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A00000093BD4B7E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353cm" fo:text-align="center" style:justify-single-word="false" fo:orphans="0" fo:widows="0" style:text-autospace="none"/>
    </style:style>
    <style:style style:name="P3" style:family="paragraph" style:parent-style-name="Standard">
      <style:paragraph-properties style:line-height-at-least="0.353cm" fo:text-align="center" style:justify-single-word="false" fo:orphans="0" fo:widows="0" style:text-autospace="non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035cm solid #000000" style:text-autospace="non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035cm solid #000000" style:text-autospace="non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021cm" style:auto-text-indent="false" style:page-number="auto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language="pt" fo:country="BR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/>
    </style:style>
    <style:style style:name="T1" style:family="text">
      <style:text-properties fo:language="pt" fo:country="BR" style:font-name-asian="Times New Roman" style:language-asian="zh" style:country-asian="CN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ício nº xx/20xx - Procon (nome da cidade) <text:s text:c="5"/>(nome da cidade, 14 de março de 2018.</text:p>
      <text:p text:style-name="Standard"/>
      <text:p text:style-name="Standard"/>
      <text:p text:style-name="Standard">Ao Ilmo. Sr.</text:p>
      <text:p text:style-name="Standard">xxxxxxxxxxxxxxxxxxxxxx</text:p>
      <text:p text:style-name="Standard">Gerente do Banco xxxxx</text:p>
      <text:p text:style-name="Standard">xxxxxxxxx/PI</text:p>
      <text:p text:style-name="Standard"/>
      <text:p text:style-name="Standard"/>
      <text:p text:style-name="Standard"/>
      <text:p text:style-name="Standard">Assunto: Abertura de Conta Corrente</text:p>
      <text:p text:style-name="Standard"/>
      <text:p text:style-name="Standard"/>
      <text:p text:style-name="Standard"/>
      <text:p text:style-name="Standard"/>
      <text:p text:style-name="P8">Cumprimentando-o, vimos na condição de Coordenador do Procon (nome da cidade) e Presidente do Conselho Gestor do Fundo Municipal de Proteção e Defesa do Consumidor, em conformidade com a Ata que segue anexa e na Lei Municipal nº xxx/2017 solicitar a abertura de Conta Corrente em nome do FMPDC inscrito no CNPJ sob o nº xxxxxxxxxxxxxxxxxx.</text:p>
      <text:p text:style-name="P4"/>
      <text:p text:style-name="P5">Atenciosamente,</text:p>
      <text:p text:style-name="P5"/>
      <text:p text:style-name="P11">Cidade (PI), xx, de xxxxxxxxxx de 20xx</text:p>
      <text:p text:style-name="P11"/>
      <text:p text:style-name="P11"/>
      <text:p text:style-name="P11">xxxxxxxxxxxxxxxxxxxxxxxxx</text:p>
      <text:p text:style-name="P12"><text:span text:style-name="T1">Presidente do Conselho Gestor do FMDC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beçalh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-complex="Mangal1"/>
    </style:style>
    <style:style style:name="Cabeçalh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beçalh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beçalh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menta" style:family="paragraph">
      <style:paragraph-properties fo:margin-left="5.001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3pt" fo:language="pt" fo:country="BR" style:font-name-asian="Arial" style:font-size-asian="13pt" style:language-asian="zh" style:country-asian="CN" style:font-name-complex="Times New Roman" style:font-size-complex="13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dfootnote" style:family="paragraph" style:parent-style-name="Standard">
      <style:paragraph-properties fo:margin-left="0.501cm" fo:margin-right="0cm" fo:margin-top="0.494cm" fo:margin-bottom="0cm" fo:hyphenation-ladder-count="no-limit" fo:text-indent="-0.501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language="pt" fo:country="BR" style:font-name-asian="Times New Roma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beçalho_20_da_20_tabela" style:display-name="Cabeçalh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size="11pt" fo:language="pt" fo:country="BR" style:letter-kerning="true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t" fo:country="BR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Footnote_20_Symbol" style:display-name="Footnote Symbol" style:family="text" style:parent-style-name="Fonte_20_parág._20_padrão1">
      <style:text-properties style:text-position="super 58%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Endnote_20_Symbol" style:display-name="Endnote Symbol" style:family="text" style:parent-style-name="Fonte_20_parág._20_padrão1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final" style:display-name="Caracteres de nota final" style:family="text">
      <style:text-properties style:text-position="super 58%"/>
    </style:style>
    <style:style style:name="Numbering_20_Symbols" style:display-name="Numbering Symbols" style:family="text"/>
    <style:style style:name="Ref._20_de_20_nota_20_de_20_fim1" style:display-name="Ref. de nota de fim1" style:family="text">
      <style:text-properties style:text-position="super 58%"/>
    </style:style>
    <style:style style:name="Recuo_20_de_20_corpo_20_de_20_texto_20_2_20_Char" style:display-name="Recuo de corpo de texto 2 Char" style:family="text" style:parent-style-name="Fonte_20_parág._20_padrão2">
      <style:text-properties fo:font-size="12pt" style:font-size-asian="12pt" style:font-size-complex="12pt"/>
    </style:style>
    <style:style style:name="Internet_20_link" style:display-name="Internet link" style:family="text" style:parent-style-name="Fonte_20_parág._20_padrão2">
      <style:text-properties fo:color="#0000ff" style:text-underline-style="solid" style:text-underline-width="auto" style:text-underline-color="font-color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Âncora_20_de_20_nota_20_final" style:display-name="Âncora de nota fina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Ref._20_de_20_nota_20_de_20_fim" style:display-name="Ref. de nota de fim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language="pt" fo:country="BR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style:line-height-at-least="0.353cm" fo:text-align="center" style:justify-single-word="false" fo:orphans="0" fo:widows="0" style:text-autospace="none"/>
    </style:style>
    <style:style style:name="MP4" style:family="paragraph" style:parent-style-name="Standard">
      <style:paragraph-properties style:line-height-at-least="0.353cm" fo:text-align="center" style:justify-single-word="false" fo:orphans="0" fo:widows="0" style:text-autospace="none"/>
      <style:text-properties fo:font-size="9pt" fo:font-weight="bold" style:font-size-asian="9pt" style:font-weight-asian="bold" style:font-name-complex="Arial" style:font-size-complex="9pt" style:font-weight-complex="bold"/>
    </style:style>
    <style:style style:name="MP5" style:family="paragraph" style:parent-style-name="Standard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035cm solid #000000" style:text-autospace="none"/>
      <style:text-properties fo:font-size="9pt" fo:font-weight="bold" style:font-size-asian="9pt" style:font-weight-asian="bold" style:font-name-complex="Arial" style:font-size-complex="9pt" style:font-weight-complex="bold"/>
    </style:style>
    <style:style style:name="MP6" style:family="paragraph" style:parent-style-name="Standard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035cm solid #000000" style:text-autospace="non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54cm" fo:margin-left="0cm" fo:margin-right="0cm" fo:margin-bottom="3.755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354cm" fo:margin-bottom="2.986cm" fo:margin-left="3cm" fo:margin-right="3cm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748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54cm" fo:margin-left="0cm" fo:margin-right="0cm" fo:margin-bottom="3.755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ogo do Procon Municipal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3"><draw:frame draw:style-name="Mfr1" draw:name="figuras2" text:anchor-type="char" svg:x="5.916cm" svg:y="0.111cm" svg:width="2.215cm" svg:height="2.034cm" draw:z-index="0"><draw:image xlink:href="Pictures/10000201000000AA00000093BD4B7EAC.png" xlink:type="simple" xlink:show="embed" xlink:actuate="onLoad"/></draw:frame></text:p>
        <text:p text:style-name="MP3"/>
        <text:p text:style-name="MP3"/>
        <text:p text:style-name="MP3"/>
        <text:p text:style-name="MP3"/>
        <text:p text:style-name="MP4">MINISTÉRIO PÚBLICO DO ESTADO DO PIAUÍ</text:p>
        <text:p text:style-name="MP5">PROGRAMA DE PROTEÇÃO E DEFESA DO CONSUMIDOR</text:p>
        <text:p text:style-name="MP6">Rua Álvaro Mendes, 2294 - Centro - CEP nº 64000-060 – Teresina – PI</text:p>
        <text:p text:style-name="MP6">Tel.: (86) 3216-4550 / E-mail: procon@mppi.mp.br</text:p>
        <text:p text:style-name="WW-Cabeçalho"/>
      </style:header>
      <style:footer>
        <text:p text:style-name="MP2"/>
      </style:footer>
    </style:master-page>
    <style:master-page style:name="Converter_20_2" style:display-name="Converter 2" style:page-layout-name="Mpm3">
      <style:header>
        <text:p text:style-name="MP3"><draw:frame draw:style-name="Mfr1" draw:name="figuras3" text:anchor-type="char" svg:x="5.916cm" svg:y="0.111cm" svg:width="2.215cm" svg:height="2.034cm" draw:z-index="0"><draw:image xlink:href="Pictures/10000201000000AA00000093BD4B7EAC.png" xlink:type="simple" xlink:show="embed" xlink:actuate="onLoad"/></draw:frame></text:p>
        <text:p text:style-name="MP3"/>
        <text:p text:style-name="MP3"/>
        <text:p text:style-name="MP3"/>
        <text:p text:style-name="MP3"/>
        <text:p text:style-name="MP4">MINISTÉRIO PÚBLICO DO ESTADO DO PIAUÍ</text:p>
        <text:p text:style-name="MP5">PROGRAMA DE PROTEÇÃO E DEFESA DO CONSUMIDOR</text:p>
        <text:p text:style-name="MP6">Rua Álvaro Mendes, 2294 - Centro - CEP nº 64000-060 – Teresina – PI</text:p>
        <text:p text:style-name="MP6">Tel.: (86) 3216-4550 / E-mail: procon@mppi.mp.br</text:p>
        <text:p text:style-name="WW-Cabeçalho"/>
      </style:header>
      <style:footer>
        <text:p text:style-name="MP2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CELENTÍSSIMO SENHOR JUIZ DE DIREITO DO JUIZADO ESPECIAL - ZONA CENTRO – DA COMARCA DE TERESINA, PI</dc:title>
    <meta:initial-creator>Windows XP PRO </meta:initial-creator>
    <meta:creation-date>2015-09-18T11:27:00</meta:creation-date>
    <dc:date>2019-03-26T15:19:11.67</dc:date>
    <meta:print-date>2017-01-19T08:27:03.78</meta:print-date>
    <meta:editing-cycles>25</meta:editing-cycles>
    <meta:editing-duration>PT2H40M54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71" meta:character-count="1058"/>
    <meta:user-defined meta:name="Informações 1"/>
    <meta:user-defined meta:name="Informações 2"/>
    <meta:user-defined meta:name="Informações 3"/>
    <meta:user-defined meta:name="Informações 4"/>
  </office:meta>
</office:document-meta>
</file>