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2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Reforma e ampliação de São Miguel do Tapuio</text:p>
          </table:table-cell>
          <table:table-cell office:value-type="currency" office:value="70602.880000000005" table:style-name="ce12">
            <text:p>R$ 70.602,8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18 de fevereiro de 2021</text:p>
          </table:table-cell>
          <table:table-cell office:value-type="string" table:style-name="ce13">
            <text:p>17 de junho de 2021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number-columns-repeated="3" table:style-name="ce4"/>
          <table:table-cell table:number-columns-repeated="16371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Reforma e ampliação de <text:s/>Corrente</text:p>
          </table:table-cell>
          <table:table-cell office:value-type="currency" office:value="308399.84999999998" table:style-name="ce12">
            <text:p>R$ 308.399,8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80 dias</text:p>
          </table:table-cell>
          <table:table-cell office:value-type="string" table:style-name="ce13">
            <text:p>17 de fevereiro de 2021</text:p>
          </table:table-cell>
          <table:table-cell office:value-type="string" table:style-name="ce13">
            <text:p>15 de agosto de 2021</text:p>
          </table:table-cell>
          <table:table-cell office:value-type="percentage" office:value="0.6" table:style-name="ce14">
            <text:p>60,00%</text:p>
          </table:table-cell>
          <table:table-cell table:style-name="ce15"/>
          <table:table-cell table:style-name="ce16"/>
          <table:table-cell table:number-columns-repeated="2" table:style-name="ce4"/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Reforma de salas no 2º andar sede PGJ - Controle Interno e Planejamento</text:p>
          </table:table-cell>
          <table:table-cell office:value-type="currency" office:value="61528.32" table:style-name="ce12">
            <text:p>R$ 61.528,32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a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7 de fevereiro de 2021</text:p>
          </table:table-cell>
          <table:table-cell office:value-type="string" table:style-name="ce13">
            <text:p>17 de maio de 2021</text:p>
          </table:table-cell>
          <table:table-cell office:value-type="percentage" office:value="0.9" table:style-name="ce14">
            <text:p>90,00%</text:p>
          </table:table-cell>
          <table:table-cell table:style-name="ce15"/>
          <table:table-cell table:style-name="ce16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Manutenção predial no GAECO</text:p>
          </table:table-cell>
          <table:table-cell office:value-type="currency" office:value="54739.89" table:style-name="ce12">
            <text:p>R$ 54.739,8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erá Cancelad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8 de agosto de 2020</text:p>
          </table:table-cell>
          <table:table-cell office:value-type="string" table:style-name="ce13">
            <text:p>30 de março de 2020*</text:p>
          </table:table-cell>
          <table:table-cell office:value-type="percentage" office:value="0.8" table:style-name="ce14">
            <text:p>80,00%</text:p>
          </table:table-cell>
          <table:table-cell table:style-name="ce2"/>
          <table:table-cell table:style-name="ce16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Contratação de eficiência energética para a sede centro</text:p>
          </table:table-cell>
          <table:table-cell office:value-type="currency" office:value="152135.49" table:style-name="ce12">
            <text:p>R$ 152.135,4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65 dias</text:p>
          </table:table-cell>
          <table:table-cell office:value-type="string" table:style-name="ce13">
            <text:p>03 de agosto de 2020</text:p>
          </table:table-cell>
          <table:table-cell office:value-type="string" table:style-name="ce13">
            <text:p>3 de agosto de 2021</text:p>
          </table:table-cell>
          <table:table-cell office:value-type="percentage" office:value="0.6" table:style-name="ce14">
            <text:p>60,00%</text:p>
          </table:table-cell>
          <table:table-cell table:style-name="ce2"/>
          <table:table-cell table:style-name="ce16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Projeto executivo do novo elevador</text:p>
          </table:table-cell>
          <table:table-cell office:value-type="currency" office:value="47000" table:style-name="ce12">
            <text:p>R$ 47.000,00<text:s/></text:p>
          </table:table-cell>
          <table:table-cell office:value-type="string" table:style-name="ce13">
            <text:p>Carol Chaves Mesquita e Ferreira e Danielle Arêa Leão Dantas</text:p>
          </table:table-cell>
          <table:table-cell office:value-type="string" table:style-name="ce13">
            <text:p>Encerrada</text:p>
          </table:table-cell>
          <table:table-cell office:value-type="string" table:style-name="ce13">
            <text:p>50 dias</text:p>
          </table:table-cell>
          <table:table-cell office:value-type="string" table:style-name="ce13">
            <text:p>21 de setembro de 2020 (contrato será por etapas com prazos definidos para cada etapa)</text:p>
          </table:table-cell>
          <table:table-cell office:value-type="string" table:style-name="ce13">
            <text:p>Conforme andamento de cada etapa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7"/>
          <table:table-cell table:style-name="ce4"/>
          <table:table-cell table:style-name="ce17"/>
          <table:table-cell table:number-columns-repeated="16371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Manutenção predial em Campo Maior</text:p>
          </table:table-cell>
          <table:table-cell office:value-type="currency" office:value="43737.760000000002" table:style-name="ce12">
            <text:p>R$ 43.737,76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45 dias</text:p>
          </table:table-cell>
          <table:table-cell office:value-type="string" table:style-name="ce13">
            <text:p>05 de outubro de 2020</text:p>
          </table:table-cell>
          <table:table-cell office:value-type="string" table:style-name="ce13">
            <text:p>19 de nov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7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Reforma e Ampliação de Itaueira</text:p>
          </table:table-cell>
          <table:table-cell office:value-type="currency" office:value="86309.48" table:style-name="ce12">
            <text:p>R$ 86.309,4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4 de maio de 2021</text:p>
          </table:table-cell>
          <table:table-cell office:value-type="string" table:style-name="ce13">
            <text:p>21 de agosto de 2021</text:p>
          </table:table-cell>
          <table:table-cell office:value-type="percentage" office:value="0.38840000000000002" table:style-name="ce14">
            <text:p>38,84%</text:p>
          </table:table-cell>
          <table:table-cell table:style-name="ce2"/>
          <table:table-cell table:style-name="ce17"/>
          <table:table-cell table:style-name="ce4"/>
          <table:table-cell table:style-name="ce17"/>
          <table:table-cell table:number-columns-repeated="16371" table:style-name="ce2"/>
        </table:table-row>
        <table:table-row table:style-name="ro6">
          <table:table-cell office:value-type="string" table:number-columns-spanned="9" table:number-rows-spanned="1" table:style-name="ce23">
            <text:p>Atualizado em 31/07/2021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24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18">
            <text:p>*</text:p>
          </table:table-cell>
          <table:table-cell office:value-type="string" table:style-name="ce19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3">
            <text:p>LEGENDA</text:p>
          </table:table-cell>
          <table:table-cell table:style-name="ce3"/>
          <table:table-cell table:style-name="ce20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20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6"/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6"/>
          <table:table-cell office:value-type="float" office:value="0.66666666666666663" table:formula="of:=8/12" table:style-name="ce2">
            <text:p>0,666666667</text:p>
          </table:table-cell>
          <table:table-cell table:number-columns-repeated="16374"/>
        </table:table-row>
        <table:table-row table:number-rows-repeated="3"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6"/>
          <table:table-cell table:number-columns-repeated="1015" table:style-name="ce2"/>
          <table:table-cell table:number-columns-repeated="15360"/>
        </table:table-row>
        <table:table-row table:number-rows-repeated="6"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Plan1.$A$1:Plan1.$I$1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percentage-style style:name="N41" number:language="pt" number:country="BR">
      <number:number number:decimal-places="0" number:min-integer-digits="1"/>
      <number:text>%</number:text>
    </number:percentag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ANDRE CASTELO BRANCO RIBEIRO</dc:creator>
    <meta:creation-date>2019-10-14T11:30:57Z</meta:creation-date>
    <dc:date>2021-08-12T11:49:21Z</dc:date>
    <meta:print-date>2017-08-04T11:18:22Z</meta:print-date>
    <meta:editing-cycles>38</meta:editing-cycles>
    <meta:editing-duration>PT56811S</meta:editing-duration>
  </office:meta>
</office:document-meta>
</file>