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239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rpo_20_de_20_texto_20_21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Corpo_20_de_20_texto_20_31">
      <style:paragraph-properties fo:margin-left="0cm" fo:margin-right="0cm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1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_20_indent">
      <style:paragraph-properties fo:margin-left="6.251cm" fo:margin-right="0cm" fo:text-indent="0cm" style:auto-text-indent="false"/>
    </style:style>
    <style:style style:name="P23" style:family="paragraph" style:parent-style-name="Text_20_body_20_indent">
      <style:paragraph-properties fo:margin-left="6.251cm" fo:margin-right="0cm" fo:text-indent="0cm" style:auto-text-indent="false"/>
      <style:text-properties fo:language="pt" fo:country="BR" style:font-size-complex="10pt"/>
    </style:style>
    <style:style style:name="P24" style:family="paragraph" style:parent-style-name="Text_20_body_20_indent">
      <style:paragraph-properties fo:margin-left="6.251cm" fo:margin-right="0cm" fo:text-indent="0cm" style:auto-text-indent="false"/>
      <style:text-properties style:font-size-complex="10pt"/>
    </style:style>
    <style:style style:name="P25" style:family="paragraph" style:parent-style-name="Heading_20_2">
      <style:text-properties style:font-size-complex="10pt"/>
    </style:style>
    <style:style style:name="P26" style:family="paragraph" style:parent-style-name="Heading_20_2">
      <style:paragraph-properties fo:margin-left="0cm" fo:margin-right="0cm" fo:text-indent="0cm" style:auto-text-indent="false"/>
      <style:text-properties style:font-size-complex="10pt"/>
    </style:style>
    <style:style style:name="P27" style:family="paragraph" style:parent-style-name="Heading_20_2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size-complex="10pt" style:language-complex="ar" style:country-complex="SA" fo:hyphenate="false" fo:hyphenation-remain-char-count="2" fo:hyphenation-push-char-count="2"/>
    </style:style>
    <style:style style:name="P28" style:family="paragraph" style:parent-style-name="Heading_20_1">
      <style:text-properties fo:font-size="10pt" style:font-size-asian="10pt" style:font-size-complex="10pt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 style:master-page-name="Standard">
      <style:paragraph-properties fo:margin-top="0cm" fo:margin-bottom="0cm" fo:line-height="100%" fo:text-align="justify" style:justify-single-word="false" style:page-number="auto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weight="bold" style:font-weight-asian="bold" style:font-size-complex="10pt" style:font-weight-complex="normal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style:font-size-complex="10pt"/>
    </style:style>
    <style:style style:name="T14" style:family="text">
      <style:text-properties style:font-size-complex="10pt" style:font-weight-complex="normal"/>
    </style:style>
    <style:style style:name="T15" style:family="text">
      <style:text-properties fo:language="pt" fo:country="BR" fo:font-weight="bold" style:font-weight-asian="bold" style:font-size-complex="10pt" style:font-weight-complex="normal"/>
    </style:style>
    <style:style style:name="T16" style:family="text">
      <style:text-properties fo:language="pt" fo:country="BR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Minuta</text:span><text:span text:style-name="T5"> </text:span><text:span text:style-name="T3">de</text:span><text:span text:style-name="T5"> </text:span><text:span text:style-name="T3">Projeto</text:span><text:span text:style-name="T5"> </text:span><text:span text:style-name="T3">de</text:span><text:span text:style-name="T5"> </text:span><text:span text:style-name="T3">Lei</text:span><text:span text:style-name="T5"> </text:span><text:span text:style-name="T3">Municipal</text:span></text:p>
      <text:p text:style-name="P23"/>
      <text:p text:style-name="P24"/>
      <text:p text:style-name="P22"><text:span text:style-name="T13">Dispõe sobre a Organização do Sistema Municipal de Defesa do Consumidor – <text:s/></text:span><text:span text:style-name="T1">SMDC</text:span><text:span text:style-name="T13"> – institui a Coordenadoria Municipal de Proteção e Defesa do Consumidor – </text:span><text:span text:style-name="T1">PROCON</text:span><text:span text:style-name="T13">, o Conselho Municipal de </text:span><text:span text:style-name="T14">Proteção e </text:span><text:span text:style-name="T13">Defesa do Consumidor – </text:span><text:span text:style-name="T1">CONDECON</text:span><text:span text:style-name="T13">, o Fundo Municipal de </text:span><text:span text:style-name="T14">Proteção e</text:span><text:span text:style-name="T13"> Defesa </text:span><text:span text:style-name="T14">do Consumidor</text:span><text:span text:style-name="T13"> – </text:span><text:span text:style-name="T2">FMPDC</text:span><text:span text:style-name="T15"> </text:span><text:span text:style-name="T16">e autoriza o Chefe do Executivo Municipal a firmar acordo de cooperação técnica com o Ministério Público do Estado do Piauí, através do</text:span><text:span text:style-name="T15"> PROCON - MPPI</text:span><text:span text:style-name="T13">, e dá outras providências.</text:span></text:p>
      <text:p text:style-name="P5"><text:tab/></text:p>
      <text:p text:style-name="P9"/>
      <text:p text:style-name="P8"><text:span text:style-name="T8">O</text:span><text:span text:style-name="T10"> </text:span><text:span text:style-name="T8">prefeito</text:span><text:span text:style-name="T10"> </text:span><text:span text:style-name="T8">do</text:span><text:span text:style-name="T10"> </text:span><text:span text:style-name="T8">Município</text:span><text:span text:style-name="T10"> </text:span><text:span text:style-name="T7">(nome</text:span><text:span text:style-name="T9"> </text:span><text:span text:style-name="T7">da</text:span><text:span text:style-name="T9"> </text:span><text:span text:style-name="T7">cidade)</text:span><text:span text:style-name="T4">,</text:span><text:span text:style-name="T6"> </text:span><text:span text:style-name="T8">faço</text:span><text:span text:style-name="T10"> </text:span><text:span text:style-name="T8">saber</text:span><text:span text:style-name="T10"> </text:span><text:span text:style-name="T8">que</text:span><text:span text:style-name="T10"> </text:span><text:span text:style-name="T8">a</text:span><text:span text:style-name="T10"> </text:span><text:span text:style-name="T8">Câmara</text:span><text:span text:style-name="T10"> </text:span><text:span text:style-name="T8">Municipal</text:span><text:span text:style-name="T10"> </text:span><text:span text:style-name="T8">aprovou</text:span><text:span text:style-name="T10"> </text:span><text:span text:style-name="T8">e</text:span><text:span text:style-name="T10"> </text:span><text:span text:style-name="T8">eu</text:span><text:span text:style-name="T10"> </text:span><text:span text:style-name="T8">sanciono</text:span><text:span text:style-name="T10"> </text:span><text:span text:style-name="T8">a</text:span><text:span text:style-name="T10"> </text:span><text:span text:style-name="T8">seguinte</text:span><text:span text:style-name="T10"> </text:span><text:span text:style-name="T8">lei:</text:span></text:p>
      <text:p text:style-name="P6"/>
      <text:p text:style-name="P6"/>
      <text:p text:style-name="P2"><text:span text:style-name="T4">CAPÍTULO</text:span><text:span text:style-name="T6"> </text:span><text:span text:style-name="T4">I</text:span></text:p>
      <text:p text:style-name="P2"><text:span text:style-name="T4">DO</text:span><text:span text:style-name="T6"> </text:span><text:span text:style-name="T4">ACORDO</text:span><text:span text:style-name="T6"> </text:span><text:span text:style-name="T4">DE</text:span><text:span text:style-name="T6"> </text:span><text:span text:style-name="T4">COOPERAÇÃO</text:span><text:span text:style-name="T6"> </text:span><text:span text:style-name="T4">TÉCNICA</text:span><text:span text:style-name="T6"> </text:span><text:span text:style-name="T4">PARA</text:span><text:span text:style-name="T6"> </text:span><text:span text:style-name="T4">ACESSO</text:span><text:span text:style-name="T6"> </text:span><text:span text:style-name="T4">AO</text:span><text:span text:style-name="T6"> </text:span><text:span text:style-name="T4">SISTEMA</text:span></text:p>
      <text:p text:style-name="P6"/>
      <text:p text:style-name="P8"><text:span text:style-name="T4">Art.</text:span><text:span text:style-name="T6"> </text:span><text:span text:style-name="T4">1º</text:span><text:span text:style-name="T6"> </text:span><text:span text:style-name="T7">Fica</text:span><text:span text:style-name="T9"> </text:span><text:span text:style-name="T7">o</text:span><text:span text:style-name="T9"> </text:span><text:span text:style-name="T7">Poder</text:span><text:span text:style-name="T9"> </text:span><text:span text:style-name="T7">Executivo</text:span><text:span text:style-name="T9"> </text:span><text:span text:style-name="T7">autorizado</text:span><text:span text:style-name="T9"> </text:span><text:span text:style-name="T7">a</text:span><text:span text:style-name="T9"> </text:span><text:span text:style-name="T7">realizar</text:span><text:span text:style-name="T9"> </text:span><text:span text:style-name="T7">acordo</text:span><text:span text:style-name="T9"> </text:span><text:span text:style-name="T7">de</text:span><text:span text:style-name="T9"> </text:span><text:span text:style-name="T7">cooperação</text:span><text:span text:style-name="T9"> </text:span><text:span text:style-name="T7">técnica</text:span><text:span text:style-name="T9"> </text:span><text:span text:style-name="T7">com</text:span><text:span text:style-name="T9"> </text:span><text:span text:style-name="T7">o</text:span><text:span text:style-name="T9"> </text:span><text:span text:style-name="T3">PROCON-</text:span><text:span text:style-name="T3">MPPI</text:span><text:span text:style-name="T7">,</text:span><text:span text:style-name="T9"> </text:span><text:span text:style-name="T7">órgão</text:span><text:span text:style-name="T9"> </text:span><text:span text:style-name="T7">vinculado</text:span><text:span text:style-name="T9"> </text:span><text:span text:style-name="T7">ao</text:span><text:span text:style-name="T9"> </text:span><text:span text:style-name="T7">Ministério</text:span><text:span text:style-name="T9"> </text:span><text:span text:style-name="T7">Público</text:span><text:span text:style-name="T9"> </text:span><text:span text:style-name="T7">do</text:span><text:span text:style-name="T9"> </text:span><text:span text:style-name="T7">Estado</text:span><text:span text:style-name="T9"> </text:span><text:span text:style-name="T7">do</text:span><text:span text:style-name="T9"> </text:span><text:span text:style-name="T7">Piauí,</text:span><text:span text:style-name="T9"> </text:span><text:span text:style-name="T7">nos</text:span><text:span text:style-name="T9"> </text:span><text:span text:style-name="T7">termos</text:span><text:span text:style-name="T9"> </text:span><text:span text:style-name="T7">da</text:span><text:span text:style-name="T9"> </text:span><text:span text:style-name="T7">Lei</text:span><text:span text:style-name="T9"> C</text:span><text:span text:style-name="T7">omplementar</text:span><text:span text:style-name="T9"> </text:span><text:span text:style-name="T7">Estadual</text:span><text:span text:style-name="T9"> </text:span><text:span text:style-name="T7">nº</text:span><text:span text:style-name="T9"> </text:span><text:span text:style-name="T7">036/2004,</text:span><text:span text:style-name="T9"> </text:span><text:span text:style-name="T7">da</text:span><text:span text:style-name="T9"> </text:span><text:span text:style-name="T7">Lei</text:span><text:span text:style-name="T9"> </text:span><text:span text:style-name="T7">8.078/90</text:span><text:span text:style-name="T9"> </text:span><text:span text:style-name="T7">(Código</text:span><text:span text:style-name="T9"> </text:span><text:span text:style-name="T7">d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)</text:span><text:span text:style-name="T9"> </text:span><text:span text:style-name="T7">e</text:span><text:span text:style-name="T9"> </text:span><text:span text:style-name="T7">do</text:span><text:span text:style-name="T9"> </text:span><text:span text:style-name="T7">Decreto</text:span><text:span text:style-name="T9"> </text:span><text:span text:style-name="T7">2.181/97,</text:span><text:span text:style-name="T9"> </text:span><text:span text:style-name="T7">destinado</text:span><text:span text:style-name="T9"> </text:span><text:span text:style-name="T7">a</text:span><text:span text:style-name="T9"> </text:span><text:span text:style-name="T7">criação</text:span><text:span text:style-name="T9"> </text:span><text:span text:style-name="T7">do</text:span><text:span text:style-name="T9"> </text:span><text:span text:style-name="T7">Programa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– </text:span><text:span text:style-name="T3">PROCON</text:span><text:span text:style-name="T9"> </text:span><text:span text:style-name="T7">(nome</text:span><text:span text:style-name="T9"> </text:span><text:span text:style-name="T7">da</text:span><text:span text:style-name="T9"> </text:span><text:span text:style-name="T7">cidade),</text:span><text:span text:style-name="T9"> </text:span><text:span text:style-name="T7">bem</text:span><text:span text:style-name="T9"> </text:span><text:span text:style-name="T7">como</text:span><text:span text:style-name="T9"> </text:span><text:span text:style-name="T7">eventuais</text:span><text:span text:style-name="T9"> </text:span><text:span text:style-name="T7">renovações</text:span><text:span text:style-name="T9"> </text:span><text:span text:style-name="T7">e</text:span><text:span text:style-name="T9"> </text:span><text:span text:style-name="T7">ratificações.</text:span></text:p>
      <text:p text:style-name="P11"><text:span text:style-name="T3">Parágrafo</text:span><text:span text:style-name="T5"> </text:span><text:span text:style-name="T3">Único</text:span><text:span text:style-name="T5"> </text:span><text:span text:style-name="T3">-</text:span><text:span text:style-name="T5"> </text:span><text:span text:style-name="T7">Ao</text:span><text:span text:style-name="T9"> </text:span><text:span text:style-name="T7">aderir</text:span><text:span text:style-name="T9"> </text:span><text:span text:style-name="T7">ao</text:span><text:span text:style-name="T9"> </text:span><text:span text:style-name="T7">acordo</text:span><text:span text:style-name="T9"> </text:span><text:span text:style-name="T7">o</text:span><text:span text:style-name="T9"> </text:span><text:span text:style-name="T7">órgão</text:span><text:span text:style-name="T9"> </text:span><text:span text:style-name="T7">municipal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</text:span><text:span text:style-name="T7">terá</text:span><text:span text:style-name="T9"> </text:span><text:span text:style-name="T7">acesso</text:span><text:span text:style-name="T9"> </text:span><text:span text:style-name="T7">aos</text:span><text:span text:style-name="T9"> </text:span><text:span text:style-name="T7">benefícios</text:span><text:span text:style-name="T9"> </text:span><text:span text:style-name="T7">disponíveis</text:span><text:span text:style-name="T9"> </text:span><text:span text:style-name="T7">pelo</text:span><text:span text:style-name="T9"> </text:span><text:span text:style-name="T7">Programa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</text:span><text:span text:style-name="T7">do</text:span><text:span text:style-name="T9"> </text:span><text:span text:style-name="T7">Ministério</text:span><text:span text:style-name="T9"> </text:span><text:span text:style-name="T7">Público</text:span><text:span text:style-name="T9"> </text:span><text:span text:style-name="T7">do</text:span><text:span text:style-name="T9"> </text:span><text:span text:style-name="T7">Estado</text:span><text:span text:style-name="T9"> </text:span><text:span text:style-name="T7">do</text:span><text:span text:style-name="T9"> </text:span><text:span text:style-name="T7">Piauí</text:span><text:span text:style-name="T9"> – </text:span><text:span text:style-name="T7">PROCON</text:span><text:span text:style-name="T9"> </text:span><text:span text:style-name="T7">-</text:span><text:span text:style-name="T9"> </text:span><text:span text:style-name="T7">MPPI,</text:span><text:span text:style-name="T9"> </text:span><text:span text:style-name="T7">através</text:span><text:span text:style-name="T9"> </text:span><text:span text:style-name="T7">da</text:span><text:span text:style-name="T9"> </text:span><text:span text:style-name="T7">REDE</text:span><text:span text:style-name="T9"> </text:span><text:span text:style-name="T7">PROCON.</text:span></text:p>
      <text:p text:style-name="P6"/>
      <text:p text:style-name="P6"/>
      <text:p text:style-name="P2"><text:span text:style-name="T4">CAPÍTULO</text:span><text:span text:style-name="T6"> </text:span><text:span text:style-name="T4">II</text:span></text:p>
      <text:p text:style-name="P2"><text:span text:style-name="T4">DO</text:span><text:span text:style-name="T6"> </text:span><text:span text:style-name="T4">SISTEMA</text:span><text:span text:style-name="T6"> </text:span><text:span text:style-name="T4">MUNICIPAL</text:span><text:span text:style-name="T6"> </text:span><text:span text:style-name="T4">DE</text:span><text:span text:style-name="T6"> </text:span><text:span text:style-name="T4">DEFESA</text:span><text:span text:style-name="T6"> </text:span><text:span text:style-name="T4">DO</text:span><text:span text:style-name="T6"> </text:span><text:span text:style-name="T4">CONSUMIDOR</text:span></text:p>
      <text:p text:style-name="P7"/>
      <text:p text:style-name="P8"><text:span text:style-name="T4">Art.</text:span><text:span text:style-name="T6"> </text:span><text:span text:style-name="T4">2º</text:span><text:span text:style-name="T6"> </text:span><text:span text:style-name="T8">A</text:span><text:span text:style-name="T10"> </text:span><text:span text:style-name="T8">presente</text:span><text:span text:style-name="T10"> </text:span><text:span text:style-name="T8">Lei</text:span><text:span text:style-name="T10"> </text:span><text:span text:style-name="T8">estabelece</text:span><text:span text:style-name="T10"> </text:span><text:span text:style-name="T8">a</text:span><text:span text:style-name="T10"> </text:span><text:span text:style-name="T8">organização</text:span><text:span text:style-name="T10"> </text:span><text:span text:style-name="T8">do</text:span><text:span text:style-name="T10"> </text:span><text:span text:style-name="T8">Sistema</text:span><text:span text:style-name="T10"> </text:span><text:span text:style-name="T8">Municipal</text:span><text:span text:style-name="T10"> </text:span><text:span text:style-name="T8">de</text:span><text:span text:style-name="T10"> </text:span><text:span text:style-name="T8">Defesa</text:span><text:span text:style-name="T10"> </text:span><text:span text:style-name="T8">do</text:span><text:span text:style-name="T10"> </text:span><text:span text:style-name="T8">Consumidor</text:span><text:span text:style-name="T10"> – </text:span><text:span text:style-name="T4">SMDC</text:span><text:span text:style-name="T8">,</text:span><text:span text:style-name="T10"> </text:span><text:span text:style-name="T8">nos</text:span><text:span text:style-name="T10"> </text:span><text:span text:style-name="T8">termos</text:span><text:span text:style-name="T10"> </text:span><text:span text:style-name="T8">da</text:span><text:span text:style-name="T10"> </text:span><text:span text:style-name="T8">Lei</text:span><text:span text:style-name="T10"> </text:span><text:span text:style-name="T8">nº</text:span><text:span text:style-name="T10"> </text:span><text:span text:style-name="T8">8.078</text:span><text:span text:style-name="T10"> </text:span><text:span text:style-name="T8">de</text:span><text:span text:style-name="T10"> </text:span><text:span text:style-name="T8">11</text:span><text:span text:style-name="T10"> </text:span><text:span text:style-name="T8">de</text:span><text:span text:style-name="T10"> </text:span><text:span text:style-name="T8">setembro</text:span><text:span text:style-name="T10"> </text:span><text:span text:style-name="T8">de</text:span><text:span text:style-name="T10"> </text:span><text:span text:style-name="T8">1990</text:span><text:span text:style-name="T10"> </text:span><text:span text:style-name="T8">e</text:span><text:span text:style-name="T10"> </text:span><text:span text:style-name="T8">Decreto</text:span><text:span text:style-name="T10"> </text:span><text:span text:style-name="T8">nº</text:span><text:span text:style-name="T10"> </text:span><text:span text:style-name="T8">2.181</text:span><text:span text:style-name="T10"> </text:span><text:span text:style-name="T8">de</text:span><text:span text:style-name="T10"> </text:span><text:span text:style-name="T8">20</text:span><text:span text:style-name="T10"> </text:span><text:span text:style-name="T8">de</text:span><text:span text:style-name="T10"> </text:span><text:span text:style-name="T8">março</text:span><text:span text:style-name="T10"> </text:span><text:span text:style-name="T8">de</text:span><text:span text:style-name="T10"> </text:span><text:span text:style-name="T8">1997.</text:span></text:p>
      <text:p text:style-name="P7"/>
      <text:p text:style-name="P8"><text:span text:style-name="T4">Art.</text:span><text:span text:style-name="T6"> </text:span><text:span text:style-name="T4">3º</text:span><text:span text:style-name="T10"> </text:span><text:span text:style-name="T8">São</text:span><text:span text:style-name="T10"> </text:span><text:span text:style-name="T8">órgãos</text:span><text:span text:style-name="T10"> </text:span><text:span text:style-name="T8">do</text:span><text:span text:style-name="T10"> </text:span><text:span text:style-name="T8">Sistema</text:span><text:span text:style-name="T10"> </text:span><text:span text:style-name="T8">Municipal</text:span><text:span text:style-name="T10"> </text:span><text:span text:style-name="T8">de</text:span><text:span text:style-name="T10"> </text:span><text:span text:style-name="T8">Defesa</text:span><text:span text:style-name="T10"> </text:span><text:span text:style-name="T8">do</text:span><text:span text:style-name="T10"> </text:span><text:span text:style-name="T8">Consumidor</text:span><text:span text:style-name="T10"> – </text:span><text:span text:style-name="T4">SMDC</text:span><text:span text:style-name="T8">;</text:span></text:p>
      <text:p text:style-name="P8"><text:span text:style-name="T4">I</text:span><text:span text:style-name="T10"> – </text:span><text:span text:style-name="T8">A</text:span><text:span text:style-name="T10"> </text:span><text:span text:style-name="T8">Coordenadoria</text:span><text:span text:style-name="T10"> </text:span><text:span text:style-name="T8">Municipal</text:span><text:span text:style-name="T10"> </text:span><text:span text:style-name="T8">de</text:span><text:span text:style-name="T10"> </text:span><text:span text:style-name="T8">Proteção</text:span><text:span text:style-name="T10"> </text:span><text:span text:style-name="T8">e</text:span><text:span text:style-name="T10"> </text:span><text:span text:style-name="T8">Defesa</text:span><text:span text:style-name="T10"> </text:span><text:span text:style-name="T8">do</text:span><text:span text:style-name="T10"> </text:span><text:span text:style-name="T8">Consumidor</text:span><text:span text:style-name="T10"> – </text:span><text:span text:style-name="T4">PROCON</text:span><text:span text:style-name="T8">;</text:span></text:p>
      <text:p text:style-name="P8"><text:span text:style-name="T4">II</text:span><text:span text:style-name="T10"> – </text:span><text:span text:style-name="T8">Conselho</text:span><text:span text:style-name="T10"> </text:span><text:span text:style-name="T8">Municipal</text:span><text:span text:style-name="T10"> </text:span><text:span text:style-name="T8">de</text:span><text:span text:style-name="T10"> </text:span><text:span text:style-name="T7">Proteção</text:span><text:span text:style-name="T9"> </text:span><text:span text:style-name="T7">e</text:span><text:span text:style-name="T10"> </text:span><text:span text:style-name="T8">Defesa</text:span><text:span text:style-name="T10"> </text:span><text:span text:style-name="T8">do</text:span><text:span text:style-name="T10"> </text:span><text:span text:style-name="T8">Consumidor</text:span><text:span text:style-name="T10"> – </text:span><text:span text:style-name="T4">CONDECON</text:span><text:span text:style-name="T8">.</text:span></text:p>
      <text:p text:style-name="P8"><text:span text:style-name="T4">Parágrafo</text:span><text:span text:style-name="T6"> </text:span><text:span text:style-name="T4">único</text:span><text:span text:style-name="T6"> </text:span><text:span text:style-name="T4">-</text:span><text:span text:style-name="T10"> </text:span><text:span text:style-name="T8">Integram</text:span><text:span text:style-name="T10"> </text:span><text:span text:style-name="T8">o</text:span><text:span text:style-name="T10"> </text:span><text:span text:style-name="T8">Sistema</text:span><text:span text:style-name="T10"> </text:span><text:span text:style-name="T8">Municipal</text:span><text:span text:style-name="T10"> </text:span><text:span text:style-name="T8">de</text:span><text:span text:style-name="T10"> </text:span><text:span text:style-name="T8">Defesa</text:span><text:span text:style-name="T10"> </text:span><text:span text:style-name="T8">do</text:span><text:span text:style-name="T10"> </text:span><text:span text:style-name="T8">Consumidor</text:span><text:span text:style-name="T10"> </text:span><text:span text:style-name="T8">os</text:span><text:span text:style-name="T10"> </text:span><text:span text:style-name="T8">órgãos</text:span><text:span text:style-name="T10"> </text:span><text:span text:style-name="T8">e</text:span><text:span text:style-name="T10"> </text:span><text:span text:style-name="T8">entidades</text:span><text:span text:style-name="T10"> </text:span><text:span text:style-name="T8">da</text:span><text:span text:style-name="T10"> </text:span><text:span text:style-name="T8">Administração</text:span><text:span text:style-name="T10"> </text:span><text:span text:style-name="T8">Pública</text:span><text:span text:style-name="T10"> </text:span><text:span text:style-name="T8">municipal</text:span><text:span text:style-name="T10"> </text:span><text:span text:style-name="T8">e</text:span><text:span text:style-name="T10"> </text:span><text:span text:style-name="T8">as</text:span><text:span text:style-name="T10"> </text:span><text:span text:style-name="T8">associações</text:span><text:span text:style-name="T10"> </text:span><text:span text:style-name="T8">civis</text:span><text:span text:style-name="T10"> </text:span><text:span text:style-name="T8">que</text:span><text:span text:style-name="T10"> </text:span><text:span text:style-name="T8">se</text:span><text:span text:style-name="T10"> </text:span><text:span text:style-name="T8">dedicam</text:span><text:span text:style-name="T10"> </text:span><text:span text:style-name="T8">à</text:span><text:span text:style-name="T10"> </text:span><text:span text:style-name="T8">proteção</text:span><text:span text:style-name="T10"> </text:span><text:span text:style-name="T8">e</text:span><text:span text:style-name="T10"> </text:span><text:span text:style-name="T8">defesa</text:span><text:span text:style-name="T10"> </text:span><text:span text:style-name="T8">do</text:span><text:span text:style-name="T10"> </text:span><text:span text:style-name="T8">consumidor,</text:span><text:span text:style-name="T10"> </text:span><text:span text:style-name="T8">sediadas</text:span><text:span text:style-name="T10"> </text:span><text:span text:style-name="T8">no</text:span><text:span text:style-name="T10"> </text:span><text:span text:style-name="T8">município,</text:span><text:span text:style-name="T10"> </text:span><text:span text:style-name="T8">observado</text:span><text:span text:style-name="T10"> </text:span><text:span text:style-name="T8">o</text:span><text:span text:style-name="T10"> </text:span><text:span text:style-name="T8">disposto</text:span><text:span text:style-name="T10"> </text:span><text:span text:style-name="T8">nos</text:span><text:span text:style-name="T10"> </text:span><text:span text:style-name="T8">arts.</text:span><text:span text:style-name="T10"> </text:span><text:span text:style-name="T8">82</text:span><text:span text:style-name="T10"> </text:span><text:span text:style-name="T8">e</text:span><text:span text:style-name="T10"> </text:span><text:span text:style-name="T8">105</text:span><text:span text:style-name="T10"> </text:span><text:span text:style-name="T8">da</text:span><text:span text:style-name="T10"> </text:span><text:span text:style-name="T8">Lei</text:span><text:span text:style-name="T10"> </text:span><text:span text:style-name="T8">8.078/90.</text:span></text:p>
      <text:p text:style-name="P9"/>
      <text:h text:style-name="P25" text:outline-level="2" text:is-list-header="true"/>
      <text:h text:style-name="P26" text:outline-level="2" text:is-list-header="true">CAPÍTULO III</text:h>
      <text:h text:style-name="P27" text:outline-level="2" text:is-list-header="true">DA COORDENADORIA MUNICIPAL DE PROTEÇÃO E DEFESA DO CONSUMIDOR </text:h>
      <text:h text:style-name="P27" text:outline-level="2" text:is-list-header="true"/>
      <text:p text:style-name="P2"><text:span text:style-name="T4">Seção</text:span><text:span text:style-name="T6"> </text:span><text:span text:style-name="T4">I</text:span></text:p>
      <text:p text:style-name="P2"><text:span text:style-name="T4">Das</text:span><text:span text:style-name="T6"> </text:span><text:span text:style-name="T4">Atribuições</text:span></text:p>
      <text:p text:style-name="P6"/>
      <text:p text:style-name="P15"><text:span text:style-name="T1">Art. 4º</text:span><text:span text:style-name="T13"> Fica criado o </text:span><text:span text:style-name="T1">PROCON</text:span><text:span text:style-name="T13"> Municipal (nome da cidade), órgão vinculado a administração municipal, destinado a promover e implementar as ações direcionadas à educação, orientação, proteção e defesa do consumidor e coordenação a política do Sistema Municipal de Defesa do Consumidor, cabendo-lhe:</text:span></text:p>
      <text:p text:style-name="P10"><text:span text:style-name="T4">I</text:span><text:span text:style-name="T10"> – </text:span><text:span text:style-name="T8">Planejar,</text:span><text:span text:style-name="T10"> </text:span><text:span text:style-name="T8">elaborar,</text:span><text:span text:style-name="T10"> </text:span><text:span text:style-name="T8">propor,</text:span><text:span text:style-name="T10"> </text:span><text:span text:style-name="T8">coordenar</text:span><text:span text:style-name="T10"> </text:span><text:span text:style-name="T8">e</text:span><text:span text:style-name="T10"> </text:span><text:span text:style-name="T8">executar</text:span><text:span text:style-name="T10"> </text:span><text:span text:style-name="T8">a</text:span><text:span text:style-name="T10"> </text:span><text:span text:style-name="T8">política</text:span><text:span text:style-name="T10"> </text:span><text:span text:style-name="T8">municipal</text:span><text:span text:style-name="T10"> </text:span><text:span text:style-name="T8">de</text:span><text:span text:style-name="T10"> </text:span><text:span text:style-name="T8">proteção</text:span><text:span text:style-name="T10"> </text:span><text:span text:style-name="T8">ao</text:span><text:span text:style-name="T10"> </text:span><text:span text:style-name="T8">consumidor;</text:span><text:span text:style-name="T10"> </text:span></text:p>
      <text:p text:style-name="P10"><text:span text:style-name="T4">II</text:span><text:span text:style-name="T10"> – </text:span><text:span text:style-name="T8">Receber,</text:span><text:span text:style-name="T10"> </text:span><text:span text:style-name="T8">analisar,</text:span><text:span text:style-name="T10"> </text:span><text:span text:style-name="T8">avaliar</text:span><text:span text:style-name="T10"> </text:span><text:span text:style-name="T8">e</text:span><text:span text:style-name="T10"> </text:span><text:span text:style-name="T8">encaminhar</text:span><text:span text:style-name="T10"> </text:span><text:span text:style-name="T8">consultas,</text:span><text:span text:style-name="T10"> </text:span><text:span text:style-name="T8">reclamações</text:span><text:span text:style-name="T10"> </text:span><text:span text:style-name="T8">e</text:span><text:span text:style-name="T10"> </text:span><text:span text:style-name="T8">sugestões</text:span><text:span text:style-name="T10"> </text:span><text:span text:style-name="T8">apresentadas</text:span><text:span text:style-name="T10"> </text:span><text:span text:style-name="T8">por</text:span><text:span text:style-name="T10"> </text:span><text:span text:style-name="T8">consumidores,</text:span><text:span text:style-name="T10"> </text:span><text:span text:style-name="T8">por</text:span><text:span text:style-name="T10"> </text:span><text:span text:style-name="T8">entidades</text:span><text:span text:style-name="T10"> </text:span><text:span text:style-name="T8">representativas</text:span><text:span text:style-name="T10"> </text:span><text:span text:style-name="T8">ou</text:span><text:span text:style-name="T10"> </text:span><text:span text:style-name="T8">pessoas</text:span><text:span text:style-name="T10"> </text:span><text:span text:style-name="T8">jurídicas</text:span><text:span text:style-name="T10"> </text:span><text:span text:style-name="T8">de</text:span><text:span text:style-name="T10"> </text:span><text:span text:style-name="T8">direito</text:span><text:span text:style-name="T10"> </text:span><text:span text:style-name="T8">público</text:span><text:span text:style-name="T10"> </text:span><text:span text:style-name="T8">ou</text:span><text:span text:style-name="T10"> </text:span><text:span text:style-name="T8">privado;</text:span></text:p>
      <text:p text:style-name="P10"><text:span text:style-name="T4">III</text:span><text:span text:style-name="T10"> – </text:span><text:span text:style-name="T8">Orientar</text:span><text:span text:style-name="T10"> </text:span><text:span text:style-name="T8">permanentemente</text:span><text:span text:style-name="T10"> </text:span><text:span text:style-name="T8">os</text:span><text:span text:style-name="T10"> </text:span><text:span text:style-name="T8">consumidores</text:span><text:span text:style-name="T10"> </text:span><text:span text:style-name="T8">e</text:span><text:span text:style-name="T10"> </text:span><text:span text:style-name="T8">fornecedores</text:span><text:span text:style-name="T10"> </text:span><text:span text:style-name="T8">sobre</text:span><text:span text:style-name="T10"> </text:span><text:span text:style-name="T8">seus</text:span><text:span text:style-name="T10"> </text:span><text:span text:style-name="T8">direitos,</text:span><text:span text:style-name="T10"> </text:span><text:span text:style-name="T8">deveres</text:span><text:span text:style-name="T10"> </text:span><text:span text:style-name="T8">e</text:span><text:span text:style-name="T10"> </text:span><text:span text:style-name="T8">prerrogativas;</text:span></text:p>
      <text:p text:style-name="P10"><text:soft-page-break/><text:span text:style-name="T4">IV</text:span><text:span text:style-name="T10"> – </text:span><text:span text:style-name="T8">Encaminhar</text:span><text:span text:style-name="T10"> </text:span><text:span text:style-name="T8">ao</text:span><text:span text:style-name="T10"> </text:span><text:span text:style-name="T8">Ministério</text:span><text:span text:style-name="T10"> </text:span><text:span text:style-name="T8">Público</text:span><text:span text:style-name="T10"> </text:span><text:span text:style-name="T8">a</text:span><text:span text:style-name="T10"> </text:span><text:span text:style-name="T8">notícia</text:span><text:span text:style-name="T10"> </text:span><text:span text:style-name="T8">de</text:span><text:span text:style-name="T10"> </text:span><text:span text:style-name="T8">fatos</text:span><text:span text:style-name="T10"> </text:span><text:span text:style-name="T8">tipificados</text:span><text:span text:style-name="T10"> </text:span><text:span text:style-name="T8">como</text:span><text:span text:style-name="T10"> </text:span><text:span text:style-name="T8">crimes</text:span><text:span text:style-name="T10"> </text:span><text:span text:style-name="T8">contra</text:span><text:span text:style-name="T10"> </text:span><text:span text:style-name="T8">as</text:span><text:span text:style-name="T10"> </text:span><text:span text:style-name="T8">relações</text:span><text:span text:style-name="T10"> </text:span><text:span text:style-name="T8">de</text:span><text:span text:style-name="T10"> </text:span><text:span text:style-name="T8">consumo</text:span><text:span text:style-name="T10"> </text:span><text:span text:style-name="T8">e</text:span><text:span text:style-name="T10"> </text:span><text:span text:style-name="T8">as</text:span><text:span text:style-name="T10"> </text:span><text:span text:style-name="T8">violações</text:span><text:span text:style-name="T10"> </text:span><text:span text:style-name="T8">a</text:span><text:span text:style-name="T10"> </text:span><text:span text:style-name="T8">direitos</text:span><text:span text:style-name="T10"> </text:span><text:span text:style-name="T8">difusos,</text:span><text:span text:style-name="T10"> </text:span><text:span text:style-name="T8">coletivos</text:span><text:span text:style-name="T10"> </text:span><text:span text:style-name="T8">e</text:span><text:span text:style-name="T10"> </text:span><text:span text:style-name="T8">individuais</text:span><text:span text:style-name="T10"> </text:span><text:span text:style-name="T8">homogêneos.</text:span><text:span text:style-name="T10"> </text:span></text:p>
      <text:p text:style-name="P10"><text:span text:style-name="T4">V</text:span><text:span text:style-name="T10"> – </text:span><text:span text:style-name="T8">Incentivar</text:span><text:span text:style-name="T10"> </text:span><text:span text:style-name="T8">e</text:span><text:span text:style-name="T10"> </text:span><text:span text:style-name="T8">apoiar</text:span><text:span text:style-name="T10"> </text:span><text:span text:style-name="T8">a</text:span><text:span text:style-name="T10"> </text:span><text:span text:style-name="T8">criação</text:span><text:span text:style-name="T10"> </text:span><text:span text:style-name="T8">e</text:span><text:span text:style-name="T10"> </text:span><text:span text:style-name="T8">organização</text:span><text:span text:style-name="T10"> </text:span><text:span text:style-name="T8">de</text:span><text:span text:style-name="T10"> </text:span><text:span text:style-name="T8">associações</text:span><text:span text:style-name="T10"> </text:span><text:span text:style-name="T8">civis</text:span><text:span text:style-name="T10"> </text:span><text:span text:style-name="T8">de</text:span><text:span text:style-name="T10"> </text:span><text:span text:style-name="T8">defesa</text:span><text:span text:style-name="T10"> </text:span><text:span text:style-name="T8">do</text:span><text:span text:style-name="T10"> </text:span><text:span text:style-name="T8">consumidor</text:span><text:span text:style-name="T10"> </text:span><text:span text:style-name="T8">e</text:span><text:span text:style-name="T10"> </text:span><text:span text:style-name="T8">apoiar</text:span><text:span text:style-name="T10"> </text:span><text:span text:style-name="T8">as</text:span><text:span text:style-name="T10"> </text:span><text:span text:style-name="T8">já</text:span><text:span text:style-name="T10"> </text:span><text:span text:style-name="T8">existentes,</text:span><text:span text:style-name="T10"> </text:span><text:span text:style-name="T8">inclusive</text:span><text:span text:style-name="T10"> </text:span><text:span text:style-name="T8">com</text:span><text:span text:style-name="T10"> </text:span><text:span text:style-name="T8">recursos</text:span><text:span text:style-name="T10"> </text:span><text:span text:style-name="T8">financeiros</text:span><text:span text:style-name="T10"> </text:span><text:span text:style-name="T8">e</text:span><text:span text:style-name="T10"> </text:span><text:span text:style-name="T8">outros</text:span><text:span text:style-name="T10"> </text:span><text:span text:style-name="T8">programas</text:span><text:span text:style-name="T10"> </text:span><text:span text:style-name="T8">especiais;</text:span></text:p>
      <text:p text:style-name="P10"><text:span text:style-name="T4">VI</text:span><text:span text:style-name="T10"> – </text:span><text:span text:style-name="T8">Promover</text:span><text:span text:style-name="T10"> </text:span><text:span text:style-name="T8">medidas</text:span><text:span text:style-name="T10"> </text:span><text:span text:style-name="T8">e</text:span><text:span text:style-name="T10"> </text:span><text:span text:style-name="T8">projetos</text:span><text:span text:style-name="T10"> </text:span><text:span text:style-name="T8">contínuos</text:span><text:span text:style-name="T10"> </text:span><text:span text:style-name="T8">de</text:span><text:span text:style-name="T10"> </text:span><text:span text:style-name="T8">educação</text:span><text:span text:style-name="T10"> </text:span><text:span text:style-name="T8">para</text:span><text:span text:style-name="T10"> </text:span><text:span text:style-name="T8">o</text:span><text:span text:style-name="T10"> </text:span><text:span text:style-name="T8">consumo,</text:span><text:span text:style-name="T10"> </text:span><text:span text:style-name="T8">podendo</text:span><text:span text:style-name="T10"> </text:span><text:span text:style-name="T8">utilizar</text:span><text:span text:style-name="T10"> </text:span><text:span text:style-name="T8">os</text:span><text:span text:style-name="T10"> </text:span><text:span text:style-name="T8">diferentes</text:span><text:span text:style-name="T10"> </text:span><text:span text:style-name="T8">meios</text:span><text:span text:style-name="T10"> </text:span><text:span text:style-name="T8">de</text:span><text:span text:style-name="T10"> </text:span><text:span text:style-name="T8">comunicação</text:span><text:span text:style-name="T10"> </text:span><text:span text:style-name="T8">e</text:span><text:span text:style-name="T10"> </text:span><text:span text:style-name="T8">solicitar</text:span><text:span text:style-name="T10"> </text:span><text:span text:style-name="T8">o</text:span><text:span text:style-name="T10"> </text:span><text:span text:style-name="T8">concurso</text:span><text:span text:style-name="T10"> </text:span><text:span text:style-name="T8">de</text:span><text:span text:style-name="T10"> </text:span><text:span text:style-name="T8">outros</text:span><text:span text:style-name="T10"> </text:span><text:span text:style-name="T8">órgãos</text:span><text:span text:style-name="T10"> </text:span><text:span text:style-name="T8">da</text:span><text:span text:style-name="T10"> </text:span><text:span text:style-name="T8">Administração</text:span><text:span text:style-name="T10"> </text:span><text:span text:style-name="T8">Pública</text:span><text:span text:style-name="T10"> </text:span><text:span text:style-name="T8">e</text:span><text:span text:style-name="T10"> </text:span><text:span text:style-name="T8">da</text:span><text:span text:style-name="T10"> </text:span><text:span text:style-name="T8">sociedade</text:span><text:span text:style-name="T10"> </text:span><text:span text:style-name="T8">civil;</text:span></text:p>
      <text:p text:style-name="P10"><text:span text:style-name="T4">VII</text:span><text:span text:style-name="T10"> – </text:span><text:span text:style-name="T8">Colocar</text:span><text:span text:style-name="T10"> </text:span><text:span text:style-name="T8">à</text:span><text:span text:style-name="T10"> </text:span><text:span text:style-name="T8">disposição</text:span><text:span text:style-name="T10"> </text:span><text:span text:style-name="T8">dos</text:span><text:span text:style-name="T10"> </text:span><text:span text:style-name="T8">consumidores</text:span><text:span text:style-name="T10"> </text:span><text:span text:style-name="T8">mecanismos</text:span><text:span text:style-name="T10"> </text:span><text:span text:style-name="T8">que</text:span><text:span text:style-name="T10"> </text:span><text:span text:style-name="T8">possibilitem</text:span><text:span text:style-name="T10"> </text:span><text:span text:style-name="T8">informar</text:span><text:span text:style-name="T10"> </text:span><text:span text:style-name="T8">os</text:span><text:span text:style-name="T10"> </text:span><text:span text:style-name="T8">menores</text:span><text:span text:style-name="T10"> </text:span><text:span text:style-name="T8">preços</text:span><text:span text:style-name="T10"> </text:span><text:span text:style-name="T8">dos</text:span><text:span text:style-name="T10"> </text:span><text:span text:style-name="T8">produtos</text:span><text:span text:style-name="T10"> </text:span><text:span text:style-name="T8">básicos;</text:span></text:p>
      <text:p text:style-name="P10"><text:span text:style-name="T4">VIII</text:span><text:span text:style-name="T10"> </text:span><text:span text:style-name="T8">-</text:span><text:span text:style-name="T10"> </text:span><text:span text:style-name="T8">Manter</text:span><text:span text:style-name="T10"> </text:span><text:span text:style-name="T8">cadastro</text:span><text:span text:style-name="T10"> </text:span><text:span text:style-name="T8">atualizado</text:span><text:span text:style-name="T10"> </text:span><text:span text:style-name="T8">de</text:span><text:span text:style-name="T10"> </text:span><text:span text:style-name="T8">reclamações</text:span><text:span text:style-name="T10"> </text:span><text:span text:style-name="T8">fundamentadas</text:span><text:span text:style-name="T10"> </text:span><text:span text:style-name="T8">contra</text:span><text:span text:style-name="T10"> </text:span><text:span text:style-name="T8">fornecedores</text:span><text:span text:style-name="T10"> </text:span><text:span text:style-name="T8">de</text:span><text:span text:style-name="T10"> </text:span><text:span text:style-name="T8">produtos</text:span><text:span text:style-name="T10"> </text:span><text:span text:style-name="T8">e</text:span><text:span text:style-name="T10"> </text:span><text:span text:style-name="T8">serviços,</text:span><text:span text:style-name="T10"> </text:span><text:span text:style-name="T8">divulgando-o</text:span><text:span text:style-name="T10"> </text:span><text:span text:style-name="T8">pública</text:span><text:span text:style-name="T10"> </text:span><text:span text:style-name="T8">e,</text:span><text:span text:style-name="T10"> </text:span><text:span text:style-name="T8">no</text:span><text:span text:style-name="T10"> </text:span><text:span text:style-name="T8">mínimo,</text:span><text:span text:style-name="T10"> </text:span><text:span text:style-name="T8">anualmente,</text:span><text:span text:style-name="T10"> </text:span><text:span text:style-name="T8">nos</text:span><text:span text:style-name="T10"> </text:span><text:span text:style-name="T8">termos</text:span><text:span text:style-name="T10"> </text:span><text:span text:style-name="T8">do</text:span><text:span text:style-name="T10"> </text:span><text:span text:style-name="T8">art.</text:span><text:span text:style-name="T10"> </text:span><text:span text:style-name="T8">44</text:span><text:span text:style-name="T10"> </text:span><text:span text:style-name="T8">da</text:span><text:span text:style-name="T10"> </text:span><text:span text:style-name="T8">Lei</text:span><text:span text:style-name="T10"> </text:span><text:span text:style-name="T8">nº</text:span><text:span text:style-name="T10"> </text:span><text:span text:style-name="T8">8.078/90</text:span><text:span text:style-name="T10"> </text:span><text:span text:style-name="T8">e</text:span><text:span text:style-name="T10"> </text:span><text:span text:style-name="T8">dos</text:span><text:span text:style-name="T10"> </text:span><text:span text:style-name="T8">arts.</text:span><text:span text:style-name="T10"> </text:span><text:span text:style-name="T8">57</text:span><text:span text:style-name="T10"> </text:span><text:span text:style-name="T8">a</text:span><text:span text:style-name="T10"> </text:span><text:span text:style-name="T8">62</text:span><text:span text:style-name="T10"> </text:span><text:span text:style-name="T8">do</text:span><text:span text:style-name="T10"> </text:span><text:span text:style-name="T8">Decreto</text:span><text:span text:style-name="T10"> </text:span><text:span text:style-name="T8">2.181/97,</text:span><text:span text:style-name="T10"> </text:span><text:span text:style-name="T8">remetendo</text:span><text:span text:style-name="T10"> </text:span><text:span text:style-name="T8">cópia</text:span><text:span text:style-name="T10"> </text:span><text:span text:style-name="T8">ao</text:span><text:span text:style-name="T10"> </text:span><text:span text:style-name="T8">Procon</text:span><text:span text:style-name="T10"> </text:span><text:span text:style-name="T8">Estadual,</text:span><text:span text:style-name="T10"> </text:span><text:span text:style-name="T8">preferencialmente</text:span><text:span text:style-name="T10"> </text:span><text:span text:style-name="T8">por</text:span><text:span text:style-name="T10"> </text:span><text:span text:style-name="T8">meio</text:span><text:span text:style-name="T10"> </text:span><text:span text:style-name="T8">eletrônico;</text:span></text:p>
      <text:p text:style-name="P10"><text:span text:style-name="T4">IX</text:span><text:span text:style-name="T10"> – </text:span><text:span text:style-name="T8">Expedir</text:span><text:span text:style-name="T10"> </text:span><text:span text:style-name="T8">notificações</text:span><text:span text:style-name="T10"> </text:span><text:span text:style-name="T8">aos</text:span><text:span text:style-name="T10"> </text:span><text:span text:style-name="T8">fornecedores</text:span><text:span text:style-name="T10"> </text:span><text:span text:style-name="T8">para</text:span><text:span text:style-name="T10"> </text:span><text:span text:style-name="T8">prestarem</text:span><text:span text:style-name="T10"> </text:span><text:span text:style-name="T8">informações</text:span><text:span text:style-name="T10"> </text:span><text:span text:style-name="T8">sobre</text:span><text:span text:style-name="T10"> </text:span><text:span text:style-name="T8">reclamações</text:span><text:span text:style-name="T10"> </text:span><text:span text:style-name="T8">apresentadas</text:span><text:span text:style-name="T10"> </text:span><text:span text:style-name="T8">pelos</text:span><text:span text:style-name="T10"> </text:span><text:span text:style-name="T8">consumidores</text:span><text:span text:style-name="T10"> </text:span><text:span text:style-name="T8">e</text:span><text:span text:style-name="T10"> </text:span><text:span text:style-name="T8">comparecerem</text:span><text:span text:style-name="T10"> </text:span><text:span text:style-name="T8">às</text:span><text:span text:style-name="T10"> </text:span><text:span text:style-name="T8">audiências</text:span><text:span text:style-name="T10"> </text:span><text:span text:style-name="T8">de</text:span><text:span text:style-name="T10"> </text:span><text:span text:style-name="T8">conciliação</text:span><text:span text:style-name="T10"> </text:span><text:span text:style-name="T8">designadas,</text:span><text:span text:style-name="T10"> </text:span><text:span text:style-name="T8">nos</text:span><text:span text:style-name="T10"> </text:span><text:span text:style-name="T8">termos</text:span><text:span text:style-name="T10"> </text:span><text:span text:style-name="T8">do</text:span><text:span text:style-name="T10"> </text:span><text:span text:style-name="T8">art.</text:span><text:span text:style-name="T10"> </text:span><text:span text:style-name="T8">55,</text:span><text:span text:style-name="T10"> </text:span><text:span text:style-name="T8">§</text:span><text:span text:style-name="T10"> </text:span><text:span text:style-name="T8">4º</text:span><text:span text:style-name="T10"> </text:span><text:span text:style-name="T8">da</text:span><text:span text:style-name="T10"> </text:span><text:span text:style-name="T8">Lei</text:span><text:span text:style-name="T10"> </text:span><text:span text:style-name="T8">8.078/90;</text:span></text:p>
      <text:p text:style-name="P10"><text:span text:style-name="T4">X</text:span><text:span text:style-name="T10"> – </text:span><text:span text:style-name="T8">Instaurar,</text:span><text:span text:style-name="T10"> </text:span><text:span text:style-name="T8">instruir</text:span><text:span text:style-name="T10"> </text:span><text:span text:style-name="T8">e</text:span><text:span text:style-name="T10"> </text:span><text:span text:style-name="T8">concluir</text:span><text:span text:style-name="T10"> </text:span><text:span text:style-name="T8">processos</text:span><text:span text:style-name="T10"> </text:span><text:span text:style-name="T8">administrativos</text:span><text:span text:style-name="T10"> </text:span><text:span text:style-name="T8">para</text:span><text:span text:style-name="T10"> </text:span><text:span text:style-name="T8">apurar</text:span><text:span text:style-name="T10"> </text:span><text:span text:style-name="T8">infrações</text:span><text:span text:style-name="T10"> </text:span><text:span text:style-name="T8">à</text:span><text:span text:style-name="T10"> </text:span><text:span text:style-name="T8">Lei</text:span><text:span text:style-name="T10"> </text:span><text:span text:style-name="T8">8.078/90,</text:span><text:span text:style-name="T10"> </text:span><text:span text:style-name="T8">podendo</text:span><text:span text:style-name="T10"> </text:span><text:span text:style-name="T8">mediar</text:span><text:span text:style-name="T10"> </text:span><text:span text:style-name="T8">conflitos</text:span><text:span text:style-name="T10"> </text:span><text:span text:style-name="T8">de</text:span><text:span text:style-name="T10"> </text:span><text:span text:style-name="T8">consumo,</text:span><text:span text:style-name="T10"> </text:span><text:span text:style-name="T8">designando</text:span><text:span text:style-name="T10"> </text:span><text:span text:style-name="T8">audiências</text:span><text:span text:style-name="T10"> </text:span><text:span text:style-name="T8">de</text:span><text:span text:style-name="T10"> </text:span><text:span text:style-name="T8">conciliação;</text:span><text:span text:style-name="T10"> </text:span></text:p>
      <text:p text:style-name="P10"><text:span text:style-name="T4">XI</text:span><text:span text:style-name="T10"> – </text:span><text:span text:style-name="T8">Fiscalizar</text:span><text:span text:style-name="T10"> </text:span><text:span text:style-name="T8">e</text:span><text:span text:style-name="T10"> </text:span><text:span text:style-name="T8">aplicar</text:span><text:span text:style-name="T10"> </text:span><text:span text:style-name="T8">as</text:span><text:span text:style-name="T10"> </text:span><text:span text:style-name="T8">sanções</text:span><text:span text:style-name="T10"> </text:span><text:span text:style-name="T8">administrativas</text:span><text:span text:style-name="T10"> </text:span><text:span text:style-name="T8">previstas</text:span><text:span text:style-name="T10"> </text:span><text:span text:style-name="T8">no</text:span><text:span text:style-name="T10"> </text:span><text:span text:style-name="T8">Código</text:span><text:span text:style-name="T10"> </text:span><text:span text:style-name="T8">de</text:span><text:span text:style-name="T10"> </text:span><text:span text:style-name="T8">Defesa</text:span><text:span text:style-name="T10"> </text:span><text:span text:style-name="T8">do</text:span><text:span text:style-name="T10"> </text:span><text:span text:style-name="T8">Consumidor</text:span><text:span text:style-name="T10"> </text:span><text:span text:style-name="T8">-</text:span><text:span text:style-name="T10"> </text:span><text:span text:style-name="T8">Lei</text:span><text:span text:style-name="T10"> </text:span><text:span text:style-name="T8">nº</text:span><text:span text:style-name="T10"> </text:span><text:span text:style-name="T8">8.078/90,</text:span><text:span text:style-name="T10"> </text:span><text:span text:style-name="T8">regulamentado</text:span><text:span text:style-name="T10"> </text:span><text:span text:style-name="T8">pelo</text:span><text:span text:style-name="T10"> </text:span><text:span text:style-name="T8">Decreto</text:span><text:span text:style-name="T10"> </text:span><text:span text:style-name="T8">nº</text:span><text:span text:style-name="T10"> </text:span><text:span text:style-name="T8">2.181/97;</text:span></text:p>
      <text:p text:style-name="P10"><text:span text:style-name="T4">XII</text:span><text:span text:style-name="T10"> – </text:span><text:span text:style-name="T8">Solicitar</text:span><text:span text:style-name="T10"> </text:span><text:span text:style-name="T8">o</text:span><text:span text:style-name="T10"> </text:span><text:span text:style-name="T8">concurso</text:span><text:span text:style-name="T10"> </text:span><text:span text:style-name="T8">de</text:span><text:span text:style-name="T10"> </text:span><text:span text:style-name="T8">órgãos</text:span><text:span text:style-name="T10"> </text:span><text:span text:style-name="T8">e</text:span><text:span text:style-name="T10"> </text:span><text:span text:style-name="T8">entidades</text:span><text:span text:style-name="T10"> </text:span><text:span text:style-name="T8">de</text:span><text:span text:style-name="T10"> </text:span><text:span text:style-name="T8">notória</text:span><text:span text:style-name="T10"> </text:span><text:span text:style-name="T8">especialização</text:span><text:span text:style-name="T10"> </text:span><text:span text:style-name="T8">técnica</text:span><text:span text:style-name="T10"> </text:span><text:span text:style-name="T8">para</text:span><text:span text:style-name="T10"> </text:span><text:span text:style-name="T8">a</text:span><text:span text:style-name="T10"> </text:span><text:span text:style-name="T8">consecução</text:span><text:span text:style-name="T10"> </text:span><text:span text:style-name="T8">dos</text:span><text:span text:style-name="T10"> </text:span><text:span text:style-name="T8">seus</text:span><text:span text:style-name="T10"> </text:span><text:span text:style-name="T8">objetivos;</text:span></text:p>
      <text:p text:style-name="P10"><text:span text:style-name="T4">XIII</text:span><text:span text:style-name="T10"> </text:span><text:span text:style-name="T7">-</text:span><text:span text:style-name="T9"> </text:span><text:span text:style-name="T7">Encaminhar</text:span><text:span text:style-name="T9"> </text:span><text:span text:style-name="T7">os</text:span><text:span text:style-name="T9"> </text:span><text:span text:style-name="T7">consumidores</text:span><text:span text:style-name="T9"> </text:span><text:span text:style-name="T7">que</text:span><text:span text:style-name="T9"> </text:span><text:span text:style-name="T7">necessitem</text:span><text:span text:style-name="T9"> </text:span><text:span text:style-name="T7">de</text:span><text:span text:style-name="T9"> </text:span><text:span text:style-name="T7">assistência</text:span><text:span text:style-name="T9"> </text:span><text:span text:style-name="T7">jurídica</text:span><text:span text:style-name="T9"> </text:span><text:span text:style-name="T7">à</text:span><text:span text:style-name="T9"> </text:span><text:span text:style-name="T7">Defensoria</text:span><text:span text:style-name="T9"> </text:span><text:span text:style-name="T7">Pública</text:span><text:span text:style-name="T9"> </text:span><text:span text:style-name="T7">do</text:span><text:span text:style-name="T9"> </text:span><text:span text:style-name="T7">Estado.</text:span></text:p>
      <text:p text:style-name="P10"><text:span text:style-name="T3">§</text:span><text:span text:style-name="T5"> </text:span><text:span text:style-name="T3">1º.</text:span><text:span text:style-name="T9"> </text:span><text:span text:style-name="T7">Das</text:span><text:span text:style-name="T9"> </text:span><text:span text:style-name="T7">decisões</text:span><text:span text:style-name="T9"> </text:span><text:span text:style-name="T7">administrativas</text:span><text:span text:style-name="T9"> </text:span><text:span text:style-name="T7">definitivas</text:span><text:span text:style-name="T9"> </text:span><text:span text:style-name="T7">proferidas</text:span><text:span text:style-name="T9"> </text:span><text:span text:style-name="T7">pelo</text:span><text:span text:style-name="T9"> </text:span><text:span text:style-name="T7">Procon</text:span><text:span text:style-name="T9"> </text:span><text:span text:style-name="T7">caberá</text:span><text:span text:style-name="T9"> </text:span><text:span text:style-name="T7">recurso</text:span><text:span text:style-name="T9"> </text:span><text:span text:style-name="T7">a</text:span><text:span text:style-name="T9"> </text:span><text:span text:style-name="T7">Junta</text:span><text:span text:style-name="T9"> </text:span><text:span text:style-name="T7">Recursal</text:span><text:span text:style-name="T9"> </text:span><text:span text:style-name="T7">do</text:span><text:span text:style-name="T9"> </text:span><text:span text:style-name="T7">Município,</text:span><text:span text:style-name="T9"> </text:span><text:span text:style-name="T7">formado</text:span><text:span text:style-name="T9"> </text:span><text:span text:style-name="T7">por</text:span><text:span text:style-name="T9"> </text:span><text:span text:style-name="T7">três</text:span><text:span text:style-name="T9"> </text:span><text:span text:style-name="T7">membros,</text:span><text:span text:style-name="T9"> </text:span><text:span text:style-name="T7">servidores</text:span><text:span text:style-name="T9"> </text:span><text:span text:style-name="T7">efetivos</text:span><text:span text:style-name="T9"> </text:span><text:span text:style-name="T7">do</text:span><text:span text:style-name="T9"> </text:span><text:span text:style-name="T7">quadro</text:span><text:span text:style-name="T9"> </text:span><text:span text:style-name="T7">de</text:span><text:span text:style-name="T9"> </text:span><text:span text:style-name="T7">pessoal</text:span><text:span text:style-name="T9"> </text:span><text:span text:style-name="T7">do</text:span><text:span text:style-name="T9"> </text:span><text:span text:style-name="T7">Município,</text:span><text:span text:style-name="T9"> </text:span><text:span text:style-name="T7">ocupantes</text:span><text:span text:style-name="T9"> </text:span><text:span text:style-name="T7">de</text:span><text:span text:style-name="T9"> </text:span><text:span text:style-name="T7">qualquer</text:span><text:span text:style-name="T9"> </text:span><text:span text:style-name="T7">que</text:span><text:span text:style-name="T9"> </text:span><text:span text:style-name="T7">seja</text:span><text:span text:style-name="T9"> </text:span><text:span text:style-name="T7">o</text:span><text:span text:style-name="T9"> </text:span><text:span text:style-name="T7">cargo</text:span><text:span text:style-name="T9"> </text:span><text:span text:style-name="T7">público,</text:span><text:span text:style-name="T9"> </text:span><text:span text:style-name="T7">que</text:span><text:span text:style-name="T9"> </text:span><text:span text:style-name="T7">tenham</text:span><text:span text:style-name="T9"> </text:span><text:span text:style-name="T7">com</text:span><text:span text:style-name="T9"> </text:span><text:span text:style-name="T7">formação</text:span><text:span text:style-name="T9"> </text:span><text:span text:style-name="T7">acadêmica</text:span><text:span text:style-name="T9"> </text:span><text:span text:style-name="T7">a</text:span><text:span text:style-name="T9"> </text:span><text:span text:style-name="T7">graduação</text:span><text:span text:style-name="T9"> </text:span><text:span text:style-name="T7">em</text:span><text:span text:style-name="T9"> </text:span><text:span text:style-name="T7">Direito.</text:span></text:p>
      <text:p text:style-name="P10"><text:span text:style-name="T3">§</text:span><text:span text:style-name="T5"> </text:span><text:span text:style-name="T3">2º.</text:span><text:span text:style-name="T9"> </text:span><text:span text:style-name="T7">O</text:span><text:span text:style-name="T9"> </text:span><text:span text:style-name="T7">exercício</text:span><text:span text:style-name="T9"> </text:span><text:span text:style-name="T7">da</text:span><text:span text:style-name="T9"> </text:span><text:span text:style-name="T7">função</text:span><text:span text:style-name="T9"> </text:span><text:span text:style-name="T7">de</text:span><text:span text:style-name="T9"> </text:span><text:span text:style-name="T7">membro</text:span><text:span text:style-name="T9"> </text:span><text:span text:style-name="T7">dar-se-á</text:span><text:span text:style-name="T9"> </text:span><text:span text:style-name="T7">sem</text:span><text:span text:style-name="T9"> </text:span><text:span text:style-name="T7">prejuízo</text:span><text:span text:style-name="T9"> </text:span><text:span text:style-name="T7">das</text:span><text:span text:style-name="T9"> </text:span><text:span text:style-name="T7">funções</text:span><text:span text:style-name="T9"> </text:span><text:span text:style-name="T7">ordinárias</text:span><text:span text:style-name="T9"> </text:span><text:span text:style-name="T7">do</text:span><text:span text:style-name="T9"> </text:span><text:span text:style-name="T7">cargo</text:span><text:span text:style-name="T9"> </text:span><text:span text:style-name="T7">efetivo,</text:span><text:span text:style-name="T9"> </text:span><text:span text:style-name="T7">sendo</text:span><text:span text:style-name="T9"> </text:span><text:span text:style-name="T7">garantida</text:span><text:span text:style-name="T9"> </text:span><text:span text:style-name="T7">a</text:span><text:span text:style-name="T9"> </text:span><text:span text:style-name="T7">liberação</text:span><text:span text:style-name="T9"> </text:span><text:span text:style-name="T7">de</text:span><text:span text:style-name="T9"> </text:span><text:span text:style-name="T7">ponto</text:span><text:span text:style-name="T9"> </text:span><text:span text:style-name="T7">do</text:span><text:span text:style-name="T9"> </text:span><text:span text:style-name="T7">servidor</text:span><text:span text:style-name="T9"> </text:span><text:span text:style-name="T7">quando</text:span><text:span text:style-name="T9"> </text:span><text:span text:style-name="T7">as</text:span><text:span text:style-name="T9"> </text:span><text:span text:style-name="T7">reuniões</text:span><text:span text:style-name="T9"> </text:span><text:span text:style-name="T7">da</text:span><text:span text:style-name="T9"> </text:span><text:span text:style-name="T7">Junta</text:span><text:span text:style-name="T9"> </text:span><text:span text:style-name="T7">Recursal</text:span><text:span text:style-name="T9"> </text:span><text:span text:style-name="T7">não</text:span><text:span text:style-name="T9"> </text:span><text:span text:style-name="T7">ocorrerem</text:span><text:span text:style-name="T9"> </text:span><text:span text:style-name="T7">em</text:span><text:span text:style-name="T9"> </text:span><text:span text:style-name="T7">horário</text:span><text:span text:style-name="T9"> </text:span><text:span text:style-name="T7">diverso</text:span><text:span text:style-name="T9"> </text:span><text:span text:style-name="T7">daquele</text:span><text:span text:style-name="T9"> </text:span><text:span text:style-name="T7">que</text:span><text:span text:style-name="T9"> </text:span><text:span text:style-name="T7">compreende</text:span><text:span text:style-name="T9"> </text:span><text:span text:style-name="T7">a</text:span><text:span text:style-name="T9"> </text:span><text:span text:style-name="T7">jornada</text:span><text:span text:style-name="T9"> </text:span><text:span text:style-name="T7">de</text:span><text:span text:style-name="T9"> </text:span><text:span text:style-name="T7">trabalho</text:span><text:span text:style-name="T9"> </text:span><text:span text:style-name="T7">do</text:span><text:span text:style-name="T9"> </text:span><text:span text:style-name="T7">servidor.</text:span></text:p>
      <text:p text:style-name="P10"><text:span text:style-name="T3">§</text:span><text:span text:style-name="T5"> </text:span><text:span text:style-name="T3">3º.</text:span><text:span text:style-name="T9"> </text:span><text:span text:style-name="T7">Fica</text:span><text:span text:style-name="T9"> </text:span><text:span text:style-name="T7">instituída</text:span><text:span text:style-name="T9"> </text:span><text:span text:style-name="T7">a</text:span><text:span text:style-name="T9"> </text:span><text:span text:style-name="T7">Gratificação</text:span><text:span text:style-name="T9"> </text:span><text:span text:style-name="T7">do</text:span><text:span text:style-name="T9"> </text:span><text:span text:style-name="T7">membro</text:span><text:span text:style-name="T9"> </text:span><text:span text:style-name="T7">da</text:span><text:span text:style-name="T9"> </text:span><text:span text:style-name="T7">Junta,</text:span><text:span text:style-name="T9"> </text:span><text:span text:style-name="T7">no</text:span><text:span text:style-name="T9"> </text:span><text:span text:style-name="T7">valor</text:span><text:span text:style-name="T9"> </text:span><text:span text:style-name="T7">de</text:span><text:span text:style-name="T9"> </text:span><text:span text:style-name="T7">R$</text:span><text:span text:style-name="T9"> </text:span><text:span text:style-name="T7">xxx,xx</text:span><text:span text:style-name="T9"> </text:span><text:span text:style-name="T7">(xxxxxxxx</text:span><text:span text:style-name="T9"> </text:span><text:span text:style-name="T7">reais),</text:span><text:span text:style-name="T9"> </text:span><text:span text:style-name="T7">em</text:span><text:span text:style-name="T9"> </text:span><text:span text:style-name="T7">número</text:span><text:span text:style-name="T9"> </text:span><text:span text:style-name="T7">de</text:span><text:span text:style-name="T9"> </text:span><text:span text:style-name="T7">3</text:span><text:span text:style-name="T9"> </text:span><text:span text:style-name="T7">(três),</text:span><text:span text:style-name="T9"> </text:span><text:span text:style-name="T7">a</text:span><text:span text:style-name="T9"> </text:span><text:span text:style-name="T7">ser</text:span><text:span text:style-name="T9"> </text:span><text:span text:style-name="T7">custeada</text:span><text:span text:style-name="T9"> </text:span><text:span text:style-name="T7">pelo</text:span><text:span text:style-name="T9"> </text:span><text:span text:style-name="T7">Orçamento</text:span><text:span text:style-name="T9"> </text:span><text:span text:style-name="T7">do</text:span><text:span text:style-name="T9"> </text:span><text:span text:style-name="T7">órgão</text:span><text:span text:style-name="T9"> </text:span><text:span text:style-name="T7">a</text:span><text:span text:style-name="T9"> </text:span><text:span text:style-name="T7">que</text:span><text:span text:style-name="T9"> </text:span><text:span text:style-name="T7">esteja</text:span><text:span text:style-name="T9"> </text:span><text:span text:style-name="T7">vinculado</text:span><text:span text:style-name="T9"> </text:span><text:span text:style-name="T7">o</text:span><text:span text:style-name="T9"> </text:span><text:span text:style-name="T7">PROCON</text:span><text:span text:style-name="T9"> </text:span><text:span text:style-name="T7">MUNICIPAL</text:span><text:span text:style-name="T9"> </text:span><text:span text:style-name="T7">e</text:span><text:span text:style-name="T9"> </text:span><text:span text:style-name="T7">paga</text:span><text:span text:style-name="T9"> </text:span><text:span text:style-name="T7">aos</text:span><text:span text:style-name="T9"> </text:span><text:span text:style-name="T7">referidos</text:span><text:span text:style-name="T9"> </text:span><text:span text:style-name="T7">servidores,</text:span><text:span text:style-name="T9"> </text:span><text:span text:style-name="T7">integrando</text:span><text:span text:style-name="T9"> </text:span><text:span text:style-name="T7">seus</text:span><text:span text:style-name="T9"> </text:span><text:span text:style-name="T7">respectivos</text:span><text:span text:style-name="T9"> </text:span><text:span text:style-name="T7">vencimentos,</text:span><text:span text:style-name="T9"> </text:span><text:span text:style-name="T7">independente</text:span><text:span text:style-name="T9"> </text:span><text:span text:style-name="T7">de</text:span><text:span text:style-name="T9"> </text:span><text:span text:style-name="T7">qual</text:span><text:span text:style-name="T9"> </text:span><text:span text:style-name="T7">seja</text:span><text:span text:style-name="T9"> </text:span><text:span text:style-name="T7">a</text:span><text:span text:style-name="T9"> </text:span><text:span text:style-name="T7">Secretária</text:span><text:span text:style-name="T9"> </text:span><text:span text:style-name="T7">de</text:span><text:span text:style-name="T9"> </text:span><text:span text:style-name="T7">lotação</text:span><text:span text:style-name="T9"> </text:span><text:span text:style-name="T7">destes.</text:span></text:p>
      <text:p text:style-name="P7"/>
      <text:p text:style-name="P3"/>
      <text:p text:style-name="P2"><text:span text:style-name="T4">Seção</text:span><text:span text:style-name="T6"> </text:span><text:span text:style-name="T4">II</text:span></text:p>
      <text:p text:style-name="P2"><text:span text:style-name="T4">Da</text:span><text:span text:style-name="T6"> </text:span><text:span text:style-name="T4">Estrutura</text:span></text:p>
      <text:p text:style-name="P6"/>
      <text:p text:style-name="P15"><text:span text:style-name="T1">Art. 5º</text:span><text:span text:style-name="T13"> A Estrutura Organizacional do </text:span><text:span text:style-name="T1">PROCON</text:span><text:span text:style-name="T13"> municipal será a seguinte:</text:span></text:p>
      <text:p text:style-name="P10"><text:span text:style-name="T4">I</text:span><text:span text:style-name="T10"> – </text:span><text:span text:style-name="T8">Coordenadoria</text:span><text:span text:style-name="T10"> </text:span><text:span text:style-name="T8">Executiva;</text:span></text:p>
      <text:p text:style-name="P10"><text:span text:style-name="T4">II</text:span><text:span text:style-name="T10"> </text:span><text:span text:style-name="T8">-</text:span><text:span text:style-name="T10"> </text:span><text:span text:style-name="T8">Setor</text:span><text:span text:style-name="T10"> </text:span><text:span text:style-name="T8">de</text:span><text:span text:style-name="T10"> </text:span><text:span text:style-name="T8">Educação</text:span><text:span text:style-name="T10"> </text:span><text:span text:style-name="T8">ao</text:span><text:span text:style-name="T10"> </text:span><text:span text:style-name="T8">Consumidor,</text:span><text:span text:style-name="T10"> </text:span><text:span text:style-name="T8">Estudos</text:span><text:span text:style-name="T10"> </text:span><text:span text:style-name="T8">e</text:span><text:span text:style-name="T10"> </text:span><text:span text:style-name="T8">Pesquisas;</text:span></text:p>
      <text:p text:style-name="P10"><text:span text:style-name="T4">III</text:span><text:span text:style-name="T10"> – </text:span><text:span text:style-name="T8">Setor</text:span><text:span text:style-name="T10"> </text:span><text:span text:style-name="T8">de</text:span><text:span text:style-name="T10"> </text:span><text:span text:style-name="T8">Atendimento</text:span><text:span text:style-name="T10"> </text:span><text:span text:style-name="T8">ao</text:span><text:span text:style-name="T10"> </text:span><text:span text:style-name="T8">Consumidor;</text:span></text:p>
      <text:p text:style-name="P10"><text:span text:style-name="T4">IV</text:span><text:span text:style-name="T10"> – </text:span><text:span text:style-name="T8">Setor</text:span><text:span text:style-name="T10"> </text:span><text:span text:style-name="T8">de</text:span><text:span text:style-name="T10"> </text:span><text:span text:style-name="T8">Fiscalização;</text:span></text:p>
      <text:p text:style-name="P10"><text:span text:style-name="T4">V</text:span><text:span text:style-name="T6"> </text:span><text:span text:style-name="T10">– </text:span><text:span text:style-name="T8">Setor</text:span><text:span text:style-name="T10"> </text:span><text:span text:style-name="T8">de</text:span><text:span text:style-name="T10"> </text:span><text:span text:style-name="T8">Assessoria</text:span><text:span text:style-name="T10"> </text:span><text:span text:style-name="T8">Jurídica;</text:span></text:p>
      <text:p text:style-name="P10"><text:span text:style-name="T4">VI</text:span><text:span text:style-name="T10"> </text:span><text:span text:style-name="T8">-</text:span><text:span text:style-name="T10"> </text:span><text:span text:style-name="T8">Setor</text:span><text:span text:style-name="T10"> </text:span><text:span text:style-name="T8">de</text:span><text:span text:style-name="T10"> </text:span><text:span text:style-name="T8">Apoio</text:span><text:span text:style-name="T10"> </text:span><text:span text:style-name="T8">Administrativo;</text:span></text:p>
      <text:p text:style-name="P7"/>
      <text:p text:style-name="P10"><text:span text:style-name="T4">Art.</text:span><text:span text:style-name="T6"> </text:span><text:span text:style-name="T4">6º</text:span><text:span text:style-name="T10"> </text:span><text:span text:style-name="T8">A</text:span><text:span text:style-name="T10"> </text:span><text:span text:style-name="T8">Coordenadoria</text:span><text:span text:style-name="T10"> </text:span><text:span text:style-name="T8">Executiva</text:span><text:span text:style-name="T10"> </text:span><text:span text:style-name="T8">será</text:span><text:span text:style-name="T10"> </text:span><text:span text:style-name="T8">dirigida</text:span><text:span text:style-name="T10"> </text:span><text:span text:style-name="T8">por</text:span><text:span text:style-name="T10"> </text:span><text:span text:style-name="T8">um</text:span><text:span text:style-name="T10"> </text:span><text:span text:style-name="T8">Coordenador</text:span><text:span text:style-name="T10"> </text:span><text:span text:style-name="T8">Executivo,</text:span><text:span text:style-name="T10"> </text:span><text:span text:style-name="T8">e</text:span><text:span text:style-name="T10"> </text:span><text:span text:style-name="T8">os</text:span><text:span text:style-name="T10"> </text:span><text:span text:style-name="T8">serviços</text:span><text:span text:style-name="T10"> </text:span><text:span text:style-name="T8">por</text:span><text:span text:style-name="T10"> </text:span><text:span text:style-name="T8">Chefes.</text:span></text:p>
      <text:p text:style-name="P10"><text:span text:style-name="T4">Parágrafo</text:span><text:span text:style-name="T6"> </text:span><text:span text:style-name="T4">único.</text:span><text:span text:style-name="T10"> </text:span><text:span text:style-name="T8">Os</text:span><text:span text:style-name="T10"> </text:span><text:span text:style-name="T8">serviços</text:span><text:span text:style-name="T10"> </text:span><text:span text:style-name="T8">auxiliares</text:span><text:span text:style-name="T10"> </text:span><text:span text:style-name="T8">do</text:span><text:span text:style-name="T10"> </text:span><text:span text:style-name="T4">PROCON</text:span><text:span text:style-name="T10"> </text:span><text:span text:style-name="T8">serão</text:span><text:span text:style-name="T10"> </text:span><text:span text:style-name="T8">executados</text:span><text:span text:style-name="T10"> </text:span><text:span text:style-name="T8">por</text:span><text:span text:style-name="T10"> </text:span><text:span text:style-name="T8">servidores</text:span><text:span text:style-name="T10"> </text:span><text:span text:style-name="T8">públicos</text:span><text:span text:style-name="T10"> </text:span><text:span text:style-name="T8">municipais,</text:span><text:span text:style-name="T10"> </text:span><text:span text:style-name="T8">podendo</text:span><text:span text:style-name="T10"> </text:span><text:span text:style-name="T8">ser</text:span><text:span text:style-name="T10"> </text:span><text:span text:style-name="T8">auxiliados</text:span><text:span text:style-name="T10"> </text:span><text:span text:style-name="T8">por</text:span><text:span text:style-name="T10"> </text:span><text:span text:style-name="T8">estagiários,</text:span><text:span text:style-name="T10"> </text:span><text:span text:style-name="T8">conforme</text:span><text:span text:style-name="T10"> </text:span><text:span text:style-name="T8">regulamentação</text:span><text:span text:style-name="T10"> </text:span><text:span text:style-name="T8">específica.</text:span></text:p>
      <text:p text:style-name="P13"/>
      <text:p text:style-name="P10"><text:span text:style-name="T4">Art.</text:span><text:span text:style-name="T6"> </text:span><text:span text:style-name="T4">7º</text:span><text:span text:style-name="T10"> </text:span><text:span text:style-name="T8">O</text:span><text:span text:style-name="T10"> </text:span><text:span text:style-name="T8">Coordenador</text:span><text:span text:style-name="T10"> </text:span><text:span text:style-name="T8">Executivo</text:span><text:span text:style-name="T10"> </text:span><text:span text:style-name="T8">do</text:span><text:span text:style-name="T10"> </text:span><text:span text:style-name="T4">PROCON</text:span><text:span text:style-name="T10"> </text:span><text:span text:style-name="T8">Municipal</text:span><text:span text:style-name="T10"> </text:span><text:span text:style-name="T8">será</text:span><text:span text:style-name="T10"> </text:span><text:span text:style-name="T8">indicado</text:span><text:span text:style-name="T10"> </text:span><text:span text:style-name="T8">pelo</text:span><text:span text:style-name="T10"> </text:span><text:span text:style-name="T8">Prefeito</text:span><text:span text:style-name="T10"> </text:span><text:span text:style-name="T8">Municipal.</text:span></text:p>
      <text:p text:style-name="P13"/>
      <text:p text:style-name="P10"><text:span text:style-name="T4">Art.</text:span><text:span text:style-name="T6"> </text:span><text:span text:style-name="T4">8º</text:span><text:span text:style-name="T10"> </text:span><text:span text:style-name="T8">O</text:span><text:span text:style-name="T10"> </text:span><text:span text:style-name="T8">Poder</text:span><text:span text:style-name="T10"> </text:span><text:span text:style-name="T8">Executivo</text:span><text:span text:style-name="T10"> </text:span><text:span text:style-name="T8">municipal</text:span><text:span text:style-name="T10"> </text:span><text:span text:style-name="T8">colocará</text:span><text:span text:style-name="T10"> </text:span><text:span text:style-name="T8">à</text:span><text:span text:style-name="T10"> </text:span><text:span text:style-name="T8">disposição</text:span><text:span text:style-name="T10"> </text:span><text:span text:style-name="T8">do</text:span><text:span text:style-name="T10"> </text:span><text:span text:style-name="T4">PROCON</text:span><text:span text:style-name="T10"> </text:span><text:span text:style-name="T8">os</text:span><text:span text:style-name="T10"> </text:span><text:span text:style-name="T8">recursos</text:span><text:span text:style-name="T10"> </text:span><text:span text:style-name="T8">humanos</text:span><text:span text:style-name="T10"> </text:span><text:span text:style-name="T8">necessários</text:span><text:span text:style-name="T10"> </text:span><text:span text:style-name="T8">para</text:span><text:span text:style-name="T10"> </text:span><text:span text:style-name="T8">o</text:span><text:span text:style-name="T10"> </text:span><text:span text:style-name="T8">funcionamento</text:span><text:span text:style-name="T10"> </text:span><text:span text:style-name="T8">do</text:span><text:span text:style-name="T10"> </text:span><text:span text:style-name="T8">órgão,</text:span><text:span text:style-name="T10"> </text:span><text:span text:style-name="T8">promovendo</text:span><text:span text:style-name="T10"> </text:span><text:span text:style-name="T8">os</text:span><text:span text:style-name="T10"> </text:span><text:span text:style-name="T8">remanejamentos</text:span><text:span text:style-name="T10"> </text:span><text:span text:style-name="T8">necessários.</text:span></text:p>
      <text:p text:style-name="P13"/>
      <text:p text:style-name="P10"><text:span text:style-name="T4">Art.</text:span><text:span text:style-name="T6"> </text:span><text:span text:style-name="T4">9º</text:span><text:span text:style-name="T10"> </text:span><text:span text:style-name="T8">O</text:span><text:span text:style-name="T10"> </text:span><text:span text:style-name="T8">Poder</text:span><text:span text:style-name="T10"> </text:span><text:span text:style-name="T8">Executivo</text:span><text:span text:style-name="T10"> </text:span><text:span text:style-name="T8">municipal</text:span><text:span text:style-name="T10"> </text:span><text:span text:style-name="T8">disporá</text:span><text:span text:style-name="T10"> </text:span><text:span text:style-name="T8">os</text:span><text:span text:style-name="T10"> </text:span><text:span text:style-name="T8">bens</text:span><text:span text:style-name="T10"> </text:span><text:span text:style-name="T8">materiais</text:span><text:span text:style-name="T10"> </text:span><text:span text:style-name="T8">e</text:span><text:span text:style-name="T10"> </text:span><text:span text:style-name="T8">recursos</text:span><text:span text:style-name="T10"> </text:span><text:span text:style-name="T8">financeiros</text:span><text:span text:style-name="T10"> </text:span><text:span text:style-name="T8">para</text:span><text:span text:style-name="T10"> </text:span><text:span text:style-name="T8">o</text:span><text:span text:style-name="T10"> </text:span><text:span text:style-name="T8">perfeito</text:span><text:span text:style-name="T10"> </text:span><text:span text:style-name="T8">funcionamento</text:span><text:span text:style-name="T10"> </text:span><text:span text:style-name="T8">do</text:span><text:span text:style-name="T10"> </text:span><text:span text:style-name="T8">órgão,</text:span><text:span text:style-name="T10"> </text:span><text:span text:style-name="T8">promovendo</text:span><text:span text:style-name="T10"> </text:span><text:span text:style-name="T8">os</text:span><text:span text:style-name="T10"> </text:span><text:span text:style-name="T8">remanejamentos</text:span><text:span text:style-name="T10"> </text:span><text:span text:style-name="T8">necessários.</text:span></text:p>
      <text:p text:style-name="P6"/>
      <text:p text:style-name="P2"><text:soft-page-break/><text:span text:style-name="T4">CAPITULO</text:span><text:span text:style-name="T6"> </text:span><text:span text:style-name="T4">IV</text:span></text:p>
      <text:h text:style-name="P28" text:outline-level="1" text:is-list-header="true">DO CONSELHO MUNICIPAL DE PROTEÇÃO E DEFESA DO CONSUMIDOR – CONDECON</text:h>
      <text:p text:style-name="P7"/>
      <text:p text:style-name="P10"><text:span text:style-name="T3">Art.</text:span><text:span text:style-name="T5"> </text:span><text:span text:style-name="T3">10</text:span><text:span text:style-name="T9"> </text:span><text:span text:style-name="T7">Fica</text:span><text:span text:style-name="T9"> </text:span><text:span text:style-name="T7">instituído</text:span><text:span text:style-name="T9"> </text:span><text:span text:style-name="T7">o</text:span><text:span text:style-name="T9"> </text:span><text:span text:style-name="T7">Conselho</text:span><text:span text:style-name="T9"> </text:span><text:span text:style-name="T7">Municipal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– </text:span><text:span text:style-name="T3">CONDECON</text:span><text:span text:style-name="T7">,</text:span><text:span text:style-name="T9"> </text:span><text:span text:style-name="T7">com</text:span><text:span text:style-name="T9"> </text:span><text:span text:style-name="T7">as</text:span><text:span text:style-name="T9"> </text:span><text:span text:style-name="T7">seguintes</text:span><text:span text:style-name="T9"> </text:span><text:span text:style-name="T7">atribuições:</text:span></text:p>
      <text:p text:style-name="P10"><text:span text:style-name="T3">I</text:span><text:span text:style-name="T5"> </text:span><text:span text:style-name="T3">-</text:span><text:span text:style-name="T9"> a</text:span><text:span text:style-name="T7">tuar</text:span><text:span text:style-name="T9"> </text:span><text:span text:style-name="T7">na</text:span><text:span text:style-name="T9"> </text:span><text:span text:style-name="T7">formulação</text:span><text:span text:style-name="T9"> </text:span><text:span text:style-name="T7">de</text:span><text:span text:style-name="T9"> </text:span><text:span text:style-name="T7">estratégias</text:span><text:span text:style-name="T9"> </text:span><text:span text:style-name="T7">e</text:span><text:span text:style-name="T9"> </text:span><text:span text:style-name="T7">diretrizes</text:span><text:span text:style-name="T9"> </text:span><text:span text:style-name="T7">para</text:span><text:span text:style-name="T9"> </text:span><text:span text:style-name="T7">a</text:span><text:span text:style-name="T9"> </text:span><text:span text:style-name="T7">política</text:span><text:span text:style-name="T9"> </text:span><text:span text:style-name="T7">municipal</text:span><text:span text:style-name="T9"> </text:span><text:span text:style-name="T7">d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;</text:span></text:p>
      <text:p text:style-name="P10"><text:span text:style-name="T3">II</text:span><text:span text:style-name="T5"> </text:span><text:span text:style-name="T3">-</text:span><text:span text:style-name="T9"> a</text:span><text:span text:style-name="T7">dministrar</text:span><text:span text:style-name="T9"> </text:span><text:span text:style-name="T7">e</text:span><text:span text:style-name="T9"> </text:span><text:span text:style-name="T7">gerir</text:span><text:span text:style-name="T9"> </text:span><text:span text:style-name="T7">financeira</text:span><text:span text:style-name="T9"> </text:span><text:span text:style-name="T7">e</text:span><text:span text:style-name="T9"> </text:span><text:span text:style-name="T7">economicamente</text:span><text:span text:style-name="T9"> </text:span><text:span text:style-name="T7">os</text:span><text:span text:style-name="T9"> </text:span><text:span text:style-name="T7">valores</text:span><text:span text:style-name="T9"> </text:span><text:span text:style-name="T7">e</text:span><text:span text:style-name="T9"> </text:span><text:span text:style-name="T7">recursos</text:span><text:span text:style-name="T9"> </text:span><text:span text:style-name="T7">depositados</text:span><text:span text:style-name="T9"> </text:span><text:span text:style-name="T7">no</text:span><text:span text:style-name="T9"> </text:span><text:span text:style-name="T7">Fundo</text:span><text:span text:style-name="T9"> </text:span><text:span text:style-name="T7">Municipal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– </text:span><text:span text:style-name="T3">FMDC</text:span><text:span text:style-name="T7">,</text:span><text:span text:style-name="T9"> </text:span><text:span text:style-name="T7">bem</text:span><text:span text:style-name="T9"> </text:span><text:span text:style-name="T7">como</text:span><text:span text:style-name="T9"> </text:span><text:span text:style-name="T7">deliberar</text:span><text:span text:style-name="T9"> </text:span><text:span text:style-name="T7">sobre</text:span><text:span text:style-name="T9"> </text:span><text:span text:style-name="T7">a</text:span><text:span text:style-name="T9"> </text:span><text:span text:style-name="T7">forma</text:span><text:span text:style-name="T9"> </text:span><text:span text:style-name="T7">de</text:span><text:span text:style-name="T9"> </text:span><text:span text:style-name="T7">aplicação</text:span><text:span text:style-name="T9"> </text:span><text:span text:style-name="T7">e</text:span><text:span text:style-name="T9"> </text:span><text:span text:style-name="T7">destinação</text:span><text:span text:style-name="T9"> </text:span><text:span text:style-name="T7">dos</text:span><text:span text:style-name="T9"> </text:span><text:span text:style-name="T7">recursos</text:span><text:span text:style-name="T9"> </text:span><text:span text:style-name="T7">na</text:span><text:span text:style-name="T9"> </text:span><text:span text:style-name="T7">reconstituição</text:span><text:span text:style-name="T9"> </text:span><text:span text:style-name="T7">dos</text:span><text:span text:style-name="T9"> </text:span><text:span text:style-name="T7">bens</text:span><text:span text:style-name="T9"> </text:span><text:span text:style-name="T7">lesados</text:span><text:span text:style-name="T9"> </text:span><text:span text:style-name="T7">e</text:span><text:span text:style-name="T9"> </text:span><text:span text:style-name="T7">na</text:span><text:span text:style-name="T9"> </text:span><text:span text:style-name="T7">prevenção</text:span><text:span text:style-name="T9"> </text:span><text:span text:style-name="T7">de</text:span><text:span text:style-name="T9"> </text:span><text:span text:style-name="T7">danos,</text:span><text:span text:style-name="T9"> </text:span><text:span text:style-name="T7">zelando</text:span><text:span text:style-name="T9"> </text:span><text:span text:style-name="T7">pela</text:span><text:span text:style-name="T9"> </text:span><text:span text:style-name="T7">aplicação</text:span><text:span text:style-name="T9"> </text:span><text:span text:style-name="T7">dos</text:span><text:span text:style-name="T9"> </text:span><text:span text:style-name="T7">recursos</text:span><text:span text:style-name="T9"> </text:span><text:span text:style-name="T7">na</text:span><text:span text:style-name="T9"> </text:span><text:span text:style-name="T7">consecução</text:span><text:span text:style-name="T9"> </text:span><text:span text:style-name="T7">dos</text:span><text:span text:style-name="T9"> </text:span><text:span text:style-name="T7">objetivos</text:span><text:span text:style-name="T9"> </text:span><text:span text:style-name="T7">previstos</text:span><text:span text:style-name="T9"> </text:span><text:span text:style-name="T7">nesta</text:span><text:span text:style-name="T9"> </text:span><text:span text:style-name="T7">Lei,</text:span><text:span text:style-name="T9"> </text:span><text:span text:style-name="T7">bem</text:span><text:span text:style-name="T9"> </text:span><text:span text:style-name="T7">como</text:span><text:span text:style-name="T9"> </text:span><text:span text:style-name="T7">nas</text:span><text:span text:style-name="T9"> </text:span><text:span text:style-name="T7">Leis</text:span><text:span text:style-name="T9"> </text:span><text:span text:style-name="T7">nº</text:span><text:span text:style-name="T9"> </text:span><text:span text:style-name="T7">7.347/85</text:span><text:span text:style-name="T9"> </text:span><text:span text:style-name="T7">e</text:span><text:span text:style-name="T9"> </text:span><text:span text:style-name="T7">8.078/90</text:span><text:span text:style-name="T9"> </text:span><text:span text:style-name="T7">e</text:span><text:span text:style-name="T9"> </text:span><text:span text:style-name="T7">seu</text:span><text:span text:style-name="T9"> </text:span><text:span text:style-name="T7">Decreto</text:span><text:span text:style-name="T9"> </text:span><text:span text:style-name="T7">Regulamentador;</text:span></text:p>
      <text:p text:style-name="P10"><text:span text:style-name="T3">III</text:span><text:span text:style-name="T9"> - p</text:span><text:span text:style-name="T7">restar</text:span><text:span text:style-name="T9"> </text:span><text:span text:style-name="T7">e</text:span><text:span text:style-name="T9"> </text:span><text:span text:style-name="T7">solicitar</text:span><text:span text:style-name="T9"> </text:span><text:span text:style-name="T7">a</text:span><text:span text:style-name="T9"> </text:span><text:span text:style-name="T7">cooperação</text:span><text:span text:style-name="T9"> </text:span><text:span text:style-name="T7">e</text:span><text:span text:style-name="T9"> </text:span><text:span text:style-name="T7">a</text:span><text:span text:style-name="T9"> </text:span><text:span text:style-name="T7">parceria</text:span><text:span text:style-name="T9"> </text:span><text:span text:style-name="T7">de</text:span><text:span text:style-name="T9"> </text:span><text:span text:style-name="T7">outros</text:span><text:span text:style-name="T9"> </text:span><text:span text:style-name="T7">órgãos</text:span><text:span text:style-name="T9"> </text:span><text:span text:style-name="T7">públicos;</text:span></text:p>
      <text:p text:style-name="P10"><text:span text:style-name="T3">IV</text:span><text:span text:style-name="T9"> </text:span><text:span text:style-name="T7">-</text:span><text:span text:style-name="T9"> e</text:span><text:span text:style-name="T7">laborar,</text:span><text:span text:style-name="T9"> </text:span><text:span text:style-name="T7">revisar</text:span><text:span text:style-name="T9"> </text:span><text:span text:style-name="T7">e</text:span><text:span text:style-name="T9"> </text:span><text:span text:style-name="T7">atualizar</text:span><text:span text:style-name="T9"> </text:span><text:span text:style-name="T7">as</text:span><text:span text:style-name="T9"> </text:span><text:span text:style-name="T7">normas</text:span><text:span text:style-name="T9"> </text:span><text:span text:style-name="T7">referidas</text:span><text:span text:style-name="T9"> </text:span><text:span text:style-name="T7">no</text:span><text:span text:style-name="T9"> </text:span><text:span text:style-name="T7">§</text:span><text:span text:style-name="T9"> </text:span><text:span text:style-name="T7">1º</text:span><text:span text:style-name="T9"> </text:span><text:span text:style-name="T7">do</text:span><text:span text:style-name="T9"> </text:span><text:span text:style-name="T7">art.</text:span><text:span text:style-name="T9"> </text:span><text:span text:style-name="T7">55</text:span><text:span text:style-name="T9"> </text:span><text:span text:style-name="T7">da</text:span><text:span text:style-name="T9"> </text:span><text:span text:style-name="T7">lei</text:span><text:span text:style-name="T9"> </text:span><text:span text:style-name="T7">nº</text:span><text:span text:style-name="T9"> </text:span><text:span text:style-name="T7">8.078/90;</text:span></text:p>
      <text:p text:style-name="P10"><text:span text:style-name="T3">V</text:span><text:span text:style-name="T5"> </text:span><text:span text:style-name="T7">-</text:span><text:span text:style-name="T9"> </text:span><text:span text:style-name="T7">aprovar,</text:span><text:span text:style-name="T9"> </text:span><text:span text:style-name="T7">firmar</text:span><text:span text:style-name="T9"> </text:span><text:span text:style-name="T7">e</text:span><text:span text:style-name="T9"> </text:span><text:span text:style-name="T7">fiscalizar</text:span><text:span text:style-name="T9"> </text:span><text:span text:style-name="T7">o</text:span><text:span text:style-name="T9"> </text:span><text:span text:style-name="T7">cumprimento</text:span><text:span text:style-name="T9"> </text:span><text:span text:style-name="T7">de</text:span><text:span text:style-name="T9"> </text:span><text:span text:style-name="T7">convênios,</text:span><text:span text:style-name="T9"> </text:span><text:span text:style-name="T7">acordos</text:span><text:span text:style-name="T9"> </text:span><text:span text:style-name="T7">e</text:span><text:span text:style-name="T9"> </text:span><text:span text:style-name="T7">contratos</text:span><text:span text:style-name="T9"> </text:span><text:span text:style-name="T7">como</text:span><text:span text:style-name="T9"> </text:span><text:span text:style-name="T7">representante</text:span><text:span text:style-name="T9"> </text:span><text:span text:style-name="T7">do</text:span><text:span text:style-name="T9"> </text:span><text:span text:style-name="T7">Município</text:span><text:span text:style-name="T9"> </text:span><text:span text:style-name="T7">de</text:span><text:span text:style-name="T9"> </text:span><text:span text:style-name="T7">(nome</text:span><text:span text:style-name="T9"> </text:span><text:span text:style-name="T7">da</text:span><text:span text:style-name="T9"> </text:span><text:span text:style-name="T7">cidade),</text:span><text:span text:style-name="T9"> </text:span><text:span text:style-name="T7">objetivando</text:span><text:span text:style-name="T9"> </text:span><text:span text:style-name="T7">atender</text:span><text:span text:style-name="T9"> </text:span><text:span text:style-name="T7">ao</text:span><text:span text:style-name="T9"> </text:span><text:span text:style-name="T7">disposto</text:span><text:span text:style-name="T9"> </text:span><text:span text:style-name="T7">no</text:span><text:span text:style-name="T9"> </text:span><text:span text:style-name="T7">inciso</text:span><text:span text:style-name="T9"> </text:span><text:span text:style-name="T7">II</text:span><text:span text:style-name="T9"> </text:span><text:span text:style-name="T7">deste</text:span><text:span text:style-name="T9"> </text:span><text:span text:style-name="T7">artigo;</text:span></text:p>
      <text:p text:style-name="P10"><text:span text:style-name="T3">VI</text:span><text:span text:style-name="T5"> </text:span><text:span text:style-name="T7">-</text:span><text:span text:style-name="T9"> </text:span><text:span text:style-name="T7">examinar</text:span><text:span text:style-name="T9"> </text:span><text:span text:style-name="T7">e</text:span><text:span text:style-name="T9"> </text:span><text:span text:style-name="T7">aprovar</text:span><text:span text:style-name="T9"> </text:span><text:span text:style-name="T7">projetos</text:span><text:span text:style-name="T9"> </text:span><text:span text:style-name="T7">de</text:span><text:span text:style-name="T9"> </text:span><text:span text:style-name="T7">caráter</text:span><text:span text:style-name="T9"> </text:span><text:span text:style-name="T7">científico</text:span><text:span text:style-name="T9"> </text:span><text:span text:style-name="T7">e</text:span><text:span text:style-name="T9"> </text:span><text:span text:style-name="T7">de</text:span><text:span text:style-name="T9"> </text:span><text:span text:style-name="T7">pesquisa</text:span><text:span text:style-name="T9"> </text:span><text:span text:style-name="T7">visando</text:span><text:span text:style-name="T9"> </text:span><text:span text:style-name="T7">ao</text:span><text:span text:style-name="T9"> </text:span><text:span text:style-name="T7">estudo,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;</text:span></text:p>
      <text:p text:style-name="P10"><text:span text:style-name="T3">VII</text:span><text:span text:style-name="T9"> </text:span><text:span text:style-name="T7">-</text:span><text:span text:style-name="T9"> </text:span><text:span text:style-name="T7">aprovar</text:span><text:span text:style-name="T9"> </text:span><text:span text:style-name="T7">e</text:span><text:span text:style-name="T9"> </text:span><text:span text:style-name="T7">publicar</text:span><text:span text:style-name="T9"> </text:span><text:span text:style-name="T7">a</text:span><text:span text:style-name="T9"> </text:span><text:span text:style-name="T7">prestação</text:span><text:span text:style-name="T9"> </text:span><text:span text:style-name="T7">de</text:span><text:span text:style-name="T9"> </text:span><text:span text:style-name="T7">contas</text:span><text:span text:style-name="T9"> </text:span><text:span text:style-name="T7">anual</text:span><text:span text:style-name="T9"> </text:span><text:span text:style-name="T7">do</text:span><text:span text:style-name="T9"> </text:span><text:span text:style-name="T7">Fundo</text:span><text:span text:style-name="T9"> </text:span><text:span text:style-name="T7">Municipal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– </text:span><text:span text:style-name="T3">FMDC</text:span><text:span text:style-name="T7">,</text:span><text:span text:style-name="T9"> </text:span><text:span text:style-name="T8">dentro</text:span><text:span text:style-name="T10"> </text:span><text:span text:style-name="T8">de</text:span><text:span text:style-name="T10"> </text:span><text:span text:style-name="T8">60</text:span><text:span text:style-name="T10"> </text:span><text:span text:style-name="T8">(sessenta)</text:span><text:span text:style-name="T10"> </text:span><text:span text:style-name="T8">dias</text:span><text:span text:style-name="T10"> </text:span><text:span text:style-name="T8">do</text:span><text:span text:style-name="T10"> </text:span><text:span text:style-name="T8">início</text:span><text:span text:style-name="T10"> </text:span><text:span text:style-name="T8">do</text:span><text:span text:style-name="T10"> </text:span><text:span text:style-name="T8">ano</text:span><text:span text:style-name="T10"> subsequente</text:span><text:span text:style-name="T7">;</text:span></text:p>
      <text:p text:style-name="P10"><text:span text:style-name="T3">VIII</text:span><text:span text:style-name="T5"> </text:span><text:span text:style-name="T9">– e</text:span><text:span text:style-name="T7">laborar</text:span><text:span text:style-name="T9"> </text:span><text:span text:style-name="T7">seu</text:span><text:span text:style-name="T9"> </text:span><text:span text:style-name="T7">Regimento</text:span><text:span text:style-name="T9"> </text:span><text:span text:style-name="T7">Interno.</text:span></text:p>
      <text:p text:style-name="P4"/>
      <text:p text:style-name="P16"><text:span text:style-name="T12">Art. 11 </text:span><text:span text:style-name="T11">O </text:span><text:span text:style-name="T12">CONDECON</text:span><text:span text:style-name="T11"> será composto por representantes do Poder Público e entidades representativas de fornecedores e consumidores, assim discriminados:</text:span></text:p>
      <text:p text:style-name="P10"><text:span text:style-name="T3">I</text:span><text:span text:style-name="T9"> </text:span><text:span text:style-name="T7">-</text:span><text:span text:style-name="T9"> </text:span><text:span text:style-name="T7">O</text:span><text:span text:style-name="T9"> </text:span><text:span text:style-name="T7">coordenador</text:span><text:span text:style-name="T9"> </text:span><text:span text:style-name="T7">municipal</text:span><text:span text:style-name="T9"> </text:span><text:span text:style-name="T7">do</text:span><text:span text:style-name="T9"> </text:span><text:span text:style-name="T3">PROCON</text:span><text:span text:style-name="T7">,</text:span><text:span text:style-name="T9"> </text:span><text:span text:style-name="T7">que</text:span><text:span text:style-name="T9"> </text:span><text:span text:style-name="T7">o</text:span><text:span text:style-name="T9"> </text:span><text:span text:style-name="T7">presidirá;</text:span></text:p>
      <text:p text:style-name="P10"><text:span text:style-name="T3">II</text:span><text:span text:style-name="T9"> </text:span><text:span text:style-name="T7">-</text:span><text:span text:style-name="T9"> </text:span><text:span text:style-name="T7">Um</text:span><text:span text:style-name="T9"> </text:span><text:span text:style-name="T7">representante</text:span><text:span text:style-name="T9"> </text:span><text:span text:style-name="T7">da</text:span><text:span text:style-name="T9"> </text:span><text:span text:style-name="T7">Secretaria</text:span><text:span text:style-name="T9"> </text:span><text:span text:style-name="T7">de</text:span><text:span text:style-name="T9"> </text:span><text:span text:style-name="T7">Educação;</text:span></text:p>
      <text:p text:style-name="P10"><text:span text:style-name="T3">III</text:span><text:span text:style-name="T9"> </text:span><text:span text:style-name="T7">-</text:span><text:span text:style-name="T9"> </text:span><text:span text:style-name="T7">Um</text:span><text:span text:style-name="T9"> </text:span><text:span text:style-name="T7">representante</text:span><text:span text:style-name="T9"> </text:span><text:span text:style-name="T7">da</text:span><text:span text:style-name="T9"> </text:span><text:span text:style-name="T7">Vigilância</text:span><text:span text:style-name="T9"> </text:span><text:span text:style-name="T7">Sanitária;</text:span></text:p>
      <text:p text:style-name="P10"><text:span text:style-name="T3">IV</text:span><text:span text:style-name="T9"> </text:span><text:span text:style-name="T7">-</text:span><text:span text:style-name="T9"> </text:span><text:span text:style-name="T7">Um</text:span><text:span text:style-name="T9"> </text:span><text:span text:style-name="T7">representante</text:span><text:span text:style-name="T9"> </text:span><text:span text:style-name="T7">da</text:span><text:span text:style-name="T9"> </text:span><text:span text:style-name="T7">Secretaria</text:span><text:span text:style-name="T9"> </text:span><text:span text:style-name="T7">de</text:span><text:span text:style-name="T9"> </text:span><text:span text:style-name="T7">Finanças;</text:span></text:p>
      <text:p text:style-name="P10"><text:span text:style-name="T3">V</text:span><text:span text:style-name="T9"> </text:span><text:span text:style-name="T7">-</text:span><text:span text:style-name="T9"> </text:span><text:span text:style-name="T7">Um</text:span><text:span text:style-name="T9"> </text:span><text:span text:style-name="T7">representante</text:span><text:span text:style-name="T9"> </text:span><text:span text:style-name="T7">dos</text:span><text:span text:style-name="T9"> </text:span><text:span text:style-name="T7">fornecedores;</text:span></text:p>
      <text:p text:style-name="P10"><text:span text:style-name="T3">VI</text:span><text:span text:style-name="T9"> </text:span><text:span text:style-name="T7">-</text:span><text:span text:style-name="T9"> </text:span><text:span text:style-name="T7">Dois</text:span><text:span text:style-name="T9"> </text:span><text:span text:style-name="T7">representantes</text:span><text:span text:style-name="T9"> </text:span><text:span text:style-name="T7">de</text:span><text:span text:style-name="T9"> </text:span><text:span text:style-name="T7">associações</text:span><text:span text:style-name="T9"> </text:span><text:span text:style-name="T7">que</text:span><text:span text:style-name="T9"> </text:span><text:span text:style-name="T7">atendam</text:span><text:span text:style-name="T9"> </text:span><text:span text:style-name="T7">aos</text:span><text:span text:style-name="T9"> </text:span><text:span text:style-name="T7">requisitos</text:span><text:span text:style-name="T9"> </text:span><text:span text:style-name="T7">do</text:span><text:span text:style-name="T9"> </text:span><text:span text:style-name="T7">inciso</text:span><text:span text:style-name="T9"> </text:span><text:span text:style-name="T7">IV</text:span><text:span text:style-name="T9"> </text:span><text:span text:style-name="T7">do</text:span><text:span text:style-name="T9"> </text:span><text:span text:style-name="T7">art.</text:span><text:span text:style-name="T9"> </text:span><text:span text:style-name="T7">82</text:span><text:span text:style-name="T9"> </text:span><text:span text:style-name="T7">da</text:span><text:span text:style-name="T9"> </text:span><text:span text:style-name="T7">Lei</text:span><text:span text:style-name="T9"> </text:span><text:span text:style-name="T7">8.078/90;</text:span></text:p>
      <text:p text:style-name="P10"><text:span text:style-name="T3">VII</text:span><text:span text:style-name="T9"> </text:span><text:span text:style-name="T7">-</text:span><text:span text:style-name="T9"> </text:span><text:span text:style-name="T7">Um</text:span><text:span text:style-name="T9"> </text:span><text:span text:style-name="T7">representante</text:span><text:span text:style-name="T9"> </text:span><text:span text:style-name="T7">da</text:span><text:span text:style-name="T9"> </text:span><text:span text:style-name="T7">OAB.</text:span></text:p>
      <text:p text:style-name="P10"><text:span text:style-name="T3">§</text:span><text:span text:style-name="T5"> </text:span><text:span text:style-name="T3">1º</text:span><text:span text:style-name="T5"> </text:span><text:span text:style-name="T3">-</text:span><text:span text:style-name="T9"> </text:span><text:span text:style-name="T7">O</text:span><text:span text:style-name="T9"> </text:span><text:span text:style-name="T7">Coordenador</text:span><text:span text:style-name="T9"> </text:span><text:span text:style-name="T7">Executivo</text:span><text:span text:style-name="T9"> </text:span><text:span text:style-name="T7">do</text:span><text:span text:style-name="T9"> </text:span><text:span text:style-name="T3">PROCON</text:span><text:span text:style-name="T9"> </text:span><text:span text:style-name="T8">é</text:span><text:span text:style-name="T10"> </text:span><text:span text:style-name="T8">membro</text:span><text:span text:style-name="T10"> </text:span><text:span text:style-name="T8">nato</text:span><text:span text:style-name="T10"> </text:span><text:span text:style-name="T8">do</text:span><text:span text:style-name="T10"> </text:span><text:span text:style-name="T8">CONDECON.</text:span></text:p>
      <text:p text:style-name="P10"><text:span text:style-name="T4">§</text:span><text:span text:style-name="T6"> </text:span><text:span text:style-name="T4">2º</text:span><text:span text:style-name="T6"> </text:span><text:span text:style-name="T4">-</text:span><text:span text:style-name="T10"> </text:span><text:span text:style-name="T8">Deverão</text:span><text:span text:style-name="T10"> </text:span><text:span text:style-name="T8">ser</text:span><text:span text:style-name="T10"> </text:span><text:span text:style-name="T8">asseguradas</text:span><text:span text:style-name="T10"> </text:span><text:span text:style-name="T8">a</text:span><text:span text:style-name="T10"> </text:span><text:span text:style-name="T8">participação</text:span><text:span text:style-name="T10"> </text:span><text:span text:style-name="T8">e</text:span><text:span text:style-name="T10"> </text:span><text:span text:style-name="T8">manifestação</text:span><text:span text:style-name="T10"> </text:span><text:span text:style-name="T8">dos</text:span><text:span text:style-name="T10"> </text:span><text:span text:style-name="T8">representantes</text:span><text:span text:style-name="T10"> </text:span><text:span text:style-name="T8">do</text:span><text:span text:style-name="T10"> </text:span><text:span text:style-name="T8">Ministério</text:span><text:span text:style-name="T10"> </text:span><text:span text:style-name="T8">Público</text:span><text:span text:style-name="T10"> </text:span><text:span text:style-name="T8">Estadual</text:span><text:span text:style-name="T10"> </text:span><text:span text:style-name="T8">e</text:span><text:span text:style-name="T10"> </text:span><text:span text:style-name="T8">da</text:span><text:span text:style-name="T10"> </text:span><text:span text:style-name="T8">Defensoria</text:span><text:span text:style-name="T10"> </text:span><text:span text:style-name="T8">Pública</text:span><text:span text:style-name="T10"> </text:span><text:span text:style-name="T8">Estadual</text:span><text:span text:style-name="T10"> </text:span><text:span text:style-name="T8">nas</text:span><text:span text:style-name="T10"> </text:span><text:span text:style-name="T8">reuniões</text:span><text:span text:style-name="T10"> </text:span><text:span text:style-name="T8">do</text:span><text:span text:style-name="T10"> </text:span><text:span text:style-name="T4">CONDECON</text:span><text:span text:style-name="T8">,</text:span><text:span text:style-name="T10"> </text:span><text:span text:style-name="T8">como</text:span><text:span text:style-name="T10"> </text:span><text:span text:style-name="T8">instituições</text:span><text:span text:style-name="T10"> </text:span><text:span text:style-name="T8">observadoras,</text:span><text:span text:style-name="T10"> </text:span><text:span text:style-name="T8">inclusive,</text:span><text:span text:style-name="T10"> </text:span><text:span text:style-name="T8">com</text:span><text:span text:style-name="T10"> </text:span><text:span text:style-name="T8">direito</text:span><text:span text:style-name="T10"> </text:span><text:span text:style-name="T8">a</text:span><text:span text:style-name="T10"> </text:span><text:span text:style-name="T8">voto.</text:span><text:span text:style-name="T10"> </text:span></text:p>
      <text:p text:style-name="P10"><text:span text:style-name="T3">§</text:span><text:span text:style-name="T5"> </text:span><text:span text:style-name="T3">3º</text:span><text:span text:style-name="T9"> </text:span><text:span text:style-name="T7">-</text:span><text:span text:style-name="T9"> </text:span><text:span text:style-name="T7">As</text:span><text:span text:style-name="T9"> </text:span><text:span text:style-name="T7">indicações</text:span><text:span text:style-name="T9"> </text:span><text:span text:style-name="T7">para</text:span><text:span text:style-name="T9"> </text:span><text:span text:style-name="T7">nomeações</text:span><text:span text:style-name="T9"> </text:span><text:span text:style-name="T7">ou</text:span><text:span text:style-name="T9"> </text:span><text:span text:style-name="T7">substituições</text:span><text:span text:style-name="T9"> </text:span><text:span text:style-name="T7">de</text:span><text:span text:style-name="T9"> </text:span><text:span text:style-name="T7">conselheiros</text:span><text:span text:style-name="T9"> </text:span><text:span text:style-name="T7">serão</text:span><text:span text:style-name="T9"> </text:span><text:span text:style-name="T7">feitas</text:span><text:span text:style-name="T9"> </text:span><text:span text:style-name="T7">pelas</text:span><text:span text:style-name="T9"> </text:span><text:span text:style-name="T7">entidades</text:span><text:span text:style-name="T9"> </text:span><text:span text:style-name="T7">ou</text:span><text:span text:style-name="T9"> </text:span><text:span text:style-name="T7">órgãos</text:span><text:span text:style-name="T9"> </text:span><text:span text:style-name="T7">na</text:span><text:span text:style-name="T9"> </text:span><text:span text:style-name="T7">forma</text:span><text:span text:style-name="T9"> </text:span><text:span text:style-name="T7">de</text:span><text:span text:style-name="T9"> </text:span><text:span text:style-name="T7">seus</text:span><text:span text:style-name="T9"> </text:span><text:span text:style-name="T7">estatutos.</text:span></text:p>
      <text:p text:style-name="P12"/>
      <text:p text:style-name="P10"><text:span text:style-name="T3">§</text:span><text:span text:style-name="T5"> </text:span><text:span text:style-name="T3">4º</text:span><text:span text:style-name="T5"> </text:span><text:span text:style-name="T3">-</text:span><text:span text:style-name="T9"> </text:span><text:span text:style-name="T7">Para</text:span><text:span text:style-name="T9"> </text:span><text:span text:style-name="T7">cada</text:span><text:span text:style-name="T9"> </text:span><text:span text:style-name="T7">membro</text:span><text:span text:style-name="T9"> </text:span><text:span text:style-name="T7">será</text:span><text:span text:style-name="T9"> </text:span><text:span text:style-name="T7">indicado</text:span><text:span text:style-name="T9"> </text:span><text:span text:style-name="T7">um</text:span><text:span text:style-name="T9"> </text:span><text:span text:style-name="T7">suplente</text:span><text:span text:style-name="T9"> </text:span><text:span text:style-name="T7">que</text:span><text:span text:style-name="T9"> </text:span><text:span text:style-name="T7">substituirá,</text:span><text:span text:style-name="T9"> </text:span><text:span text:style-name="T7">com</text:span><text:span text:style-name="T9"> </text:span><text:span text:style-name="T7">direito</text:span><text:span text:style-name="T9"> </text:span><text:span text:style-name="T7">a</text:span><text:span text:style-name="T9"> </text:span><text:span text:style-name="T7">voto,</text:span><text:span text:style-name="T9"> </text:span><text:span text:style-name="T7">nas</text:span><text:span text:style-name="T9"> </text:span><text:span text:style-name="T7">ausências</text:span><text:span text:style-name="T9"> </text:span><text:span text:style-name="T7">ou</text:span><text:span text:style-name="T9"> </text:span><text:span text:style-name="T7">impedimento</text:span><text:span text:style-name="T9"> </text:span><text:span text:style-name="T7">do</text:span><text:span text:style-name="T9"> </text:span><text:span text:style-name="T7">titular.</text:span></text:p>
      <text:p text:style-name="P10"><text:span text:style-name="T3">§</text:span><text:span text:style-name="T5"> </text:span><text:span text:style-name="T3">5º</text:span><text:span text:style-name="T9"> </text:span><text:span text:style-name="T7">Perderá</text:span><text:span text:style-name="T9"> </text:span><text:span text:style-name="T7">a</text:span><text:span text:style-name="T9"> </text:span><text:span text:style-name="T7">condição</text:span><text:span text:style-name="T9"> </text:span><text:span text:style-name="T7">de</text:span><text:span text:style-name="T9"> </text:span><text:span text:style-name="T7">membro</text:span><text:span text:style-name="T9"> </text:span><text:span text:style-name="T7">do</text:span><text:span text:style-name="T9"> </text:span><text:span text:style-name="T3">CONDECON</text:span><text:span text:style-name="T9"> </text:span><text:span text:style-name="T7">e</text:span><text:span text:style-name="T9"> </text:span><text:span text:style-name="T7">deverá</text:span><text:span text:style-name="T9"> </text:span><text:span text:style-name="T7">ser</text:span><text:span text:style-name="T9"> </text:span><text:span text:style-name="T7">substituído</text:span><text:span text:style-name="T9"> </text:span><text:span text:style-name="T7">o</text:span><text:span text:style-name="T9"> </text:span><text:span text:style-name="T7">representante</text:span><text:span text:style-name="T9"> </text:span><text:span text:style-name="T7">que,</text:span><text:span text:style-name="T9"> </text:span><text:span text:style-name="T7">sem</text:span><text:span text:style-name="T9"> </text:span><text:span text:style-name="T7">motivo</text:span><text:span text:style-name="T9"> </text:span><text:span text:style-name="T7">justificado,</text:span><text:span text:style-name="T9"> </text:span><text:span text:style-name="T7">deixar</text:span><text:span text:style-name="T9"> </text:span><text:span text:style-name="T7">de</text:span><text:span text:style-name="T9"> </text:span><text:span text:style-name="T7">comparecer</text:span><text:span text:style-name="T9"> </text:span><text:span text:style-name="T7">a</text:span><text:span text:style-name="T9"> </text:span><text:span text:style-name="T7">3</text:span><text:span text:style-name="T9"> </text:span><text:span text:style-name="T7">(três)</text:span><text:span text:style-name="T9"> </text:span><text:span text:style-name="T7">reuniões</text:span><text:span text:style-name="T9"> </text:span><text:span text:style-name="T7">consecutivas</text:span><text:span text:style-name="T9"> </text:span><text:span text:style-name="T7">ou</text:span><text:span text:style-name="T9"> </text:span><text:span text:style-name="T7">a</text:span><text:span text:style-name="T9"> </text:span><text:span text:style-name="T7">6</text:span><text:span text:style-name="T9"> </text:span><text:span text:style-name="T7">(seis)</text:span><text:span text:style-name="T9"> </text:span><text:span text:style-name="T7">alternadas,</text:span><text:span text:style-name="T9"> </text:span><text:span text:style-name="T7">no</text:span><text:span text:style-name="T9"> </text:span><text:span text:style-name="T7">período</text:span><text:span text:style-name="T9"> </text:span><text:span text:style-name="T7">de</text:span><text:span text:style-name="T9"> </text:span><text:span text:style-name="T7">1</text:span><text:span text:style-name="T9"> </text:span><text:span text:style-name="T7">(um)</text:span><text:span text:style-name="T9"> </text:span><text:span text:style-name="T7">ano.</text:span></text:p>
      <text:p text:style-name="P10"><text:span text:style-name="T3">§</text:span><text:span text:style-name="T5"> </text:span><text:span text:style-name="T3">6º</text:span><text:span text:style-name="T5"> </text:span><text:span text:style-name="T3">-</text:span><text:span text:style-name="T9"> </text:span><text:span text:style-name="T7">Os</text:span><text:span text:style-name="T9"> </text:span><text:span text:style-name="T7">órgãos</text:span><text:span text:style-name="T9"> </text:span><text:span text:style-name="T7">e</text:span><text:span text:style-name="T9"> </text:span><text:span text:style-name="T7">entidades</text:span><text:span text:style-name="T9"> </text:span><text:span text:style-name="T7">relacionados</text:span><text:span text:style-name="T9"> </text:span><text:span text:style-name="T7">neste</text:span><text:span text:style-name="T9"> </text:span><text:span text:style-name="T7">artigo</text:span><text:span text:style-name="T9"> </text:span><text:span text:style-name="T7">poderão,</text:span><text:span text:style-name="T9"> </text:span><text:span text:style-name="T7">a</text:span><text:span text:style-name="T9"> </text:span><text:span text:style-name="T7">qualquer</text:span><text:span text:style-name="T9"> </text:span><text:span text:style-name="T7">tempo,</text:span><text:span text:style-name="T9"> </text:span><text:span text:style-name="T7">propor</text:span><text:span text:style-name="T9"> </text:span><text:span text:style-name="T7">a</text:span><text:span text:style-name="T9"> </text:span><text:span text:style-name="T7">substituição</text:span><text:span text:style-name="T9"> </text:span><text:span text:style-name="T7">de</text:span><text:span text:style-name="T9"> </text:span><text:span text:style-name="T7">seus</text:span><text:span text:style-name="T9"> </text:span><text:span text:style-name="T7">respectivos</text:span><text:span text:style-name="T9"> </text:span><text:span text:style-name="T7">representantes</text:span><text:span text:style-name="T9"> </text:span><text:span text:style-name="T7">obedecendo</text:span><text:span text:style-name="T9"> a</text:span><text:span text:style-name="T7">o</text:span><text:span text:style-name="T9"> </text:span><text:span text:style-name="T7">disposto</text:span><text:span text:style-name="T9"> </text:span><text:span text:style-name="T7">no</text:span><text:span text:style-name="T9"> </text:span><text:span text:style-name="T7">§</text:span><text:span text:style-name="T9"> </text:span><text:span text:style-name="T7">2º</text:span><text:span text:style-name="T9"> </text:span><text:span text:style-name="T7">deste</text:span><text:span text:style-name="T9"> </text:span><text:span text:style-name="T7">artigo.</text:span></text:p>
      <text:p text:style-name="P10"><text:span text:style-name="T3">§</text:span><text:span text:style-name="T5"> </text:span><text:span text:style-name="T3">7º</text:span><text:span text:style-name="T5"> </text:span><text:span text:style-name="T3">-</text:span><text:span text:style-name="T9"> </text:span><text:span text:style-name="T7">As</text:span><text:span text:style-name="T9"> </text:span><text:span text:style-name="T7">funções</text:span><text:span text:style-name="T9"> </text:span><text:span text:style-name="T7">dos</text:span><text:span text:style-name="T9"> </text:span><text:span text:style-name="T7">membros</text:span><text:span text:style-name="T9"> </text:span><text:span text:style-name="T7">do</text:span><text:span text:style-name="T9"> </text:span><text:span text:style-name="T7">Conselho</text:span><text:span text:style-name="T9"> </text:span><text:span text:style-name="T7">Municipal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</text:span><text:span text:style-name="T7">não</text:span><text:span text:style-name="T9"> </text:span><text:span text:style-name="T7">serão</text:span><text:span text:style-name="T9"> </text:span><text:span text:style-name="T7">remuneradas,</text:span><text:span text:style-name="T9"> </text:span><text:span text:style-name="T7">sendo</text:span><text:span text:style-name="T9"> </text:span><text:span text:style-name="T7">seu</text:span><text:span text:style-name="T9"> </text:span><text:span text:style-name="T7">exercício</text:span><text:span text:style-name="T9"> </text:span><text:span text:style-name="T7">considerado</text:span><text:span text:style-name="T9"> </text:span><text:span text:style-name="T7">relevante</text:span><text:span text:style-name="T9"> </text:span><text:span text:style-name="T7">serviço</text:span><text:span text:style-name="T9"> </text:span><text:span text:style-name="T7">à</text:span><text:span text:style-name="T9"> </text:span><text:span text:style-name="T7">promoção</text:span><text:span text:style-name="T9"> </text:span><text:span text:style-name="T7">e</text:span><text:span text:style-name="T9"> </text:span><text:span text:style-name="T7">preservação</text:span><text:span text:style-name="T9"> </text:span><text:span text:style-name="T7">da</text:span><text:span text:style-name="T9"> </text:span><text:span text:style-name="T7">ordem</text:span><text:span text:style-name="T9"> </text:span><text:span text:style-name="T7">econômica</text:span><text:span text:style-name="T9"> </text:span><text:span text:style-name="T7">e</text:span><text:span text:style-name="T9"> </text:span><text:span text:style-name="T7">social</text:span><text:span text:style-name="T9"> </text:span><text:span text:style-name="T7">local.</text:span></text:p>
      <text:p text:style-name="P10"><text:span text:style-name="T3">§</text:span><text:span text:style-name="T5"> </text:span><text:span text:style-name="T3">8º</text:span><text:span text:style-name="T5"> </text:span><text:span text:style-name="T3">-</text:span><text:span text:style-name="T9"> </text:span><text:span text:style-name="T7">Os</text:span><text:span text:style-name="T9"> </text:span><text:span text:style-name="T7">membros</text:span><text:span text:style-name="T9"> </text:span><text:span text:style-name="T7">do</text:span><text:span text:style-name="T9"> </text:span><text:span text:style-name="T7">Conselho</text:span><text:span text:style-name="T9"> </text:span><text:span text:style-name="T7">Municipal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</text:span><text:span text:style-name="T7">e</text:span><text:span text:style-name="T9"> </text:span><text:span text:style-name="T7">seus</text:span><text:span text:style-name="T9"> </text:span><text:span text:style-name="T7">suplentes,</text:span><text:span text:style-name="T9"> </text:span><text:span text:style-name="T7">à</text:span><text:span text:style-name="T9"> </text:span><text:span text:style-name="T7">exceção</text:span><text:span text:style-name="T9"> </text:span><text:span text:style-name="T7">do</text:span><text:span text:style-name="T9"> </text:span><text:span text:style-name="T7">membro</text:span><text:span text:style-name="T9"> </text:span><text:span text:style-name="T7">nato,</text:span><text:span text:style-name="T9"> </text:span><text:span text:style-name="T7">terão</text:span><text:span text:style-name="T9"> </text:span><text:span text:style-name="T7">mandato</text:span><text:span text:style-name="T9"> </text:span><text:span text:style-name="T7">de</text:span><text:span text:style-name="T9"> </text:span><text:span text:style-name="T7">dois</text:span><text:span text:style-name="T9"> </text:span><text:span text:style-name="T7">anos.</text:span><text:span text:style-name="T9"> </text:span></text:p>
      <text:p text:style-name="P4"/>
      <text:p text:style-name="P10"><text:span text:style-name="T3">Art.</text:span><text:span text:style-name="T5"> </text:span><text:span text:style-name="T3">12</text:span><text:span text:style-name="T9"> </text:span><text:span text:style-name="T7">O</text:span><text:span text:style-name="T9"> </text:span><text:span text:style-name="T7">Conselho</text:span><text:span text:style-name="T9"> </text:span><text:span text:style-name="T7">reunir-se-á</text:span><text:span text:style-name="T9"> </text:span><text:span text:style-name="T7">ordinariamente</text:span><text:span text:style-name="T9"> </text:span><text:span text:style-name="T7">01</text:span><text:span text:style-name="T9"> </text:span><text:span text:style-name="T7">(uma)</text:span><text:span text:style-name="T9"> </text:span><text:span text:style-name="T7">vez</text:span><text:span text:style-name="T9"> </text:span><text:span text:style-name="T7">por</text:span><text:span text:style-name="T9"> </text:span><text:span text:style-name="T7">mês</text:span><text:span text:style-name="T9"> </text:span><text:span text:style-name="T7">e</text:span><text:span text:style-name="T9"> </text:span><text:span text:style-name="T7">extraordinariamente</text:span><text:span text:style-name="T9"> </text:span><text:span text:style-name="T7">sempre</text:span><text:span text:style-name="T9"> </text:span><text:span text:style-name="T7">que</text:span><text:span text:style-name="T9"> </text:span><text:span text:style-name="T7">convocados</text:span><text:span text:style-name="T9"> </text:span><text:span text:style-name="T7">pelo</text:span><text:span text:style-name="T9"> </text:span><text:span text:style-name="T7">Presidente</text:span><text:span text:style-name="T9"> </text:span><text:span text:style-name="T7">ou</text:span><text:span text:style-name="T9"> </text:span><text:span text:style-name="T7">por</text:span><text:span text:style-name="T9"> </text:span><text:span text:style-name="T7">solicitação</text:span><text:span text:style-name="T9"> </text:span><text:span text:style-name="T7">da</text:span><text:span text:style-name="T9"> </text:span><text:span text:style-name="T7">maioria</text:span><text:span text:style-name="T9"> </text:span><text:span text:style-name="T7">de</text:span><text:span text:style-name="T9"> </text:span><text:span text:style-name="T7">seus</text:span><text:span text:style-name="T9"> </text:span><text:span text:style-name="T7">membros.</text:span></text:p>
      <text:p text:style-name="P10"><text:span text:style-name="T3">Parágrafo</text:span><text:span text:style-name="T5"> </text:span><text:span text:style-name="T3">único</text:span><text:span text:style-name="T9"> </text:span><text:span text:style-name="T7">-</text:span><text:span text:style-name="T9"> </text:span><text:span text:style-name="T7">As</text:span><text:span text:style-name="T9"> </text:span><text:span text:style-name="T7">sessões</text:span><text:span text:style-name="T9"> </text:span><text:span text:style-name="T7">plenárias</text:span><text:span text:style-name="T9"> </text:span><text:span text:style-name="T7">do</text:span><text:span text:style-name="T9"> </text:span><text:span text:style-name="T7">Conselho</text:span><text:span text:style-name="T9"> </text:span><text:span text:style-name="T7">instalar-se-ão</text:span><text:span text:style-name="T9"> </text:span><text:span text:style-name="T7">com</text:span><text:span text:style-name="T9"> </text:span><text:span text:style-name="T7">a</text:span><text:span text:style-name="T9"> </text:span><text:span text:style-name="T7">maioria</text:span><text:span text:style-name="T9"> </text:span><text:span text:style-name="T7">de</text:span><text:span text:style-name="T9"> </text:span><text:span text:style-name="T7">seus</text:span><text:span text:style-name="T9"> </text:span><text:span text:style-name="T7">membros,</text:span><text:span text:style-name="T9"> </text:span><text:span text:style-name="T7">que</text:span><text:span text:style-name="T9"> </text:span><text:span text:style-name="T7">deliberarão</text:span><text:span text:style-name="T9"> </text:span><text:span text:style-name="T7">pela</text:span><text:span text:style-name="T9"> </text:span><text:span text:style-name="T7">maioria</text:span><text:span text:style-name="T9"> </text:span><text:span text:style-name="T7">dos</text:span><text:span text:style-name="T9"> </text:span><text:span text:style-name="T7">votos</text:span><text:span text:style-name="T9"> </text:span><text:span text:style-name="T7">presentes.</text:span></text:p>
      <text:p text:style-name="P14"/>
      <text:p text:style-name="P10"><text:span text:style-name="T3">Art.</text:span><text:span text:style-name="T5"> </text:span><text:span text:style-name="T3">13</text:span><text:span text:style-name="T9"> </text:span><text:span text:style-name="T7">A</text:span><text:span text:style-name="T9"> </text:span><text:span text:style-name="T7">Prefeitura</text:span><text:span text:style-name="T9"> </text:span><text:span text:style-name="T7">Municipal</text:span><text:span text:style-name="T9"> </text:span><text:span text:style-name="T7">prestará</text:span><text:span text:style-name="T9"> </text:span><text:span text:style-name="T7">apoio</text:span><text:span text:style-name="T9"> </text:span><text:span text:style-name="T7">administrativo</text:span><text:span text:style-name="T9"> </text:span><text:span text:style-name="T7">e</text:span><text:span text:style-name="T9"> </text:span><text:span text:style-name="T7">fornecerá</text:span><text:span text:style-name="T9"> </text:span><text:span text:style-name="T7">os</text:span><text:span text:style-name="T9"> </text:span><text:span text:style-name="T7">recursos</text:span><text:span text:style-name="T9"> </text:span><text:span text:style-name="T7">humanos</text:span><text:span text:style-name="T9"> </text:span><text:span text:style-name="T7">e</text:span><text:span text:style-name="T9"> </text:span><text:span text:style-name="T7">materiais</text:span><text:span text:style-name="T9"> </text:span><text:span text:style-name="T7">ao</text:span><text:span text:style-name="T9"> </text:span><text:span text:style-name="T3">CONDECON</text:span><text:span text:style-name="T7">,</text:span><text:span text:style-name="T9"> </text:span><text:span text:style-name="T7">que</text:span><text:span text:style-name="T9"> </text:span><text:span text:style-name="T7">será</text:span><text:span text:style-name="T9"> </text:span><text:span text:style-name="T7">administrado</text:span><text:span text:style-name="T9"> </text:span><text:span text:style-name="T7">por</text:span><text:span text:style-name="T9"> </text:span><text:span text:style-name="T7">uma</text:span><text:span text:style-name="T9"> </text:span><text:span text:style-name="T7">secretaria</text:span><text:span text:style-name="T9"> </text:span><text:span text:style-name="T7">executiva.</text:span></text:p>
      <text:p text:style-name="P3"/>
      <text:p text:style-name="P2"><text:soft-page-break/><text:span text:style-name="T4">CAPÍTULO</text:span><text:span text:style-name="T6"> </text:span><text:span text:style-name="T4">V</text:span></text:p>
      <text:h text:style-name="P28" text:outline-level="1" text:is-list-header="true">DO FUNDO MUNICIPAL DE PROTEÇÃO E DEFESA DO CONSUMIDOR - FMDC</text:h>
      <text:p text:style-name="P7"/>
      <text:p text:style-name="P17"><text:span text:style-name="T3">Art.</text:span><text:span text:style-name="T5"> </text:span><text:span text:style-name="T3">14</text:span><text:span text:style-name="T5"> </text:span><text:span text:style-name="T7">Fica</text:span><text:span text:style-name="T9"> </text:span><text:span text:style-name="T7">instituído</text:span><text:span text:style-name="T9"> </text:span><text:span text:style-name="T7">o</text:span><text:span text:style-name="T9"> </text:span><text:span text:style-name="T7">Fundo</text:span><text:span text:style-name="T9"> </text:span><text:span text:style-name="T7">Municipal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– </text:span><text:span text:style-name="T3">FMDC</text:span><text:span text:style-name="T7">,</text:span><text:span text:style-name="T9"> </text:span><text:span text:style-name="T7">de</text:span><text:span text:style-name="T9"> </text:span><text:span text:style-name="T7">que</text:span><text:span text:style-name="T9"> </text:span><text:span text:style-name="T7">trata</text:span><text:span text:style-name="T9"> </text:span><text:span text:style-name="T7">o</text:span><text:span text:style-name="T9"> </text:span><text:span text:style-name="T7">art.</text:span><text:span text:style-name="T9"> </text:span><text:span text:style-name="T7">57,</text:span><text:span text:style-name="T9"> </text:span><text:span text:style-name="T7">da</text:span><text:span text:style-name="T9"> </text:span><text:span text:style-name="T7">Lei</text:span><text:span text:style-name="T9"> </text:span><text:span text:style-name="T7">Federal</text:span><text:span text:style-name="T9"> </text:span><text:span text:style-name="T7">nº</text:span><text:span text:style-name="T9"> </text:span><text:span text:style-name="T7">8.078,</text:span><text:span text:style-name="T9"> </text:span><text:span text:style-name="T7">de</text:span><text:span text:style-name="T9"> </text:span><text:span text:style-name="T7">11</text:span><text:span text:style-name="T9"> </text:span><text:span text:style-name="T7">de</text:span><text:span text:style-name="T9"> </text:span><text:span text:style-name="T7">setembro</text:span><text:span text:style-name="T9"> </text:span><text:span text:style-name="T7">de</text:span><text:span text:style-name="T9"> </text:span><text:span text:style-name="T7">1990,</text:span><text:span text:style-name="T9"> </text:span><text:span text:style-name="T7">regulamentada</text:span><text:span text:style-name="T9"> </text:span><text:span text:style-name="T7">pelo</text:span><text:span text:style-name="T9"> </text:span><text:span text:style-name="T7">Decreto</text:span><text:span text:style-name="T9"> </text:span><text:span text:style-name="T7">Federal</text:span><text:span text:style-name="T9"> </text:span><text:span text:style-name="T7">nº</text:span><text:span text:style-name="T9"> </text:span><text:span text:style-name="T7">2.181,</text:span><text:span text:style-name="T9"> </text:span><text:span text:style-name="T7">de</text:span><text:span text:style-name="T9"> </text:span><text:span text:style-name="T7">20</text:span><text:span text:style-name="T9"> </text:span><text:span text:style-name="T7">de</text:span><text:span text:style-name="T9"> </text:span><text:span text:style-name="T7">março</text:span><text:span text:style-name="T9"> </text:span><text:span text:style-name="T7">de</text:span><text:span text:style-name="T9"> </text:span><text:span text:style-name="T7">1997,</text:span><text:span text:style-name="T9"> </text:span><text:span text:style-name="T7">com</text:span><text:span text:style-name="T9"> </text:span><text:span text:style-name="T7">o</text:span><text:span text:style-name="T9"> </text:span><text:span text:style-name="T7">objetivo</text:span><text:span text:style-name="T9"> </text:span><text:span text:style-name="T7">de</text:span><text:span text:style-name="T9"> </text:span><text:span text:style-name="T7">receber</text:span><text:span text:style-name="T9"> </text:span><text:span text:style-name="T7">recursos</text:span><text:span text:style-name="T9"> </text:span><text:span text:style-name="T7">destinados</text:span><text:span text:style-name="T9"> </text:span><text:span text:style-name="T7">ao</text:span><text:span text:style-name="T9"> </text:span><text:span text:style-name="T7">desenvolvimento</text:span><text:span text:style-name="T9"> </text:span><text:span text:style-name="T7">das</text:span><text:span text:style-name="T9"> </text:span><text:span text:style-name="T7">ações</text:span><text:span text:style-name="T9"> </text:span><text:span text:style-name="T7">e</text:span><text:span text:style-name="T9"> </text:span><text:span text:style-name="T7">serviços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s</text:span><text:span text:style-name="T9"> </text:span><text:span text:style-name="T7">direitos</text:span><text:span text:style-name="T9"> </text:span><text:span text:style-name="T7">dos</text:span><text:span text:style-name="T9"> </text:span><text:span text:style-name="T7">consumidores.</text:span></text:p>
      <text:p text:style-name="P17"><text:span text:style-name="T3">Parágrafo</text:span><text:span text:style-name="T5"> </text:span><text:span text:style-name="T3">único.</text:span><text:span text:style-name="T9"> </text:span><text:span text:style-name="T7">O</text:span><text:span text:style-name="T9"> </text:span><text:span text:style-name="T3">FMPDC</text:span><text:span text:style-name="T9"> </text:span><text:span text:style-name="T7">será</text:span><text:span text:style-name="T9"> </text:span><text:span text:style-name="T7">gerido</text:span><text:span text:style-name="T9"> </text:span><text:span text:style-name="T7">pelo</text:span><text:span text:style-name="T9"> </text:span><text:span text:style-name="T7">Conselho</text:span><text:span text:style-name="T9"> </text:span><text:span text:style-name="T7">Gestor,</text:span><text:span text:style-name="T9"> </text:span><text:span text:style-name="T7">composto</text:span><text:span text:style-name="T9"> </text:span><text:span text:style-name="T7">pelos</text:span><text:span text:style-name="T9"> </text:span><text:span text:style-name="T7">membros</text:span><text:span text:style-name="T9"> </text:span><text:span text:style-name="T7">do</text:span><text:span text:style-name="T9"> </text:span><text:span text:style-name="T7">Conselho</text:span><text:span text:style-name="T9"> </text:span><text:span text:style-name="T7">Municipal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,</text:span><text:span text:style-name="T9"> </text:span><text:span text:style-name="T7">nos</text:span><text:span text:style-name="T9"> </text:span><text:span text:style-name="T7">termos</text:span><text:span text:style-name="T9"> </text:span><text:span text:style-name="T7">do</text:span><text:span text:style-name="T9"> </text:span><text:span text:style-name="T7">item</text:span><text:span text:style-name="T9"> </text:span><text:span text:style-name="T7">II,</text:span><text:span text:style-name="T9"> </text:span><text:span text:style-name="T7">do</text:span><text:span text:style-name="T9"> </text:span><text:span text:style-name="T7">art.</text:span><text:span text:style-name="T9"> </text:span><text:span text:style-name="T7">10,</text:span><text:span text:style-name="T9"> </text:span><text:span text:style-name="T7">desta</text:span><text:span text:style-name="T9"> </text:span><text:span text:style-name="T7">Lei.</text:span></text:p>
      <text:p text:style-name="P18"><text:s text:c="3"/></text:p>
      <text:p text:style-name="P17"><text:span text:style-name="T3">Art.</text:span><text:span text:style-name="T5"> </text:span><text:span text:style-name="T3">15</text:span><text:span text:style-name="T5"> </text:span><text:span text:style-name="T7">O</text:span><text:span text:style-name="T9"> </text:span><text:span text:style-name="T3">FMPC</text:span><text:span text:style-name="T9"> </text:span><text:span text:style-name="T7">terá</text:span><text:span text:style-name="T9"> </text:span><text:span text:style-name="T7">o</text:span><text:span text:style-name="T9"> </text:span><text:span text:style-name="T7">objetivo</text:span><text:span text:style-name="T9"> </text:span><text:span text:style-name="T7">de</text:span><text:span text:style-name="T9"> </text:span><text:span text:style-name="T7">prevenir</text:span><text:span text:style-name="T9"> </text:span><text:span text:style-name="T7">e</text:span><text:span text:style-name="T9"> </text:span><text:span text:style-name="T7">reparar</text:span><text:span text:style-name="T9"> </text:span><text:span text:style-name="T7">os</text:span><text:span text:style-name="T9"> </text:span><text:span text:style-name="T7">danos</text:span><text:span text:style-name="T9"> </text:span><text:span text:style-name="T7">causados</text:span><text:span text:style-name="T9"> </text:span><text:span text:style-name="T7">à</text:span><text:span text:style-name="T9"> </text:span><text:span text:style-name="T7">coletividade</text:span><text:span text:style-name="T9"> </text:span><text:span text:style-name="T7">de</text:span><text:span text:style-name="T9"> </text:span><text:span text:style-name="T7">consumidores</text:span><text:span text:style-name="T9"> </text:span><text:span text:style-name="T7">no</text:span><text:span text:style-name="T9"> </text:span><text:span text:style-name="T7">âmbito</text:span><text:span text:style-name="T9"> </text:span><text:span text:style-name="T7">do</text:span><text:span text:style-name="T9"> </text:span><text:span text:style-name="T7">município</text:span><text:span text:style-name="T9"> </text:span><text:span text:style-name="T7">de</text:span><text:span text:style-name="T9"> </text:span><text:span text:style-name="T7">(nome</text:span><text:span text:style-name="T9"> </text:span><text:span text:style-name="T7">da</text:span><text:span text:style-name="T9"> </text:span><text:span text:style-name="T7">cidade).</text:span><text:span text:style-name="T9"> </text:span></text:p>
      <text:p text:style-name="P17"><text:span text:style-name="T3">§</text:span><text:span text:style-name="T5"> </text:span><text:span text:style-name="T3">1º</text:span><text:span text:style-name="T9"> </text:span><text:span text:style-name="T7">-</text:span><text:span text:style-name="T9"> </text:span><text:span text:style-name="T7">Os</text:span><text:span text:style-name="T9"> </text:span><text:span text:style-name="T7">recursos</text:span><text:span text:style-name="T9"> </text:span><text:span text:style-name="T7">do</text:span><text:span text:style-name="T9"> </text:span><text:span text:style-name="T7">Fundo</text:span><text:span text:style-name="T9"> </text:span><text:span text:style-name="T7">ao</text:span><text:span text:style-name="T9"> </text:span><text:span text:style-name="T7">qual</text:span><text:span text:style-name="T9"> </text:span><text:span text:style-name="T7">se</text:span><text:span text:style-name="T9"> </text:span><text:span text:style-name="T7">refere</text:span><text:span text:style-name="T9"> </text:span><text:span text:style-name="T7">este</text:span><text:span text:style-name="T9"> </text:span><text:span text:style-name="T7">artigo</text:span><text:span text:style-name="T9"> </text:span><text:span text:style-name="T7">serão</text:span><text:span text:style-name="T9"> </text:span><text:span text:style-name="T7">aplicados:</text:span></text:p>
      <text:p text:style-name="P17"><text:span text:style-name="T3">I</text:span><text:span text:style-name="T5"> </text:span><text:span text:style-name="T9">– </text:span><text:span text:style-name="T7">Na</text:span><text:span text:style-name="T9"> </text:span><text:span text:style-name="T7">reparação</text:span><text:span text:style-name="T9"> </text:span><text:span text:style-name="T7">dos</text:span><text:span text:style-name="T9"> </text:span><text:span text:style-name="T7">danos</text:span><text:span text:style-name="T9"> </text:span><text:span text:style-name="T7">causados</text:span><text:span text:style-name="T9"> </text:span><text:span text:style-name="T7">à</text:span><text:span text:style-name="T9"> </text:span><text:span text:style-name="T7">coletividade</text:span><text:span text:style-name="T9"> </text:span><text:span text:style-name="T7">de</text:span><text:span text:style-name="T9"> </text:span><text:span text:style-name="T7">consumidores</text:span><text:span text:style-name="T9"> </text:span><text:span text:style-name="T7">do</text:span><text:span text:style-name="T9"> </text:span><text:span text:style-name="T7">município</text:span><text:span text:style-name="T9"> </text:span><text:span text:style-name="T7">de</text:span><text:span text:style-name="T9"> </text:span><text:span text:style-name="T7">(nome</text:span><text:span text:style-name="T9"> </text:span><text:span text:style-name="T7">da</text:span><text:span text:style-name="T9"> </text:span><text:span text:style-name="T7">cidade);</text:span></text:p>
      <text:p text:style-name="P17"><text:span text:style-name="T3">II</text:span><text:span text:style-name="T9"> </text:span><text:span text:style-name="T7">-</text:span><text:span text:style-name="T9"> </text:span><text:span text:style-name="T7">Na</text:span><text:span text:style-name="T9"> </text:span><text:span text:style-name="T7">promoção</text:span><text:span text:style-name="T9"> </text:span><text:span text:style-name="T7">de</text:span><text:span text:style-name="T9"> </text:span><text:span text:style-name="T7">atividades</text:span><text:span text:style-name="T9"> </text:span><text:span text:style-name="T7">e</text:span><text:span text:style-name="T9"> </text:span><text:span text:style-name="T7">eventos</text:span><text:span text:style-name="T9"> </text:span><text:span text:style-name="T7">educativos,</text:span><text:span text:style-name="T9"> </text:span><text:span text:style-name="T7">culturais</text:span><text:span text:style-name="T9"> </text:span><text:span text:style-name="T7">e</text:span><text:span text:style-name="T9"> </text:span><text:span text:style-name="T7">científicos</text:span><text:span text:style-name="T9"> </text:span><text:span text:style-name="T7">e</text:span><text:span text:style-name="T9"> </text:span><text:span text:style-name="T7">na</text:span><text:span text:style-name="T9"> </text:span><text:span text:style-name="T7">edição</text:span><text:span text:style-name="T9"> </text:span><text:span text:style-name="T7">de</text:span><text:span text:style-name="T9"> </text:span><text:span text:style-name="T7">material</text:span><text:span text:style-name="T9"> </text:span><text:span text:style-name="T7">informativo</text:span><text:span text:style-name="T9"> </text:span><text:span text:style-name="T7">relacionado</text:span><text:span text:style-name="T9"> </text:span><text:span text:style-name="T7">à</text:span><text:span text:style-name="T9"> </text:span><text:span text:style-name="T7">educação,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;</text:span></text:p>
      <text:p text:style-name="P17"><text:span text:style-name="T3">III</text:span><text:span text:style-name="T9"> </text:span><text:span text:style-name="T7">-</text:span><text:span text:style-name="T9"> </text:span><text:span text:style-name="T7">No</text:span><text:span text:style-name="T9"> </text:span><text:span text:style-name="T7">custeio</text:span><text:span text:style-name="T9"> </text:span><text:span text:style-name="T7">de</text:span><text:span text:style-name="T9"> </text:span><text:span text:style-name="T7">exames</text:span><text:span text:style-name="T9"> </text:span><text:span text:style-name="T7">periciais,</text:span><text:span text:style-name="T9"> </text:span><text:span text:style-name="T7">estudos</text:span><text:span text:style-name="T9"> </text:span><text:span text:style-name="T7">e</text:span><text:span text:style-name="T9"> </text:span><text:span text:style-name="T7">trabalhos</text:span><text:span text:style-name="T9"> </text:span><text:span text:style-name="T7">técnicos</text:span><text:span text:style-name="T9"> </text:span><text:span text:style-name="T7">necessários</text:span><text:span text:style-name="T9"> </text:span><text:span text:style-name="T7">à</text:span><text:span text:style-name="T9"> </text:span><text:span text:style-name="T7">instrução</text:span><text:span text:style-name="T9"> </text:span><text:span text:style-name="T7">de</text:span><text:span text:style-name="T9"> </text:span><text:span text:style-name="T7">inquérito</text:span><text:span text:style-name="T9"> </text:span><text:span text:style-name="T7">civil</text:span><text:span text:style-name="T9"> </text:span><text:span text:style-name="T7">ou</text:span><text:span text:style-name="T9"> </text:span><text:span text:style-name="T7">procedimento</text:span><text:span text:style-name="T9"> </text:span><text:span text:style-name="T7">investigatório</text:span><text:span text:style-name="T9"> </text:span><text:span text:style-name="T7">preliminar</text:span><text:span text:style-name="T9"> </text:span><text:span text:style-name="T7">instaurado</text:span><text:span text:style-name="T9"> </text:span><text:span text:style-name="T7">para</text:span><text:span text:style-name="T9"> </text:span><text:span text:style-name="T7">a</text:span><text:span text:style-name="T9"> </text:span><text:span text:style-name="T7">apuração</text:span><text:span text:style-name="T9"> </text:span><text:span text:style-name="T7">de</text:span><text:span text:style-name="T9"> </text:span><text:span text:style-name="T7">fato</text:span><text:span text:style-name="T9"> </text:span><text:span text:style-name="T7">ofensivo</text:span><text:span text:style-name="T9"> </text:span><text:span text:style-name="T7">ao</text:span><text:span text:style-name="T9"> </text:span><text:span text:style-name="T7">interesse</text:span><text:span text:style-name="T9"> </text:span><text:span text:style-name="T7">difuso</text:span><text:span text:style-name="T9"> </text:span><text:span text:style-name="T7">ou</text:span><text:span text:style-name="T9"> </text:span><text:span text:style-name="T7">coletivo;</text:span></text:p>
      <text:p text:style-name="P17"><text:span text:style-name="T3">IV</text:span><text:span text:style-name="T9"> – </text:span><text:span text:style-name="T7">Na</text:span><text:span text:style-name="T9"> </text:span><text:span text:style-name="T7">modernização</text:span><text:span text:style-name="T9"> </text:span><text:span text:style-name="T7">administrativa</text:span><text:span text:style-name="T9"> </text:span><text:span text:style-name="T7">do</text:span><text:span text:style-name="T9"> </text:span><text:span text:style-name="T3">PROCON</text:span><text:span text:style-name="T7">;</text:span><text:span text:style-name="T9"> </text:span></text:p>
      <text:p text:style-name="P17"><text:span text:style-name="T3">V</text:span><text:span text:style-name="T9"> – </text:span><text:span text:style-name="T7">No</text:span><text:span text:style-name="T9"> </text:span><text:span text:style-name="T7">financiamento</text:span><text:span text:style-name="T9"> </text:span><text:span text:style-name="T7">de</text:span><text:span text:style-name="T9"> </text:span><text:span text:style-name="T7">projetos</text:span><text:span text:style-name="T9"> </text:span><text:span text:style-name="T7">relacionados</text:span><text:span text:style-name="T9"> </text:span><text:span text:style-name="T7">com</text:span><text:span text:style-name="T9"> </text:span><text:span text:style-name="T7">os</text:span><text:span text:style-name="T9"> </text:span><text:span text:style-name="T7">objetivos</text:span><text:span text:style-name="T9"> </text:span><text:span text:style-name="T7">da</text:span><text:span text:style-name="T9"> </text:span><text:span text:style-name="T7">Política</text:span><text:span text:style-name="T9"> </text:span><text:span text:style-name="T7">Nacional</text:span><text:span text:style-name="T9"> </text:span><text:span text:style-name="T7">das</text:span><text:span text:style-name="T9"> </text:span><text:span text:style-name="T7">Relações</text:span><text:span text:style-name="T9"> </text:span><text:span text:style-name="T7">de</text:span><text:span text:style-name="T9"> </text:span><text:span text:style-name="T7">Consumo,</text:span><text:span text:style-name="T9"> </text:span><text:span text:style-name="T7">observado</text:span><text:span text:style-name="T9"> </text:span><text:span text:style-name="T7">o</text:span><text:span text:style-name="T9"> </text:span><text:span text:style-name="T7">disposto</text:span><text:span text:style-name="T9"> </text:span><text:span text:style-name="T7">no</text:span><text:span text:style-name="T9"> </text:span><text:span text:style-name="T7">art.</text:span><text:span text:style-name="T9"> </text:span><text:span text:style-name="T7">4º</text:span><text:span text:style-name="T9"> </text:span><text:span text:style-name="T7">da</text:span><text:span text:style-name="T9"> </text:span><text:span text:style-name="T7">Lei</text:span><text:span text:style-name="T9"> </text:span><text:span text:style-name="T7">8.078/90</text:span><text:span text:style-name="T9"> </text:span><text:span text:style-name="T7">e</text:span><text:span text:style-name="T9"> </text:span><text:span text:style-name="T7">art.</text:span><text:span text:style-name="T9"> </text:span><text:span text:style-name="T7">30</text:span><text:span text:style-name="T9"> </text:span><text:span text:style-name="T7">do</text:span><text:span text:style-name="T9"> </text:span><text:span text:style-name="T7">Decreto</text:span><text:span text:style-name="T9"> </text:span><text:span text:style-name="T7">n.º</text:span><text:span text:style-name="T9"> </text:span><text:span text:style-name="T7">2.181/90;</text:span></text:p>
      <text:p text:style-name="P17"><text:span text:style-name="T3">VI</text:span><text:span text:style-name="T9"> – </text:span><text:span text:style-name="T7">No</text:span><text:span text:style-name="T9"> </text:span><text:span text:style-name="T7">custeio</text:span><text:span text:style-name="T9"> </text:span><text:span text:style-name="T7">de</text:span><text:span text:style-name="T9"> </text:span><text:span text:style-name="T7">pesquisas</text:span><text:span text:style-name="T9"> </text:span><text:span text:style-name="T7">e</text:span><text:span text:style-name="T9"> </text:span><text:span text:style-name="T7">estudos</text:span><text:span text:style-name="T9"> </text:span><text:span text:style-name="T7">sobre</text:span><text:span text:style-name="T9"> </text:span><text:span text:style-name="T7">o</text:span><text:span text:style-name="T9"> </text:span><text:span text:style-name="T7">mercado</text:span><text:span text:style-name="T9"> </text:span><text:span text:style-name="T7">de</text:span><text:span text:style-name="T9"> </text:span><text:span text:style-name="T7">consumo</text:span><text:span text:style-name="T9"> </text:span><text:span text:style-name="T7">municipal</text:span><text:span text:style-name="T9"> </text:span><text:span text:style-name="T7">elaborado</text:span><text:span text:style-name="T9"> </text:span><text:span text:style-name="T7">por</text:span><text:span text:style-name="T9"> </text:span><text:span text:style-name="T7">profissional</text:span><text:span text:style-name="T9"> </text:span><text:span text:style-name="T7">de</text:span><text:span text:style-name="T9"> </text:span><text:span text:style-name="T7">notória</text:span><text:span text:style-name="T9"> </text:span><text:span text:style-name="T7">especialização</text:span><text:span text:style-name="T9"> </text:span><text:span text:style-name="T7">ou</text:span><text:span text:style-name="T9"> </text:span><text:span text:style-name="T7">por</text:span><text:span text:style-name="T9"> </text:span><text:span text:style-name="T7">instituição</text:span><text:span text:style-name="T9"> </text:span><text:span text:style-name="T7">sem</text:span><text:span text:style-name="T9"> </text:span><text:span text:style-name="T7">fins</text:span><text:span text:style-name="T9"> </text:span><text:span text:style-name="T7">lucrativos</text:span><text:span text:style-name="T9"> </text:span><text:span text:style-name="T7">incumbida</text:span><text:span text:style-name="T9"> </text:span><text:span text:style-name="T7">regimental</text:span><text:span text:style-name="T9"> </text:span><text:span text:style-name="T7">ou</text:span><text:span text:style-name="T9"> </text:span><text:span text:style-name="T7">estatutariamente</text:span><text:span text:style-name="T9"> </text:span><text:span text:style-name="T7">da</text:span><text:span text:style-name="T9"> </text:span><text:span text:style-name="T7">pesquisa,</text:span><text:span text:style-name="T9"> </text:span><text:span text:style-name="T7">ensino</text:span><text:span text:style-name="T9"> </text:span><text:span text:style-name="T7">ou</text:span><text:span text:style-name="T9"> </text:span><text:span text:style-name="T7">desenvolvimento</text:span><text:span text:style-name="T9"> </text:span><text:span text:style-name="T7">institucional;</text:span></text:p>
      <text:p text:style-name="P17"><text:span text:style-name="T3">VII</text:span><text:span text:style-name="T9"> – </text:span><text:span text:style-name="T7">No</text:span><text:span text:style-name="T9"> </text:span><text:span text:style-name="T7">custeio</text:span><text:span text:style-name="T9"> </text:span><text:span text:style-name="T7">da</text:span><text:span text:style-name="T9"> </text:span><text:span text:style-name="T7">participação</text:span><text:span text:style-name="T9"> </text:span><text:span text:style-name="T7">de</text:span><text:span text:style-name="T9"> </text:span><text:span text:style-name="T7">representantes</text:span><text:span text:style-name="T9"> </text:span><text:span text:style-name="T7">do</text:span><text:span text:style-name="T9"> </text:span><text:span text:style-name="T7">Sistema</text:span><text:span text:style-name="T9"> </text:span><text:span text:style-name="T7">Municipal</text:span><text:span text:style-name="T9"> </text:span><text:span text:style-name="T7">d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– </text:span><text:span text:style-name="T3">SMDC</text:span><text:span text:style-name="T9"> </text:span><text:span text:style-name="T7">em</text:span><text:span text:style-name="T9"> </text:span><text:span text:style-name="T7">reuniões,</text:span><text:span text:style-name="T9"> </text:span><text:span text:style-name="T7">encontros</text:span><text:span text:style-name="T9"> </text:span><text:span text:style-name="T7">e</text:span><text:span text:style-name="T9"> </text:span><text:span text:style-name="T7">congressos</text:span><text:span text:style-name="T9"> </text:span><text:span text:style-name="T7">relacionados</text:span><text:span text:style-name="T9"> </text:span><text:span text:style-name="T7">à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,</text:span><text:span text:style-name="T9"> </text:span><text:span text:style-name="T7">e</text:span><text:span text:style-name="T9"> </text:span><text:span text:style-name="T7">ainda</text:span><text:span text:style-name="T9"> </text:span><text:span text:style-name="T7">investimentos</text:span><text:span text:style-name="T9"> </text:span><text:span text:style-name="T7">em</text:span><text:span text:style-name="T9"> </text:span><text:span text:style-name="T7">materiais</text:span><text:span text:style-name="T9"> </text:span><text:span text:style-name="T7">educativos</text:span><text:span text:style-name="T9"> </text:span><text:span text:style-name="T7">e</text:span><text:span text:style-name="T9"> </text:span><text:span text:style-name="T7">de</text:span><text:span text:style-name="T9"> </text:span><text:span text:style-name="T7">orientação</text:span><text:span text:style-name="T9"> </text:span><text:span text:style-name="T7">ao</text:span><text:span text:style-name="T9"> </text:span><text:span text:style-name="T7">consumidor;</text:span></text:p>
      <text:p text:style-name="P17"><text:span text:style-name="T3">VIII</text:span><text:span text:style-name="T9"> – </text:span><text:span text:style-name="T7">No</text:span><text:span text:style-name="T9"> </text:span><text:span text:style-name="T7">repasse</text:span><text:span text:style-name="T9"> </text:span><text:span text:style-name="T7">de</text:span><text:span text:style-name="T9"> </text:span><text:span text:style-name="T7">20%</text:span><text:span text:style-name="T9"> </text:span><text:span text:style-name="T7">ao</text:span><text:span text:style-name="T9"> </text:span><text:span text:style-name="T7">FEDC,</text:span><text:span text:style-name="T9"> </text:span><text:span text:style-name="T7">provenientes</text:span><text:span text:style-name="T9"> </text:span><text:span text:style-name="T7">da</text:span><text:span text:style-name="T9"> </text:span><text:span text:style-name="T7">receita</text:span><text:span text:style-name="T9"> </text:span><text:span text:style-name="T7">de</text:span><text:span text:style-name="T9"> </text:span><text:span text:style-name="T7">multas,</text:span><text:span text:style-name="T9"> </text:span><text:span text:style-name="T7">sanções</text:span><text:span text:style-name="T9"> </text:span><text:span text:style-name="T7">administrativas</text:span><text:span text:style-name="T9"> </text:span><text:span text:style-name="T7">aplicadas</text:span><text:span text:style-name="T9"> </text:span><text:span text:style-name="T7">e</text:span><text:span text:style-name="T9"> </text:span><text:span text:style-name="T7">decisões</text:span><text:span text:style-name="T9"> </text:span><text:span text:style-name="T7">de</text:span><text:span text:style-name="T9"> </text:span><text:span text:style-name="T7">recursos,</text:span><text:span text:style-name="T9"> </text:span><text:span text:style-name="T7">com</text:span><text:span text:style-name="T9"> </text:span><text:span text:style-name="T7">a</text:span><text:span text:style-name="T9"> </text:span><text:span text:style-name="T7">finalidade</text:span><text:span text:style-name="T9"> </text:span><text:span text:style-name="T7">do</text:span><text:span text:style-name="T9"> </text:span><text:span text:style-name="T7">implemento</text:span><text:span text:style-name="T9"> </text:span><text:span text:style-name="T7">de</text:span><text:span text:style-name="T9"> </text:span><text:span text:style-name="T7">receitas</text:span><text:span text:style-name="T9"> </text:span><text:span text:style-name="T7">para</text:span><text:span text:style-name="T9"> </text:span><text:span text:style-name="T7">o</text:span><text:span text:style-name="T9"> </text:span><text:span text:style-name="T7">custeio</text:span><text:span text:style-name="T9"> </text:span><text:span text:style-name="T7">da</text:span><text:span text:style-name="T9"> </text:span><text:span text:style-name="T7">política</text:span><text:span text:style-name="T9"> </text:span><text:span text:style-name="T7">estadual</text:span><text:span text:style-name="T9"> </text:span><text:span text:style-name="T7">d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,</text:span><text:span text:style-name="T9"> </text:span><text:span text:style-name="T7">segundo</text:span><text:span text:style-name="T9"> </text:span><text:span text:style-name="T7">prescrito</text:span><text:span text:style-name="T9"> </text:span><text:span text:style-name="T7">no</text:span><text:span text:style-name="T9"> </text:span><text:span text:style-name="T7">acordo</text:span><text:span text:style-name="T9"> </text:span><text:span text:style-name="T7">de</text:span><text:span text:style-name="T9"> </text:span><text:span text:style-name="T7">cooperação</text:span><text:span text:style-name="T9"> </text:span><text:span text:style-name="T7">técnica</text:span><text:span text:style-name="T9"> </text:span><text:span text:style-name="T7">a</text:span><text:span text:style-name="T9"> </text:span><text:span text:style-name="T7">ser</text:span><text:span text:style-name="T9"> </text:span><text:span text:style-name="T7">celebrado</text:span><text:span text:style-name="T9"> </text:span><text:span text:style-name="T7">entre</text:span><text:span text:style-name="T9"> </text:span><text:span text:style-name="T7">o</text:span><text:span text:style-name="T9"> </text:span><text:span text:style-name="T7">Município</text:span><text:span text:style-name="T9"> </text:span><text:span text:style-name="T7">e</text:span><text:span text:style-name="T9"> </text:span><text:span text:style-name="T7">o</text:span><text:span text:style-name="T9"> </text:span><text:span text:style-name="T7">Ministério</text:span><text:span text:style-name="T9"> </text:span><text:span text:style-name="T7">Público</text:span><text:span text:style-name="T9"> </text:span><text:span text:style-name="T7">do</text:span><text:span text:style-name="T9"> </text:span><text:span text:style-name="T7">Estado</text:span><text:span text:style-name="T9"> </text:span><text:span text:style-name="T7">do</text:span><text:span text:style-name="T9"> </text:span><text:span text:style-name="T7">Piauí,</text:span><text:span text:style-name="T9"> </text:span><text:span text:style-name="T7">através</text:span><text:span text:style-name="T9"> </text:span><text:span text:style-name="T7">do</text:span><text:span text:style-name="T9"> </text:span><text:span text:style-name="T7">PROCON</text:span><text:span text:style-name="T9"> </text:span><text:span text:style-name="T7">-</text:span><text:span text:style-name="T9"> </text:span><text:span text:style-name="T7">MPPI;</text:span><text:span text:style-name="T9"> </text:span></text:p>
      <text:p text:style-name="P17"><text:span text:style-name="T3">§</text:span><text:span text:style-name="T5"> </text:span><text:span text:style-name="T3">2º</text:span><text:span text:style-name="T9"> </text:span><text:span text:style-name="T7">-</text:span><text:span text:style-name="T9"> </text:span><text:span text:style-name="T7">Na</text:span><text:span text:style-name="T9"> </text:span><text:span text:style-name="T7">hipótese</text:span><text:span text:style-name="T9"> </text:span><text:span text:style-name="T7">do</text:span><text:span text:style-name="T9"> </text:span><text:span text:style-name="T7">inciso</text:span><text:span text:style-name="T9"> </text:span><text:span text:style-name="T7">III</text:span><text:span text:style-name="T9"> </text:span><text:span text:style-name="T7">deste</text:span><text:span text:style-name="T9"> </text:span><text:span text:style-name="T7">artigo,</text:span><text:span text:style-name="T9"> </text:span><text:span text:style-name="T7">deverá</text:span><text:span text:style-name="T9"> </text:span><text:span text:style-name="T7">o</text:span><text:span text:style-name="T9"> </text:span><text:span text:style-name="T3">CONDECON</text:span><text:span text:style-name="T9"> </text:span><text:span text:style-name="T7">considerar</text:span><text:span text:style-name="T9"> </text:span><text:span text:style-name="T7">a</text:span><text:span text:style-name="T9"> </text:span><text:span text:style-name="T7">existência</text:span><text:span text:style-name="T9"> </text:span><text:span text:style-name="T7">de</text:span><text:span text:style-name="T9"> </text:span><text:span text:style-name="T7">fontes</text:span><text:span text:style-name="T9"> </text:span><text:span text:style-name="T7">alternativas</text:span><text:span text:style-name="T9"> </text:span><text:span text:style-name="T7">para</text:span><text:span text:style-name="T9"> </text:span><text:span text:style-name="T7">custeio</text:span><text:span text:style-name="T9"> </text:span><text:span text:style-name="T7">da</text:span><text:span text:style-name="T9"> </text:span><text:span text:style-name="T7">perícia,</text:span><text:span text:style-name="T9"> </text:span><text:span text:style-name="T7">a</text:span><text:span text:style-name="T9"> </text:span><text:span text:style-name="T7">sua</text:span><text:span text:style-name="T9"> </text:span><text:span text:style-name="T7">relevância,</text:span><text:span text:style-name="T9"> </text:span><text:span text:style-name="T7">a</text:span><text:span text:style-name="T9"> </text:span><text:span text:style-name="T7">sua</text:span><text:span text:style-name="T9"> </text:span><text:span text:style-name="T7">urgência</text:span><text:span text:style-name="T9"> </text:span><text:span text:style-name="T7">e</text:span><text:span text:style-name="T9"> </text:span><text:span text:style-name="T7">as</text:span><text:span text:style-name="T9"> </text:span><text:span text:style-name="T7">evidências</text:span><text:span text:style-name="T9"> </text:span><text:span text:style-name="T7">de</text:span><text:span text:style-name="T9"> </text:span><text:span text:style-name="T7">sua</text:span><text:span text:style-name="T9"> </text:span><text:span text:style-name="T7">necessidade.</text:span></text:p>
      <text:p text:style-name="P21"/>
      <text:p text:style-name="P17"><text:span text:style-name="T3">Art.</text:span><text:span text:style-name="T5"> </text:span><text:span text:style-name="T3">16</text:span><text:span text:style-name="T9"> </text:span><text:span text:style-name="T7">Constituem</text:span><text:span text:style-name="T9"> </text:span><text:span text:style-name="T7">recursos</text:span><text:span text:style-name="T9"> </text:span><text:span text:style-name="T7">do</text:span><text:span text:style-name="T9"> </text:span><text:span text:style-name="T7">Fundo:</text:span></text:p>
      <text:p text:style-name="P17"><text:span text:style-name="T3">I</text:span><text:span text:style-name="T9"> </text:span><text:span text:style-name="T7">-</text:span><text:span text:style-name="T9"> </text:span><text:span text:style-name="T7">os</text:span><text:span text:style-name="T9"> </text:span><text:span text:style-name="T7">valores</text:span><text:span text:style-name="T9"> </text:span><text:span text:style-name="T7">resultantes</text:span><text:span text:style-name="T9"> </text:span><text:span text:style-name="T7">das</text:span><text:span text:style-name="T9"> </text:span><text:span text:style-name="T7">condenações</text:span><text:span text:style-name="T9"> </text:span><text:span text:style-name="T7">judiciais</text:span><text:span text:style-name="T9"> </text:span><text:span text:style-name="T7">de</text:span><text:span text:style-name="T9"> </text:span><text:span text:style-name="T7">que</text:span><text:span text:style-name="T9"> </text:span><text:span text:style-name="T7">tratam</text:span><text:span text:style-name="T9"> </text:span><text:span text:style-name="T7">os</text:span><text:span text:style-name="T9"> </text:span><text:span text:style-name="T7">artigos</text:span><text:span text:style-name="T9"> </text:span><text:span text:style-name="T7">11</text:span><text:span text:style-name="T9"> </text:span><text:span text:style-name="T7">e</text:span><text:span text:style-name="T9"> </text:span><text:span text:style-name="T7">13</text:span><text:span text:style-name="T9"> </text:span><text:span text:style-name="T7">da</text:span><text:span text:style-name="T9"> </text:span><text:span text:style-name="T7">lei</text:span><text:span text:style-name="T9"> </text:span><text:span text:style-name="T7">7.347</text:span><text:span text:style-name="T9"> </text:span><text:span text:style-name="T7">de</text:span><text:span text:style-name="T9"> </text:span><text:span text:style-name="T7">24</text:span><text:span text:style-name="T9"> </text:span><text:span text:style-name="T7">de</text:span><text:span text:style-name="T9"> </text:span><text:span text:style-name="T7">julho</text:span><text:span text:style-name="T9"> </text:span><text:span text:style-name="T7">de</text:span><text:span text:style-name="T9"> </text:span><text:span text:style-name="T7">1985;</text:span></text:p>
      <text:p text:style-name="P17"><text:span text:style-name="T3">II</text:span><text:span text:style-name="T9"> </text:span><text:span text:style-name="T7">-</text:span><text:span text:style-name="T9"> </text:span><text:span text:style-name="T7">os</text:span><text:span text:style-name="T9"> </text:span><text:span text:style-name="T7">valores</text:span><text:span text:style-name="T9"> </text:span><text:span text:style-name="T7">destinados</text:span><text:span text:style-name="T9"> </text:span><text:span text:style-name="T7">ao</text:span><text:span text:style-name="T9"> </text:span><text:span text:style-name="T7">município</text:span><text:span text:style-name="T9"> </text:span><text:span text:style-name="T7">em</text:span><text:span text:style-name="T9"> </text:span><text:span text:style-name="T7">virtude</text:span><text:span text:style-name="T9"> </text:span><text:span text:style-name="T7">da</text:span><text:span text:style-name="T9"> </text:span><text:span text:style-name="T7">aplicação</text:span><text:span text:style-name="T9"> </text:span><text:span text:style-name="T7">da</text:span><text:span text:style-name="T9"> </text:span><text:span text:style-name="T7">multa</text:span><text:span text:style-name="T9"> </text:span><text:span text:style-name="T7">prevista</text:span><text:span text:style-name="T9"> </text:span><text:span text:style-name="T7">no</text:span><text:span text:style-name="T9"> </text:span><text:span text:style-name="T7">art.</text:span><text:span text:style-name="T9"> </text:span><text:span text:style-name="T7">56,</text:span><text:span text:style-name="T9"> </text:span><text:span text:style-name="T7">inciso</text:span><text:span text:style-name="T9"> </text:span><text:span text:style-name="T7">I,</text:span><text:span text:style-name="T9"> </text:span><text:span text:style-name="T7">e</text:span><text:span text:style-name="T9"> </text:span><text:span text:style-name="T7">no</text:span><text:span text:style-name="T9"> </text:span><text:span text:style-name="T7">art.</text:span><text:span text:style-name="T9"> </text:span><text:span text:style-name="T7">57</text:span><text:span text:style-name="T9"> </text:span><text:span text:style-name="T7">e</text:span><text:span text:style-name="T9"> </text:span><text:span text:style-name="T7">seu</text:span><text:span text:style-name="T9"> </text:span><text:span text:style-name="T7">Parágrafo</text:span><text:span text:style-name="T9"> </text:span><text:span text:style-name="T7">Único</text:span><text:span text:style-name="T9"> </text:span><text:span text:style-name="T7">da</text:span><text:span text:style-name="T9"> </text:span><text:span text:style-name="T7">Lei</text:span><text:span text:style-name="T9"> </text:span><text:span text:style-name="T7">nº</text:span><text:span text:style-name="T9"> </text:span><text:span text:style-name="T7">8.078/90,</text:span><text:span text:style-name="T9"> </text:span><text:span text:style-name="T7">assim</text:span><text:span text:style-name="T9"> </text:span><text:span text:style-name="T7">como</text:span><text:span text:style-name="T9"> </text:span><text:span text:style-name="T7">daquela</text:span><text:span text:style-name="T9"> </text:span><text:span text:style-name="T7">cominada</text:span><text:span text:style-name="T9"> </text:span><text:span text:style-name="T7">por</text:span><text:span text:style-name="T9"> </text:span><text:span text:style-name="T7">descumprimento</text:span><text:span text:style-name="T9"> </text:span><text:span text:style-name="T7">de</text:span><text:span text:style-name="T9"> </text:span><text:span text:style-name="T7">obrigação</text:span><text:span text:style-name="T9"> </text:span><text:span text:style-name="T7">contraída</text:span><text:span text:style-name="T9"> </text:span><text:span text:style-name="T7">em</text:span><text:span text:style-name="T9"> </text:span><text:span text:style-name="T7">termo</text:span><text:span text:style-name="T9"> </text:span><text:span text:style-name="T7">de</text:span><text:span text:style-name="T9"> </text:span><text:span text:style-name="T7">ajustamento</text:span><text:span text:style-name="T9"> </text:span><text:span text:style-name="T7">de</text:span><text:span text:style-name="T9"> </text:span><text:span text:style-name="T7">conduta;</text:span></text:p>
      <text:p text:style-name="P17"><text:span text:style-name="T3">III</text:span><text:span text:style-name="T9"> </text:span><text:span text:style-name="T7">-</text:span><text:span text:style-name="T9"> </text:span><text:span text:style-name="T7">as</text:span><text:span text:style-name="T9"> </text:span><text:span text:style-name="T7">transferências</text:span><text:span text:style-name="T9"> </text:span><text:span text:style-name="T7">orçamentárias</text:span><text:span text:style-name="T9"> </text:span><text:span text:style-name="T7">provenientes</text:span><text:span text:style-name="T9"> </text:span><text:span text:style-name="T7">de</text:span><text:span text:style-name="T9"> </text:span><text:span text:style-name="T7">outras</text:span><text:span text:style-name="T9"> </text:span><text:span text:style-name="T7">entidades</text:span><text:span text:style-name="T9"> </text:span><text:span text:style-name="T7">públicas</text:span><text:span text:style-name="T9"> </text:span><text:span text:style-name="T7">ou</text:span><text:span text:style-name="T9"> </text:span><text:span text:style-name="T7">privadas;</text:span></text:p>
      <text:p text:style-name="P17"><text:span text:style-name="T3">IV</text:span><text:span text:style-name="T9"> </text:span><text:span text:style-name="T7">-</text:span><text:span text:style-name="T9"> </text:span><text:span text:style-name="T7">os</text:span><text:span text:style-name="T9"> </text:span><text:span text:style-name="T7">rendimentos</text:span><text:span text:style-name="T9"> </text:span><text:span text:style-name="T7">decorrentes</text:span><text:span text:style-name="T9"> </text:span><text:span text:style-name="T7">de</text:span><text:span text:style-name="T9"> </text:span><text:span text:style-name="T7">depósitos</text:span><text:span text:style-name="T9"> </text:span><text:span text:style-name="T7">bancários</text:span><text:span text:style-name="T9"> </text:span><text:span text:style-name="T7">e</text:span><text:span text:style-name="T9"> </text:span><text:span text:style-name="T7">aplicações</text:span><text:span text:style-name="T9"> </text:span><text:span text:style-name="T7">financeiras,</text:span><text:span text:style-name="T9"> </text:span><text:span text:style-name="T7">observadas</text:span><text:span text:style-name="T9"> </text:span><text:span text:style-name="T7">as</text:span><text:span text:style-name="T9"> </text:span><text:span text:style-name="T7">disposições</text:span><text:span text:style-name="T9"> </text:span><text:span text:style-name="T7">legais</text:span><text:span text:style-name="T9"> </text:span><text:span text:style-name="T7">pertinentes;</text:span></text:p>
      <text:p text:style-name="P17"><text:span text:style-name="T3">V</text:span><text:span text:style-name="T9"> </text:span><text:span text:style-name="T7">-</text:span><text:span text:style-name="T9"> </text:span><text:span text:style-name="T7">as</text:span><text:span text:style-name="T9"> </text:span><text:span text:style-name="T7">doações</text:span><text:span text:style-name="T9"> </text:span><text:span text:style-name="T7">de</text:span><text:span text:style-name="T9"> </text:span><text:span text:style-name="T7">pessoas</text:span><text:span text:style-name="T9"> </text:span><text:span text:style-name="T7">físicas</text:span><text:span text:style-name="T9"> </text:span><text:span text:style-name="T7">e</text:span><text:span text:style-name="T9"> </text:span><text:span text:style-name="T7">jurídicas</text:span><text:span text:style-name="T9"> </text:span><text:span text:style-name="T7">nacionais</text:span><text:span text:style-name="T9"> </text:span><text:span text:style-name="T7">e</text:span><text:span text:style-name="T9"> </text:span><text:span text:style-name="T7">estrangeiras;</text:span></text:p>
      <text:p text:style-name="P17"><text:span text:style-name="T3">VI</text:span><text:span text:style-name="T9"> </text:span><text:span text:style-name="T7">-</text:span><text:span text:style-name="T9"> </text:span><text:span text:style-name="T7">outras</text:span><text:span text:style-name="T9"> </text:span><text:span text:style-name="T7">receitas</text:span><text:span text:style-name="T9"> </text:span><text:span text:style-name="T7">que</text:span><text:span text:style-name="T9"> </text:span><text:span text:style-name="T7">vierem</text:span><text:span text:style-name="T9"> </text:span><text:span text:style-name="T7">a</text:span><text:span text:style-name="T9"> </text:span><text:span text:style-name="T7">ser</text:span><text:span text:style-name="T9"> </text:span><text:span text:style-name="T7">destinadas</text:span><text:span text:style-name="T9"> </text:span><text:span text:style-name="T7">ao</text:span><text:span text:style-name="T9"> </text:span><text:span text:style-name="T7">Fundo.</text:span></text:p>
      <text:p text:style-name="P17"><text:span text:style-name="T4">VII</text:span><text:span text:style-name="T7"> - receita não inferior ao valor de R$ 00.000.00 (xxxxxxxxxxx), anual, lixada na LDO do exercício respectivo, para implementação preliminar das politicas públicas de proteção e defesa do consumidor, voltadas à coletividade municipal, até que se atinjam as finalidades previstas nos incisos I a VI, deste artigo.</text:span></text:p>
      <text:p text:style-name="P19"/>
      <text:p text:style-name="P17"><text:span text:style-name="T3">Art.</text:span><text:span text:style-name="T5"> </text:span><text:span text:style-name="T3">17</text:span><text:span text:style-name="T5"> </text:span><text:span text:style-name="T7">As</text:span><text:span text:style-name="T9"> </text:span><text:span text:style-name="T7">receitas</text:span><text:span text:style-name="T9"> </text:span><text:span text:style-name="T7">descritas</text:span><text:span text:style-name="T9"> </text:span><text:span text:style-name="T7">no</text:span><text:span text:style-name="T9"> </text:span><text:span text:style-name="T7">artigo</text:span><text:span text:style-name="T9"> </text:span><text:span text:style-name="T7">anterior</text:span><text:span text:style-name="T9"> </text:span><text:span text:style-name="T7">serão</text:span><text:span text:style-name="T9"> </text:span><text:span text:style-name="T7">depositadas</text:span><text:span text:style-name="T9"> </text:span><text:span text:style-name="T7">obrigatoriamente</text:span><text:span text:style-name="T9"> </text:span><text:span text:style-name="T7">em</text:span><text:span text:style-name="T9"> </text:span><text:span text:style-name="T7">conta</text:span><text:span text:style-name="T9"> </text:span><text:span text:style-name="T7">especial,</text:span><text:span text:style-name="T9"> </text:span><text:span text:style-name="T7">a</text:span><text:span text:style-name="T9"> </text:span><text:span text:style-name="T7">ser</text:span><text:span text:style-name="T9"> </text:span><text:span text:style-name="T7">aberta</text:span><text:span text:style-name="T9"> </text:span><text:span text:style-name="T7">e</text:span><text:span text:style-name="T9"> </text:span><text:span text:style-name="T7">mantida</text:span><text:span text:style-name="T9"> </text:span><text:span text:style-name="T7">em</text:span><text:span text:style-name="T9"> </text:span><text:span text:style-name="T7">estabelecimento</text:span><text:span text:style-name="T9"> </text:span><text:span text:style-name="T7">oficial</text:span><text:span text:style-name="T9"> </text:span><text:span text:style-name="T7">de</text:span><text:span text:style-name="T9"> </text:span><text:span text:style-name="T7">crédito,</text:span><text:span text:style-name="T9"> </text:span><text:span text:style-name="T7">à</text:span><text:span text:style-name="T9"> </text:span><text:span text:style-name="T7">disposição</text:span><text:span text:style-name="T9"> </text:span><text:span text:style-name="T7">do</text:span><text:span text:style-name="T9"> </text:span><text:span text:style-name="T3">CONDECON</text:span><text:span text:style-name="T7">.</text:span></text:p>
      <text:p text:style-name="P17"><text:span text:style-name="T3">§</text:span><text:span text:style-name="T5"> </text:span><text:span text:style-name="T3">1º</text:span><text:span text:style-name="T5"> </text:span><text:span text:style-name="T3">-</text:span><text:span text:style-name="T9"> </text:span><text:span text:style-name="T7">As</text:span><text:span text:style-name="T9"> </text:span><text:span text:style-name="T7">empresas</text:span><text:span text:style-name="T9"> </text:span><text:span text:style-name="T7">infratoras</text:span><text:span text:style-name="T9"> </text:span><text:span text:style-name="T7">comunicarão</text:span><text:span text:style-name="T9"> </text:span><text:span text:style-name="T7">ao</text:span><text:span text:style-name="T9"> </text:span><text:span text:style-name="T3">CONDECON</text:span><text:span text:style-name="T7">,</text:span><text:span text:style-name="T9"> </text:span><text:span text:style-name="T7">no</text:span><text:span text:style-name="T9"> </text:span><text:span text:style-name="T7">prazo</text:span><text:span text:style-name="T9"> </text:span><text:span text:style-name="T7">de</text:span><text:span text:style-name="T9"> </text:span><text:span text:style-name="T7">10</text:span><text:span text:style-name="T9"> </text:span><text:span text:style-name="T7">(dez)</text:span><text:span text:style-name="T9"> </text:span><text:span text:style-name="T7">dias,</text:span><text:span text:style-name="T9"> </text:span><text:span text:style-name="T7">os</text:span><text:span text:style-name="T9"> </text:span><text:span text:style-name="T7">depósitos</text:span><text:span text:style-name="T9"> </text:span><text:span text:style-name="T7">realizados</text:span><text:span text:style-name="T9"> </text:span><text:span text:style-name="T7">a</text:span><text:span text:style-name="T9"> </text:span><text:span text:style-name="T7">crédito</text:span><text:span text:style-name="T9"> </text:span><text:span text:style-name="T7">do</text:span><text:span text:style-name="T9"> </text:span><text:span text:style-name="T7">Fundo,</text:span><text:span text:style-name="T9"> </text:span><text:span text:style-name="T7">com</text:span><text:span text:style-name="T9"> </text:span><text:span text:style-name="T7">especificação</text:span><text:span text:style-name="T9"> </text:span><text:span text:style-name="T7">da</text:span><text:span text:style-name="T9"> </text:span><text:span text:style-name="T7">origem.</text:span></text:p>
      <text:p text:style-name="P17"><text:span text:style-name="T3">§</text:span><text:span text:style-name="T5"> </text:span><text:span text:style-name="T3">2º</text:span><text:span text:style-name="T5"> </text:span><text:span text:style-name="T3">-</text:span><text:span text:style-name="T9"> </text:span><text:span text:style-name="T7">Fica</text:span><text:span text:style-name="T9"> </text:span><text:span text:style-name="T7">autorizada</text:span><text:span text:style-name="T9"> </text:span><text:span text:style-name="T7">a</text:span><text:span text:style-name="T9"> </text:span><text:span text:style-name="T7">aplicação</text:span><text:span text:style-name="T9"> </text:span><text:span text:style-name="T7">financeira</text:span><text:span text:style-name="T9"> </text:span><text:span text:style-name="T7">das</text:span><text:span text:style-name="T9"> </text:span><text:span text:style-name="T7">disponibilidades</text:span><text:span text:style-name="T9"> </text:span><text:span text:style-name="T7">do</text:span><text:span text:style-name="T9"> </text:span><text:span text:style-name="T7">Fundo</text:span><text:span text:style-name="T9"> </text:span><text:span text:style-name="T7">em</text:span><text:span text:style-name="T9"> </text:span><text:span text:style-name="T7">operações</text:span><text:span text:style-name="T9"> </text:span><text:span text:style-name="T7">ativas,</text:span><text:span text:style-name="T9"> </text:span><text:span text:style-name="T7">de</text:span><text:span text:style-name="T9"> </text:span><text:span text:style-name="T7">modo</text:span><text:span text:style-name="T9"> </text:span><text:span text:style-name="T7">a</text:span><text:span text:style-name="T9"> </text:span><text:span text:style-name="T7">preservá-las</text:span><text:span text:style-name="T9"> </text:span><text:span text:style-name="T7">contra</text:span><text:span text:style-name="T9"> </text:span><text:span text:style-name="T7">eventual</text:span><text:span text:style-name="T9"> </text:span><text:span text:style-name="T7">perda</text:span><text:span text:style-name="T9"> </text:span><text:span text:style-name="T7">do</text:span><text:span text:style-name="T9"> </text:span><text:span text:style-name="T7">poder</text:span><text:span text:style-name="T9"> </text:span><text:span text:style-name="T7">aquisitivo</text:span><text:span text:style-name="T9"> </text:span><text:span text:style-name="T7">da</text:span><text:span text:style-name="T9"> </text:span><text:span text:style-name="T7">moeda.</text:span></text:p>
      <text:p text:style-name="P17"><text:span text:style-name="T3">§</text:span><text:span text:style-name="T5"> </text:span><text:span text:style-name="T3">3º</text:span><text:span text:style-name="T5"> </text:span><text:span text:style-name="T3">-</text:span><text:span text:style-name="T9"> </text:span><text:span text:style-name="T7">O</text:span><text:span text:style-name="T9"> </text:span><text:span text:style-name="T7">saldo</text:span><text:span text:style-name="T9"> </text:span><text:span text:style-name="T7">credor</text:span><text:span text:style-name="T9"> </text:span><text:span text:style-name="T7">do</text:span><text:span text:style-name="T9"> </text:span><text:span text:style-name="T7">Fundo,</text:span><text:span text:style-name="T9"> </text:span><text:span text:style-name="T7">apurado</text:span><text:span text:style-name="T9"> </text:span><text:span text:style-name="T7">em</text:span><text:span text:style-name="T9"> </text:span><text:span text:style-name="T7">balanço</text:span><text:span text:style-name="T9"> </text:span><text:span text:style-name="T7">no</text:span><text:span text:style-name="T9"> </text:span><text:span text:style-name="T7">término</text:span><text:span text:style-name="T9"> </text:span><text:span text:style-name="T7">de</text:span><text:span text:style-name="T9"> </text:span><text:span text:style-name="T7">cada</text:span><text:span text:style-name="T9"> </text:span><text:span text:style-name="T7">exercício</text:span><text:span text:style-name="T9"> </text:span><text:span text:style-name="T7">financeiro,</text:span><text:span text:style-name="T9"> </text:span><text:span text:style-name="T7">será</text:span><text:span text:style-name="T9"> </text:span><text:span text:style-name="T7">transferido</text:span><text:span text:style-name="T9"> </text:span><text:span text:style-name="T7">para</text:span><text:span text:style-name="T9"> </text:span><text:span text:style-name="T7">o</text:span><text:span text:style-name="T9"> </text:span><text:span text:style-name="T7">exercício</text:span><text:span text:style-name="T9"> </text:span><text:span text:style-name="T7">seguinte,</text:span><text:span text:style-name="T9"> </text:span><text:span text:style-name="T7">a</text:span><text:span text:style-name="T9"> </text:span><text:span text:style-name="T7">seu</text:span><text:span text:style-name="T9"> </text:span><text:span text:style-name="T7">crédito.</text:span></text:p>
      <text:p text:style-name="P17"><text:soft-page-break/><text:span text:style-name="T3">§</text:span><text:span text:style-name="T5"> </text:span><text:span text:style-name="T3">4º</text:span><text:span text:style-name="T5"> </text:span><text:span text:style-name="T3">-</text:span><text:span text:style-name="T5"> </text:span><text:span text:style-name="T7">O</text:span><text:span text:style-name="T9"> </text:span><text:span text:style-name="T7">Presidente</text:span><text:span text:style-name="T9"> </text:span><text:span text:style-name="T7">do</text:span><text:span text:style-name="T9"> </text:span><text:span text:style-name="T3">CONDECON</text:span><text:span text:style-name="T9"> </text:span><text:span text:style-name="T7">é</text:span><text:span text:style-name="T9"> </text:span><text:span text:style-name="T7">obrigado</text:span><text:span text:style-name="T9"> </text:span><text:span text:style-name="T7">a</text:span><text:span text:style-name="T9"> </text:span><text:span text:style-name="T7">publicar</text:span><text:span text:style-name="T9"> </text:span><text:span text:style-name="T7">mensalmente</text:span><text:span text:style-name="T9"> </text:span><text:span text:style-name="T7">os</text:span><text:span text:style-name="T9"> </text:span><text:span text:style-name="T7">demonstrativos</text:span><text:span text:style-name="T9"> </text:span><text:span text:style-name="T7">de</text:span><text:span text:style-name="T9"> </text:span><text:span text:style-name="T7">receitas</text:span><text:span text:style-name="T9"> </text:span><text:span text:style-name="T7">e</text:span><text:span text:style-name="T9"> </text:span><text:span text:style-name="T7">despesas</text:span><text:span text:style-name="T9"> </text:span><text:span text:style-name="T7">gravadas</text:span><text:span text:style-name="T9"> </text:span><text:span text:style-name="T7">nos</text:span><text:span text:style-name="T9"> </text:span><text:span text:style-name="T7">recursos</text:span><text:span text:style-name="T9"> </text:span><text:span text:style-name="T7">do</text:span><text:span text:style-name="T9"> </text:span><text:span text:style-name="T7">Fundo,</text:span><text:span text:style-name="T9"> </text:span><text:span text:style-name="T7">repassando</text:span><text:span text:style-name="T9"> </text:span><text:span text:style-name="T7">cópias</text:span><text:span text:style-name="T9"> </text:span><text:span text:style-name="T7">aos</text:span><text:span text:style-name="T9"> </text:span><text:span text:style-name="T7">demais</text:span><text:span text:style-name="T9"> </text:span><text:span text:style-name="T7">conselheiros,</text:span><text:span text:style-name="T9"> </text:span><text:span text:style-name="T7">na</text:span><text:span text:style-name="T9"> </text:span><text:span text:style-name="T7">primeira</text:span><text:span text:style-name="T9"> </text:span><text:span text:style-name="T7">reunião</text:span><text:span text:style-name="T9"> </text:span><text:span text:style-name="T7">subsequente.</text:span></text:p>
      <text:p text:style-name="P4"/>
      <text:p text:style-name="P17"><text:span text:style-name="T3">Art.</text:span><text:span text:style-name="T5"> </text:span><text:span text:style-name="T3">18</text:span><text:span text:style-name="T5"> </text:span><text:span text:style-name="T7">O</text:span><text:span text:style-name="T9"> </text:span><text:span text:style-name="T7">Conselho</text:span><text:span text:style-name="T9"> </text:span><text:span text:style-name="T7">Municipal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</text:span><text:span text:style-name="T7">reunir-se-á</text:span><text:span text:style-name="T9"> </text:span><text:span text:style-name="T7">ordinariamente</text:span><text:span text:style-name="T9"> </text:span><text:span text:style-name="T7">em</text:span><text:span text:style-name="T9"> </text:span><text:span text:style-name="T7">sua</text:span><text:span text:style-name="T9"> </text:span><text:span text:style-name="T7">sede,</text:span><text:span text:style-name="T9"> </text:span><text:span text:style-name="T7">no</text:span><text:span text:style-name="T9"> </text:span><text:span text:style-name="T7">seu</text:span><text:span text:style-name="T9"> </text:span><text:span text:style-name="T7">Município,</text:span><text:span text:style-name="T9"> </text:span><text:span text:style-name="T7">podendo</text:span><text:span text:style-name="T9"> </text:span><text:span text:style-name="T7">reunir-se</text:span><text:span text:style-name="T9"> </text:span><text:span text:style-name="T7">extraordinariamente</text:span><text:span text:style-name="T9"> </text:span><text:span text:style-name="T7">em</text:span><text:span text:style-name="T9"> </text:span><text:span text:style-name="T7">qualquer</text:span><text:span text:style-name="T9"> </text:span><text:span text:style-name="T7">ponto</text:span><text:span text:style-name="T9"> </text:span><text:span text:style-name="T7">do</text:span><text:span text:style-name="T9"> </text:span><text:span text:style-name="T7">território</text:span><text:span text:style-name="T9"> </text:span><text:span text:style-name="T7">municipal.</text:span></text:p>
      <text:p text:style-name="P4"/>
      <text:p text:style-name="P2"><text:span text:style-name="T4">CAPÍTULO</text:span><text:span text:style-name="T6"> </text:span><text:span text:style-name="T4">VI</text:span></text:p>
      <text:p text:style-name="P2"><text:span text:style-name="T4">DA</text:span><text:span text:style-name="T6"> </text:span><text:span text:style-name="T4">MACRO-REGIÃO</text:span></text:p>
      <text:p text:style-name="P6"/>
      <text:p text:style-name="P17"><text:span text:style-name="T4">Art.</text:span><text:span text:style-name="T6"> </text:span><text:span text:style-name="T4">19</text:span><text:span text:style-name="T6"> </text:span><text:span text:style-name="T8">O</text:span><text:span text:style-name="T10"> </text:span><text:span text:style-name="T8">Poder</text:span><text:span text:style-name="T10"> </text:span><text:span text:style-name="T8">Executivo</text:span><text:span text:style-name="T10"> </text:span><text:span text:style-name="T8">municipal</text:span><text:span text:style-name="T10"> </text:span><text:span text:style-name="T8">poderá</text:span><text:span text:style-name="T10"> </text:span><text:span text:style-name="T8">contratar</text:span><text:span text:style-name="T10"> </text:span><text:span text:style-name="T8">consórcios</text:span><text:span text:style-name="T10"> </text:span><text:span text:style-name="T8">públicos,</text:span><text:span text:style-name="T10"> </text:span><text:span text:style-name="T8">convênios</text:span><text:span text:style-name="T10"> </text:span><text:span text:style-name="T8">ou</text:span><text:span text:style-name="T10"> </text:span><text:span text:style-name="T8">acordos</text:span><text:span text:style-name="T10"> </text:span><text:span text:style-name="T8">de</text:span><text:span text:style-name="T10"> </text:span><text:span text:style-name="T8">cooperação</text:span><text:span text:style-name="T10"> </text:span><text:span text:style-name="T8">técnica</text:span><text:span text:style-name="T10"> </text:span><text:span text:style-name="T8">com</text:span><text:span text:style-name="T10"> </text:span><text:span text:style-name="T8">outros</text:span><text:span text:style-name="T10"> </text:span><text:span text:style-name="T8">municípios,</text:span><text:span text:style-name="T10"> </text:span><text:span text:style-name="T8">visando</text:span><text:span text:style-name="T10"> </text:span><text:span text:style-name="T8">a</text:span><text:span text:style-name="T10"> </text:span><text:span text:style-name="T8">estabelecer</text:span><text:span text:style-name="T10"> </text:span><text:span text:style-name="T8">mecanismos</text:span><text:span text:style-name="T10"> </text:span><text:span text:style-name="T8">de</text:span><text:span text:style-name="T10"> </text:span><text:span text:style-name="T8">gestão</text:span><text:span text:style-name="T10"> </text:span><text:span text:style-name="T8">associada</text:span><text:span text:style-name="T10"> </text:span><text:span text:style-name="T8">e</text:span><text:span text:style-name="T10"> </text:span><text:span text:style-name="T8">atuação</text:span><text:span text:style-name="T10"> </text:span><text:span text:style-name="T8">em</text:span><text:span text:style-name="T10"> </text:span><text:span text:style-name="T8">conjunto</text:span><text:span text:style-name="T10"> </text:span><text:span text:style-name="T8">para</text:span><text:span text:style-name="T10"> </text:span><text:span text:style-name="T8">a</text:span><text:span text:style-name="T10"> </text:span><text:span text:style-name="T8">implementação</text:span><text:span text:style-name="T10"> </text:span><text:span text:style-name="T8">de</text:span><text:span text:style-name="T10"> </text:span><text:span text:style-name="T8">macrorregiões</text:span><text:span text:style-name="T10"> </text:span><text:span text:style-name="T8">de</text:span><text:span text:style-name="T10"> </text:span><text:span text:style-name="T8">proteção</text:span><text:span text:style-name="T10"> </text:span><text:span text:style-name="T8">e</text:span><text:span text:style-name="T10"> </text:span><text:span text:style-name="T8">defesa</text:span><text:span text:style-name="T10"> </text:span><text:span text:style-name="T8">do</text:span><text:span text:style-name="T10"> </text:span><text:span text:style-name="T8">consumidor,</text:span><text:span text:style-name="T10"> </text:span><text:span text:style-name="T8">nos</text:span><text:span text:style-name="T10"> </text:span><text:span text:style-name="T8">termos</text:span><text:span text:style-name="T10"> </text:span><text:span text:style-name="T8">da</text:span><text:span text:style-name="T10"> </text:span><text:span text:style-name="T8">Lei</text:span><text:span text:style-name="T10"> </text:span><text:span text:style-name="T8">11.107</text:span><text:span text:style-name="T10"> </text:span><text:span text:style-name="T8">de</text:span><text:span text:style-name="T10"> </text:span><text:span text:style-name="T8">06</text:span><text:span text:style-name="T10"> </text:span><text:span text:style-name="T8">de</text:span><text:span text:style-name="T10"> </text:span><text:span text:style-name="T8">abril</text:span><text:span text:style-name="T10"> </text:span><text:span text:style-name="T8">de</text:span><text:span text:style-name="T10"> </text:span><text:span text:style-name="T8">2005.</text:span></text:p>
      <text:p text:style-name="P20"/>
      <text:p text:style-name="P17"><text:span text:style-name="T4">Art.</text:span><text:span text:style-name="T6"> </text:span><text:span text:style-name="T4">20</text:span><text:span text:style-name="T6"> </text:span><text:span text:style-name="T8">O</text:span><text:span text:style-name="T10"> </text:span><text:span text:style-name="T8">protocolo</text:span><text:span text:style-name="T10"> </text:span><text:span text:style-name="T8">de</text:span><text:span text:style-name="T10"> </text:span><text:span text:style-name="T8">intenções</text:span><text:span text:style-name="T10"> </text:span><text:span text:style-name="T8">que</text:span><text:span text:style-name="T10"> </text:span><text:span text:style-name="T8">anteceder</text:span><text:span text:style-name="T10"> </text:span><text:span text:style-name="T8">à</text:span><text:span text:style-name="T10"> </text:span><text:span text:style-name="T8">contratação</text:span><text:span text:style-name="T10"> </text:span><text:span text:style-name="T8">de</text:span><text:span text:style-name="T10"> </text:span><text:span text:style-name="T8">consórcios</text:span><text:span text:style-name="T10"> </text:span><text:span text:style-name="T8">públicos</text:span><text:span text:style-name="T10"> </text:span><text:span text:style-name="T8">de</text:span><text:span text:style-name="T10"> </text:span><text:span text:style-name="T8">defesa</text:span><text:span text:style-name="T10"> </text:span><text:span text:style-name="T8">do</text:span><text:span text:style-name="T10"> </text:span><text:span text:style-name="T8">consumidor</text:span><text:span text:style-name="T10"> </text:span><text:span text:style-name="T8">definirá</text:span><text:span text:style-name="T10"> </text:span><text:span text:style-name="T8">o</text:span><text:span text:style-name="T10"> </text:span><text:span text:style-name="T8">local</text:span><text:span text:style-name="T10"> </text:span><text:span text:style-name="T8">de</text:span><text:span text:style-name="T10"> </text:span><text:span text:style-name="T8">sua</text:span><text:span text:style-name="T10"> </text:span><text:span text:style-name="T8">sede,</text:span><text:span text:style-name="T10"> </text:span><text:span text:style-name="T8">que</text:span><text:span text:style-name="T10"> </text:span><text:span text:style-name="T8">poderá</text:span><text:span text:style-name="T10"> </text:span><text:span text:style-name="T8">ser</text:span><text:span text:style-name="T10"> </text:span><text:span text:style-name="T8">estabelecida</text:span><text:span text:style-name="T10"> </text:span><text:span text:style-name="T8">em</text:span><text:span text:style-name="T10"> </text:span><text:span text:style-name="T8">quaisquer</text:span><text:span text:style-name="T10"> </text:span><text:span text:style-name="T8">dos</text:span><text:span text:style-name="T10"> </text:span><text:span text:style-name="T8">municípios</text:span><text:span text:style-name="T10"> </text:span><text:span text:style-name="T8">consorciados,</text:span><text:span text:style-name="T10"> </text:span><text:span text:style-name="T8">bem</text:span><text:span text:style-name="T10"> </text:span><text:span text:style-name="T8">como</text:span><text:span text:style-name="T10"> </text:span><text:span text:style-name="T8">a</text:span><text:span text:style-name="T10"> </text:span><text:span text:style-name="T8">sua</text:span><text:span text:style-name="T10"> </text:span><text:span text:style-name="T8">denominação</text:span><text:span text:style-name="T10"> </text:span><text:span text:style-name="T8">obrigatória</text:span><text:span text:style-name="T10"> </text:span><text:span text:style-name="T8">de</text:span><text:span text:style-name="T10"> </text:span><text:span text:style-name="T4">PROCON</text:span><text:span text:style-name="T6"> </text:span><text:span text:style-name="T4">REGIONAL</text:span><text:span text:style-name="T8">,</text:span><text:span text:style-name="T10"> </text:span><text:span text:style-name="T8">com</text:span><text:span text:style-name="T10"> </text:span><text:span text:style-name="T8">competência</text:span><text:span text:style-name="T10"> </text:span><text:span text:style-name="T8">para</text:span><text:span text:style-name="T10"> </text:span><text:span text:style-name="T8">atuar</text:span><text:span text:style-name="T10"> </text:span><text:span text:style-name="T8">em</text:span><text:span text:style-name="T10"> </text:span><text:span text:style-name="T8">toda</text:span><text:span text:style-name="T10"> </text:span><text:span text:style-name="T8">a</text:span><text:span text:style-name="T10"> </text:span><text:span text:style-name="T8">extensão</text:span><text:span text:style-name="T10"> </text:span><text:span text:style-name="T8">territorial</text:span><text:span text:style-name="T10"> </text:span><text:span text:style-name="T8">dos</text:span><text:span text:style-name="T10"> </text:span><text:span text:style-name="T8">entes</text:span><text:span text:style-name="T10"> </text:span><text:span text:style-name="T8">consorciados.</text:span><text:span text:style-name="T10"> </text:span></text:p>
      <text:p text:style-name="P7"/>
      <text:p text:style-name="P7"/>
      <text:h text:style-name="P29" text:outline-level="1" text:is-list-header="true">CAPÍTULO VII</text:h>
      <text:h text:style-name="P29" text:outline-level="1" text:is-list-header="true">DISPOSIÇÕES FINAIS</text:h>
      <text:p text:style-name="P4"/>
      <text:p text:style-name="P17"><text:span text:style-name="T3">Art.</text:span><text:span text:style-name="T5"> </text:span><text:span text:style-name="T3">21</text:span><text:span text:style-name="T5"> </text:span><text:span text:style-name="T7">No</text:span><text:span text:style-name="T9"> </text:span><text:span text:style-name="T7">desempenho</text:span><text:span text:style-name="T9"> </text:span><text:span text:style-name="T7">de</text:span><text:span text:style-name="T9"> </text:span><text:span text:style-name="T7">suas</text:span><text:span text:style-name="T9"> </text:span><text:span text:style-name="T7">funções,</text:span><text:span text:style-name="T9"> </text:span><text:span text:style-name="T7">os</text:span><text:span text:style-name="T9"> </text:span><text:span text:style-name="T7">órgãos</text:span><text:span text:style-name="T9"> </text:span><text:span text:style-name="T7">do</text:span><text:span text:style-name="T9"> </text:span><text:span text:style-name="T7">Sistema</text:span><text:span text:style-name="T9"> </text:span><text:span text:style-name="T7">Municipal</text:span><text:span text:style-name="T9"> </text:span><text:span text:style-name="T7">d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</text:span><text:span text:style-name="T7">poderão</text:span><text:span text:style-name="T9"> </text:span><text:span text:style-name="T7">manter</text:span><text:span text:style-name="T9"> </text:span><text:span text:style-name="T7">acordos</text:span><text:span text:style-name="T9"> </text:span><text:span text:style-name="T7">de</text:span><text:span text:style-name="T9"> </text:span><text:span text:style-name="T7">cooperação</text:span><text:span text:style-name="T9"> </text:span><text:span text:style-name="T7">técnica</text:span><text:span text:style-name="T9"> </text:span><text:span text:style-name="T7">entre</text:span><text:span text:style-name="T9"> </text:span><text:span text:style-name="T7">si</text:span><text:span text:style-name="T9"> </text:span><text:span text:style-name="T7">e</text:span><text:span text:style-name="T9"> </text:span><text:span text:style-name="T7">com</text:span><text:span text:style-name="T9"> </text:span><text:span text:style-name="T7">outros</text:span><text:span text:style-name="T9"> </text:span><text:span text:style-name="T7">órgãos</text:span><text:span text:style-name="T9"> </text:span><text:span text:style-name="T7">e</text:span><text:span text:style-name="T9"> </text:span><text:span text:style-name="T7">entidades</text:span><text:span text:style-name="T9"> </text:span><text:span text:style-name="T7">integrantes</text:span><text:span text:style-name="T9"> </text:span><text:span text:style-name="T7">do</text:span><text:span text:style-name="T9"> </text:span><text:span text:style-name="T7">Sistema</text:span><text:span text:style-name="T9"> </text:span><text:span text:style-name="T7">Nacional</text:span><text:span text:style-name="T9"> </text:span><text:span text:style-name="T7">d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,</text:span><text:span text:style-name="T9"> </text:span><text:span text:style-name="T7">no</text:span><text:span text:style-name="T9"> </text:span><text:span text:style-name="T7">âmbito</text:span><text:span text:style-name="T9"> </text:span><text:span text:style-name="T7">de</text:span><text:span text:style-name="T9"> </text:span><text:span text:style-name="T7">suas</text:span><text:span text:style-name="T9"> </text:span><text:span text:style-name="T7">respectivas</text:span><text:span text:style-name="T9"> </text:span><text:span text:style-name="T7">competências</text:span><text:span text:style-name="T9"> </text:span><text:span text:style-name="T7">e</text:span><text:span text:style-name="T9"> </text:span><text:span text:style-name="T7">observado</text:span><text:span text:style-name="T9"> </text:span><text:span text:style-name="T7">o</text:span><text:span text:style-name="T9"> </text:span><text:span text:style-name="T7">disposto</text:span><text:span text:style-name="T9"> </text:span><text:span text:style-name="T7">no</text:span><text:span text:style-name="T9"> </text:span><text:span text:style-name="T7">art.</text:span><text:span text:style-name="T9"> </text:span><text:span text:style-name="T7">105</text:span><text:span text:style-name="T9"> </text:span><text:span text:style-name="T7">da</text:span><text:span text:style-name="T9"> </text:span><text:span text:style-name="T7">Lei</text:span><text:span text:style-name="T9"> </text:span><text:span text:style-name="T7">8.078/90.</text:span></text:p>
      <text:p text:style-name="P19"/>
      <text:p text:style-name="P17"><text:span text:style-name="T3">Art.</text:span><text:span text:style-name="T5"> </text:span><text:span text:style-name="T3">22</text:span><text:span text:style-name="T5"> </text:span><text:span text:style-name="T7">Consideram-se</text:span><text:span text:style-name="T9"> </text:span><text:span text:style-name="T7">colaboradores</text:span><text:span text:style-name="T9"> </text:span><text:span text:style-name="T7">do</text:span><text:span text:style-name="T9"> </text:span><text:span text:style-name="T7">Sistema</text:span><text:span text:style-name="T9"> </text:span><text:span text:style-name="T7">Municipal</text:span><text:span text:style-name="T9"> </text:span><text:span text:style-name="T7">d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</text:span><text:span text:style-name="T7">as</text:span><text:span text:style-name="T9"> </text:span><text:span text:style-name="T7">universidades</text:span><text:span text:style-name="T9"> </text:span><text:span text:style-name="T7">públicas</text:span><text:span text:style-name="T9"> </text:span><text:span text:style-name="T7">ou</text:span><text:span text:style-name="T9"> </text:span><text:span text:style-name="T7">privadas,</text:span><text:span text:style-name="T9"> </text:span><text:span text:style-name="T7">que</text:span><text:span text:style-name="T9"> </text:span><text:span text:style-name="T7">desenvolvam</text:span><text:span text:style-name="T9"> </text:span><text:span text:style-name="T7">estudos</text:span><text:span text:style-name="T9"> </text:span><text:span text:style-name="T7">e</text:span><text:span text:style-name="T9"> </text:span><text:span text:style-name="T7">pesquisas</text:span><text:span text:style-name="T9"> </text:span><text:span text:style-name="T7">relacionadas</text:span><text:span text:style-name="T9"> </text:span><text:span text:style-name="T7">ao</text:span><text:span text:style-name="T9"> </text:span><text:span text:style-name="T7">mercado</text:span><text:span text:style-name="T9"> </text:span><text:span text:style-name="T7">de</text:span><text:span text:style-name="T9"> </text:span><text:span text:style-name="T7">consumo.</text:span></text:p>
      <text:p text:style-name="P17"><text:span text:style-name="T3">Parágrafo</text:span><text:span text:style-name="T5"> </text:span><text:span text:style-name="T3">único</text:span><text:span text:style-name="T5"> </text:span><text:span text:style-name="T3">-</text:span><text:span text:style-name="T9"> </text:span><text:span text:style-name="T7">Entidades,</text:span><text:span text:style-name="T9"> </text:span><text:span text:style-name="T7">autoridades,</text:span><text:span text:style-name="T9"> </text:span><text:span text:style-name="T7">cientistas</text:span><text:span text:style-name="T9"> </text:span><text:span text:style-name="T7">e</text:span><text:span text:style-name="T9"> </text:span><text:span text:style-name="T7">técnicos</text:span><text:span text:style-name="T9"> </text:span><text:span text:style-name="T7">poderão</text:span><text:span text:style-name="T9"> </text:span><text:span text:style-name="T7">ser</text:span><text:span text:style-name="T9"> </text:span><text:span text:style-name="T7">convidados</text:span><text:span text:style-name="T9"> </text:span><text:span text:style-name="T7">a</text:span><text:span text:style-name="T9"> </text:span><text:span text:style-name="T7">colaborar</text:span><text:span text:style-name="T9"> </text:span><text:span text:style-name="T7">em</text:span><text:span text:style-name="T9"> </text:span><text:span text:style-name="T7">estudos</text:span><text:span text:style-name="T9"> </text:span><text:span text:style-name="T7">ou</text:span><text:span text:style-name="T9"> </text:span><text:span text:style-name="T7">participar</text:span><text:span text:style-name="T9"> </text:span><text:span text:style-name="T7">de</text:span><text:span text:style-name="T9"> </text:span><text:span text:style-name="T7">comissões</text:span><text:span text:style-name="T9"> </text:span><text:span text:style-name="T7">instituídas</text:span><text:span text:style-name="T9"> </text:span><text:span text:style-name="T7">pelos</text:span><text:span text:style-name="T9"> </text:span><text:span text:style-name="T7">órgãos</text:span><text:span text:style-name="T9"> </text:span><text:span text:style-name="T7">de</text:span><text:span text:style-name="T9"> </text:span><text:span text:style-name="T7">proteção</text:span><text:span text:style-name="T9"> </text:span><text:span text:style-name="T7">ao</text:span><text:span text:style-name="T9"> </text:span><text:span text:style-name="T7">consumidor.</text:span></text:p>
      <text:p text:style-name="P19"/>
      <text:p text:style-name="P17"><text:span text:style-name="T3">Art.</text:span><text:span text:style-name="T5"> </text:span><text:span text:style-name="T3">23</text:span><text:span text:style-name="T5"> </text:span><text:span text:style-name="T7">As</text:span><text:span text:style-name="T9"> </text:span><text:span text:style-name="T7">despesas</text:span><text:span text:style-name="T9"> </text:span><text:span text:style-name="T7">decorrentes</text:span><text:span text:style-name="T9"> </text:span><text:span text:style-name="T7">da</text:span><text:span text:style-name="T9"> </text:span><text:span text:style-name="T7">aplicação</text:span><text:span text:style-name="T9"> </text:span><text:span text:style-name="T7">desta</text:span><text:span text:style-name="T9"> </text:span><text:span text:style-name="T7">lei</text:span><text:span text:style-name="T9"> </text:span><text:span text:style-name="T7">correrão</text:span><text:span text:style-name="T9"> </text:span><text:span text:style-name="T7">por</text:span><text:span text:style-name="T9"> </text:span><text:span text:style-name="T7">conta</text:span><text:span text:style-name="T9"> </text:span><text:span text:style-name="T7">das</text:span><text:span text:style-name="T9"> </text:span><text:span text:style-name="T7">dotações</text:span><text:span text:style-name="T9"> </text:span><text:span text:style-name="T7">orçamentárias</text:span><text:span text:style-name="T9"> </text:span><text:span text:style-name="T7">do</text:span><text:span text:style-name="T9"> </text:span><text:span text:style-name="T7">Município.</text:span></text:p>
      <text:p text:style-name="P19"/>
      <text:p text:style-name="P17"><text:span text:style-name="T3">Art.</text:span><text:span text:style-name="T5"> </text:span><text:span text:style-name="T3">24</text:span><text:span text:style-name="T5"> </text:span><text:span text:style-name="T8">O</text:span><text:span text:style-name="T10"> </text:span><text:span text:style-name="T8">Poder</text:span><text:span text:style-name="T10"> </text:span><text:span text:style-name="T8">Executivo</text:span><text:span text:style-name="T10"> </text:span><text:span text:style-name="T8">municipal</text:span><text:span text:style-name="T10"> </text:span><text:span text:style-name="T8">aprovará,</text:span><text:span text:style-name="T10"> </text:span><text:span text:style-name="T8">mediante</text:span><text:span text:style-name="T10"> </text:span><text:span text:style-name="T8">decreto,</text:span><text:span text:style-name="T10"> </text:span><text:span text:style-name="T8">o</text:span><text:span text:style-name="T10"> </text:span><text:span text:style-name="T8">Regimento</text:span><text:span text:style-name="T10"> </text:span><text:span text:style-name="T8">Interno</text:span><text:span text:style-name="T10"> </text:span><text:span text:style-name="T8">do</text:span><text:span text:style-name="T10"> </text:span><text:span text:style-name="T4">PROCON</text:span><text:span text:style-name="T6"> </text:span><text:span text:style-name="T4">municipal</text:span><text:span text:style-name="T8">,</text:span><text:span text:style-name="T10"> </text:span><text:span text:style-name="T8">definindo</text:span><text:span text:style-name="T10"> </text:span><text:span text:style-name="T8">a</text:span><text:span text:style-name="T10"> </text:span><text:span text:style-name="T8">sua</text:span><text:span text:style-name="T10"> </text:span><text:span text:style-name="T8">subdivisão</text:span><text:span text:style-name="T10"> </text:span><text:span text:style-name="T8">administrativa</text:span><text:span text:style-name="T10"> </text:span><text:span text:style-name="T8">e</text:span><text:span text:style-name="T10"> </text:span><text:span text:style-name="T8">dispondo</text:span><text:span text:style-name="T10"> </text:span><text:span text:style-name="T8">sobre</text:span><text:span text:style-name="T10"> </text:span><text:span text:style-name="T8">as</text:span><text:span text:style-name="T10"> </text:span><text:span text:style-name="T8">competências</text:span><text:span text:style-name="T10"> </text:span><text:span text:style-name="T8">e</text:span><text:span text:style-name="T10"> </text:span><text:span text:style-name="T8">atribuições</text:span><text:span text:style-name="T10"> </text:span><text:span text:style-name="T8">específicas</text:span><text:span text:style-name="T10"> </text:span><text:span text:style-name="T8">das</text:span><text:span text:style-name="T10"> </text:span><text:span text:style-name="T8">unidades</text:span><text:span text:style-name="T10"> </text:span><text:span text:style-name="T8">e</text:span><text:span text:style-name="T10"> </text:span><text:span text:style-name="T8">cargos.</text:span></text:p>
      <text:p text:style-name="P20"/>
      <text:p text:style-name="P17"><text:span text:style-name="T3">Art.</text:span><text:span text:style-name="T5"> </text:span><text:span text:style-name="T3">25</text:span><text:span text:style-name="T5"> </text:span><text:span text:style-name="T7">Caberá</text:span><text:span text:style-name="T9"> </text:span><text:span text:style-name="T7">ao</text:span><text:span text:style-name="T9"> </text:span><text:span text:style-name="T3">PROCON</text:span><text:span text:style-name="T5"> </text:span><text:span text:style-name="T3">Municipal</text:span><text:span text:style-name="T7">,</text:span><text:span text:style-name="T9"> </text:span><text:span text:style-name="T7">sem</text:span><text:span text:style-name="T9"> </text:span><text:span text:style-name="T7">prejuízo</text:span><text:span text:style-name="T9"> </text:span><text:span text:style-name="T7">de</text:span><text:span text:style-name="T9"> </text:span><text:span text:style-name="T7">sua</text:span><text:span text:style-name="T9"> </text:span><text:span text:style-name="T7">autonomia</text:span><text:span text:style-name="T9"> </text:span><text:span text:style-name="T7">administrativa</text:span><text:span text:style-name="T9"> </text:span><text:span text:style-name="T7">e</text:span><text:span text:style-name="T9"> </text:span><text:span text:style-name="T7">financeira,</text:span><text:span text:style-name="T9"> </text:span><text:span text:style-name="T7">desenvolver</text:span><text:span text:style-name="T9"> </text:span><text:span text:style-name="T7">sua</text:span><text:span text:style-name="T9"> </text:span><text:span text:style-name="T7">Política</text:span><text:span text:style-name="T9"> </text:span><text:span text:style-name="T7">de</text:span><text:span text:style-name="T9"> </text:span><text:span text:style-name="T7">Proteção</text:span><text:span text:style-name="T9"> </text:span><text:span text:style-name="T7">e</text:span><text:span text:style-name="T9"> </text:span><text:span text:style-name="T7">Defesa</text:span><text:span text:style-name="T9"> </text:span><text:span text:style-name="T7">do</text:span><text:span text:style-name="T9"> </text:span><text:span text:style-name="T7">Consumidor</text:span><text:span text:style-name="T9"> </text:span><text:span text:style-name="T7">segundo</text:span><text:span text:style-name="T9"> </text:span><text:span text:style-name="T7">a</text:span><text:span text:style-name="T9"> </text:span><text:span text:style-name="T7">orientação</text:span><text:span text:style-name="T9"> </text:span><text:span text:style-name="T7">da</text:span><text:span text:style-name="T9"> </text:span><text:span text:style-name="T7">Coordenação</text:span><text:span text:style-name="T9"> </text:span><text:span text:style-name="T7">Geral</text:span><text:span text:style-name="T9"> </text:span><text:span text:style-name="T7">do</text:span><text:span text:style-name="T9"> </text:span><text:span text:style-name="T3">PROCON</text:span><text:span text:style-name="T5"> </text:span><text:span text:style-name="T3">-</text:span><text:span text:style-name="T5"> </text:span><text:span text:style-name="T3">MPPI</text:span><text:span text:style-name="T7">.</text:span></text:p>
      <text:p text:style-name="P19"/>
      <text:p text:style-name="P17"><text:span text:style-name="T3">Art.</text:span><text:span text:style-name="T5"> </text:span><text:span text:style-name="T3">26</text:span><text:span text:style-name="T5"> </text:span><text:span text:style-name="T7">Esta</text:span><text:span text:style-name="T9"> </text:span><text:span text:style-name="T7">lei</text:span><text:span text:style-name="T9"> </text:span><text:span text:style-name="T7">entrará</text:span><text:span text:style-name="T9"> </text:span><text:span text:style-name="T7">em</text:span><text:span text:style-name="T9"> </text:span><text:span text:style-name="T7">vigor</text:span><text:span text:style-name="T9"> </text:span><text:span text:style-name="T7">na</text:span><text:span text:style-name="T9"> </text:span><text:span text:style-name="T7">data</text:span><text:span text:style-name="T9"> </text:span><text:span text:style-name="T7">de</text:span><text:span text:style-name="T9"> </text:span><text:span text:style-name="T7">sua</text:span><text:span text:style-name="T9"> </text:span><text:span text:style-name="T7">publicação.</text:span></text:p>
      <text:p text:style-name="P19"/>
      <text:p text:style-name="P17"><text:span text:style-name="T3">Art.</text:span><text:span text:style-name="T5"> </text:span><text:span text:style-name="T3">27</text:span><text:span text:style-name="T5"> </text:span><text:span text:style-name="T7">Revogam-se</text:span><text:span text:style-name="T9"> </text:span><text:span text:style-name="T7">as</text:span><text:span text:style-name="T9"> </text:span><text:span text:style-name="T7">disposições</text:span><text:span text:style-name="T9"> </text:span><text:span text:style-name="T7">em</text:span><text:span text:style-name="T9"> </text:span><text:span text:style-name="T7">contrário.</text:span></text:p>
      <text:p text:style-name="P4"/>
      <text:p text:style-name="P4"/>
      <text:p text:style-name="P2"><text:span text:style-name="T3">(nome</text:span><text:span text:style-name="T5"> </text:span><text:span text:style-name="T3">do</text:span><text:span text:style-name="T5"> </text:span><text:span text:style-name="T3">prefeito)</text:span></text:p>
      <text:p text:style-name="P2"><text:span text:style-name="T7">Prefeito</text:span><text:span text:style-name="T9"> </text:span><text:span text:style-name="T7">Municipal</text:span><text:span text:style-name="T9"> </text:span><text:span text:style-name="T7">de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language="zxx" fo:country="none" style:font-name-asian="Times New Roman" style:font-name-complex="Times New Roman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0pt" fo:language="zxx" fo:country="none" fo:font-weight="bold" style:font-name-asian="Times New Roman" style:font-size-asian="10pt" style:font-weight-asian="bold" style:font-name-complex="Times New Roman" style:font-size-complex="12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rpo_20_de_20_texto_20_21" style:display-name="Corpo de texto 2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name-complex="Times New Roman" style:font-size-complex="12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7.938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0pt" fo:language="zxx" fo:country="none" style:font-name-asian="Times New Roman" style:font-size-asian="10pt" style:font-name-complex="Times New Roman" style:font-size-complex="12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2z0" style:family="text">
      <style:text-properties style:font-name="Symbol" fo:font-size="10pt" style:font-size-asian="10pt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0pt" style:font-size-asian="10pt" style:font-name-complex="Symbol" style:font-size-complex="12pt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fo:color="#000000" style:font-name="Symbol" fo:font-size="10pt" style:font-size-asian="10pt" style:font-name-complex="Symbol" style:font-size-complex="12pt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9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ceztfont17" style:family="text">
      <style:text-properties fo:color="#666666" style:text-line-through-style="none" style:font-name="Verdana" fo:font-size="9pt" style:text-underline-style="none" style:font-size-asian="9pt" style:font-name-complex="Verdana" style:font-size-complex="9pt"/>
    </style:style>
    <style:style style:name="Internet_20_link" style:display-name="Internet link" style:family="text">
      <style:text-properties fo:color="#005921" style:text-line-through-style="none" style:font-name="Verdana" fo:font-size="9pt" style:text-underline-style="none" style:font-size-asian="9pt" style:font-name-complex="Verdana" style:font-size-complex="9pt"/>
    </style:style>
    <style:style style:name="ceztfont18" style:family="text">
      <style:text-properties fo:color="#666666" style:text-line-through-style="none" style:font-name="Verdana" fo:font-size="9pt" style:text-underline-style="none" style:font-size-asian="9pt" style:font-name-complex="Verdana" style:font-size-complex="9pt"/>
    </style:style>
    <style:style style:name="ft" style:family="text" style:parent-style-name="Fonte_20_parág._20_padrão1"/>
    <style:style style:name="highlight" style:family="text"/>
    <style:style style:name="Título_20_1_20_Char" style:display-name="Título 1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ítulo_20_2_20_Char" style:display-name="Título 2 Char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Corpo_20_de_20_texto_20_Char" style:display-name="Corpo de texto Char" style:family="text">
      <style:text-properties fo:color="#000000" style:font-name="Times New Roman" fo:font-size="11pt" style:font-name-asian="Times New Roman" style:font-size-asian="11pt" style:font-name-complex="Times New Roman" style:font-size-complex="12pt"/>
    </style:style>
    <style:style style:name="Recuo_20_de_20_corpo_20_de_20_texto_20_Char" style:display-name="Recuo de corpo de texto Char" style:family="text">
      <style:text-properties style:font-name="Times New Roman" style:font-name-asian="Times New Roman" style:font-name-complex="Times New Roman" style:font-size-complex="12pt" style:font-weight-complex="bold"/>
    </style:style>
    <style:style style:name="ceztfont1" style:family="text" style:parent-style-name="Fonte_20_parág._20_padrão1"/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2z0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2z0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2z0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2z0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2z0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2z0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21cm" fo:margin-bottom="1.258cm" fo:margin-left="4.001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4.001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JETO DE EXPANSÃO E DISSEMINAÇÃO DO PROGRAMA DE PROTEÇÃO E DEFESA DO CONSUMIDOR NO INTERIOR DO ESTADO</dc:title>
    <meta:initial-creator>Cliente</meta:initial-creator>
    <meta:creation-date>2015-09-28T17:22:00</meta:creation-date>
    <dc:date>2019-07-24T09:50:03.57</dc:date>
    <meta:print-date>2015-09-15T20:09:00</meta:print-date>
    <meta:editing-cycles>24</meta:editing-cycles>
    <meta:editing-duration>PT56M22S</meta:editing-duration>
    <meta:generator>OpenOffice/4.1.5$Win32 OpenOffice.org_project/415m1$Build-9789</meta:generator>
    <meta:document-statistic meta:table-count="0" meta:image-count="0" meta:object-count="0" meta:page-count="5" meta:paragraph-count="126" meta:word-count="2753" meta:character-count="17398"/>
    <meta:user-defined meta:name="Informações 1"/>
    <meta:user-defined meta:name="Informações 2"/>
    <meta:user-defined meta:name="Informações 3"/>
    <meta:user-defined meta:name="Informações 4"/>
  </office:meta>
</office:document-meta>
</file>