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pt" fo:country="BR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pt" fo:country="BR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 fo:language="pt" fo:country="BR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9pt" style:font-size-asian="9pt" fo:language="pt" fo:country="BR"/>
    </style:style>
    <style:style style:name="P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pt" fo:country="BR"/>
    </style:style>
    <style:style style:name="P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language="pt" fo:country="BR"/>
    </style:style>
    <style:style style:name="P9" style:parent-style-name="Standard" style:family="paragraph">
      <style:paragraph-properties fo:line-height="150%"/>
      <style:text-properties style:font-name="Times New Roman" style:font-name-asian="Calibri" style:font-name-complex="Calibri" fo:font-weight="bold" style:font-weight-asian="bold" style:font-weight-complex="bold" style:use-window-font-color="true" fo:language="pt" fo:country="BR"/>
    </style:style>
    <style:style style:name="P10" style:parent-style-name="Standard" style:family="paragraph">
      <style:paragraph-properties fo:line-height="150%"/>
    </style:style>
    <style:style style:name="T11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style:use-window-font-color="true" fo:language="pt" fo:country="BR"/>
    </style:style>
    <style:style style:name="T12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language="pt" fo:country="BR"/>
    </style:style>
    <style:style style:name="P13" style:parent-style-name="Standard" style:family="paragraph">
      <style:paragraph-properties fo:line-height="150%"/>
      <style:text-properties style:font-name="Times New Roman" style:font-name-asian="Calibri" style:font-name-complex="Calibri" fo:font-weight="bold" style:font-weight-asian="bold" style:font-weight-complex="bold" style:use-window-font-color="true" fo:language="pt" fo:country="BR"/>
    </style:style>
    <style:style style:name="P14" style:parent-style-name="Standard" style:family="paragraph">
      <style:paragraph-properties fo:line-height="150%"/>
      <style:text-properties style:font-name="Times New Roman" style:font-name-asian="Calibri" style:font-name-complex="Calibri" fo:font-weight="bold" style:font-weight-asian="bold" style:font-weight-complex="bold" style:use-window-font-color="true" fo:font-size="13pt" style:font-size-asian="13pt" style:font-size-complex="13pt" fo:language="pt" fo:country="BR"/>
    </style:style>
    <style:style style:name="P15" style:parent-style-name="Standard" style:family="paragraph">
      <style:paragraph-properties fo:text-align="justify" fo:line-height="150%" fo:text-indent="0.9791in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fo:language="pt" fo:country="BR"/>
    </style:style>
    <style:style style:name="T17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language="pt" fo:country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fo:language="pt" fo:country="BR"/>
    </style:style>
    <style:style style:name="T20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1" style:parent-style-name="Fonteparág.padrão" style:family="text">
      <style:text-properties style:font-name="Times New Roman" style:font-name-asian="Times New Roman" style:font-name-complex="Times New Roman" style:use-window-font-color="true" fo:language="pt" fo:country="BR"/>
    </style:style>
    <style:style style:name="T22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3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P24" style:parent-style-name="Standard" style:family="paragraph">
      <style:paragraph-properties fo:text-align="justify" fo:line-height="15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language="pt" fo:country="BR"/>
    </style:style>
    <style:style style:name="T26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7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.7888in"/>
          <style:tab-stop style:type="left" style:position="0.9861in"/>
        </style:tab-stops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language="pt" fo:country="BR"/>
    </style:style>
    <style:style style:name="T30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31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0.7888in"/>
          <style:tab-stop style:type="left" style:position="0.9861in"/>
        </style:tab-stops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language="pt" fo:country="BR"/>
    </style:style>
    <style:style style:name="T34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35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P36" style:parent-style-name="Standard" style:family="paragraph">
      <style:paragraph-properties fo:text-align="justify" fo:line-height="150%"/>
    </style:style>
    <style:style style:name="T37" style:parent-style-name="Fonteparág.padrão" style:family="text">
      <style:text-properties style:font-name="Times New Roman" fo:language="pt" fo:country="BR"/>
    </style:style>
    <style:style style:name="T38" style:parent-style-name="StrongEmphasis" style:family="text">
      <style:text-properties style:font-name="Times New Roman" fo:color="#0000FF" fo:language="pt" fo:country="BR"/>
    </style:style>
    <style:style style:name="T39" style:parent-style-name="StrongEmphasis" style:family="text">
      <style:text-properties style:font-name="Times New Roman" fo:language="pt" fo:country="BR"/>
    </style:style>
    <style:style style:name="T40" style:parent-style-name="StrongEmphasis" style:family="text">
      <style:text-properties style:font-name="Times New Roman" fo:font-weight="normal" style:font-weight-asian="normal" style:font-weight-complex="normal" fo:language="pt" fo:country="BR"/>
    </style:style>
    <style:style style:name="T41" style:parent-style-name="StrongEmphasis" style:family="text">
      <style:text-properties style:font-name="Times New Roman" fo:font-weight="normal" style:font-weight-asian="normal" style:font-weight-complex="normal" fo:language="pt" fo:country="BR"/>
    </style:style>
    <style:style style:name="T42" style:parent-style-name="StrongEmphasis" style:family="text">
      <style:text-properties style:font-name="Times New Roman" fo:font-weight="normal" style:font-weight-asian="normal" style:font-weight-complex="normal" fo:language="pt" fo:country="BR"/>
    </style:style>
    <style:style style:name="T43" style:parent-style-name="StrongEmphasis" style:family="text">
      <style:text-properties style:font-name="Times New Roman" fo:font-weight="normal" style:font-weight-asian="normal" style:font-weight-complex="normal" fo:language="pt" fo:country="BR"/>
    </style:style>
    <style:style style:name="P44" style:parent-style-name="Standard" style:family="paragraph">
      <style:paragraph-properties fo:text-align="justify" fo:line-height="150%"/>
    </style:style>
    <style:style style:name="T45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language="pt" fo:country="BR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fo:language="pt" fo:country="BR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3pt" style:font-size-asian="13pt" style:font-size-complex="13pt" fo:language="pt" fo:country="BR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50" style:parent-style-name="Hyperlink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0.9861in"/>
        </style:tab-stops>
      </style:paragraph-properties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language="pt" fo:country="BR"/>
    </style:style>
    <style:style style:name="T54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0.9861in"/>
        </style:tab-stops>
      </style:paragraph-properties>
    </style:style>
    <style:style style:name="T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language="pt" fo:country="BR"/>
    </style:style>
    <style:style style:name="T57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58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59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60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61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P62" style:parent-style-name="Standard" style:family="paragraph">
      <style:paragraph-properties fo:text-align="justify" fo:line-height="150%">
        <style:tab-stops>
          <style:tab-stop style:type="left" style:position="0.9861in"/>
        </style:tab-stops>
      </style:paragraph-properties>
    </style:style>
    <style:style style:name="T63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language="pt" fo:country="BR"/>
    </style:style>
    <style:style style:name="T65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66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P67" style:parent-style-name="Standard" style:family="paragraph">
      <style:paragraph-properties fo:text-align="justify" fo:line-height="150%" fo:text-indent="0.9791in"/>
    </style:style>
    <style:style style:name="T68" style:parent-style-name="Fonteparág.padrão" style:family="text">
      <style:text-properties style:font-name="Times New Roman" style:font-name-asian="Times New Roman" style:font-name-complex="Times New Roman" fo:font-weight="bold" style:font-weight-asian="bold" fo:language="pt" fo:country="BR"/>
    </style:style>
    <style:style style:name="T69" style:parent-style-name="Fonteparág.padrã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70" style:parent-style-name="Fonteparág.padrão" style:family="text">
      <style:text-properties style:font-name="Times New Roman" style:font-name-asian="Times New Roman" style:font-name-complex="Times New Roman" fo:font-weight="bold" style:font-weight-asian="bold" fo:language="pt" fo:country="BR"/>
    </style:style>
    <style:style style:name="T71" style:parent-style-name="Fonteparág.padrã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72" style:parent-style-name="Fonteparág.padrã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73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language="pt" fo:country="BR"/>
    </style:style>
    <style:style style:name="T75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language="pt" fo:country="BR"/>
    </style:style>
    <style:style style:name="T77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78" style:parent-style-name="Fonteparág.padrão" style:family="text">
      <style:text-properties style:font-name-asian="Times New Roman" style:font-name-complex="Times New Roman" fo:font-weight="bold" style:font-weight-asian="bold" style:font-weight-complex="bold" fo:language="pt" fo:country="BR"/>
    </style:style>
    <style:style style:name="T79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80" style:parent-style-name="Fonteparág.padrão" style:family="text">
      <style:text-properties style:font-name="Times New Roman" style:font-name-asian="Times New Roman" style:font-name-complex="Times New Roman" fo:font-weight="bold" style:font-weight-asian="bold" fo:language="pt" fo:country="BR"/>
    </style:style>
    <style:style style:name="T81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82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P83" style:parent-style-name="Standard" style:family="paragraph">
      <style:paragraph-properties fo:text-align="justify" fo:line-height="150%" fo:text-indent="0.9791in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 fo:language="pt" fo:country="BR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 fo:language="pt" fo:country="BR"/>
    </style:style>
    <style:style style:name="P88" style:parent-style-name="Standard" style:family="paragraph">
      <style:paragraph-properties fo:text-align="justify" fo:line-height="150%" fo:text-indent="0.9791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t" fo:country="BR"/>
    </style:style>
    <style:style style:name="P89" style:parent-style-name="Standard" style:family="paragraph">
      <style:paragraph-properties fo:text-align="justify" fo:line-height="150%" fo:text-indent="0.9791in"/>
    </style:style>
    <style:style style:name="T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1pt" style:font-size-asian="11pt" style:font-size-complex="11pt" fo:language="pt" fo:country="BR"/>
    </style:style>
    <style:style style:name="T91" style:parent-style-name="Fonteparág.padrão" style:family="text">
      <style:text-properties style:font-name="Times New Roman" style:font-name-asian="Times New Roman" style:font-name-complex="Times New Roman" fo:color="#00000A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Times New Roman" style:font-name-asian="Times New Roman" style:font-name-complex="Times New Roman" fo:color="#00000A" fo:font-size="11pt" style:font-size-asian="11pt" style:font-size-complex="11pt" fo:language="pt" fo:country="BR"/>
    </style:style>
    <style:style style:name="P93" style:parent-style-name="Standard" style:family="paragraph">
      <style:paragraph-properties fo:text-align="justify" fo:line-height="150%" fo:text-indent="0.9791in"/>
    </style:style>
    <style:style style:name="T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1pt" style:font-size-asian="11pt" style:font-size-complex="11pt" fo:language="pt" fo:country="BR"/>
    </style:style>
    <style:style style:name="T95" style:parent-style-name="Fonteparág.padrão" style:family="text">
      <style:text-properties style:font-name="Times New Roman" style:font-name-asian="Times New Roman" style:font-name-complex="Times New Roman" fo:color="#00000A" fo:font-size="11pt" style:font-size-asian="11pt" style:font-size-complex="11pt" fo:language="pt" fo:country="BR"/>
    </style:style>
    <style:style style:name="T96" style:parent-style-name="Fonteparág.padrão" style:family="text">
      <style:text-properties style:font-name="Times New Roman" style:font-name-asian="Times New Roman" style:font-name-complex="Times New Roman" fo:color="#00000A" fo:font-size="11pt" style:font-size-asian="11pt" style:font-size-complex="11pt" fo:language="pt" fo:country="BR"/>
    </style:style>
    <style:style style:name="P97" style:parent-style-name="Standard" style:family="paragraph">
      <style:paragraph-properties fo:text-align="justify" fo:line-height="150%" fo:text-indent="0.9791in"/>
    </style:style>
    <style:style style:name="T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1pt" style:font-size-asian="11pt" style:font-size-complex="11pt" fo:language="pt" fo:country="BR"/>
    </style:style>
    <style:style style:name="T99" style:parent-style-name="Fonteparág.padrão" style:family="text">
      <style:text-properties style:font-name="Times New Roman" style:font-name-asian="Times New Roman" style:font-name-complex="Times New Roman" fo:color="#00000A" fo:font-size="11pt" style:font-size-asian="11pt" style:font-size-complex="11pt" fo:language="pt" fo:country="BR"/>
    </style:style>
    <style:style style:name="P100" style:parent-style-name="Standard" style:family="paragraph">
      <style:paragraph-properties fo:text-align="justify" fo:line-height="150%" fo:text-indent="0.9791in"/>
    </style:style>
    <style:style style:name="T1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 fo:language="pt" fo:country="BR"/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 fo:language="pt" fo:country="BR"/>
    </style:style>
    <style:style style:name="P104" style:parent-style-name="Standard" style:family="paragraph">
      <style:paragraph-properties fo:text-align="justify" fo:line-height="150%" fo:text-indent="0.9791in"/>
    </style:style>
    <style:style style:name="T1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1pt" style:font-size-asian="11pt" style:font-size-complex="11pt" fo:language="pt" fo:country="BR"/>
    </style:style>
    <style:style style:name="T106" style:parent-style-name="Fonteparág.padrão" style:family="text">
      <style:text-properties style:font-name="Times New Roman" style:font-name-asian="Times New Roman" style:font-name-complex="Times New Roman" fo:color="#00000A" fo:font-size="11pt" style:font-size-asian="11pt" style:font-size-complex="11pt" fo:language="pt" fo:country="BR"/>
    </style:style>
    <style:style style:name="P107" style:parent-style-name="Standard" style:family="paragraph">
      <style:paragraph-properties fo:text-align="justify" fo:line-height="150%" fo:text-indent="0.9791in"/>
    </style:style>
    <style:style style:name="T1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1pt" style:font-size-asian="11pt" style:font-size-complex="11pt" fo:language="pt" fo:country="BR"/>
    </style:style>
    <style:style style:name="T109" style:parent-style-name="Fonteparág.padrão" style:family="text">
      <style:text-properties style:font-name="Times New Roman" style:font-name-asian="Times New Roman" style:font-name-complex="Times New Roman" fo:color="#00000A" fo:font-size="11pt" style:font-size-asian="11pt" style:font-size-complex="11pt" fo:language="pt" fo:country="BR"/>
    </style:style>
    <style:style style:name="T1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1pt" style:font-size-asian="11pt" style:font-size-complex="11pt" fo:language="pt" fo:country="BR"/>
    </style:style>
    <style:style style:name="T111" style:parent-style-name="Fonteparág.padrão" style:family="text">
      <style:text-properties style:font-name="Times New Roman" style:font-name-asian="Times New Roman" style:font-name-complex="Times New Roman" fo:color="#00000A" fo:font-size="11pt" style:font-size-asian="11pt" style:font-size-complex="11pt" fo:language="pt" fo:country="BR"/>
    </style:style>
    <style:style style:name="P112" style:parent-style-name="Standard" style:family="paragraph">
      <style:paragraph-properties fo:text-align="justify" fo:line-height="150%" fo:text-indent="0.9791in"/>
    </style:style>
    <style:style style:name="T1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1pt" style:font-size-asian="11pt" style:font-size-complex="11pt" fo:language="pt" fo:country="BR"/>
    </style:style>
    <style:style style:name="T114" style:parent-style-name="Fonteparág.padrão" style:family="text">
      <style:text-properties style:font-name="Times New Roman" style:font-name-asian="Times New Roman" style:font-name-complex="Times New Roman" fo:color="#00000A" fo:font-size="11pt" style:font-size-asian="11pt" style:font-size-complex="11pt" fo:language="pt" fo:country="BR"/>
    </style:style>
    <style:style style:name="T115" style:parent-style-name="Fonteparág.padrão" style:family="text">
      <style:text-properties style:font-name="Times New Roman" style:font-name-asian="Times New Roman" style:font-name-complex="Times New Roman" fo:color="#00000A" fo:font-size="11pt" style:font-size-asian="11pt" style:font-size-complex="11pt" fo:language="pt" fo:country="BR"/>
    </style:style>
    <style:style style:name="P116" style:parent-style-name="Standard" style:family="paragraph">
      <style:paragraph-properties fo:text-align="justify" fo:line-height="150%" fo:text-indent="0.9791in"/>
    </style:style>
    <style:style style:name="T117" style:parent-style-name="Fonteparág.padrão" style:family="text">
      <style:text-properties style:font-name="Times New Roman" style:font-name-asian="Times New Roman" style:font-name-complex="Times New Roman" fo:color="#00000A" fo:font-size="11pt" style:font-size-asian="11pt" style:font-size-complex="11pt" fo:language="pt" fo:country="BR"/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1pt" style:font-size-asian="11pt" style:font-size-complex="11pt" fo:language="pt" fo:country="BR"/>
    </style:style>
    <style:style style:name="T119" style:parent-style-name="Fonteparág.padrão" style:family="text">
      <style:text-properties style:font-name="Times New Roman" style:font-name-asian="Times New Roman" style:font-name-complex="Times New Roman" fo:color="#00000A" fo:font-size="11pt" style:font-size-asian="11pt" style:font-size-complex="11pt" fo:language="pt" fo:country="BR"/>
    </style:style>
    <style:style style:name="P120" style:parent-style-name="Standard" style:family="paragraph">
      <style:paragraph-properties fo:text-align="justify" fo:line-height="150%" fo:text-indent="0.9791in"/>
    </style:style>
    <style:style style:name="T121" style:parent-style-name="Fonteparág.padrão" style:family="text">
      <style:text-properties style:font-name="Times New Roman" style:font-name-asian="Times New Roman" style:font-name-complex="Times New Roman" fo:color="#00000A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Times New Roman" style:font-name-asian="Times New Roman" style:font-name-complex="Times New Roman" fo:color="#00000A" fo:font-size="11pt" style:font-size-asian="11pt" style:font-size-complex="11pt" fo:language="pt" fo:country="BR"/>
    </style:style>
    <style:style style:name="P12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language="pt" fo:country="BR"/>
    </style:style>
    <style:style style:name="P12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language="pt" fo:country="BR"/>
    </style:style>
    <style:style style:name="P12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language="pt" fo:country="BR"/>
    </style:style>
    <style:style style:name="P126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 fo:font-size="11pt" style:font-size-asian="11pt" fo:language="pt" fo:country="BR"/>
    </style:style>
    <style:style style:name="P127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 fo:font-size="11pt" style:font-size-asian="11pt" fo:language="pt" fo:country="BR"/>
    </style:style>
    <style:style style:name="P12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language="pt" fo:country="BR"/>
    </style:style>
    <style:style style:name="P129" style:parent-style-name="Standard" style:family="paragraph">
      <style:paragraph-properties fo:line-height="150%"/>
    </style:style>
    <style:style style:name="T130" style:parent-style-name="Fonteparág.padrão" style:family="text">
      <style:text-properties style:font-name="Times New Roman" style:font-name-asian="Times New Roman" style:font-name-complex="Times New Roman" fo:font-weight="bold" style:font-weight-asian="bold" style:use-window-font-color="true" fo:language="pt" fo:country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2"><draw:frame draw:z-index="251658240" draw:id="id0" draw:style-name="a0" draw:name="1" text:anchor-type="as-char" svg:x="0in" svg:y="0in" svg:width="3.65972in" svg:height="0.45139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p>
      <text:p text:style-name="P3">MINISTÉRIO PÚBLICO DO ESTADO DO PIAUÍ</text:p>
      <text:p text:style-name="P4">PROGRAMA DE PROTEÇÃO E DEFESA DO CONSUMIDOR</text:p>
      <text:p text:style-name="P5">Rua Lindolfo Monteiro, nº 911, Bairro de Fátima, CEP nº 64049-440, Teresina – PI</text:p>
      <text:p text:style-name="P6">Telefones: (086) 3216-4550 / E-mail:<text:s/>procon@mppi.mp.br</text:p>
      <text:p text:style-name="P7"/>
      <text:p text:style-name="P8">PORTARIA Nº xx/20xx</text:p>
      <text:p text:style-name="P9"/>
      <text:p text:style-name="P10"><text:span text:style-name="T11">INVESTIGAÇÃO PRELIMINAR (IP)<text:s/></text:span><text:span text:style-name="T12">Nº 000xxx-00x/20xx</text:span></text:p>
      <text:p text:style-name="P13">FORNECEDOR: xxxxxxxxxxxxx</text:p>
      <text:p text:style-name="P14"/>
      <text:p text:style-name="P15"><text:span text:style-name="T16">O MINISTÉRIO PÚBLICO DO ESTADO DO PIAUÍ,<text:s/></text:span><text:span text:style-name="T17">por intermédio do<text:s/></text:span><text:span text:style-name="T18">Programa de Proteção e Defesa do Consumidor do Ministério Público do Estado do<text:s/></text:span><text:span text:style-name="T19">Piauí</text:span><text:span text:style-name="T20">,<text:s/></text:span><text:span text:style-name="T21">com fundamento no art. 129, III da Constituição Federal; art. 25, IV da Lei nº 8.625, de 12.02.93; art. 36, IV da Lei Complementar nº 12, de 18.12.93, art. 8º, § 1º da Lei nº 7.347/85, art.</text:span><text:span text:style-name="T22">1º e incisos I, II, V, VIII, XI e XVI, do art. 5º, da Lei Co</text:span><text:span text:style-name="T23">mplementar Estadual n° 36/2004.</text:span></text:p>
      <text:p text:style-name="P24"><text:span text:style-name="T25"><text:s text:c="21"/>CONSIDERANDO</text:span><text:span text:style-name="T26"><text:s/>que a Política Nacional das Relações de Consumo tem por <text:s/>objetivo o atendimento das necessidades dos consumidores, o respeito à sua dignidade, saúde e segurança, a proteção de seus<text:s/></text:span><text:span text:style-name="T27">interesses econômicos, a melhoria da sua qualidade de vida, bem como a transparência e a harmonização das relações consumeristas, atendidos, entre outros.(art. 4º, da Lei nº 8.078/90).</text:span></text:p>
      <text:p text:style-name="P28"><text:span text:style-name="T29"><text:s text:c="22"/>CONSIDERANDO</text:span><text:span text:style-name="T30"><text:s/>que o artigo 6º, X do CDC dispõe <text:s/>co</text:span><text:span text:style-name="T31">mo direito básico do consumidor a adequada e eficaz prestação dos serviços públicos em geral.</text:span></text:p>
      <text:p text:style-name="P32"><text:span text:style-name="T33"><text:s text:c="23"/>CONSIDERANDO<text:s/></text:span><text:span text:style-name="T34">que o <text:s/>artigo 22 do CDC <text:s/>dispõe que os órgãos públicos, por si ou suas empresas, concessionárias,<text:s/></text:span><text:span text:style-name="T35">permissionárias ou sob qualquer outra forma de empreendimento, são obrigados a fornecer serviços adequados, eficientes, seguros e, quanto aos essenciais, contínuo.</text:span></text:p>
      <text:p text:style-name="P36"><text:span text:style-name="T37">      <text:s text:c="6"/></text:span><text:span text:style-name="T38">   <text:s text:c="2"/></text:span><text:span text:style-name="T39">  <text:s text:c="2"/>CONSIDERANDO</text:span><text:span text:style-name="T40"><text:s/></text:span><text:bookmark-start text:name="art20"/><text:bookmark-end text:name="art20"/><text:span text:style-name="T41"><text:s/>o artigo 20,<text:s/></text:span><text:bookmark-start text:name="art20§2"/><text:bookmark-end text:name="art20§2"/><text:span text:style-name="T42">§ 2° do CDC estabelece que <text:s/>são impróprios o</text:span><text:span text:style-name="T43">s serviços que se mostrem inadequados para os fins que razoavelmente deles se esperam, bem como aqueles que não atendam as normas regulamentares de prestabilidade.</text:span></text:p>
      <text:p text:style-name="P44"><text:span text:style-name="T45"><text:s text:c="22"/></text:span><text:span text:style-name="T46">CONSIDERANDO</text:span><text:bookmark-start text:name="art39"/><text:bookmark-end text:name="art39"/><text:span text:style-name="T47">, segundo pesquisa do IBGE  aponta que 99,3% dos piauiens</text:span><text:span text:style-name="T48">es usa o celular para ter acesso à rede e a banda larga fixa tem crescido no Estado em detrimento da internet móvel.<text:s/></text:span><text:span text:style-name="T49">(</text:span><text:a xlink:href="https://www.portalodia.com/noticias/piaui/ibge-piauiense-esta-usando-mais-a-banda-larga-fixa-que-a-internet-movel-376636.html" office:target-frame-name="_top" xlink:show="replace"><text:span text:style-name="T50">https://www.portalodia.com/noticias/piaui/ibge-piauiense-esta-usando-mais-a-banda-larga-fixa-que-a-internet-movel-376636.html</text:span></text:a><text:span text:style-name="T51">)</text:span></text:p>
      <text:p text:style-name="P52"><text:span text:style-name="T53"><text:s text:c="24"/>CONSIDERANDO<text:s/></text:span><text:span text:style-name="T54">o teor do termo de declarações/denúncia ou representação .......</text:span></text:p>
      <text:p text:style-name="P55"><text:span text:style-name="T56"><text:s text:c="24"/>CONSIDERANDO<text:s/></text:span><text:span text:style-name="T57">eventuais vícios na prestação de serviço público essencial de telefonia móvel<text:s/></text:span><text:span text:style-name="T58">afetando a qualidade dos serviços de dados e voz no munícipio de xxxxxxxxx,<text:s/></text:span><text:soft-page-break/><text:span text:style-name="T59">segundo noticiado no termo de declarações/denúncia ou representação... contribuindo para a<text:s/></text:span><text:span text:style-name="T60">baixa qualidade dos serviços de telefonia móvel, sendo as deficiências a ausência de sinal de internet 3G; ausência constante de sinal nos perímetros urbano e rural e a limitação de sinal e de funcionamento na zona do rural do município.<text:s/></text:span><text:span text:style-name="T61">(juntar eventual meio de prova. Ex. portal de internet local)</text:span></text:p>
      <text:p text:style-name="P62"><text:span text:style-name="T63"><text:tab/></text:span><text:span text:style-name="T64">CONSIDERANDO<text:s/></text:span><text:span text:style-name="T65">que o co</text:span><text:span text:style-name="T66">nteúdo do art. 81 do Código de Defesa do Consumidor trata da necessidade de se dar tratamento coletivo à presente demanda, posto que tal conduta tem potencial para atingir expressiva massa de consumidores do serviço em questão;</text:span></text:p>
      <text:p text:style-name="P67"><text:span text:style-name="T68">Em razão disso,<text:s/></text:span><text:span text:style-name="T69">RESOLVE</text:span><text:span text:style-name="T70"><text:s/></text:span><text:span text:style-name="T71">INST</text:span><text:span text:style-name="T72">AURAR A INVESTIGAÇÃO PRELIMINAR (IP) Nº 000494-002/2017</text:span><text:span text:style-name="T73">, em face das empresa xxxxxxxx,</text:span><text:span text:style-name="T74"><text:s text:c="2"/></text:span><text:span text:style-name="T75">inscrita no<text:s/></text:span><text:span text:style-name="T76">CNPJ<text:s/></text:span><text:span text:style-name="T77">sob o nº</text:span><text:span text:style-name="T78"><text:s/>xxxxxxxxxxxx</text:span><text:span text:style-name="T79">,</text:span><text:span text:style-name="T80"><text:s/></text:span><text:span text:style-name="T81">nos termos do art. nos termos do art. 6º, II, § 2º do Ato Conjunto PGJ /PROCON nº 04, de 07 de outubro de 2020, bem como o<text:s/></text:span><text:span text:style-name="T82">art. 14, da Lei complementar estadual nº 36, de 09 de janeiro de 2004, c/c a Lei nº 8.078/90 – Código de Defesa do Consumidor com o fulcro de encontrar indícios de infração e sua respectiva autoria.</text:span></text:p>
      <text:p text:style-name="P83"><text:span text:style-name="T84">Fixa-se o<text:s/></text:span><text:span text:style-name="T85">prazo de 01 (um) ano</text:span><text:span text:style-name="T86"><text:s/>prorrogável por igual perí</text:span><text:span text:style-name="T87">odo por uma única vez, para conclusão do presente procedimento, em conformidade com o §1º do art. 7º do Ato Conjunto PGJ/PROCON nº 04/2020, devendo o(s) secretário(s) do feito manter(em) controle escrito sobre o prazo de sua conclusão.</text:span></text:p>
      <text:p text:style-name="P88">DETERMINO:</text:p>
      <text:p text:style-name="P89"><text:span text:style-name="T90">a)</text:span><text:span text:style-name="T91"><text:s/>juntad</text:span><text:span text:style-name="T92">a do termo de declarações/denúncia ou representação/matérias de portais de internet .......</text:span></text:p>
      <text:p text:style-name="P93"><text:span text:style-name="T94">b)</text:span><text:span text:style-name="T95"><text:s/>expedido ofício ao Procon Estadual para apoio, através do seu setor responsável para levantamento de pesquisa ao objeto desta investigação preliminar nas platafo</text:span><text:span text:style-name="T96">rmas digitais que dispõe, com remessa da referida pesquisa para a instrução do feito.</text:span></text:p>
      <text:p text:style-name="P97"><text:span text:style-name="T98">c)</text:span><text:span text:style-name="T99"><text:s/>.....</text:span></text:p>
      <text:p text:style-name="P100"><text:span text:style-name="T101">Determino a NOTIFICAÇÃO do Reclamado, no prazo de 15 (quinze)</text:span><text:span text:style-name="T102"><text:s/>dias úteis, a contar do seu recebimento, nos moldes do art. 12. ss do Ato Conjunto PGJ/Procon n° 36</text:span><text:span text:style-name="T103">/2004, para:</text:span></text:p>
      <text:p text:style-name="P104"><text:span text:style-name="T105">d)<text:s/></text:span><text:span text:style-name="T106">apresentar defesa escrita no prazo legal acima especificado quanto ao objeto deste processo;</text:span></text:p>
      <text:p text:style-name="P107"><text:span text:style-name="T108">e)<text:s/></text:span><text:span text:style-name="T109">pronuncie-se acerca da possibilidade de firmar<text:s/></text:span><text:span text:style-name="T110">Termo de Ajustamento de Conduta (TAC)<text:s/></text:span><text:span text:style-name="T111">sobre o problema acima noticiado;</text:span></text:p>
      <text:p text:style-name="P112"><text:span text:style-name="T113">f)</text:span><text:span text:style-name="T114"><text:s/>apresentar<text:s/></text:span><text:span text:style-name="T115">solução que atenda de maneira específica ao caso denunciado nos autos deste Processo, conforme documentos anexos.</text:span></text:p>
      <text:p text:style-name="P116"><text:span text:style-name="T117">Determino, ainda, a designação de audiência de conciliação por videoconferência pela plataforma Teams para o dia<text:s/></text:span><text:span text:style-name="T118">18/03/2021 ás 11h</text:span><text:span text:style-name="T119">.</text:span></text:p>
      <text:p text:style-name="P120"><text:span text:style-name="T121"><text:tab/>Retornem-</text:span><text:span text:style-name="T122">se os autos à Secretaria Unificada do xxx para cumprimento. Empós decurso do prazo, voltem os autos conclusos.</text:span></text:p>
      <text:p text:style-name="P123"/>
      <text:p text:style-name="P124">Registre-se, Publique-se, cumpra-se.</text:p>
      <text:p text:style-name="P125">xxxxxxxx, xx de xxxxxx de 20xx.</text:p>
      <text:p text:style-name="P126"/>
      <text:p text:style-name="P127"/>
      <text:p text:style-name="P128">Promotor (a) de Justiça</text:p>
      <text:p text:style-name="P129"><text:span text:style-name="T1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5" style:display-name="Título 5" style:family="paragraph" style:parent-style-name="Título" style:next-style-name="Textbody" style:default-outline-level="5">
      <style:text-properties style:font-name="Times New Roman" style:font-name-asian="Lucida Sans Unicode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Gothic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DIVAR CRUZ CARVALHO</dc:creator>
    <meta:creation-date>2021-03-17T16:10:00Z</meta:creation-date>
    <dc:date>2021-03-17T16:40:00Z</dc:date>
    <meta:print-date>2017-09-27T08:34:00Z</meta:print-date>
    <meta:template xlink:href="Normal.dotm" xlink:type="simple"/>
    <meta:editing-cycles>25</meta:editing-cycles>
    <meta:editing-duration>PT66300S</meta:editing-duration>
    <meta:document-statistic meta:page-count="3" meta:paragraph-count="10" meta:word-count="830" meta:character-count="5305" meta:row-count="37" meta:non-whitespace-character-count="4485"/>
  </office:meta>
</office:document-meta>
</file>