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 fo:margin-bottom="0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in" fo:margin-left="0.0395in">
        <style:tab-stops/>
      </style:paragraph-properties>
    </style:style>
    <style:style style:name="P11" style:parent-style-name="Textbody" style:family="paragraph">
      <style:paragraph-properties fo:text-align="justify" fo:margin-bottom="0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text-align="justify" fo:margin-bottom="0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00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T22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23" style:parent-style-name="Fonteparág.padrão" style:family="text">
      <style:text-properties fo:color="#000000" style:letter-kerning="false"/>
    </style:style>
    <style:style style:name="T24" style:parent-style-name="Fonteparág.padrão" style:family="text">
      <style:text-properties fo:color="#000000" style:letter-kerning="false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 fo:margin-bottom="0in"/>
      <style:text-properties style:font-name-complex="Bookman Old Style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bottom="0in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34" style:parent-style-name="Textbody" style:family="paragraph">
      <style:paragraph-properties fo:text-align="justify" fo:margin-bottom="0in"/>
    </style:style>
    <style:style style:name="T35" style:parent-style-name="Fonteparág.padrão" style:family="text">
      <style:text-properties fo:font-weight="bold" style:font-weight-asian="bold" style:font-weight-complex="bold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style:font-name-asian="Times New Roman" style:font-name-complex="Times New Roman" fo:color="#000000"/>
    </style:style>
    <style:style style:name="T38" style:parent-style-name="Fonteparág.padrão" style:family="text">
      <style:text-properties style:font-name-asian="Times New Roman" style:font-name-complex="Times New Roman" fo:color="#000000"/>
    </style:style>
    <style:style style:name="T39" style:parent-style-name="Fonteparág.padrão" style:family="text">
      <style:text-properties fo:color="#000000"/>
    </style:style>
    <style:style style:name="P40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in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44" style:parent-style-name="Textbody" style:family="paragraph">
      <style:paragraph-properties fo:text-align="justify" fo:margin-bottom="0in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P47" style:parent-style-name="NormalWeb" style:family="paragraph">
      <style:paragraph-properties fo:text-align="justify" fo:margin-top="0in" fo:margin-left="1.9694in" fo:background-color="#FFFFFF">
        <style:tab-stops/>
      </style:paragraph-properties>
    </style:style>
    <style:style style:name="T48" style:parent-style-name="Fonteparág.padrão" style:family="text">
      <style:text-properties fo:letter-spacing="0.0013in" fo:font-size="10pt" style:font-size-asian="10pt" style:font-size-complex="10pt"/>
    </style:style>
    <style:style style:name="T49" style:parent-style-name="Fonteparág.padrão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50" style:parent-style-name="Fonteparág.padrão" style:family="text">
      <style:text-properties fo:letter-spacing="0.0013in" fo:font-size="10pt" style:font-size-asian="10pt" style:font-size-complex="10pt"/>
    </style:style>
    <style:style style:name="T51" style:parent-style-name="Fonteparág.padrão" style:family="text">
      <style:text-properties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style:font-weight-complex="bold" fo:letter-spacing="0.0013in" fo:font-size="10pt" style:font-size-asian="10pt" style:font-size-complex="10pt"/>
    </style:style>
    <style:style style:name="T53" style:parent-style-name="Fonteparág.padrão" style:family="text">
      <style:text-properties fo:letter-spacing="0.0013in" fo:font-size="10pt" style:font-size-asian="10pt" style:font-size-complex="10pt"/>
    </style:style>
    <style:style style:name="T54" style:parent-style-name="Fonteparág.padrão" style:family="text">
      <style:text-properties fo:letter-spacing="0.0013in" fo:font-size="10pt" style:font-size-asian="10pt" style:font-size-complex="10pt"/>
    </style:style>
    <style:style style:name="T55" style:parent-style-name="Fonteparág.padrão" style:family="text">
      <style:text-properties fo:letter-spacing="0.0013in" fo:font-size="10pt" style:font-size-asian="10pt" style:font-size-complex="10pt"/>
    </style:style>
    <style:style style:name="T56" style:parent-style-name="Fonteparág.padrão" style:family="text">
      <style:text-properties fo:font-style="italic" style:font-style-asian="italic" style:font-style-complex="italic" fo:letter-spacing="0.0013in" fo:font-size="10pt" style:font-size-asian="10pt" style:font-size-complex="10pt"/>
    </style:style>
    <style:style style:name="T57" style:parent-style-name="Fonteparág.padrão" style:family="text">
      <style:text-properties fo:font-style="italic" style:font-style-asian="italic" style:font-style-complex="italic" fo:letter-spacing="0.0013in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left="1.9694in" fo:background-color="#FFFFFF">
        <style:tab-stops/>
      </style:paragraph-properties>
      <style:text-properties fo:letter-spacing="0.0013in" fo:font-size="10pt" style:font-size-asian="10pt" style:font-size-complex="10pt"/>
    </style:style>
    <style:style style:name="P59" style:parent-style-name="Textbody" style:family="paragraph">
      <style:paragraph-properties fo:text-align="justify" fo:margin-bottom="0in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bottom="0in"/>
      <style:text-properties fo:language="pt" fo:country="PT"/>
    </style:style>
    <style:style style:name="P62" style:parent-style-name="Textbody" style:family="paragraph">
      <style:paragraph-properties fo:text-align="justify" fo:margin-bottom="0in"/>
    </style:style>
    <style:style style:name="T6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64" style:parent-style-name="Fonteparág.padrão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6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6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language="pt" fo:country="PT"/>
    </style:style>
    <style:style style:name="T68" style:parent-style-name="Fonteparág.padrão" style:family="text">
      <style:text-properties fo:font-weight="bold" style:font-weight-asian="bold" style:font-weight-complex="bold" fo:color="#000000"/>
    </style:style>
    <style:style style:name="T69" style:parent-style-name="Fonteparág.padrão" style:family="text">
      <style:text-properties fo:font-weight="bold" style:font-weight-asian="bold" style:font-weight-complex="bold" fo:color="#000000" fo:language="pt" fo:country="PT"/>
    </style:style>
    <style:style style:name="T70" style:parent-style-name="Fonteparág.padrão" style:family="text">
      <style:text-properties fo:font-weight="bold" style:font-weight-asian="bold" style:font-weight-complex="bold" fo:color="#000000" fo:language="pt" fo:country="PT"/>
    </style:style>
    <style:style style:name="T71" style:parent-style-name="Fonteparág.padrão" style:family="text">
      <style:text-properties fo:font-weight="bold" style:font-weight-asian="bold" style:font-weight-complex="bold" fo:color="#000000" fo:language="pt" fo:country="PT"/>
    </style:style>
    <style:style style:name="T72" style:parent-style-name="Fonteparág.padrão" style:family="text">
      <style:text-properties fo:color="#000000" fo:language="pt" fo:country="PT"/>
    </style:style>
    <style:style style:name="T73" style:parent-style-name="Fonteparág.padrão" style:family="text">
      <style:text-properties fo:language="pt" fo:country="PT"/>
    </style:style>
    <style:style style:name="T74" style:parent-style-name="Fonteparág.padrão" style:family="text">
      <style:text-properties fo:language="pt" fo:country="PT"/>
    </style:style>
    <style:style style:name="T75" style:parent-style-name="Fonteparág.padrão" style:family="text">
      <style:text-properties style:font-name-asian="Times New Roman" style:font-name-complex="Times New Roman"/>
    </style:style>
    <style:style style:name="T76" style:parent-style-name="Fonteparág.padrão" style:family="text">
      <style:text-properties style:font-name-asian="Times New Roman" style:font-name-complex="Times New Roman"/>
    </style:style>
    <style:style style:name="T77" style:parent-style-name="Fonteparág.padrão" style:family="text">
      <style:text-properties fo:language="pt" fo:country="PT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79" style:parent-style-name="Standard" style:family="paragraph">
      <style:paragraph-properties style:text-autospace="none" fo:text-align="justify" fo:line-height="115%"/>
    </style:style>
    <style:style style:name="T80" style:parent-style-name="Fonteparág.padrão" style:family="text">
      <style:text-properties style:font-name-asian="Times New Roman" style:font-name-complex="Times New Roman"/>
    </style:style>
    <style:style style:name="T81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Fonteparág.padrão" style:family="text">
      <style:text-properties style:font-name-asian="Times New Roman" style:font-name-complex="Times New Roman"/>
    </style:style>
    <style:style style:name="T83" style:parent-style-name="Fonteparág.padrão" style:family="text">
      <style:text-properties style:font-name-asian="Times New Roman" style:font-name-complex="Times New Roman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style:text-autospace="none" fo:text-align="justify" fo:line-height="115%"/>
    </style:style>
    <style:style style:name="P87" style:parent-style-name="Standard" style:family="paragraph">
      <style:paragraph-properties style:text-autospace="none" fo:text-align="justify" fo:line-height="115%"/>
    </style:style>
    <style:style style:name="P88" style:parent-style-name="Standard" style:family="paragraph">
      <style:paragraph-properties style:text-autospace="none" fo:text-align="justify" fo:line-height="115%"/>
    </style:style>
    <style:style style:name="P89" style:parent-style-name="Standard" style:family="paragraph">
      <style:paragraph-properties style:text-autospace="none" fo:text-align="justify" fo:line-height="115%"/>
    </style:style>
    <style:style style:name="P90" style:parent-style-name="Standard" style:family="paragraph">
      <style:paragraph-properties style:text-autospace="none" fo:text-align="justify" fo:line-height="115%"/>
    </style:style>
    <style:style style:name="P91" style:parent-style-name="Standard" style:family="paragraph">
      <style:paragraph-properties style:text-autospace="none" fo:text-align="justify" fo:line-height="115%"/>
    </style:style>
    <style:style style:name="T92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-asian="Times New Roman" style:font-name-complex="Times New Roman"/>
    </style:style>
    <style:style style:name="P95" style:parent-style-name="Standard" style:family="paragraph">
      <style:paragraph-properties style:text-autospace="none" fo:text-align="justify" fo:line-height="115%"/>
    </style:style>
    <style:style style:name="T9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97" style:parent-style-name="Fonteparág.padrão" style:family="text">
      <style:text-properties style:font-name-asian="Times New Roman" style:font-name-complex="Times New Roman" fo:color="#00000A"/>
    </style:style>
    <style:style style:name="T98" style:parent-style-name="Fonteparág.padrão" style:family="text">
      <style:text-properties style:font-name-asian="Times New Roman" style:font-name-complex="Times New Roman" fo:color="#00000A"/>
    </style:style>
    <style:style style:name="P99" style:parent-style-name="Standard" style:family="paragraph">
      <style:paragraph-properties style:text-autospace="none" fo:text-align="justify" fo:line-height="115%"/>
    </style:style>
    <style:style style:name="T10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101" style:parent-style-name="Fonteparág.padrão" style:family="text">
      <style:text-properties style:font-name-asian="Times New Roman" style:font-name-complex="Times New Roman" fo:color="#00000A"/>
    </style:style>
    <style:style style:name="T102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103" style:parent-style-name="Fonteparág.padrão" style:family="text">
      <style:text-properties style:font-name-asian="Times New Roman" style:font-name-complex="Times New Roman" fo:color="#00000A"/>
    </style:style>
    <style:style style:name="P104" style:parent-style-name="Standard" style:family="paragraph">
      <style:paragraph-properties style:text-autospace="none" fo:text-align="justify" fo:line-height="115%"/>
    </style:style>
    <style:style style:name="T10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106" style:parent-style-name="Fonteparág.padrão" style:family="text">
      <style:text-properties style:font-name-asian="Times New Roman" style:font-name-complex="Times New Roman" fo:color="#00000A"/>
    </style:style>
    <style:style style:name="T107" style:parent-style-name="Fonteparág.padrão" style:family="text">
      <style:text-properties style:font-name-asian="Times New Roman" style:font-name-complex="Times New Roman" fo:color="#00000A"/>
    </style:style>
    <style:style style:name="T108" style:parent-style-name="Fonteparág.padrão" style:family="text">
      <style:text-properties style:font-name-asian="Times New Roman" style:font-name-complex="Times New Roman" fo:color="#00000A"/>
    </style:style>
    <style:style style:name="T109" style:parent-style-name="Fonteparág.padrão" style:family="text">
      <style:text-properties style:font-name-asian="Times New Roman" style:font-name-complex="Times New Roman" fo:color="#00000A"/>
    </style:style>
    <style:style style:name="T110" style:parent-style-name="Fonteparág.padrão" style:family="text">
      <style:text-properties style:font-name-asian="Times New Roman" style:font-name-complex="Times New Roman" fo:color="#00000A"/>
    </style:style>
    <style:style style:name="T111" style:parent-style-name="Fonteparág.padrão" style:family="text">
      <style:text-properties style:font-name-asian="Times New Roman" style:font-name-complex="Times New Roman" fo:color="#00000A"/>
    </style:style>
    <style:style style:name="P112" style:parent-style-name="Standard" style:family="paragraph">
      <style:paragraph-properties style:text-autospace="none" fo:text-align="justify" fo:line-height="115%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A"/>
    </style:style>
    <style:style style:name="P115" style:parent-style-name="Standard" style:family="paragraph">
      <style:paragraph-properties style:text-autospace="none" fo:text-align="justify" fo:line-height="115%"/>
    </style:style>
    <style:style style:name="T11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117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118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P119" style:parent-style-name="Standard" style:family="paragraph">
      <style:paragraph-properties style:text-autospace="none" fo:text-align="justify" fo:line-height="115%" fo:text-indent="0.9861in"/>
      <style:text-properties style:font-name-asian="Times New Roman" style:font-name-complex="Times New Roman" fo:color="#00000A"/>
    </style:style>
    <style:style style:name="P120" style:parent-style-name="Standard" style:family="paragraph">
      <style:paragraph-properties style:text-autospace="none" fo:text-align="center" fo:line-height="115%"/>
      <style:text-properties style:font-name-asian="Times New Roman" style:font-name-complex="Times New Roman" fo:color="#00000A"/>
    </style:style>
    <style:style style:name="P121" style:parent-style-name="Standard" style:family="paragraph">
      <style:paragraph-properties style:text-autospace="none" fo:text-align="center" fo:line-height="115%"/>
      <style:text-properties style:font-name-asian="Times New Roman" style:font-name-complex="Times New Roman" fo:color="#00000A"/>
    </style:style>
    <style:style style:name="P122" style:parent-style-name="Standard" style:family="paragraph">
      <style:paragraph-properties style:text-autospace="none" fo:text-align="center" fo:line-height="115%"/>
      <style:text-properties style:font-name-asian="Times New Roman" style:font-name-complex="Times New Roman" fo:color="#00000A"/>
    </style:style>
    <style:style style:name="P123" style:parent-style-name="Standard" style:family="paragraph">
      <style:paragraph-properties style:text-autospace="none" fo:text-align="justify" fo:line-height="115%" fo:text-indent="0.5902in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 fo:text-align="justify" fo:line-height="115%" fo:text-indent="0.5902in"/>
      <style:text-properties style:font-name-asian="Times New Roman" style:font-name-complex="Times New Roman"/>
    </style:style>
    <style:style style:name="P125" style:parent-style-name="Standard" style:family="paragraph">
      <style:paragraph-properties fo:text-align="justify" fo:line-height="115%" fo:text-indent="0.5902in"/>
      <style:text-properties style:font-name-asian="Times New Roman" style:font-name-complex="Times New Roman"/>
    </style:style>
    <style:style style:name="P126" style:parent-style-name="Standard" style:family="paragraph">
      <style:paragraph-properties style:text-autospace="none" fo:text-align="center" fo:line-height="115%"/>
    </style:style>
    <style:style style:name="T127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text-align="justify" fo:text-indent="0.5902in"/>
      <style:text-properties style:font-name-asian="Times New Roman" style:font-name-complex="Times New Roman"/>
    </style:style>
    <style:style style:name="P129" style:parent-style-name="Standard" style:family="paragraph">
      <style:paragraph-properties fo:text-align="justify" fo:text-indent="0.5902in"/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 fo:text-indent="0.5902in"/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INVESTIGAÇÃO PRELIMINAR</text:span><text:span text:style-name="T3"><text:s/>Nº 000000-000/2021</text:span></text:p>
      <text:p text:style-name="P4"><text:span text:style-name="T5">FORNECEDOR:<text:s/></text:span></text:p>
      <text:p text:style-name="P6"/>
      <text:p text:style-name="P7"><text:span text:style-name="T8">O MINISTÉRIO PÚBLICO DO ESTADO DO PIAUÍ</text:span>, por intermédio do<text:s/><text:span text:style-name="T9">Programa de Proteção e Defesa do Consumidor do Ministério Público do Estado do Piauí</text:span>, com fundamento no art. 129, III<text:s/>da Constituição Federal; art, . 25, IV da Lei nº 8.625, de 12.02.93; art. 36, IV da Lei Complementar nº 12, de 18.12.93, art. 8º, § 1º da Lei nº 7.347/85, art.1º e incisos I, II, V, VIII, XI e XVI, do art. 5º, da Lei Complementar Estadual n° 36/2004 e arts. 4º, 7º e 10, do Ato Conjunto PGJ/Procon nº 04/2020, e;</text:p>
      <text:p text:style-name="P10"/>
      <text:p text:style-name="P11"><text:span text:style-name="T12">CONSIDERANDO</text:span> que o Ministério Público é uma instituição permanente, essencial à função jurisdicional do Estado, incumbindo-lhe a defesa da ordem jurídica, do regime democrático e dos interesses<text:s/>sociais e individuais indisponíveis, como preceitua o art. 127 da Constituição Federal de 1988; </text:p>
      <text:p text:style-name="P13"/>
      <text:p text:style-name="P14"><text:span text:style-name="T15">CONSIDERANDO</text:span> o art. 4º do Código de Defesa do Consumidor que dispõe que a Política Nacional das Relações de Consumo tem por objetivo o atendimento das necessidades dos consumidores, o<text:s/>Portaria<text:s/>respeito à sua dignidade, saúde e segurança, a proteção de seus interesses econômicos, a melhoria da sua qualidade de vida, bem como a transparência e a harmonização das relações consumeristas, atendidos, entre outros, o reconhecimento da vulnerabilidade do consumidor no mercado de consumo e a ação governamental no sentido de proteger efetivamente o consumidor;</text:p>
      <text:p text:style-name="P16"/>
      <text:p text:style-name="P17"><text:span text:style-name="T18">CONSIDERANDO</text:span><text:s/>o que especifica o art. 6º do Código de Defesa do Consumidor - São direitos básicos do consumidor:<text:s/>“<text:span text:style-name="T19">IV - a proteção contra a publicidade enganosa e abusiva, métodos comerciais coercitivos ou desleais, bem como contra práticas e cláusulas abusivas ou impostas no fornecimento de produtos e serviços”;</text:span></text:p>
      <text:p text:style-name="P20"/>
      <text:p text:style-name="P21"><text:span text:style-name="T22">CONSIDERANDO</text:span><text:span text:style-name="T23"><text:s/></text:span><text:span text:style-name="T24">que a<text:s/></text:span><text:span text:style-name="T25">expedição do diploma</text:span><text:span text:style-name="T26"><text:s/>e histórico escolar final<text:s/></text:span><text:span text:style-name="T27">considera-se incluída nos serviços educacionais prestados pela instituição, não ensejando a cobrança de qualquer valor</text:span>, ressalvada a hipótese de apresentação decorativa, com a utilização de papel ou tratamento gráfico especiais, por opção do aluno. (Portaria Normativa nº 40/2007v do MEC, em seu art. 32,<text:s/>§ 4º.</text:p>
      <text:p text:style-name="P28"/>
      <text:p text:style-name="P29"><text:span text:style-name="T30">CONSIDERANDO</text:span><text:s/>o<text:s/>crescente aumento de demandas repetitivas, o PROCON/MPPI baixou a<text:s/>Portaria Regulamentar nº º 05/2015, dispondo<text:s/>sobre<text:s/><text:span text:style-name="T31">cláusulas abusivas nos contratos de prestação de serviços educacionais:</text:span><text:s/>“Art. 3º Considerar abusiva, nos contratos de fornecimento de produtos e serviços educacionais, a cláusula que: IV –<text:s/><text:span text:style-name="T32">Permita a cobrança de Histórico Escolar ao final do curso e de Certificado de Conclusão de Curso ou Diploma”</text:span>;</text:p>
      <text:p text:style-name="P33"/>
      <text:p text:style-name="P34"><text:span text:style-name="T35">CONSIDERANDO<text:s/></text:span><text:span text:style-name="T36">que o direito pleiteado é de caráter coletivo, afetando vários consumidores, de acordo com o art. 81<text:s/></text:span><text:span text:style-name="T37">do Código de Defesa do<text:s/></text:span><text:span text:style-name="T38">Consumidor a</text:span><text:span text:style-name="T39"><text:s/>defesa dos interesses e direitos dos consumidores e das vítimas poderá ser exercida em juízo individualmente, ou a título coletivo.</text:span><text:bookmark-start text:name="art81p"/><text:bookmark-end text:name="art81p"/></text:p>
      <text:p text:style-name="P40"/>
      <text:p text:style-name="P41"><text:span text:style-name="T42">CONSIDERANDO</text:span><text:s/>que segundo o arts. 39<text:s/>e 51<text:s/>do Código de Defesa do Consumidor:<text:s/>“art. 39.<text:s/>É vedado ao fornecedor de produtos ou serviços, dentre outras práticas abusivas:<text:s/>V - exigir do consumidor vantagem manifestamente excessiva;<text:s/>ar. 51.São nulas de pleno direito, entre outras,<text:s/><text:soft-page-break/>as cláusulas contratuais relativas ao fornecimento de produtos e serviços que:  IV - estabeleçam obrigações consideradas iníquas, abusivas, que coloquem o consumidor em desvantagem exagerada, ou sejam incompatíveis com a boa-fé ou a eqüidade;”</text:p>
      <text:p text:style-name="P43"/>
      <text:p text:style-name="P44"><text:span text:style-name="T45">CONSIDERANDO</text:span><text:s/>o entendimento jurisprudencial consolidado acerca da<text:s/>prática considerada abusiva e ilegal é pelo<text:s/>afastamento de cobrança pela expedição de diploma e de serviços ordinários no contrato de prestação de ensino, que<text:s/>tem suporte na Lei n. 9.394/96, com regulamentação dada pela Portaria Normativa n. 40/2007 e Resolução n. 03/89. In verbis:</text:p>
      <text:p text:style-name="P46"/>
      <text:p text:style-name="P47"><text:span text:style-name="T48">ENSINO SUPERIOR. AÇÃO CIVIL PÚBLICA.<text:s/></text:span><text:span text:style-name="T49">COBRANÇA PELA EXPEDIÇÃO DE DIPLOMA</text:span><text:span text:style-name="T50">, DECLARAÇÕES E SERVIÇOS ORDINÁRIOS. INSTITUIÇÃO PRIVADA. DESCABIMENTO. 1. De acordo com as decisões proferidas no âmbito do Supremo Tribunal Federal - RE 488056 e RE 608870, o Ministério Público Federal tem legitimidade para ajuizar ação civil pública em face de instituição privada de ensino, com objetivo de afastar cobrança pela expedição de diploma (primeira via) e por serviços ordinários. 2. A sentença absorveu a decisão em que deferida a tutela antecipada. Com isso, perdeu objeto o recurso de agravo de instrumento interposto contra o deferimento da tutela de urgência, posteriormente convertido em retido. V.g.: AGA 0012075-57.2010.4.01.0000/PA, Rel. DESEMBARGADOR FEDERAL NÉVITON GUEDES, QUINTA TURMA, e-DJF1 p.989 de 26/02/2015. Agravo retido prejudicado. 3. Inexistindo prova ou indício de que a Administração tenha se recusado a disponibilizar documento (ou informação), não se justifica requisição judicial. Agravo retido não provido.<text:s/></text:span><text:span text:style-name="T51">4. A pretensão ministerial de afastamento de cobrança pela expedição de diploma e de serviços ordinários no contrato de prestação de ensino tem suporte na Lei n. 9.394/96, com regulamentação dada pela Portaria Normativa n. 40/2007 e Resolução n. 03/89.</text:span><text:span text:style-name="T52"><text:s/>Nesse sentido, por todos: "É ilegal a exigência de taxa para expedição de documentos escolares e registro de diploma de curso superior,</text:span><text:span text:style-name="T53"><text:s/>tendo presente que o encargo está embutido nas anuidades escolares cobradas pelas Instituições de Ensino Superior privadas, consoante regra dos arts. 4º, § 1º, da Resolução n. 03/89 do Conselho Federal de Educação, hoje Conselho Nacional de Educação, e 6º da Lei 9.870/99" (REOMS 150547220094013800, DESEMBARGADOR FEDERAL JIRAIR ARAM MEGUERIAN, TRF1 - SEXTA TURMA, e-DJF1 DATA:16/04/2013 PAGINA:168.) 5. A ré alega que a Resolução n. 03/89 teria perdido a "eficácia", "em face da revogação do Decreto-lei n. 532/69", objeto de regulamentação pela aludida resolução. Ainda, pois, que o regulamento não mais tenha vigência, é inegável que o tratamento dado à questão permanece aplicável. A inteligência da norma é pela ilegitimidade da cobrança de valor adicional ao da mensalidade, em pagamento de serviços que, diretamente relacionados com a prestação, já são, pois, devidamente remunerados pelo valor da mensalidade. Não se afigura de direito que no transporte de passageiros, por exemplo, o permissionário cobre pela passagem e, adicionalmente, pela expedição do bilhete, pela expedição de comprovante/recibo de bagagem, pelo acesso ao ônibus ou aeronave e assim por diante. 6. A cobrança, em moldes tais, é prática abusiva, condenada pelo Código de Defesa do Consumidor (Lei n. 8.078/90): "Art. 51. São nulas de pleno direito, entre outras, as cláusulas contratuais relativas ao fornecimento de produtos e serviços que: (...) IV - estabeleçam obrigações consideradas iníquas, abusivas, que coloquem o consumidor em desvantagem exagerada, ou sejam incompatíveis com a boa-fé ou a eqüidade". Nesse sentido, v.g.: REsp 1329607/RS, Rel. Ministro NAPOLEÃO NUNES MAIA FILHO, PRIMEIRA TURMA, julgado em 19/08/2014, DJe 02/09/2014. 7. Sobre a alegada impossibilidade de cumulação de pretensão indenizatória na ação civil pública, diz a Lei n. 7.347/85: "Art. 3º A ação civil poderá ter por objeto a condenação em dinheiro ou o cumprimento de obrigação de fazer ou não fazer". Além do mais, se a cobrança por serviços ordinários é indevida, trata-</text:span><text:soft-page-break/><text:span text:style-name="T54">se, pois, de repetição de indébito, cuja vedação daria ensejo a (indevido) enriquecimento sem causa. 8. Apelação não provida.</text:span><text:span text:style-name="T55"><text:s/></text:span><text:span text:style-name="T56">Grifo nosso</text:span><text:span text:style-name="T57">.</text:span></text:p>
      <text:p text:style-name="P58">(TRF-1 - AC: 00167553720054013500, Relator: DESEMBARGADOR FEDERAL JOÃO BATISTA MOREIRA, Data de Julgamento: 18/03/2015, QUARTA TURMA, Data de Publicação: 14/04/2015)</text:p>
      <text:p text:style-name="P59"><text:span text:style-name="T60">CONSIDERANDO</text:span><text:s/>que a presente demanda possui caráter coletivo visto que possui potencial de atingir uma coletividade<text:s/>indeterminada de consumidores</text:p>
      <text:p text:style-name="P61"><text:tab/><text:tab/></text:p>
      <text:p text:style-name="P62"><text:span text:style-name="T63">Em razão disso, RESOLVE INSTAURAR A<text:s/></text:span><text:span text:style-name="T64">INVESTIGAÇÃO PRELIMINAR</text:span><text:span text:style-name="T65"><text:s/>Nº<text:s/></text:span><text:span text:style-name="T66">000400-005/2021</text:span><text:span text:style-name="T67"><text:s/>em face dos fornecedores<text:s/></text:span><text:span text:style-name="T68">xxxxxxxxxxxxxxxxxxx</text:span><text:span text:style-name="T69">, CNPJ<text:s/></text:span><text:span text:style-name="T70">xxxxxxxxxxxxxxxxxxx</text:span><text:span text:style-name="T71">,<text:s/></text:span><text:span text:style-name="T72">nos</text:span><text:span text:style-name="T73"><text:s/>termos do art. 6º, II, § 2º d</text:span><text:span text:style-name="T74">o Ato Conjunto PGJ /PROCON nº 04, de 07 de outubro de 2020, bem como o art. 14, da Lei complementar estadual nº 36, de 09 de janeiro de 2004, c/c a Lei nº 8.078/90 – Código de Defesa do Consumidor<text:s/></text:span><text:span text:style-name="T75"><text:s/>com o fulcro de encontrar indícios de infração e sua respe</text:span><text:span text:style-name="T76">ctiva autoria</text:span><text:span text:style-name="T77">.</text:span></text:p>
      <text:p text:style-name="P78"/>
      <text:p text:style-name="P79"><text:span text:style-name="T80">Fixa-se o<text:s/></text:span><text:span text:style-name="T81">prazo de 01 (um) ano</text:span><text:span text:style-name="T82"><text:s/>prorrogável por igual período por uma única vez, para conclusão do presente procedimento, em conformidade com o §1º do art. 7º do Ato Conjunto PGJ/PROCON nº 04/2020, devendo o(s) secretário(s) do feito manter</text:span><text:span text:style-name="T83">(em) controle escrito sobre o prazo de sua conclusão.</text:span></text:p>
      <text:p text:style-name="P84"/>
      <text:p text:style-name="P85">DETERMINO:</text:p>
      <text:p text:style-name="P86">1. A autuação da presente Portaria, juntamente com os documentos que originaram sua instauração;</text:p>
      <text:p text:style-name="P87">2. Seja remetida cópia desta PORTARIA ao PROCON/MPPI, para conhecimento;<text:s/></text:p>
      <text:p text:style-name="P88">3. Fixo o prazo de 01 (um) ano para conclusão do presente procedimento, podendo ser sucessivamente prorrogado pelo mesmo período, devendo os secretários do feito manter controle estrito sobre o prazo de sua conclusão.<text:s/></text:p>
      <text:p text:style-name="P89">4. Registre-se no SIMP/MPPI.</text:p>
      <text:p text:style-name="P90">5. Encaminhe-se arquivo em formato word à Secretaria-Geral para fins de publicação no DOEMP/PI, certificando-se nos autos o envio e, posteriormente, a publicação oficial.</text:p>
      <text:p text:style-name="P91"><text:span text:style-name="T92">DETERMINO AINDA, a<text:s/></text:span><text:span text:style-name="T93">NOTIFICAÇÃO do Reclamado, no prazo de 15 (quinze)</text:span><text:span text:style-name="T94"><text:s/>dias úteis, a contar do seu recebimento, nos moldes da Lei Complementar Estadual de nº 36/2004, para:</text:span></text:p>
      <text:p text:style-name="P95"><text:span text:style-name="T96">a)<text:s/></text:span><text:span text:style-name="T97">apresentar defesa escrita no<text:s/></text:span><text:span text:style-name="T98">prazo legal acima especificado quanto ao objeto deste processo;</text:span></text:p>
      <text:p text:style-name="P99"><text:span text:style-name="T100">b)<text:s/></text:span><text:span text:style-name="T101">pronuncie-se acerca da possibilidade de firmar<text:s/></text:span><text:span text:style-name="T102">Termo de Ajustamento de Conduta (TAC)<text:s/></text:span><text:span text:style-name="T103">sobre o problema acima noticiado;</text:span></text:p>
      <text:p text:style-name="P104"><text:span text:style-name="T105">c)</text:span><text:span text:style-name="T106"><text:s/></text:span><text:span text:style-name="T107">manifestar-se acerca de interesse da<text:s/></text:span><text:span text:style-name="T108">solução que atenda de maneira específica ao caso</text:span><text:span text:style-name="T109"><text:s/></text:span><text:span text:style-name="T110">denunci</text:span><text:span text:style-name="T111">ado nos autos deste Processo, conforme documentos anexos.</text:span></text:p>
      <text:p text:style-name="P112">6.<text:s/><text:span text:style-name="T113">DESIGNO o dia xx/xx/2021, às xxh</text:span>, por vídeo conferência, via plataforma Microsoft Teams, para a realização de audiência extrajudicial, visando à resolutividade da questão em exame, ante proposta de acordo extrajudicial formulado, devendo ser expedido convite ao xxxxxxxxxxxxxxxxxx</text:p>
      <text:p text:style-name="P114"/>
      <text:p text:style-name="P115"><text:span text:style-name="T116">À</text:span><text:span text:style-name="T117"><text:s/>Secretaria<text:s/></text:span><text:span text:style-name="T118">para cumprimento. Após decurso do prazo, voltem os autos conclusos.</text:span></text:p>
      <text:p text:style-name="P119"><text:s/></text:p>
      <text:soft-page-break/>
      <text:p text:style-name="P120">Registre-se. Publique-se. Cumpra-se.</text:p>
      <text:p text:style-name="P121"/>
      <text:p text:style-name="P122">Cidade-PI,<text:s/>xx<text:s/>de<text:s/>xxxxxx<text:s/>de 2021.</text:p>
      <text:p text:style-name="P123"/>
      <text:p text:style-name="P124"/>
      <text:p text:style-name="P125"/>
      <text:p text:style-name="P126"><text:span text:style-name="T127">Promotor de Justiça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t" style:country-asian="BR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x_normaltextrun" style:display-name="x_normaltextrun" style:family="text" style:parent-style-name="Fonteparág.padrão"/>
    <style:style style:name="x_superscript" style:display-name="x_superscript" style:family="text" style:parent-style-name="Fonteparág.padrão"/>
    <style:style style:name="x_eop" style:display-name="x_eop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Ricardo Oliveira Cardoso</meta:initial-creator>
    <dc:creator>EDIVAR CRUZ CARVALHO</dc:creator>
    <meta:creation-date>2021-02-25T23:59:00Z</meta:creation-date>
    <dc:date>2021-02-26T14:17:00Z</dc:date>
    <meta:template xlink:href="Normal.dotm" xlink:type="simple"/>
    <meta:editing-cycles>6</meta:editing-cycles>
    <meta:editing-duration>PT7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553" meta:character-count="9921" meta:row-count="69" meta:non-whitespace-character-count="8387"/>
  </office:meta>
</office:document-meta>
</file>