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DefSpecial" svg:font-family="NotDefSpecia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1944in"/>
      <style:text-properties fo:font-weight="bold" style:font-weight-asian="bold" fo:font-size="14pt" style:font-size-asian="14pt" style:text-underline-type="single" style:text-underline-style="solid" style:text-underline-width="auto" style:text-underline-mode="continuous"/>
    </style:style>
    <style:style style:name="P6" style:parent-style-name="Default" style:family="paragraph">
      <style:paragraph-properties fo:text-align="center" style:line-height-at-least="0.1944in"/>
      <style:text-properties fo:font-weight="bold" style:font-weight-asian="bold" fo:font-size="14pt" style:font-size-asian="14pt" style:text-underline-type="single" style:text-underline-style="solid" style:text-underline-width="auto" style:text-underline-mode="continuous"/>
    </style:style>
    <style:style style:name="P7" style:parent-style-name="Default" style:family="paragraph">
      <style:paragraph-properties fo:text-align="justify" style:line-height-at-least="0.1944in"/>
    </style:style>
    <style:style style:name="P8" style:parent-style-name="Default" style:family="paragraph">
      <style:paragraph-properties fo:text-align="justify" style:line-height-at-least="0.1944in"/>
      <style:text-properties fo:font-style="italic" style:font-style-asian="italic" fo:color="#FF0000" fo:font-size="9pt" style:font-size-asian="9pt" style:font-size-complex="9pt"/>
    </style:style>
    <style:style style:name="P9" style:parent-style-name="CM11" style:family="paragraph">
      <style:paragraph-properties fo:text-align="justify" fo:margin-left="2.8958in">
        <style:tab-stops/>
      </style:paragraph-properties>
      <style:text-properties fo:font-weight="bold" style:font-weight-asian="bold" fo:color="#000000"/>
    </style:style>
    <style:style style:name="P10" style:parent-style-name="CM13" style:family="paragraph">
      <style:paragraph-properties fo:text-align="justify" style:line-height-at-least="0.1944in"/>
      <style:text-properties fo:font-weight="bold" style:font-weight-asian="bold" fo:color="#000000" fo:font-size="11pt" style:font-size-asian="11pt"/>
    </style:style>
    <style:style style:name="P11" style:parent-style-name="CM13" style:family="paragraph">
      <style:paragraph-properties fo:text-align="justify" fo:text-indent="0.4916in"/>
      <style:text-properties fo:font-weight="bold" style:font-weight-asian="bold" style:font-weight-complex="bold" fo:color="#000000"/>
    </style:style>
    <style:style style:name="P12" style:parent-style-name="CM13" style:family="paragraph">
      <style:paragraph-properties fo:text-align="justify"/>
    </style:style>
    <style:style style:name="T13" style:parent-style-name="Fonteparág.padrão" style:family="text">
      <style:text-properties fo:color="#000000"/>
    </style:style>
    <style:style style:name="T14" style:parent-style-name="Fonteparág.padrão" style:family="text">
      <style:text-properties fo:font-weight="bold" style:font-weight-asian="bold" style:font-weight-complex="bold" fo:color="#000000"/>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T17" style:parent-style-name="Fonteparág.padrão" style:family="text">
      <style:text-properties fo:font-weight="bold" style:font-weight-asian="bold" style:font-weight-complex="bold" fo:color="#000000"/>
    </style:style>
    <style:style style:name="T18" style:parent-style-name="Fonteparág.padrão" style:family="text">
      <style:text-properties fo:color="#000000"/>
    </style:style>
    <style:style style:name="T19" style:parent-style-name="Fonteparág.padrão" style:family="text">
      <style:text-properties fo:font-weight="bold" style:font-weight-asian="bold" style:font-weight-complex="bold" fo:color="#000000"/>
    </style:style>
    <style:style style:name="T20" style:parent-style-name="Fonteparág.padrão" style:family="text">
      <style:text-properties fo:color="#000000"/>
    </style:style>
    <style:style style:name="T21" style:parent-style-name="Fonteparág.padrão" style:family="text">
      <style:text-properties fo:font-weight="bold" style:font-weight-asian="bold" style:font-weight-complex="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T24" style:parent-style-name="Fonteparág.padrão" style:family="text">
      <style:text-properties fo:font-weight="bold" style:font-weight-asian="bold" style:font-weight-complex="bold" fo:color="#000000"/>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P28" style:parent-style-name="Default" style:family="paragraph">
      <style:paragraph-properties fo:line-height="115%"/>
      <style:text-properties fo:font-weight="bold" style:font-weight-asian="bold"/>
    </style:style>
    <style:style style:name="P29"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30" style:parent-style-name="Standard" style:family="paragraph">
      <style:paragraph-properties fo:text-align="justify" fo:text-indent="0.5909in"/>
      <style:text-properties style:font-name-asian="NotDefSpecial" style:font-weight-complex="bold" fo:font-size="14pt" style:font-size-asian="14pt" style:font-size-complex="13pt"/>
    </style:style>
    <style:style style:name="P31" style:parent-style-name="ParágrafodaLista" style:family="paragraph">
      <style:paragraph-properties fo:text-align="justify" fo:margin-left="0in">
        <style:tab-stops/>
      </style:paragraph-properties>
    </style:style>
    <style:style style:name="T32" style:parent-style-name="Fonteparág.padrão" style:family="text">
      <style:text-properties style:font-name-asian="NotDefSpecial" style:font-weight-complex="bold" fo:font-size="11pt" style:font-size-asian="11pt" style:font-size-complex="13pt"/>
    </style:style>
    <style:style style:name="T33" style:parent-style-name="Fonteparág.padrão" style:family="text">
      <style:text-properties style:font-name-asian="NotDefSpecial" style:font-weight-complex="bold" fo:font-size="11pt" style:font-size-asian="11pt" style:font-size-complex="13pt"/>
    </style:style>
    <style:style style:name="T34" style:parent-style-name="Fonteparág.padrão" style:family="text">
      <style:text-properties style:font-name-asian="NotDefSpecial" fo:font-weight="bold" style:font-weight-asian="bold" style:font-weight-complex="bold" fo:font-size="11pt" style:font-size-asian="11pt" style:font-size-complex="13pt"/>
    </style:style>
    <style:style style:name="T35" style:parent-style-name="Fonteparág.padrão" style:family="text">
      <style:text-properties style:font-name-asian="NotDefSpecial" style:font-weight-complex="bold" fo:font-size="11pt" style:font-size-asian="11pt" style:font-size-complex="13pt"/>
    </style:style>
    <style:style style:name="T36" style:parent-style-name="Fonteparág.padrão" style:family="text">
      <style:text-properties style:font-name-asian="NotDefSpecial" style:font-weight-complex="bold" fo:font-size="11pt" style:font-size-asian="11pt" style:font-size-complex="13pt"/>
    </style:style>
    <style:style style:name="P37" style:parent-style-name="ParágrafodaLista" style:family="paragraph">
      <style:paragraph-properties fo:text-align="justify" fo:margin-left="0in">
        <style:tab-stops/>
      </style:paragraph-properties>
      <style:text-properties style:font-name-asian="NotDefSpecial" style:font-weight-complex="bold" style:font-size-complex="13pt"/>
    </style:style>
    <style:style style:name="P38"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39" style:parent-style-name="Standard" style:family="paragraph">
      <style:paragraph-properties fo:text-align="justify" fo:line-height="115%" fo:margin-left="0.7875in">
        <style:tab-stops/>
      </style:paragraph-properties>
      <style:text-properties style:font-name-asian="NotDefSpecial" style:font-weight-complex="bold" style:font-size-complex="13pt"/>
    </style:style>
    <style:style style:name="P40" style:parent-style-name="Standard" style:family="paragraph">
      <style:paragraph-properties fo:text-align="justify"/>
      <style:text-properties style:font-name-asian="NotDefSpecial" style:font-weight-complex="bold" style:font-size-complex="13pt"/>
    </style:style>
    <style:style style:name="P41" style:parent-style-name="Standard" style:family="paragraph">
      <style:paragraph-properties fo:text-align="justify"/>
      <style:text-properties style:font-name-asian="NotDefSpecial" style:font-weight-complex="bold" style:font-size-complex="13pt"/>
    </style:style>
    <style:style style:name="P42" style:parent-style-name="Standard" style:family="paragraph">
      <style:paragraph-properties fo:text-align="justify"/>
      <style:text-properties style:font-name-asian="NotDefSpecial" style:font-weight-complex="bold" style:font-size-complex="13pt"/>
    </style:style>
    <style:style style:name="P43" style:parent-style-name="Standard" style:family="paragraph">
      <style:paragraph-properties fo:text-align="justify"/>
      <style:text-properties style:font-name-asian="NotDefSpecial" style:font-weight-complex="bold" style:font-size-complex="13pt"/>
    </style:style>
    <style:style style:name="P44" style:parent-style-name="Standard" style:family="paragraph">
      <style:paragraph-properties fo:text-align="justify" fo:line-height="115%" fo:text-indent="0.5909in"/>
      <style:text-properties style:font-name-asian="NotDefSpecial" fo:font-weight="bold" style:font-weight-asian="bold" style:font-weight-complex="bold" style:font-size-complex="13pt"/>
    </style:style>
    <style:style style:name="P45"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46" style:parent-style-name="Standard" style:family="paragraph">
      <style:paragraph-properties fo:text-align="justify" fo:text-indent="0.7875in"/>
      <style:text-properties style:font-name-asian="NotDefSpecial" style:font-weight-complex="bold" fo:font-size="14pt" style:font-size-asian="14pt" style:font-size-complex="13pt"/>
    </style:style>
    <style:style style:name="P47" style:parent-style-name="Standard" style:family="paragraph">
      <style:paragraph-properties fo:text-align="justify" fo:text-indent="0.7875in"/>
      <style:text-properties style:font-name-asian="NotDefSpecial" style:font-weight-complex="bold" style:font-size-complex="13pt"/>
    </style:style>
    <style:style style:name="P48" style:parent-style-name="Standard" style:family="paragraph">
      <style:paragraph-properties fo:text-align="justify" fo:text-indent="0.7875in"/>
      <style:text-properties style:font-name-asian="NotDefSpecial" style:font-weight-complex="bold" style:font-size-complex="13pt"/>
    </style:style>
    <style:style style:name="P49" style:parent-style-name="Standard" style:family="paragraph">
      <style:paragraph-properties fo:text-align="justify" fo:text-indent="0.7875in"/>
      <style:text-properties style:font-name-asian="NotDefSpecial" style:font-weight-complex="bold"/>
    </style:style>
    <style:style style:name="P50" style:parent-style-name="Standard" style:family="paragraph">
      <style:paragraph-properties fo:text-align="justify" fo:text-indent="0.7875in"/>
      <style:text-properties style:font-name-asian="NotDefSpecial" style:font-weight-complex="bold"/>
    </style:style>
    <style:style style:name="P51" style:parent-style-name="Standard" style:family="paragraph">
      <style:paragraph-properties fo:text-align="justify" fo:text-indent="0.7875in"/>
      <style:text-properties style:font-name-asian="NotDefSpecial" style:font-weight-complex="bold"/>
    </style:style>
    <style:style style:name="P52" style:parent-style-name="Standard" style:family="paragraph">
      <style:paragraph-properties fo:text-align="justify" fo:text-indent="0.7875in"/>
      <style:text-properties style:font-name-asian="NotDefSpecial" style:font-weight-complex="bold"/>
    </style:style>
    <style:style style:name="P53" style:parent-style-name="Standard" style:family="paragraph">
      <style:paragraph-properties fo:text-align="justify" fo:text-indent="0.7875in"/>
      <style:text-properties style:font-name-asian="NotDefSpecial" style:font-weight-complex="bold"/>
    </style:style>
    <style:style style:name="P54" style:parent-style-name="Standard" style:family="paragraph">
      <style:paragraph-properties fo:text-align="justify" fo:text-indent="0.7875in"/>
      <style:text-properties style:font-name-asian="NotDefSpecial" style:font-weight-complex="bold"/>
    </style:style>
    <style:style style:name="P55" style:parent-style-name="Standard" style:family="paragraph">
      <style:paragraph-properties fo:text-align="justify" fo:text-indent="0.7875in"/>
      <style:text-properties style:font-name-asian="Times New Roman" style:font-name-complex="Times New Roman" fo:color="#000000"/>
    </style:style>
    <style:style style:name="P56" style:parent-style-name="Default" style:family="paragraph">
      <style:paragraph-properties fo:text-align="justify" fo:text-indent="0.7875in"/>
    </style:style>
    <style:style style:name="P57" style:parent-style-name="Default" style:family="paragraph">
      <style:paragraph-properties fo:text-align="justify" fo:text-indent="0.7875in"/>
    </style:style>
    <style:style style:name="P58" style:parent-style-name="Default" style:family="paragraph">
      <style:paragraph-properties fo:text-align="justify" fo:text-indent="0.7875in"/>
    </style:style>
    <style:style style:name="P59" style:parent-style-name="Default" style:family="paragraph">
      <style:paragraph-properties fo:text-align="justify" fo:text-indent="0.7875in"/>
    </style:style>
    <style:style style:name="P60" style:parent-style-name="Default" style:family="paragraph">
      <style:paragraph-properties fo:text-align="justify" fo:text-indent="0.7875in"/>
    </style:style>
    <style:style style:name="T61" style:parent-style-name="Fonteparág.padrão" style:family="text">
      <style:text-properties style:font-weight-complex="bold"/>
    </style:style>
    <style:style style:name="P62" style:parent-style-name="Standard" style:family="paragraph">
      <style:paragraph-properties fo:text-align="justify" fo:text-indent="0.7875in"/>
      <style:text-properties style:font-name-asian="NotDefSpecial" style:font-weight-complex="bold"/>
    </style:style>
    <style:style style:name="P63" style:parent-style-name="Standard" style:family="paragraph">
      <style:paragraph-properties fo:text-align="justify" fo:text-indent="0.7875in"/>
      <style:text-properties style:font-name-asian="NotDefSpecial" style:font-weight-complex="bold" style:font-size-complex="13pt"/>
    </style:style>
    <style:style style:name="P64" style:parent-style-name="Standard" style:family="paragraph">
      <style:paragraph-properties fo:text-align="justify" fo:text-indent="0.7875in"/>
      <style:text-properties style:font-name-asian="NotDefSpecial" style:font-weight-complex="bold" style:font-size-complex="13pt"/>
    </style:style>
    <style:style style:name="P65" style:parent-style-name="Standard" style:family="paragraph">
      <style:paragraph-properties fo:text-align="justify" fo:text-indent="0.7875in"/>
      <style:text-properties style:font-name-asian="NotDefSpecial" style:font-weight-complex="bold" fo:font-size="14pt" style:font-size-asian="14pt" style:font-size-complex="13pt"/>
    </style:style>
    <style:style style:name="P66" style:parent-style-name="Standard" style:family="paragraph">
      <style:paragraph-properties fo:text-align="justify" fo:text-indent="0.7875in"/>
      <style:text-properties style:font-name-asian="NotDefSpecial" style:font-weight-complex="bold" style:font-size-complex="11pt"/>
    </style:style>
    <style:style style:name="P67" style:parent-style-name="Standard" style:family="paragraph">
      <style:paragraph-properties fo:text-align="justify" fo:text-indent="0.7875in"/>
      <style:text-properties style:font-name-asian="NotDefSpecial" style:font-weight-complex="bold" style:font-size-complex="11pt"/>
    </style:style>
    <style:style style:name="P68" style:parent-style-name="Standard" style:family="paragraph">
      <style:paragraph-properties fo:text-align="justify" fo:text-indent="0.7875in"/>
      <style:text-properties style:font-name-asian="NotDefSpecial" style:font-weight-complex="bold" style:font-size-complex="11pt"/>
    </style:style>
    <style:style style:name="P69" style:parent-style-name="Default" style:family="paragraph">
      <style:paragraph-properties fo:text-align="justify" fo:text-indent="0.7875in"/>
      <style:text-properties style:font-size-complex="11pt"/>
    </style:style>
    <style:style style:name="P70" style:parent-style-name="Standard" style:family="paragraph">
      <style:paragraph-properties fo:text-align="justify" fo:text-indent="0.7875in"/>
      <style:text-properties style:font-name-asian="NotDefSpecial" style:font-weight-complex="bold" style:font-size-complex="11pt"/>
    </style:style>
    <style:style style:name="P71" style:parent-style-name="Standard" style:family="paragraph">
      <style:paragraph-properties fo:text-align="justify" fo:text-indent="0.7875in"/>
      <style:text-properties style:font-name-asian="NotDefSpecial" style:font-weight-complex="bold" style:font-size-complex="11pt"/>
    </style:style>
    <style:style style:name="P72" style:parent-style-name="Standard" style:family="paragraph">
      <style:paragraph-properties fo:text-align="justify" fo:text-indent="0.7875in"/>
    </style:style>
    <style:style style:name="T73" style:parent-style-name="Fonteparág.padrão" style:family="text">
      <style:text-properties style:font-name-asian="NotDefSpecial" style:font-weight-complex="bold" style:font-size-complex="11pt"/>
    </style:style>
    <style:style style:name="T74" style:parent-style-name="Fonteparág.padrão" style:family="text">
      <style:text-properties style:font-name-asian="NotDefSpecial" style:font-weight-complex="bold" style:font-size-complex="11pt"/>
    </style:style>
    <style:style style:name="P75" style:parent-style-name="Standard" style:family="paragraph">
      <style:paragraph-properties fo:text-align="justify" fo:line-height="115%" fo:text-indent="0.7875in"/>
      <style:text-properties style:font-name-asian="NotDefSpecial" style:font-weight-complex="bold" style:font-size-complex="13pt"/>
    </style:style>
    <style:style style:name="P76" style:parent-style-name="Default" style:family="paragraph">
      <style:paragraph-properties fo:text-align="justify" fo:line-height="115%"/>
      <style:text-properties fo:font-weight="bold" style:font-weight-asian="bold" style:font-weight-complex="bold" style:font-size-complex="11pt"/>
    </style:style>
    <style:style style:name="P77" style:parent-style-name="Default" style:family="paragraph">
      <style:paragraph-properties fo:text-align="justify"/>
      <style:text-properties style:font-size-complex="11pt"/>
    </style:style>
    <style:style style:name="P78" style:parent-style-name="Default" style:family="paragraph">
      <style:paragraph-properties fo:text-align="justify"/>
      <style:text-properties style:font-size-complex="11pt"/>
    </style:style>
    <style:style style:name="P79" style:parent-style-name="Default" style:family="paragraph">
      <style:paragraph-properties fo:text-align="justify" fo:text-indent="0.7875in"/>
      <style:text-properties style:font-size-complex="11pt"/>
    </style:style>
    <style:style style:name="P80" style:parent-style-name="Default" style:family="paragraph">
      <style:paragraph-properties fo:text-align="justify" fo:text-indent="0.7875in"/>
      <style:text-properties fo:font-weight="bold" style:font-weight-asian="bold" style:font-weight-complex="bold" fo:font-size="11pt" style:font-size-asian="11pt" style:font-size-complex="11pt"/>
    </style:style>
    <style:style style:name="P81" style:parent-style-name="Default" style:family="paragraph">
      <style:paragraph-properties fo:text-align="justify" fo:line-height="115%"/>
      <style:text-properties fo:font-weight="bold" style:font-weight-asian="bold" style:font-weight-complex="bold" style:font-size-complex="11pt"/>
    </style:style>
    <style:style style:name="P82" style:parent-style-name="Default" style:family="paragraph">
      <style:paragraph-properties fo:text-align="justify" fo:line-height="115%"/>
      <style:text-properties fo:font-size="11pt" style:font-size-asian="11pt" style:font-size-complex="11pt"/>
    </style:style>
    <style:style style:name="P83" style:parent-style-name="Default" style:family="paragraph">
      <style:paragraph-properties fo:text-align="justify"/>
    </style:style>
    <style:style style:name="T84" style:parent-style-name="Fonteparág.padrão" style:family="text">
      <style:text-properties style:font-size-complex="11pt"/>
    </style:style>
    <style:style style:name="T85" style:parent-style-name="Fonteparág.padrão" style:family="text">
      <style:text-properties style:font-size-complex="11pt"/>
    </style:style>
    <style:style style:name="T86" style:parent-style-name="Fonteparág.padrão" style:family="text">
      <style:text-properties style:font-weight-complex="bold" style:font-size-complex="11pt"/>
    </style:style>
    <style:style style:name="T87" style:parent-style-name="Fonteparág.padrão" style:family="text">
      <style:text-properties style:font-size-complex="11pt"/>
    </style:style>
    <style:style style:name="P88" style:parent-style-name="Default" style:family="paragraph">
      <style:paragraph-properties fo:text-align="justify" fo:text-indent="0.7875in"/>
    </style:style>
    <style:style style:name="T89" style:parent-style-name="Fonteparág.padrão" style:family="text">
      <style:text-properties style:font-size-complex="11pt"/>
    </style:style>
    <style:style style:name="T90" style:parent-style-name="Fonteparág.padrão" style:family="text">
      <style:text-properties style:font-weight-complex="bold" style:font-size-complex="11pt"/>
    </style:style>
    <style:style style:name="T91" style:parent-style-name="Fonteparág.padrão" style:family="text">
      <style:text-properties style:font-size-complex="11pt"/>
    </style:style>
    <style:style style:name="T92" style:parent-style-name="Fonteparág.padrão" style:family="text">
      <style:text-properties style:font-size-complex="11pt"/>
    </style:style>
    <style:style style:name="P93" style:parent-style-name="Default" style:family="paragraph">
      <style:paragraph-properties fo:text-align="justify" fo:text-indent="0.7875in"/>
      <style:text-properties style:font-size-complex="11pt"/>
    </style:style>
    <style:style style:name="P94"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95" style:parent-style-name="Default" style:family="paragraph">
      <style:paragraph-properties fo:text-align="justify" fo:line-height="115%"/>
      <style:text-properties fo:font-weight="bold" style:font-weight-asian="bold" style:font-weight-complex="bold" style:font-size-complex="11pt"/>
    </style:style>
    <style:style style:name="P96" style:parent-style-name="Default" style:family="paragraph">
      <style:paragraph-properties fo:text-align="justify" fo:line-height="115%"/>
      <style:text-properties fo:font-size="11pt" style:font-size-asian="11pt" style:font-size-complex="11pt"/>
    </style:style>
    <style:style style:name="P97" style:parent-style-name="Default" style:family="paragraph">
      <style:paragraph-properties fo:text-align="justify"/>
      <style:text-properties style:font-size-complex="11pt"/>
    </style:style>
    <style:style style:name="P98" style:parent-style-name="Default" style:family="paragraph">
      <style:paragraph-properties fo:text-align="justify"/>
      <style:text-properties style:font-size-complex="11pt"/>
    </style:style>
    <style:style style:name="P99" style:parent-style-name="Default" style:family="paragraph">
      <style:paragraph-properties fo:text-align="justify"/>
      <style:text-properties style:font-size-complex="11pt"/>
    </style:style>
    <style:style style:name="P100" style:parent-style-name="Default" style:family="paragraph">
      <style:paragraph-properties fo:text-align="justify" fo:line-height="115%"/>
      <style:text-properties fo:font-weight="bold" style:font-weight-asian="bold" style:font-weight-complex="bold" style:font-size-complex="11pt"/>
    </style:style>
    <style:style style:name="P101" style:parent-style-name="Default" style:family="paragraph">
      <style:paragraph-properties fo:text-align="justify" fo:line-height="115%"/>
      <style:text-properties fo:font-weight="bold" style:font-weight-asian="bold" style:font-weight-complex="bold" style:font-size-complex="11pt"/>
    </style:style>
    <style:style style:name="P102" style:parent-style-name="Default" style:family="paragraph">
      <style:paragraph-properties fo:text-align="justify" fo:line-height="115%"/>
      <style:text-properties fo:font-size="11pt" style:font-size-asian="11pt" style:font-size-complex="11pt"/>
    </style:style>
    <style:style style:name="P103" style:parent-style-name="Default" style:family="paragraph">
      <style:paragraph-properties fo:text-align="justify"/>
      <style:text-properties style:font-size-complex="11pt"/>
    </style:style>
    <style:style style:name="P104" style:parent-style-name="Default" style:family="paragraph">
      <style:paragraph-properties fo:text-align="justify"/>
      <style:text-properties style:font-size-complex="11pt"/>
    </style:style>
    <style:style style:name="P105" style:parent-style-name="Default" style:family="paragraph">
      <style:paragraph-properties fo:text-align="justify"/>
      <style:text-properties style:font-size-complex="11pt"/>
    </style:style>
    <style:style style:name="P106" style:parent-style-name="Default" style:family="paragraph">
      <style:paragraph-properties fo:text-align="justify" fo:line-height="115%"/>
      <style:text-properties fo:font-weight="bold" style:font-weight-asian="bold" style:font-weight-complex="bold" fo:font-size="11pt" style:font-size-asian="11pt" style:font-size-complex="11pt"/>
    </style:style>
    <style:style style:name="P107" style:parent-style-name="Default" style:family="paragraph">
      <style:paragraph-properties fo:text-align="justify" fo:line-height="115%"/>
    </style:style>
    <style:style style:name="T108" style:parent-style-name="Fonteparág.padrão" style:family="text">
      <style:text-properties fo:font-weight="bold" style:font-weight-asian="bold" style:font-weight-complex="bold" fo:font-size="11pt" style:font-size-asian="11pt" style:font-size-complex="11pt"/>
    </style:style>
    <style:style style:name="P109" style:parent-style-name="Default" style:family="paragraph">
      <style:paragraph-properties fo:text-align="justify" fo:line-height="115%"/>
      <style:text-properties fo:font-size="11pt" style:font-size-asian="11pt" style:font-size-complex="11pt"/>
    </style:style>
    <style:style style:name="P110" style:parent-style-name="Default" style:family="paragraph">
      <style:paragraph-properties fo:text-align="justify"/>
    </style:style>
    <style:style style:name="T111" style:parent-style-name="Fonteparág.padrão" style:family="text">
      <style:text-properties style:font-size-complex="11pt"/>
    </style:style>
    <style:style style:name="T112" style:parent-style-name="Fonteparág.padrão" style:family="text">
      <style:text-properties style:font-size-complex="11pt"/>
    </style:style>
    <style:style style:name="T113" style:parent-style-name="Fonteparág.padrão" style:family="text">
      <style:text-properties fo:font-style="italic" style:font-style-asian="italic" style:font-size-complex="11pt"/>
    </style:style>
    <style:style style:name="T114" style:parent-style-name="Fonteparág.padrão" style:family="text">
      <style:text-properties style:font-size-complex="11pt"/>
    </style:style>
    <style:style style:name="T115" style:parent-style-name="Fonteparág.padrão" style:family="text">
      <style:text-properties style:font-size-complex="11pt"/>
    </style:style>
    <style:style style:name="P116" style:parent-style-name="Standard" style:family="paragraph">
      <style:paragraph-properties fo:text-align="justify" fo:text-indent="0.5909in"/>
      <style:text-properties style:font-name-asian="NotDefSpecial" style:font-weight-complex="bold" fo:font-size="14pt" style:font-size-asian="14pt" style:font-size-complex="13pt"/>
    </style:style>
    <style:style style:name="P117"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118" style:parent-style-name="Standard" style:family="paragraph">
      <style:paragraph-properties fo:text-align="justify" fo:line-height="115%" fo:text-indent="0.7875in"/>
      <style:text-properties style:font-name-asian="NotDefSpecial" style:font-weight-complex="bold" style:font-size-complex="13pt"/>
    </style:style>
    <style:style style:name="P119" style:parent-style-name="Standard" style:family="paragraph">
      <style:paragraph-properties fo:text-align="justify"/>
      <style:text-properties style:font-name-asian="NotDefSpecial" style:font-weight-complex="bold" style:font-size-complex="13pt"/>
    </style:style>
    <style:style style:name="P120" style:parent-style-name="Standard" style:family="paragraph">
      <style:paragraph-properties fo:text-align="justify" fo:line-height="115%" fo:text-indent="0.7875in"/>
      <style:text-properties style:font-name-asian="NotDefSpecial" style:font-weight-complex="bold" style:font-size-complex="13pt"/>
    </style:style>
    <style:style style:name="P121"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122" style:parent-style-name="Standard" style:family="paragraph">
      <style:paragraph-properties fo:text-align="justify" fo:line-height="115%" fo:text-indent="0.5909in"/>
      <style:text-properties style:font-name-asian="NotDefSpecial" style:font-weight-complex="bold" style:font-size-complex="13pt"/>
    </style:style>
    <style:style style:name="P123" style:parent-style-name="Standard" style:family="paragraph">
      <style:paragraph-properties fo:text-align="justify"/>
      <style:text-properties style:font-name-asian="NotDefSpecial" style:font-weight-complex="bold" style:font-size-complex="13pt"/>
    </style:style>
    <style:style style:name="P124"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125"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126" style:parent-style-name="Standard" style:family="paragraph">
      <style:paragraph-properties fo:text-align="justify" fo:line-height="115%"/>
      <style:text-properties style:font-name-asian="NotDefSpecial" style:font-weight-complex="bold" style:font-size-complex="13pt"/>
    </style:style>
    <style:style style:name="P127" style:parent-style-name="Standard" style:family="paragraph">
      <style:paragraph-properties fo:text-align="justify"/>
    </style:style>
    <style:style style:name="T128" style:parent-style-name="Fonteparág.padrão" style:family="text">
      <style:text-properties style:font-name-asian="NotDefSpecial" style:font-weight-complex="bold" style:font-size-complex="13pt"/>
    </style:style>
    <style:style style:name="T129" style:parent-style-name="Fonteparág.padrão" style:family="text">
      <style:text-properties style:font-name-asian="NotDefSpecial" style:font-weight-complex="bold" style:font-size-complex="13pt"/>
    </style:style>
    <style:style style:name="P130"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131" style:parent-style-name="Standard" style:family="paragraph">
      <style:paragraph-properties fo:text-align="justify" fo:line-height="115%"/>
      <style:text-properties style:font-name-asian="NotDefSpecial" fo:font-weight="bold" style:font-weight-asian="bold" style:font-weight-complex="bold" style:font-size-complex="13pt"/>
    </style:style>
    <style:style style:name="P132" style:parent-style-name="Standard" style:family="paragraph">
      <style:paragraph-properties fo:text-align="justify" fo:line-height="115%" fo:text-indent="0.7875in"/>
      <style:text-properties style:font-name-asian="NotDefSpecial" style:font-weight-complex="bold" style:font-size-complex="13pt"/>
    </style:style>
    <style:style style:name="P133" style:parent-style-name="Standard" style:family="paragraph">
      <style:paragraph-properties fo:text-align="justify"/>
      <style:text-properties style:font-name-asian="NotDefSpecial" style:font-weight-complex="bold" style:font-size-complex="13pt"/>
    </style:style>
    <style:style style:name="P134" style:parent-style-name="Standard" style:family="paragraph">
      <style:paragraph-properties fo:text-align="justify" fo:text-indent="0.7875in"/>
      <style:text-properties style:font-name-asian="NotDefSpecial" style:font-weight-complex="bold" fo:font-size="14pt" style:font-size-asian="14pt" style:font-size-complex="13pt"/>
    </style:style>
    <style:style style:name="P135" style:parent-style-name="Standard" style:family="paragraph">
      <style:paragraph-properties fo:text-align="justify"/>
      <style:text-properties style:font-name-asian="NotDefSpecial" fo:font-weight="bold" style:font-weight-asian="bold" style:font-weight-complex="bold" fo:font-size="14pt" style:font-size-asian="14pt" style:font-size-complex="13pt"/>
    </style:style>
    <style:style style:name="P136" style:parent-style-name="Standard" style:family="paragraph">
      <style:paragraph-properties fo:text-align="justify" fo:text-indent="0.7875in"/>
      <style:text-properties style:font-name-asian="NotDefSpecial" style:font-weight-complex="bold" fo:font-size="14pt" style:font-size-asian="14pt" style:font-size-complex="13pt"/>
    </style:style>
    <style:style style:name="P137" style:parent-style-name="Standard" style:family="paragraph">
      <style:paragraph-properties fo:text-align="justify"/>
      <style:text-properties style:font-name-asian="NotDefSpecial" style:font-weight-complex="bold" style:font-size-complex="13pt"/>
    </style:style>
    <style:style style:name="P138" style:parent-style-name="Standard" style:family="paragraph">
      <style:paragraph-properties fo:text-align="justify" fo:text-indent="0.7875in"/>
      <style:text-properties style:font-name-asian="NotDefSpecial" style:font-weight-complex="bold" style:font-size-complex="13pt"/>
    </style:style>
    <style:style style:name="P139" style:parent-style-name="Standard" style:family="paragraph">
      <style:paragraph-properties fo:text-align="justify" fo:text-indent="0.7875in"/>
      <style:text-properties style:font-name-asian="NotDefSpecial" style:font-weight-complex="bold" style:font-size-complex="13pt"/>
    </style:style>
    <style:style style:name="P140" style:parent-style-name="Standard" style:family="paragraph">
      <style:paragraph-properties fo:text-align="justify" fo:line-height="115%" fo:text-indent="0.7875in"/>
      <style:text-properties style:font-name-asian="NotDefSpecial" style:font-weight-complex="bold" fo:font-size="11pt" style:font-size-asian="11pt" style:font-size-complex="13pt"/>
    </style:style>
    <style:style style:name="P141" style:parent-style-name="Standard" style:family="paragraph">
      <style:paragraph-properties fo:text-align="justify" fo:text-indent="0.5909in"/>
      <style:text-properties style:font-name-asian="NotDefSpecial" style:font-weight-complex="bold" style:font-size-complex="13pt"/>
    </style:style>
    <style:style style:name="P142" style:parent-style-name="Standard" style:family="paragraph">
      <style:paragraph-properties fo:text-align="justify" fo:text-indent="0.5909in"/>
      <style:text-properties style:font-name-asian="NotDefSpecial" style:font-weight-complex="bold" style:font-size-complex="13pt"/>
    </style:style>
    <style:style style:name="P143" style:parent-style-name="Standard" style:family="paragraph">
      <style:paragraph-properties fo:text-align="justify" fo:text-indent="0.5909in"/>
      <style:text-properties style:font-name-asian="NotDefSpecial" style:font-weight-complex="bold" style:font-size-complex="13pt"/>
    </style:style>
    <style:style style:name="P144" style:parent-style-name="Standard" style:family="paragraph">
      <style:paragraph-properties fo:text-align="justify" fo:text-indent="0.5909in"/>
      <style:text-properties style:font-name-asian="NotDefSpecial" style:font-weight-complex="bold" style:font-size-complex="13pt"/>
    </style:style>
    <style:style style:name="P145" style:parent-style-name="Standard" style:family="paragraph">
      <style:paragraph-properties fo:text-align="center" fo:margin-left="0.0243in" fo:text-indent="0.5909in">
        <style:tab-stops>
          <style:tab-stop style:type="left" style:position="0.5694in"/>
          <style:tab-stop style:type="left" style:position="0.9861in"/>
        </style:tab-stops>
      </style:paragraph-properties>
      <style:text-properties fo:font-weight="bold" style:font-weight-asian="bold" style:font-size-complex="13pt"/>
    </style:style>
    <style:style style:name="P146" style:parent-style-name="Standard" style:family="paragraph">
      <style:paragraph-properties fo:text-align="center" fo:margin-left="0.0243in" fo:text-indent="0.5909in">
        <style:tab-stops>
          <style:tab-stop style:type="left" style:position="0.5694in"/>
          <style:tab-stop style:type="left" style:position="0.9861in"/>
        </style:tab-stops>
      </style:paragraph-properties>
      <style:text-properties style:font-size-complex="13pt"/>
    </style:style>
    <style:style style:name="P147" style:parent-style-name="Standard" style:family="paragraph">
      <style:paragraph-properties fo:text-align="center" fo:margin-left="0.0243in" fo:text-indent="0.5909in">
        <style:tab-stops/>
      </style:paragraph-properties>
      <style:text-properties style:font-size-complex="13pt"/>
    </style:style>
    <style:style style:name="P148" style:parent-style-name="Standard" style:family="paragraph">
      <style:paragraph-properties fo:text-align="center" fo:margin-left="0.0243in" fo:text-indent="0.5909in">
        <style:tab-stops/>
      </style:paragraph-properties>
      <style:text-properties style:font-size-complex="13pt"/>
    </style:style>
    <style:style style:name="P149" style:parent-style-name="Standard" style:family="paragraph">
      <style:paragraph-properties fo:text-align="center" fo:margin-left="0.0243in" fo:text-indent="0.5909in">
        <style:tab-stops/>
      </style:paragraph-properties>
      <style:text-properties fo:font-weight="bold" style:font-weight-asian="bold" style:font-weight-complex="bold" fo:color="#000000"/>
    </style:style>
    <style:style style:name="P150" style:parent-style-name="Standard" style:family="paragraph">
      <style:paragraph-properties fo:text-align="center" fo:margin-left="0.0243in" fo:text-indent="0.5909in">
        <style:tab-stops/>
      </style:paragraph-properties>
      <style:text-properties fo:font-weight="bold" style:font-weight-asian="bold" style:font-weight-complex="bold" fo:color="#000000"/>
    </style:style>
    <style:style style:name="P151" style:parent-style-name="Standard" style:family="paragraph">
      <style:paragraph-properties fo:text-align="center" fo:margin-left="0.0243in" fo:text-indent="0.5909in">
        <style:tab-stops/>
      </style:paragraph-properties>
    </style:style>
    <style:style style:name="P152" style:parent-style-name="Standard" style:family="paragraph">
      <style:paragraph-properties fo:text-align="center" fo:margin-left="0.0243in" fo:text-indent="0.5909in">
        <style:tab-stops/>
      </style:paragraph-properties>
    </style:style>
    <style:style style:name="P153" style:parent-style-name="Standard" style:family="paragraph">
      <style:paragraph-properties fo:text-align="center" fo:margin-left="0.0243in" fo:text-indent="0.5909in">
        <style:tab-stops/>
      </style:paragraph-properties>
    </style:style>
    <style:style style:name="P154" style:parent-style-name="Standard" style:family="paragraph">
      <style:paragraph-properties fo:text-align="center" fo:margin-left="0.0243in" fo:text-indent="0.5909in">
        <style:tab-stops/>
      </style:paragraph-properties>
    </style:style>
    <style:style style:name="P155" style:parent-style-name="Standard" style:family="paragraph">
      <style:paragraph-properties fo:text-align="center" fo:margin-left="0.0243in" fo:text-indent="0.5909in">
        <style:tab-stops/>
      </style:paragraph-properties>
      <style:text-properties fo:font-weight="bold" style:font-weight-asian="bold"/>
    </style:style>
    <style:style style:name="P156" style:parent-style-name="Standard" style:family="paragraph">
      <style:paragraph-properties fo:text-align="center" fo:margin-left="0.0243in" fo:text-indent="0.5909in">
        <style:tab-stops/>
      </style:paragraph-properties>
    </style:style>
    <style:style style:name="P157" style:parent-style-name="Standard" style:family="paragraph">
      <style:paragraph-properties fo:line-height="115%" fo:margin-left="0.0243in" fo:text-indent="0.5909in">
        <style:tab-stops>
          <style:tab-stop style:type="left" style:position="0.5694in"/>
          <style:tab-stop style:type="left" style:position="0.9861in"/>
        </style:tab-stops>
      </style:paragraph-properties>
      <style:text-properties fo:font-size="11pt" style:font-size-asian="11pt" style:font-size-complex="13pt"/>
    </style:style>
    <style:style style:name="P158" style:parent-style-name="Standard" style:family="paragraph">
      <style:paragraph-properties fo:line-height="115%" fo:margin-left="0.0243in" fo:text-indent="0.5909in">
        <style:tab-stops>
          <style:tab-stop style:type="left" style:position="0.5694in"/>
          <style:tab-stop style:type="left" style:position="0.9861in"/>
        </style:tab-stops>
      </style:paragraph-properties>
      <style:text-properties fo:font-size="11pt" style:font-size-asian="11pt" style:font-size-complex="13pt"/>
    </style:style>
    <style:style style:name="P159" style:parent-style-name="Standard" style:family="paragraph">
      <style:paragraph-properties fo:line-height="115%" fo:margin-left="0.0243in" fo:text-indent="0.5909in">
        <style:tab-stops>
          <style:tab-stop style:type="left" style:position="0.5694in"/>
          <style:tab-stop style:type="left" style:position="0.9861in"/>
        </style:tab-stops>
      </style:paragraph-properties>
      <style:text-properties fo:font-size="11pt" style:font-size-asian="11pt" style:font-size-complex="13pt"/>
    </style:style>
    <style:style style:name="P160" style:parent-style-name="Standard" style:family="paragraph">
      <style:paragraph-properties fo:line-height="115%" fo:margin-left="0.0243in" fo:text-indent="0.5909in">
        <style:tab-stops>
          <style:tab-stop style:type="left" style:position="0.5694in"/>
          <style:tab-stop style:type="left" style:position="0.9861in"/>
        </style:tab-stops>
      </style:paragraph-properties>
      <style:text-properties fo:font-size="11pt" style:font-size-asian="11pt" style:font-size-complex="13pt"/>
    </style:style>
    <style:style style:name="P161" style:parent-style-name="Standard" style:family="paragraph">
      <style:paragraph-properties fo:line-height="115%" fo:margin-left="0.0243in" fo:text-indent="0.5909in">
        <style:tab-stops>
          <style:tab-stop style:type="left" style:position="0.5694in"/>
          <style:tab-stop style:type="left" style:position="0.9861in"/>
        </style:tab-stops>
      </style:paragraph-properties>
      <style:text-properties fo:font-size="9pt" style:font-size-asian="9pt" style:font-size-complex="13pt"/>
    </style:style>
    <style:style style:name="P162" style:parent-style-name="Standard" style:family="paragraph">
      <style:paragraph-properties fo:line-height="115%">
        <style:tab-stops>
          <style:tab-stop style:type="left" style:position="0.5694in"/>
          <style:tab-stop style:type="left" style:position="0.9861in"/>
        </style:tab-stops>
      </style:paragraph-properties>
    </style:style>
    <style:style style:name="T163" style:parent-style-name="Fonteparág.padrão" style:family="text">
      <style:text-properties fo:font-size="9pt" style:font-size-asian="9pt" style:font-size-complex="13pt"/>
    </style:style>
    <style:style style:name="T164" style:parent-style-name="Fonteparág.padrão" style:family="text">
      <style:text-properties fo:font-size="9pt" style:font-size-asian="9pt"/>
    </style:style>
  </office:automatic-styles>
  <office:body>
    <office:text text:use-soft-page-breaks="true">
      <text:p text:style-name="P1">MINUTA</text:p>
      <text:p text:style-name="P6">TERMO DE COOPERAÇÃO TÉCNICA N°XX/2021</text:p>
      <text:p text:style-name="P7"/>
      <text:p text:style-name="P8"/>
      <text:p text:style-name="P9">TERMO DE COOPERAÇÁO TÉCNICA QUE ENTRE SI CELEBRARAM O MINISTÉRIO PÚBLICO DO ESTADO DO PIAUÍ E A PREFEITURA MUNICIPAL DE (NOME DA CIDADE), VISANDO A COLABORAÇÃO INSTITUCIONAL PARA A<text:s/>DEFESA DO CONSUMIDOR NO ÂMBITO NO MUNICIPIO DE .</text:p>
      <text:p text:style-name="P10"/>
      <text:p text:style-name="P11"/>
      <text:p text:style-name="P12"><text:span text:style-name="T13">O</text:span><text:span text:style-name="T14"><text:s/>MINISTÉRIO PÚBLICO DO ESTADO DO PIAUÍ-MPPI</text:span><text:span text:style-name="T15">, pessoa jurídica de direito público, inscrito no C.N.P.J sob o número 05.805.924/0001-89, com sede na Rua Álvaro Mendes, nº 2294, Centro, CEP: 64000-060, Teresi</text:span><text:span text:style-name="T16">na-PI, neste ato representado pelo Excelentíssima Senhora Procuradora-Geral de Justiça</text:span><text:span text:style-name="T17"><text:s/>CARMELINA MARIA MENDES DE MOURA</text:span><text:span text:style-name="T18">,</text:span><text:span text:style-name="T19"><text:s/></text:span><text:span text:style-name="T20">brasileira, residente e domiciliado nesta capital; e o<text:s/></text:span><text:span text:style-name="T21">MUNICÍPIO DE (NOME DA CIDADE)</text:span><text:span text:style-name="T22">, pessoa jurídica de direito público, inscrita no C.</text:span><text:span text:style-name="T23">N.P.J n° xx.xxx.xxx/xxxx-xx, com sede na Praça Vitória, n° 37, Centro, CEP: 64.500-000, xxxxxxxx-PI, neste ato representado pelo Excelentíssimo Senhor Prefeito xxxxxxxxxxxxxxxxxxxx</text:span><text:span text:style-name="T24">,<text:s/></text:span><text:span text:style-name="T25">brasileiro, casado, portador do CPF nº xxxxxxxxxx e RG nº xxxxxxxxxxxxx, r</text:span><text:span text:style-name="T26">esidente e domiciliado em xxxxxx-PI, conforme poderes que lhe são conferidos, resolvem celebrar o presente Acordo de Cooperação Técnica, sujeitando-se os partícipes, no que couber, às disposições contidas na Lei n°8.666/93, de 21 de junho de 1993 e suas al</text:span><text:span text:style-name="T27">terações, mediante as seguintes cláusulas e condições:</text:span></text:p>
      <text:p text:style-name="P28"><text:tab/></text:p>
      <text:p text:style-name="P29">CLÁUSULA PRIMEIRA – DO OBJETO</text:p>
      <text:p text:style-name="P30"/>
      <text:p text:style-name="P31"><text:span text:style-name="T32">1.1 O presente instrumento de Acordo de Cooperação Técnica, em referência, tem por objeto fortalecer a tutela das relações de consumo no âmbito do município,<text:s/></text:span><text:span text:style-name="T33">mediante o fornecimento de espaço físico adequado para abrigar o<text:s/></text:span><text:span text:style-name="T34">PROCON Municipal</text:span><text:span text:style-name="T35">, que será integrado a REDE PROCON, com acesso disponível ao Sistema Nacional de Informações de Defesa do Consumidor – SINDEC, a fim de estabelecer parceria a proteção e<text:s/></text:span><text:span text:style-name="T36">defesa do consumidor, bem como para a disponibilização dos meios necessários para tanto.</text:span></text:p>
      <text:p text:style-name="P37"/>
      <text:p text:style-name="P38">CLÁUSULA SEGUNDA – DAS ATIVIDADES A SEREM DESENVOLVIDAS PELOS SIGNATÁRIOS</text:p>
      <text:p text:style-name="P39"/>
      <text:p text:style-name="P40">2.1. <text:s/>Serão desenvolvidas pelos signatários, atividades voltadas à tutela das relações<text:s/><text:soft-page-break/>de consumo no âmbito do Município, sob monitoramento articulado e integrado do Programa de Proteção do Consumidor do Ministério Público do Estado do Piauí, visando a realização de todas as atividades inerentes ao acolhimento das reclamações consumeristas, bem<text:s/>como quanto à adoção das medidas necessárias para tanto.</text:p>
      <text:p text:style-name="P41">2.2. No acolhimento e tratamento das demandas de relação de consumo, serão realizadas atividades de triagem, atendimento e conciliação, fiscalização, instrução de processos, aplicação de penalidade administrativa, etc.</text:p>
      <text:p text:style-name="P42">2.3. Conforme o caso, as ações poderão ser realizadas por meio de força-tarefa. A força-tarefa terá caráter temporário e será constituída por servidores por partes, juntamente, se necessário, com fim de realizar missões especificas instrumentalizadas pelo PROCON.</text:p>
      <text:p text:style-name="P43">2.4. O município e o MPPI manterão sistema de comunicação, fornecendo entre si relatórios e demais orientações pertinentes a este acordo.</text:p>
      <text:p text:style-name="P44"/>
      <text:p text:style-name="P45">CLÁUSULA TERCEIRA – DAS OBRIGAÇÕES DOS PARTÍCIPES</text:p>
      <text:p text:style-name="P46"/>
      <text:p text:style-name="P47">3.1. Compete ao MUNICÍPIO:</text:p>
      <text:p text:style-name="P48"/>
      <text:p text:style-name="P49">a) Manter<text:s/>espaço físico, a fim de nele funcionar PROCON Municipal, bem como para abrigar as necessidades de pessoal decorrentes da execução do presente Acordo, arcando ainda com os respectivos encargos de funcionamento, como despesas de água, luz internet, telefone,<text:s/>segurança e etc.</text:p>
      <text:p text:style-name="P50">b) Disponibilizar agentes com perfil profissional adequado para prestarem auxílio e receberem treinamento junto à equipe do PROCON /MP-PI quanto à tutela das relações de consumo, a fim de incorporarem experiência institucional e aprendizado em tal temática;</text:p>
      <text:p text:style-name="P51">c)Indicar, previamente, por meio de ofício, quais serão os servidores do MUNICÍPIO participantes do presento projeto, a fim de viabilizar sua inscrição nos softwares voltados à proteção do consumidor;</text:p>
      <text:p text:style-name="P52">d) Elaborar planejamento para a instituição, através de projeto de Lei Autorizando o Prefeito a realizar convênios PROCON/MP-PI, o qual ficará vocacionado à defesa das relações de consumo em sede consumerista;</text:p>
      <text:p text:style-name="P53">e) Patrocinar cursos, desde que haja disponibilidade, financeira para tanto, a fim de capacitar os profissionais do PROCON municipal;</text:p>
      <text:p text:style-name="P54">f) Fornecer material ordinário de expediente necessário aos trabalhos do PROCON municipal;</text:p>
      <text:p text:style-name="P55">g) Realizar, em local próprio, o atendimento, o recebimento de reclamações e denúncias de infrações à legislação<text:s/>de proteção e defesa do consumidor, bem como realizar, também, audiência de conciliação entre as partes envolvidas;</text:p>
      <text:p text:style-name="P56"/>
      <text:p text:style-name="P57">h) Fornecer aos órgãos de execução do PROCON/MPPI, quando oficialmente solicitado, apoio técnico necessário para realização de<text:s/>fiscalizações, pesquisas de preços, emissão de pareceres, enfim o apoio que se fizer necessário para<text:s/><text:soft-page-break/>a consecução de todos os atos imprescindíveis para o fiel cumprimento do presente acordo de cooperação técnica;</text:p>
      <text:p text:style-name="P58">i) Provocar o Ministério Público do Estado<text:s/>do Piauí, por meio do PROCON/MP-PI para propor medidas jurídicas cabíveis para a repressão das infrações ao consumidor piauiense;</text:p>
      <text:p text:style-name="P59">j) Encaminhar aos órgãos públicos pedidos de prestação gratuita de serviços técnicos ou de laboratório de análises, em assuntos pertinentes às relações de consumo, quando assim se fizer necessário;</text:p>
      <text:p text:style-name="P60">l) Aderir ao programa federal descentralizado de implementação do Sistema Nacional de Informações de Defesa do Consumidor – SINDEC, através do<text:s/><text:span text:style-name="T61">PROCON</text:span>, promovendo a execução do objeto do acordo de cooperação técnica na forma e prazos estabelecidos</text:p>
      <text:p text:style-name="P62">m)Desempenhar outras atividades compatíveis com o objeto do presente Acordo.</text:p>
      <text:p text:style-name="P63"/>
      <text:p text:style-name="P64">3.2. Compete ao MPPI:</text:p>
      <text:p text:style-name="P65"/>
      <text:p text:style-name="P66">a) Exercer, na condição de Coordenador da política do Sistema Estadual de Proteção de Defesa<text:s/>do Consumidor, a orientação programática e funcional das atividades a serem desempenhadas no âmbito do PROCON municipal;</text:p>
      <text:p text:style-name="P67">b) Prestar apoio técnico-operacional ao MUNICÍPIO, disponibilizando equipe técnica do Programa de Proteção e Defesa do Consumidor do Ministério Público do Estado do Piauí para Coordenar o PROCON Municipal, orientado e supervisionando o andamento das diversas etapas inerentes à tutela das relações de consumo;</text:p>
      <text:p text:style-name="P68">c) Disponibilizar softwares necessários ao gerenciamento das relações de consumo, como o SINDEC (Sistema Nacional de Informações de Defesa do Consumidor), bem como para os demais atos inerentes à gestão do Sistema;</text:p>
      <text:p text:style-name="P69">d) Ceder a licença de uso dos programas de computador pré-instalados nos equipamentos de informática doados, por<text:s/>instrumento próprio;</text:p>
      <text:p text:style-name="P70">e) Realizar treinamento de servidores apontados pelo MUNICÍPIO, capacitando-os para o tratamento das reclamações relativas a relações de consumo, bem como para os demais atos inerentes à gestão do Sistema;</text:p>
      <text:p text:style-name="P71">f) Prestar suporte para viabilizar a instituição do PROCON municipal no âmbito do Poder Executivo Municipal, disponibilizando os meios necessários para seu planejamento e posterior implementação;</text:p>
      <text:p text:style-name="P72"><text:span text:style-name="T73">g) Disponibilizar, assim que estiver plenamente regularizado o Fundo Estadual de Proteção</text:span><text:span text:style-name="T74"><text:s/>e Defesa do Consumidor-FPDC e mediante a celebração de convênio específico, suporte mediante aquisição de material permanente e de consumo, financiamento de projetos, campanhas e demais formas de apoio compatíveis com a natureza do mesmo.</text:span></text:p>
      <text:p text:style-name="P75"/>
      <text:p text:style-name="P76">CLÁUSULA QUARTA<text:s/>– DAS OBRIGAÇÕES MÚTUAS</text:p>
      <text:p text:style-name="P77"/>
      <text:p text:style-name="P78">4.1. As partes se comprometem mutualmente a:</text:p>
      <text:p text:style-name="P79">a) Promoverem seminários, palestras, debates, campanhas, audiências públicas e a elaboração de material gráfico de informação sobre a legislação de proteção e defesa do consumidor, obedecida, na realização das despesas, a Lei nº 8.666, de 21 de junho de 1993;</text:p>
      <text:p text:style-name="P80"/>
      <text:p text:style-name="P81">CLÁUSULA QUINTA – DO ACESSO AO SINDEC</text:p>
      <text:p text:style-name="P82"/>
      <text:p text:style-name="P83"><text:span text:style-name="T84">5.1 Para a consecução do objeto do presente acordo o MPPI se compromete a empreender esforços para fomentar o SINDEC, ou seja,<text:s/></text:span><text:span text:style-name="T85">implementar o sistema integrado de informações de defesa do consumidor no<text:s/></text:span><text:span text:style-name="T86">PROCON</text:span><text:span text:style-name="T87">, nos moldes do acordo de cooperação técnica firmado.</text:span></text:p>
      <text:p text:style-name="P88"><text:span text:style-name="T89">a) O MPPI se comprometerá treinar os técnicos indicados pelo<text:s/></text:span><text:span text:style-name="T90">MUNICÍPIO</text:span><text:span text:style-name="T91"><text:s/>dando todo o suporte pedagógico e logístico para a<text:s/></text:span><text:span text:style-name="T92">efetiva implementação do acesso ao Sistema e sua consecução, nos moldes mencionados na alínea da cláusula terceira do presente Termo de Cooperação Técnica;</text:span></text:p>
      <text:p text:style-name="P93">b) O MPPI deverá disponibilizar os dados e relatórios do SINDEC, bem como o Cadastro Estadual de Reclamações Fundamentadas a todos os órgãos integrantes do Sistema Estadual de Defesa do Consumidor - SEDC, propiciando assim o efetivo intercâmbio estadual e da base de dados nacional.</text:p>
      <text:p text:style-name="P94"/>
      <text:p text:style-name="P95">CLÁUSULA SEXTA – DA MOVIMENTAÇÃO DOS BENS</text:p>
      <text:p text:style-name="P96"/>
      <text:p text:style-name="P97">6.1. O MPPI transferirá ao MUNICÍPIO, na modalidade de cessão, a propriedade dos computadores e dispositivos periféricos inerentes ao uso do sistema, bem como concederá a licença de uso dos programas pré-instalados nos referidos equipamentos;</text:p>
      <text:p text:style-name="P98"/>
      <text:p text:style-name="P99">Parágrafo Único. Após o recebimento dos computadores e programas pré-instalados, o MUNICÍPO se responsabiliza por todos os ônus necessários ao seu tombamento, manutenção e preservação dos respectivos direitos de propriedade, bem como em relação aos ônus decorrentes de eventuais contratações necessárias.</text:p>
      <text:p text:style-name="P100"/>
      <text:p text:style-name="P101">CLÁUSULA SÉTIMA – DA CONTRAPARTIDA E DA RECIPROCIDADE DO SISTEMA</text:p>
      <text:p text:style-name="P102"/>
      <text:p text:style-name="P103">7.1. O MPPI e o MUNICÍPIO permanecerão com irrestritos e recíprocos direitos à livre divulgação e processamento dos dados das demandas que sejam disponibilizados no curso deste acordo de cooperação técnica, e que passarão a integrar o Sistema Nacional de Informações de Defesa do Consumidor-SINDEC, ainda que sobrevenha a extinção ou expiração da vigência do presente vínculo, sendo obrigatória a referência à fonte dos dados eventualmente divulgados.</text:p>
      <text:p text:style-name="P104"/>
      <text:soft-page-break/>
      <text:p text:style-name="P105">Parágrafo único. O MUNICÍPIO se compromete a zelar pela veracidade, correção, precisão e clareza dos dados por ele encaminhados ao MPPI, sendo responsável perante terceiros prejudicados por eventuais falsidades, incorreções, imprecisões ou<text:s/>obscuridades desses mesmos dados e informações.</text:p>
      <text:p text:style-name="P106"/>
      <text:p text:style-name="P107"><text:span text:style-name="T108">CLÁUSULA OITAVA – DOS DIREITOS DE PROPRIEDADE INTELECTUAL</text:span></text:p>
      <text:p text:style-name="P109"/>
      <text:p text:style-name="P110"><text:span text:style-name="T111">8.1. A União permanecerá com a plena, total e definitiva titularidade sobre os direitos de propriedade intelectual do projeto básico relativo e resp</text:span><text:span text:style-name="T112">ectivas derivações do<text:s/></text:span><text:span text:style-name="T113">software</text:span><text:span text:style-name="T114"><text:s/>SINDEC, sendo expressamente vedado, aos signatários, efetuar quaisquer modificações, derivações ou licenciamentos sem a prévia e formal autorização, sob pena de aplicação dos dispositivos e constantes da Lei nº 9.609/98. Os d</text:span><text:span text:style-name="T115">ireitos previstos nesta cláusula são definitivos e perduram mesmo após a extinção do presente vinculo, seja por decurso de prazo, seja por denúncia de uma das partes ou em virtude da rescisão do acordo de cooperação técnica.</text:span></text:p>
      <text:p text:style-name="P116"/>
      <text:p text:style-name="P117">CLÁUSULA NONA- DAS<text:s/>ALTERAÇÕES</text:p>
      <text:p text:style-name="P118"/>
      <text:p text:style-name="P119">9.1. O presente instrumento poderá ser alterado, por mútuo entendimento entre os partícipes, mediante assinatura de Termo Aditivo, visando aperfeiçoar a execução de trabalhos.</text:p>
      <text:p text:style-name="P120"/>
      <text:p text:style-name="P121">CLÁUSULA DÉCIMA- DA VIGÊNCIA</text:p>
      <text:p text:style-name="P122"/>
      <text:p text:style-name="P123">10.1. O presente<text:s/>instrumento terá vigência de 60(sessenta) meses, a partir da assinatura, podendo ser prorrogado por iguais e sucessivos períodos. Pode ainda, ser denunciado por qualquer das partes, mediante notificação escrita, com antecedência mínima de 60(sessenta) dias.</text:p>
      <text:p text:style-name="P124"/>
      <text:p text:style-name="P125">CLÁUSULA DÉCIMA PRIMEIRA- DOS RECURSOS FINANCEIROS</text:p>
      <text:p text:style-name="P126"/>
      <text:p text:style-name="P127"><text:span text:style-name="T128">11.1. O presente Termo de Cooperação não gerará repasse de recursos orçamentários-financeiros entre os partícipes, correndo as despesas com a execução do presente instrumento por conta e ordem do respe</text:span><text:span text:style-name="T129">ctivo órgão envolvido, observando-se a disponibilidade orçamentária.</text:span></text:p>
      <text:p text:style-name="P130"/>
      <text:p text:style-name="P131">CLÁUSULA DÉCIMA SEGUNDA - DA PUBLICAÇÃO</text:p>
      <text:p text:style-name="P132"/>
      <text:p text:style-name="P133">12.1. O presente Tempo terá eficácia a partir da assinatura, sendo providenciada sua publicação no Diário do Estado do Piauí pelo MP/PI no prazo<text:s/>de até 5 (cinco) dias após sua assinatura.</text:p>
      <text:p text:style-name="P134"/>
      <text:soft-page-break/>
      <text:p text:style-name="P135">CLÁUSULA DÉCIMA TERCEIRA- DO FORO</text:p>
      <text:p text:style-name="P136"/>
      <text:p text:style-name="P137">13.1. Fica eleito o Foro da Comarca de Teresina-PI para dirimir quaisquer dúvidas ocasionadas na vigência deste Termo e que não puderem ser solucionadas de comum acordo entre os<text:s/>Cooperados.</text:p>
      <text:p text:style-name="P138"/>
      <text:p text:style-name="P139">E por estarem de comum acordo, assinam o presente instrumento, na presença das testemunhas abaixo subscritas, em 03(três) vias de igual teor e forma, para que produza todos os efeitos de fato e de direito.</text:p>
      <text:p text:style-name="P140"/>
      <text:p text:style-name="P141"><text:s text:c="35"/><text:s text:c="39"/>Teresina, xx de xxxx de 2017.</text:p>
      <text:p text:style-name="P142"/>
      <text:p text:style-name="P143"/>
      <text:p text:style-name="P144"/>
      <text:p text:style-name="P145">CLEANDRO ALVES DE MOURA</text:p>
      <text:p text:style-name="P146">Procurador-Geral de Justiça do Estado do Piauí</text:p>
      <text:p text:style-name="P147"/>
      <text:p text:style-name="P148"/>
      <text:p text:style-name="P149"/>
      <text:p text:style-name="P150">NIVALDO RIBEIRO</text:p>
      <text:p text:style-name="P151">Coordenador-Geral do PROCON/MP-PI</text:p>
      <text:p text:style-name="P152"/>
      <text:p text:style-name="P153"/>
      <text:p text:style-name="P154"/>
      <text:p text:style-name="P155">xxxxxxxxxxxxxxxxxxx</text:p>
      <text:p text:style-name="P156">Prefeito Municipal de<text:s/>xxxxxxxx-PI</text:p>
      <text:p text:style-name="P157"/>
      <text:p text:style-name="P158"/>
      <text:p text:style-name="P159"/>
      <text:p text:style-name="P160">Testemunhas:</text:p>
      <text:p text:style-name="P161">1) _________________________________________</text:p>
      <text:p text:style-name="P162"><text:span text:style-name="T163"><text:s text:c="20"/>2) _________________________________________<text:s/></text:span><text:span text:style-name="T1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DefSpecial" svg:font-family="NotDefSpec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margin-bottom="0in" fo:line-height="100%"/>
      <style:text-properties style:font-name="Times New Roman" style:font-name-asian="Lucida Sans Unicode" fo:font-size="12pt" style:font-size-asian="12pt" style:font-size-complex="12pt" style:language-asian="zh" style:country-asian="C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CM10" style:display-name="CM10" style:family="paragraph" style:parent-style-name="Default">
      <style:text-properties fo:color="#00000A" fo:hyphenate="false"/>
    </style:style>
    <style:style style:name="CM11" style:display-name="CM11" style:family="paragraph" style:parent-style-name="Default">
      <style:text-properties fo:color="#00000A" fo:hyphenate="false"/>
    </style:style>
    <style:style style:name="CM13" style:display-name="CM13" style:family="paragraph" style:parent-style-name="Default">
      <style:text-properties fo:color="#00000A" fo:hyphenate="false"/>
    </style:style>
    <style:style style:name="CM4" style:display-name="CM4" style:family="paragraph" style:parent-style-name="Default">
      <style:text-properties fo:color="#00000A" fo:hyphenate="false"/>
    </style:style>
    <style:style style:name="CM6" style:display-name="CM6" style:family="paragraph" style:parent-style-name="Default">
      <style:paragraph-properties style:line-height-at-least="0.1861in"/>
      <style:text-properties fo:color="#00000A" fo:hyphenate="false"/>
    </style:style>
    <style:style style:name="Textodebalão" style:display-name="Texto de balão" style:family="paragraph" style:parent-style-name="Standard">
      <style:text-properties style:font-name="Segoe UI" style:font-name-complex="Segoe UI" fo:font-size="9pt" style:font-size-asian="9pt" style:font-size-complex="9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úmerodepágina" style:display-name="Número de página" style:family="text" style:parent-style-name="Fonteparág.padrão"/>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ar" style:country-asian="SA"/>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asian="ar" style:country-asian="SA"/>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3784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8034in"/>
      </style:header-style>
      <style:footer-style>
        <style:header-footer-properties style:dynamic-spacing="true" fo:min-height="0.1979in"/>
      </style:footer-style>
    </style:page-layout>
    <style:style style:name="P2" style:parent-style-name="Cabeçalho" style:family="paragraph">
      <style:paragraph-properties fo:text-align="center" fo:background-color="#F2F2F2">
        <style:tab-stops/>
      </style:paragraph-properties>
    </style:style>
    <style:style style:name="P3" style:parent-style-name="Cabeçalho" style:family="paragraph">
      <style:paragraph-properties fo:text-align="center" fo:background-color="#F2F2F2">
        <style:tab-stops/>
      </style:paragraph-properties>
      <style:text-properties style:font-name="Courier New" style:font-name-complex="Courier New" fo:font-weight="bold" style:font-weight-asian="bold"/>
    </style:style>
    <style:style style:name="P4" style:parent-style-name="Cabeçalho" style:family="paragraph">
      <style:paragraph-properties fo:text-align="center" fo:line-height="150%" fo:background-color="#F2F2F2">
        <style:tab-stops/>
      </style:paragraph-properties>
      <style:text-properties style:font-name="Courier New" style:font-name-complex="Courier New" fo:font-weight="bold" style:font-weight-asian="bold" style:font-size-complex="11pt"/>
    </style:style>
    <style:style style:name="P5" style:parent-style-name="Rodapé" style:family="paragraph">
      <style:paragraph-properties fo:margin-right="0.25i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1" text:anchor-type="as-char" svg:x="0in" svg:y="0in" svg:width="3.42717in" svg:height="1.02008in" style:rel-width="scale" style:rel-height="scale"><draw:image xlink:href="media/image1.png" xlink:type="simple" xlink:show="embed" xlink:actuate="onLoad"/><svg:title/><svg:desc/></draw:frame></text:p>
        <text:p text:style-name="P3">MINISTÉRIO PÚBLICO DO ESTADO DO PIAUÍ</text:p>
        <text:p text:style-name="P4">PROCURADORIA GERAL DE JUSTIÇA</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PPI</meta:initial-creator>
    <dc:creator>EDIVAR CRUZ CARVALHO</dc:creator>
    <meta:creation-date>2021-02-04T12:45:00Z</meta:creation-date>
    <dc:date>2021-02-08T14:27:00Z</dc:date>
    <meta:print-date>2017-05-02T13:14:00Z</meta:print-date>
    <meta:template xlink:href="Normal.dotm" xlink:type="simple"/>
    <meta:editing-cycles>61</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922" meta:character-count="12282" meta:row-count="86" meta:non-whitespace-character-count="10384"/>
  </office:meta>
</office:document-meta>
</file>