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3.95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Fonte_20_parág._20_padrão"><text:span text:style-name="T1"><text:s text:c="6"/></text:span></text:span><text:span text:style-name="Fonte_20_parág._20_padrão"><text:span text:style-name="T2"><text:s text:c="4"/></text:span></text:span><draw:frame draw:style-name="fr1" draw:name="figuras1" text:anchor-type="as-char" svg:y="0cm" svg:width="12.455cm" style:rel-width="scale" svg:height="1.487cm" style:rel-height="scale" draw:z-index="0"><draw:image xlink:href="Pictures/10000201000001CF0000005B40B85C6562EEF35B.png" xlink:type="simple" xlink:show="embed" xlink:actuate="onLoad" loext:mime-type="image/png"/></draw:frame></text:p>
      <text:p text:style-name="P2"><text:span text:style-name="Fonte_20_parág._20_padrão"><text:span text:style-name="T2"><text:s text:c="2"/></text:span></text:span><text:span text:style-name="Fonte_20_parág._20_padrão"><text:span text:style-name="T3"><text:s/>PROMOTORIA DE JUSTIÇA DA COMARCA DE</text:span></text:span></text:p>
      <text:p text:style-name="P3">_________________________________________________________________</text:p>
      <text:p text:style-name="P4"/>
      <text:p text:style-name="P5">RECOMENDAÇÃO ADMINISTRATIVA</text:p>
      <text:p text:style-name="P5"/>
      <text:p text:style-name="P4"/>
      <text:p text:style-name="P4">Referente: PA n°</text:p>
      <text:p text:style-name="P9"/>
      <text:p text:style-name="P7"><text:span text:style-name="Fonte_20_parág._20_padrão"><text:span text:style-name="T3">Objeto:</text:span></text:span><text:span text:style-name="Fonte_20_parág._20_padrão"><text:span text:style-name="T4"> apurar a existência, regulamentação e alimentação do Fundo Municipal dos Direitos da Criança e do Adolescente de ____________________</text:span></text:span></text:p>
      <text:p text:style-name="P4"/>
      <text:p text:style-name="P4"/>
      <text:p text:style-name="P6"/>
      <text:p text:style-name="P7"><text:span text:style-name="Fonte_20_parág._20_padrão"><text:span text:style-name="T3">O MINISTÉRIO PÚBLICO DO ESTADO DO PIAUÍ</text:span></text:span><text:span text:style-name="Fonte_20_parág._20_padrão"><text:span text:style-name="T4">, por meio de seu representante legal infrafirmado, com fulcro no disposto no artigo 129, inciso III da Constituição Federal, bem como no artigo 36, inciso IV, alínea c da Lei Complementar Estadual nº 12, de 18 de dezembro de 1993, artigo 201, inciso V; art. 260, §3º da Lei Federal nº 8.069/90(Estatuto da Criança e do Adolescente), e: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que a Lei Federal nº 8.069/90 (Estatuto da Criança e do Adolescente) institui como diretriz da política de atendimento à criança e ao adolescente a manutenção de fundos municipais, estaduais e nacionais dos direitos da criança e do adolescente (art. 88, IV), geridos pelos respectivos Conselhos de Direitos da Criança e do Adolescente;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o Fundo dos Direitos da Criança e do Adolescente, possui natureza contábil, regida pela Lei Federal nº 4.320/64, constituindo reserva financeira para a aplicação e financiamento de políticas suplementares relacionadas à criança e ao adolescente, sendo nesse sentido, instrumento importante para a superação de situações de vulnerabilidade social, bem como a prevenção de situações de risco, envolvendo crianças e adolescentes;</text:span></text:span></text:p>
      <text:p text:style-name="P4"/>
      <text:p text:style-name="P7"><text:soft-page-break/><text:span text:style-name="Fonte_20_parág._20_padrão"><text:span text:style-name="T3">CONSIDERANDO</text:span></text:span><text:span text:style-name="Fonte_20_parág._20_padrão"><text:span text:style-name="T4"> que o FIA, sendo fundo especial regido pela Lei Federal nº 4.320/64 deve ser constituído por lei e regulamentado por ato do Poder Executivo, sendo necessária à sua inscrição na Receita Federal como Fundo Público (Instrução Normativa Receita Federal nº 1143/2011), devendo o mesmo possuir Cadastro Nacional de Pessoa Jurídica – CNPJ);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que a Resolução nº 137, do Conselho Nacional dos Direitos da Criança e do Adolescente dispõe sobre os parâmetros para a criação e o funcionamento dos Fundos Nacional, Estaduais e Municipais dos Direitos da Criança e do Adolescente;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que o Fundo dos Direitos da Criança e do Adolescente – FIA deve ser mantidos com recursos do Poder Público e de outras fontes, sendo essencial para o fortalecimento da Rede de Proteção à Criança e ao Adolescente nos municípios.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que o Estatuto da Criança e do Adolescente estabelece no artigo 260, 4º que o Ministério Público determinará, em cada Comarca a forma de fiscalização da aplicação, pelo Fundo Municipal dos Direitos da Criança e do Adolescente, dos incentivos fiscais referidos;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ainda que a necessidade de criação de unidade orçamentária especifica para o Fundo dos Direitos da Criança e do Adolescente no orçamento municipal, o que possibilita transparência na aplicação e destinação de recursos;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a necessidade de destinação de recursos públicos do Orçamento Público ao fundo municipal dos Direitos da Criança e do Adolescente de acordo com o Plano de Ação e Aplicação dos Conselhos Municipais dos Direitos da Criança e do Adolescente.</text:span></text:span></text:p>
      <text:p text:style-name="P4"/>
      <text:p text:style-name="P7"><text:span text:style-name="Fonte_20_parág._20_padrão"><text:span text:style-name="T3">CONSIDERANDO</text:span></text:span><text:span text:style-name="Fonte_20_parág._20_padrão"><text:span text:style-name="T4"> que o município de _____________________________ não criou nem regulamentou o Fundo Municipal dos Direitos da Criança e do Adolescente,</text:span></text:span></text:p>
      <text:p text:style-name="P4"/>
      <text:p text:style-name="P6">RESOLVE,</text:p>
      <text:p text:style-name="P4"/>
      <text:p text:style-name="P4"><text:soft-page-break/>RECOMENDAR, ao Sr. __________________________,Prefeito Municipal de _________________, à Senhora _______________, Secretária Municipal de Assistência Social e <text:s/>a(o) Senhor(a) ________________________________, Presidente do Conselho Municipal dos Direitos da Criança e do Adolescente de _________________, <text:s/>que adotem as medidas necessárias para criação/regularização do Fundo dos Direitos da Criança e do Adolescente de _________, dentre as quais:</text:p>
      <text:list xml:id="list3245204850" text:style-name="L1">
        <text:list-item>
          <text:p text:style-name="P11">Criação por lei (se não houver fundo criado), e regulamentação, por meio de Decreto Municipal, no prazo de 60 (sessenta) dias.</text:p>
        </text:list-item>
        <text:list-item>
          <text:p text:style-name="P11">Inscrição do Fundo Municipal dos Direitos da Criança e do Adolescente, como fundo público municipal junto à Delegacia Regional da Receita Federal, no prazo de 30 (dias) após a regulamentação.</text:p>
        </text:list-item>
        <text:list-item>
          <text:p text:style-name="P11">Criar a Conta bancária para o FIA municipal, no prazo 30 (trinta dias), após a regularização do CNPJ.</text:p>
        </text:list-item>
        <text:list-item>
          <text:p text:style-name="P11">Cadastrar, após realizada as etapas anteriores, o FIA junto ao Ministério da Mulher, Família e Direitos Humanos, para a sua inclusão no programa de Imposto de renda de 2021, possibilitando-se a percepção de doação do imposto de renda (prazo outubro de 2020).</text:p>
        </text:list-item>
        <text:list-item>
          <text:p text:style-name="P11">Destinar recurso orçamentário ao Fundo Municipal dos Direitos da Criança e do Adolescente de ____________________ na Lei Orçamentária Anual, de acordo com o Plano de Ação e Aplicação do Conselho Municipal dos Direitos da Criança e do Adolescente.</text:p>
        </text:list-item>
      </text:list>
      <text:p text:style-name="P4"/>
      <text:p text:style-name="P4">AO Conselho Municipal dos Direitos da Criança e do Adolescente de ______________</text:p>
      <text:list xml:id="list111650912" text:style-name="L2">
        <text:list-item>
          <text:p text:style-name="P12">Elaborar, no prazo de 60 (sessenta) dias, Plano de Ação e Plano de Aplicação, para ser incorporado à lei orçamentária municipal.</text:p>
        </text:list-item>
      </text:list>
      <text:p text:style-name="P4"/>
      <text:p text:style-name="P4"/>
      <text:p text:style-name="P4"/>
      <text:p text:style-name="P8"><text:span text:style-name="Fonte_20_parág._20_padrão"><text:span text:style-name="T4"><text:s text:c="8"/></text:span></text:span><text:span text:style-name="Fonte_20_parág._20_padrão"><text:span text:style-name="T3">Nome</text:span></text:span></text:p>
      <text:p text:style-name="P8"><text:span text:style-name="Fonte_20_parág._20_padrão"><text:span text:style-name="T4"><text:s text:c="6"/>Promotor (a) de Justiça da Comarca 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0-07-31T00:11:00Z</meta:creation-date>
    <dc:date>2020-09-08T09:01:39.729000000</dc:date>
    <meta:editing-cycles>27</meta:editing-cycles>
    <meta:editing-duration>PT19M14S</meta:editing-duration>
    <meta:document-statistic meta:table-count="0" meta:image-count="1" meta:object-count="0" meta:page-count="3" meta:paragraph-count="27" meta:word-count="728" meta:character-count="4844" meta:non-whitespace-character-count="4117"/>
    <meta:template xlink:type="simple" xlink:actuate="onRequest" xlink:title="" xlink:href="Normal.dotm"/>
  </office:meta>
</office:document-meta>
</file>