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6996D0C65023AECB7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706cm" fo:break-before="auto" style:use-optimal-row-height="false"/>
    </style:style>
    <style:style style:name="ro12" style:family="table-row">
      <style:table-row-properties style:row-height="0.388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212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0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3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2pt solid #000000" style:vertical-align="top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e6" style:family="table-cell" style:parent-style-name="Default">
      <style:table-cell-properties fo:wrap-option="wrap" fo:border="0.26pt solid #000000" fo:padding="0.071cm" style:shrink-to-fit="false" style:vertical-align="middle"/>
    </style:style>
    <style:style style:name="ce7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cm" fo:padding-top="0cm" style:shrink-to-fit="false" style:vertical-align="middle"/>
      <style:paragraph-properties fo:text-align="start"/>
    </style:style>
    <style:style style:name="ce8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8" style:family="table-cell" style:parent-style-name="Default">
      <style:table-cell-properties style:text-align-source="fix" style:repeat-content="false" fo:wrap-option="wrap" fo:border="0.26pt solid #000000" fo:padding-bottom="0cm" fo:padding-left="0.035cm" fo:padding-right="0.035cm" fo:padding-top="0cm" style:shrink-to-fit="false" style:vertical-align="middle"/>
      <style:paragraph-properties fo:text-align="center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2pt solid #000000" style:vertical-align="middle"/>
      <style:paragraph-properties fo:text-align="end"/>
    </style:style>
    <style:style style:name="ce1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13" style:family="table-cell" style:parent-style-name="Default">
      <style:table-cell-properties fo:border-bottom="0.2pt solid #000000" style:text-align-source="fix" style:repeat-content="false" fo:wrap-option="wrap" fo:border-left="none" fo:padding="0.071cm" fo:border-right="0.2pt solid #000000" style:shrink-to-fit="false" fo:border-top="0.2pt solid #000000" style:vertical-align="middle"/>
      <style:paragraph-properties fo:text-align="end"/>
    </style:style>
    <style:style style:name="ce14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9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71cm" fo:padding-top="0cm" style:shrink-to-fit="false" style:vertical-align="middle"/>
      <style:paragraph-properties fo:text-align="center"/>
    </style:style>
    <style:style style:name="gr1" style:family="graphic">
      <style:graphic-properties draw:stroke="solid" draw:stroke-dash="Dashed_20__28_var_29_" svg:stroke-width="0c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  <style:style style:name="T6" style:family="text">
      <style:text-properties style:font-name="SansSerif" fo:font-size="9pt" style:font-size-asian="9pt" style:font-size-complex="9pt"/>
    </style:style>
  </office:automatic-styles>
  <office:body>
    <office:spreadsheet>
      <table:table table:name="main" table:style-name="ta1">
        <table:table-column table:style-name="co1" table:default-cell-style-name="C0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8" table:default-cell-style-name="ce11"/>
        <table:table-column table:style-name="co11" table:default-cell-style-name="ce11"/>
        <table:table-column table:style-name="co10" table:number-columns-repeated="3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0"/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0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ULH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CASSIA PER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TERESINA, 3ª PROMOTORIA DE JUSTICA DE TERESINA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34,7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1.08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47,58</text:span></text:p>
          </table:table-cell>
          <table:table-cell office:value-type="string" calcext:value-type="string" table:number-columns-spanned="2" table:number-rows-spanned="1">
            <text:p><text:span text:style-name="T3">8.087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ALGISA DA COSTA SILV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476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370,19</text:span></text:p>
          </table:table-cell>
          <table:table-cell office:value-type="string" calcext:value-type="string">
            <text:p><text:span text:style-name="T3">-1.443,99</text:span></text:p>
          </table:table-cell>
          <table:table-cell office:value-type="string" calcext:value-type="string">
            <text:p><text:span text:style-name="T3">-1.569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13,94</text:span></text:p>
          </table:table-cell>
          <table:table-cell office:value-type="string" calcext:value-type="string" table:number-columns-spanned="2" table:number-rows-spanned="1">
            <text:p><text:span text:style-name="T3">9.356,2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ILA MARIA RAMOS MO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ESPERANTINA, 1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JALINA COELHO DE MENEZ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0ª PROMOTORIA DE JUSTICA DE TERESINA, 50ª PROMOTORIA DE JUSTICA DE TERESIN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43,73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1.540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66,32</text:span></text:p>
          </table:table-cell>
          <table:table-cell office:value-type="string" calcext:value-type="string" table:number-columns-spanned="2" table:number-rows-spanned="1">
            <text:p><text:span text:style-name="T3">9.277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DRIANA CANUTO ALV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RIANA RODRIGU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UNIAO, NUCLEO DAS PJ DE UNIAO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15,54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421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86,16</text:span></text:p>
          </table:table-cell>
          <table:table-cell office:value-type="string" calcext:value-type="string" table:number-columns-spanned="2" table:number-rows-spanned="1">
            <text:p><text:span text:style-name="T3">6.329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DRIANA XIMENES RODRIG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ASSESSORIA PERICIAL - CONTABILIDADE, COORD. DE PERICIAS E PAR. TECNICOS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823,05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2.465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05,24</text:span></text:p>
          </table:table-cell>
          <table:table-cell office:value-type="string" calcext:value-type="string" table:number-columns-spanned="2" table:number-rows-spanned="1">
            <text:p><text:span text:style-name="T3">11.717,8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RYELLE RAVENA DA SILVA PIL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4ª PROMOTORIA DE JUSTIÇA DE TERESINA, 5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ECIO RODRIGUES DO NASCIMENTO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MOTORIA DE JUSTIÇA DE TERESINA, 20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FRANIO OLIV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11.8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676,46</text:span></text:p>
          </table:table-cell>
          <table:table-cell office:value-type="string" calcext:value-type="string">
            <text:p><text:span text:style-name="T3">-1.653,53</text:span></text:p>
          </table:table-cell>
          <table:table-cell office:value-type="string" calcext:value-type="string">
            <text:p><text:span text:style-name="T3">-3.692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345,80</text:span></text:p>
          </table:table-cell>
          <table:table-cell office:value-type="string" calcext:value-type="string" table:number-columns-spanned="2" table:number-rows-spanned="1">
            <text:p><text:span text:style-name="T3">15.330,6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IRTON ALVES MENDES DE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DIVISÃO DE MATERIAL PERMANENTE, COORD. DE APOIO ADMINISTRATIVO</text:span></text:p>
          </table:table-cell>
          <table:covered-table-cell/>
          <table:table-cell office:value-type="string" calcext:value-type="string">
            <text:p><text:span text:style-name="T3">7.017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850,22</text:span></text:p>
          </table:table-cell>
          <table:table-cell office:value-type="string" calcext:value-type="string">
            <text:p><text:span text:style-name="T3">-982,42</text:span></text:p>
          </table:table-cell>
          <table:table-cell office:value-type="string" calcext:value-type="string">
            <text:p><text:span text:style-name="T3">-1.828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11,30</text:span></text:p>
          </table:table-cell>
          <table:table-cell office:value-type="string" calcext:value-type="string" table:number-columns-spanned="2" table:number-rows-spanned="1">
            <text:p><text:span text:style-name="T3">10.038,9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31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AN JHON DOS SANTOS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SEC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29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785,90</text:span></text:p>
          </table:table-cell>
          <table:table-cell office:value-type="string" calcext:value-type="string">
            <text:p><text:span text:style-name="T3">-373,47</text:span></text:p>
          </table:table-cell>
          <table:table-cell office:value-type="string" calcext:value-type="string">
            <text:p><text:span text:style-name="T3">-19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92,75</text:span></text:p>
          </table:table-cell>
          <table:table-cell office:value-type="string" calcext:value-type="string" table:number-columns-spanned="2" table:number-rows-spanned="1">
            <text:p><text:span text:style-name="T3">5.393,1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ANA KELLY GAM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IPIRI, 2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ANNA BRUNA PAIXAO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ALTOS, 2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CENOR GOMES LEBR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1.525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419,73</text:span></text:p>
          </table:table-cell>
          <table:table-cell office:value-type="string" calcext:value-type="string">
            <text:p><text:span text:style-name="T3">-1.310,92</text:span></text:p>
          </table:table-cell>
          <table:table-cell office:value-type="string" calcext:value-type="string">
            <text:p><text:span text:style-name="T3">-1.293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03,95</text:span></text:p>
          </table:table-cell>
          <table:table-cell office:value-type="string" calcext:value-type="string" table:number-columns-spanned="2" table:number-rows-spanned="1">
            <text:p><text:span text:style-name="T3">8.815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CIVAN DA COSTA MARQ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, DIVISÃO DE MATERIAL DE CONSUMO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523,97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1.988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64,98</text:span></text:p>
          </table:table-cell>
          <table:table-cell office:value-type="string" calcext:value-type="string" table:number-columns-spanned="2" table:number-rows-spanned="1">
            <text:p><text:span text:style-name="T3">10.458,9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DO RANGEL ALVES DE SOUS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GUA BRANCA, 1ª PROMOTORIA DE JUSTICA DE AGUA BRAN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F SAMUEL SALES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ÇA DE TERESINA, 9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SSANDRA SILVA PONT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BOM JESUS, NUCLEO DAS PJ DE BOM JESU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ESSANDRO RUFINO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JURID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CÍVEL, ASSESSORIA ESPECIAL CÍVEL, SUBPROCURADORIA DE JUSTIÇA JURÍDIC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9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623,01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3.019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445,62</text:span></text:p>
          </table:table-cell>
          <table:table-cell office:value-type="string" calcext:value-type="string" table:number-columns-spanned="2" table:number-rows-spanned="1">
            <text:p><text:span text:style-name="T3">13.177,3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XANDRE LEITE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DIDO, 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URADORIA-GERAL DE JUSTICA, PROCURADORIA-GERAL DE JUST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6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3.766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XANDRE MADEIRA SAMPAI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LORIANO, 1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2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XANDRE REZENDE CORR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CURADORIA DE JUSTIÇA CRIMINAL, 2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848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00,10</text:span></text:p>
          </table:table-cell>
          <table:table-cell office:value-type="string" calcext:value-type="string" table:number-columns-spanned="2" table:number-rows-spanned="1">
            <text:p><text:span text:style-name="T3">8.022,0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5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EXANDRE VOLTA ANDRADE NASCIMENTO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8ª PROMOTORIA DE JUSTIÇA DE TERESINA, 18ª PROMOTORIA DE JUSTIÇA DE TERESIN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953,73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2.010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436,57</text:span></text:p>
          </table:table-cell>
          <table:table-cell office:value-type="string" calcext:value-type="string" table:number-columns-spanned="2" table:number-rows-spanned="1">
            <text:p><text:span text:style-name="T3">10.517,1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5/08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ULH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2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IANE ARAUJO DE CARVALHO BEZER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ICOS, SECRETARIA UNIFICADA DAS PROMOTORIAS DE PIC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561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38,78</text:span></text:p>
          </table:table-cell>
          <table:table-cell office:value-type="string" calcext:value-type="string" table:number-columns-spanned="2" table:number-rows-spanned="1">
            <text:p><text:span text:style-name="T3">6.886,2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ICE CRISTINA CARDOSO FERNANDES BATI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SECRETARIO DO CORREGED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249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996,48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2.118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94,92</text:span></text:p>
          </table:table-cell>
          <table:table-cell office:value-type="string" calcext:value-type="string" table:number-columns-spanned="2" table:number-rows-spanned="1">
            <text:p><text:span text:style-name="T3">10.801,5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INNE FERREIRA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MOTORIA DE JUSTICA DE TERESINA , 15ª PROMOTORIA DE JUSTICA DE TERESIN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MERA SHEILA MOREIRA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080,05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353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93,24</text:span></text:p>
          </table:table-cell>
          <table:table-cell office:value-type="string" calcext:value-type="string" table:number-columns-spanned="2" table:number-rows-spanned="1">
            <text:p><text:span text:style-name="T3">8.786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MANDA DAMASCENO CARVALHO 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SAO JOAO DO PIAUI, 2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DE SOUZ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1ª PROMOTORIA DE JUSTICA DE TERESINA, 2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GUEDES DOS REIS MONT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ESPERANTINA, 2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KELLY DA SILVA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OEIRAS, 3ª PROMOTORIA DE JUSTIC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LOPES AI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FLORIANO, 2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MARIA TENORIO DE 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4ª PROMOTORIA DE JUSTIÇA DE TERESINA, 2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MOREIRA DE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OEIRAS, 4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8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MANDA NAIRA DE MOURA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. DE SAO RAIMUNDO NONATO, 2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9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MINA MACEDO TEIXEIRA DE ABREU SANTIAG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2ª PROMOTORIA DE JUSTICA DE TERESINA, 22ª PROMOTORIA DE JUSTICA DE TERESIN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43,73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1.540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66,32</text:span></text:p>
          </table:table-cell>
          <table:table-cell office:value-type="string" calcext:value-type="string" table:number-columns-spanned="2" table:number-rows-spanned="1">
            <text:p><text:span text:style-name="T3">9.277,4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BEATRIZ MOTA FURT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0ª PROMOTORIA DE JUSTICA DE TERESINA, 3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30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630,87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476,3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CAROLINA DE ARAUJO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GUA BRANCA, 1ª PROMOTORIA DE JUSTICA DE AGUA BRAN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6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CAROLINA DE OLIVEIRA ARAGAO ASSUNC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ª PROCURADORIA DE JUSTICA CRIMINAL, 3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CAROLINE LEMOS MARQ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POIO AOS PROMOTORES COM ATUAÇÃO NO TRIBUNAL DO JURI, GRUPO DE APOIO AOS PROMOTORES COM ATUAÇÃO NO TRIBUNAL DO JU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CLARA AMORIM SANTOS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VALENCA DO PIAUI-PI, NUCLEO DAS PJ DE VALENCA DO PIAUI-PI</text:span></text:p>
          </table:table-cell>
          <table:covered-table-cell/>
          <table:table-cell office:value-type="string" calcext:value-type="string">
            <text:p><text:span text:style-name="T3">4.7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50,72</text:span></text:p>
          </table:table-cell>
          <table:table-cell office:value-type="string" calcext:value-type="string">
            <text:p><text:span text:style-name="T3">-671,26</text:span></text:p>
          </table:table-cell>
          <table:table-cell office:value-type="string" calcext:value-type="string">
            <text:p><text:span text:style-name="T3">-291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62,91</text:span></text:p>
          </table:table-cell>
          <table:table-cell office:value-type="string" calcext:value-type="string" table:number-columns-spanned="2" table:number-rows-spanned="1">
            <text:p><text:span text:style-name="T3">5.887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KARINA SANTOS SILVA SER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CÍVEL, ASSESSORIA ESPECIAL CÍVEL, SUBPROCURADORIA DE JUSTIÇA JURÍDICA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6.578,7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4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LARISSA MOURA DE ALMEI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DE COMPRA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546,2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2.032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71,45</text:span></text:p>
          </table:table-cell>
          <table:table-cell office:value-type="string" calcext:value-type="string" table:number-columns-spanned="2" table:number-rows-spanned="1">
            <text:p><text:span text:style-name="T3">10.574,8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8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LUIZA DA COSTA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DE ASSESSORAMENTO TECNICO ESPECIALIZADO, 1ª PROMOTORIA DE JUST DE DEMERVAL LOB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3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LUIZA MASSTALERZ PIRES DE SOUZ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ÚCLEO DE PRÁTICAS AUTOCOMPOSITIVAS E RESTAURATIVAS, NÚCLEO DE PRÁTICAS AUTOCOMPOSITIVAS E RESTAURATIVAS, SECRETARIA UNIFICADA DAS PROMOTORIAS DE PICOS, 5ª PROMOTORIA DE JUSTICA DE PIC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7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LUIZA SOUSA ARRAES DE RESEN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MOTORIA DE JUSTICA DE TERESINA, 1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5/08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ULH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PATRICIA SOARES ALVE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81,12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178,6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56,35</text:span></text:p>
          </table:table-cell>
          <table:table-cell office:value-type="string" calcext:value-type="string" table:number-columns-spanned="2" table:number-rows-spanned="1">
            <text:p><text:span text:style-name="T3">8.324,7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VIRGINIA MATOS DE CASTRO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ARNAIBA, 3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YELTON BRITO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CAMPO MAIOR, 4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4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 CASTELO BRANCO RIBEI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ASSESSORIA PERICIAL - ENGENHARIA CIVIL, COORD. DE PERICIAS E PAR. TECN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9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 FELIPE SANTOS COE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ADMINISTRATIVA, ASSESSORIA ESPECIAL ADMINISTRATIVA, SUBPROCURADORIA DE JUSTIÇA ADMINISTRATIVA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73,73</text:span></text:p>
          </table:table-cell>
          <table:table-cell office:value-type="string" calcext:value-type="string">
            <text:p><text:span text:style-name="T3">-954,48</text:span></text:p>
          </table:table-cell>
          <table:table-cell office:value-type="string" calcext:value-type="string">
            <text:p><text:span text:style-name="T3">-743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51</text:span></text:p>
          </table:table-cell>
          <table:table-cell office:value-type="string" calcext:value-type="string" table:number-columns-spanned="2" table:number-rows-spanned="1">
            <text:p><text:span text:style-name="T3">7.176,2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6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 LIMA PIMENTE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JURID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CÍVEL, ASSESSORIA ESPECIAL CÍVEL, SUBPROCURADORIA DE JUSTIÇA JURÍDIC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9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623,01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3.019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445,62</text:span></text:p>
          </table:table-cell>
          <table:table-cell office:value-type="string" calcext:value-type="string" table:number-columns-spanned="2" table:number-rows-spanned="1">
            <text:p><text:span text:style-name="T3">13.177,3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 VINICIUS BATIST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TERESINA, 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IA CARVALHO CAST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, 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1ª PROMOTORIA DE JUSTIÇA DE TERESINA, 51ª PROMOTORIA DE JUSTIÇA DE TERESINA</text:span></text:p>
          </table:table-cell>
          <table:covered-table-cell/>
          <table:table-cell office:value-type="string" calcext:value-type="string">
            <text:p><text:span text:style-name="T3">12.1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024,78</text:span></text:p>
          </table:table-cell>
          <table:table-cell office:value-type="string" calcext:value-type="string">
            <text:p><text:span text:style-name="T3">-1.702,30</text:span></text:p>
          </table:table-cell>
          <table:table-cell office:value-type="string" calcext:value-type="string">
            <text:p><text:span text:style-name="T3">-3.826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529,08</text:span></text:p>
          </table:table-cell>
          <table:table-cell office:value-type="string" calcext:value-type="string" table:number-columns-spanned="2" table:number-rows-spanned="1">
            <text:p><text:span text:style-name="T3">15.495,7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ONNY ALVES MESS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MANOEL EMIDIO, 1ª PROMOTORIA DE JUSTICA DE MANOEL EMID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SSA CAMILA RODRIGUES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RRAS, 1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SSA DOS SANTOS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CAMPO MAIOR, 3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SSA KERLLEN NUNE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2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SSA MARIA FERREIRA BARBOSA DE AGUIA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VALENCA DO PIAUI, 2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8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SSA SILVA FOGLIATO CORTEZ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ARNAIBA, SECRETARIA UNIFICADA DAS PROMOTORIA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ZA RODRIGUES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OEIRAS, 2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GELA BORGES DE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6.578,7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GELO DE OLIVEIRA LEI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8ª PROCURADORIA DE JUSTICA CÍVEL, 18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IZIA MARIA BARBOSA DA CR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COS, 4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NA JESSYCA NUNES TEIXEIRA DO COU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6ª PROCURADORIA DE JUSTICA CÍVEL, 16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NE CAROLINNE CARVALHO GALD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893,88</text:span></text:p>
          </table:table-cell>
          <table:table-cell office:value-type="string" calcext:value-type="string">
            <text:p><text:span text:style-name="T3">-1.097,30</text:span></text:p>
          </table:table-cell>
          <table:table-cell office:value-type="string" calcext:value-type="string">
            <text:p><text:span text:style-name="T3">-984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81,60</text:span></text:p>
          </table:table-cell>
          <table:table-cell office:value-type="string" calcext:value-type="string" table:number-columns-spanned="2" table:number-rows-spanned="1">
            <text:p><text:span text:style-name="T3">7.812,2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4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NE MIKAELLE LUSTOSA ELVAS MACH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7ª PROMOTORIA DE JUSTICA DE TERESINA, 1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TONIO DE DEUS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DIVISÃO DE ADMINISTRAÇÃO DE PESSOAL, SEÇÃO DE ESTAGIARIOS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520,05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1.232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53,00</text:span></text:p>
          </table:table-cell>
          <table:table-cell office:value-type="string" calcext:value-type="string" table:number-columns-spanned="2" table:number-rows-spanned="1">
            <text:p><text:span text:style-name="T3">8.467,0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FRANCISCO DOS SANTOS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65,18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622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06,05</text:span></text:p>
          </table:table-cell>
          <table:table-cell office:value-type="string" calcext:value-type="string" table:number-columns-spanned="2" table:number-rows-spanned="1">
            <text:p><text:span text:style-name="T3">6.859,1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FRANCISCO VAZ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56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 table:number-columns-spanned="2" table:number-rows-spanned="1">
            <text:p><text:span text:style-name="T3">3.073,50</text:span></text:p>
          </table:table-cell>
          <table:covered-table-cell/>
          <table:table-cell/>
        </table:table-row>
        <table:table-row table:style-name="ro10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5/08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3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3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ULH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8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TONIO HUMBERTO LOPES DE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578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17,71</text:span></text:p>
          </table:table-cell>
          <table:table-cell office:value-type="string" calcext:value-type="string" table:number-columns-spanned="2" table:number-rows-spanned="1">
            <text:p><text:span text:style-name="T3">7.247,4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ITALO RIBEIR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1ª PROMOTORIA DE JUSTICA DE TERESINA, 3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JOSE ANDRADE TRINDADE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LUIS DA SILV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08,75</text:span></text:p>
          </table:table-cell>
          <table:table-cell office:value-type="string" calcext:value-type="string">
            <text:p><text:span text:style-name="T3">-1.097,30</text:span></text:p>
          </table:table-cell>
          <table:table-cell office:value-type="string" calcext:value-type="string">
            <text:p><text:span text:style-name="T3">-1.620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18,19</text:span></text:p>
          </table:table-cell>
          <table:table-cell office:value-type="string" calcext:value-type="string" table:number-columns-spanned="2" table:number-rows-spanned="1">
            <text:p><text:span text:style-name="T3">9.490,5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MARCOS PESSO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ACELLE OLIVEIRA ALVES MACE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ESPERANTINA, 2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1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RIANNE KELLY BARBOZA VILARINHO MIRAN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SECRETARIO DO CORREGED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249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014,61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885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25,24</text:span></text:p>
          </table:table-cell>
          <table:table-cell office:value-type="string" calcext:value-type="string" table:number-columns-spanned="2" table:number-rows-spanned="1">
            <text:p><text:span text:style-name="T3">10.189,3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IEL IBIAPINA LOYOL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CAMPO MAIOR, 4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RIEL VICTOR OLIVEIRA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ESP CRIMINAL E DE IMP ADMINISTRATIVA, ASS ESP CRIMINAL E DE IMP ADMINISTRATIVA, SUBPROCURADORIA DE JUSTIÇA JURÍDICA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735,16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3.100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42,68</text:span></text:p>
          </table:table-cell>
          <table:table-cell office:value-type="string" calcext:value-type="string" table:number-columns-spanned="2" table:number-rows-spanned="1">
            <text:p><text:span text:style-name="T3">13.392,4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50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RLETTE BATISTA CORREIA LIMA COELHO SERRA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6ª PROCURADORIA DE JUSTICA CÍVEL, 16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TEMIS DE CARVALHO DO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7ª PROMOTORIA DE JUSTICA DE TERESINA, 4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THUR LIR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ARNAIBA, 3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REA DE ARAUJO CARVALHO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URUCUI, 2ª PROMOTORIA DE JUSTICA DE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YSSA MOSELLE VIANA CAST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ACURUCA, 2ª PROMOTORIA DE JUSTICA DE PIRACURU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3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ARBARA CONCEICAO MELO DA SILVA NUN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ITAUEIRA, 1ª PROMOTORIA DE JUSTICA DE ITAUEIR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8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ARBARA FRAZAO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4ª PROMOTORIA DE JUSTIÇA DE TERESINA, 4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7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EATRIZ FERREIRA PINTO ANDRAD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MOTORIA REGIONAL AGRARIA E FUNDIARIA DE BOM JESUS, PROMOTORIA REGIONAL AGRARIA E FUNDIARI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ERILY BENT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SAO RAIMUNDO NONATO, NUCLEO DAS PJ DE SAO RAIMUNDO NONATO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155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70,50</text:span></text:p>
          </table:table-cell>
          <table:table-cell office:value-type="string" calcext:value-type="string" table:number-columns-spanned="2" table:number-rows-spanned="1">
            <text:p><text:span text:style-name="T3">5.680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IANCA LINHAR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A DA SILVA PINH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JAICOS, 1ª PROMOTORIA DE JUSTICA DE JA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A MICHELLE SILVA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4ª PROMOTORIA DE JUSTIÇA DE TERESINA, 4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DA MACEDO CORR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RRO DURO, 1ª PROMOTORIA DE JUSTICA DE BARRO DU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DA VIRNA DE CARVALHO PASS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MOTORIA DE JUSTICA DE TERESINA, 12ª PROMOTORIA DE JUSTICA DE TERESIN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848,24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2.256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82,56</text:span></text:p>
          </table:table-cell>
          <table:table-cell office:value-type="string" calcext:value-type="string" table:number-columns-spanned="2" table:number-rows-spanned="1">
            <text:p><text:span text:style-name="T3">11.165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DO ANTONIO DOS SANTO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6ª PROMOTORIA DE JUSTIÇA DE TERESINA, 5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13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5/08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4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4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ULH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RENDO ROGER CARVALHO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PEDRO DO PIAUI, 1ª PROMOTORIA DE JUST. DE SAO PEDR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O MAYR SANTOS RESPLAND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2ª PROMOTORIA DE JUSTICA DE TERESINA, 3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O REI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106,12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928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05,73</text:span></text:p>
          </table:table-cell>
          <table:table-cell office:value-type="string" calcext:value-type="string" table:number-columns-spanned="2" table:number-rows-spanned="1">
            <text:p><text:span text:style-name="T3">10.300,3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CE KEVIN SOUZA DE FRAN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CA DE PARNAIBA, 9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A BEZERRA NE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MONSENHOR GIL, 1ª PROMOTORIA DE JUST. DE MONSENHOR GI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A CANUTO ALEXANDR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AS PROMOTORIAS CRIMINAIS, CAO DAS PROMOTORIAS CRIMINAI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A TAIS SANTO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1ª PROMOTORIA DE JUSTIÇA DE TERESINA, 4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0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RUNNA GABRIELLE ALMEIDA FONSECA MA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ESPECIAL DE REGULARIZAÇÃO FUNDIÁRIA E COMBATE À GRILAGEM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ALVES BES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FLORIANO, 3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GALIS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CA DE PARNAIBA, 9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GIOVANI LIMA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7ª PROMOTORIA DE JUSTIÇA DE TERESINA, 57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IO COELHO GOMES SANTIAG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FLORIANO, 2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IO RAFAEL COELHO DE SA RUF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8ª PROMOTORIA DE JUSTICA DE TERESINA, 4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A CUNHA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S DE SAO JOAO DO PIAUI-PI, NUCLEO DAS PJS DE SAO JOAO DO PIAUI-PI</text:span></text:p>
          </table:table-cell>
          <table:covered-table-cell/>
          <table:table-cell office:value-type="string" calcext:value-type="string">
            <text:p><text:span text:style-name="T3">5.556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12,01</text:span></text:p>
          </table:table-cell>
          <table:table-cell office:value-type="string" calcext:value-type="string">
            <text:p><text:span text:style-name="T3">-777,84</text:span></text:p>
          </table:table-cell>
          <table:table-cell office:value-type="string" calcext:value-type="string">
            <text:p><text:span text:style-name="T3">-444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22,48</text:span></text:p>
          </table:table-cell>
          <table:table-cell office:value-type="string" calcext:value-type="string" table:number-columns-spanned="2" table:number-rows-spanned="1">
            <text:p><text:span text:style-name="T3">6.389,5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A DE LUAR FAUSTO DE 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3ª PROMOTORIA DE JUSTICA DE TERESINA, 2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MILLA DE SOUSA REBOUCAS ARRU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 PIRIPIRI, SECRETARIA UNIFICADA DAS PROMOTORIAS DE  PIRIPIRI, COMISSÃO DE AVALIAÇÃO DE DESEMPENHO</text:span></text:p>
          </table:table-cell>
          <table:covered-table-cell/>
          <table:table-cell office:value-type="string" calcext:value-type="string">
            <text:p><text:span text:style-name="T3">6.37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426,94</text:span></text:p>
          </table:table-cell>
          <table:table-cell office:value-type="string" calcext:value-type="string">
            <text:p><text:span text:style-name="T3">-891,93</text:span></text:p>
          </table:table-cell>
          <table:table-cell office:value-type="string" calcext:value-type="string">
            <text:p><text:span text:style-name="T3">-480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72,89</text:span></text:p>
          </table:table-cell>
          <table:table-cell office:value-type="string" calcext:value-type="string" table:number-columns-spanned="2" table:number-rows-spanned="1">
            <text:p><text:span text:style-name="T3">7.054,0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LE MENDES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3ª PROMOTORIA DE JUSTICA DE TERESINA, 2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A ADRIANA MESQUIT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SAO JOAO DO PIAUI, 1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A DANIELLE MACHADO FONTINEL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O DE COMBATE CORRUPCAO E DEF. PATRIM. PUB., CAO DE COMBATE CORRUPCAO E DEF. PATRIM. PUB., SECRETARIA UNIFICADA DAS PROMOTORIAS DE PICOS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25,01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518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40,32</text:span></text:p>
          </table:table-cell>
          <table:table-cell office:value-type="string" calcext:value-type="string" table:number-columns-spanned="2" table:number-rows-spanned="1">
            <text:p><text:span text:style-name="T3">6.584,6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7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A LOUREDANA BRITO DO ROSARIO FONTENEL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0ª PROMOTORIA DE JUSTICA DE TERESINA, 4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ALBERTO PAZ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7ª PROCURADORIA DE JUSTICA CÍVEL, 17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3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OS EDUARDO GOMES MONTEIRO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ADMINISTRATIVA, ASSESSORIA ESPECIAL ADMINISTRATIVA, ASSESSORIA ESPECIAL DA PGJ, SUBPROCURADORIA DE JUSTIÇA ADMINISTRATIVA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424,78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3.869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627,55</text:span></text:p>
          </table:table-cell>
          <table:table-cell office:value-type="string" calcext:value-type="string" table:number-columns-spanned="2" table:number-rows-spanned="1">
            <text:p><text:span text:style-name="T3">15.797,2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EDUARDO MENDES BAR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CURADORIA DE JUSTICA RECURSAL, 19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EDUARDO RAMO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TERESINA, GRUPO DE ASSESSORAMENTO TECNICO ESPECIALIZAD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5/08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5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5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ULH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EUGENIO CESARIO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OM JESUS, 1ª PROMOTORIA DE JUSTIC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OL CHAVES MESQUITA E FERR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ENGENHARIA CIVIL</text:span></text:p>
          </table:table-cell>
          <table:covered-table-cell/>
          <table:table-cell office:value-type="string" calcext:value-type="string">
            <text:p><text:span text:style-name="T3">10.2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399,84</text:span></text:p>
          </table:table-cell>
          <table:table-cell office:value-type="string" calcext:value-type="string">
            <text:p><text:span text:style-name="T3">-1.440,28</text:span></text:p>
          </table:table-cell>
          <table:table-cell office:value-type="string" calcext:value-type="string">
            <text:p><text:span text:style-name="T3">-2.129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569,40</text:span></text:p>
          </table:table-cell>
          <table:table-cell office:value-type="string" calcext:value-type="string" table:number-columns-spanned="2" table:number-rows-spanned="1">
            <text:p><text:span text:style-name="T3">10.830,4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OLINA SILV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3ª PROMOTORIA DE JUSTICA DE TERESINA, 4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OLINE ALENCAR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UADALUPE, 1ª PROMOTORIA DE JUSTICA DE GUADALUP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TARINA LAGES GONCALVES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0ª PROMOTORIA DE JUSTICA DE TERESINA, 4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5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LIANE AZEVEDO DA FONSE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DE COMPRAS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6.578,7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LINA MADEIRA CAMPOS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9ª PROMOTORIA DE JUSTICA DE TERESINA, 2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LSO PIRES FERREIRA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UDIT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ASSESSORIA PERICIAL - SAÚDE, COORD. DE PERICIAS E PAR. TECN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3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RES CRONEMBERGER SOBRAL FRAN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AF, CEAF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3.212,4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47,04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257,83</text:span></text:p>
          </table:table-cell>
          <table:table-cell office:value-type="string" calcext:value-type="string">
            <text:p><text:span text:style-name="T3">-1.547,04</text:span></text:p>
          </table:table-cell>
          <table:table-cell office:value-type="string" calcext:value-type="string">
            <text:p><text:span text:style-name="T3">-2.885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432,75</text:span></text:p>
          </table:table-cell>
          <table:table-cell office:value-type="string" calcext:value-type="string" table:number-columns-spanned="2" table:number-rows-spanned="1">
            <text:p><text:span text:style-name="T3">12.825,0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ARLAN SILVA DA CR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ASSESSORIA DE GESTAO DE CONTRATOS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65,18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570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53,91</text:span></text:p>
          </table:table-cell>
          <table:table-cell office:value-type="string" calcext:value-type="string" table:number-columns-spanned="2" table:number-rows-spanned="1">
            <text:p><text:span text:style-name="T3">6.911,2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ICILIA LIZA ALMOND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URADORIA-GERAL DE JUSTICA, PROCURADORIA-GERAL DE JUST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INTHYA LORENA PINHEIR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4ª PROMOTORIA DE JUSTIÇA DE TERESINA, 44ª PROMOTORIA DE JUSTIÇA DE TERESINA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7.108,5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4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ODICEIA MARQUES DE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PJ DA FAZ. PUBLICA DE TERESINA, NUCLEO PJ DA FAZ. PUBL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95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0,56</text:span></text:p>
          </table:table-cell>
          <table:table-cell office:value-type="string" calcext:value-type="string" table:number-columns-spanned="2" table:number-rows-spanned="1">
            <text:p><text:span text:style-name="T3">4.960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6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LARISSA DE SOUSA BESERRA DANTAS NORON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7ª PROMOTORIA DE JUSTICA DE TERESINA, 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A CRISTINA MELO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893,88</text:span></text:p>
          </table:table-cell>
          <table:table-cell office:value-type="string" calcext:value-type="string">
            <text:p><text:span text:style-name="T3">-1.097,30</text:span></text:p>
          </table:table-cell>
          <table:table-cell office:value-type="string" calcext:value-type="string">
            <text:p><text:span text:style-name="T3">-984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81,60</text:span></text:p>
          </table:table-cell>
          <table:table-cell office:value-type="string" calcext:value-type="string" table:number-columns-spanned="2" table:number-rows-spanned="1">
            <text:p><text:span text:style-name="T3">7.812,2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A MARIA CASTELO BRANC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UBPROCURADORIA DE JUSTIÇA JURÍDICA, SUBPROCURADORIA DE JUSTIÇA JURÍDIC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60,8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378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09,22</text:span></text:p>
          </table:table-cell>
          <table:table-cell office:value-type="string" calcext:value-type="string" table:number-columns-spanned="2" table:number-rows-spanned="1">
            <text:p><text:span text:style-name="T3">8.851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O RAFAEL EVANGELIST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CURADORIA DE JUSTICA CRIMINAL, 6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ENIO MARQUES GOUV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EDUCAÇÃO E CIDADANIA, CAO DE DEFESA DA EDUCAÇÃO E CIDADANIA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5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ERISTON DE CASTRO RAM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296,03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3.152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78,56</text:span></text:p>
          </table:table-cell>
          <table:table-cell office:value-type="string" calcext:value-type="string" table:number-columns-spanned="2" table:number-rows-spanned="1">
            <text:p><text:span text:style-name="T3">13.717,4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ERTON SOARES MOUR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TERESINA, NUCLEO DAS PJ CRIMINAIS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95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0,56</text:span></text:p>
          </table:table-cell>
          <table:table-cell office:value-type="string" calcext:value-type="string" table:number-columns-spanned="2" table:number-rows-spanned="1">
            <text:p><text:span text:style-name="T3">4.960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0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LEYTON SOARES DA COSTA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PARA GERENCIAMENTO DE LICITACOES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146,29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1.937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20,86</text:span></text:p>
          </table:table-cell>
          <table:table-cell office:value-type="string" calcext:value-type="string" table:number-columns-spanned="2" table:number-rows-spanned="1">
            <text:p><text:span text:style-name="T3">10.325,4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1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NCEICAO DE MARIA NASCIMENTO DE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ALTOS, 1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CEICAO DE MARIA OLIVEIRA CORD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URUCUI, 1ª PROMOTORIA DE JUSTICA DE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95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RISTIANE LAGE FORT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ADMINISTRATIVO DO PGJ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721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73,00</text:span></text:p>
          </table:table-cell>
          <table:table-cell office:value-type="string" calcext:value-type="string" table:number-columns-spanned="2" table:number-rows-spanned="1">
            <text:p><text:span text:style-name="T3">7.307,7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5/08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6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6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ULH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YNARA MARIA CARDOSO VERAS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DEF. MULHER, NUCLEO DAS PJ DE DEF. MULHE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6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3.766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YNTHIA PRADO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EDUCAÇÃO E CIDADANIA, CAO DE DEFESA DA EDUCAÇÃO E CIDADAN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BARBOS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414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308,47</text:span></text:p>
          </table:table-cell>
          <table:table-cell office:value-type="string" calcext:value-type="string">
            <text:p><text:span text:style-name="T3">-1.435,35</text:span></text:p>
          </table:table-cell>
          <table:table-cell office:value-type="string" calcext:value-type="string">
            <text:p><text:span text:style-name="T3">-1.451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86,42</text:span></text:p>
          </table:table-cell>
          <table:table-cell office:value-type="string" calcext:value-type="string" table:number-columns-spanned="2" table:number-rows-spanned="1">
            <text:p><text:span text:style-name="T3">9.422,0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BATISTA FERREIRA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ÇA DE TERESINA, 9ª PROMOTORIA DE JUSTIÇA DE TERESINA</text:span></text:p>
          </table:table-cell>
          <table:covered-table-cell/>
          <table:table-cell office:value-type="string" calcext:value-type="string">
            <text:p><text:span text:style-name="T3">12.1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215,26</text:span></text:p>
          </table:table-cell>
          <table:table-cell office:value-type="string" calcext:value-type="string">
            <text:p><text:span text:style-name="T3">-1.702,30</text:span></text:p>
          </table:table-cell>
          <table:table-cell office:value-type="string" calcext:value-type="string">
            <text:p><text:span text:style-name="T3">-1.954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56,47</text:span></text:p>
          </table:table-cell>
          <table:table-cell office:value-type="string" calcext:value-type="string" table:number-columns-spanned="2" table:number-rows-spanned="1">
            <text:p><text:span text:style-name="T3">10.558,7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1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EL OSORIO MENESES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ESP CRIMINAL E DE IMP ADMINISTRATIVA, ASS ESP CRIMINAL E DE IMP ADMINISTRATIVA, SUBPROCURADORIA DE JUSTIÇA JURÍD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PEREIRA CARD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43,73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1.540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66,32</text:span></text:p>
          </table:table-cell>
          <table:table-cell office:value-type="string" calcext:value-type="string" table:number-columns-spanned="2" table:number-rows-spanned="1">
            <text:p><text:span text:style-name="T3">9.277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6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RIBEIRO MARQ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DIVISÃO DE GESTÃO DE DOCUMENTOS, ARQUIVO CENTRAL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43,73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1.487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14,18</text:span></text:p>
          </table:table-cell>
          <table:table-cell office:value-type="string" calcext:value-type="string" table:number-columns-spanned="2" table:number-rows-spanned="1">
            <text:p><text:span text:style-name="T3">9.329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4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ELE ARAUJO L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COORD. DE RECURSOS HUMANOS, SEÇÃO DE ESTAGIARI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7.108,5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E GOMES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2ª PROMOTORIA DE JUSTICA DE TERESINA, 42ª PROMOTORIA DE JUSTICA DE TERESINA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3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ELLE AREA LEAO DANTA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ARQUITETUR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848,24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2.256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82,56</text:span></text:p>
          </table:table-cell>
          <table:table-cell office:value-type="string" calcext:value-type="string" table:number-columns-spanned="2" table:number-rows-spanned="1">
            <text:p><text:span text:style-name="T3">11.165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LE MIRANDA GONC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9ª PROMOTORIA DE JUSTICA DE TERESINA, 4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356,00</text:span></text:p>
          </table:table-cell>
          <table:table-cell office:value-type="string" calcext:value-type="string">
            <text:p><text:span text:style-name="T3">-193,40</text:span></text:p>
          </table:table-cell>
          <table:table-cell office:value-type="string" calcext:value-type="string">
            <text:p><text:span text:style-name="T3">-15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08,59</text:span></text:p>
          </table:table-cell>
          <table:table-cell office:value-type="string" calcext:value-type="string" table:number-columns-spanned="2" table:number-rows-spanned="1">
            <text:p><text:span text:style-name="T3">4.147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LO DE OLIVEIR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6.78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38,37</text:span></text:p>
          </table:table-cell>
          <table:table-cell office:value-type="string" calcext:value-type="string">
            <text:p><text:span text:style-name="T3">-949,53</text:span></text:p>
          </table:table-cell>
          <table:table-cell office:value-type="string" calcext:value-type="string">
            <text:p><text:span text:style-name="T3">-734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84,20</text:span></text:p>
          </table:table-cell>
          <table:table-cell office:value-type="string" calcext:value-type="string" table:number-columns-spanned="2" table:number-rows-spanned="1">
            <text:p><text:span text:style-name="T3">7.154,1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7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LO LEONI GUEDES NOGU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CORRENTE, SECRETARIA UNIFICADA DAS PROMOTORIAS DE CORRENTE, PROMOTORIAS DE JUSTICA DE CORRENTE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LO PRADO DE MEL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7.108,5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LO SOUS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CURADORIA DE JUSTICA CRIMINAL, 8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LEY DENI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6ª PROMOTORIA DE JUSTICA DE TERESINA, 2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VI MARCOS DE OLIVEIR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FLORIANO, 4ª PROMOTORIA DE JUSTIÇ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BORA DA ROCH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9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EBORA DIAS DE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ARNAIBA, SECRETARIA UNIFICADA DAS PROMOTORIA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56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 table:number-columns-spanned="2" table:number-rows-spanned="1">
            <text:p><text:span text:style-name="T3">3.073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BORA SILVA PEREIRA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OEIRAS, 4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BORAH MARIA PINHO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LTOS, 1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NILSON MAGALHAES LEITE NOVA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7.108,5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5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ENIS RODRIGUES DE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ENAD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795,9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47,96</text:span></text:p>
          </table:table-cell>
          <table:table-cell office:value-type="string" calcext:value-type="string" table:number-columns-spanned="2" table:number-rows-spanned="1">
            <text:p><text:span text:style-name="T3">8.074,1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NNYS DE PAULA OLIVEIRA BARROS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CURADORIA DE JUSTICA CRIMINAL, 6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952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04,37</text:span></text:p>
          </table:table-cell>
          <table:table-cell office:value-type="string" calcext:value-type="string" table:number-columns-spanned="2" table:number-rows-spanned="1">
            <text:p><text:span text:style-name="T3">7.917,76</text:span></text:p>
          </table:table-cell>
          <table:covered-table-cell/>
          <table:table-cell/>
        </table:table-row>
        <table:table-row table:style-name="ro13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5/08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7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7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ULH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8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NYS DIAS BARR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CURADORIA DE JUSTICA RECURSAL, 20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ERISSON LISBOA NOGU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CORRENTE, SECRETARIA UNIFICADA DAS PROMOTORIAS DE CORRENTE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1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HANIEL LUCKAS TERTO MADEIRA FERR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BENEDITINOS, 1ª PROMOTORIA DE JUSTICA DE BENEDITIN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IEGO ALVE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984,78</text:span></text:p>
          </table:table-cell>
          <table:table-cell office:value-type="string" calcext:value-type="string">
            <text:p><text:span text:style-name="T3">13.526,8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2.026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66,12</text:span></text:p>
          </table:table-cell>
          <table:table-cell office:value-type="string" calcext:value-type="string" table:number-columns-spanned="2" table:number-rows-spanned="1">
            <text:p><text:span text:style-name="T3">10.560,7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2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IEGO PEREIRA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UCLEO PROMOTORIAS JUSTICA JOSE DE FREIT, NUCLEO PROMOTORIAS JUSTICA JOSE DE FREIT, 1ª PROMOTORIA DE JUST. DE JOSE DE FREIT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OUGLAS RIBEIRO MACHADO MACI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34,7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1.08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47,58</text:span></text:p>
          </table:table-cell>
          <table:table-cell office:value-type="string" calcext:value-type="string" table:number-columns-spanned="2" table:number-rows-spanned="1">
            <text:p><text:span text:style-name="T3">8.087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OUGLAS RODRIGU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ARNAIBA, 2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RIKA TEIXEIRA PASS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URVALINO DA SILVA BARROS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6ª PROMOTORIA DE JUSTIÇA DE TERESINA, 1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ERSON PEREIRA CORD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O JURI DE TERESINA, NUCLEO DAS PJ DO JURI DE TERESINA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665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04,51</text:span></text:p>
          </table:table-cell>
          <table:table-cell office:value-type="string" calcext:value-type="string" table:number-columns-spanned="2" table:number-rows-spanned="1">
            <text:p><text:span text:style-name="T3">7.160,6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IGAR NOGUEIRA BRANDA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900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2,24</text:span></text:p>
          </table:table-cell>
          <table:table-cell office:value-type="string" calcext:value-type="string" table:number-columns-spanned="2" table:number-rows-spanned="1">
            <text:p><text:span text:style-name="T3">7.969,8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INUSIA RAMOS VIEIR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TERESINA, NUCLEO DAS PJ CRIMINAIS DE TERESINA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03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670,59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2.869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09,04</text:span></text:p>
          </table:table-cell>
          <table:table-cell office:value-type="string" calcext:value-type="string" table:number-columns-spanned="2" table:number-rows-spanned="1">
            <text:p><text:span text:style-name="T3">13.161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29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DIVALDO FRANCISCO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56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 table:number-columns-spanned="2" table:number-rows-spanned="1">
            <text:p><text:span text:style-name="T3">3.073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6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IVAR CRUZ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DIDO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65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94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94,71</text:span></text:p>
          </table:table-cell>
          <table:table-cell office:value-type="string" calcext:value-type="string" table:number-columns-spanned="2" table:number-rows-spanned="1">
            <text:p><text:span text:style-name="T3">8.070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MAR FERREIRA GUIMARA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0ª PROMOTORIA DE JUSTICA DE TERESINA, 5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MUNDO ESTEVES SOAR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TERESINA, 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UARDA EMIDIO RI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CURADORIA DE JUSTICA CRIMINAL, 8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UARDO RIBEIRO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GUA BRANCA, 1ª PROMOTORIA DE JUSTICA DE AGUA BRANCA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183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98,94</text:span></text:p>
          </table:table-cell>
          <table:table-cell office:value-type="string" calcext:value-type="string" table:number-columns-spanned="2" table:number-rows-spanned="1">
            <text:p><text:span text:style-name="T3">5.651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4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ANE LOPES COUTIN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ARQUITETUR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0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IAMARA DA SILVA ALV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CONTROLE DE FREQUÊNCIA, SEÇÃO DE ESTAGIARI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0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IEL LIMA DA FONSE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CORRENTE, SECRETARIA UNIFICADA DAS PROMOTORIAS DE CORRENTE</text:span></text:p>
          </table:table-cell>
          <table:covered-table-cell/>
          <table:table-cell office:value-type="string" calcext:value-type="string">
            <text:p><text:span text:style-name="T3">4.7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50,72</text:span></text:p>
          </table:table-cell>
          <table:table-cell office:value-type="string" calcext:value-type="string">
            <text:p><text:span text:style-name="T3">-671,26</text:span></text:p>
          </table:table-cell>
          <table:table-cell office:value-type="string" calcext:value-type="string">
            <text:p><text:span text:style-name="T3">-291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62,91</text:span></text:p>
          </table:table-cell>
          <table:table-cell office:value-type="string" calcext:value-type="string" table:number-columns-spanned="2" table:number-rows-spanned="1">
            <text:p><text:span text:style-name="T3">5.887,8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IFAS LEVI DE SOUSA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IOVANE SIMONY DE ARAUJO CAVALCA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6ª PROMOTORIA DE JUSTIÇA DE TERESINA, 1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IS MARINA LUZ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SAUDE, CAO DE DEFESA DA SAUDE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7.108,53</text:span></text:p>
          </table:table-cell>
          <table:covered-table-cell/>
          <table:table-cell/>
        </table:table-row>
        <table:table-row table:style-name="ro10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5/08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8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8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ULH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7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IS REGINA DE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65,18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622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06,05</text:span></text:p>
          </table:table-cell>
          <table:table-cell office:value-type="string" calcext:value-type="string" table:number-columns-spanned="2" table:number-rows-spanned="1">
            <text:p><text:span text:style-name="T3">6.859,1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VIRA ALVES FIGUEIREDO NE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46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57,60</text:span></text:p>
          </table:table-cell>
          <table:table-cell office:value-type="string" calcext:value-type="string" table:number-columns-spanned="2" table:number-rows-spanned="1">
            <text:p><text:span text:style-name="T3">6.077,0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MANUEL FRANCISCO LEITE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PARA PAGAMENTO DE PESSOAL, ASSESSORIA PARA PAGAMENTO DE PESSOAL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542,10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703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43,17</text:span></text:p>
          </table:table-cell>
          <table:table-cell office:value-type="string" calcext:value-type="string" table:number-columns-spanned="2" table:number-rows-spanned="1">
            <text:p><text:span text:style-name="T3">9.898,9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MANUELLA MARIA DA SILVA RI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2ª PROMOTORIA DE JUSTIÇA DE TERESINA, 52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9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MANUELLA MORAIS EVANGELI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95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0,56</text:span></text:p>
          </table:table-cell>
          <table:table-cell office:value-type="string" calcext:value-type="string" table:number-columns-spanned="2" table:number-rows-spanned="1">
            <text:p><text:span text:style-name="T3">4.960,5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MANUELY SILV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VÊNI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369,6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433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72,89</text:span></text:p>
          </table:table-cell>
          <table:table-cell office:value-type="string" calcext:value-type="string" table:number-columns-spanned="2" table:number-rows-spanned="1">
            <text:p><text:span text:style-name="T3">8.996,8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NNIO RICELLI SANTOS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DIVISÃO DE GESTÃO DE DOCUMENT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542,10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756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95,30</text:span></text:p>
          </table:table-cell>
          <table:table-cell office:value-type="string" calcext:value-type="string" table:number-columns-spanned="2" table:number-rows-spanned="1">
            <text:p><text:span text:style-name="T3">9.846,8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RICA MICAELE DA SILVA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BARRAS, 2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7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RICA PATRICIA MARTINS ABREU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PARA GERENCIAMENTO DE LICITACOES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590,75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991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8,78</text:span></text:p>
          </table:table-cell>
          <table:table-cell office:value-type="string" calcext:value-type="string" table:number-columns-spanned="2" table:number-rows-spanned="1">
            <text:p><text:span text:style-name="T3">7.831,9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RICA RAVENNE OLIVEIRA SANTOS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MIGUEL ALVES, 1ª PROMOTORIA DE JUSTICA DE MIGUEL ALV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RIKA MENDES FERRER TOCAN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TERESINA, 8ª PROMOTORIA DE JUSTICA DE TERESINA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081,81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2.536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76,40</text:span></text:p>
          </table:table-cell>
          <table:table-cell office:value-type="string" calcext:value-type="string" table:number-columns-spanned="2" table:number-rows-spanned="1">
            <text:p><text:span text:style-name="T3">11.905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8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SAU CRUZ VAZ D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CASTELO DO PIAUI, 1ª PROMOTORIA DE JUST. DE CASTELO DO PIAUI, SECRETARIA UNIFICADA REGIONAL DE CAMPO MAIOR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3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TIVALDO ANTAO 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SAO MIGUEL DO TAPUIO, 1ª PROMOTORIA DE JUST. SAO MIGUEL DO TAPU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UVALDO PEREIRA DOS SANTOS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RAIMUNDO NONATO, 1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IA DE BRIT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5ª PROMOTORIA DE JUSTICA DE TERESINA, 4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IANA DE ARAUJO COE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CAPITAO DE CAMPOS, 1ª PROMOTORIA DE CAPITAO DE CAMP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ABIANA FRANCISCA DE SOUSA XIMENES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2ª PROMOTORIA DE JUSTICA DE TERESINA, 4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IO MORAIS P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1ª PROMOTORIA DE JUSTICA DE TERESINA, 1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RICIO MANOEL DE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A INF E JUV DE TERESINA , NUCLEO DAS PJ DA INF E JUV DE TERESINA 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261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72,28</text:span></text:p>
          </table:table-cell>
          <table:table-cell office:value-type="string" calcext:value-type="string" table:number-columns-spanned="2" table:number-rows-spanned="1">
            <text:p><text:span text:style-name="T3">6.162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ARUK MORAIS ARAG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ENGENHARIA FLORESTAL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19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360,24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3.363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121,87</text:span></text:p>
          </table:table-cell>
          <table:table-cell office:value-type="string" calcext:value-type="string" table:number-columns-spanned="2" table:number-rows-spanned="1">
            <text:p><text:span text:style-name="T3">14.238,3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ARLLEM REZEN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SEC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29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785,90</text:span></text:p>
          </table:table-cell>
          <table:table-cell office:value-type="string" calcext:value-type="string">
            <text:p><text:span text:style-name="T3">-373,47</text:span></text:p>
          </table:table-cell>
          <table:table-cell office:value-type="string" calcext:value-type="string">
            <text:p><text:span text:style-name="T3">-148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22,13</text:span></text:p>
          </table:table-cell>
          <table:table-cell office:value-type="string" calcext:value-type="string" table:number-columns-spanned="2" table:number-rows-spanned="1">
            <text:p><text:span text:style-name="T3">5.263,7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CASTELO BRANCO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CURADORIA DE JUSTIÇA CRIMINAL, 1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DA COSTA D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ZILANDIA, 1ª PROMOTORIA DE JUSTICA DE LUZILAND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DE MOURA LEI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DIDO(A), CEDIDO(A)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378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09,22</text:span></text:p>
          </table:table-cell>
          <table:table-cell office:value-type="string" calcext:value-type="string" table:number-columns-spanned="2" table:number-rows-spanned="1">
            <text:p><text:span text:style-name="T3">6.795,64</text:span></text:p>
          </table:table-cell>
          <table:covered-table-cell/>
          <table:table-cell/>
        </table:table-row>
        <table:table-row table:style-name="ro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5/08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9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9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ULH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PAES LANDIM NEI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TERESINA, 1ª PROMOTORIA DE JUSTIÇA DE TERESIN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43,73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1.540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66,32</text:span></text:p>
          </table:table-cell>
          <table:table-cell office:value-type="string" calcext:value-type="string" table:number-columns-spanned="2" table:number-rows-spanned="1">
            <text:p><text:span text:style-name="T3">9.277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THIAGO SOUSA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MOTORIA DE JUSTICA DE TERESINA, 1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A DE SOUSA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1ª PROMOTORIA DE JUSTICA DE TERESINA, 2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6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ERNANDA DO NASCIMENTO MA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5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ERNANDA MACIEL RODRIGUES PESSOA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 DE DEMERVAL LOBAO, 1ª PROMOTORIA DE JUST DE DEMERVAL LOBAO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6.578,7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A SANTOS SOUS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SAUDE, CAO DE DEFESA DA SAUDE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346,18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2.743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96,58</text:span></text:p>
          </table:table-cell>
          <table:table-cell office:value-type="string" calcext:value-type="string" table:number-columns-spanned="2" table:number-rows-spanned="1">
            <text:p><text:span text:style-name="T3">12.449,6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ERNANDA TEIXEIRA DE ALMEI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RAIMUNDO NONATO, 1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O SOBRINHO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BURITI DOS LOPES, 1ª PROMOTORIA DE JUST. DE BURITI DOS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ILIPE SORIANO ALVAR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5ª PROMOTORIA DE JUSTIÇA DE TERESINA, 55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LAVIA HELENA SOUSA MATOS GONC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7ª PROMOTORIA DE JUSTIÇA DE TERESINA, 57ª PROMOTORIA DE JUSTIÇA DE TERESINA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6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911,90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57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00</text:span></text:p>
          </table:table-cell>
          <table:table-cell office:value-type="string" calcext:value-type="string" table:number-columns-spanned="2" table:number-rows-spanned="1">
            <text:p><text:span text:style-name="T3">7.214,9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LAVIO JOSE SCHAEFER FERLIN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34,7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1.08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47,58</text:span></text:p>
          </table:table-cell>
          <table:table-cell office:value-type="string" calcext:value-type="string" table:number-columns-spanned="2" table:number-rows-spanned="1">
            <text:p><text:span text:style-name="T3">8.087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25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ANE BRITO AMORIM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DO CPJ, SECRETARIA DO CPJ, GABINETE DO PROCURADOR-GERAL, PROCURADORIA-GERAL DE JUSTICA, SECRETARIA UNIFICADA DAS PROMOTORIAS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68,34</text:span></text:p>
          </table:table-cell>
          <table:table-cell office:value-type="string" calcext:value-type="string">
            <text:p><text:span text:style-name="T3">-595,01</text:span></text:p>
          </table:table-cell>
          <table:table-cell office:value-type="string" calcext:value-type="string">
            <text:p><text:span text:style-name="T3">-427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22,92</text:span></text:p>
          </table:table-cell>
          <table:table-cell office:value-type="string" calcext:value-type="string" table:number-columns-spanned="2" table:number-rows-spanned="1">
            <text:p><text:span text:style-name="T3">6.345,4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A DANIELLI PORTELA PASSOS GALV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68,34</text:span></text:p>
          </table:table-cell>
          <table:table-cell office:value-type="string" calcext:value-type="string">
            <text:p><text:span text:style-name="T3">-595,01</text:span></text:p>
          </table:table-cell>
          <table:table-cell office:value-type="string" calcext:value-type="string">
            <text:p><text:span text:style-name="T3">-339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34,96</text:span></text:p>
          </table:table-cell>
          <table:table-cell office:value-type="string" calcext:value-type="string" table:number-columns-spanned="2" table:number-rows-spanned="1">
            <text:p><text:span text:style-name="T3">6.433,3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A ISABEL DE JESUS MACE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VALENCA DO PIAUI, 1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A MARCIA DE ARAUJO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ORTO, 1ª PROMOTORIA DE JUSTICA DE POR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8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CARLOS BORGES LE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, DIVISÃO DE TRANSPORTES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748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642,15</text:span></text:p>
          </table:table-cell>
          <table:table-cell office:value-type="string" calcext:value-type="string">
            <text:p><text:span text:style-name="T3">-1.482,06</text:span></text:p>
          </table:table-cell>
          <table:table-cell office:value-type="string" calcext:value-type="string">
            <text:p><text:span text:style-name="T3">-1.529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12,05</text:span></text:p>
          </table:table-cell>
          <table:table-cell office:value-type="string" calcext:value-type="string" table:number-columns-spanned="2" table:number-rows-spanned="1">
            <text:p><text:span text:style-name="T3">9.630,1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9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CARLOS DA SILVA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SEÇÃO DE ESTAGIARIOS, COORD. DE RECURSOS HUMANOS, DIVISÃO DE ADMINISTRAÇÃO DE PESSOAL, SEÇÃO DE MEMBROS, SEÇÃO DE SERVIDORES, CONTROLE DE FREQUÊNCIA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542,10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756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95,30</text:span></text:p>
          </table:table-cell>
          <table:table-cell office:value-type="string" calcext:value-type="string" table:number-columns-spanned="2" table:number-rows-spanned="1">
            <text:p><text:span text:style-name="T3">9.846,80</text:span></text:p>
          </table:table-cell>
          <table:covered-table-cell/>
          <table:table-cell/>
        </table:table-row>
        <table:table-row table:style-name="ro7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8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DE ASSIS ALVES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BARRAS, SECRETARIA UNIFICADA DAS PROMOTORIAS DE BARRA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DE ASSIS CARVALHO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TAUEIRA, 1ª PROMOTORIA DE JUSTICA DE ITAUEIR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EDUARDO LOPES VI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IVISÃO DE TRANSPORTES, DIVISÃO DE TRANSPORT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252,58</text:span></text:p>
          </table:table-cell>
          <table:table-cell office:value-type="string" calcext:value-type="string">
            <text:p><text:span text:style-name="T3">-438,81</text:span></text:p>
          </table:table-cell>
          <table:table-cell office:value-type="string" calcext:value-type="string">
            <text:p><text:span text:style-name="T3">-151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90,80</text:span></text:p>
          </table:table-cell>
          <table:table-cell office:value-type="string" calcext:value-type="string" table:number-columns-spanned="2" table:number-rows-spanned="1">
            <text:p><text:span text:style-name="T3">5.661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EDUARDO PEREIRA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MOTORIA DE JUSTICA DE TERESINA, 14ª PROMOTORIA DE JUSTICA DE TERESINA</text:span></text:p>
          </table:table-cell>
          <table:covered-table-cell/>
          <table:table-cell office:value-type="string" calcext:value-type="string">
            <text:p><text:span text:style-name="T3">8.4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525,64</text:span></text:p>
          </table:table-cell>
          <table:table-cell office:value-type="string" calcext:value-type="string">
            <text:p><text:span text:style-name="T3">-1.185,75</text:span></text:p>
          </table:table-cell>
          <table:table-cell office:value-type="string" calcext:value-type="string">
            <text:p><text:span text:style-name="T3">-1.081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67,32</text:span></text:p>
          </table:table-cell>
          <table:table-cell office:value-type="string" calcext:value-type="string" table:number-columns-spanned="2" table:number-rows-spanned="1">
            <text:p><text:span text:style-name="T3">8.258,3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FERNANDO ALVES VI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RISTINO CASTRO, 1ª PROMOTORIA DE JUST. DE CRISTINO CAST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IGOR QUEIROZ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TERESINA, 4ª PROMOTORIA DE JUSTICA DE TERESINA</text:span></text:p>
          </table:table-cell>
          <table:covered-table-cell/>
          <table:table-cell office:value-type="string" calcext:value-type="string">
            <text:p><text:span text:style-name="T3">11.3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681,81</text:span></text:p>
          </table:table-cell>
          <table:table-cell office:value-type="string" calcext:value-type="string">
            <text:p><text:span text:style-name="T3">-1.583,53</text:span></text:p>
          </table:table-cell>
          <table:table-cell office:value-type="string" calcext:value-type="string">
            <text:p><text:span text:style-name="T3">-2.442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025,80</text:span></text:p>
          </table:table-cell>
          <table:table-cell office:value-type="string" calcext:value-type="string" table:number-columns-spanned="2" table:number-rows-spanned="1">
            <text:p><text:span text:style-name="T3">11.656,01</text:span></text:p>
          </table:table-cell>
          <table:covered-table-cell/>
          <table:table-cell/>
        </table:table-row>
        <table:table-row table:style-name="ro14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5/08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0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0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ULH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JORGE LEAL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6ª PROMOTORIA DE JUSTICA DE TERESINA, 26ª PROMOTORIA DE JUSTICA DE TERESIN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43,73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1.487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14,18</text:span></text:p>
          </table:table-cell>
          <table:table-cell office:value-type="string" calcext:value-type="string" table:number-columns-spanned="2" table:number-rows-spanned="1">
            <text:p><text:span text:style-name="T3">9.329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LEANDRO GUIMARAE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7ª PROMOTORIA DE JUSTICA DE TERESINA, 7ª PROMOTORIA DE JUSTICA DE TERESINA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82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898,03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2.074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32,69</text:span></text:p>
          </table:table-cell>
          <table:table-cell office:value-type="string" calcext:value-type="string" table:number-columns-spanned="2" table:number-rows-spanned="1">
            <text:p><text:span text:style-name="T3">11.065,3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3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LUIZ DE PAULA REG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82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679,14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3.389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147,50</text:span></text:p>
          </table:table-cell>
          <table:table-cell office:value-type="string" calcext:value-type="string" table:number-columns-spanned="2" table:number-rows-spanned="1">
            <text:p><text:span text:style-name="T3">14.531,6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MARIANO ARAUJ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ONTROLADOR INTER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79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873,87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3.386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39,56</text:span></text:p>
          </table:table-cell>
          <table:table-cell office:value-type="string" calcext:value-type="string" table:number-columns-spanned="2" table:number-rows-spanned="1">
            <text:p><text:span text:style-name="T3">14.334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MENEZ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IRIPIRI, 3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RODRIGU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4.699,89</text:span></text:p>
          </table:table-cell>
          <table:table-cell office:value-type="string" calcext:value-type="string">
            <text:p><text:span text:style-name="T3">1.093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849,81</text:span></text:p>
          </table:table-cell>
          <table:table-cell office:value-type="string" calcext:value-type="string">
            <text:p><text:span text:style-name="T3">-811,13</text:span></text:p>
          </table:table-cell>
          <table:table-cell office:value-type="string" calcext:value-type="string">
            <text:p><text:span text:style-name="T3">-448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59,87</text:span></text:p>
          </table:table-cell>
          <table:table-cell office:value-type="string" calcext:value-type="string" table:number-columns-spanned="2" table:number-rows-spanned="1">
            <text:p><text:span text:style-name="T3">6.589,9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WCHARLITO DOS SANTOS QUEIROZ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DIVISÃO DE GESTÃO DE DOCUMENT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O DIDIERD FERREIRA CANDIDO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MATIAS OLIMPIO, 1ª PROMOTORIA DE JUST. DE MATIAS OLIMP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6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KLYN DE SOUSA FERR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6ª PROCURADORIA DE JUSTICA CÍVEL, 16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 AMAVEL ALV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MOTORIA DE JUSTICA DE TERESINA, 1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8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RIELA DE SOUS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ERVIÇ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A KARPEJANY PEREI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UNIAO, 1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9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RIELA PIRES AMANCIO MEDEIR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PSICOLOGIA</text:span></text:p>
          </table:table-cell>
          <table:covered-table-cell/>
          <table:table-cell office:value-type="string" calcext:value-type="string">
            <text:p><text:span text:style-name="T3">7.3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73,73</text:span></text:p>
          </table:table-cell>
          <table:table-cell office:value-type="string" calcext:value-type="string">
            <text:p><text:span text:style-name="T3">-1.024,48</text:span></text:p>
          </table:table-cell>
          <table:table-cell office:value-type="string" calcext:value-type="string">
            <text:p><text:span text:style-name="T3">-809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33,63</text:span></text:p>
          </table:table-cell>
          <table:table-cell office:value-type="string" calcext:value-type="string" table:number-columns-spanned="2" table:number-rows-spanned="1">
            <text:p><text:span text:style-name="T3">7.540,1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8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RIELE MESQUITA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DIVISÃO DE DESENVOLVIMENTO HUMANO, BEM ESTAR E SEGURANÇA DO TRABALH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252,58</text:span></text:p>
          </table:table-cell>
          <table:table-cell office:value-type="string" calcext:value-type="string">
            <text:p><text:span text:style-name="T3">-438,81</text:span></text:p>
          </table:table-cell>
          <table:table-cell office:value-type="string" calcext:value-type="string">
            <text:p><text:span text:style-name="T3">-209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48,18</text:span></text:p>
          </table:table-cell>
          <table:table-cell office:value-type="string" calcext:value-type="string" table:number-columns-spanned="2" table:number-rows-spanned="1">
            <text:p><text:span text:style-name="T3">5.604,4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LA PRADO ALBUQUERQU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ESPECIAL, 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387,0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2.700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59,83</text:span></text:p>
          </table:table-cell>
          <table:table-cell office:value-type="string" calcext:value-type="string" table:number-columns-spanned="2" table:number-rows-spanned="1">
            <text:p><text:span text:style-name="T3">12.527,2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LA ROCH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RACURUCA , 1ª PROMOTORIA DE JUSTICA DE PIRACURUC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YELA SOTERO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1.133,77</text:span></text:p>
          </table:table-cell>
          <table:table-cell office:value-type="string" calcext:value-type="string">
            <text:p><text:span text:style-name="T3">5.089,77</text:span></text:p>
          </table:table-cell>
          <table:table-cell office:value-type="string" calcext:value-type="string">
            <text:p><text:span text:style-name="T3">-281,45</text:span></text:p>
          </table:table-cell>
          <table:table-cell office:value-type="string" calcext:value-type="string">
            <text:p><text:span text:style-name="T3">-63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45,07</text:span></text:p>
          </table:table-cell>
          <table:table-cell office:value-type="string" calcext:value-type="string" table:number-columns-spanned="2" table:number-rows-spanned="1">
            <text:p><text:span text:style-name="T3">4.744,7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OVANNA ISABEL CARVALHO B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MONSENHOR GIL, 1ª PROMOTORIA DE JUST. DE MONSENHOR GI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RSON MESQUITA DE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735,16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3.100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42,68</text:span></text:p>
          </table:table-cell>
          <table:table-cell office:value-type="string" calcext:value-type="string" table:number-columns-spanned="2" table:number-rows-spanned="1">
            <text:p><text:span text:style-name="T3">13.392,4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RTRUDES MARIA DE JESUS NE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5ª PROMOTORIA DE JUSTIÇA DE TERESINA, 55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SY RODRIGUES L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ILBUES, 1ª PROMOTORIA DE JUSTICA DE GILBU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LCA FEITOSA SANT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COS, 2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2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ILSON ALVES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56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 table:number-columns-spanned="2" table:number-rows-spanned="1">
            <text:p><text:span text:style-name="T3">3.073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9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ILSON SOUZA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OEIRAS, SECRETARIA UNIFICADA DAS PROMOTORIAS DE OEIRA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508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48,10</text:span></text:p>
          </table:table-cell>
          <table:table-cell office:value-type="string" calcext:value-type="string" table:number-columns-spanned="2" table:number-rows-spanned="1">
            <text:p><text:span text:style-name="T3">7.317,0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5/08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1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1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ULH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1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INA ALMEIDA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ARNAIBA, SECRETARIA UNIFICADA DAS PROMOTORIA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ORDANA MARIA COSTA BRAND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556,57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2.822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98,94</text:span></text:p>
          </table:table-cell>
          <table:table-cell office:value-type="string" calcext:value-type="string" table:number-columns-spanned="2" table:number-rows-spanned="1">
            <text:p><text:span text:style-name="T3">12.657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OVANA LUSTOZA SERAFIM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 DE DEMERVAL LOBAO, 1ª PROMOTORIA DE JUST DE DEMERVAL LOB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SELE KIARA RABELO BRAND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ZILANDIA, 1ª PROMOTORIA DE JUSTICA DE LUZILAND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SELLE BARBOSA MACHADO DUAR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SELLE COSTA MA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6ª PROMOTORIA DE JUSTICA DE TERESINA, 4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LAUCO VENTURA ALVES NER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AS PROMOTORIAS CRIMINAIS, CAO DAS PROMOTORIAS CRIMINAI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748,81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537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77,15</text:span></text:p>
          </table:table-cell>
          <table:table-cell office:value-type="string" calcext:value-type="string" table:number-columns-spanned="2" table:number-rows-spanned="1">
            <text:p><text:span text:style-name="T3">9.271,6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LEYCIANE SILV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BURITI DOS LOPES, 1ª PROMOTORIA DE JUST. DE BURITI DOS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RAZIELA DE MORAES RUBIM FILGUEIR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PARNAIBA, 8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UILHERME SANTOS DE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529,52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1.234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56,56</text:span></text:p>
          </table:table-cell>
          <table:table-cell office:value-type="string" calcext:value-type="string" table:number-columns-spanned="2" table:number-rows-spanned="1">
            <text:p><text:span text:style-name="T3">8.472,9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USTAVO GIL LIMA CASTELO BRAN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USTAVO RIVALDO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296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63,02</text:span></text:p>
          </table:table-cell>
          <table:table-cell office:value-type="string" calcext:value-type="string" table:number-columns-spanned="2" table:number-rows-spanned="1">
            <text:p><text:span text:style-name="T3">6.471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ALLANA RUTH FERREIRA VI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OEIRAS, 3ª PROMOTORIA DE JUSTIC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3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HAMABILLY SILVA RODRIG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RIBEIRO GONCALVES, 1ª PROMOTORIA DE JUSTICA RIBEIRO GONCALV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3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HANNAH DENISE MOREIRA ROCHA BRAZ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1ª PROMOTORIA DE JUSTICA DE TERESINA, 3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5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76,19</text:span></text:p>
          </table:table-cell>
          <table:table-cell office:value-type="string" calcext:value-type="string">
            <text:p><text:span text:style-name="T3">-470,11</text:span></text:p>
          </table:table-cell>
          <table:table-cell office:value-type="string" calcext:value-type="string">
            <text:p><text:span text:style-name="T3">-252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22,75</text:span></text:p>
          </table:table-cell>
          <table:table-cell office:value-type="string" calcext:value-type="string" table:number-columns-spanned="2" table:number-rows-spanned="1">
            <text:p><text:span text:style-name="T3">5.753,4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AVANA FREITAS ANT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ANTO DO BURITI, 1ª PROMOTORIA DE JUST. DE CANTO DO BURIT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ITOR LIMA MAGALHA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EDRO II, 1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LCIO DE OLIVEIRA FEIT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CURADORIA DE JUSTIÇA CRIMINAL, 7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LEN AMANDA DE MENESE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ARNAIBA, 5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LI DAMASCENO MOURA F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546,2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2.032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71,45</text:span></text:p>
          </table:table-cell>
          <table:table-cell office:value-type="string" calcext:value-type="string" table:number-columns-spanned="2" table:number-rows-spanned="1">
            <text:p><text:span text:style-name="T3">10.574,8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LLEN KAROLINE DOS SANTOS FAR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2ª PROMOTORIA DE JUSTICA DE TERESINA, 4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3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HERICA FEHRNANDA DE QUEIROZ GARCIA TAVARES DA MOT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8ª PROCURADORIA DE JUSTICA CÍVEL, 18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RLON DE LUCENA FEIT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8ª PROMOTORIA DE JUSTICA DE TERESINA, 48ª PROMOTORIA DE JUSTICA DE TERESINA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925,64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1.228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70,06</text:span></text:p>
          </table:table-cell>
          <table:table-cell office:value-type="string" calcext:value-type="string" table:number-columns-spanned="2" table:number-rows-spanned="1">
            <text:p><text:span text:style-name="T3">8.455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RMANO SOUTO MONTENEGR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4ª PROMOTORIA DE JUSTIÇA DE TERESINA, 5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UGGO GOM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MOTORIA DE JUSTICA DE TERESINA , 15ª PROMOTORIA DE JUSTICA DE TERESINA 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34,7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1.08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47,58</text:span></text:p>
          </table:table-cell>
          <table:table-cell office:value-type="string" calcext:value-type="string" table:number-columns-spanned="2" table:number-rows-spanned="1">
            <text:p><text:span text:style-name="T3">8.087,15</text:span></text:p>
          </table:table-cell>
          <table:covered-table-cell/>
          <table:table-cell/>
        </table:table-row>
        <table:table-row table:style-name="ro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5/08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2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2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ULH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6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UGO SOAR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TALHA, 1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AGO SOUSA FERRO DO LAG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5ª PROMOTORIA DE JUSTICA DE TERESINA, 2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ANCA CARVALHO D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9ª PROMOTORIA DE JUSTICA DE TERESINA, 3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1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GO CARVALHO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TECNOL. DA INFORMACAO, COORD. DE TECNOL. DA INFORMACAO, COMISSÃO DE AVALIAÇÃO DE DESEMPENHO</text:span></text:p>
          </table:table-cell>
          <table:covered-table-cell/>
          <table:table-cell office:value-type="string" calcext:value-type="string">
            <text:p><text:span text:style-name="T3">9.7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158,60</text:span></text:p>
          </table:table-cell>
          <table:table-cell office:value-type="string" calcext:value-type="string">
            <text:p><text:span text:style-name="T3">-1.370,28</text:span></text:p>
          </table:table-cell>
          <table:table-cell office:value-type="string" calcext:value-type="string">
            <text:p><text:span text:style-name="T3">-1.606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76,54</text:span></text:p>
          </table:table-cell>
          <table:table-cell office:value-type="string" calcext:value-type="string" table:number-columns-spanned="2" table:number-rows-spanned="1">
            <text:p><text:span text:style-name="T3">11.182,0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GOR ANDRADE FERREIRA 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RIPIRI, 1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DIANA KATRINE DE ARRUDA MIRAN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PARNAIBA, 6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NGRID MARIA FERNANDES DE MENEZES CAST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PIRACURUCA , 1ª PROMOTORIA DE JUSTICA DE PIRACURUC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GRID NUNES FONTENELE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MOTORIA DE JUSTICA DE TERESINA, 13ª PROMOTORIA DE JUSTICA DE TERESIN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43,73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1.540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66,32</text:span></text:p>
          </table:table-cell>
          <table:table-cell office:value-type="string" calcext:value-type="string" table:number-columns-spanned="2" table:number-rows-spanned="1">
            <text:p><text:span text:style-name="T3">9.277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GRID RODRIGUES PEDR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6ª PROMOTORIA DE JUSTICA DE TERESINA, 2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GRIDY CAROLINY MACEDO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OLANDA DE CASTELO BRANCO BONIFACI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ESPERANTINA, 1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RAILDO WELINGTON DO NASCIMEN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DE GESTAO DE CONTRA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BEL CRISTIN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CURADORIA DE JUSTICA CÍVEL, 12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BELA IBIAPINA MA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MOTORIA DE JUSTICA DE TERESINA, 1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BELA MARTINS PE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TERESINA, 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3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SABELA PARENTES SAMPAIO DE CARVALHO FORT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2ª PROMOTORIA DE JUSTICA DE TERESINA, 1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DORA GOME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9ª PROMOTORIA DE JUSTICA DE TERESINA, 3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8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SAIAS NETO SANTOS COARACY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ESP CRIMINAL E DE IMP ADMINISTRATIVA, ASS ESP CRIMINAL E DE IMP ADMINISTRATIVA, SUBPROCURADORIA DE JUSTIÇA JURÍDICA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73,73</text:span></text:p>
          </table:table-cell>
          <table:table-cell office:value-type="string" calcext:value-type="string">
            <text:p><text:span text:style-name="T3">-954,48</text:span></text:p>
          </table:table-cell>
          <table:table-cell office:value-type="string" calcext:value-type="string">
            <text:p><text:span text:style-name="T3">-743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51</text:span></text:p>
          </table:table-cell>
          <table:table-cell office:value-type="string" calcext:value-type="string" table:number-columns-spanned="2" table:number-rows-spanned="1">
            <text:p><text:span text:style-name="T3">7.176,2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LA MARQUES PEREIRA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6ª PROMOTORIA DE JUSTICA DE TERESINA, 3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5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SMAEL BEZERRA NELSON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ICOS, SECRETARIA UNIFICADA DAS PROMOTORIAS DE PICOS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15,54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292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56,66</text:span></text:p>
          </table:table-cell>
          <table:table-cell office:value-type="string" calcext:value-type="string" table:number-columns-spanned="2" table:number-rows-spanned="1">
            <text:p><text:span text:style-name="T3">6.458,8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TALO ANDRADE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NHUMA, 1ª PROMOTORIA DE JUSTICA DE INHUM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TALO SILVA V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9.822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930,77</text:span></text:p>
          </table:table-cell>
          <table:table-cell office:value-type="string" calcext:value-type="string">
            <text:p><text:span text:style-name="T3">-1.375,15</text:span></text:p>
          </table:table-cell>
          <table:table-cell office:value-type="string" calcext:value-type="string">
            <text:p><text:span text:style-name="T3">-3.118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493,19</text:span></text:p>
          </table:table-cell>
          <table:table-cell office:value-type="string" calcext:value-type="string" table:number-columns-spanned="2" table:number-rows-spanned="1">
            <text:p><text:span text:style-name="T3">13.437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26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VANEZ EDUARDO MACEDO BARBO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ARNAIBA, SECRETARIA UNIFICADA DAS PROMOTORIA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56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 table:number-columns-spanned="2" table:number-rows-spanned="1">
            <text:p><text:span text:style-name="T3">3.073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8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ACKSON WILLIAN DOURADO GUIMARA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SECRETARIA UNIFICADA DAS PROMOTORIAS DE PIC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7.108,5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10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5/08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3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3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ULH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CQUEANE AGUIAR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NTA RECURSAL PROCON, JUNTA RECURSAL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CYENE SUZANE DE RESENDE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7ª PROCURADORIA DE JUSTICA CÍVEL, 17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ACYLENE MARIA DE ANDRA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 PIRIPIRI, SECRETARIA UNIFICADA DAS PROMOTORIAS DE  PIRIPIRI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293,88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1.026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80,06</text:span></text:p>
          </table:table-cell>
          <table:table-cell office:value-type="string" calcext:value-type="string" table:number-columns-spanned="2" table:number-rows-spanned="1">
            <text:p><text:span text:style-name="T3">8.113,8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DER GABRIEL ROCHA PATRAS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DIT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MISSON MEDEIRO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CORRENTE, 2ª PROMOTORIA DE JUSTIÇ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ANAINA ALENCAR OLIVEIRA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608,75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1.663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16,65</text:span></text:p>
          </table:table-cell>
          <table:table-cell office:value-type="string" calcext:value-type="string" table:number-columns-spanned="2" table:number-rows-spanned="1">
            <text:p><text:span text:style-name="T3">9.792,1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3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ANIO VALENTE BARR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O EXECUTIVO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ARNAIBA, SECRETARIA UNIFICADA DAS PROMOTORIAS DE PARNAIBA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47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200,26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433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11,42</text:span></text:p>
          </table:table-cell>
          <table:table-cell office:value-type="string" calcext:value-type="string" table:number-columns-spanned="2" table:number-rows-spanned="1">
            <text:p><text:span text:style-name="T3">8.888,8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YANE FRANCISCA ESTEVA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COS, 1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OVANA CRISTINA MARINHO CARM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3ª PROMOTORIA DE JUSTIÇA DE TERESINA, 53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ERSON DE MACEDO REINALDO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REGIONAL DE CAMPO MAIOR, 3ª PROMOTORIA DE JUSTICA DE CAMPO MAIOR, 3ª PROMOTORIA DE JUSTICA DE CAMPO MAIOR</text:span></text:p>
          </table:table-cell>
          <table:covered-table-cell/>
          <table:table-cell office:value-type="string" calcext:value-type="string">
            <text:p><text:span text:style-name="T3">9.331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097,96</text:span></text:p>
          </table:table-cell>
          <table:table-cell office:value-type="string" calcext:value-type="string">
            <text:p><text:span text:style-name="T3">-1.306,47</text:span></text:p>
          </table:table-cell>
          <table:table-cell office:value-type="string" calcext:value-type="string">
            <text:p><text:span text:style-name="T3">-1.807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14,37</text:span></text:p>
          </table:table-cell>
          <table:table-cell office:value-type="string" calcext:value-type="string" table:number-columns-spanned="2" table:number-rows-spanned="1">
            <text:p><text:span text:style-name="T3">9.983,5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ESAIAS PEREIRA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TABILIDADE</text:span></text:p>
          </table:table-cell>
          <table:covered-table-cell/>
          <table:table-cell office:value-type="string" calcext:value-type="string">
            <text:p><text:span text:style-name="T3">12.1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215,26</text:span></text:p>
          </table:table-cell>
          <table:table-cell office:value-type="string" calcext:value-type="string">
            <text:p><text:span text:style-name="T3">-1.702,30</text:span></text:p>
          </table:table-cell>
          <table:table-cell office:value-type="string" calcext:value-type="string">
            <text:p><text:span text:style-name="T3">-1.954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56,47</text:span></text:p>
          </table:table-cell>
          <table:table-cell office:value-type="string" calcext:value-type="string" table:number-columns-spanned="2" table:number-rows-spanned="1">
            <text:p><text:span text:style-name="T3">10.558,7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ESSICA NOBRE RIEDE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0ª PROMOTORIA DE JUSTICA DE TERESINA, 10ª PROMOTORIA DE JUSTICA DE TERESINA, COMISSÃO DE AVALIAÇÃO DE DESEMPENHO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7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135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74,76</text:span></text:p>
          </table:table-cell>
          <table:table-cell office:value-type="string" calcext:value-type="string" table:number-columns-spanned="2" table:number-rows-spanned="1">
            <text:p><text:span text:style-name="T3">8.400,4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SSYANE RODRIGUES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6ª PROMOTORIA DE JUSTIÇA DE TERESINA, 5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HONATHA MAGALHAE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CAPITAO DE CAMPOS, 1ª PROMOTORIA DE CAPITAO DE CAMP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HONMERIO MOURA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ELESBAO VELOSO, 1ª PROMOTORIA DE ELESBAO VELOS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IANINNY LARA EVANGELISTA DE SOUSA L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2ª PROMOTORIA DE JUSTICA DE TERESINA, 2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IMA MOUR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FLORIANO, 4ª PROMOTORIA DE JUSTIÇ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BATISTA DE FREITAS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68,34</text:span></text:p>
          </table:table-cell>
          <table:table-cell office:value-type="string" calcext:value-type="string">
            <text:p><text:span text:style-name="T3">-595,01</text:span></text:p>
          </table:table-cell>
          <table:table-cell office:value-type="string" calcext:value-type="string">
            <text:p><text:span text:style-name="T3">-427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22,92</text:span></text:p>
          </table:table-cell>
          <table:table-cell office:value-type="string" calcext:value-type="string" table:number-columns-spanned="2" table:number-rows-spanned="1">
            <text:p><text:span text:style-name="T3">6.345,4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7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O CARLOS BARBOSA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TECNOL. DA INFORMACAO, DIVISÃO DE ATENDIMENTO AO USUÁRIO, COORD. DE TECNOL. DA INFORMAC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252,58</text:span></text:p>
          </table:table-cell>
          <table:table-cell office:value-type="string" calcext:value-type="string">
            <text:p><text:span text:style-name="T3">-438,81</text:span></text:p>
          </table:table-cell>
          <table:table-cell office:value-type="string" calcext:value-type="string">
            <text:p><text:span text:style-name="T3">-67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06,75</text:span></text:p>
          </table:table-cell>
          <table:table-cell office:value-type="string" calcext:value-type="string" table:number-columns-spanned="2" table:number-rows-spanned="1">
            <text:p><text:span text:style-name="T3">5.745,8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HENRIQUE ALV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URUCUI, NUCLEO DAS PJ URUCUI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LUCAS DE MOURA LEI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8ª PROMOTORIA DE JUSTIÇA DE TERESINA, 18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O LUCAS FONTENELE DE FREITAS MEL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ª PROMOTORIA DE JUST. DE SAO RAIMUNDO NONATO , 3ª PROMOTORIA DE JUST. DE SAO RAIMUNDO NONATO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MARCEL EVARISTO GU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9ª PROMOTORIA DE JUSTICA DE TERESINA, 49ª PROMOTORIA DE JUSTICA DE TERESINA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7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187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26,90</text:span></text:p>
          </table:table-cell>
          <table:table-cell office:value-type="string" calcext:value-type="string" table:number-columns-spanned="2" table:number-rows-spanned="1">
            <text:p><text:span text:style-name="T3">8.348,2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AULO ANDRADE NEVE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CURADORIA DE JUSTICA CÍVEL, 12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10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5/08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4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4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ULH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AULO TEIXEIRA BRASI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, COMISSÃO DE AVALIAÇÃO DE DESEMPENHO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381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48,34</text:span></text:p>
          </table:table-cell>
          <table:table-cell office:value-type="string" calcext:value-type="string" table:number-columns-spanned="2" table:number-rows-spanned="1">
            <text:p><text:span text:style-name="T3">6.386,3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EDRO CRAV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TERESINA, 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EDRO SANTO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VICTOR DA COSTA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RIPIRI, 4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VICTOR ROLIN SARAI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15,54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421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86,16</text:span></text:p>
          </table:table-cell>
          <table:table-cell office:value-type="string" calcext:value-type="string" table:number-columns-spanned="2" table:number-rows-spanned="1">
            <text:p><text:span text:style-name="T3">6.329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QUIM FERREIRA DA SILVA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VALENCA DO PIAUI, 2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QUIM URQUIZA DE CARVALHO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SECRETARIO EXECUTIV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 PIRIPIRI, SECRETARIA UNIFICADA DAS PROMOTORIAS DE  PIRIPIRI, PROCON-PIRIPIRI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730,68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1.717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94,68</text:span></text:p>
          </table:table-cell>
          <table:table-cell office:value-type="string" calcext:value-type="string" table:number-columns-spanned="2" table:number-rows-spanned="1">
            <text:p><text:span text:style-name="T3">9.936,0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ELMA DE SOUSA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RRENTE, 1ª PROMOTORIA DE JUSTIC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58,06</text:span></text:p>
          </table:table-cell>
          <table:table-cell office:value-type="string" calcext:value-type="string">
            <text:p><text:span text:style-name="T3">1.041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5,99</text:span></text:p>
          </table:table-cell>
          <table:table-cell office:value-type="string" calcext:value-type="string">
            <text:p><text:span text:style-name="T3">-154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49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ICE RODRIGUES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 DE JOSE DE FREITAS, 2ª PROMOTORIA DE JUST DE JOSE DE FREIT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ICY FRANCISCA DA ROCH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 DE JOSE DE FREITAS, 2ª PROMOTORIA DE JUST DE JOSE DE FREIT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NAS FERREIRA P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47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144,20</text:span></text:p>
          </table:table-cell>
          <table:table-cell office:value-type="string" calcext:value-type="string">
            <text:p><text:span text:style-name="T3">-438,81</text:span></text:p>
          </table:table-cell>
          <table:table-cell office:value-type="string" calcext:value-type="string">
            <text:p><text:span text:style-name="T3">-209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48,18</text:span></text:p>
          </table:table-cell>
          <table:table-cell office:value-type="string" calcext:value-type="string" table:number-columns-spanned="2" table:number-rows-spanned="1">
            <text:p><text:span text:style-name="T3">5.496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9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NATAN SANTOS DE CAST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VÊNIOS</text:span></text:p>
          </table:table-cell>
          <table:covered-table-cell/>
          <table:table-cell office:value-type="string" calcext:value-type="string">
            <text:p><text:span text:style-name="T3">7.762,4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874,52</text:span></text:p>
          </table:table-cell>
          <table:table-cell office:value-type="string" calcext:value-type="string">
            <text:p><text:span text:style-name="T3">-1.086,74</text:span></text:p>
          </table:table-cell>
          <table:table-cell office:value-type="string" calcext:value-type="string">
            <text:p><text:span text:style-name="T3">-1.10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92,96</text:span></text:p>
          </table:table-cell>
          <table:table-cell office:value-type="string" calcext:value-type="string" table:number-columns-spanned="2" table:number-rows-spanned="1">
            <text:p><text:span text:style-name="T3">9.681,5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RGE CUSTODIO SILVA ALV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IPIRI, 2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RGE MAGALHAES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. DO MEIO AMBIENTE, CAO DE DEF. DO MEIO AMBIENTE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667,56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3.661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419,31</text:span></text:p>
          </table:table-cell>
          <table:table-cell office:value-type="string" calcext:value-type="string" table:number-columns-spanned="2" table:number-rows-spanned="1">
            <text:p><text:span text:style-name="T3">15.248,2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RGE MURILO HOLANDA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JOSE DE FREITAS, 1ª PROMOTORIA DE JUST. DE JOSE DE FREIT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0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ARIMATEA MARQUES AREA LEAO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11.310,94</text:span></text:p>
          </table:table-cell>
          <table:table-cell office:value-type="string" calcext:value-type="string">
            <text:p><text:span text:style-name="T3">2.842,66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524,47</text:span></text:p>
          </table:table-cell>
          <table:table-cell office:value-type="string" calcext:value-type="string">
            <text:p><text:span text:style-name="T3">-1.981,50</text:span></text:p>
          </table:table-cell>
          <table:table-cell office:value-type="string" calcext:value-type="string">
            <text:p><text:span text:style-name="T3">-3.01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991,78</text:span></text:p>
          </table:table-cell>
          <table:table-cell office:value-type="string" calcext:value-type="string" table:number-columns-spanned="2" table:number-rows-spanned="1">
            <text:p><text:span text:style-name="T3">13.532,6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CLAUDEIR BATISTA ALCANTA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INFANCIA E JUVENTUDE, CAO DE DEFESA DA INFANCIA E JUVENTUDE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799,35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2.613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90,70</text:span></text:p>
          </table:table-cell>
          <table:table-cell office:value-type="string" calcext:value-type="string" table:number-columns-spanned="2" table:number-rows-spanned="1">
            <text:p><text:span text:style-name="T3">12.108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9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EDMILSON AMANCI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5.052,38</text:span></text:p>
          </table:table-cell>
          <table:table-cell office:value-type="string" calcext:value-type="string">
            <text:p><text:span text:style-name="T3">57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81,42</text:span></text:p>
          </table:table-cell>
          <table:table-cell office:value-type="string" calcext:value-type="string">
            <text:p><text:span text:style-name="T3">-787,56</text:span></text:p>
          </table:table-cell>
          <table:table-cell office:value-type="string" calcext:value-type="string">
            <text:p><text:span text:style-name="T3">-46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48,61</text:span></text:p>
          </table:table-cell>
          <table:table-cell office:value-type="string" calcext:value-type="string" table:number-columns-spanned="2" table:number-rows-spanned="1">
            <text:p><text:span text:style-name="T3">6.432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EDUARDO CAMPOS AMA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CURADORIA DE JUSTICA CÍVEL, 13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FERNANDES DE CARVALH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CURADORIA DE JUSTICA RECURSAL, 19ª PROCURADORIA DE JUSTICA RECURSAL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735,16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2.944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86,27</text:span></text:p>
          </table:table-cell>
          <table:table-cell office:value-type="string" calcext:value-type="string" table:number-columns-spanned="2" table:number-rows-spanned="1">
            <text:p><text:span text:style-name="T3">13.548,8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HENRIQUE REIS LEITE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ICOS, 3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9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HUMBERTO LINHARES SOAR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, SECRETARIA UNIFICADA DAS PROMOTORIAS DE PIC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61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52,38</text:span></text:p>
          </table:table-cell>
          <table:table-cell office:value-type="string" calcext:value-type="string" table:number-columns-spanned="2" table:number-rows-spanned="1">
            <text:p><text:span text:style-name="T3">7.212,8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LIMA MARQ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56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 table:number-columns-spanned="2" table:number-rows-spanned="1">
            <text:p><text:span text:style-name="T3">3.073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LUSTOSA DE SOUSA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817,4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2.381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21,03</text:span></text:p>
          </table:table-cell>
          <table:table-cell office:value-type="string" calcext:value-type="string" table:number-columns-spanned="2" table:number-rows-spanned="1">
            <text:p><text:span text:style-name="T3">11.496,4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5/08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5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5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ULH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AGNO LEAL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ISTENTE MINISTERIAL II, 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60,8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222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52,81</text:span></text:p>
          </table:table-cell>
          <table:table-cell office:value-type="string" calcext:value-type="string" table:number-columns-spanned="2" table:number-rows-spanned="1">
            <text:p><text:span text:style-name="T3">9.008,0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ARQU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MARTINS DE SOUSA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ICOS, SECRETARIA UNIFICADA DAS PROMOTORIAS DE PICOS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70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649,21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78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90,00</text:span></text:p>
          </table:table-cell>
          <table:table-cell office:value-type="string" calcext:value-type="string" table:number-columns-spanned="2" table:number-rows-spanned="1">
            <text:p><text:span text:style-name="T3">5.859,2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OEIRENSE PAIS LANDIM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PICOS, 8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RENNAN DE LIMA SANT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SIMOES, 1ª PROMOTORIA DE JUSTIÇA DE SIMO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UE BARBOSA AMORIM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CURADORIA DE JUSTICA CÍVEL, 13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 MARIA DUTRA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EDRO II, 2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A DA SILV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BOM JESUS, NUCLEO DAS PJ DE BOM JESU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ULIANA EVELIM FREIRE RODRIG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JURIDICO, CEDI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CÍVEL, ASSESSORIA ESPECIAL CÍVEL, SUBPROCURADORIA DE JUSTIÇA JURÍD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9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435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53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53,53</text:span></text:p>
          </table:table-cell>
          <table:table-cell office:value-type="string" calcext:value-type="string" table:number-columns-spanned="2" table:number-rows-spanned="1">
            <text:p><text:span text:style-name="T3">6.981,7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A JALES CUNHA PACHE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9ª PROMOTORIA DE JUSTICA DE TERESINA, 4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YANNO PEREIRA PI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PARA PAGAMENTO DE PESSOAL, ASSESSORIA PARA PAGAMENTO DE PESSOAL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15,54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421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86,16</text:span></text:p>
          </table:table-cell>
          <table:table-cell office:value-type="string" calcext:value-type="string" table:number-columns-spanned="2" table:number-rows-spanned="1">
            <text:p><text:span text:style-name="T3">6.329,3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RGLEYDE DORIS MAIA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, SEÇÃO DE ARQUIVOS DO RH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81,12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126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04,21</text:span></text:p>
          </table:table-cell>
          <table:table-cell office:value-type="string" calcext:value-type="string" table:number-columns-spanned="2" table:number-rows-spanned="1">
            <text:p><text:span text:style-name="T3">8.376,9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LLYNY KELLY DA SILVA MOU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FLORIANO, 3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9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KAMILLA DE SOUSA SILVA QUERINO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PICOS, 1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3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KAREN NUNES DE MACEDO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. DE SAO RAIMUNDO NONATO, 2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06,45</text:span></text:p>
          </table:table-cell>
          <table:table-cell office:value-type="string" calcext:value-type="string">
            <text:p><text:span text:style-name="T3">1.593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5,99</text:span></text:p>
          </table:table-cell>
          <table:table-cell office:value-type="string" calcext:value-type="string">
            <text:p><text:span text:style-name="T3">-154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49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INE KEITH XAVIER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A AEGPGJ, SECRETARIA DA AEGPGJ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95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0,56</text:span></text:p>
          </table:table-cell>
          <table:table-cell office:value-type="string" calcext:value-type="string" table:number-columns-spanned="2" table:number-rows-spanned="1">
            <text:p><text:span text:style-name="T3">4.960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INE SANTOS ARAUJO L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1ª PROMOTORIA DE JUSTICA DE TERESINA, 1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LA CAROLINE DE MOU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CURADORIA DE JUSTICA CRIMINAL, 3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LA GABRIELA DA SILVA VER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TERESINA, 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0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KAROLINE MARIA XAVIER DE ALMEI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ARNAIBA, SECRETARIA UNIFICADA DAS PROMOTORIAS DE PARNAIBA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99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972,73</text:span></text:p>
          </table:table-cell>
          <table:table-cell office:value-type="string" calcext:value-type="string">
            <text:p><text:span text:style-name="T3">-968,34</text:span></text:p>
          </table:table-cell>
          <table:table-cell office:value-type="string" calcext:value-type="string">
            <text:p><text:span text:style-name="T3">-766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34,79</text:span></text:p>
          </table:table-cell>
          <table:table-cell office:value-type="string" calcext:value-type="string" table:number-columns-spanned="2" table:number-rows-spanned="1">
            <text:p><text:span text:style-name="T3">7.237,9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ILA CRISTINA DE SOUS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LLEN SAMANTHA PRADO SILVA VI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AMPO MAIOR, 1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LLY CRISTINA BEZERRA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15,54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37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41,97</text:span></text:p>
          </table:table-cell>
          <table:table-cell office:value-type="string" calcext:value-type="string" table:number-columns-spanned="2" table:number-rows-spanned="1">
            <text:p><text:span text:style-name="T3">6.373,5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LMER SAID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PERICIAS E PAR. TECNICOS, COORD. DE PERICIAS E PAR. TECN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5/08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6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6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ULH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9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KENNEDY BRUNO TEIX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1ª PROMOTORIA DE JUSTIÇA DE TERESINA, 41ª PROMOTORIA DE JUSTIÇA DE TERESINA, COMISSÃO PERMANENTE DE PROCESSOS ADMINISTRATIVOS DISCIPLINARES</text:span></text:p>
          </table:table-cell>
          <table:covered-table-cell/>
          <table:table-cell office:value-type="string" calcext:value-type="string">
            <text:p><text:span text:style-name="T3">7.18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948,37</text:span></text:p>
          </table:table-cell>
          <table:table-cell office:value-type="string" calcext:value-type="string">
            <text:p><text:span text:style-name="T3">-1.005,53</text:span></text:p>
          </table:table-cell>
          <table:table-cell office:value-type="string" calcext:value-type="string">
            <text:p><text:span text:style-name="T3">-643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48,72</text:span></text:p>
          </table:table-cell>
          <table:table-cell office:value-type="string" calcext:value-type="string" table:number-columns-spanned="2" table:number-rows-spanned="1">
            <text:p><text:span text:style-name="T3">9.299,6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VIN KESLLEY RODRIGUES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O CONSELHO SUPERIOR DO MP, SECRETARIA DO CONSELHO SUPERIOR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95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0,56</text:span></text:p>
          </table:table-cell>
          <table:table-cell office:value-type="string" calcext:value-type="string" table:number-columns-spanned="2" table:number-rows-spanned="1">
            <text:p><text:span text:style-name="T3">4.960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ZIA PINHEIRO DINI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5ª PROMOTORIA DE JUSTICA DE TERESINA, 4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LENYO NONATO PINHEIRO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O IX, 1ª PROMOTORIA DE JUSTICA DE PIO IX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LEYMONE SILVA DE SOUSA BOR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LORIANO, 1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IS FERRAZ REIS BARR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5ª PROMOTORIA DE JUSTICA DE TERESINA, 3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9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IZA DOS SANTOS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REGIONAL DE CAMPO MAIOR, SECRETARIA UNIFICADA DAS PROMOTORIAS DE CAMPO MAIOR, SECRETARIA UNIFICADA REGIONAL DE CAMPO MAIOR</text:span></text:p>
          </table:table-cell>
          <table:covered-table-cell/>
          <table:table-cell office:value-type="string" calcext:value-type="string">
            <text:p><text:span text:style-name="T3">4.7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50,72</text:span></text:p>
          </table:table-cell>
          <table:table-cell office:value-type="string" calcext:value-type="string">
            <text:p><text:span text:style-name="T3">-671,26</text:span></text:p>
          </table:table-cell>
          <table:table-cell office:value-type="string" calcext:value-type="string">
            <text:p><text:span text:style-name="T3">-291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62,91</text:span></text:p>
          </table:table-cell>
          <table:table-cell office:value-type="string" calcext:value-type="string" table:number-columns-spanned="2" table:number-rows-spanned="1">
            <text:p><text:span text:style-name="T3">5.887,8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A CRUZ MIRAND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PARNAIBA, 8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A EVELYNE DE CARVALH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PICOS, 8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0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RA MARIA SANTOS EULALIO DANTA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INETE DO PRESIDENTE DO CSMP, GABINETE DO PRESIDENTE DO CSMP, SECRETARIA DO CONSELHO SUPERIOR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ISSA LOPES LACER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CURADORIA DE JUSTIÇA CRIMINAL, 4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ISSA MARIA SOARES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ELESBAO VELOSO, 1ª PROMOTORIA DE ELESBAO VELOS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ISSE NUNES RODRIGUES CUN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7ª PROMOTORIA DE JUSTICA DE TERESINA, 47ª PROMOTORIA DE JUSTICA DE TERESINA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3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517,96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1.034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93,69</text:span></text:p>
          </table:table-cell>
          <table:table-cell office:value-type="string" calcext:value-type="string" table:number-columns-spanned="2" table:number-rows-spanned="1">
            <text:p><text:span text:style-name="T3">8.324,2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5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YLA CATARINA BEZERRA RODRIGUES LEONIDA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O DE DEFESA DA EDUCAÇÃO E CIDADANIA, CAO DE DEFESA DA EDUCAÇÃO E CIDADAN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773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25,14</text:span></text:p>
          </table:table-cell>
          <table:table-cell office:value-type="string" calcext:value-type="string" table:number-columns-spanned="2" table:number-rows-spanned="1">
            <text:p><text:span text:style-name="T3">7.255,6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1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YLA VICTOR ARAUJO LANDIM PASSOS LES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ª PROMOTORIA DE JUST. DE SAO RAIMUNDO NONATO, 4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3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ZARO FERREIRA BORG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ª PROMOTORIA DE JUST. DE SAO RAIMUNDO NONATO , 3ª PROMOTORIA DE JUST. DE SAO RAIMUNDO NONATO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ANDRO CAVALCANTE BOR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OM JESUS, 1ª PROMOTORIA DE JUSTIC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IA RAENY SA D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TERESINA, 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ONARDO DE MELO CASTELO BRAN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ADMINISTRATIVO DO PGJ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MILITAR, ASSESSORIA MILITA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108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38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38,61</text:span></text:p>
          </table:table-cell>
          <table:table-cell office:value-type="string" calcext:value-type="string" table:number-columns-spanned="2" table:number-rows-spanned="1">
            <text:p><text:span text:style-name="T3">7.469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ONARDO NOGUEIRA DE SOUSA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8ª PROMOTORIA DE JUSTICA DE TERESINA, 2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ONOR CARVALHO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6ª PROMOTORIA DE JUSTICA DE TERESINA, 4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TICIA AGUIAR FERNAND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TICIA KETHELY SOUS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INFANCIA E JUVENTUDE, CAO DE DEFESA DA INFANCIA E JUVENTU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95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0,56</text:span></text:p>
          </table:table-cell>
          <table:table-cell office:value-type="string" calcext:value-type="string" table:number-columns-spanned="2" table:number-rows-spanned="1">
            <text:p><text:span text:style-name="T3">4.960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TICIA TAVARES PE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561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38,78</text:span></text:p>
          </table:table-cell>
          <table:table-cell office:value-type="string" calcext:value-type="string" table:number-columns-spanned="2" table:number-rows-spanned="1">
            <text:p><text:span text:style-name="T3">6.886,23</text:span></text:p>
          </table:table-cell>
          <table:covered-table-cell/>
          <table:table-cell/>
        </table:table-row>
        <table:table-row table:style-name="ro13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5/08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7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7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ULH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VI COELHO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5ª PROMOTORIA DE JUSTICA DE TERESINA, 3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A RAQUEL CARVALHO SOUSA MOUR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O CONSELHO SUPERIOR DO MP, SECRETARIA DO CONSELHO SUPERIOR DO MP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7.108,5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A RAQUEL NEIVA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PARA PAGAMENTO DE PESSOAL, ASSESSORIA PARA PAGAMENTO DE PESSOAL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346,18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2.743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96,58</text:span></text:p>
          </table:table-cell>
          <table:table-cell office:value-type="string" calcext:value-type="string" table:number-columns-spanned="2" table:number-rows-spanned="1">
            <text:p><text:span text:style-name="T3">12.449,6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ANA CARVALHO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EDUCAÇÃO E CIDADANIA, CAO DE DEFESA DA EDUCAÇÃO E CIDADANIA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598,89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2.86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627,56</text:span></text:p>
          </table:table-cell>
          <table:table-cell office:value-type="string" calcext:value-type="string" table:number-columns-spanned="2" table:number-rows-spanned="1">
            <text:p><text:span text:style-name="T3">12.971,3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0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ANA PEREIRA RICAR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DIVISÃO DE DESENVOLVIMENTO HUMANO, BEM ESTAR E SEGURANÇA DO TRABALHO, COORD. DE RECURSOS HUMAN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3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ANDRA NOGUEIRA SOARES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PSICOLOGIA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396,37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3.415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174,01</text:span></text:p>
          </table:table-cell>
          <table:table-cell office:value-type="string" calcext:value-type="string" table:number-columns-spanned="2" table:number-rows-spanned="1">
            <text:p><text:span text:style-name="T3">14.222,3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7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LITH JOICE MATOS FROTA LEMOS DUAR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O DE COMBATE CORRUPCAO E DEF. PATRIM. PUB., CAO DE COMBATE CORRUPCAO E DEF. PATRIM. PUB.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773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25,14</text:span></text:p>
          </table:table-cell>
          <table:table-cell office:value-type="string" calcext:value-type="string" table:number-columns-spanned="2" table:number-rows-spanned="1">
            <text:p><text:span text:style-name="T3">7.255,6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NDINALVA DE MOU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RRAS, 1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NDINEIDE CACILD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DIDO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66,00</text:span></text:p>
          </table:table-cell>
          <table:table-cell office:value-type="string" calcext:value-type="string">
            <text:p><text:span text:style-name="T3">-191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91,80</text:span></text:p>
          </table:table-cell>
          <table:table-cell office:value-type="string" calcext:value-type="string" table:number-columns-spanned="2" table:number-rows-spanned="1">
            <text:p><text:span text:style-name="T3">3.574,2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SANDRO SANTO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PARNAIBA, 6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VIA JANAINA MONCAO LEODIDO BRIT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346,18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2.743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96,58</text:span></text:p>
          </table:table-cell>
          <table:table-cell office:value-type="string" calcext:value-type="string" table:number-columns-spanned="2" table:number-rows-spanned="1">
            <text:p><text:span text:style-name="T3">12.449,6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ZIA RAQUEL POLICARPO GRAMO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TECNICO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MISSÃO PERMANENTE DE PROCESSOS ADMINISTRATIVOS DISCIPLINARES, CHEFIA DE GABINETE DO PROCURADOR GERAL, CHEFIA DE GABINETE DO PROCURADOR GERAL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346,18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2.743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96,58</text:span></text:p>
          </table:table-cell>
          <table:table-cell office:value-type="string" calcext:value-type="string" table:number-columns-spanned="2" table:number-rows-spanned="1">
            <text:p><text:span text:style-name="T3">12.449,6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7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A ARAUJO BEZERRA FERR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CURADORIA DE JUSTIÇA CÍVEL, 15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A MARIA GOME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MOTORIA DE JUSTICA DE TERESINA, 1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8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A MENDES BRITO DE MOR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CURADORIA DE JUSTICA CRIMINAL, 3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862,42</text:span></text:p>
          </table:table-cell>
          <table:table-cell office:value-type="string" calcext:value-type="string">
            <text:p><text:span text:style-name="T3">-5.296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NA MORAES SOUS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CURADORIA DE JUSTIÇA CRIMINAL, 9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URENCO VIEI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73,73</text:span></text:p>
          </table:table-cell>
          <table:table-cell office:value-type="string" calcext:value-type="string">
            <text:p><text:span text:style-name="T3">-954,48</text:span></text:p>
          </table:table-cell>
          <table:table-cell office:value-type="string" calcext:value-type="string">
            <text:p><text:span text:style-name="T3">-690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45,38</text:span></text:p>
          </table:table-cell>
          <table:table-cell office:value-type="string" calcext:value-type="string" table:number-columns-spanned="2" table:number-rows-spanned="1">
            <text:p><text:span text:style-name="T3">7.228,3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 LIMA DUAR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8ª PROMOTORIA DE JUSTICA DE TERESINA, 3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A CAROLINE SOUSA CASTELO BRAN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CURADORIA DE JUSTICA CÍVEL, 14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A CRISTINA BARBOS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RISTINO CASTRO, 1ª PROMOTORIA DE JUST. DE CRISTINO CAST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A SOUSA SOB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ADRE MARCOS, 1ª PROMOTORIA DE JUSTICA DE PADRE MAR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A TAMIRYS OLIVEIRA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IRIPIRI, 3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AS ALVES PI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7ª PROMOTORIA DE JUSTICA DE TERESINA, 3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AS FERREI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CURADORIA DE JUSTIÇA CRIMINAL, 9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AS MENEZE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OEIRAS, 2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5/08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8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8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ULH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ENIA DA SILV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NHUMA, 1ª PROMOTORIA DE JUSTICA DE INHUM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IANA DOS SANTO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IANA LINHARES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MOTORIA DE JUSTICA DE TERESINA, 1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2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CIANA PEDROSA MENDES NOLL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DIDO A OUTRO ÓRGÃO COM ÔNUS PARA O REQUSITANTE E TRÂNSITO PELA FOLHA DE PAGAMENTO DA PGJ-TO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46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57,60</text:span></text:p>
          </table:table-cell>
          <table:table-cell office:value-type="string" calcext:value-type="string" table:number-columns-spanned="2" table:number-rows-spanned="1">
            <text:p><text:span text:style-name="T3">6.077,0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DIMARIA MIRAND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AVELINO LOPES, 1ª PROMOTORIA DE JUST. DE AVELINO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ESLA PAULA CAMPOS GOMES DE 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RIPIRI, 4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9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IS GUSTAVO NORON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VALENCA DO PIAUI, 1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AUGUSTO SOARES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REGENERACAO, 1ª PROMOTORIA DE JUSTICA DE REGENERAC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EDUARDO REBELO SAMPAI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0ª PROMOTORIA DE JUSTICA DE TERESINA, 5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FELIPE LACERDA BRASI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MOTORIA DE JUSTICA DE TERESINA, 1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GONZAGA BO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68,34</text:span></text:p>
          </table:table-cell>
          <table:table-cell office:value-type="string" calcext:value-type="string">
            <text:p><text:span text:style-name="T3">-595,01</text:span></text:p>
          </table:table-cell>
          <table:table-cell office:value-type="string" calcext:value-type="string">
            <text:p><text:span text:style-name="T3">-382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77,62</text:span></text:p>
          </table:table-cell>
          <table:table-cell office:value-type="string" calcext:value-type="string" table:number-columns-spanned="2" table:number-rows-spanned="1">
            <text:p><text:span text:style-name="T3">6.390,7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A FERREIR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5.052,38</text:span></text:p>
          </table:table-cell>
          <table:table-cell office:value-type="string" calcext:value-type="string">
            <text:p><text:span text:style-name="T3">55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85,3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450,60</text:span></text:p>
          </table:table-cell>
          <table:table-cell office:value-type="string" calcext:value-type="string">
            <text:p><text:span text:style-name="T3">-785,30</text:span></text:p>
          </table:table-cell>
          <table:table-cell office:value-type="string" calcext:value-type="string">
            <text:p><text:span text:style-name="T3">-673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58,50</text:span></text:p>
          </table:table-cell>
          <table:table-cell office:value-type="string" calcext:value-type="string" table:number-columns-spanned="2" table:number-rows-spanned="1">
            <text:p><text:span text:style-name="T3">6.992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9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ZIA AUGUST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3.078,91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189,34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939,62</text:span></text:p>
          </table:table-cell>
          <table:table-cell office:value-type="string" calcext:value-type="string">
            <text:p><text:span text:style-name="T3">-2.189,34</text:span></text:p>
          </table:table-cell>
          <table:table-cell office:value-type="string" calcext:value-type="string">
            <text:p><text:span text:style-name="T3">-3.892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.081,63</text:span></text:p>
          </table:table-cell>
          <table:table-cell office:value-type="string" calcext:value-type="string" table:number-columns-spanned="2" table:number-rows-spanned="1">
            <text:p><text:span text:style-name="T3">15.857,9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CIRAJARA SILVA NOV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SIMOES, 1ª PROMOTORIA DE JUSTIÇA DE SIMO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IANNA FERREIRA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CURADORIA DE JUSTICA RECURSAL, 19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ISA BRUNA COSTA PESSO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MARCOS PARENTE, 1ª PROMOTORIA DE JUST. DE MARCOS PA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NUELLA BRANDA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8ª PROMOTORIA DE JUSTICA DE TERESINA, 2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CELO CAMPELO DE BARR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53ª PROMOTORIA DE JUSTIÇA DE TERESINA, 53ª PROMOTORIA DE JUSTIÇA DE TERESINA, COMISSÃO DE AVALIAÇÃO DE DESEMPENHO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03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031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09,03</text:span></text:p>
          </table:table-cell>
          <table:table-cell office:value-type="string" calcext:value-type="string" table:number-columns-spanned="2" table:number-rows-spanned="1">
            <text:p><text:span text:style-name="T3">8.125,9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51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CELO VITOR DE CARVALHO MEL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ALTO LONGA, 18ª PROCURADORIA DE JUSTICA CÍVEL, 18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A CAMILA ARAUJO BATI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2ª PROMOTORIA DE JUSTIÇA DE TERESINA, 52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CIBELLY FERNANDES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PSICOLOG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EL FERREI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TECNICO, 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27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248,27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2.589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015,43</text:span></text:p>
          </table:table-cell>
          <table:table-cell office:value-type="string" calcext:value-type="string" table:number-columns-spanned="2" table:number-rows-spanned="1">
            <text:p><text:span text:style-name="T3">12.232,8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LIO DE OLIVEIR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053,25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3.360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86,80</text:span></text:p>
          </table:table-cell>
          <table:table-cell office:value-type="string" calcext:value-type="string" table:number-columns-spanned="2" table:number-rows-spanned="1">
            <text:p><text:span text:style-name="T3">14.266,4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9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CIO DOUGLAS PEREIRA 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13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5/08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9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9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ULH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1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CIO MARTINS MOURA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ADMINISTRATIVA, ASSESSORIA ESPECIAL ADMINISTRATIVA, SUBPROCURADORIA DE JUSTIÇA ADMINISTRATIVA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424,78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3.973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731,82</text:span></text:p>
          </table:table-cell>
          <table:table-cell office:value-type="string" calcext:value-type="string" table:number-columns-spanned="2" table:number-rows-spanned="1">
            <text:p><text:span text:style-name="T3">15.692,9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O ANTONIO OLIVEIRA FONTINEL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TALHA, 1ª PROMOTORIA DE JUSTICA DE BATALH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OS FELIPE DE PAIVA SANT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URUCUI, 1ª PROMOTORIA DE JUSTICA DE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4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25,6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869,02</text:span></text:p>
          </table:table-cell>
          <table:table-cell office:value-type="string" calcext:value-type="string">
            <text:p><text:span text:style-name="T3">-187,74</text:span></text:p>
          </table:table-cell>
          <table:table-cell office:value-type="string" calcext:value-type="string">
            <text:p><text:span text:style-name="T3">-18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06,61</text:span></text:p>
          </table:table-cell>
          <table:table-cell office:value-type="string" calcext:value-type="string" table:number-columns-spanned="2" table:number-rows-spanned="1">
            <text:p><text:span text:style-name="T3">4.662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OS MACIEL MARTINS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DIVISAO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103,40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2.899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052,68</text:span></text:p>
          </table:table-cell>
          <table:table-cell office:value-type="string" calcext:value-type="string" table:number-columns-spanned="2" table:number-rows-spanned="1">
            <text:p><text:span text:style-name="T3">13.050,7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OS VINICIUS FERREIR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EDRO II, 2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US AURELIO MATIAS LOB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ACURUCA, 2ª PROMOTORIA DE JUSTICA DE PIRACURU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US VINICIUS DA SILV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RIPIRI, 1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9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ALICE DE MEDEIROS TAVARES DE FRAN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ICOS, SECRETARIA UNIFICADA DAS PROMOTORIAS DE PICO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ECILIA COSTA IBIAPI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TERESINA, 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LARA DE MIRANDA MEDEI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0ª PROMOTORIA DE JUSTICA DE TERESINA, 3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 CONCEICAO UCHOA FREIR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14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77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91,75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 table:number-columns-spanned="2" table:number-rows-spanned="1">
            <text:p><text:span text:style-name="T3">2.809,2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 PAZ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6ª PROMOTORIA DE JUSTICA DE TERESINA, 4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56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 table:number-columns-spanned="2" table:number-rows-spanned="1">
            <text:p><text:span text:style-name="T3">3.073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43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DAS GRACAS DE MEDEIROS RI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612,4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83,04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741,62</text:span></text:p>
          </table:table-cell>
          <table:table-cell office:value-type="string" calcext:value-type="string">
            <text:p><text:span text:style-name="T3">-1.183,04</text:span></text:p>
          </table:table-cell>
          <table:table-cell office:value-type="string" calcext:value-type="string">
            <text:p><text:span text:style-name="T3">-3.118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01,89</text:span></text:p>
          </table:table-cell>
          <table:table-cell office:value-type="string" calcext:value-type="string" table:number-columns-spanned="2" table:number-rows-spanned="1">
            <text:p><text:span text:style-name="T3">13.439,7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E FATIMA DA SILV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ORTO, 1ª PROMOTORIA DE JUSTICA DE POR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8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DE LOURDES FREITAS COELHO DE SANTAN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0ª PROCURADORIA DE JUSTICA CRIMINAL , 10ª PROCURADORIA DE JUSTICA CRIMINAL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522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4,17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698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50,07</text:span></text:p>
          </table:table-cell>
          <table:table-cell office:value-type="string" calcext:value-type="string" table:number-columns-spanned="2" table:number-rows-spanned="1">
            <text:p><text:span text:style-name="T3">9.694,1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CARMO ARCANJO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 DE DEMERVAL LOBAO, 1ª PROMOTORIA DE JUST DE DEMERVAL LOB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3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DO PERPETUO SOCORRO RUBIM BROXA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874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49,24</text:span></text:p>
          </table:table-cell>
          <table:table-cell office:value-type="string" calcext:value-type="string">
            <text:p><text:span text:style-name="T3">1.275,67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4.592,83</text:span></text:p>
          </table:table-cell>
          <table:table-cell office:value-type="string" calcext:value-type="string">
            <text:p><text:span text:style-name="T3">-1.275,67</text:span></text:p>
          </table:table-cell>
          <table:table-cell office:value-type="string" calcext:value-type="string">
            <text:p><text:span text:style-name="T3">-4.82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.096,72</text:span></text:p>
          </table:table-cell>
          <table:table-cell office:value-type="string" calcext:value-type="string" table:number-columns-spanned="2" table:number-rows-spanned="1">
            <text:p><text:span text:style-name="T3">18.496,1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SOCORRO TAVAR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SECAO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56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012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48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48,74</text:span></text:p>
          </table:table-cell>
          <table:table-cell office:value-type="string" calcext:value-type="string" table:number-columns-spanned="2" table:number-rows-spanned="1">
            <text:p><text:span text:style-name="T3">4.864,1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FERNANDA DE ALMEI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ARNAIBA, NUCLEO DAS PJ CRIMINAI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ILCE BARROS DE ARAUJO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7ª PROMOTORIA DE JUSTICA DE TERESINA, 3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IZADORA FARIA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CORRENTE, 2ª PROMOTORIA DE JUSTIÇ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3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JOSE DE MELO MOR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67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83,36</text:span></text:p>
          </table:table-cell>
          <table:table-cell office:value-type="string" calcext:value-type="string" table:number-columns-spanned="2" table:number-rows-spanned="1">
            <text:p><text:span text:style-name="T3">4.987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LUCIVANDA PINTO DE MACE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SECAO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, SEÇÃO DE SERVIDORE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56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681,92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536,4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14,07</text:span></text:p>
          </table:table-cell>
          <table:table-cell office:value-type="string" calcext:value-type="string" table:number-columns-spanned="2" table:number-rows-spanned="1">
            <text:p><text:span text:style-name="T3">9.267,8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LUISA DA SILVA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ERVIÇO SOCIAL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766,94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1.90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539,81</text:span></text:p>
          </table:table-cell>
          <table:table-cell office:value-type="string" calcext:value-type="string" table:number-columns-spanned="2" table:number-rows-spanned="1">
            <text:p><text:span text:style-name="T3">10.227,1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13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5/08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0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0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ULH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NA MARTIN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2ª PROMOTORIA DE JUSTICA DE TERESINA, 2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6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NA MARTINS SIQUEIRA SAMPAI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4ª PROMOTORIA DE JUSTICA DE TERESINA, 34ª PROMOTORIA DE JUSTICA DE TERESINA, COMISSÃO PERMANENTE DE PROCESSOS ADMINISTRATIVOS DISCIPLINARES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953,73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2.010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436,57</text:span></text:p>
          </table:table-cell>
          <table:table-cell office:value-type="string" calcext:value-type="string" table:number-columns-spanned="2" table:number-rows-spanned="1">
            <text:p><text:span text:style-name="T3">10.517,1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NA NOGUEIR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TERESINA, 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1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NE KATRINE GOMES DE ARAUJO BARR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2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NE SANTOS MUNIZ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6ª PROMOTORIA DE JUSTICA DE PICOS, 1ª PROMOTORIA DE JUSTICA DE BOCAINA, 1ª PROMOTORIA DE JUST. DE SANTA CRUZ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8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NNE DE MACEDO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CURADORIA DE JUSTIÇA CRIMINAL, 2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ELTE FERNAND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ARNAGUA, 1ª PROMOTORIA DE JUSTICA DE PARNAGU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1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NA BARBOSA AZEVE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ADMINISTRATIVA, ASSESSORIA ESPECIAL ADMINISTRATIVA, SUBPROCURADORIA DE JUSTIÇA ADMINISTRATIV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NA CASTRO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3ª PROMOTORIA DE JUSTICA DE TERESINA, 3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NA LAURA FORTES DE BRITO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PARNAIBA, 7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NA SILVA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3ª PROMOTORIA DE JUSTICA DE TERESINA, 3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O HENRIQUE FONSECA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PARNAIBA, 7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JORIE ALVE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ARNAIBA, 5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TEUS RODRIGO SOUSA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RONTEIRAS, 1ª PROMOTORIA DE JUSTICA DE FRONT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THEUS FRANCOIS VIANA CAVALCA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TERESINA, 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THEUS KASPER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MOTORIA DE JUSTIÇA DE TERESINA, 20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THEUS NUNES TAJ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CEP, GACE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THEUS VINNICIUS ROCHA MACE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ANTO DO BURITI, 1ª PROMOTORIA DE JUST. DE CANTO DO BURIT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7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URICIO LANDIM BATISTA D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4ª PROMOTORIA DE JUSTIÇA DE TERESINA, 44ª PROMOTORIA DE JUSTIÇA DE TERESINA, COMISSÃO DE AVALIAÇÃO DE DESEMPENHO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558,60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2.176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02,91</text:span></text:p>
          </table:table-cell>
          <table:table-cell office:value-type="string" calcext:value-type="string" table:number-columns-spanned="2" table:number-rows-spanned="1">
            <text:p><text:span text:style-name="T3">10.955,6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6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YLSON ARAUJO LUZ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SAO MIGUEL DO TAPUIO, 1ª PROMOTORIA DE JUST. SAO MIGUEL DO TAPU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YRA BRANDT SOARES LE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ÇA DE TERESINA, 9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YRA OLIVEIRA CAVALCANTE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1ª PROCURADORIA DE JUSTIÇA CÍVEL, 11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7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EG MARIA DA CONCEICAO VAZ COELHO FRAG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LUZILANDIA, 1ª PROMOTORIA DE JUSTICA DE LUZILAND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CHEL MIRAND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TERESINA, 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5/08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1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1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ULH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KAELLA TAJRA HIDD PEARCE BRITO DE AREA LE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5ª PROCURADORIA DE JUSTIÇA CÍVEL, 15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8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KAELLY FELLIPPE VAZ DE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TECNICO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IA DE GABINETE DO PROCURADOR GERAL, CHEFIA DE GABINETE DO PROCURADOR GERAL, PROCURADORIA-GERAL DE JUSTICA, GABINETE DO PROCURADOR-GERAL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LTON DE ALMEIDA BRI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ADMINISTRATIVO DO PGJ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773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25,14</text:span></text:p>
          </table:table-cell>
          <table:table-cell office:value-type="string" calcext:value-type="string" table:number-columns-spanned="2" table:number-rows-spanned="1">
            <text:p><text:span text:style-name="T3">7.255,6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RELLI DE HOLANDA ROLIM DA FONSE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34,7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1.08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47,58</text:span></text:p>
          </table:table-cell>
          <table:table-cell office:value-type="string" calcext:value-type="string" table:number-columns-spanned="2" table:number-rows-spanned="1">
            <text:p><text:span text:style-name="T3">8.087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OISES DE ARAUJO MOURA MEND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MOTORIA DE JUSTICA DE TERESINA , 15ª PROMOTORIA DE JUSTICA DE TERESIN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9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ONALLYSA DUARTE DE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FLORIANO, SECRETARIA UNIFICADA DAS PROMOTORIAS DE FLORIANO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ONISIA CARVALHO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COS, 2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YLLA CHRISTIE MARTINS SE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TERESINA, 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IANE DURVALINA DA L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IR FERR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 DO NUCLEO DAS PJ CIVEIS DE TERESINA, COORD DO NUCLEO DAS PJ CIVEIS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9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46,00</text:span></text:p>
          </table:table-cell>
          <table:table-cell office:value-type="string" calcext:value-type="string">
            <text:p><text:span text:style-name="T3">-9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0,60</text:span></text:p>
          </table:table-cell>
          <table:table-cell office:value-type="string" calcext:value-type="string" table:number-columns-spanned="2" table:number-rows-spanned="1">
            <text:p><text:span text:style-name="T3">3.155,4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3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RA DANIELLE DE CASTR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CURADORIA DE JUSTICA CRIMINAL, 5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LIA DE BRIT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LIA DE OLIVEIR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CAL, 1ª PROMOTORIA DE JUSTICA DE COC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LY GONCALVES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EDRO II, 1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NAEL DA COST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MARCOS PARENTE, 1ª PROMOTORIA DE JUST. DE MARCOS PA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NAEL DE CARVALHO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7.2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273,73</text:span></text:p>
          </table:table-cell>
          <table:table-cell office:value-type="string" calcext:value-type="string">
            <text:p><text:span text:style-name="T3">-1.010,48</text:span></text:p>
          </table:table-cell>
          <table:table-cell office:value-type="string" calcext:value-type="string">
            <text:p><text:span text:style-name="T3">-83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48,11</text:span></text:p>
          </table:table-cell>
          <table:table-cell office:value-type="string" calcext:value-type="string" table:number-columns-spanned="2" table:number-rows-spanned="1">
            <text:p><text:span text:style-name="T3">7.42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02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ATERCIA RIBEIRO FERNAND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648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542,47</text:span></text:p>
          </table:table-cell>
          <table:table-cell office:value-type="string" calcext:value-type="string">
            <text:p><text:span text:style-name="T3">-1.468,11</text:span></text:p>
          </table:table-cell>
          <table:table-cell office:value-type="string" calcext:value-type="string">
            <text:p><text:span text:style-name="T3">-1.610,6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78,80</text:span></text:p>
          </table:table-cell>
          <table:table-cell office:value-type="string" calcext:value-type="string" table:number-columns-spanned="2" table:number-rows-spanned="1">
            <text:p><text:span text:style-name="T3">9.463,6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HANA MARIA SILVA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NTA RECURSAL PROCON, JUNTA RECURSAL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YRAH HELYSE PEREIRA MACH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966,37</text:span></text:p>
          </table:table-cell>
          <table:table-cell office:value-type="string" calcext:value-type="string">
            <text:p><text:span text:style-name="T3">-2.241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721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73,00</text:span></text:p>
          </table:table-cell>
          <table:table-cell office:value-type="string" calcext:value-type="string" table:number-columns-spanned="2" table:number-rows-spanned="1">
            <text:p><text:span text:style-name="T3">7.307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EIDIANE MARTINS MENES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JAICOS, 1ª PROMOTORIA DE JUSTICA DE JA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ELIO BEZERR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CURADORIA DE JUSTIÇA CRIMINAL, 7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LLA FERNANDES SALVAD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ARNAIBA, 4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LSON CASTR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MARA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NA ARAUJO MELO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AF, CEAF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NA MARTINS CARVALHO MENES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ADMINISTRATIVO DO PGJ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TERESINA, 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773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25,14</text:span></text:p>
          </table:table-cell>
          <table:table-cell office:value-type="string" calcext:value-type="string" table:number-columns-spanned="2" table:number-rows-spanned="1">
            <text:p><text:span text:style-name="T3">7.255,64</text:span></text:p>
          </table:table-cell>
          <table:covered-table-cell/>
          <table:table-cell/>
        </table:table-row>
        <table:table-row table:style-name="ro1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5/08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2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2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ULH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UBIA DE CALDAS PEREIRA BON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ERVIÇO SOCIAL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43,73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1.435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62,04</text:span></text:p>
          </table:table-cell>
          <table:table-cell office:value-type="string" calcext:value-type="string" table:number-columns-spanned="2" table:number-rows-spanned="1">
            <text:p><text:span text:style-name="T3">9.381,6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UBIA FLANNIA SOARES DOS REI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DE GESTAO DE CONTRAT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546,2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2.032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71,45</text:span></text:p>
          </table:table-cell>
          <table:table-cell office:value-type="string" calcext:value-type="string" table:number-columns-spanned="2" table:number-rows-spanned="1">
            <text:p><text:span text:style-name="T3">10.574,8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BIA RAFAELLE MATOS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CURADORIA DE JUSTICA CRIMINAL, 8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NARA TORRES LA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TERESINA, 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SMAR BARROS CARD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BOM JESUS, 2ª PROMOTORIA DE JUSTIC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BLO KELSON VERAS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AS PROMOTORIAS CRIMINAIS, CAO DAS PROMOTORIAS CRIMINAIS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351,56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1.665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42,56</text:span></text:p>
          </table:table-cell>
          <table:table-cell office:value-type="string" calcext:value-type="string" table:number-columns-spanned="2" table:number-rows-spanned="1">
            <text:p><text:span text:style-name="T3">9.609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LLOMA CRISTINA ALVES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CURADORIA DE JUSTICA RECURSAL, 20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LOMA KARIENE LEMOS PIAUILINO RAM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1ª PROMOTORIA DE JUSTICA DE TERESINA, 3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3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ATRICIA LUZ MARTINS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POIO AOS PROMOTORES COM ATUAÇÃO NO TRIBUNAL DO JURI, GRUPO DE APOIO AOS PROMOTORES COM ATUAÇÃO NO TRIBUNAL DO JURI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6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911,90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57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00</text:span></text:p>
          </table:table-cell>
          <table:table-cell office:value-type="string" calcext:value-type="string" table:number-columns-spanned="2" table:number-rows-spanned="1">
            <text:p><text:span text:style-name="T3">7.214,9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A RAYANE DE SOUSA ALENC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RONTEIRAS, 1ª PROMOTORIA DE JUSTICA DE FRONT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A TAMIRES MOREIRA DE FAR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ILBUES, 1ª PROMOTORIA DE JUSTICA DE GILBU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O ANDRE MARQUES VI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665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04,51</text:span></text:p>
          </table:table-cell>
          <table:table-cell office:value-type="string" calcext:value-type="string" table:number-columns-spanned="2" table:number-rows-spanned="1">
            <text:p><text:span text:style-name="T3">7.160,6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O BARBOSA MA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5.052,38</text:span></text:p>
          </table:table-cell>
          <table:table-cell office:value-type="string" calcext:value-type="string">
            <text:p><text:span text:style-name="T3">2.31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31,41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54,65</text:span></text:p>
          </table:table-cell>
          <table:table-cell office:value-type="string" calcext:value-type="string">
            <text:p><text:span text:style-name="T3">-1.031,41</text:span></text:p>
          </table:table-cell>
          <table:table-cell office:value-type="string" calcext:value-type="string">
            <text:p><text:span text:style-name="T3">-1.104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35,90</text:span></text:p>
          </table:table-cell>
          <table:table-cell office:value-type="string" calcext:value-type="string" table:number-columns-spanned="2" table:number-rows-spanned="1">
            <text:p><text:span text:style-name="T3">8.318,7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AULO IBERE LEITE DA COSTA RIBEIRO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9ª PROCURADORIA DE JUSTIÇA CRIMINAL, 9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O VICTOR LIMA BATI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ASTELO DO PIAUI, 1ª PROMOTORIA DE JUST. DE CASTEL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DRO GUSTAVO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DRO HENRIQUE BARROS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TERESINA, 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DRO HENRIQUE FRANC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ARNAIBA, 4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DRO HENRIQUE GOME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817,4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2.381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21,03</text:span></text:p>
          </table:table-cell>
          <table:table-cell office:value-type="string" calcext:value-type="string" table:number-columns-spanned="2" table:number-rows-spanned="1">
            <text:p><text:span text:style-name="T3">11.496,4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DRO VITOR NUNES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1ª PROMOTORIA DE JUSTIÇA DE TERESINA, 5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FAEL DE CARVALHO MOU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URUCUI, 2ª PROMOTORIA DE JUSTICA DE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FAELA RIBEIRO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FAELA RODRIGU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CA DE PICOS, 6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ANE SILVA GONC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7ª PROMOTORIA DE JUSTICA DE TERESINA, 4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35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MUNDO NOGUEIRA LEOPOLDINO N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67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83,36</text:span></text:p>
          </table:table-cell>
          <table:table-cell office:value-type="string" calcext:value-type="string" table:number-columns-spanned="2" table:number-rows-spanned="1">
            <text:p><text:span text:style-name="T3">4.987,7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1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5/08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3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3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ULH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8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MUNDO NONATO FERREIRA 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UXILIAR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PARA GERENCIAMENTO DE LICITACOES</text:span></text:p>
          </table:table-cell>
          <table:covered-table-cell/>
          <table:table-cell office:value-type="string" calcext:value-type="string">
            <text:p><text:span text:style-name="T3">5.052,38</text:span></text:p>
          </table:table-cell>
          <table:table-cell office:value-type="string" calcext:value-type="string">
            <text:p><text:span text:style-name="T3">2.356,64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21,13</text:span></text:p>
          </table:table-cell>
          <table:table-cell office:value-type="string" calcext:value-type="string">
            <text:p><text:span text:style-name="T3">-1.037,26</text:span></text:p>
          </table:table-cell>
          <table:table-cell office:value-type="string" calcext:value-type="string">
            <text:p><text:span text:style-name="T3">-1.187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24,88</text:span></text:p>
          </table:table-cell>
          <table:table-cell office:value-type="string" calcext:value-type="string" table:number-columns-spanned="2" table:number-rows-spanned="1">
            <text:p><text:span text:style-name="T3">9.296,2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6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MUNDO WILSON PEREIRA DOS SANTOS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ARNAIBA, SECRETARIA UNIFICADA DAS PROMOTORIAS DE PARNAIBA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6.578,7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SSA SA LOP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3ª PROMOTORIA DE JUSTICA DE TERESINA, 4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QUEL PEREIRA DUQU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JERUMENHA, 1ª PROMOTORIA DE JUSTICA DE JERUMENH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QUILENE ROCHA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HEFE DE SEC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SEÇÃO DE MEMBROS, COORD. DE RECURSOS HUMANOS</text:span></text:p>
          </table:table-cell>
          <table:covered-table-cell/>
          <table:table-cell office:value-type="string" calcext:value-type="string">
            <text:p><text:span text:style-name="T3">7.18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56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595,28</text:span></text:p>
          </table:table-cell>
          <table:table-cell office:value-type="string" calcext:value-type="string">
            <text:p><text:span text:style-name="T3">-1.005,53</text:span></text:p>
          </table:table-cell>
          <table:table-cell office:value-type="string" calcext:value-type="string">
            <text:p><text:span text:style-name="T3">-1.752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57,95</text:span></text:p>
          </table:table-cell>
          <table:table-cell office:value-type="string" calcext:value-type="string" table:number-columns-spanned="2" table:number-rows-spanned="1">
            <text:p><text:span text:style-name="T3">9.837,3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UL PIANCO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MARANTE, 1ª PROMOTORIA DE JUSTICA DE AMARA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0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YSSA EMMANUELE CERQUEIRA FONTENELE MAGALHA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BARRO DURO, 1ª PROMOTORIA DE JUSTICA DE BARRO DU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YSSA FERNANDES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ASTELO DO PIAUI, 1ª PROMOTORIA DE JUST. DE CASTEL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BECA CORREI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UADALUPE, 1ª PROMOTORIA DE JUSTICA DE GUADALUP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0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EDSON DUQUE COE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MOTORIA REGIONAL AGRARIA E FUNDIARIA DE BOM JESUS, PROMOTORIA REGIONAL AGRARIA E FUNDIARI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9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GINA HELENA PASSO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, SEÇÃO DE ARQUIVOS DO RH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748,27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482,06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439,08</text:span></text:p>
          </table:table-cell>
          <table:table-cell office:value-type="string" calcext:value-type="string">
            <text:p><text:span text:style-name="T3">-1.482,06</text:span></text:p>
          </table:table-cell>
          <table:table-cell office:value-type="string" calcext:value-type="string">
            <text:p><text:span text:style-name="T3">-2.678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60,48</text:span></text:p>
          </table:table-cell>
          <table:table-cell office:value-type="string" calcext:value-type="string" table:number-columns-spanned="2" table:number-rows-spanned="1">
            <text:p><text:span text:style-name="T3">12.278,6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ATO FRANCISCO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COS, 4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8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HANNA DE AZEVEDO SERAINE CUSTODI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AVELINO LOPES, 1ª PROMOTORIA DE JUST. DE AVELINO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470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89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060,29</text:span></text:p>
          </table:table-cell>
          <table:table-cell office:value-type="string" calcext:value-type="string">
            <text:p><text:span text:style-name="T3">-115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5,88</text:span></text:p>
          </table:table-cell>
          <table:table-cell office:value-type="string" calcext:value-type="string" table:number-columns-spanned="2" table:number-rows-spanned="1">
            <text:p><text:span text:style-name="T3">2.944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CARDO ALVES MENDES DE MOU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, COMISSÃO DE AVALIAÇÃO DE DESEMPENHO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16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962,84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2.146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86,01</text:span></text:p>
          </table:table-cell>
          <table:table-cell office:value-type="string" calcext:value-type="string" table:number-columns-spanned="2" table:number-rows-spanned="1">
            <text:p><text:span text:style-name="T3">10.876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9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ICARDO ANDRE DUARTE BATI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ª PROMOTORIA DE JUST. DE SAO RAIMUNDO NONATO, 4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CARDO ATILA GONCALVES LIMA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ARACOL, 1ª PROMOTORIA DE JUSTICA DE CARACO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5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ICARDO BEZERRA PRIM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SECRETARIA UNIFICADA DAS PROMOTORIAS DE PICOS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369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0,06</text:span></text:p>
          </table:table-cell>
          <table:table-cell office:value-type="string" calcext:value-type="string" table:number-columns-spanned="2" table:number-rows-spanned="1">
            <text:p><text:span text:style-name="T3">6.725,4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8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ICARDO DE PADUA CICERO ALVES DE ALENCA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8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ICARDO LUIZ MAXIMO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, DIVISÃO DE MATERIAL DE CONSUMO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748,27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246,66</text:span></text:p>
          </table:table-cell>
          <table:table-cell office:value-type="string" calcext:value-type="string">
            <text:p><text:span text:style-name="T3">-1.482,06</text:span></text:p>
          </table:table-cell>
          <table:table-cell office:value-type="string" calcext:value-type="string">
            <text:p><text:span text:style-name="T3">-2.298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780,43</text:span></text:p>
          </table:table-cell>
          <table:table-cell office:value-type="string" calcext:value-type="string" table:number-columns-spanned="2" table:number-rows-spanned="1">
            <text:p><text:span text:style-name="T3">11.466,2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3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ICHARDSON SOARES MOUSIN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ARNAIBA, SECRETARIA UNIFICADA DAS PROMOTORIAS DE PARNAIBA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25,01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466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88,18</text:span></text:p>
          </table:table-cell>
          <table:table-cell office:value-type="string" calcext:value-type="string" table:number-columns-spanned="2" table:number-rows-spanned="1">
            <text:p><text:span text:style-name="T3">6.636,8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TA DE CASSIA SANTOS D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RNAIBA, 1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BERT AGUIAR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508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86,65</text:span></text:p>
          </table:table-cell>
          <table:table-cell office:value-type="string" calcext:value-type="string" table:number-columns-spanned="2" table:number-rows-spanned="1">
            <text:p><text:span text:style-name="T3">6.938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3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BERTA PASSOS ROC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5ª PROMOTORIA DE JUSTICA DE TERESINA, 25ª PROMOTORIA DE JUSTICA DE TERESINA, SECRETARIA UNIFICADA DAS PROMOTORIAS DE PICOS, COMISSÃO DE AVALIAÇÃO DE DESEMPENHO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5/08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4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4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ULH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3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DRIGO CASTRO LIMA SILVA DO AMA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NTROLE DE FREQUÊNCIA, COORD. DE RECURSOS HUMANOS, COORD. DE RECURSOS HUMANOS, SEÇÃO DE MEMBROS, DIVISÃO DE ADMINISTRAÇÃO DE PESSO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8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DRIGO MORAIS LEI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PEDRO DO PIAUI, 1ª PROMOTORIA DE JUST. DE SAO PEDR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GER DAYAN DE OLIVEIRA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CURADORIA DE JUSTIÇA CRIMINAL, 4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MULO DE MOURA FREITAS GURG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TERESINA, 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NALDO FONTES DAMASCE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ICOS, 3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NALDO MATOS PINHEIRO CORR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CURADORIA DE JUSTIÇA CRIMINAL, 1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NALDY BRASIL REBOUCAS SOB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ARNAIBA, 2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6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SANGELA DA SILVA PEREIRA ABREU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FLORIANO, SECRETARIA UNIFICADA DAS PROMOTORIAS DE FLORIANO, COMISSÃO DE AVALIAÇÃO DE DESEMPENHO</text:span></text:p>
          </table:table-cell>
          <table:covered-table-cell/>
          <table:table-cell office:value-type="string" calcext:value-type="string">
            <text:p><text:span text:style-name="T3">6.363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419,31</text:span></text:p>
          </table:table-cell>
          <table:table-cell office:value-type="string" calcext:value-type="string">
            <text:p><text:span text:style-name="T3">-890,86</text:span></text:p>
          </table:table-cell>
          <table:table-cell office:value-type="string" calcext:value-type="string">
            <text:p><text:span text:style-name="T3">-635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26,42</text:span></text:p>
          </table:table-cell>
          <table:table-cell office:value-type="string" calcext:value-type="string" table:number-columns-spanned="2" table:number-rows-spanned="1">
            <text:p><text:span text:style-name="T3">6.892,8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ANGELA MARIA TORRES PE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56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,50</text:span></text:p>
          </table:table-cell>
          <table:table-cell office:value-type="string" calcext:value-type="string" table:number-columns-spanned="2" table:number-rows-spanned="1">
            <text:p><text:span text:style-name="T3">3.073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ELAINE SILVA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CEP, GACEP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665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04,51</text:span></text:p>
          </table:table-cell>
          <table:table-cell office:value-type="string" calcext:value-type="string" table:number-columns-spanned="2" table:number-rows-spanned="1">
            <text:p><text:span text:style-name="T3">7.160,6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9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SIANE BRASILEIRO DE JESUS DOS PASS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ESPECIAL DE REGULARIZAÇÃO FUNDIÁRIA E COMBATE À GRILAGEM, GRUPO ESPECIAL DE REGULARIZAÇÃO FUNDIÁRIA E COMBATE À GRILAGEM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IMARIA MENESE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OEIRAS, 1ª PROMOTORIA DE JUSTIC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YANDERSON MAGNO OLIVEIR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7ª PROMOTORIA DE JUSTIÇA DE TERESINA, 27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YLENE BORGES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ROM DE JUSTICA DE ALTOS, NUCLEO DAS PROM DE JUSTICA DE ALT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BRINA MARTA SILVA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ISTENTE MINISTERIAL I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9ª PROMOTORIA DE JUSTICA DE TERESINA, 29ª PROMOTORIA DE JUSTICA DE TERESINA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21,2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282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22,08</text:span></text:p>
          </table:table-cell>
          <table:table-cell office:value-type="string" calcext:value-type="string" table:number-columns-spanned="2" table:number-rows-spanned="1">
            <text:p><text:span text:style-name="T3">8.599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LVADOR ALV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RISTINO CASTRO, 1ª PROMOTORIA DE JUST. DE CRISTINO CASTRO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293,88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1.078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32,20</text:span></text:p>
          </table:table-cell>
          <table:table-cell office:value-type="string" calcext:value-type="string" table:number-columns-spanned="2" table:number-rows-spanned="1">
            <text:p><text:span text:style-name="T3">8.061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MIO FALCAO MENDES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UNIAO, 2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MUEL REGIO VIAN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UNIAO, 1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MUEL UIRATAN PEREIRA MA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4.72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80,32</text:span></text:p>
          </table:table-cell>
          <table:table-cell office:value-type="string" calcext:value-type="string">
            <text:p><text:span text:style-name="T3">-661,40</text:span></text:p>
          </table:table-cell>
          <table:table-cell office:value-type="string" calcext:value-type="string">
            <text:p><text:span text:style-name="T3">-278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39,43</text:span></text:p>
          </table:table-cell>
          <table:table-cell office:value-type="string" calcext:value-type="string" table:number-columns-spanned="2" table:number-rows-spanned="1">
            <text:p><text:span text:style-name="T3">5.840,8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NDRA ROBERTA RIBEIRO JURE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CURADORIA DE JUSTICA CÍVEL, 14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900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2,24</text:span></text:p>
          </table:table-cell>
          <table:table-cell office:value-type="string" calcext:value-type="string" table:number-columns-spanned="2" table:number-rows-spanned="1">
            <text:p><text:span text:style-name="T3">7.969,8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RA LANNA DE ALENCAR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O IX, 1ª PROMOTORIA DE JUSTICA DE PIO IX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9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AYARA DE SOUSA BRI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O EXECUTIVO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ICOS, SECRETARIA UNIFICADA DAS PROMOTORIAS DE PICOS</text:span></text:p>
          </table:table-cell>
          <table:covered-table-cell/>
          <table:table-cell office:value-type="string" calcext:value-type="string">
            <text:p><text:span text:style-name="T3">4.7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834,35</text:span></text:p>
          </table:table-cell>
          <table:table-cell office:value-type="string" calcext:value-type="string">
            <text:p><text:span text:style-name="T3">-671,26</text:span></text:p>
          </table:table-cell>
          <table:table-cell office:value-type="string" calcext:value-type="string">
            <text:p><text:span text:style-name="T3">-1.085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35</text:span></text:p>
          </table:table-cell>
          <table:table-cell office:value-type="string" calcext:value-type="string" table:number-columns-spanned="2" table:number-rows-spanned="1">
            <text:p><text:span text:style-name="T3">8.078,0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BASTIAO RODRIGUES MOU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BOM JESUS, 2ª PROMOTORIA DE JUSTIC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LMA MARUCELIA DE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RRENTE, 1ª PROMOTORIA DE JUSTIC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5/08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5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5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ULH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8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RGIO ALVES NORON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21,2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230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69,94</text:span></text:p>
          </table:table-cell>
          <table:table-cell office:value-type="string" calcext:value-type="string" table:number-columns-spanned="2" table:number-rows-spanned="1">
            <text:p><text:span text:style-name="T3">8.651,3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RGIO MARTINS MO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RNAIBA, 1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RGIO PLACIDO DE SIQU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PARNAIBA, SECRETARIA UNIFICADA DAS PROMOTORIAS DE PARNAIBA</text:span></text:p>
          </table:table-cell>
          <table:covered-table-cell/>
          <table:table-cell office:value-type="string" calcext:value-type="string">
            <text:p><text:span text:style-name="T3">6.78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38,37</text:span></text:p>
          </table:table-cell>
          <table:table-cell office:value-type="string" calcext:value-type="string">
            <text:p><text:span text:style-name="T3">-949,53</text:span></text:p>
          </table:table-cell>
          <table:table-cell office:value-type="string" calcext:value-type="string">
            <text:p><text:span text:style-name="T3">-630,4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79,93</text:span></text:p>
          </table:table-cell>
          <table:table-cell office:value-type="string" calcext:value-type="string" table:number-columns-spanned="2" table:number-rows-spanned="1">
            <text:p><text:span text:style-name="T3">7.258,4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HAIANNA DA COSTA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346,18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2.743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96,58</text:span></text:p>
          </table:table-cell>
          <table:table-cell office:value-type="string" calcext:value-type="string" table:number-columns-spanned="2" table:number-rows-spanned="1">
            <text:p><text:span text:style-name="T3">12.449,6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HEYLA MARIA LEITE ALBUQUERQU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ISTENTE MINISTERIAL II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2.908,59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517,34</text:span></text:p>
          </table:table-cell>
          <table:table-cell office:value-type="string" calcext:value-type="string">
            <text:p><text:span text:style-name="T3">-1.560,51</text:span></text:p>
          </table:table-cell>
          <table:table-cell office:value-type="string" calcext:value-type="string">
            <text:p><text:span text:style-name="T3">-2.403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963,88</text:span></text:p>
          </table:table-cell>
          <table:table-cell office:value-type="string" calcext:value-type="string" table:number-columns-spanned="2" table:number-rows-spanned="1">
            <text:p><text:span text:style-name="T3">11.553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DNEY FEITOS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UDIT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053,25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3.412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838,94</text:span></text:p>
          </table:table-cell>
          <table:table-cell office:value-type="string" calcext:value-type="string" table:number-columns-spanned="2" table:number-rows-spanned="1">
            <text:p><text:span text:style-name="T3">14.214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LAYLLA MARIA AMORIM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UNIAO, 2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4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ILVANIRA VILARINHO LEM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CURADORIA-GERAL DE JUSTICA, PROCURADORIA-GERAL DE JUSTICA, GABINETE DO PROCURADOR-GER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5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ILVESTRE BEZERRA DA COSTA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TECNOL. DA INFORMACAO, COORD. DE TECNOL. DA INFORMACAO, DIVISÃO DE ATENDIMENTO AO USUÁRIO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65,18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570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53,91</text:span></text:p>
          </table:table-cell>
          <table:table-cell office:value-type="string" calcext:value-type="string" table:number-columns-spanned="2" table:number-rows-spanned="1">
            <text:p><text:span text:style-name="T3">6.911,2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LVIO LEANDRO BATISTA PI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8ª PROMOTORIA DE JUSTICA DE TERESINA, 4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6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IMONE LOPES DE CARVALHO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CÍVEL, ASSESSORIA ESPECIAL CÍVEL, SUBPROCURADORIA DE JUSTIÇA JURÍD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773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25,14</text:span></text:p>
          </table:table-cell>
          <table:table-cell office:value-type="string" calcext:value-type="string" table:number-columns-spanned="2" table:number-rows-spanned="1">
            <text:p><text:span text:style-name="T3">7.255,6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8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OLANGE DE OLIVEIR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DIVISÃO DE ADMINISTRAÇÃO DE PESSOAL, SEÇÃO DE ESTAGIARI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665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04,51</text:span></text:p>
          </table:table-cell>
          <table:table-cell office:value-type="string" calcext:value-type="string" table:number-columns-spanned="2" table:number-rows-spanned="1">
            <text:p><text:span text:style-name="T3">7.160,6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24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OLANGE MARIA SALES DOS SANTOS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5ª PROMOTORIA DE JUSTICA DE TERESINA, 4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56,00</text:span></text:p>
          </table:table-cell>
          <table:table-cell office:value-type="string" calcext:value-type="string">
            <text:p><text:span text:style-name="T3">-118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8,50</text:span></text:p>
          </table:table-cell>
          <table:table-cell office:value-type="string" calcext:value-type="string" table:number-columns-spanned="2" table:number-rows-spanned="1">
            <text:p><text:span text:style-name="T3">3.437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TEFANI PORTEL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ESPERANTINA, 2ª PROMOTORIA DE JUSTICA DE ESPERANTINA</text:span></text:p>
          </table:table-cell>
          <table:covered-table-cell/>
          <table:table-cell office:value-type="string" calcext:value-type="string">
            <text:p><text:span text:style-name="T3">4.7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50,72</text:span></text:p>
          </table:table-cell>
          <table:table-cell office:value-type="string" calcext:value-type="string">
            <text:p><text:span text:style-name="T3">-671,26</text:span></text:p>
          </table:table-cell>
          <table:table-cell office:value-type="string" calcext:value-type="string">
            <text:p><text:span text:style-name="T3">-291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62,91</text:span></text:p>
          </table:table-cell>
          <table:table-cell office:value-type="string" calcext:value-type="string" table:number-columns-spanned="2" table:number-rows-spanned="1">
            <text:p><text:span text:style-name="T3">5.887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TENIO CAVALCANTE DE OLIVEI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SAO RAIMUNDO NONATO, NUCLEO DAS PJ DE SAO RAIMUNDO NONATO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03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14,94</text:span></text:p>
          </table:table-cell>
          <table:table-cell office:value-type="string" calcext:value-type="string" table:number-columns-spanned="2" table:number-rows-spanned="1">
            <text:p><text:span text:style-name="T3">6.119,7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7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USANA MAYRA BARROSO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 PIRIPIRI, SECRETARIA UNIFICADA DAS PROMOTORIAS DE  PIRIPIRI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UYANNE SAMYA SILVA LAGES CASTELO BRAN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7.108,5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UZANA BRITO CUGLOVIC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UZANA GUARITAS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DE DAS PROMOTORIAS DE JUSTIÇA DE FLORIANO, SEDE DAS PROMOTORIAS DE JUSTIÇA DE FLORIANO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60,8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274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04,94</text:span></text:p>
          </table:table-cell>
          <table:table-cell office:value-type="string" calcext:value-type="string" table:number-columns-spanned="2" table:number-rows-spanned="1">
            <text:p><text:span text:style-name="T3">8.955,9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5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AILANNA RAUGYLLA DE CARVALHO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6ª PROMOTORIA DE JUSTICA DE TERESINA, 3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IRES OLIVEIRA BOR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ULISTANA, 1ª PROMOTORIA DE JUSTIÇA DE PAULISTA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ISE LIANA SOARES CAB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CURADORIA DE JUSTICA CÍVEL, 13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LYNE DE CARVALHO SOARES CARN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ALTOS, 2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13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5/08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6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6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ULH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1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AMIO NAIRIO FERREIRA DE AZEVE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DE DAS PROMOTORIAS DE JUSTIÇA DE PARNAÍBA, SEDE DAS PROMOTORIAS DE JUSTIÇA DE PARNAÍBA</text:span></text:p>
          </table:table-cell>
          <table:covered-table-cell/>
          <table:table-cell office:value-type="string" calcext:value-type="string">
            <text:p><text:span text:style-name="T3">12.1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215,26</text:span></text:p>
          </table:table-cell>
          <table:table-cell office:value-type="string" calcext:value-type="string">
            <text:p><text:span text:style-name="T3">-1.702,30</text:span></text:p>
          </table:table-cell>
          <table:table-cell office:value-type="string" calcext:value-type="string">
            <text:p><text:span text:style-name="T3">-1.849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552,19</text:span></text:p>
          </table:table-cell>
          <table:table-cell office:value-type="string" calcext:value-type="string" table:number-columns-spanned="2" table:number-rows-spanned="1">
            <text:p><text:span text:style-name="T3">10.663,0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TIANA MELO DE ARAGAO XIME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AMPO MAIOR, 1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TIELLY PAIXAO TUMAZ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MANOEL EMIDIO, 1ª PROMOTORIA DE JUSTICA DE MANOEL EMID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LA PEREIRA BARBOS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CAL, 1ª PROMOTORIA DE JUSTICA DE COC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DEU FERREIRA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UDIT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424,78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3.973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731,82</text:span></text:p>
          </table:table-cell>
          <table:table-cell office:value-type="string" calcext:value-type="string" table:number-columns-spanned="2" table:number-rows-spanned="1">
            <text:p><text:span text:style-name="T3">15.692,9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IS DE CARVALHO CRAVEIR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TERESINA, 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2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ALITA GONCALVES 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8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ALITA SILVA LE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O DE COMBATE CORRUPCAO E DEF. PATRIM. PUB., CAO DE COMBATE CORRUPCAO E DEF. PATRIM. PUB.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95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0,56</text:span></text:p>
          </table:table-cell>
          <table:table-cell office:value-type="string" calcext:value-type="string" table:number-columns-spanned="2" table:number-rows-spanned="1">
            <text:p><text:span text:style-name="T3">4.960,5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MYRES LIM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REGENERACAO, 1ª PROMOTORIA DE JUSTICA DE REGENERAC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YNARA RODRIGU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YS DE MOURA AMORIM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PICOS, 7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1,39</text:span></text:p>
          </table:table-cell>
          <table:table-cell office:value-type="string" calcext:value-type="string">
            <text:p><text:span text:style-name="T3">-30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1,99</text:span></text:p>
          </table:table-cell>
          <table:table-cell office:value-type="string" calcext:value-type="string" table:number-columns-spanned="2" table:number-rows-spanned="1">
            <text:p><text:span text:style-name="T3">4.337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9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ERCIANY TEIXEIRA MOURA DE VASCONCEL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DE ASSESSORAMENTO TECNICO ESPECIALIZADO, CAO DE COMBATE CORRUPCAO E DEF. PATRIM. PUB.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65,18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622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06,05</text:span></text:p>
          </table:table-cell>
          <table:table-cell office:value-type="string" calcext:value-type="string" table:number-columns-spanned="2" table:number-rows-spanned="1">
            <text:p><text:span text:style-name="T3">6.859,1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IAGO DE ARAUJO COSTA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377,3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2.277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55,30</text:span></text:p>
          </table:table-cell>
          <table:table-cell office:value-type="string" calcext:value-type="string" table:number-columns-spanned="2" table:number-rows-spanned="1">
            <text:p><text:span text:style-name="T3">11.222,0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5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IAGO MENDES P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LTO LONGA, 1ª PROMOTORIA DE JUSTICA DE ALTO LONG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IAGO MONTEZUMA RODRIGU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CURADORIA DE JUSTICA RECURSAL, 20ª PROCURADORIA DE JUSTICA RECURSAL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424,78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3.973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731,82</text:span></text:p>
          </table:table-cell>
          <table:table-cell office:value-type="string" calcext:value-type="string" table:number-columns-spanned="2" table:number-rows-spanned="1">
            <text:p><text:span text:style-name="T3">15.692,9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0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IAGO NOGUEIRA DE SOUSA MARTINS ALMEI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369,6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433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72,89</text:span></text:p>
          </table:table-cell>
          <table:table-cell office:value-type="string" calcext:value-type="string" table:number-columns-spanned="2" table:number-rows-spanned="1">
            <text:p><text:span text:style-name="T3">8.996,8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IAGO PEREIRA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65,18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622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06,05</text:span></text:p>
          </table:table-cell>
          <table:table-cell office:value-type="string" calcext:value-type="string" table:number-columns-spanned="2" table:number-rows-spanned="1">
            <text:p><text:span text:style-name="T3">6.859,1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5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YAGO JOSE PEREIRA JANUARI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OORDENAD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VÊNI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574,70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2.589,9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529,27</text:span></text:p>
          </table:table-cell>
          <table:table-cell office:value-type="string" calcext:value-type="string" table:number-columns-spanned="2" table:number-rows-spanned="1">
            <text:p><text:span text:style-name="T3">12.045,4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IAGO CERQUEIRA COU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DE ASSESSORAMENTO TECNICO ESPECIALIZAD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IARA DE CARVALHO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PICOS, 7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UANY DE SOUSA FRAN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3.117,95</text:span></text:p>
          </table:table-cell>
          <table:table-cell office:value-type="string" calcext:value-type="string">
            <text:p><text:span text:style-name="T3">7.073,95</text:span></text:p>
          </table:table-cell>
          <table:table-cell office:value-type="string" calcext:value-type="string">
            <text:p><text:span text:style-name="T3">-553,80</text:span></text:p>
          </table:table-cell>
          <table:table-cell office:value-type="string" calcext:value-type="string">
            <text:p><text:span text:style-name="T3">-368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22,10</text:span></text:p>
          </table:table-cell>
          <table:table-cell office:value-type="string" calcext:value-type="string" table:number-columns-spanned="2" table:number-rows-spanned="1">
            <text:p><text:span text:style-name="T3">6.151,8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4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ALDELIA LEITE BAR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SAUDE, CAO DE DEFESA DA SAU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95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0,56</text:span></text:p>
          </table:table-cell>
          <table:table-cell office:value-type="string" calcext:value-type="string" table:number-columns-spanned="2" table:number-rows-spanned="1">
            <text:p><text:span text:style-name="T3">4.960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ALERIA DEBORA DE SENA ROS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DIDO, 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1ª PROCURADORIA DE JUSTIÇA CÍVEL, 11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65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0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03,26</text:span></text:p>
          </table:table-cell>
          <table:table-cell office:value-type="string" calcext:value-type="string" table:number-columns-spanned="2" table:number-rows-spanned="1">
            <text:p><text:span text:style-name="T3">7.862,2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ALERIA MARIA FONTENELE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TALHA, 1ª PROMOTORIA DE JUSTICA DE BATALH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5/08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7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7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ULH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ANESSA ALMEIDA MEND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SAO JOAO DO PIAUI, 1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ENTE PAULO SANTOS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15,54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37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41,97</text:span></text:p>
          </table:table-cell>
          <table:table-cell office:value-type="string" calcext:value-type="string" table:number-columns-spanned="2" table:number-rows-spanned="1">
            <text:p><text:span text:style-name="T3">6.373,5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84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ICENTINA DE PAULA FROTA DAMASCENO AMORIM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5ª PROCURADORIA DE JUSTICA CRIMINAL, 5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952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04,37</text:span></text:p>
          </table:table-cell>
          <table:table-cell office:value-type="string" calcext:value-type="string" table:number-columns-spanned="2" table:number-rows-spanned="1">
            <text:p><text:span text:style-name="T3">7.917,7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TOR AUGUSTO SOARES FREIR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9ª PROMOTORIA DE JUSTICA DE TERESINA, 2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TOR HUGO GOMES DA SILVA PI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ALMEIRAIS, 1ª PROMOTORIA DE JUSTICA DE PALMEIRAI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TORIA TORRES LINS DE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ULISTANA, 1ª PROMOTORIA DE JUSTIÇA DE PAULISTA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NICIUS MORAIS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8ª PROMOTORIA DE JUSTICA DE TERESINA, 3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TOR LUIS ARRAIS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0ª PROCURADORIA DE JUSTICA CRIMINAL , 10ª PROCURADORIA DE JUSTICA CRIMINAL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1.00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6,51</text:span></text:p>
          </table:table-cell>
          <table:table-cell office:value-type="string" calcext:value-type="string" table:number-columns-spanned="2" table:number-rows-spanned="1">
            <text:p><text:span text:style-name="T3">7.865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TORIA MARIA OLIV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7ª PROMOTORIA DE JUSTIÇA DE TERESINA, 57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VIANE DAS VIRGENS SANT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LTO LONGA, 1ª PROMOTORIA DE JUSTICA DE ALTO LONG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VIANE MARIA CAMPOS VAL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2ª PROMOTORIA DE JUSTICA DE TERESINA, 3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3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IVIANE MARIA DE PADUA RIOS MAGALHA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AF, CEAF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51,98</text:span></text:p>
          </table:table-cell>
          <table:table-cell office:value-type="string" calcext:value-type="string">
            <text:p><text:span text:style-name="T3">-848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00,10</text:span></text:p>
          </table:table-cell>
          <table:table-cell office:value-type="string" calcext:value-type="string" table:number-columns-spanned="2" table:number-rows-spanned="1">
            <text:p><text:span text:style-name="T3">8.022,0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1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IVIANNE MARTINS ALMEIDA POMPEU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AÚDE</text:span></text:p>
          </table:table-cell>
          <table:covered-table-cell/>
          <table:table-cell office:value-type="string" calcext:value-type="string">
            <text:p><text:span text:style-name="T3">7.2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273,73</text:span></text:p>
          </table:table-cell>
          <table:table-cell office:value-type="string" calcext:value-type="string">
            <text:p><text:span text:style-name="T3">-1.010,48</text:span></text:p>
          </table:table-cell>
          <table:table-cell office:value-type="string" calcext:value-type="string">
            <text:p><text:span text:style-name="T3">-785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95,98</text:span></text:p>
          </table:table-cell>
          <table:table-cell office:value-type="string" calcext:value-type="string" table:number-columns-spanned="2" table:number-rows-spanned="1">
            <text:p><text:span text:style-name="T3">7.477,7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ALCKENIA DE BARROS BOR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4ª PROMOTORIA DE JUSTIÇA DE TERESINA, 2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ESLEY ALVES RESEN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BARRAS, 2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0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WILKSON FONTES GONCALV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OEIRAS, SECRETARIA UNIFICADA DAS PROMOTORIAS DE OEIRA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ILLIANA FERRAZ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ICOS, 5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4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YAGO COSTA 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FLORIANO, SECRETARIA UNIFICADA DAS PROMOTORIAS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15,40</text:span></text:p>
          </table:table-cell>
          <table:table-cell office:value-type="string" calcext:value-type="string">
            <text:p><text:span text:style-name="T3">-95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0,56</text:span></text:p>
          </table:table-cell>
          <table:table-cell office:value-type="string" calcext:value-type="string" table:number-columns-spanned="2" table:number-rows-spanned="1">
            <text:p><text:span text:style-name="T3">4.960,5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YAGO ROBERTO LOPES CORREI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4ª PROMOTORIA DE JUSTICA DE TERESINA, 3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YASMIN LEAL PORTELA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0ª PROMOTORIA DE JUSTICA DE TERESINA, 1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4,50</text:span></text:p>
          </table:table-cell>
          <table:table-cell office:value-type="string" calcext:value-type="string" table:number-columns-spanned="2" table:number-rows-spanned="1">
            <text:p><text:span text:style-name="T3">3.80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8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YRAMARA DA SILVA LINS PORTEL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AÚDE</text:span></text:p>
          </table:table-cell>
          <table:covered-table-cell/>
          <table:table-cell office:value-type="string" calcext:value-type="string">
            <text:p><text:span text:style-name="T3">10.521,81</text:span></text:p>
          </table:table-cell>
          <table:table-cell office:value-type="string" calcext:value-type="string">
            <text:p><text:span text:style-name="T3">2.350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02,16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730,70</text:span></text:p>
          </table:table-cell>
          <table:table-cell office:value-type="string" calcext:value-type="string">
            <text:p><text:span text:style-name="T3">-1.802,16</text:span></text:p>
          </table:table-cell>
          <table:table-cell office:value-type="string" calcext:value-type="string">
            <text:p><text:span text:style-name="T3">-2.670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472,75</text:span></text:p>
          </table:table-cell>
          <table:table-cell office:value-type="string" calcext:value-type="string" table:number-columns-spanned="2" table:number-rows-spanned="1">
            <text:p><text:span text:style-name="T3">12.257,9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ZELIA BEATRIZ MORAIS FERNANDES SOB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AF, CEAF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9">
          <table:table-cell/>
          <table:table-cell table:style-name="ce7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7"/>
          <table:table-cell table:style-name="ce13" office:value-type="string" calcext:value-type="string">
            <text:p><text:span text:style-name="T3">1.733.921,02</text:span></text:p>
          </table:table-cell>
          <table:table-cell table:style-name="ce13" office:value-type="string" calcext:value-type="string">
            <text:p><text:span text:style-name="T3">87.447,84</text:span></text:p>
          </table:table-cell>
          <table:table-cell table:style-name="ce13" office:value-type="string" calcext:value-type="string">
            <text:p><text:span text:style-name="T3">1.574.908,43</text:span></text:p>
          </table:table-cell>
          <table:table-cell table:style-name="ce13" office:value-type="string" calcext:value-type="string">
            <text:p><text:span text:style-name="T3">7.612,67</text:span></text:p>
          </table:table-cell>
          <table:table-cell table:style-name="ce13" office:value-type="string" calcext:value-type="string">
            <text:p><text:span text:style-name="T3">25.931,87</text:span></text:p>
          </table:table-cell>
          <table:table-cell table:style-name="ce13" office:value-type="string" calcext:value-type="string">
            <text:p><text:span text:style-name="T3">11.296,02</text:span></text:p>
          </table:table-cell>
          <table:table-cell table:style-name="ce13" office:value-type="string" calcext:value-type="string">
            <text:p><text:span text:style-name="T3">1.412.796,20</text:span></text:p>
          </table:table-cell>
          <table:table-cell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4.859.150,55</text:span></text:p>
          </table:table-cell>
          <table:table-cell table:style-name="ce13" office:value-type="string" calcext:value-type="string">
            <text:p><text:span text:style-name="T3">-357.841,85</text:span></text:p>
          </table:table-cell>
          <table:table-cell table:style-name="ce13" office:value-type="string" calcext:value-type="string">
            <text:p><text:span text:style-name="T3">-387.850,26</text:span></text:p>
          </table:table-cell>
          <table:table-cell table:style-name="ce13" office:value-type="string" calcext:value-type="string">
            <text:p/>
          </table:table-cell>
          <table:table-cell table:style-name="ce13" office:value-type="string" calcext:value-type="string">
            <text:p><text:span text:style-name="T3">-745.692,11</text:span></text:p>
          </table:table-cell>
          <table:table-cell table:style-name="ce13" office:value-type="string" calcext:value-type="string" table:number-columns-spanned="2" table:number-rows-spanned="1">
            <text:p><text:span text:style-name="T3">4.113.458,44</text:span></text:p>
          </table:table-cell>
          <table:covered-table-cell table:style-name="ce13"/>
          <table:table-cell/>
        </table:table-row>
        <table:table-row table:style-name="ro16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5/08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8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1">
          <table:table-cell/>
          <table:table-cell table:style-name="C0"/>
          <table:table-cell table:style-name="Default" office:value-type="string" calcext:value-type="string">
            <text:p>Teresina, 31 de julho de 2021.</text:p>
          </table:table-cell>
          <table:table-cell table:style-name="C0" table:number-columns-repeated="21"/>
          <table:table-cell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Fonte: SUPREV – PI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5"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4) parcelas de gratificação natalina (13°) pagas no mês corrente, ou no caso de vacância ou exoneração do servidor.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5) adicional correspondente a 1/3(um terço) da remuneração, pago ao servidor por ocasião das férias.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9) total dos rendimentos brutos pagos no mês.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11) imposto de renda retido na fonte.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12) valor deduzido da remuneração básica bruta, quando esta ultrapassa o teto, nos termos da legislação correspondente.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Default" table:number-columns-repeated="22"/>
        </table:table-row>
        <table:table-row table:style-name="ro17">
          <table:table-cell table:style-name="Default" table:number-columns-repeated="2"/>
          <table:table-cell table:style-name="Default" office:value-type="string" calcext:value-type="string">
            <text:p>14) rendimento líquido após os descontos referidos nos itens anteriores.</text:p>
          </table:table-cell>
          <table:table-cell table:style-name="Default" table:number-columns-repeated="22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stroke-dash draw:name="Dashed_20__28_var_29_" draw:display-name="Dashed (var)" draw:style="rect" draw:dots1="1" draw:dots1-length="0.05cm" draw:dots2="1" draw:dots2-length="0.05cm" draw:distance="0.05cm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5">00/00/0000</text:date>, <text:time style:data-style-name="N2" text:time-value="09:28:36.34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1-08-25T09:29:47.669000000</dc:date>
    <meta:editing-duration>PT1M11S</meta:editing-duration>
    <meta:editing-cycles>1</meta:editing-cycles>
    <meta:document-statistic meta:table-count="1" meta:cell-count="12959" meta:object-count="28"/>
  </office:meta>
</office:document-meta>
</file>