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F0000005B40B85C6562EEF3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fo:background-color="#ffff00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 style:language-complex="ar" style:country-complex="SA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style:font-name-asian="Arial" style:font-name-complex="Arial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style:font-name-asian="Arial" style:font-name-complex="Arial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style:font-name-asian="Times New Roman" style:font-name-complex="Arial" style:language-complex="ar" style:country-complex="SA"/>
    </style:style>
    <style:style style:name="P13" style:family="paragraph" style:parent-style-name="Text_20_body">
      <style:paragraph-properties fo:margin-left="4.0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4.0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Text_20_body">
      <style:paragraph-properties fo:margin-left="4.0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weight="bold" officeooo:rsid="0007a942" style:font-name-asian="Arial" style:font-weight-asian="bold" style:font-name-complex="Arial" style:font-weight-complex="bold"/>
    </style:style>
    <style:style style:name="T5" style:family="text">
      <style:text-properties style:font-name="Arial" fo:font-weight="bold" fo:background-color="#ffff00" loext:char-shading-value="0" style:font-name-asian="Arial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Arial" style:font-name-complex="Arial" style:language-complex="ar" style:country-complex="SA"/>
    </style:style>
    <style:style style:name="T8" style:family="text">
      <style:text-properties style:font-name="Arial" officeooo:rsid="0007a942" style:font-name-asian="Arial" style:font-name-complex="Arial" style:language-complex="ar" style:country-complex="SA"/>
    </style:style>
    <style:style style:name="T9" style:family="text">
      <style:text-properties style:font-name="Arial" officeooo:rsid="00067397" style:font-name-asian="Arial" style:font-name-complex="Arial"/>
    </style:style>
    <style:style style:name="T10" style:family="text">
      <style:text-properties style:font-name="Arial" officeooo:rsid="0007a942" style:font-name-asian="Arial" style:font-name-complex="Arial"/>
    </style:style>
    <style:style style:name="T11" style:family="text">
      <style:text-properties style:font-name="Arial" fo:background-color="#ffff00" loext:char-shading-value="0" style:font-name-asian="Arial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5" style:family="text">
      <style:text-properties fo:color="#000000" style:font-name="Arial" fo:font-size="10pt" officeooo:rsid="0007a942" style:font-name-asian="Arial" style:font-size-asian="10pt" style:font-name-complex="Arial" style:font-size-complex="10pt"/>
    </style:style>
    <style:style style:name="T16" style:family="text">
      <style:text-properties officeooo:rsid="0007a94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s1" text:anchor-type="as-char" svg:y="0cm" svg:width="12.591cm" style:rel-width="scale" svg:height="1.632cm" style:rel-height="scale" draw:z-index="0"><draw:image xlink:href="Pictures/10000201000001CF0000005B40B85C6562EEF35B.png" xlink:type="simple" xlink:show="embed" xlink:actuate="onLoad" loext:mime-type="image/png"/></draw:frame></text:p>
      <text:p text:style-name="Standard"><text:span text:style-name="Fonte_20_parág._20_padrão"><text:span text:style-name="T1"><text:s text:c="27"/></text:span></text:span><text:span text:style-name="Fonte_20_parág._20_padrão"><text:span text:style-name="T2"><text:s/>PROMOTORIA DE JUSTIÇA DE</text:span></text:span></text:p>
      <text:p text:style-name="P1"><text:span text:style-name="Fonte_20_parág._20_padrão"><text:span text:style-name="T1">___________________________________________________________________</text:span></text:span><text:span text:style-name="Fonte_20_parág._20_padrão"><text:span text:style-name="T3">REFERENTE: INQUÉRITO CIVIL PÚBLICO Nº</text:span></text:span></text:p>
      <text:p text:style-name="P3">PORTARIA Nº</text:p>
      <text:p text:style-name="P4"/>
      <text:p text:style-name="P4"/>
      <text:p text:style-name="P4">TERMO DE AJUSTAMENTO DE CONDUTA.</text:p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2"><text:span text:style-name="Fonte_20_parág._20_padrão"><text:span text:style-name="T3">O MINISTÉRIO PÚBLICO DO ESTADO DO </text:span></text:span><text:span text:style-name="Fonte_20_parág._20_padrão"><text:span text:style-name="T4">PIAUÍ</text:span></text:span><text:span text:style-name="Fonte_20_parág._20_padrão"><text:span text:style-name="T6">, por meio do Promotor de Justiça abaixo firmado, no uso de suas atribuições legais, doravante denominado COMPROMITENTE e por outro lado, o Município de _______________, pessoa jurídica de direito público interno, neste ato representado pelo Senhor_____________________, Prefeito Municipal, doravante denominado primeiro COMPROMISSÁRIO e o Conselho Municipal dos Direitos da Criança e do Adolescente deste município, neste ato denominado SEGUNDO COMPROMISSÁRIO, representado pelo seu presidente o Senhor___________________________, com fundamento no art. 5º, §6º, da Lei Federal nº 7.3 e art. 211 do Estatuto da Criança e do Adolescente – Lei Federal nº 8.069/90, firma o presente Termo de Ajustamento de Conduta.</text:span></text:span></text:p>
      <text:p text:style-name="P7"/>
      <text:p text:style-name="P11">DAS RESPONSABILIDADES DO PRIMEIRO COMPROMISSÁRIO</text:p>
      <text:p text:style-name="P11"/>
      <text:p text:style-name="P2"><text:span text:style-name="Fonte_20_parág._20_padrão"><text:span text:style-name="T3">CLÁUSULA PRIMEIRA</text:span></text:span><text:span text:style-name="Fonte_20_parág._20_padrão"><text:span text:style-name="T6"> – O compromissário deverá encaminhar ao Poder Legislativo, minuta de projeto de lei que cria o Fundo Municipal dos Direitos da Criança e do Adolescente. </text:span></text:span><text:span text:style-name="Fonte_20_parág._20_padrão"><text:span text:style-name="T11">(esse item deve ser colocado apenas se não tiver na lei municipal <text:s/>que cria o Conselho Tutelar a previsão do Fundo. Geralmente há essa previsão)</text:span></text:span></text:p>
      <text:p text:style-name="P7"><text:soft-page-break/></text:p>
      <text:p text:style-name="P2"><text:span text:style-name="Fonte_20_parág._20_padrão"><text:span text:style-name="T3">CLÁUSULA PRIMEIRA</text:span></text:span><text:span text:style-name="Fonte_20_parág._20_padrão"><text:span text:style-name="T6"> – O Compromissário deverá regulamentar por meio de decreto municipal o Fundo Municipal dos Direitos da Criança e do Adolescente, no prazo de 15 (dias) </text:span></text:span><text:span text:style-name="Fonte_20_parág._20_padrão"><text:span text:style-name="T3">(</text:span></text:span><text:span text:style-name="Fonte_20_parág._20_padrão"><text:span text:style-name="T5">Caso já tenha previsão o fundo na Lei Municipal)</text:span></text:span></text:p>
      <text:p text:style-name="P6"/>
      <text:p text:style-name="P2"><text:span text:style-name="Fonte_20_parág._20_padrão"><text:span text:style-name="T3">CLÁUSULA SEGUNDA </text:span></text:span><text:span text:style-name="Fonte_20_parág._20_padrão"><text:span text:style-name="T6">– Após o cumprimento do disposto na </text:span></text:span><text:span text:style-name="Fonte_20_parág._20_padrão"><text:span text:style-name="T3">CLÁUSULA PRIMEIRA</text:span></text:span><text:span text:style-name="Fonte_20_parág._20_padrão"><text:span text:style-name="T6">, deverá o Compromissário, inscrever, no prazo de 45 (dias) o Fundo Municipal no Cadastro Nacional de Pessoa Jurídica junto à Receita Federal, na modalidade Fundo Público, em conformidade com a instrução normativa nº </text:span></text:span><text:span text:style-name="Fonte_20_parág._20_padrão"><text:span text:style-name="T9">1.863/2018</text:span></text:span><text:span text:style-name="Fonte_20_parág._20_padrão"><text:span text:style-name="T6"> da Receita Federal do Brasil.</text:span></text:span></text:p>
      <text:p text:style-name="P7"/>
      <text:p text:style-name="P2"><text:span text:style-name="Fonte_20_parág._20_padrão"><text:span text:style-name="T3">CLÁUSULA TERCEIRA </text:span></text:span><text:span text:style-name="Fonte_20_parág._20_padrão"><text:span text:style-name="T6">– O Compromissário deverá providenciar a abertura de conta bancária específica em Banco Oficial em nome do Fundo Municipal dos Direitos da Criança e do Adolescente, conforme o exigido no art. 260 do Estatuto da Criança e do Adolescente, no prazo de 10 (dez) dias após o Cadastramento do Fundo no CNPJ;</text:span></text:span></text:p>
      <text:p text:style-name="P7"/>
      <text:p text:style-name="P2"><text:span text:style-name="Fonte_20_parág._20_padrão"><text:span text:style-name="T3">CLÁUSULA QUARTA</text:span></text:span><text:span text:style-name="Fonte_20_parág._20_padrão"><text:span text:style-name="T6"> – O Compromissário deverá indicar o órgão gestor do Fundo Municipal dos Direitos da Criança e do Adolescente, sendo este o responsável pela contabilização, ordenação de despesa e prestação de <text:s/>contas juntos ao Conselho Municipal dos Direitos da Criança e do Adolescente, do Controle Interno, bem como a elaboração de prestação de Contas a ser enviada ao Tribunal de Contas do</text:span></text:span><text:span text:style-name="Fonte_20_parág._20_padrão"><text:span text:style-name="T10">\\</text:span></text:span><text:span text:style-name="Fonte_20_parág._20_padrão"><text:span text:style-name="T6"> Estado, conforme Resolução TCE nº 1.453, de 11 de dezembro de 2003, no prazo de 15 (quinze) dias após o cumprimento da </text:span></text:span><text:span text:style-name="Fonte_20_parág._20_padrão"><text:span text:style-name="T3">CLÁUSULA TERCEIRA.</text:span></text:span></text:p>
      <text:p text:style-name="P5"/>
      <text:p text:style-name="P2"><text:span text:style-name="Fonte_20_parág._20_padrão"><text:span text:style-name="T3">CLÁUSULA QUINTA</text:span></text:span><text:span text:style-name="Fonte_20_parág._20_padrão"><text:span text:style-name="T4">-</text:span></text:span><text:span text:style-name="Fonte_20_parág._20_padrão"><text:span text:style-name="T6">O Compromissário deverá criar </text:span></text:span><text:span text:style-name="Fonte_20_parág._20_padrão"><text:span text:style-name="T12">unidade orçamentária específica</text:span></text:span><text:span text:style-name="Fonte_20_parág._20_padrão"><text:span text:style-name="T6"> para o Fundo Municipal dos Direitos da Criança e do Adolescente, no Orçamento Municipal, no prazo de 90 (noventa) dias da assinatura do presente Termo de Ajustamento de Conduta.</text:span></text:span></text:p>
      <text:p text:style-name="P7"/>
      <text:p text:style-name="P2"><text:span text:style-name="Fonte_20_parág._20_padrão"><text:span text:style-name="T3">CLÁUSULA SEXTA –</text:span></text:span><text:span text:style-name="Fonte_20_parág._20_padrão"><text:span text:style-name="T6"> O Compromissário deverá realizar, conjuntamente com o Conselho Municipal dos Direitos da Criança e do Adolescente deste município e demais órgãos parceiros, campanhas de incentivo à doação para o fundo municipal dos direitos da criança e do adolescente.</text:span></text:span></text:p>
      <text:p text:style-name="P7"/>
      <text:p text:style-name="P2"><text:soft-page-break/><text:span text:style-name="Fonte_20_parág._20_padrão"><text:span text:style-name="T3">CLÁUSULA SÉTIMA</text:span></text:span><text:span text:style-name="Fonte_20_parág._20_padrão"><text:span text:style-name="T6"> – O compromissário destinará recursos do tesouro municipal para o Fundo Municipal dos Direitos da Criança e do Adolescente no <text:s/>Orçamento Público Municipal (PPA, LDO e LOA), de acordo com o <text:s/>deliberado no Plano de Ação e de Aplicação do Conselho Municipal dos Direitos da Criança e do Adolescente, observando-se o disposto nas leis <text:s/>orçamentárias e de responsabilidade fiscal;</text:span></text:span></text:p>
      <text:p text:style-name="P7"/>
      <text:p text:style-name="P2"><text:span text:style-name="Fonte_20_parág._20_padrão"><text:span text:style-name="T3">CLÁUSULA OITAVA</text:span></text:span><text:span text:style-name="Fonte_20_parág._20_padrão"><text:span text:style-name="T4"> – </text:span></text:span><text:span text:style-name="Fonte_20_parág._20_padrão"><text:span text:style-name="T6">O Compromissário repassará mensalmente os valores destinados na lei orçamentária anual para o Fundo Municipal dos Direitos da Criança e do Adolescente, na razão de 1/12 do valor total previsto;</text:span></text:span></text:p>
      <text:p text:style-name="P7"/>
      <text:p text:style-name="P2"><text:span text:style-name="Fonte_20_parág._20_padrão"><text:span text:style-name="T3">CLÁUSULA NONA</text:span></text:span><text:span text:style-name="Fonte_20_parág._20_padrão"><text:span text:style-name="T6"> – O Compromissário deverá</text:span></text:span><text:span text:style-name="Fonte_20_parág._20_padrão"><text:span text:style-name="T10"> </text:span></text:span><text:span text:style-name="Fonte_20_parág._20_padrão"><text:span text:style-name="T6">criar, no prazo de 15 (quinze) dias, <text:s/>por meio de decreto municipal, grupo de trabalho composto pela equipe técnica responsável pela elaboração do plano Plurianual, da Lei de Diretrizes Orçamentarias e da Lei Orçamentária Anual para auxiliar o Conselho Municipal dos Direitos da Criança e do Adolescente na elaboração de seu Plano de Ação (2017/2020) e o <text:s/>Plano de Aplicação para 2017 e 2018, a serem incluídos no Plano Plurianual -PPA, LDO e LOA.</text:span></text:span></text:p>
      <text:p text:style-name="P7"/>
      <text:p text:style-name="P2"><text:span text:style-name="Fonte_20_parág._20_padrão"><text:span text:style-name="T3">CLÁUSULA DÉCIMA</text:span></text:span><text:span text:style-name="Fonte_20_parág._20_padrão"><text:span text:style-name="T6">– O Compromissário deverá cadastrar o Fundo dos Direitos da Criança e do Adolescente junto à Secretaria Especial de Direitos Humanos da Presidência da República, para fins do disposto no art. 260</text:span></text:span><text:span text:style-name="Fonte_20_parág._20_padrão"><text:span text:style-name="T10">-</text:span></text:span><text:span text:style-name="Fonte_20_parág._20_padrão"><text:span text:style-name="T6">K do Estatuto da Criança e do Adolescente</text:span></text:span></text:p>
      <text:p text:style-name="P7"/>
      <text:p text:style-name="P11">DAS RESPONSABILIDADES DO SEGUNDO COMPROMISSÁRIO.</text:p>
      <text:p text:style-name="P7"/>
      <text:p text:style-name="P7"/>
      <text:p text:style-name="P2"><text:span text:style-name="Fonte_20_parág._20_padrão"><text:span text:style-name="T3">CLÁUSULA DÉCIMA PRIMEIRA</text:span></text:span><text:span text:style-name="Fonte_20_parág._20_padrão"><text:span text:style-name="T6"> – o Compromissário deverá elaborar, no prazo de 90(noventa) dias a contar da assinatura deste Termo</text:span></text:span><text:span text:style-name="Fonte_20_parág._20_padrão"><text:span text:style-name="T10">, </text:span></text:span><text:span text:style-name="Fonte_20_parág._20_padrão"><text:span text:style-name="T6">o seu Plano de Ação para 2017/2018 e o respectivo Plano de Aplicação, realizando prévio estudo e levantamento da situação em que se encontra a criança e ao adolescente do município, por meio de um diagnóstico e reuniões com a sociedade civil (Conselho tutelar, associações de moradores, igrejas, ongs, etc.) elencando obrigatoriamente, <text:s/>serviço de acolhimento ou guarda de criança e adolescente, conforme art. 260 da Lei Federal nº 8.069/90 (Estatuto da Criança e do Adolescente) ações relativas ao SINASE, conforme art. 31 da Lei nº 12.594/12 (Lei do SINASE). Após sua </text:span></text:span><text:soft-page-break/><text:span text:style-name="Fonte_20_parág._20_padrão"><text:span text:style-name="T6">elaboração, <text:s/>o Plano deve ser apreciado pelo <text:s/>Plenário do Conselho se, se for o caso, deve ser encaminhado ao Poder Executivo para sua incorporação ao orçamento municipal.</text:span></text:span></text:p>
      <text:p text:style-name="P7"/>
      <text:p text:style-name="P2"><text:span text:style-name="Fonte_20_parág._20_padrão"><text:span text:style-name="T3">CLÁUSULA DÉCIMA SEGUNDA</text:span></text:span><text:span text:style-name="Fonte_20_parág._20_padrão"><text:span text:style-name="T6"> – O Compromissário deverá gerir o Fundo dos Direitos da Criança e do Adolescente, por meio da deliberação dos Plano de Ação e de Aplicação acerca dos recursos do FIA, por meio de Resolução, encaminhando cópia das mesmas para o Ministério Público, para fins de sua devida fiscalização.</text:span></text:span></text:p>
      <text:p text:style-name="P7"/>
      <text:p text:style-name="P2"><text:span text:style-name="Fonte_20_parág._20_padrão"><text:span text:style-name="T3">CLÁUSULA DÉCIMA TERCEIRA</text:span></text:span><text:span text:style-name="Fonte_20_parág._20_padrão"><text:span text:style-name="T6">– O Compromissário deverá providenciar o Cadastro do Fundo junto à Receita Federal, junto com a Secretaria responsável, conforme o disposto na</text:span></text:span><text:span text:style-name="Fonte_20_parág._20_padrão"><text:span text:style-name="T3"> CLÁUSULA</text:span></text:span><text:span text:style-name="Fonte_20_parág._20_padrão"><text:span text:style-name="T4"> </text:span></text:span><text:span text:style-name="Fonte_20_parág._20_padrão"><text:span text:style-name="T3">SEGUNDA.</text:span></text:span></text:p>
      <text:p text:style-name="P7"/>
      <text:p text:style-name="P2"><text:span text:style-name="Fonte_20_parág._20_padrão"><text:span text:style-name="T3">CLÁUSULA DÉCIMA QUARTA <text:s/></text:span></text:span><text:span text:style-name="Fonte_20_parág._20_padrão"><text:span text:style-name="T6"><text:s/>– O Compromissário dará cumprimento, ao disposto no art. 260</text:span></text:span><text:span text:style-name="Fonte_20_parág._20_padrão"><text:span text:style-name="T10">-</text:span></text:span><text:span text:style-name="Fonte_20_parág._20_padrão"><text:span text:style-name="T6">I da Lei Federal nº 8.069/90 (Estatuto da Criança e do Adolescente):</text:span></text:span></text:p>
      <text:p text:style-name="P13"><text:span text:style-name="Fonte_20_parág._20_padrão"><text:span text:style-name="T14">Art. 260-</text:span></text:span><text:span text:style-name="Fonte_20_parág._20_padrão"><text:span text:style-name="T15">I. Os</text:span></text:span><text:span text:style-name="Fonte_20_parág._20_padrão"><text:span text:style-name="T14"> Conselhos dos Direitos da Criança e do Adolescente nacional, estaduais, distrital e municipais divulgarão amplamente à comunidade: </text:span></text:span><text:a xlink:type="simple" xlink:href="http://www.planalto.gov.br/ccivil_03/_Ato2011-2014/2012/Lei/L12594.htm#art87" office:target-frame-name="_top" xlink:show="replace" text:style-name="Internet_20_link" text:visited-style-name="Visited_20_Internet_20_Link"><text:span text:style-name="Fonte_20_parág._20_padrão"><text:span text:style-name="T13">(Incluído pela Lei nº 12.594, de 2012)</text:span></text:span></text:a><text:span text:style-name="Fonte_20_parág._20_padrão"><text:span text:style-name="T14"> </text:span></text:span><text:a xlink:type="simple" xlink:href="http://www.planalto.gov.br/ccivil_03/_Ato2011-2014/2012/Lei/L12594.htm#art90" office:target-frame-name="_top" xlink:show="replace" text:style-name="Internet_20_link" text:visited-style-name="Visited_20_Internet_20_Link"><text:span text:style-name="Fonte_20_parág._20_padrão"><text:span text:style-name="T13">(Vide)</text:span></text:span></text:a></text:p>
      <text:p text:style-name="P13"><text:bookmark text:name="art260i.i"/><text:span text:style-name="Fonte_20_parág._20_padrão"><text:span text:style-name="T14">I</text:span></text:span><text:span text:style-name="Fonte_20_parág._20_padrão"><text:span text:style-name="T15"> – </text:span></text:span><text:span text:style-name="Fonte_20_parág._20_padrão"><text:span text:style-name="T14">O calendário de suas reuniões; </text:span></text:span><text:a xlink:type="simple" xlink:href="http://www.planalto.gov.br/ccivil_03/_Ato2011-2014/2012/Lei/L12594.htm#art87" office:target-frame-name="_top" xlink:show="replace" text:style-name="Internet_20_link" text:visited-style-name="Visited_20_Internet_20_Link"><text:span text:style-name="Fonte_20_parág._20_padrão"><text:span text:style-name="T13">(Incluído pela Lei nº 12.594, de 2012)</text:span></text:span></text:a><text:span text:style-name="Fonte_20_parág._20_padrão"><text:span text:style-name="T14"> </text:span></text:span><text:a xlink:type="simple" xlink:href="http://www.planalto.gov.br/ccivil_03/_Ato2011-2014/2012/Lei/L12594.htm#art90" office:target-frame-name="_top" xlink:show="replace" text:style-name="Internet_20_link" text:visited-style-name="Visited_20_Internet_20_Link"><text:span text:style-name="Fonte_20_parág._20_padrão"><text:span text:style-name="T13">(Vide)</text:span></text:span></text:a></text:p>
      <text:p text:style-name="P13"><text:bookmark text:name="art260i.ii"/><text:span text:style-name="Fonte_20_parág._20_padrão"><text:span text:style-name="T14">II</text:span></text:span><text:span text:style-name="Fonte_20_parág._20_padrão"><text:span text:style-name="T15"> – </text:span></text:span><text:span text:style-name="Fonte_20_parág._20_padrão"><text:span text:style-name="T14">As ações prioritárias para aplicação das políticas de atendimento à criança e ao adolescente; </text:span></text:span><text:a xlink:type="simple" xlink:href="http://www.planalto.gov.br/ccivil_03/_Ato2011-2014/2012/Lei/L12594.htm#art87" office:target-frame-name="_top" xlink:show="replace" text:style-name="Internet_20_link" text:visited-style-name="Visited_20_Internet_20_Link"><text:span text:style-name="Fonte_20_parág._20_padrão"><text:span text:style-name="T13">(Incluído pela Lei nº 12.594, de 2012)</text:span></text:span></text:a><text:span text:style-name="Fonte_20_parág._20_padrão"><text:span text:style-name="T14"> </text:span></text:span><text:a xlink:type="simple" xlink:href="http://www.planalto.gov.br/ccivil_03/_Ato2011-2014/2012/Lei/L12594.htm#art90" office:target-frame-name="_top" xlink:show="replace" text:style-name="Internet_20_link" text:visited-style-name="Visited_20_Internet_20_Link"><text:span text:style-name="Fonte_20_parág._20_padrão"><text:span text:style-name="T13">(Vide)</text:span></text:span></text:a></text:p>
      <text:p text:style-name="P13"><text:bookmark text:name="art260i.iii"/><text:span text:style-name="Fonte_20_parág._20_padrão"><text:span text:style-name="T14">III</text:span></text:span><text:span text:style-name="Fonte_20_parág._20_padrão"><text:span text:style-name="T15"> – </text:span></text:span><text:span text:style-name="Fonte_20_parág._20_padrão"><text:span text:style-name="T14">os requisitos para a apresentação de projetos a serem beneficiados com recursos dos Fundos dos Direitos da Criança e do Adolescente nacional, estaduais, distrital ou municipais; </text:span></text:span><text:a xlink:type="simple" xlink:href="http://www.planalto.gov.br/ccivil_03/_Ato2011-2014/2012/Lei/L12594.htm#art87" office:target-frame-name="_top" xlink:show="replace" text:style-name="Internet_20_link" text:visited-style-name="Visited_20_Internet_20_Link"><text:span text:style-name="Fonte_20_parág._20_padrão"><text:span text:style-name="T13">(Incluído pela Lei nº 12.594, de 2012)</text:span></text:span></text:a><text:span text:style-name="Fonte_20_parág._20_padrão"><text:span text:style-name="T14"> </text:span></text:span><text:a xlink:type="simple" xlink:href="http://www.planalto.gov.br/ccivil_03/_Ato2011-2014/2012/Lei/L12594.htm#art90" office:target-frame-name="_top" xlink:show="replace" text:style-name="Internet_20_link" text:visited-style-name="Visited_20_Internet_20_Link"><text:span text:style-name="Fonte_20_parág._20_padrão"><text:span text:style-name="T13">(Vide)</text:span></text:span></text:a></text:p>
      <text:p text:style-name="P13"><text:bookmark text:name="art260i.iv"/><text:span text:style-name="Fonte_20_parág._20_padrão"><text:span text:style-name="T14">IV</text:span></text:span><text:span text:style-name="Fonte_20_parág._20_padrão"><text:span text:style-name="T15"> – </text:span></text:span><text:span text:style-name="Fonte_20_parág._20_padrão"><text:span text:style-name="T14">A relação dos projetos aprovados em cada ano-calendário e o valor dos recursos previstos para implementação das ações, por projeto; </text:span></text:span><text:a xlink:type="simple" xlink:href="http://www.planalto.gov.br/ccivil_03/_Ato2011-2014/2012/Lei/L12594.htm#art87" office:target-frame-name="_top" xlink:show="replace" text:style-name="Internet_20_link" text:visited-style-name="Visited_20_Internet_20_Link"><text:span text:style-name="Fonte_20_parág._20_padrão"><text:span text:style-name="T13">(Incluído pela Lei nº 12.594, de 2012)</text:span></text:span></text:a><text:span text:style-name="Fonte_20_parág._20_padrão"><text:span text:style-name="T14"> </text:span></text:span><text:a xlink:type="simple" xlink:href="http://www.planalto.gov.br/ccivil_03/_Ato2011-2014/2012/Lei/L12594.htm#art90" office:target-frame-name="_top" xlink:show="replace" text:style-name="Internet_20_link" text:visited-style-name="Visited_20_Internet_20_Link"><text:span text:style-name="Fonte_20_parág._20_padrão"><text:span text:style-name="T13">(Vide)</text:span></text:span></text:a></text:p>
      <text:p text:style-name="P13"><text:bookmark text:name="art260i.v"/><text:span text:style-name="Fonte_20_parág._20_padrão"><text:span text:style-name="T14">V</text:span></text:span><text:span text:style-name="Fonte_20_parág._20_padrão"><text:span text:style-name="T15"> – </text:span></text:span><text:span text:style-name="Fonte_20_parág._20_padrão"><text:span text:style-name="T14">O total dos recursos recebidos e a respectiva destinação, por projeto atendido, inclusive com cadastramento na base de dados do Sistema de Informações sobre a Infância e a Adolescência; e </text:span></text:span><text:a xlink:type="simple" xlink:href="http://www.planalto.gov.br/ccivil_03/_Ato2011-2014/2012/Lei/L12594.htm#art87" office:target-frame-name="_top" xlink:show="replace" text:style-name="Internet_20_link" text:visited-style-name="Visited_20_Internet_20_Link"><text:span text:style-name="Fonte_20_parág._20_padrão"><text:span text:style-name="T13">(Incluído pela Lei nº 12.594, de </text:span></text:span></text:a><text:a xlink:type="simple" xlink:href="http://www.planalto.gov.br/ccivil_03/_Ato2011-2014/2012/Lei/L12594.htm#art87" office:target-frame-name="_top" xlink:show="replace" text:style-name="Internet_20_link" text:visited-style-name="Visited_20_Internet_20_Link"><text:span text:style-name="Fonte_20_parág._20_padrão"><text:span text:style-name="T13">2012)</text:span></text:span></text:a><text:span text:style-name="Fonte_20_parág._20_padrão"><text:span text:style-name="T14"> </text:span></text:span><text:a xlink:type="simple" xlink:href="http://www.planalto.gov.br/ccivil_03/_Ato2011-2014/2012/Lei/L12594.htm#art90" office:target-frame-name="_top" xlink:show="replace" text:style-name="Internet_20_link" text:visited-style-name="Visited_20_Internet_20_Link"><text:span text:style-name="Fonte_20_parág._20_padrão"><text:span text:style-name="T13">(Vide)</text:span></text:span></text:a></text:p>
      <text:p text:style-name="P13"><text:bookmark text:name="art260i.vi"/><text:span text:style-name="Fonte_20_parág._20_padrão"><text:span text:style-name="T14">VI</text:span></text:span><text:span text:style-name="Fonte_20_parág._20_padrão"><text:span text:style-name="T15"> – </text:span></text:span><text:span text:style-name="Fonte_20_parág._20_padrão"><text:span text:style-name="T14">A avaliação dos resultados dos projetos beneficiados com recursos dos Fundos dos Direitos da Criança e do Adolescente nacional, estaduais, distrital e municipais.</text:span></text:span><text:a xlink:type="simple" xlink:href="http://www.planalto.gov.br/ccivil_03/_Ato2011-2014/2012/Lei/L12594.htm#art87" office:target-frame-name="_top" xlink:show="replace" text:style-name="Internet_20_link" text:visited-style-name="Visited_20_Internet_20_Link"><text:span text:style-name="Fonte_20_parág._20_padrão"><text:span text:style-name="T13">(Incluído pela Lei </text:span></text:span></text:a><text:a xlink:type="simple" xlink:href="http://www.planalto.gov.br/ccivil_03/_Ato2011-2014/2012/Lei/L12594.htm#art87" office:target-frame-name="_top" xlink:show="replace" text:style-name="Internet_20_link" text:visited-style-name="Visited_20_Internet_20_Link"><text:span text:style-name="Fonte_20_parág._20_padrão"><text:span text:style-name="T13">nº 12.594, de 2012)</text:span></text:span></text:a><text:span text:style-name="Fonte_20_parág._20_padrão"><text:span text:style-name="T14"> </text:span></text:span><text:a xlink:type="simple" xlink:href="http://www.planalto.gov.br/ccivil_03/_Ato2011-2014/2012/Lei/L12594.htm#art90" office:target-frame-name="_top" xlink:show="replace" text:style-name="Internet_20_link" text:visited-style-name="Visited_20_Internet_20_Link"><text:span text:style-name="Fonte_20_parág._20_padrão"><text:span text:style-name="T13">(Vide)</text:span></text:span></text:a></text:p>
      <text:p text:style-name="P14"/>
      <text:p text:style-name="P2"><text:span text:style-name="Fonte_20_parág._20_padrão"><text:span text:style-name="T3">CLÁUSULA DÉCIMA QUINTA</text:span></text:span><text:span text:style-name="Fonte_20_parág._20_padrão"><text:span text:style-name="T4"> – </text:span></text:span><text:span text:style-name="Fonte_20_parág._20_padrão"><text:span text:style-name="T6">O Compromissário deverá realizar o cadastramento de todos as entidades governamentais e não governamentais que executam programas de apoio socioeducativos especificados no artigo 90 do ECA, no prazo de 120 (cento e vinte) dias, encaminhando cópia ao Conselho Tutelar, Ministério Público e Autoridade Judiciária;</text:span></text:span></text:p>
      <text:p text:style-name="P7"/>
      <text:p text:style-name="P2"><text:span text:style-name="Fonte_20_parág._20_padrão"><text:span text:style-name="T3">CLÁUSULA DÉCIMA SEXTA</text:span></text:span><text:span text:style-name="Fonte_20_parág._20_padrão"><text:span text:style-name="T4"> – </text:span></text:span><text:span text:style-name="Fonte_20_parág._20_padrão"><text:span text:style-name="T6">O Compromissário deverá inserir no Plano de Ação </text:span></text:span><text:soft-page-break/><text:span text:style-name="Fonte_20_parág._20_padrão"><text:span text:style-name="T6">e de Aplicação, capacitações para os seus membros e dos membros do Conselho Tutelar, sendo no mínimo (02) duas capacitações por ano, seja em sede municipal, estadual ou nacional, custeados pelo Fundo Municipal dos Direitos da Criança e do Adolescente.</text:span></text:span></text:p>
      <text:p text:style-name="P7"/>
      <text:p text:style-name="P2"><text:span text:style-name="Fonte_20_parág._20_padrão"><text:span text:style-name="T3">CLÁUSULA DÉCIMA SÉTIMA</text:span></text:span><text:span text:style-name="Fonte_20_parág._20_padrão"><text:span text:style-name="T4"> – </text:span></text:span><text:span text:style-name="Fonte_20_parág._20_padrão"><text:span text:style-name="T6">Em caso de descumprimento das obrigações assumidas, será aplicada ao COMPROMISSÁRIO multa diária de meio </text:span></text:span><text:span text:style-name="Fonte_20_parág._20_padrão"><text:span text:style-name="T10">salário-mínimo</text:span></text:span><text:span text:style-name="Fonte_20_parág._20_padrão"><text:span text:style-name="T6">, salvo comprovada hipossuficiência, a incidir em seu patrimônio pessoal, até o efetivo restabelecimento do cumprimento do presente Termo de Ajustamento de Conduta.</text:span></text:span></text:p>
      <text:p text:style-name="P7"/>
      <text:p text:style-name="P2"><text:span text:style-name="Fonte_20_parág._20_padrão"><text:span text:style-name="T3">CLÁUSULA DÉCIMA OITAVA</text:span></text:span><text:span text:style-name="Fonte_20_parág._20_padrão"><text:span text:style-name="T6"> – Cumpridas as cláusulas quanto às obrigações dos COMPROMISSÁRIO considera-se exaurido o presente Termo, depois de verificado o seu adimplemento, por meio documental ou de outra forma, pelo Ministério Público.</text:span></text:span></text:p>
      <text:p text:style-name="P7"/>
      <text:p text:style-name="P2"><text:span text:style-name="Fonte_20_parág._20_padrão"><text:span text:style-name="T3">CLÁUSULA DÉCIMA NONA</text:span></text:span><text:span text:style-name="Fonte_20_parág._20_padrão"><text:span text:style-name="T4"> – </text:span></text:span><text:span text:style-name="Fonte_20_parág._20_padrão"><text:span text:style-name="T6">O Presente Termo de Ajustamento de Conduta constitui</text:span></text:span><text:span text:style-name="Fonte_20_parág._20_padrão"><text:span text:style-name="T10"> </text:span></text:span><text:span text:style-name="Fonte_20_parág._20_padrão"><text:span text:style-name="T6">título executivo extrajudicial</text:span></text:span><text:span text:style-name="Fonte_20_parág._20_padrão"><text:span text:style-name="T10">, </text:span></text:span><text:span text:style-name="Fonte_20_parág._20_padrão"><text:span text:style-name="T7">produz efeitos a partir da sua assinatura e terá eficácia de título executivo extrajudicial, na forma do art. 5º, § 6º, da Lei n. 7.347/85, e do art. 784, inciso IV do</text:span></text:span><text:span text:style-name="Fonte_20_parág._20_padrão"><text:span text:style-name="T8"> </text:span></text:span><text:span text:style-name="Fonte_20_parág._20_padrão"><text:span text:style-name="T7">Novo Código de Processo Civil.</text:span></text:span></text:p>
      <text:p text:style-name="P8"/>
      <text:p text:style-name="P8"/>
      <text:p text:style-name="P8"/>
      <text:p text:style-name="P9">Local, data.</text:p>
      <text:p text:style-name="P8"/>
      <text:p text:style-name="P8">Assinaturas.</text:p>
      <text:p text:style-name="P8"/>
      <text:p text:style-name="P8"/>
      <text:p text:style-name="P10">__________________________________________________</text:p>
      <text:p text:style-name="P10">NOME (Promotor de Justiça)</text:p>
      <text:p text:style-name="P10">COMPROMITENTE</text:p>
      <text:p text:style-name="P10"/>
      <text:p text:style-name="P10">_____________________________________________________</text:p>
      <text:p text:style-name="P10">NOME (<text:span text:style-name="T16">Prefeito</text:span>)</text:p>
      <text:p text:style-name="P10">PRIMEIRO COMPROMISSÁRIO</text:p>
      <text:p text:style-name="P10"><text:soft-page-break/></text:p>
      <text:p text:style-name="P10">_________________________________________________________</text:p>
      <text:p text:style-name="P10">NOME (Presidente do Conselho Municipal dos Direitos da Criança e do Adolescente)</text:p>
      <text:p text:style-name="P10">SEGUNDO COMPROMISSÁRIO</text:p>
      <text:p text:style-name="P10"/>
      <text:p text:style-name="P8"/>
      <text:p text:style-name="P8">TESTEMUNHA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20-08-07T13:25:00Z</meta:creation-date>
    <dc:date>2020-11-13T10:09:14.589000000</dc:date>
    <meta:print-date>2017-04-24T09:38:00Z</meta:print-date>
    <meta:editing-cycles>12</meta:editing-cycles>
    <meta:editing-duration>PT11M34S</meta:editing-duration>
    <meta:document-statistic meta:table-count="0" meta:image-count="1" meta:object-count="0" meta:page-count="6" meta:paragraph-count="47" meta:word-count="1380" meta:character-count="9292" meta:non-whitespace-character-count="7894"/>
    <meta:template xlink:type="simple" xlink:actuate="onRequest" xlink:title="" xlink:href="Normal.dotm"/>
  </office:meta>
</office:document-meta>
</file>