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3.956cm" fo:margin-right="0cm" fo:text-align="justify" style:justify-single-word="false" fo:text-indent="0.046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103ef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s1" text:anchor-type="paragraph" svg:x="2.926cm" svg:y="-1.266cm" svg:width="10.626cm" style:rel-width="scale" svg:height="1.392cm" style:rel-height="scale" draw:z-index="0"><draw:image xlink:href="Pictures/10000201000001CF0000005BA4127EE409A17001.png" xlink:type="simple" xlink:show="embed" xlink:actuate="onLoad" loext:mime-type="image/png"/></draw:frame><text:span text:style-name="Fonte_20_parág._20_padrão"><text:span text:style-name="T1"/></text:span></text:p>
      <text:p text:style-name="P1"/>
      <text:p text:style-name="P1"/>
      <text:p text:style-name="P6"><text:span text:style-name="Fonte_20_parág._20_padrão"><text:span text:style-name="T1"><text:s text:c="24"/></text:span></text:span><text:span text:style-name="Fonte_20_parág._20_padrão"><text:span text:style-name="T2"><text:s text:c="4"/></text:span></text:span></text:p>
      <text:p text:style-name="P3"><text:s text:c="3"/>PROMOTORIA DE JUSTIÇA DA COMARCA DE</text:p>
      <text:p text:style-name="P1">_________________________________________________________________</text:p>
      <text:p text:style-name="P1"/>
      <text:p text:style-name="P3"/>
      <text:p text:style-name="P3"/>
      <text:p text:style-name="P2"/>
      <text:p text:style-name="P2">REF. INQUÉRITO CIVIL PÚBLICO</text:p>
      <text:p text:style-name="P2"/>
      <text:p text:style-name="P2">PORTARIA nº______/</text:p>
      <text:p text:style-name="P2"/>
      <text:p text:style-name="P3"/>
      <text:p text:style-name="P1"/>
      <text:p text:style-name="P8"><text:span text:style-name="Fonte_20_parág._20_padrão"><text:span text:style-name="T2">Objeto:</text:span></text:span><text:span text:style-name="Fonte_20_parág._20_padrão"><text:span text:style-name="T1"> apurar a existência, regulamentação e alimentação do Fundo Municipal dos Direitos da Criança e do Adolescente de ____________________</text:span></text:span></text:p>
      <text:p text:style-name="P1"/>
      <text:p text:style-name="P1"/>
      <text:p text:style-name="P1"/>
      <text:p text:style-name="P1"/>
      <text:p text:style-name="P4"/>
      <text:p text:style-name="P5"><text:s/>Termo de Audiência.</text:p>
      <text:p text:style-name="P5"/>
      <text:p text:style-name="P5"/>
      <text:p text:style-name="P4"/>
      <text:p text:style-name="P4"/>
      <text:p text:style-name="P7"><text:span text:style-name="Fonte_20_parág._20_padrão"><text:span text:style-name="T1">Em _________ de ________de _______, <text:s/>às ______ horas, na Sala da Promotoria de Justiça desta Comarca, presente o Exmo. Sr. Dr. ________________________, Promotor de Justiça ____________________________________, realizou audiência extrajudicial com os abaixo signatários, tendo como objeto a regulamentação e regularização do Fundo Municipal dos Direitos da Criança e do Adolescente deste município e da necessidade de destinação de recursos do orçamento municipal para o seu efetivo funcionamento. Iniciada a reunião, o Dr.___________ explicou o seu motivo, a saber, a necessidade de regulamentação do Fundo Municipal dos Direitos da Criança e do Adolescente e, ainda, aproveitando a necessidade de que sejam alocados recursos para o funcionamento do Fundo o Dr.___________ explicou que o Fundo Municipal é constituído de recursos alocados em um</text:span></text:span><text:span text:style-name="Fonte_20_parág._20_padrão"><text:span text:style-name="T3">a</text:span></text:span><text:span text:style-name="Fonte_20_parág._20_padrão"><text:span text:style-name="T1"> conta, com a finalidade de financiar ações na área da criança e do adolescente que não sejam de políticas sociais básicas, como saúde e educação, mas que servem para financiar serviços assistenciais extras tanto do município </text:span></text:span><text:soft-page-break/><text:span text:style-name="Fonte_20_parág._20_padrão"><text:span text:style-name="T1">quanto de entidades da sociedade civil, como por exemplo, serviços de acolhimento em família acolhedora, atividades socioeducativos de entidades, como projetos teatrais, etc. O Fundo também financia atividades realizadas pelo Conselho de Direitos, como capacitações, palestras, campanhas, etc. O Fundo é regulamentado e criado por meio da Lei Municipal, regulamentado por meio de decreto do Poder Executivo. A Resolução nº 137/2010 do CONANDA serve de base para orientar acerca do funcionamento dos fundos. Para que o Fundo funcione, corretamente, é necessário: <text:s/>a ) regulamentação do FIA por decreto municipal, se o mesmo já estiver previsto na Lei do Conselho Tutelar; <text:s/>c) inscrição no CPC junto à Receita Federal conforme instrução Normativa nº 1.863, de 27 de dezembro de 2018, <text:s/>da Receita <text:s/>Federal, c) <text:s/>abertura da <text:s/>Conta Especifica junto a um banco oficial pela Secretaria de <text:s/>Assistência Social; d) Indicação ordenador de despesa de <text:s/>Fundo; e) criação de <text:s/>unidade orçamentária especifica na Lei Orçamentária Municipal, f) elaboração dos Planos de Ação e de Aplicação pelos Conselho Municipal dos Direitos da Criança e do Adolescente. Em seguida foi dada a palavra aos senhores: _____________________________________________.</text:span></text:span></text:p>
      <text:p text:style-name="P4"/>
      <text:p text:style-name="P4">Por fim foi acordado, o Ministério Público apresentou aos presentes Termo de Ajustamento de Conduta visando a regularização do Fundo <text:s/>Municipal dos Direitos da Criança e do Adolescente, a ser analisado pelos presentes, <text:s/>dando-se o prazo de 10 (dez) dias úteis para que informem o interesse em sua assinatura e regularização da situação. Nada mais foi dito nem perguntado, pelo que se encerrou a presente <text:s/>audiência extrajudicial, tendo sido o presente <text:s/>termo lavrado <text:s/>por mim__________________________ (cargo), e que depois de lido e achado conforme vai devidamente assinado por todos os presentes.</text:p>
      <text:p text:style-name="P4"/>
      <text:p text:style-name="P4">Nomes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8-07T13:31:00Z</meta:creation-date>
    <dc:date>2020-09-01T20:41:41.437000000</dc:date>
    <meta:print-date>2017-04-24T13:31:00Z</meta:print-date>
    <meta:editing-cycles>24</meta:editing-cycles>
    <meta:editing-duration>PT4M25S</meta:editing-duration>
    <meta:document-statistic meta:table-count="0" meta:image-count="1" meta:object-count="0" meta:page-count="2" meta:paragraph-count="10" meta:word-count="466" meta:character-count="3244" meta:non-whitespace-character-count="2740"/>
    <meta:template xlink:type="simple" xlink:actuate="onRequest" xlink:title="" xlink:href="Normal.dotm"/>
  </office:meta>
</office:document-meta>
</file>