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6.316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4.891cm"/>
    </style:style>
    <style:style style:name="co8" style:family="table-column">
      <style:table-column-properties fo:break-before="auto" style:column-width="6.075cm"/>
    </style:style>
    <style:style style:name="co9" style:family="table-column">
      <style:table-column-properties fo:break-before="auto" style:column-width="3.09cm"/>
    </style:style>
    <style:style style:name="co10" style:family="table-column">
      <style:table-column-properties fo:break-before="auto" style:column-width="3.494cm"/>
    </style:style>
    <style:style style:name="co11" style:family="table-column">
      <style:table-column-properties fo:break-before="auto" style:column-width="3.628cm"/>
    </style:style>
    <style:style style:name="co12" style:family="table-column">
      <style:table-column-properties fo:break-before="auto" style:column-width="2.93cm"/>
    </style:style>
    <style:style style:name="co13" style:family="table-column">
      <style:table-column-properties fo:break-before="auto" style:column-width="2.231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8.682cm"/>
    </style:style>
    <style:style style:name="co16" style:family="table-column">
      <style:table-column-properties fo:break-before="auto" style:column-width="1.021cm"/>
    </style:style>
    <style:style style:name="co17" style:family="table-column">
      <style:table-column-properties fo:break-before="auto" style:column-width="14.109cm"/>
    </style:style>
    <style:style style:name="co18" style:family="table-column">
      <style:table-column-properties fo:break-before="auto" style:column-width="3.736cm"/>
    </style:style>
    <style:style style:name="co19" style:family="table-column">
      <style:table-column-properties fo:break-before="auto" style:column-width="6.503cm"/>
    </style:style>
    <style:style style:name="co20" style:family="table-column">
      <style:table-column-properties fo:break-before="auto" style:column-width="3.87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3.119cm"/>
    </style:style>
    <style:style style:name="co23" style:family="table-column">
      <style:table-column-properties fo:break-before="auto" style:column-width="3.306cm"/>
    </style:style>
    <style:style style:name="co24" style:family="table-column">
      <style:table-column-properties fo:break-before="auto" style:column-width="2.822cm"/>
    </style:style>
    <style:style style:name="co25" style:family="table-column">
      <style:table-column-properties fo:break-before="auto" style:column-width="3.655cm"/>
    </style:style>
    <style:style style:name="co26" style:family="table-column">
      <style:table-column-properties fo:break-before="auto" style:column-width="3.171cm"/>
    </style:style>
    <style:style style:name="co27" style:family="table-column">
      <style:table-column-properties fo:break-before="auto" style:column-width="3.547cm"/>
    </style:style>
    <style:style style:name="co28" style:family="table-column">
      <style:table-column-properties fo:break-before="auto" style:column-width="3.789cm"/>
    </style:style>
    <style:style style:name="co29" style:family="table-column">
      <style:table-column-properties fo:break-before="auto" style:column-width="2.741cm"/>
    </style:style>
    <style:style style:name="co30" style:family="table-column">
      <style:table-column-properties fo:break-before="auto" style:column-width="3.198cm"/>
    </style:style>
    <style:style style:name="co31" style:family="table-column">
      <style:table-column-properties fo:break-before="auto" style:column-width="2.983cm"/>
    </style:style>
    <style:style style:name="co32" style:family="table-column">
      <style:table-column-properties fo:break-before="auto" style:column-width="3.009cm"/>
    </style:style>
    <style:style style:name="co33" style:family="table-column">
      <style:table-column-properties fo:break-before="auto" style:column-width="1.586cm"/>
    </style:style>
    <style:style style:name="co34" style:family="table-column">
      <style:table-column-properties fo:break-before="auto" style:column-width="11.88cm"/>
    </style:style>
    <style:style style:name="co35" style:family="table-column">
      <style:table-column-properties fo:break-before="auto" style:column-width="4.112cm"/>
    </style:style>
    <style:style style:name="co36" style:family="table-column">
      <style:table-column-properties fo:break-before="auto" style:column-width="4.03cm"/>
    </style:style>
    <style:style style:name="co37" style:family="table-column">
      <style:table-column-properties fo:break-before="auto" style:column-width="4.193cm"/>
    </style:style>
    <style:style style:name="co38" style:family="table-column">
      <style:table-column-properties fo:break-before="auto" style:column-width="4.059cm"/>
    </style:style>
    <style:style style:name="co39" style:family="table-column">
      <style:table-column-properties fo:break-before="auto" style:column-width="2.715cm"/>
    </style:style>
    <style:style style:name="co40" style:family="table-column">
      <style:table-column-properties fo:break-before="auto" style:column-width="2.956cm"/>
    </style:style>
    <style:style style:name="co41" style:family="table-column">
      <style:table-column-properties fo:break-before="auto" style:column-width="3.681cm"/>
    </style:style>
    <style:style style:name="co42" style:family="table-column">
      <style:table-column-properties fo:break-before="auto" style:column-width="3.762cm"/>
    </style:style>
    <style:style style:name="co43" style:family="table-column">
      <style:table-column-properties fo:break-before="auto" style:column-width="3.978cm"/>
    </style:style>
    <style:style style:name="co44" style:family="table-column">
      <style:table-column-properties fo:break-before="auto" style:column-width="2.796cm"/>
    </style:style>
    <style:style style:name="co45" style:family="table-column">
      <style:table-column-properties fo:break-before="auto" style:column-width="4.461cm"/>
    </style:style>
    <style:style style:name="co46" style:family="table-column">
      <style:table-column-properties fo:break-before="auto" style:column-width="1.559cm"/>
    </style:style>
    <style:style style:name="co47" style:family="table-column">
      <style:table-column-properties fo:break-before="auto" style:column-width="13.815cm"/>
    </style:style>
    <style:style style:name="co48" style:family="table-column">
      <style:table-column-properties fo:break-before="auto" style:column-width="4.81cm"/>
    </style:style>
    <style:style style:name="co49" style:family="table-column">
      <style:table-column-properties fo:break-before="auto" style:column-width="5.563cm"/>
    </style:style>
    <style:style style:name="co50" style:family="table-column">
      <style:table-column-properties fo:break-before="auto" style:column-width="4.944cm"/>
    </style:style>
    <style:style style:name="co51" style:family="table-column">
      <style:table-column-properties fo:break-before="auto" style:column-width="15.15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TCE">
      <style:table-properties table:display="true" style:writing-mode="lr-tb"/>
    </style:style>
    <style:style style:name="ta2" style:family="table" style:master-page-name="PageStyle_5f_CONTRACHEQUE_20_BELAZART">
      <style:table-properties table:display="true" style:writing-mode="lr-tb"/>
    </style:style>
    <style:style style:name="ta3" style:family="table" style:master-page-name="PageStyle_5f_CONTRACHEQUE_20_GARDEN">
      <style:table-properties table:display="true" style:writing-mode="lr-tb"/>
    </style:style>
    <style:style style:name="ta4" style:family="table" style:master-page-name="PageStyle_5f_RELAÇÃO_20_RESUMID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1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04">
      <style:table-cell-properties fo:background-color="#c6d9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Excel_20_Built-in_20_Currency">
      <style:table-cell-properties fo:background-color="#c6d9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104">
      <style:table-cell-properties fo:background-color="#ff66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104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10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 style:data-style-name="N104">
      <style:table-cell-properties fo:background-color="#c6d9f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 style:data-style-name="N104">
      <style:table-cell-properties fo:background-color="#ff66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fo:background-color="#ff66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104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C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9"/>
        <table:table-column table:style-name="co5" table:default-cell-style-name="ce9"/>
        <table:table-column table:style-name="co6" table:default-cell-style-name="ce9"/>
        <table:table-column table:style-name="co7" table:default-cell-style-name="ce27"/>
        <table:table-column table:style-name="co8" table:default-cell-style-name="ce38"/>
        <table:table-column table:style-name="co9" table:default-cell-style-name="ce38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5" table:number-columns-repeated="49" table:default-cell-style-name="ce27"/>
        <table:table-row table:style-name="ro1">
          <table:table-cell table:style-name="ce1" table:number-columns-repeated="3"/>
          <table:table-cell table:style-name="ce13"/>
          <table:table-cell table:style-name="ce1" table:number-columns-repeated="2"/>
          <table:table-cell table:style-name="ce21"/>
          <table:table-cell table:style-name="ce28" table:number-columns-repeated="2"/>
          <table:table-cell table:style-name="ce21" table:number-columns-repeated="5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4" table:number-rows-spanned="1">
            <text:p>ANEXO XXXII</text:p>
          </table:table-cell>
          <table:covered-table-cell table:number-columns-repeated="13" table:style-name="ce3"/>
          <table:table-cell table:style-name="ce62"/>
          <table:table-cell table:number-columns-repeated="49"/>
        </table:table-row>
        <table:table-row table:style-name="ro2">
          <table:table-cell table:style-name="ce3" office:value-type="string" calcext:value-type="string" table:number-columns-spanned="14" table:number-rows-spanned="1">
            <text:p>RELAÇÃO DE TERCEIRIZADOS</text:p>
          </table:table-cell>
          <table:covered-table-cell table:number-columns-repeated="13" table:style-name="ce3"/>
          <table:table-cell table:number-columns-repeated="50"/>
        </table:table-row>
        <table:table-row table:style-name="ro2">
          <table:table-cell table:style-name="ce4" office:value-type="string" calcext:value-type="string" table:number-columns-spanned="7" table:number-rows-spanned="1">
            <text:p>MÊS:</text:p>
          </table:table-cell>
          <table:covered-table-cell table:number-columns-repeated="6" table:style-name="ce4"/>
          <table:table-cell table:style-name="ce139" office:value-type="string" calcext:value-type="string">
            <text:p>JULHO</text:p>
          </table:table-cell>
          <table:table-cell table:style-name="ce4" office:value-type="string" calcext:value-type="string">
            <text:p>ANO:</text:p>
          </table:table-cell>
          <table:table-cell table:style-name="ce2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139"/>
          <table:table-cell table:number-columns-repeated="50"/>
        </table:table-row>
        <table:table-row table:style-name="ro2">
          <table:table-cell table:style-name="ce3" table:number-columns-repeated="14"/>
          <table:table-cell table:number-columns-repeated="50"/>
        </table:table-row>
        <table:table-row table:style-name="ro2">
          <table:table-cell table:style-name="ce22" office:value-type="string" calcext:value-type="string" table:number-columns-spanned="1" table:number-rows-spanned="2">
            <text:p>Mês de Referência</text:p>
          </table:table-cell>
          <table:table-cell table:style-name="ce22" office:value-type="string" calcext:value-type="string" table:number-columns-spanned="1" table:number-rows-spanned="2">
            <text:p>Unidade gestora</text:p>
          </table:table-cell>
          <table:table-cell table:style-name="ce22" office:value-type="string" calcext:value-type="string" table:number-columns-spanned="1" table:number-rows-spanned="2">
            <text:p>Natureza de despesa</text:p>
          </table:table-cell>
          <table:table-cell table:style-name="ce22" office:value-type="string" calcext:value-type="string" table:number-columns-spanned="1" table:number-rows-spanned="2">
            <text:p>Nome do credor</text:p>
          </table:table-cell>
          <table:table-cell table:style-name="ce22" office:value-type="string" calcext:value-type="string" table:number-columns-spanned="1" table:number-rows-spanned="2">
            <text:p>Nº Contrato</text:p>
          </table:table-cell>
          <table:table-cell table:style-name="ce22" office:value-type="string" calcext:value-type="string" table:number-columns-spanned="1" table:number-rows-spanned="2">
            <text:p>Quantidade de Terceirizados previstos no contrato</text:p>
          </table:table-cell>
          <table:table-cell table:style-name="ce130" office:value-type="string" calcext:value-type="string" table:number-columns-spanned="1" table:number-rows-spanned="2">
            <text:p>Fiscal do contrato</text:p>
          </table:table-cell>
          <table:table-cell table:style-name="ce130" office:value-type="string" calcext:value-type="string" table:number-columns-spanned="7" table:number-rows-spanned="1">
            <text:p>DADOS DOS TERCEIRIZADOS</text:p>
          </table:table-cell>
          <table:covered-table-cell table:number-columns-repeated="6" table:style-name="ce130"/>
          <table:table-cell table:number-columns-repeated="50"/>
        </table:table-row>
        <table:table-row table:style-name="ro3">
          <table:covered-table-cell table:number-columns-repeated="6" table:style-name="ce22"/>
          <table:covered-table-cell table:style-name="ce130"/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22" office:value-type="string" calcext:value-type="string">
            <text:p>CPF</text:p>
          </table:table-cell>
          <table:table-cell table:style-name="ce130" office:value-type="string" calcext:value-type="string">
            <text:p>Lotação</text:p>
          </table:table-cell>
          <table:table-cell table:style-name="ce22" office:value-type="string" calcext:value-type="string">
            <text:p>Data de Ingresso</text:p>
          </table:table-cell>
          <table:table-cell table:style-name="ce22" office:value-type="string" calcext:value-type="string">
            <text:p>Atividade realizada (1-Área meio; 2 - Área fim)</text:p>
          </table:table-cell>
          <table:table-cell table:style-name="ce51" office:value-type="string" calcext:value-type="string">
            <text:p>Valor Bruto recebido pelo terceirizado no mês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0" office:value-type="string" calcext:value-type="string">
            <text:p>ADELMA PEREIRA LIMA DOS SANTOS</text:p>
          </table:table-cell>
          <table:table-cell table:style-name="ce39" office:value-type="string" calcext:value-type="string">
            <text:p>Recepcionista</text:p>
          </table:table-cell>
          <table:table-cell table:style-name="ce40" office:value-type="string" calcext:value-type="string">
            <text:p>650.876.823-91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currency" office:currency="BRL" office:value="1829.21" calcext:value-type="currency">
            <text:p>R$ 1.829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DINALDO DOS SANTOS ROMAO</text:p>
          </table:table-cell>
          <table:table-cell table:style-name="ce39" office:value-type="string" calcext:value-type="string">
            <text:p>Motorista B</text:p>
          </table:table-cell>
          <table:table-cell table:style-name="ce40" office:value-type="string" calcext:value-type="string">
            <text:p>339.499.563-87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currency" office:currency="BRL" office:value="2439.54" calcext:value-type="currency">
            <text:p>R$ 2.439,54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2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3" calcext:value-type="float">
            <text:p>3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DRIANO JOSE DOS REIS</text:p>
          </table:table-cell>
          <table:table-cell table:style-name="ce39" office:value-type="string" calcext:value-type="string">
            <text:p>Motorista B</text:p>
          </table:table-cell>
          <table:table-cell table:style-name="ce40" office:value-type="string" calcext:value-type="string">
            <text:p>003.885.493-78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currency" office:currency="BRL" office:value="4179.04" calcext:value-type="currency">
            <text:p>R$ 4.179,04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2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DRIANO MATOS DA PAZ MELO</text:p>
          </table:table-cell>
          <table:table-cell table:style-name="ce39" office:value-type="string" calcext:value-type="string">
            <text:p>Motorista B</text:p>
          </table:table-cell>
          <table:table-cell table:style-name="ce40" office:value-type="string" calcext:value-type="string">
            <text:p>050.859.613-07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12-04" calcext:value-type="date">
            <text:p>4/12/2020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currency" office:currency="BRL" office:value="1828.27" calcext:value-type="currency">
            <text:p>R$ 1.828,27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3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5" calcext:value-type="float">
            <text:p>5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ILTON LIMA LEITE</text:p>
          </table:table-cell>
          <table:table-cell table:style-name="ce39" office:value-type="string" calcext:value-type="string">
            <text:p>Motoboy</text:p>
          </table:table-cell>
          <table:table-cell table:style-name="ce40" office:value-type="string" calcext:value-type="string">
            <text:p>034.567.443-07</text:p>
          </table:table-cell>
          <table:table-cell table:style-name="ce12" office:value-type="string" calcext:value-type="string">
            <text:p>Valenç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3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6" calcext:value-type="float">
            <text:p>6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LEXANDRE JOSE NUNES GOMES</text:p>
          </table:table-cell>
          <table:table-cell table:style-name="ce39" office:value-type="string" calcext:value-type="string">
            <text:p>Recepcionista</text:p>
          </table:table-cell>
          <table:table-cell table:style-name="ce40" office:value-type="string" calcext:value-type="string">
            <text:p>056.650.903-28</text:p>
          </table:table-cell>
          <table:table-cell table:style-name="ce12" office:value-type="string" calcext:value-type="string">
            <text:p>Luis Correi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4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7" calcext:value-type="float">
            <text:p>7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LEXSANDRA SABINO DA SILVA</text:p>
          </table:table-cell>
          <table:table-cell table:style-name="ce39" office:value-type="string" calcext:value-type="string">
            <text:p>Recepcionista</text:p>
          </table:table-cell>
          <table:table-cell table:style-name="ce40" office:value-type="string" calcext:value-type="string">
            <text:p>313.520.218-62</text:p>
          </table:table-cell>
          <table:table-cell table:style-name="ce12" office:value-type="string" calcext:value-type="string">
            <text:p>Oeiras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04.48" calcext:value-type="currency">
            <text:p>R$ 1.704,48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4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8" calcext:value-type="float">
            <text:p>8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LINNE KELLY LOPES SOUSA</text:p>
          </table:table-cell>
          <table:table-cell table:style-name="ce39" office:value-type="string" calcext:value-type="string">
            <text:p>Aux Serv. Gerais</text:p>
          </table:table-cell>
          <table:table-cell table:style-name="ce40" office:value-type="string" calcext:value-type="string">
            <text:p>037.649.173-69</text:p>
          </table:table-cell>
          <table:table-cell table:style-name="ce12" office:value-type="string" calcext:value-type="string">
            <text:p>Barras</text:p>
          </table:table-cell>
          <table:table-cell table:style-name="ce45" office:value-type="date" office:date-value="2021-06-21" calcext:value-type="date">
            <text:p>21/6/2021</text:p>
          </table:table-cell>
          <table:table-cell table:style-name="ce49" office:value-type="string" calcext:value-type="string">
            <text:p>1</text:p>
          </table:table-cell>
          <table:table-cell table:style-name="ce53" office:value-type="currency" office:currency="BRL" office:value="1477.33" calcext:value-type="currency">
            <text:p>R$ 1.477,33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5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9" calcext:value-type="float">
            <text:p>9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LLAN LEITE DA SILVA</text:p>
          </table:table-cell>
          <table:table-cell table:style-name="ce39" office:value-type="string" calcext:value-type="string">
            <text:p>Motorista D</text:p>
          </table:table-cell>
          <table:table-cell table:style-name="ce40" office:value-type="string" calcext:value-type="string">
            <text:p>031.997.153-89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008.63" calcext:value-type="currency">
            <text:p>R$ 2.008,63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5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0" calcext:value-type="float">
            <text:p>10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LLYSON PEREIRA LEMOS</text:p>
          </table:table-cell>
          <table:table-cell table:style-name="ce39" office:value-type="string" calcext:value-type="string">
            <text:p>Motorista B</text:p>
          </table:table-cell>
          <table:table-cell table:style-name="ce40" office:value-type="string" calcext:value-type="string">
            <text:p>732.607.623-53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513.17" calcext:value-type="currency">
            <text:p>R$ 2.513,17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6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1" calcext:value-type="float">
            <text:p>11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LYSSON LUSTOSA AMARAL</text:p>
          </table:table-cell>
          <table:table-cell table:style-name="ce39" office:value-type="string" calcext:value-type="string">
            <text:p>Recepcionista</text:p>
          </table:table-cell>
          <table:table-cell table:style-name="ce40" office:value-type="string" calcext:value-type="string">
            <text:p>057.810.993-01</text:p>
          </table:table-cell>
          <table:table-cell table:style-name="ce12" office:value-type="string" calcext:value-type="string">
            <text:p>Piracuruc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6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2" calcext:value-type="float">
            <text:p>12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MBROSINA ELOI DO NASCIMENTO</text:p>
          </table:table-cell>
          <table:table-cell table:style-name="ce39" office:value-type="string" calcext:value-type="string">
            <text:p>Recepcionista</text:p>
          </table:table-cell>
          <table:table-cell table:style-name="ce40" office:value-type="string" calcext:value-type="string">
            <text:p>024.502.483-23</text:p>
          </table:table-cell>
          <table:table-cell table:style-name="ce12" office:value-type="string" calcext:value-type="string">
            <text:p>Água Branc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04.48" calcext:value-type="currency">
            <text:p>R$ 1.704,48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7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3" calcext:value-type="float">
            <text:p>13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NNA MARIA ALENCAR DE SOUSA</text:p>
          </table:table-cell>
          <table:table-cell table:style-name="ce39" office:value-type="string" calcext:value-type="string">
            <text:p>Recepcionista</text:p>
          </table:table-cell>
          <table:table-cell table:style-name="ce40" office:value-type="string" calcext:value-type="string">
            <text:p>038.186.023-01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1-05-17" calcext:value-type="date">
            <text:p>17/5/2021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7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4" calcext:value-type="float">
            <text:p>14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NTONIEL SOUSA ALVES</text:p>
          </table:table-cell>
          <table:table-cell table:style-name="ce39" office:value-type="string" calcext:value-type="string">
            <text:p>Carregador</text:p>
          </table:table-cell>
          <table:table-cell table:style-name="ce40" office:value-type="string" calcext:value-type="string">
            <text:p>010.765.363-01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142.83" calcext:value-type="currency">
            <text:p>R$ 2.142,83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8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5" calcext:value-type="float">
            <text:p>15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NTONIO DE ASSUNÇAO MARQUES FILHO</text:p>
          </table:table-cell>
          <table:table-cell table:style-name="ce39" office:value-type="string" calcext:value-type="string">
            <text:p>Motoboy</text:p>
          </table:table-cell>
          <table:table-cell table:style-name="ce40" office:value-type="string" calcext:value-type="string">
            <text:p>001.528.723-88</text:p>
          </table:table-cell>
          <table:table-cell table:style-name="ce12" office:value-type="string" calcext:value-type="string">
            <text:p>Piracuruca</text:p>
          </table:table-cell>
          <table:table-cell table:style-name="ce45" office:value-type="date" office:date-value="2020-08-20" calcext:value-type="date">
            <text:p>20/8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8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6" calcext:value-type="float">
            <text:p>16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2" office:value-type="string" calcext:value-type="string">
            <text:p>ANTONIO GOMES SILVA FILHO</text:p>
          </table:table-cell>
          <table:table-cell table:style-name="ce39" office:value-type="string" calcext:value-type="string">
            <text:p>Motorista B</text:p>
          </table:table-cell>
          <table:table-cell table:style-name="ce40" office:value-type="string" calcext:value-type="string">
            <text:p>002.219.673-03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03.54" calcext:value-type="currency">
            <text:p>R$ 1.703,54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9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7" calcext:value-type="float">
            <text:p>17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2" office:value-type="string" calcext:value-type="string">
            <text:p>ANTONIO JAIME CARVALHO FERREIRA DA SILVA</text:p>
          </table:table-cell>
          <table:table-cell table:style-name="ce39" office:value-type="string" calcext:value-type="string">
            <text:p>Carregador</text:p>
          </table:table-cell>
          <table:table-cell table:style-name="ce40" office:value-type="string" calcext:value-type="string">
            <text:p>069.552.783-55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6.29" calcext:value-type="currency">
            <text:p>R$ 1.656,29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09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8" calcext:value-type="float">
            <text:p>18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ANTONIO JOSE <text:s/>DE SOUSA SILVA</text:p>
          </table:table-cell>
          <table:table-cell table:style-name="ce39" office:value-type="string" calcext:value-type="string">
            <text:p>Garçom</text:p>
          </table:table-cell>
          <table:table-cell table:style-name="ce40" office:value-type="string" calcext:value-type="string">
            <text:p>182.109.453-00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490.09" calcext:value-type="currency">
            <text:p>R$ 1.490,09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0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9" calcext:value-type="float">
            <text:p>19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BENEDITO PEREIRA DE SOUSA NETO</text:p>
          </table:table-cell>
          <table:table-cell table:style-name="ce39" office:value-type="string" calcext:value-type="string">
            <text:p>Motorista B</text:p>
          </table:table-cell>
          <table:table-cell table:style-name="ce40" office:value-type="string" calcext:value-type="string">
            <text:p>349.539.733.72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77" calcext:value-type="currency">
            <text:p>R$ 1.777,00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0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20" calcext:value-type="float">
            <text:p>20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BIANKA CARVALHO MACHADO</text:p>
          </table:table-cell>
          <table:table-cell table:style-name="ce39" office:value-type="string" calcext:value-type="string">
            <text:p>Recepcionista</text:p>
          </table:table-cell>
          <table:table-cell table:style-name="ce40" office:value-type="string" calcext:value-type="string">
            <text:p>039.637.683-55</text:p>
          </table:table-cell>
          <table:table-cell table:style-name="ce12" office:value-type="string" calcext:value-type="string">
            <text:p>Esperantina</text:p>
          </table:table-cell>
          <table:table-cell table:style-name="ce45" office:value-type="date" office:date-value="2021-06-23" calcext:value-type="date">
            <text:p>23/6/2021</text:p>
          </table:table-cell>
          <table:table-cell table:style-name="ce49" office:value-type="string" calcext:value-type="string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21" calcext:value-type="float">
            <text:p>21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BRENDA SILVA FRANCO</text:p>
          </table:table-cell>
          <table:table-cell table:style-name="ce39" office:value-type="string" calcext:value-type="string">
            <text:p>Recepcionista</text:p>
          </table:table-cell>
          <table:table-cell table:style-name="ce40" office:value-type="string" calcext:value-type="string">
            <text:p>042.925.013-43</text:p>
          </table:table-cell>
          <table:table-cell table:style-name="ce12" office:value-type="string" calcext:value-type="string">
            <text:p>Campo Maior</text:p>
          </table:table-cell>
          <table:table-cell table:style-name="ce45" office:value-type="date" office:date-value="2021-06-29" calcext:value-type="date">
            <text:p>29/6/2021</text:p>
          </table:table-cell>
          <table:table-cell table:style-name="ce49" office:value-type="string" calcext:value-type="string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22" calcext:value-type="float">
            <text:p>22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BRUNO HARA VIEIRA CASTELO BRANCO</text:p>
          </table:table-cell>
          <table:table-cell table:style-name="ce39" office:value-type="string" calcext:value-type="string">
            <text:p>Recepcionista</text:p>
          </table:table-cell>
          <table:table-cell table:style-name="ce40" office:value-type="string" calcext:value-type="string">
            <text:p>602.743.933-52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10-29" calcext:value-type="date">
            <text:p>29/10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2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23" calcext:value-type="float">
            <text:p>23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CATIANE VIRGINIA SOARES ALVES</text:p>
          </table:table-cell>
          <table:table-cell table:style-name="ce39" office:value-type="string" calcext:value-type="string">
            <text:p>Recepcionista</text:p>
          </table:table-cell>
          <table:table-cell table:style-name="ce40" office:value-type="string" calcext:value-type="string">
            <text:p>877.909.803-78</text:p>
          </table:table-cell>
          <table:table-cell table:style-name="ce12" office:value-type="string" calcext:value-type="string">
            <text:p>Simplício Mendes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2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24" calcext:value-type="float">
            <text:p>24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CICERA MARIA BRANDAO</text:p>
          </table:table-cell>
          <table:table-cell table:style-name="ce39" office:value-type="string" calcext:value-type="string">
            <text:p>Recepcionista</text:p>
          </table:table-cell>
          <table:table-cell table:style-name="ce40" office:value-type="string" calcext:value-type="string">
            <text:p>802.322.303-82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971.48" calcext:value-type="currency">
            <text:p>R$ 1.971,48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3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25" calcext:value-type="float">
            <text:p>25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CICERO DA SILVA BARBOSA</text:p>
          </table:table-cell>
          <table:table-cell table:style-name="ce39" office:value-type="string" calcext:value-type="string">
            <text:p>Motorista B</text:p>
          </table:table-cell>
          <table:table-cell table:style-name="ce40" office:value-type="string" calcext:value-type="string">
            <text:p>041.590.743-83</text:p>
          </table:table-cell>
          <table:table-cell table:style-name="ce12" office:value-type="string" calcext:value-type="string">
            <text:p>Piripiri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2.27" calcext:value-type="currency">
            <text:p>R$ 1.652,27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3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26" calcext:value-type="float">
            <text:p>26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CLEOMIR MIRANDA ADERALDO</text:p>
          </table:table-cell>
          <table:table-cell table:style-name="ce39" office:value-type="string" calcext:value-type="string">
            <text:p>Motorista B</text:p>
          </table:table-cell>
          <table:table-cell table:style-name="ce40" office:value-type="string" calcext:value-type="string">
            <text:p>462.623.853-04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439.54" calcext:value-type="currency">
            <text:p>R$ 2.439,54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4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27" calcext:value-type="float">
            <text:p>27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DEOCLEBES MOREIRA DE PAIVA</text:p>
          </table:table-cell>
          <table:table-cell table:style-name="ce39" office:value-type="string" calcext:value-type="string">
            <text:p>Eletricista</text:p>
          </table:table-cell>
          <table:table-cell table:style-name="ce40" office:value-type="string" calcext:value-type="string">
            <text:p>961.808.203-25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140.86" calcext:value-type="currency">
            <text:p>R$ 2.140,86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4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28" calcext:value-type="float">
            <text:p>28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DERIVALDO DA SILVA SANTOS</text:p>
          </table:table-cell>
          <table:table-cell table:style-name="ce39" office:value-type="string" calcext:value-type="string">
            <text:p>Motoboy</text:p>
          </table:table-cell>
          <table:table-cell table:style-name="ce40" office:value-type="string" calcext:value-type="string">
            <text:p>041.549.903-81</text:p>
          </table:table-cell>
          <table:table-cell table:style-name="ce12" office:value-type="string" calcext:value-type="string">
            <text:p>União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5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29" calcext:value-type="float">
            <text:p>29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DHIEGO RIBEIRO DE OLIVEIRA</text:p>
          </table:table-cell>
          <table:table-cell table:style-name="ce39" office:value-type="string" calcext:value-type="string">
            <text:p>Motorista - B</text:p>
          </table:table-cell>
          <table:table-cell table:style-name="ce40" office:value-type="string" calcext:value-type="string">
            <text:p>671.630.413-49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7-25" calcext:value-type="date">
            <text:p>25/7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202.93" calcext:value-type="currency">
            <text:p>R$ 2.202,93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5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DJANDERSON DO NASCIMENTO GOMES</text:p>
          </table:table-cell>
          <table:table-cell table:style-name="ce39" office:value-type="string" calcext:value-type="string">
            <text:p>Eletricista</text:p>
          </table:table-cell>
          <table:table-cell table:style-name="ce40" office:value-type="string" calcext:value-type="string">
            <text:p>024.350.153-64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8-20" calcext:value-type="date">
            <text:p>20/8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185.55" calcext:value-type="currency">
            <text:p>R$ 2.185,55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6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31" calcext:value-type="float">
            <text:p>31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EDINALBA DA COSTA REGO</text:p>
          </table:table-cell>
          <table:table-cell table:style-name="ce39" office:value-type="string" calcext:value-type="string">
            <text:p>Recepcionista</text:p>
          </table:table-cell>
          <table:table-cell table:style-name="ce40" office:value-type="string" calcext:value-type="string">
            <text:p>655.982.373-34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7-20" calcext:value-type="date">
            <text:p>20/7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80.48" calcext:value-type="currency">
            <text:p>R$ 1.880,48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6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32" calcext:value-type="float">
            <text:p>32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EDIVALDO FERREIRA DOS SANTOS FILHO</text:p>
          </table:table-cell>
          <table:table-cell table:style-name="ce39" office:value-type="string" calcext:value-type="string">
            <text:p>Motoboy</text:p>
          </table:table-cell>
          <table:table-cell table:style-name="ce40" office:value-type="string" calcext:value-type="string">
            <text:p>004.886.443-99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038.32" calcext:value-type="currency">
            <text:p>R$ 2.038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7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33" calcext:value-type="float">
            <text:p>33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EDMUNDO TADASSI RAMOS PEREIRA</text:p>
          </table:table-cell>
          <table:table-cell table:style-name="ce39" office:value-type="string" calcext:value-type="string">
            <text:p>Motoboy</text:p>
          </table:table-cell>
          <table:table-cell table:style-name="ce40" office:value-type="string" calcext:value-type="string">
            <text:p>654.967.103-59</text:p>
          </table:table-cell>
          <table:table-cell table:style-name="ce12" office:value-type="string" calcext:value-type="string">
            <text:p>Pedro II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7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34" calcext:value-type="float">
            <text:p>34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ELKE DAYANE LOPES DE OLIVEIRA</text:p>
          </table:table-cell>
          <table:table-cell table:style-name="ce39" office:value-type="string" calcext:value-type="string">
            <text:p>Recepcionista</text:p>
          </table:table-cell>
          <table:table-cell table:style-name="ce40" office:value-type="string" calcext:value-type="string">
            <text:p>029.375.983-90</text:p>
          </table:table-cell>
          <table:table-cell table:style-name="ce12" office:value-type="string" calcext:value-type="string">
            <text:p>Bom Jesus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8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35" calcext:value-type="float">
            <text:p>35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ERNANDES FERREIRA DOS SANTOS</text:p>
          </table:table-cell>
          <table:table-cell table:style-name="ce39" office:value-type="string" calcext:value-type="string">
            <text:p>Bomb. Hidráulico</text:p>
          </table:table-cell>
          <table:table-cell table:style-name="ce40" office:value-type="string" calcext:value-type="string">
            <text:p>043.687.363-03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034.3" calcext:value-type="currency">
            <text:p>R$ 2.034,30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8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36" calcext:value-type="float">
            <text:p>36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EVALDO RODRIGUES DA SILVA</text:p>
          </table:table-cell>
          <table:table-cell table:style-name="ce39" office:value-type="string" calcext:value-type="string">
            <text:p>Motorista - B</text:p>
          </table:table-cell>
          <table:table-cell table:style-name="ce40" office:value-type="string" calcext:value-type="string">
            <text:p>853.998.843-72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4179.04" calcext:value-type="currency">
            <text:p>R$ 4.179,04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9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37" calcext:value-type="float">
            <text:p>37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EVANDO GOMES MARTINS</text:p>
          </table:table-cell>
          <table:table-cell table:style-name="ce39" office:value-type="string" calcext:value-type="string">
            <text:p>Motorista - B</text:p>
          </table:table-cell>
          <table:table-cell table:style-name="ce40" office:value-type="string" calcext:value-type="string">
            <text:p>026.602.513-71</text:p>
          </table:table-cell>
          <table:table-cell table:style-name="ce12" office:value-type="string" calcext:value-type="string">
            <text:p>Campo Maior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01" calcext:value-type="currency">
            <text:p>R$ 1.601,00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19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38" calcext:value-type="float">
            <text:p>38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EVANDRO FERREIRA DOS SANTOS</text:p>
          </table:table-cell>
          <table:table-cell table:style-name="ce39" office:value-type="string" calcext:value-type="string">
            <text:p>Aux Serv. Gerais</text:p>
          </table:table-cell>
          <table:table-cell table:style-name="ce40" office:value-type="string" calcext:value-type="string">
            <text:p>048.789.723-43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978.41" calcext:value-type="currency">
            <text:p>R$ 2.978,4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0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39" calcext:value-type="float">
            <text:p>39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EXPEDITO DE SOUSA E SILVA</text:p>
          </table:table-cell>
          <table:table-cell table:style-name="ce39" office:value-type="string" calcext:value-type="string">
            <text:p>Motoboy</text:p>
          </table:table-cell>
          <table:table-cell table:style-name="ce40" office:value-type="string" calcext:value-type="string">
            <text:p>898.677.003-25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038.32" calcext:value-type="currency">
            <text:p>R$ 2.038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0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40" calcext:value-type="float">
            <text:p>40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FELIPE RODRIGUES DE LIMA</text:p>
          </table:table-cell>
          <table:table-cell table:style-name="ce39" office:value-type="string" calcext:value-type="string">
            <text:p>Motorista - B</text:p>
          </table:table-cell>
          <table:table-cell table:style-name="ce41" office:value-type="string" calcext:value-type="string">
            <text:p>063.072.136-79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4196.58" calcext:value-type="currency">
            <text:p>R$ 4.196,58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41" calcext:value-type="float">
            <text:p>41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FRANCELIO PEREIRA DE SOUZA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051.948.933-02</text:p>
          </table:table-cell>
          <table:table-cell table:style-name="ce12" office:value-type="string" calcext:value-type="string">
            <text:p><text:s/>Luis Correia</text:p>
          </table:table-cell>
          <table:table-cell table:style-name="ce46" office:value-type="date" office:date-value="2020-08-20" calcext:value-type="date">
            <text:p>20/8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42" calcext:value-type="float">
            <text:p>42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FRANCIMARY LOPES DE SOUSA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939.704.203-34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05.21" calcext:value-type="currency">
            <text:p>R$ 1.805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2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43" calcext:value-type="float">
            <text:p>43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2" office:value-type="string" calcext:value-type="string">
            <text:p>FRANCISCA DAS CHAGAS SOUSA ARAUJO</text:p>
          </table:table-cell>
          <table:table-cell table:style-name="ce39" office:value-type="string" calcext:value-type="string">
            <text:p>Office Boy</text:p>
          </table:table-cell>
          <table:table-cell table:style-name="ce41" office:value-type="string" calcext:value-type="string">
            <text:p>008.161.823-96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44.02" calcext:value-type="currency">
            <text:p>R$ 1.744,0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2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44" calcext:value-type="float">
            <text:p>44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2" office:value-type="string" calcext:value-type="string">
            <text:p>FRANCISCA DE PAULA DA SILVA FILHA</text:p>
          </table:table-cell>
          <table:table-cell table:style-name="ce39" office:value-type="string" calcext:value-type="string">
            <text:p>Telefonista</text:p>
          </table:table-cell>
          <table:table-cell table:style-name="ce41" office:value-type="string" calcext:value-type="string">
            <text:p>754.669.023-49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66.09" calcext:value-type="currency">
            <text:p>R$ 1.666,09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3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45" calcext:value-type="float">
            <text:p>45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2" office:value-type="string" calcext:value-type="string">
            <text:p>FRANCISCO DAS CHAGAS CARDOSO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029.542.803-10</text:p>
          </table:table-cell>
          <table:table-cell table:style-name="ce12" office:value-type="string" calcext:value-type="string">
            <text:p>José de Freitas</text:p>
          </table:table-cell>
          <table:table-cell table:style-name="ce46" office:value-type="date" office:date-value="2020-08-20" calcext:value-type="date">
            <text:p>20/8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3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46" calcext:value-type="float">
            <text:p>46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2" office:value-type="string" calcext:value-type="string">
            <text:p>FRANCISCO HERBETE VIANA MARQUES</text:p>
          </table:table-cell>
          <table:table-cell table:style-name="ce39" office:value-type="string" calcext:value-type="string">
            <text:p>Aux Serv. Gerais</text:p>
          </table:table-cell>
          <table:table-cell table:style-name="ce40" office:value-type="string" calcext:value-type="string">
            <text:p>009.878.583-43</text:p>
          </table:table-cell>
          <table:table-cell table:style-name="ce39" office:value-type="string" calcext:value-type="string">
            <text:p>Teresina</text:p>
          </table:table-cell>
          <table:table-cell table:style-name="ce46" office:value-type="date" office:date-value="2021-06-22" calcext:value-type="date">
            <text:p>22/6/2021</text:p>
          </table:table-cell>
          <table:table-cell table:style-name="ce50" office:value-type="string" calcext:value-type="string">
            <text:p>1</text:p>
          </table:table-cell>
          <table:table-cell table:style-name="ce53" office:value-type="currency" office:currency="BRL" office:value="1668.71" calcext:value-type="currency">
            <text:p>R$ 1.668,7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4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47" calcext:value-type="float">
            <text:p>47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2" office:value-type="string" calcext:value-type="string">
            <text:p>FRANCISCO RAIMUNDO DE CARVALHO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051.584.673-23</text:p>
          </table:table-cell>
          <table:table-cell table:style-name="ce12" office:value-type="string" calcext:value-type="string">
            <text:p>Esperant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913.59" calcext:value-type="currency">
            <text:p>R$ 1.913,59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4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48" calcext:value-type="float">
            <text:p>48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FRANCISCO ROBERTO GOLDAN FONTENELE</text:p>
          </table:table-cell>
          <table:table-cell table:style-name="ce39" office:value-type="string" calcext:value-type="string">
            <text:p>Carregador</text:p>
          </table:table-cell>
          <table:table-cell table:style-name="ce41" office:value-type="string" calcext:value-type="string">
            <text:p>038.059.193-60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6.29" calcext:value-type="currency">
            <text:p>R$ 1.656,29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5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49" calcext:value-type="float">
            <text:p>49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GENARIO BENTO DA SILVA</text:p>
          </table:table-cell>
          <table:table-cell table:style-name="ce39" office:value-type="string" calcext:value-type="string">
            <text:p>Motorista - B</text:p>
          </table:table-cell>
          <table:table-cell table:style-name="ce41" office:value-type="string" calcext:value-type="string">
            <text:p>341.592.583-87</text:p>
          </table:table-cell>
          <table:table-cell table:style-name="ce12" office:value-type="string" calcext:value-type="string">
            <text:p>Parnaíb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77" calcext:value-type="currency">
            <text:p>R$ 1.777,00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5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50" calcext:value-type="float">
            <text:p>50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GENILSON MEDEIROS DE ALMEIDA MELO</text:p>
          </table:table-cell>
          <table:table-cell table:style-name="ce39" office:value-type="string" calcext:value-type="string">
            <text:p>Office Boy</text:p>
          </table:table-cell>
          <table:table-cell table:style-name="ce41" office:value-type="string" calcext:value-type="string">
            <text:p>010.967.093-09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9-08" calcext:value-type="date">
            <text:p>8/9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30.83" calcext:value-type="currency">
            <text:p>R$ 1.630,83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6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51" calcext:value-type="float">
            <text:p>51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GESSICA JANSEN MEIRELES RABELO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48.251.773-52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80.48" calcext:value-type="currency">
            <text:p>R$ 1.880,48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6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GILDENIR DE SOUZA MARQUES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776.501.403-00</text:p>
          </table:table-cell>
          <table:table-cell table:style-name="ce12" office:value-type="string" calcext:value-type="string">
            <text:p>São Raimundo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7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53" calcext:value-type="float">
            <text:p>53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GLEICE MARIA SAUNDERS DA SILVA</text:p>
          </table:table-cell>
          <table:table-cell table:style-name="ce39" office:value-type="string" calcext:value-type="string">
            <text:p>Telefonista</text:p>
          </table:table-cell>
          <table:table-cell table:style-name="ce41" office:value-type="string" calcext:value-type="string">
            <text:p>014.892.513-83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8-10" calcext:value-type="date">
            <text:p>10/8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17.36" calcext:value-type="currency">
            <text:p>R$ 1.717,36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7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54" calcext:value-type="float">
            <text:p>54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HELLYSSON ANDRE SOUSA LEMOS</text:p>
          </table:table-cell>
          <table:table-cell table:style-name="ce39" office:value-type="string" calcext:value-type="string">
            <text:p>Op. de Som</text:p>
          </table:table-cell>
          <table:table-cell table:style-name="ce41" office:value-type="string" calcext:value-type="string">
            <text:p>036.845.663-30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002.3" calcext:value-type="currency">
            <text:p>R$ 2.002,30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8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55" calcext:value-type="float">
            <text:p>55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IRACILDA SOARES LIMA ALVES</text:p>
          </table:table-cell>
          <table:table-cell table:style-name="ce39" office:value-type="string" calcext:value-type="string">
            <text:p>Office Boy</text:p>
          </table:table-cell>
          <table:table-cell table:style-name="ce41" office:value-type="string" calcext:value-type="string">
            <text:p>979.904.773-00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02" calcext:value-type="currency">
            <text:p>R$ 1.653,0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8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56" calcext:value-type="float">
            <text:p>56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ITAMIRA HERTHZ DOS SANTOS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463.284.083-15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12-01" calcext:value-type="date">
            <text:p>1/12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971.48" calcext:value-type="currency">
            <text:p>R$ 1.971,48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9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57" calcext:value-type="float">
            <text:p>57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JAILSON MOURA FERREIRA 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010.803.633-27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038.32" calcext:value-type="currency">
            <text:p>R$ 2.038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29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58" calcext:value-type="float">
            <text:p>58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JANAYNA MARIA NUNES BARBOSA</text:p>
          </table:table-cell>
          <table:table-cell table:style-name="ce39" office:value-type="string" calcext:value-type="string">
            <text:p>Office Boy</text:p>
          </table:table-cell>
          <table:table-cell table:style-name="ce41" office:value-type="string" calcext:value-type="string">
            <text:p>757.555.213-87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04.29" calcext:value-type="currency">
            <text:p>R$ 1.704,29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0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59" calcext:value-type="float">
            <text:p>59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JHENIFER ROCHA LIMA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56.803.493-70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1-06-23" calcext:value-type="date">
            <text:p>23/6/2021</text:p>
          </table:table-cell>
          <table:table-cell table:style-name="ce49" office:value-type="string" calcext:value-type="string">
            <text:p>1</text:p>
          </table:table-cell>
          <table:table-cell table:style-name="ce53" office:value-type="currency" office:currency="BRL" office:value="1880.48" calcext:value-type="currency">
            <text:p>R$ 1.880,48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0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JOAO EDUARDO DE OLIVEIRA SILVA</text:p>
          </table:table-cell>
          <table:table-cell table:style-name="ce39" office:value-type="string" calcext:value-type="string">
            <text:p>Aux Serv. Gerais</text:p>
          </table:table-cell>
          <table:table-cell table:style-name="ce41" office:value-type="string" calcext:value-type="string">
            <text:p>040.464.753-74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3866.13" calcext:value-type="currency">
            <text:p>R$ 3.866,13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61" calcext:value-type="float">
            <text:p>61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JOAO MEDINO DA SILVA</text:p>
          </table:table-cell>
          <table:table-cell table:style-name="ce39" office:value-type="string" calcext:value-type="string">
            <text:p>Op. de Som</text:p>
          </table:table-cell>
          <table:table-cell table:style-name="ce41" office:value-type="string" calcext:value-type="string">
            <text:p>446.210.433-15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178.3" calcext:value-type="currency">
            <text:p>R$ 2.178,30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62" calcext:value-type="float">
            <text:p>62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JOAO PAULO DE ASSIS SILVA</text:p>
          </table:table-cell>
          <table:table-cell table:style-name="ce39" office:value-type="string" calcext:value-type="string">
            <text:p>Motorista - B</text:p>
          </table:table-cell>
          <table:table-cell table:style-name="ce41" office:value-type="string" calcext:value-type="string">
            <text:p>645.459.893-49</text:p>
          </table:table-cell>
          <table:table-cell table:style-name="ce12" office:value-type="string" calcext:value-type="string">
            <text:p>São Raimundo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01" calcext:value-type="currency">
            <text:p>R$ 1.601,00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63" calcext:value-type="float">
            <text:p>63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JOAO VICTOR MENDES LESSA</text:p>
          </table:table-cell>
          <table:table-cell table:style-name="ce39" office:value-type="string" calcext:value-type="string">
            <text:p>Motorista - B</text:p>
          </table:table-cell>
          <table:table-cell table:style-name="ce41" office:value-type="string" calcext:value-type="string">
            <text:p>075.801.433-30</text:p>
          </table:table-cell>
          <table:table-cell table:style-name="ce12" office:value-type="string" calcext:value-type="string">
            <text:p>Oeiras</text:p>
          </table:table-cell>
          <table:table-cell table:style-name="ce46" office:value-type="date" office:date-value="2021-04-22" calcext:value-type="date">
            <text:p>22/4/2021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01" calcext:value-type="currency">
            <text:p>R$ 1.601,00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64" calcext:value-type="float">
            <text:p>64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JOSE ALBERTO SANTOS DE MOURA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877.293.693-20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65" calcext:value-type="float">
            <text:p>65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JOSE CARLOS DOS SANTOS SILVA</text:p>
          </table:table-cell>
          <table:table-cell table:style-name="ce39" office:value-type="string" calcext:value-type="string">
            <text:p>Motorista - B</text:p>
          </table:table-cell>
          <table:table-cell table:style-name="ce41" office:value-type="string" calcext:value-type="string">
            <text:p>949.779.503-30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79.54" calcext:value-type="currency">
            <text:p>R$ 1.879,54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66" calcext:value-type="float">
            <text:p>66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JOSE DE DEUS FEITOSA PEREIRA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467.949.643-68</text:p>
          </table:table-cell>
          <table:table-cell table:style-name="ce12" office:value-type="string" calcext:value-type="string">
            <text:p>Batalh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67" calcext:value-type="float">
            <text:p>67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JOSE RIBAMAR <text:s/>BATISTA DA SILVA</text:p>
          </table:table-cell>
          <table:table-cell table:style-name="ce39" office:value-type="string" calcext:value-type="string">
            <text:p>Motorista - B</text:p>
          </table:table-cell>
          <table:table-cell table:style-name="ce41" office:value-type="string" calcext:value-type="string">
            <text:p>997.528.833-20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28.27" calcext:value-type="currency">
            <text:p>R$ 1.828,27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68" calcext:value-type="float">
            <text:p>68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JUSCILEIDE DAS CHAGAS ALVES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54.019.943-54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29.21" calcext:value-type="currency">
            <text:p>R$ 1.829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69" calcext:value-type="float">
            <text:p>69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KALINE VILELA DA SILVA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63.045.013-74</text:p>
          </table:table-cell>
          <table:table-cell table:style-name="ce12" office:value-type="string" calcext:value-type="string">
            <text:p>Barro Duro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70" calcext:value-type="float">
            <text:p>70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KAROLINNE NUNES BATISTA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26.964.053-36</text:p>
          </table:table-cell>
          <table:table-cell table:style-name="ce12" office:value-type="string" calcext:value-type="string">
            <text:p>Floriano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29.21" calcext:value-type="currency">
            <text:p>R$ 1.829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71" calcext:value-type="float">
            <text:p>71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KLEIDIVAN SOUSA LIBORIO FREITAS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033.887.313-90</text:p>
          </table:table-cell>
          <table:table-cell table:style-name="ce12" office:value-type="string" calcext:value-type="string">
            <text:p>São João do Piauí</text:p>
          </table:table-cell>
          <table:table-cell table:style-name="ce46" office:value-type="date" office:date-value="2020-08-20" calcext:value-type="date">
            <text:p>20/8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72" calcext:value-type="float">
            <text:p>72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LANNUZE WEILA ALEXANDRE DA SILVA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31.340.213-23</text:p>
          </table:table-cell>
          <table:table-cell table:style-name="ce12" office:value-type="string" calcext:value-type="string">
            <text:p>Amarante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73" calcext:value-type="float">
            <text:p>73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LEONARDO DE OLIVEIRA SILVA</text:p>
          </table:table-cell>
          <table:table-cell table:style-name="ce39" office:value-type="string" calcext:value-type="string">
            <text:p>Motorista - B</text:p>
          </table:table-cell>
          <table:table-cell table:style-name="ce41" office:value-type="string" calcext:value-type="string">
            <text:p>053.197.703-08</text:p>
          </table:table-cell>
          <table:table-cell table:style-name="ce12" office:value-type="string" calcext:value-type="string">
            <text:p>Picos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28.27" calcext:value-type="currency">
            <text:p>R$ 1.828,27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74" calcext:value-type="float">
            <text:p>74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LETICIA MOURA DE SOUSA</text:p>
          </table:table-cell>
          <table:table-cell table:style-name="ce39" office:value-type="string" calcext:value-type="string">
            <text:p>Aux Serv. Gerais</text:p>
          </table:table-cell>
          <table:table-cell table:style-name="ce41" office:value-type="string" calcext:value-type="string">
            <text:p>074.797.053-01</text:p>
          </table:table-cell>
          <table:table-cell table:style-name="ce12" office:value-type="string" calcext:value-type="string">
            <text:p>Picos</text:p>
          </table:table-cell>
          <table:table-cell table:style-name="ce46" office:value-type="date" office:date-value="2021-06-16" calcext:value-type="date">
            <text:p>16/6/2021</text:p>
          </table:table-cell>
          <table:table-cell table:style-name="ce49" office:value-type="string" calcext:value-type="string">
            <text:p>1</text:p>
          </table:table-cell>
          <table:table-cell table:style-name="ce53" office:value-type="currency" office:currency="BRL" office:value="1653.33" calcext:value-type="currency">
            <text:p>R$ 1.653,33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75" calcext:value-type="float">
            <text:p>75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LILIANE RODRIGUES SERRA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48.234.063-03</text:p>
          </table:table-cell>
          <table:table-cell table:style-name="ce12" office:value-type="string" calcext:value-type="string">
            <text:p>Parnaíb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80.48" calcext:value-type="currency">
            <text:p>R$ 1.880,48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76" calcext:value-type="float">
            <text:p>76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LISIANE DA SILVA ALVES (LICENÇA MATERNIDADE)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58.385.553-94</text:p>
          </table:table-cell>
          <table:table-cell table:style-name="ce12" office:value-type="string" calcext:value-type="string">
            <text:p>Uruçuí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04.48" calcext:value-type="currency">
            <text:p>R$ 1.704,48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77" calcext:value-type="float">
            <text:p>77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JOSE EVANGELISTA RODRIGUES QUINTAVALLE (SUBSTITUTO)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58.027.523-00</text:p>
          </table:table-cell>
          <table:table-cell table:style-name="ce12" office:value-type="string" calcext:value-type="string">
            <text:p>Uruçuí</text:p>
          </table:table-cell>
          <table:table-cell table:style-name="ce46" office:value-type="date" office:date-value="2021-06-21" calcext:value-type="date">
            <text:p>21/6/2021</text:p>
          </table:table-cell>
          <table:table-cell table:style-name="ce49" office:value-type="string" calcext:value-type="string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78" calcext:value-type="float">
            <text:p>78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LISSANDRA MARLA PEREIRA LEMOS</text:p>
          </table:table-cell>
          <table:table-cell table:style-name="ce39" office:value-type="string" calcext:value-type="string">
            <text:p>Copeiro</text:p>
          </table:table-cell>
          <table:table-cell table:style-name="ce41" office:value-type="string" calcext:value-type="string">
            <text:p>022.640.143-00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04.6" calcext:value-type="currency">
            <text:p>R$ 1.704,60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79" calcext:value-type="float">
            <text:p>79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LUCAS GOMES DE OLIVEIRA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062.955.623-70</text:p>
          </table:table-cell>
          <table:table-cell table:style-name="ce12" office:value-type="string" calcext:value-type="string">
            <text:p>Barro Duro</text:p>
          </table:table-cell>
          <table:table-cell table:style-name="ce46" office:value-type="date" office:date-value="2020-08-20" calcext:value-type="date">
            <text:p>20/8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80" calcext:value-type="float">
            <text:p>80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LUIS CARLOS SANTANA CABRAL</text:p>
          </table:table-cell>
          <table:table-cell table:style-name="ce39" office:value-type="string" calcext:value-type="string">
            <text:p>Office Boy</text:p>
          </table:table-cell>
          <table:table-cell table:style-name="ce41" office:value-type="string" calcext:value-type="string">
            <text:p>949.715.523-91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8-20" calcext:value-type="date">
            <text:p>20/8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04.29" calcext:value-type="currency">
            <text:p>R$ 1.704,29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81" calcext:value-type="float">
            <text:p>81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MARCOS MOISES FERNANDES BARROS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003.407.523-27</text:p>
          </table:table-cell>
          <table:table-cell table:style-name="ce12" office:value-type="string" calcext:value-type="string">
            <text:p>Barras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913.59" calcext:value-type="currency">
            <text:p>R$ 1.913,59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82" calcext:value-type="float">
            <text:p>82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MARCOS VINICIUS LIMA VIEIRA</text:p>
          </table:table-cell>
          <table:table-cell table:style-name="ce39" office:value-type="string" calcext:value-type="string">
            <text:p>Op. de Som</text:p>
          </table:table-cell>
          <table:table-cell table:style-name="ce41" office:value-type="string" calcext:value-type="string">
            <text:p>023.977.713-14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9-08" calcext:value-type="date">
            <text:p>8/9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178.3" calcext:value-type="currency">
            <text:p>R$ 2.178,30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83" calcext:value-type="float">
            <text:p>83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MARIA DO CARMO <text:s/>DA SILVA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50.040.893-96</text:p>
          </table:table-cell>
          <table:table-cell table:style-name="ce12" office:value-type="string" calcext:value-type="string">
            <text:p>Miguel Alves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04.48" calcext:value-type="currency">
            <text:p>R$ 1.704,48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84" calcext:value-type="float">
            <text:p>84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MARIA HELENA FONTINELLE</text:p>
          </table:table-cell>
          <table:table-cell table:style-name="ce39" office:value-type="string" calcext:value-type="string">
            <text:p>Telefonista</text:p>
          </table:table-cell>
          <table:table-cell table:style-name="ce41" office:value-type="string" calcext:value-type="string">
            <text:p>827.062.201-04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17.36" calcext:value-type="currency">
            <text:p>R$ 1.717,36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85" calcext:value-type="float">
            <text:p>85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MARIA KATIA LOPES MADEIRA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44.866.323-62</text:p>
          </table:table-cell>
          <table:table-cell table:style-name="ce12" office:value-type="string" calcext:value-type="string">
            <text:p>Elesbão Veloso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86" calcext:value-type="float">
            <text:p>86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MARIA KEILANE DE SOUSA SILVA (LICENÇA MATERNIDADE)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17.412.493-76</text:p>
          </table:table-cell>
          <table:table-cell table:style-name="ce12" office:value-type="string" calcext:value-type="string">
            <text:p>Picos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87" calcext:value-type="float">
            <text:p>87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INGRIDE ANDRADE BEZERRA (SUBSTITUTO)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51.900.943-67</text:p>
          </table:table-cell>
          <table:table-cell table:style-name="ce12" office:value-type="string" calcext:value-type="string">
            <text:p>Picos</text:p>
          </table:table-cell>
          <table:table-cell table:style-name="ce46" office:value-type="date" office:date-value="2021-04-20" calcext:value-type="date">
            <text:p>20/4/2021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48.01" calcext:value-type="currency">
            <text:p>R$ 1.848,0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88" calcext:value-type="float">
            <text:p>88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MARIA MAYRE DA SILVA BESERRA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349.920.813-04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1-03-08" calcext:value-type="date">
            <text:p>8/3/2021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89" calcext:value-type="float">
            <text:p>89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MARIO PEDRO DE ANDRADE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995.570.883-20</text:p>
          </table:table-cell>
          <table:table-cell table:style-name="ce12" office:value-type="string" calcext:value-type="string">
            <text:p>Luzilândi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913.59" calcext:value-type="currency">
            <text:p>R$ 1.913,59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MAURO PAULO DA SILVA</text:p>
          </table:table-cell>
          <table:table-cell table:style-name="ce39" office:value-type="string" calcext:value-type="string">
            <text:p>Office Boy</text:p>
          </table:table-cell>
          <table:table-cell table:style-name="ce41" office:value-type="string" calcext:value-type="string">
            <text:p>007.434.513-33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02" calcext:value-type="currency">
            <text:p>R$ 1.653,0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91" calcext:value-type="float">
            <text:p>91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MAXSUEL MELO RIBEIRO</text:p>
          </table:table-cell>
          <table:table-cell table:style-name="ce39" office:value-type="string" calcext:value-type="string">
            <text:p>Carregador</text:p>
          </table:table-cell>
          <table:table-cell table:style-name="ce41" office:value-type="string" calcext:value-type="string">
            <text:p>052.267.853-05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531.56" calcext:value-type="currency">
            <text:p>R$ 1.531,56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92" calcext:value-type="float">
            <text:p>92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NAGILA COSTA MACHADO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58.863.423-97</text:p>
          </table:table-cell>
          <table:table-cell table:style-name="ce12" office:value-type="string" calcext:value-type="string">
            <text:p>União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93" calcext:value-type="float">
            <text:p>93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2" office:value-type="string" calcext:value-type="string">
            <text:p>NALIGIA ELINE DE AGUIAR PEREIRA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754.200.153-15</text:p>
          </table:table-cell>
          <table:table-cell table:style-name="ce12" office:value-type="string" calcext:value-type="string">
            <text:p>Altos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94" calcext:value-type="float">
            <text:p>94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NATAN LOPES DE ALMEIDA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056.001.003-61</text:p>
          </table:table-cell>
          <table:table-cell table:style-name="ce12" office:value-type="string" calcext:value-type="string">
            <text:p>Uruçuí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913.59" calcext:value-type="currency">
            <text:p>R$ 1.913,59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95" calcext:value-type="float">
            <text:p>95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NAYSA NAYARA OLIVEIRA LIMA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29.554.943-21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5" calcext:value-type="date">
            <text:p>15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29.21" calcext:value-type="currency">
            <text:p>R$ 1.829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96" calcext:value-type="float">
            <text:p>96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PABLO BRUNO LIMA CAVALCANTE</text:p>
          </table:table-cell>
          <table:table-cell table:style-name="ce39" office:value-type="string" calcext:value-type="string">
            <text:p>Aux Serv. Gerais</text:p>
          </table:table-cell>
          <table:table-cell table:style-name="ce41" office:value-type="string" calcext:value-type="string">
            <text:p>005.909.373-08</text:p>
          </table:table-cell>
          <table:table-cell table:style-name="ce12" office:value-type="string" calcext:value-type="string">
            <text:p>Altos</text:p>
          </table:table-cell>
          <table:table-cell table:style-name="ce46" office:value-type="date" office:date-value="2021-06-14" calcext:value-type="date">
            <text:p>14/6/2021</text:p>
          </table:table-cell>
          <table:table-cell table:style-name="ce49" office:value-type="string" calcext:value-type="string">
            <text:p>1</text:p>
          </table:table-cell>
          <table:table-cell table:style-name="ce53" office:value-type="currency" office:currency="BRL" office:value="1477.33" calcext:value-type="currency">
            <text:p>R$ 1.477,33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97" calcext:value-type="float">
            <text:p>97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PAULA REJANE LUSTOSA AGUIAR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00.511.803-40</text:p>
          </table:table-cell>
          <table:table-cell table:style-name="ce12" office:value-type="string" calcext:value-type="string">
            <text:p>Corrente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04.48" calcext:value-type="currency">
            <text:p>R$ 1.704,48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98" calcext:value-type="float">
            <text:p>98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PEDRO JOSÉ BISPO 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770.558.103-53</text:p>
          </table:table-cell>
          <table:table-cell table:style-name="ce12" office:value-type="string" calcext:value-type="string">
            <text:p>Bom Jesus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99" calcext:value-type="float">
            <text:p>99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PEDRO MARQUES DA SILVA FILHO</text:p>
          </table:table-cell>
          <table:table-cell table:style-name="ce39" office:value-type="string" calcext:value-type="string">
            <text:p>Motorista - B</text:p>
          </table:table-cell>
          <table:table-cell table:style-name="ce41" office:value-type="string" calcext:value-type="string">
            <text:p>947.242.373-68</text:p>
          </table:table-cell>
          <table:table-cell table:style-name="ce12" office:value-type="string" calcext:value-type="string">
            <text:p>Corrente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2.27" calcext:value-type="currency">
            <text:p>R$ 1.652,27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00" calcext:value-type="float">
            <text:p>100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2" office:value-type="string" calcext:value-type="string">
            <text:p>RAFAEL DE MELO MORAIS</text:p>
          </table:table-cell>
          <table:table-cell table:style-name="ce39" office:value-type="string" calcext:value-type="string">
            <text:p>Motorista - B</text:p>
          </table:table-cell>
          <table:table-cell table:style-name="ce41" office:value-type="string" calcext:value-type="string">
            <text:p>792.957.003-91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4242.27" calcext:value-type="currency">
            <text:p>R$ 4.242,27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01" calcext:value-type="float">
            <text:p>101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2" office:value-type="string" calcext:value-type="string">
            <text:p>RAIMUNDA DA COSTA SEPULVEDA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797.721.293-53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920.21" calcext:value-type="currency">
            <text:p>R$ 1.920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02" calcext:value-type="float">
            <text:p>102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2" office:value-type="string" calcext:value-type="string">
            <text:p>RAIMUNDO NONATO CASTRO SILVA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483.086.681-00</text:p>
          </table:table-cell>
          <table:table-cell table:style-name="ce12" office:value-type="string" calcext:value-type="string">
            <text:p>Simplício Mendes</text:p>
          </table:table-cell>
          <table:table-cell table:style-name="ce46" office:value-type="date" office:date-value="2020-08-20" calcext:value-type="date">
            <text:p>20/8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03" calcext:value-type="float">
            <text:p>103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REGINALDO CARDOSO MONTEIRO DOS SANTOS</text:p>
          </table:table-cell>
          <table:table-cell table:style-name="ce39" office:value-type="string" calcext:value-type="string">
            <text:p>Aux Serv. Gerais</text:p>
          </table:table-cell>
          <table:table-cell table:style-name="ce41" office:value-type="string" calcext:value-type="string">
            <text:p>861.538.893-87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33" calcext:value-type="currency">
            <text:p>R$ 1.653,33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04" calcext:value-type="float">
            <text:p>104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REGINALDO CRUZ MORAIS CUNHA</text:p>
          </table:table-cell>
          <table:table-cell table:style-name="ce39" office:value-type="string" calcext:value-type="string">
            <text:p>Motorista - B</text:p>
          </table:table-cell>
          <table:table-cell table:style-name="ce41" office:value-type="string" calcext:value-type="string">
            <text:p>021.072.263-00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28.27" calcext:value-type="currency">
            <text:p>R$ 1.828,27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05" calcext:value-type="float">
            <text:p>105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REGINALDO FERREIRA PEREIRA</text:p>
          </table:table-cell>
          <table:table-cell table:style-name="ce39" office:value-type="string" calcext:value-type="string">
            <text:p>Motorista - B</text:p>
          </table:table-cell>
          <table:table-cell table:style-name="ce41" office:value-type="string" calcext:value-type="string">
            <text:p>453.941.213-20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28.27" calcext:value-type="currency">
            <text:p>R$ 1.828,27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06" calcext:value-type="float">
            <text:p>106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RENAN ROSA DE FRANÇA</text:p>
          </table:table-cell>
          <table:table-cell table:style-name="ce39" office:value-type="string" calcext:value-type="string">
            <text:p>Motoboy</text:p>
          </table:table-cell>
          <table:table-cell table:style-name="ce41" office:value-type="string" calcext:value-type="string">
            <text:p>052.840.773-26</text:p>
          </table:table-cell>
          <table:table-cell table:style-name="ce12" office:value-type="string" calcext:value-type="string">
            <text:p>Água Branc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913.59" calcext:value-type="currency">
            <text:p>R$ 1.913,59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07" calcext:value-type="float">
            <text:p>107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RENATO ALVES CAVALCANTE SAMPAIO</text:p>
          </table:table-cell>
          <table:table-cell table:style-name="ce39" office:value-type="string" calcext:value-type="string">
            <text:p>Carregador</text:p>
          </table:table-cell>
          <table:table-cell table:style-name="ce41" office:value-type="string" calcext:value-type="string">
            <text:p>049.857.683-32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6.29" calcext:value-type="currency">
            <text:p>R$ 1.656,29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08" calcext:value-type="float">
            <text:p>108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RICARDO RODRIGUES LOPES</text:p>
          </table:table-cell>
          <table:table-cell table:style-name="ce39" office:value-type="string" calcext:value-type="string">
            <text:p>Carregador</text:p>
          </table:table-cell>
          <table:table-cell table:style-name="ce41" office:value-type="string" calcext:value-type="string">
            <text:p>067.148.483-40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582.83" calcext:value-type="currency">
            <text:p>R$ 1.582,83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09" calcext:value-type="float">
            <text:p>109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ROMULO DE CARVALHO MOURA</text:p>
          </table:table-cell>
          <table:table-cell table:style-name="ce39" office:value-type="string" calcext:value-type="string">
            <text:p>Motorista - B</text:p>
          </table:table-cell>
          <table:table-cell table:style-name="ce41" office:value-type="string" calcext:value-type="string">
            <text:p>064.232.063-86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2.27" calcext:value-type="currency">
            <text:p>R$ 1.652,27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10" calcext:value-type="float">
            <text:p>110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SAINT CLAIR MONTAIL MOREIRA</text:p>
          </table:table-cell>
          <table:table-cell table:style-name="ce39" office:value-type="string" calcext:value-type="string">
            <text:p>Motorista - D</text:p>
          </table:table-cell>
          <table:table-cell table:style-name="ce41" office:value-type="string" calcext:value-type="string">
            <text:p>216.596.643-49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32.63" calcext:value-type="currency">
            <text:p>R$ 1.832,63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11" calcext:value-type="float">
            <text:p>111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SAMIA NONATA DOS SANTOS SILVA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36.294.083-54</text:p>
          </table:table-cell>
          <table:table-cell table:style-name="ce12" office:value-type="string" calcext:value-type="string">
            <text:p>Regeneração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755.75" calcext:value-type="currency">
            <text:p>R$ 1.755,75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12" calcext:value-type="float">
            <text:p>112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SAMUEL LEITE FEITOSA</text:p>
          </table:table-cell>
          <table:table-cell table:style-name="ce39" office:value-type="string" calcext:value-type="string">
            <text:p>Motorista - D</text:p>
          </table:table-cell>
          <table:table-cell table:style-name="ce41" office:value-type="string" calcext:value-type="string">
            <text:p>783.927.993-72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2796.06" calcext:value-type="currency">
            <text:p>R$ 2.796,06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13" calcext:value-type="float">
            <text:p>113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SEBASTIAO SILVA NASCIMENTO</text:p>
          </table:table-cell>
          <table:table-cell table:style-name="ce39" office:value-type="string" calcext:value-type="string">
            <text:p>Aux Serv. Gerais</text:p>
          </table:table-cell>
          <table:table-cell table:style-name="ce41" office:value-type="string" calcext:value-type="string">
            <text:p>006.439.423-94</text:p>
          </table:table-cell>
          <table:table-cell table:style-name="ce12" office:value-type="string" calcext:value-type="string">
            <text:p>Simões</text:p>
          </table:table-cell>
          <table:table-cell table:style-name="ce46" office:value-type="date" office:date-value="2021-06-23" calcext:value-type="date">
            <text:p>23/6/2021</text:p>
          </table:table-cell>
          <table:table-cell table:style-name="ce49" office:value-type="string" calcext:value-type="string">
            <text:p>1</text:p>
          </table:table-cell>
          <table:table-cell table:style-name="ce53" office:value-type="currency" office:currency="BRL" office:value="1528.6" calcext:value-type="currency">
            <text:p>R$ 1.528,60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14" calcext:value-type="float">
            <text:p>114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SIMONE ALVES DO NASCIMENTO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31.052.523-39</text:p>
          </table:table-cell>
          <table:table-cell table:style-name="ce12" office:value-type="string" calcext:value-type="string">
            <text:p>Piripiri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15" calcext:value-type="float">
            <text:p>115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SOLANGE MARIA DE SOUSA DIAS</text:p>
          </table:table-cell>
          <table:table-cell table:style-name="ce39" office:value-type="string" calcext:value-type="string">
            <text:p>Telefonista</text:p>
          </table:table-cell>
          <table:table-cell table:style-name="ce41" office:value-type="string" calcext:value-type="string">
            <text:p>341.305.353-15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666.09" calcext:value-type="currency">
            <text:p>R$ 1.666,09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16" calcext:value-type="float">
            <text:p>116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THAYNARA AMARAL DIAS</text:p>
          </table:table-cell>
          <table:table-cell table:style-name="ce39" office:value-type="string" calcext:value-type="string">
            <text:p>Recepcionista</text:p>
          </table:table-cell>
          <table:table-cell table:style-name="ce41" office:value-type="string" calcext:value-type="string">
            <text:p>073.051.133-28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931.75" calcext:value-type="currency">
            <text:p>R$ 1.931,75</text:p>
          </table:table-cell>
          <table:table-cell table:number-columns-repeated="50"/>
        </table:table-row>
        <table:table-row table:style-name="ro3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4" office:value-type="string" calcext:value-type="string">
            <text:p>Belazarte Serviços de Consultoria Ltda, CNPJ: 07.204.255/0001-15</text:p>
          </table:table-cell>
          <table:table-cell table:style-name="ce5" office:value-type="string" calcext:value-type="string">
            <text:p>10/2020</text:p>
          </table:table-cell>
          <table:table-cell table:style-name="ce12" office:value-type="float" office:value="117" calcext:value-type="float">
            <text:p>117</text:p>
          </table:table-cell>
          <table:table-cell table:style-name="ce23" office:value-type="string" calcext:value-type="string">
            <text:p>Alcivan da Costa Marques / Felipe Arllem Rezende e Thiago Nogueira de Sousa Martins Almeida.</text:p>
          </table:table-cell>
          <table:table-cell table:style-name="ce31" office:value-type="string" calcext:value-type="string">
            <text:p>WILSON LINDEMBERG DE SOUSA BARROS</text:p>
          </table:table-cell>
          <table:table-cell table:style-name="ce39" office:value-type="string" calcext:value-type="string">
            <text:p>Motorista - B</text:p>
          </table:table-cell>
          <table:table-cell table:style-name="ce41" office:value-type="string" calcext:value-type="string">
            <text:p>835.578.141-49</text:p>
          </table:table-cell>
          <table:table-cell table:style-name="ce12" office:value-type="string" calcext:value-type="string">
            <text:p>Teresina</text:p>
          </table:table-cell>
          <table:table-cell table:style-name="ce46" office:value-type="date" office:date-value="2020-06-10" calcext:value-type="date">
            <text:p>10/6/2020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currency" office:currency="BRL" office:value="1868" calcext:value-type="currency">
            <text:p>R$ 1.868,00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ANTONIA DA CRUZ RIBEIRO PÁSCO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12.208.763-13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09-05" calcext:value-type="date">
            <text:p>5/9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66.09" calcext:value-type="currency">
            <text:p>R$ 1.666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ANTÔNIA DE FRANÇA LUSTOS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564.749.543-53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714.71" calcext:value-type="currency">
            <text:p>R$ 1.714,71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3" calcext:value-type="float">
            <text:p>3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ANTONIA ERISVÂNIA CARVALHO SOARE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40.346.453-69</text:p>
          </table:table-cell>
          <table:table-cell table:style-name="ce12" office:value-type="string" calcext:value-type="string">
            <text:p>Campo Maior</text:p>
          </table:table-cell>
          <table:table-cell table:style-name="ce45" office:value-type="date" office:date-value="2019-09-05" calcext:value-type="date">
            <text:p>5/9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538.71" calcext:value-type="currency">
            <text:p>R$ 1.538,71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ANTÔNIO BENÍCIO GONÇALVES DA COST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575.768.402-00</text:p>
          </table:table-cell>
          <table:table-cell table:style-name="ce12" office:value-type="string" calcext:value-type="string">
            <text:p>Oeiras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538.71" calcext:value-type="currency">
            <text:p>R$ 1.538,71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5" calcext:value-type="float">
            <text:p>5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CAMILA BRANDÃO DOS SANTO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62.894.803-40</text:p>
          </table:table-cell>
          <table:table-cell table:style-name="ce12" office:value-type="string" calcext:value-type="string">
            <text:p>Uruçuí</text:p>
          </table:table-cell>
          <table:table-cell table:style-name="ce45" office:value-type="date" office:date-value="2019-06-24" calcext:value-type="date">
            <text:p>24/6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490.09" calcext:value-type="currency">
            <text:p>R$ 1.490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6" calcext:value-type="float">
            <text:p>6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CLÁUDIA MICHELE PEREIR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47.439.783-19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490.09" calcext:value-type="currency">
            <text:p>R$ 1.490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7" calcext:value-type="float">
            <text:p>7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DEONILDES DOS SANTOS FRANCO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15.132.873-03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09-05" calcext:value-type="date">
            <text:p>5/9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428.95" calcext:value-type="currency">
            <text:p>R$ 1.428,95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8" calcext:value-type="float">
            <text:p>8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DIANA DE ARAÚJO SOUS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977.458.553-49</text:p>
          </table:table-cell>
          <table:table-cell table:style-name="ce12" office:value-type="string" calcext:value-type="string">
            <text:p>Piripiri</text:p>
          </table:table-cell>
          <table:table-cell table:style-name="ce45" office:value-type="date" office:date-value="2019-09-06" calcext:value-type="date">
            <text:p>6/9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490.09" calcext:value-type="currency">
            <text:p>R$ 1.490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9" calcext:value-type="float">
            <text:p>9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EDÍLSON MACÊDO DE CARVALHO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590.130.523-04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09-05" calcext:value-type="date">
            <text:p>5/9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824.94" calcext:value-type="currency">
            <text:p>R$ 1.824,94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10" calcext:value-type="float">
            <text:p>10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FRANCISCA REGINA DA SILVA FERREIR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578.719.223-00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504.27" calcext:value-type="currency">
            <text:p>R$ 1.504,27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11" calcext:value-type="float">
            <text:p>11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FRANCISCA REGINA FERREIR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657.583.583-04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66.09" calcext:value-type="currency">
            <text:p>R$ 1.666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12" calcext:value-type="float">
            <text:p>12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JAÍLSON DO REGO MENESE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64.219.023-24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66.09" calcext:value-type="currency">
            <text:p>R$ 1.666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13" calcext:value-type="float">
            <text:p>13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JAQUELINE CRAVEIRO DOS SANTO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18.977.813-00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714.71" calcext:value-type="currency">
            <text:p>R$ 1.714,71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14" calcext:value-type="float">
            <text:p>14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JÉSSICA DAIANNE DE SOUS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51.491.483-18</text:p>
          </table:table-cell>
          <table:table-cell table:style-name="ce12" office:value-type="string" calcext:value-type="string">
            <text:p>Esperantina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538.71" calcext:value-type="currency">
            <text:p>R$ 1.538,71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15" calcext:value-type="float">
            <text:p>15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JOANA D’ARC SILV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474.550.553-15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66.09" calcext:value-type="currency">
            <text:p>R$ 1.666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16" calcext:value-type="float">
            <text:p>16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JOSIMAR DA SILVA OLIVEIR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08.402.253-18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07-03" calcext:value-type="date">
            <text:p>3/7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714.71" calcext:value-type="currency">
            <text:p>R$ 1.714,71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17" calcext:value-type="float">
            <text:p>17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LIDIANE BARBOSA DE ASSI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04.690.273-20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09-05" calcext:value-type="date">
            <text:p>5/9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714.71" calcext:value-type="currency">
            <text:p>R$ 1.714,71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18" calcext:value-type="float">
            <text:p>18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LUZIANE PEREIRA DE SOUZ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71.222.943-40</text:p>
          </table:table-cell>
          <table:table-cell table:style-name="ce12" office:value-type="string" calcext:value-type="string">
            <text:p>Luís Correia</text:p>
          </table:table-cell>
          <table:table-cell table:style-name="ce45" office:value-type="date" office:date-value="2019-06-05" calcext:value-type="date">
            <text:p>5/6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490.09" calcext:value-type="currency">
            <text:p>R$ 1.490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19" calcext:value-type="float">
            <text:p>19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2" office:value-type="string" calcext:value-type="string">
            <text:p>MAISA GISLANE DA SILVA DOS SANTOS (SUBSTITUTA)</text:p>
          </table:table-cell>
          <table:table-cell table:style-name="ce39" office:value-type="string" calcext:value-type="string">
            <text:p>Agente de Limpeza</text:p>
          </table:table-cell>
          <table:table-cell table:style-name="ce41" office:value-type="string" calcext:value-type="string">
            <text:p>069.816.973-51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21-02-09" calcext:value-type="date">
            <text:p>9/2/2021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375.9" calcext:value-type="currency">
            <text:p>R$ 1.375,90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20" calcext:value-type="float">
            <text:p>20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NOEL DE JESUS PAZ SILV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911.651.803-91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66.09" calcext:value-type="currency">
            <text:p>R$ 1.666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21" calcext:value-type="float">
            <text:p>21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RCELO CORREIA CAMPO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23.678.933-30</text:p>
          </table:table-cell>
          <table:table-cell table:style-name="ce12" office:value-type="string" calcext:value-type="string">
            <text:p>Altos</text:p>
          </table:table-cell>
          <table:table-cell table:style-name="ce45" office:value-type="date" office:date-value="2019-05-24" calcext:value-type="date">
            <text:p>24/5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587.33" calcext:value-type="currency">
            <text:p>R$ 1.587,33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22" calcext:value-type="float">
            <text:p>22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RIA CREUSA DE AMORIM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626.361.113-87</text:p>
          </table:table-cell>
          <table:table-cell table:style-name="ce12" office:value-type="string" calcext:value-type="string">
            <text:p>Picos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55.09" calcext:value-type="currency">
            <text:p>R$ 1.655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23" calcext:value-type="float">
            <text:p>23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RIA DA CONCEIÇÃO ASSUNÇÃO DA SENHOR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10.109.273-37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66.09" calcext:value-type="currency">
            <text:p>R$ 1.666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24" calcext:value-type="float">
            <text:p>24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RIA DE FÁTIMA CARVALHO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872.328.713-68</text:p>
          </table:table-cell>
          <table:table-cell table:style-name="ce12" office:value-type="string" calcext:value-type="string">
            <text:p>Parnaíba</text:p>
          </table:table-cell>
          <table:table-cell table:style-name="ce45" office:value-type="date" office:date-value="2019-09-05" calcext:value-type="date">
            <text:p>5/9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55.09" calcext:value-type="currency">
            <text:p>R$ 1.655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25" calcext:value-type="float">
            <text:p>25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RIA DE JESUS SILVEIRA DO NASCIMENTO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06.313.673-22</text:p>
          </table:table-cell>
          <table:table-cell table:style-name="ce12" office:value-type="string" calcext:value-type="string">
            <text:p>Bom Jesus</text:p>
          </table:table-cell>
          <table:table-cell table:style-name="ce45" office:value-type="date" office:date-value="2019-06-24" calcext:value-type="date">
            <text:p>24/6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538.71" calcext:value-type="currency">
            <text:p>R$ 1.538,71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26" calcext:value-type="float">
            <text:p>26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RIA DO CARMO ALVES DE OLIVEIR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952.204.023-15</text:p>
          </table:table-cell>
          <table:table-cell table:style-name="ce12" office:value-type="string" calcext:value-type="string">
            <text:p>Pedro II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490.09" calcext:value-type="currency">
            <text:p>R$ 1.490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27" calcext:value-type="float">
            <text:p>27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RIA DOS REMÉDIOS PEREIRA XAVIER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989.840.713-15</text:p>
          </table:table-cell>
          <table:table-cell table:style-name="ce12" office:value-type="string" calcext:value-type="string">
            <text:p>União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490.09" calcext:value-type="currency">
            <text:p>R$ 1.490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28" calcext:value-type="float">
            <text:p>28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RIA ELIANE SOARE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25.391.383-73</text:p>
          </table:table-cell>
          <table:table-cell table:style-name="ce12" office:value-type="string" calcext:value-type="string">
            <text:p>Picos</text:p>
          </table:table-cell>
          <table:table-cell table:style-name="ce45" office:value-type="date" office:date-value="2019-06-24" calcext:value-type="date">
            <text:p>24/6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55.09" calcext:value-type="currency">
            <text:p>R$ 1.655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29" calcext:value-type="float">
            <text:p>29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RIA ELIZANGELA DA SILVA CAMPO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989.432.863-68</text:p>
          </table:table-cell>
          <table:table-cell table:style-name="ce12" office:value-type="string" calcext:value-type="string">
            <text:p>José de Freitas</text:p>
          </table:table-cell>
          <table:table-cell table:style-name="ce45" office:value-type="date" office:date-value="2020-01-14" calcext:value-type="date">
            <text:p>14/1/2020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490.09" calcext:value-type="currency">
            <text:p>R$ 1.490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RIA ESTHER DE SOUSA LIM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39.755.706-50</text:p>
          </table:table-cell>
          <table:table-cell table:style-name="ce12" office:value-type="string" calcext:value-type="string">
            <text:p>Teresina</text:p>
          </table:table-cell>
          <table:table-cell table:style-name="ce45"/>
          <table:table-cell table:style-name="ce49" office:value-type="string" calcext:value-type="string">
            <text:p>1</text:p>
          </table:table-cell>
          <table:table-cell table:style-name="ce54" office:value-type="currency" office:currency="BRL" office:value="524.46" calcext:value-type="currency">
            <text:p>R$ 524,46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31" calcext:value-type="float">
            <text:p>31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RIA FRANCISCA GOMES DOS SANTO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744.980.703-30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11-25" calcext:value-type="date">
            <text:p>25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66.09" calcext:value-type="currency">
            <text:p>R$ 1.666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32" calcext:value-type="float">
            <text:p>32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RIA LUZIMAR DOS SANTO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899.703.303-49</text:p>
          </table:table-cell>
          <table:table-cell table:style-name="ce12" office:value-type="string" calcext:value-type="string">
            <text:p>Barro Duro</text:p>
          </table:table-cell>
          <table:table-cell table:style-name="ce45" office:value-type="date" office:date-value="2019-08-12" calcext:value-type="date">
            <text:p>12/8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490.09" calcext:value-type="currency">
            <text:p>R$ 1.490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33" calcext:value-type="float">
            <text:p>33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ARIA VITÓRIA VALENTIM DA SILV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74.191.063-20</text:p>
          </table:table-cell>
          <table:table-cell table:style-name="ce12" office:value-type="string" calcext:value-type="string">
            <text:p>Teresina</text:p>
          </table:table-cell>
          <table:table-cell table:style-name="ce45" office:value-type="date" office:date-value="2019-08-19" calcext:value-type="date">
            <text:p>19/8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66.09" calcext:value-type="currency">
            <text:p>R$ 1.666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34" calcext:value-type="float">
            <text:p>34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MISLENE DE ALENCAR NERE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11.173.203-40</text:p>
          </table:table-cell>
          <table:table-cell table:style-name="ce12" office:value-type="string" calcext:value-type="string">
            <text:p>Corrente</text:p>
          </table:table-cell>
          <table:table-cell table:style-name="ce45" office:value-type="date" office:date-value="2019-09-05" calcext:value-type="date">
            <text:p>5/9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538.71" calcext:value-type="currency">
            <text:p>R$ 1.538,71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35" calcext:value-type="float">
            <text:p>35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OTACÍLIA FERREIRA SANTOS NET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758.376.093-34</text:p>
          </table:table-cell>
          <table:table-cell table:style-name="ce12" office:value-type="string" calcext:value-type="string">
            <text:p>Floriano</text:p>
          </table:table-cell>
          <table:table-cell table:style-name="ce45" office:value-type="date" office:date-value="2019-09-11" calcext:value-type="date">
            <text:p>11/9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55.09" calcext:value-type="currency">
            <text:p>R$ 1.655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36" calcext:value-type="float">
            <text:p>36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RAFAELA MUNIZ LOPE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72.342.503-52</text:p>
          </table:table-cell>
          <table:table-cell table:style-name="ce12" office:value-type="string" calcext:value-type="string">
            <text:p>Água Branca</text:p>
          </table:table-cell>
          <table:table-cell table:style-name="ce45" office:value-type="date" office:date-value="2020-11-09" calcext:value-type="date">
            <text:p>9/11/2020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490.09" calcext:value-type="currency">
            <text:p>R$ 1.490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37" calcext:value-type="float">
            <text:p>37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RITA DE CASSIA MAGALHAES SILVA JESU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967.972.233-34</text:p>
          </table:table-cell>
          <table:table-cell table:style-name="ce12" office:value-type="string" calcext:value-type="string">
            <text:p>São R. Nonato</text:p>
          </table:table-cell>
          <table:table-cell table:style-name="ce45" office:value-type="date" office:date-value="2019-06-24" calcext:value-type="date">
            <text:p>24/6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490.09" calcext:value-type="currency">
            <text:p>R$ 1.490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38" calcext:value-type="float">
            <text:p>38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RONIKLE ALVES DO LAGO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089.030.833-00</text:p>
          </table:table-cell>
          <table:table-cell table:style-name="ce12" office:value-type="string" calcext:value-type="string">
            <text:p>Bom Jesus</text:p>
          </table:table-cell>
          <table:table-cell table:style-name="ce45" office:value-type="date" office:date-value="2019-11-01" calcext:value-type="date">
            <text:p>1/11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490.09" calcext:value-type="currency">
            <text:p>R$ 1.490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39" calcext:value-type="float">
            <text:p>39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ROSA DE LOURDES CARREIRO DA SILVA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133.108.363-04</text:p>
          </table:table-cell>
          <table:table-cell table:style-name="ce12" office:value-type="string" calcext:value-type="string">
            <text:p>Floriano</text:p>
          </table:table-cell>
          <table:table-cell table:style-name="ce45" office:value-type="date" office:date-value="2019-09-05" calcext:value-type="date">
            <text:p>5/9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55.09" calcext:value-type="currency">
            <text:p>R$ 1.655,09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40" calcext:value-type="float">
            <text:p>40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VIRGINIA BEZERRA DA SILVA MENDES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966.808.493-49</text:p>
          </table:table-cell>
          <table:table-cell table:style-name="ce12" office:value-type="string" calcext:value-type="string">
            <text:p>Teresina</text:p>
          </table:table-cell>
          <table:table-cell table:style-name="ce45"/>
          <table:table-cell table:style-name="ce49" office:value-type="string" calcext:value-type="string">
            <text:p>1</text:p>
          </table:table-cell>
          <table:table-cell table:style-name="ce54" office:value-type="currency" office:currency="BRL" office:value="245.13" calcext:value-type="currency">
            <text:p>R$ 245,13</text:p>
          </table:table-cell>
          <table:table-cell table:number-columns-repeated="50"/>
        </table:table-row>
        <table:table-row table:style-name="ro4">
          <table:table-cell table:style-name="ce5" office:value-type="date" office:date-value="2021-07-31" calcext:value-type="date">
            <text:p>jul/21</text:p>
          </table:table-cell>
          <table:table-cell table:style-name="ce10" office:value-type="float" office:value="250101" calcext:value-type="float">
            <text:p>250101</text:p>
          </table:table-cell>
          <table:table-cell table:style-name="ce10" office:value-type="float" office:value="339037" calcext:value-type="float">
            <text:p>339037</text:p>
          </table:table-cell>
          <table:table-cell table:style-name="ce15" office:value-type="string" calcext:value-type="string">
            <text:p>Garden Locadora e Prestadora de Serviços Eireli, CNPJ: 12.805.448/0001-61</text:p>
          </table:table-cell>
          <table:table-cell table:style-name="ce12" office:value-type="string" calcext:value-type="string">
            <text:p>28/2019</text:p>
          </table:table-cell>
          <table:table-cell table:style-name="ce12" office:value-type="float" office:value="41" calcext:value-type="float">
            <text:p>41</text:p>
          </table:table-cell>
          <table:table-cell table:style-name="ce23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31" office:value-type="string" calcext:value-type="string">
            <text:p>VERA LUCIA FERNANDES DE SOUSA SÁ</text:p>
          </table:table-cell>
          <table:table-cell table:style-name="ce39" office:value-type="string" calcext:value-type="string">
            <text:p>Agente de Limpeza</text:p>
          </table:table-cell>
          <table:table-cell table:style-name="ce40" office:value-type="string" calcext:value-type="string">
            <text:p>287.641.023-00</text:p>
          </table:table-cell>
          <table:table-cell table:style-name="ce12" office:value-type="string" calcext:value-type="string">
            <text:p>Parnaíba</text:p>
          </table:table-cell>
          <table:table-cell table:style-name="ce45" office:value-type="date" office:date-value="2019-06-24" calcext:value-type="date">
            <text:p>24/6/2019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currency" office:currency="BRL" office:value="1655.09" calcext:value-type="currency">
            <text:p>R$ 1.655,09</text:p>
          </table:table-cell>
          <table:table-cell table:number-columns-repeated="50"/>
        </table:table-row>
        <table:table-row table:style-name="ro2">
          <table:table-cell table:style-name="ce33" office:value-type="string" calcext:value-type="string">
            <text:p>FONTE: COORDENADORIA DE APOIO ADMINSTRATIVO</text:p>
          </table:table-cell>
          <table:table-cell table:style-name="ce6" table:number-columns-repeated="5"/>
          <table:table-cell table:style-name="ce24"/>
          <table:table-cell table:style-name="ce33"/>
          <table:table-cell table:style-name="ce6" table:number-columns-repeated="5"/>
          <table:table-cell table:style-name="ce55"/>
          <table:table-cell table:number-columns-repeated="50"/>
        </table:table-row>
        <table:table-row table:style-name="ro2">
          <table:table-cell table:style-name="ce33" office:value-type="string" calcext:value-type="string">
            <text:p>DATA: 31/07/2021</text:p>
          </table:table-cell>
          <table:table-cell table:style-name="ce6" table:number-columns-repeated="5"/>
          <table:table-cell table:style-name="ce24"/>
          <table:table-cell table:style-name="ce33"/>
          <table:table-cell table:style-name="ce6" table:number-columns-repeated="5"/>
          <table:table-cell table:style-name="ce55"/>
          <table:table-cell table:number-columns-repeated="50"/>
        </table:table-row>
        <table:table-row table:style-name="ro2">
          <table:table-cell table:style-name="ce7"/>
          <table:table-cell table:style-name="ce11" table:number-columns-repeated="2"/>
          <table:table-cell table:style-name="ce16"/>
          <table:table-cell table:style-name="ce7"/>
          <table:table-cell table:style-name="ce20"/>
          <table:table-cell table:style-name="ce25"/>
          <table:table-cell table:style-name="ce34"/>
          <table:table-cell table:style-name="ce37"/>
          <table:table-cell table:style-name="ce42"/>
          <table:table-cell table:style-name="ce20"/>
          <table:table-cell table:style-name="ce47"/>
          <table:table-cell table:style-name="ce11"/>
          <table:table-cell table:style-name="ce56"/>
          <table:table-cell table:number-columns-repeated="50"/>
        </table:table-row>
        <table:table-row table:style-name="ro2">
          <table:table-cell table:style-name="ce7"/>
          <table:table-cell table:style-name="ce11" table:number-columns-repeated="2"/>
          <table:table-cell table:style-name="ce16"/>
          <table:table-cell table:style-name="ce7"/>
          <table:table-cell table:style-name="ce20"/>
          <table:table-cell table:style-name="ce25"/>
          <table:table-cell table:style-name="ce34"/>
          <table:table-cell table:style-name="ce37"/>
          <table:table-cell table:style-name="ce43"/>
          <table:table-cell table:style-name="ce20"/>
          <table:table-cell table:style-name="ce47"/>
          <table:table-cell table:style-name="ce11"/>
          <table:table-cell table:style-name="ce56"/>
          <table:table-cell table:number-columns-repeated="50"/>
        </table:table-row>
        <table:table-row table:style-name="ro2">
          <table:table-cell table:style-name="ce7"/>
          <table:table-cell table:style-name="ce11" table:number-columns-repeated="2"/>
          <table:table-cell table:style-name="ce16"/>
          <table:table-cell table:style-name="ce7"/>
          <table:table-cell table:style-name="ce20"/>
          <table:table-cell table:style-name="ce25"/>
          <table:table-cell table:style-name="ce34"/>
          <table:table-cell table:style-name="ce37"/>
          <table:table-cell table:style-name="ce44"/>
          <table:table-cell table:style-name="ce20"/>
          <table:table-cell table:style-name="ce47"/>
          <table:table-cell table:style-name="ce11"/>
          <table:table-cell table:style-name="ce56"/>
          <table:table-cell table:style-name="ce62" table:number-columns-repeated="6"/>
          <table:table-cell table:number-columns-repeated="44"/>
        </table:table-row>
        <table:table-row table:style-name="ro2" table:number-rows-repeated="2">
          <table:table-cell table:style-name="ce7"/>
          <table:table-cell table:style-name="ce11" table:number-columns-repeated="2"/>
          <table:table-cell table:style-name="ce16"/>
          <table:table-cell table:style-name="ce7"/>
          <table:table-cell table:style-name="ce20"/>
          <table:table-cell table:style-name="ce25"/>
          <table:table-cell table:style-name="ce34"/>
          <table:table-cell table:style-name="ce37"/>
          <table:table-cell table:style-name="ce43"/>
          <table:table-cell table:style-name="ce20"/>
          <table:table-cell table:style-name="ce47"/>
          <table:table-cell table:style-name="ce11"/>
          <table:table-cell table:style-name="ce56"/>
          <table:table-cell table:style-name="ce62" table:number-columns-repeated="6"/>
          <table:table-cell table:number-columns-repeated="44"/>
        </table:table-row>
        <table:table-row table:style-name="ro2">
          <table:table-cell table:style-name="ce6" table:number-columns-repeated="3"/>
          <table:table-cell table:style-name="ce17"/>
          <table:table-cell table:style-name="ce6" table:number-columns-repeated="2"/>
          <table:table-cell table:style-name="ce26"/>
          <table:table-cell table:style-name="ce34"/>
          <table:table-cell table:style-name="ce37"/>
          <table:table-cell table:style-name="ce44"/>
          <table:table-cell table:style-name="ce20"/>
          <table:table-cell table:style-name="ce47"/>
          <table:table-cell table:style-name="ce11"/>
          <table:table-cell table:style-name="ce57"/>
          <table:table-cell table:style-name="ce62" table:number-columns-repeated="6"/>
          <table:table-cell table:number-columns-repeated="44"/>
        </table:table-row>
        <table:table-row table:style-name="ro2" table:number-rows-repeated="2">
          <table:table-cell table:style-name="ce6" table:number-columns-repeated="3"/>
          <table:table-cell table:style-name="ce17"/>
          <table:table-cell table:style-name="ce6" table:number-columns-repeated="2"/>
          <table:table-cell table:style-name="ce26"/>
          <table:table-cell table:style-name="ce34"/>
          <table:table-cell table:style-name="ce37"/>
          <table:table-cell table:style-name="ce43"/>
          <table:table-cell table:style-name="ce20"/>
          <table:table-cell table:style-name="ce47"/>
          <table:table-cell table:style-name="ce11"/>
          <table:table-cell table:style-name="ce57"/>
          <table:table-cell table:style-name="ce62" table:number-columns-repeated="6"/>
          <table:table-cell table:number-columns-repeated="44"/>
        </table:table-row>
        <table:table-row table:style-name="ro2" table:number-rows-repeated="2">
          <table:table-cell table:style-name="ce6" table:number-columns-repeated="3"/>
          <table:table-cell table:style-name="ce17"/>
          <table:table-cell table:style-name="ce6" table:number-columns-repeated="2"/>
          <table:table-cell table:style-name="ce26"/>
          <table:table-cell table:style-name="ce34"/>
          <table:table-cell table:style-name="ce37"/>
          <table:table-cell table:style-name="ce42"/>
          <table:table-cell table:style-name="ce20"/>
          <table:table-cell table:style-name="ce48"/>
          <table:table-cell table:style-name="ce11"/>
          <table:table-cell table:style-name="ce57"/>
          <table:table-cell table:style-name="ce62" table:number-columns-repeated="6"/>
          <table:table-cell table:number-columns-repeated="44"/>
        </table:table-row>
        <table:table-row table:style-name="ro2">
          <table:table-cell table:style-name="ce6" table:number-columns-repeated="3"/>
          <table:table-cell table:style-name="ce17"/>
          <table:table-cell table:style-name="ce6" table:number-columns-repeated="2"/>
          <table:table-cell table:style-name="ce26"/>
          <table:table-cell table:style-name="ce35" table:number-columns-repeated="6"/>
          <table:table-cell table:style-name="ce58"/>
          <table:table-cell table:style-name="ce62" table:number-columns-repeated="6"/>
          <table:table-cell table:number-columns-repeated="44"/>
        </table:table-row>
        <table:table-row table:style-name="ro2">
          <table:table-cell table:style-name="ce8" table:number-columns-repeated="3"/>
          <table:table-cell table:style-name="ce18"/>
          <table:table-cell table:style-name="ce8" table:number-columns-repeated="2"/>
          <table:table-cell table:style-name="ce26"/>
          <table:table-cell table:style-name="ce36"/>
          <table:table-cell table:style-name="ce37"/>
          <table:table-cell table:style-name="ce20" table:number-columns-repeated="4"/>
          <table:table-cell table:style-name="ce59"/>
          <table:table-cell table:style-name="ce62" table:number-columns-repeated="6"/>
          <table:table-cell table:number-columns-repeated="44"/>
        </table:table-row>
        <table:table-row table:style-name="ro2">
          <table:table-cell table:style-name="ce8" table:number-columns-repeated="3"/>
          <table:table-cell table:style-name="ce18"/>
          <table:table-cell table:style-name="ce8" table:number-columns-repeated="2"/>
          <table:table-cell table:style-name="ce20"/>
          <table:table-cell table:style-name="ce36"/>
          <table:table-cell table:style-name="ce37"/>
          <table:table-cell table:style-name="ce20" table:number-columns-repeated="4"/>
          <table:table-cell table:style-name="ce59"/>
          <table:table-cell table:style-name="ce62" table:number-columns-repeated="6"/>
          <table:table-cell table:number-columns-repeated="44"/>
        </table:table-row>
        <table:table-row table:style-name="ro2">
          <table:table-cell table:style-name="ce8" table:number-columns-repeated="3"/>
          <table:table-cell table:style-name="ce18"/>
          <table:table-cell table:style-name="ce8" table:number-columns-repeated="2"/>
          <table:table-cell table:style-name="ce20"/>
          <table:table-cell table:style-name="ce37" table:number-columns-repeated="2"/>
          <table:table-cell table:style-name="ce20" table:number-columns-repeated="4"/>
          <table:table-cell table:style-name="ce60"/>
          <table:table-cell table:style-name="ce62" table:number-columns-repeated="6"/>
          <table:table-cell table:number-columns-repeated="44"/>
        </table:table-row>
        <table:table-row table:style-name="ro2">
          <table:table-cell table:number-columns-repeated="13"/>
          <table:table-cell table:style-name="ce61"/>
          <table:table-cell table:number-columns-repeated="50"/>
        </table:table-row>
        <table:table-row table:style-name="ro1" table:number-rows-repeated="104839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TCE.$A$1" table:cell-range-address="$TCE.$F$3:.$F$46"/>
        </table:named-expressions>
      </table:table>
      <table:table table:name="CONTRACHEQUE BELAZART" table:style-name="ta2">
        <office:forms form:automatic-focus="false" form:apply-design-mode="false"/>
        <table:table-column table:style-name="co16" table:default-cell-style-name="ce68"/>
        <table:table-column table:style-name="co17" table:default-cell-style-name="Default"/>
        <table:table-column table:style-name="co18" table:default-cell-style-name="ce68"/>
        <table:table-column table:style-name="co19" table:default-cell-style-name="ce68"/>
        <table:table-column table:style-name="co9" table:default-cell-style-name="Default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default-cell-style-name="ce68"/>
        <table:table-column table:style-name="co21" table:default-cell-style-name="Default"/>
        <table:table-column table:style-name="co31" table:default-cell-style-name="Default"/>
        <table:table-column table:style-name="co21" table:number-columns-repeated="2" table:default-cell-style-name="Default"/>
        <table:table-column table:style-name="co21" table:default-cell-style-name="ce68"/>
        <table:table-column table:style-name="co21" table:default-cell-style-name="Default"/>
        <table:table-column table:style-name="co32" table:default-cell-style-name="Default"/>
        <table:table-column table:style-name="co9" table:default-cell-style-name="ce68"/>
        <table:table-column table:style-name="co21" table:number-columns-repeated="11" table:default-cell-style-name="Default"/>
        <table:table-row table:style-name="ro2">
          <table:table-cell table:style-name="ce173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 table:style-name="ce173"/>
          <table:table-cell table:style-name="ce189" office:value-type="string" calcext:value-type="string" table:number-columns-spanned="2" table:number-rows-spanned="1">
            <text:p><text:s text:c="2"/>CONTRATO Nº</text:p>
          </table:table-cell>
          <table:covered-table-cell table:style-name="ce189"/>
          <table:table-cell table:style-name="ce82" office:value-type="string" calcext:value-type="string">
            <text:p>10/2020</text:p>
          </table:table-cell>
          <table:table-cell table:style-name="ce63" table:number-columns-repeated="13"/>
          <table:table-cell table:style-name="ce189" table:number-columns-spanned="2" table:number-rows-spanned="1"/>
          <table:covered-table-cell table:style-name="ce189"/>
          <table:table-cell table:style-name="ce82"/>
          <table:table-cell table:style-name="ce71" table:number-columns-repeated="11"/>
        </table:table-row>
        <table:table-row table:style-name="ro2">
          <table:table-cell table:style-name="ce64"/>
          <table:table-cell table:style-name="ce69"/>
          <table:table-cell table:style-name="ce72"/>
          <table:table-cell table:style-name="ce69" table:number-columns-repeated="3"/>
          <table:table-cell table:style-name="ce188" office:value-type="string" calcext:value-type="string">
            <text:p>MÊS:</text:p>
          </table:table-cell>
          <table:table-cell table:style-name="ce80" office:value-type="string" calcext:value-type="string">
            <text:p>JULHO</text:p>
          </table:table-cell>
          <table:table-cell table:style-name="ce188" office:value-type="string" calcext:value-type="string">
            <text:p>ANO:</text:p>
          </table:table-cell>
          <table:table-cell table:style-name="ce80" office:value-type="float" office:value="2021" calcext:value-type="float">
            <text:p>2021</text:p>
          </table:table-cell>
          <table:table-cell table:style-name="ce188" office:value-type="string" calcext:value-type="string" table:number-columns-spanned="2" table:number-rows-spanned="1">
            <text:p>CONTRATADO:</text:p>
          </table:table-cell>
          <table:covered-table-cell table:style-name="ce188"/>
          <table:table-cell table:style-name="ce80" office:value-type="string" calcext:value-type="string" table:number-columns-spanned="4" table:number-rows-spanned="1">
            <text:p>Belazarte Serviços de Consultoria Ltda</text:p>
          </table:table-cell>
          <table:covered-table-cell table:number-columns-repeated="3" table:style-name="ce80"/>
          <table:table-cell table:style-name="ce84" table:number-columns-repeated="4"/>
          <table:table-cell table:style-name="ce188" office:value-type="string" calcext:value-type="string" table:number-columns-spanned="2" table:number-rows-spanned="1">
            <text:p>CONTRATADO:</text:p>
          </table:table-cell>
          <table:covered-table-cell table:style-name="ce188"/>
          <table:table-cell table:style-name="ce80" office:value-type="string" calcext:value-type="string" table:number-columns-spanned="4" table:number-rows-spanned="1">
            <text:p>Belazarte Serviços de Consultoria Ltda</text:p>
          </table:table-cell>
          <table:covered-table-cell table:number-columns-repeated="3" table:style-name="ce80"/>
          <table:table-cell table:style-name="ce71" table:number-columns-repeated="11"/>
        </table:table-row>
        <table:table-row table:style-name="ro5">
          <table:table-cell table:style-name="ce17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175"/>
          <table:table-cell table:style-name="ce184" office:value-type="string" calcext:value-type="string" table:number-columns-spanned="12" table:number-rows-spanned="1">
            <text:p>PROVENTOS</text:p>
          </table:table-cell>
          <table:covered-table-cell table:number-columns-repeated="11" table:style-name="ce184"/>
          <table:table-cell table:style-name="ce197" office:value-type="string" calcext:value-type="string" table:number-columns-spanned="1" table:number-rows-spanned="3">
            <text:p>TOTAL DE PROVENTOS</text:p>
          </table:table-cell>
          <table:table-cell table:style-name="ce199" office:value-type="string" calcext:value-type="string" table:number-columns-spanned="6" table:number-rows-spanned="1">
            <text:p>DESCONTOS</text:p>
          </table:table-cell>
          <table:covered-table-cell table:number-columns-repeated="5" table:style-name="ce199"/>
          <table:table-cell table:style-name="ce197" office:value-type="string" calcext:value-type="string" table:number-columns-spanned="1" table:number-rows-spanned="3">
            <text:p>TOTAL DE DESCONTOS</text:p>
          </table:table-cell>
          <table:table-cell table:style-name="ce91" office:value-type="string" calcext:value-type="string" table:number-columns-spanned="1" table:number-rows-spanned="3">
            <text:p>TOTAL LÍQUIDO RECEBIDO</text:p>
          </table:table-cell>
          <table:table-cell table:style-name="ce93" office:value-type="string" calcext:value-type="string" table:number-columns-spanned="1" table:number-rows-spanned="3">
            <text:p>OBSERVAÇÃO</text:p>
          </table:table-cell>
          <table:table-cell table:style-name="ce67"/>
          <table:table-cell table:style-name="ce71" table:number-columns-repeated="10"/>
        </table:table-row>
        <table:table-row table:style-name="ro5">
          <table:table-cell table:style-name="ce175" office:value-type="string" calcext:value-type="string" table:number-columns-spanned="1" table:number-rows-spanned="2">
            <text:p>Nº</text:p>
          </table:table-cell>
          <table:table-cell table:style-name="ce175" office:value-type="string" calcext:value-type="string" table:number-columns-spanned="1" table:number-rows-spanned="2">
            <text:p>NOME</text:p>
          </table:table-cell>
          <table:table-cell table:style-name="ce175" office:value-type="string" calcext:value-type="string" table:number-columns-spanned="1" table:number-rows-spanned="2">
            <text:p>CPF</text:p>
          </table:table-cell>
          <table:table-cell table:style-name="ce175" office:value-type="string" calcext:value-type="string" table:number-columns-spanned="1" table:number-rows-spanned="2">
            <text:p>CARGO</text:p>
          </table:table-cell>
          <table:table-cell table:style-name="ce184" office:value-type="string" calcext:value-type="string" table:number-columns-spanned="1" table:number-rows-spanned="2">
            <text:p>SALÁRIO</text:p>
          </table:table-cell>
          <table:table-cell table:style-name="ce186" office:value-type="string" calcext:value-type="string" table:number-columns-spanned="1" table:number-rows-spanned="2">
            <text:p>ADICIONAL PERICULOSIDADE</text:p>
          </table:table-cell>
          <table:table-cell table:style-name="ce184" office:value-type="string" calcext:value-type="string" table:number-columns-spanned="1" table:number-rows-spanned="2">
            <text:p>FÉRIAS</text:p>
          </table:table-cell>
          <table:table-cell table:style-name="ce191" office:value-type="string" calcext:value-type="string" table:number-columns-spanned="1" table:number-rows-spanned="2">
            <text:p>13º SALÁRIO</text:p>
          </table:table-cell>
          <table:table-cell table:style-name="ce191" office:value-type="string" calcext:value-type="string" table:number-columns-spanned="1" table:number-rows-spanned="2">
            <text:p>DIFERENÇA DE SALÁRIOS</text:p>
          </table:table-cell>
          <table:table-cell table:style-name="ce191" office:value-type="string" calcext:value-type="string" table:number-columns-spanned="1" table:number-rows-spanned="2">
            <text:p>RESCISÃO</text:p>
          </table:table-cell>
          <table:table-cell table:style-name="ce191" office:value-type="string" calcext:value-type="string" table:number-columns-spanned="1" table:number-rows-spanned="2">
            <text:p>OUTROS</text:p>
          </table:table-cell>
          <table:table-cell table:style-name="ce184" office:value-type="string" calcext:value-type="string" table:number-columns-spanned="4" table:number-rows-spanned="1">
            <text:p>AUXÍLIOS E BENEFÍCIOS</text:p>
          </table:table-cell>
          <table:covered-table-cell table:number-columns-repeated="3" table:style-name="ce184"/>
          <table:table-cell table:style-name="ce184" office:value-type="string" calcext:value-type="string" table:number-columns-spanned="1" table:number-rows-spanned="2">
            <text:p>DIÁRIAS</text:p>
          </table:table-cell>
          <table:covered-table-cell table:style-name="ce197"/>
          <table:table-cell table:style-name="ce199" office:value-type="string" calcext:value-type="string" table:number-columns-spanned="1" table:number-rows-spanned="2">
            <text:p>IRPF</text:p>
          </table:table-cell>
          <table:table-cell table:style-name="ce199" office:value-type="string" calcext:value-type="string" table:number-columns-spanned="1" table:number-rows-spanned="2">
            <text:p>INSS</text:p>
          </table:table-cell>
          <table:table-cell table:style-name="ce202" office:value-type="string" calcext:value-type="string" table:number-columns-spanned="1" table:number-rows-spanned="2">
            <text:p>VALE TRANSPORTE</text:p>
          </table:table-cell>
          <table:table-cell table:style-name="ce202" office:value-type="string" calcext:value-type="string" table:number-columns-spanned="1" table:number-rows-spanned="2">
            <text:p>FALTAS</text:p>
          </table:table-cell>
          <table:table-cell table:style-name="ce202" office:value-type="string" calcext:value-type="string" table:number-columns-spanned="1" table:number-rows-spanned="2">
            <text:p>DSR</text:p>
          </table:table-cell>
          <table:table-cell table:style-name="ce202" office:value-type="string" calcext:value-type="string" table:number-columns-spanned="1" table:number-rows-spanned="2">
            <text:p>Plano de Saúde</text:p>
          </table:table-cell>
          <table:covered-table-cell table:number-columns-repeated="3" table:style-name="ce197"/>
          <table:table-cell table:style-name="ce67"/>
          <table:table-cell table:style-name="ce71" table:number-columns-repeated="10"/>
        </table:table-row>
        <table:table-row table:style-name="ro2">
          <table:covered-table-cell table:number-columns-repeated="5" table:style-name="ce175"/>
          <table:covered-table-cell table:style-name="ce186"/>
          <table:covered-table-cell table:number-columns-repeated="2" table:style-name="ce184"/>
          <table:covered-table-cell table:number-columns-repeated="3" table:style-name="ce81"/>
          <table:table-cell table:style-name="ce184" office:value-type="string" calcext:value-type="string">
            <text:p>ALIMENTAÇÃO</text:p>
          </table:table-cell>
          <table:table-cell table:style-name="ce184" office:value-type="string" calcext:value-type="string">
            <text:p>TRANSPORTE</text:p>
          </table:table-cell>
          <table:table-cell table:style-name="ce184" office:value-type="string" calcext:value-type="string">
            <text:p>PLANO DE SAÚDE</text:p>
          </table:table-cell>
          <table:table-cell table:style-name="ce184" office:value-type="string" calcext:value-type="string">
            <text:p>SALÁRIO FAMÍLIA</text:p>
          </table:table-cell>
          <table:covered-table-cell table:number-columns-repeated="5" table:style-name="ce184"/>
          <table:covered-table-cell table:number-columns-repeated="6" table:style-name="ce202"/>
          <table:table-cell table:style-name="ce67"/>
          <table:table-cell table:style-name="ce71" table:number-columns-repeated="10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0" table:formula="of:=[$TCE.H8]" office:value-type="string" office:string-value="ADELMA PEREIRA LIMA DOS SANTOS" calcext:value-type="string">
            <text:p>ADELMA PEREIRA LIMA DOS SANTOS</text:p>
          </table:table-cell>
          <table:table-cell table:style-name="ce73" table:formula="of:=SUBSTITUTE([$TCE.J8];LEFT([$TCE.J8];8);&quot;********&quot;)" office:value-type="string" office:string-value="********823-91" calcext:value-type="string">
            <text:p>********823-91</text:p>
          </table:table-cell>
          <table:table-cell table:style-name="ce73" table:formula="of:=[$TCE.I8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6:.P6])" office:value-type="currency" office:currency="BRL" office:value="1829.21" calcext:value-type="currency">
            <text:p>R$ 1.829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6]" office:value-type="currency" office:currency="BRL" office:value="104.4" calcext:value-type="currency">
            <text:p>R$ 104,40</text:p>
          </table:table-cell>
          <table:table-cell table:style-name="ce89" table:formula="of:=6/100*[.E6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6:.W6])" office:value-type="currency" office:currency="BRL" office:value="182.7" calcext:value-type="currency">
            <text:p>R$ 182,70</text:p>
          </table:table-cell>
          <table:table-cell table:style-name="ce92" table:formula="of:=[.Q6]-[.X6]" office:value-type="currency" office:currency="BRL" office:value="1646.51" calcext:value-type="currency">
            <text:p>R$ 1.646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0" table:formula="of:=[$TCE.H9]" office:value-type="string" office:string-value="ADINALDO DOS SANTOS ROMAO" calcext:value-type="string">
            <text:p>ADINALDO DOS SANTOS ROMAO</text:p>
          </table:table-cell>
          <table:table-cell table:style-name="ce73" table:formula="of:=SUBSTITUTE([$TCE.J9];LEFT([$TCE.J9];8);&quot;********&quot;)" office:value-type="string" office:string-value="********563-87" calcext:value-type="string">
            <text:p>********563-87</text:p>
          </table:table-cell>
          <table:table-cell table:style-name="ce73" table:formula="of:=[$TCE.I9]" office:value-type="string" office:string-value="Motorista B" calcext:value-type="string">
            <text:p>Motorista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662.54" calcext:value-type="currency">
            <text:p>R$ 662,54</text:p>
          </table:table-cell>
          <table:table-cell table:style-name="ce86" table:formula="of:=SUM([.E7:.P7])" office:value-type="currency" office:currency="BRL" office:value="2439.54" calcext:value-type="currency">
            <text:p>R$ 2.439,54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7]" office:value-type="currency" office:currency="BRL" office:value="100.2232" calcext:value-type="currency">
            <text:p>R$ 100,22</text:p>
          </table:table-cell>
          <table:table-cell table:style-name="ce89" table:formula="of:=6/100*[.E7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7:.W7])" office:value-type="currency" office:currency="BRL" office:value="175.3906" calcext:value-type="currency">
            <text:p>R$ 175,39</text:p>
          </table:table-cell>
          <table:table-cell table:style-name="ce92" table:formula="of:=[.Q7]-[.X7]" office:value-type="currency" office:currency="BRL" office:value="2264.1494" calcext:value-type="currency">
            <text:p>R$ 2.264,15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0" table:formula="of:=[$TCE.H10]" office:value-type="string" office:string-value="ADRIANO JOSE DOS REIS" calcext:value-type="string">
            <text:p>ADRIANO JOSE DOS REIS</text:p>
          </table:table-cell>
          <table:table-cell table:style-name="ce73" table:formula="of:=SUBSTITUTE([$TCE.J10];LEFT([$TCE.J10];8);&quot;********&quot;)" office:value-type="string" office:string-value="********493-78" calcext:value-type="string">
            <text:p>********493-78</text:p>
          </table:table-cell>
          <table:table-cell table:style-name="ce73" table:formula="of:=[$TCE.I10]" office:value-type="string" office:string-value="Motorista B" calcext:value-type="string">
            <text:p>Motorista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75" office:value-type="currency" office:currency="BRL" office:value="2767.15" calcext:value-type="currency">
            <text:p>R$ 2.767,15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79.1" calcext:value-type="currency">
            <text:p>R$ 79,10</text:p>
          </table:table-cell>
          <table:table-cell table:style-name="ce75" office:value-type="currency" office:currency="BRL" office:value="80" calcext:value-type="currency">
            <text:p>R$ 80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8:.P8])" office:value-type="currency" office:currency="BRL" office:value="4179.04" calcext:value-type="currency">
            <text:p>R$ 4.179,04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8]" office:value-type="currency" office:currency="BRL" office:value="100.2232" calcext:value-type="currency">
            <text:p>R$ 100,22</text:p>
          </table:table-cell>
          <table:table-cell table:style-name="ce89" table:formula="of:=6/100*[.E8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8:.W8])" office:value-type="currency" office:currency="BRL" office:value="175.3906" calcext:value-type="currency">
            <text:p>R$ 175,39</text:p>
          </table:table-cell>
          <table:table-cell table:style-name="ce92" table:formula="of:=[.Q8]-[.X8]" office:value-type="currency" office:currency="BRL" office:value="4003.6494" calcext:value-type="currency">
            <text:p>R$ 4.003,65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0" table:formula="of:=[$TCE.H11]" office:value-type="string" office:string-value="ADRIANO MATOS DA PAZ MELO" calcext:value-type="string">
            <text:p>ADRIANO MATOS DA PAZ MELO</text:p>
          </table:table-cell>
          <table:table-cell table:style-name="ce73" table:formula="of:=SUBSTITUTE([$TCE.J11];LEFT([$TCE.J11];8);&quot;********&quot;)" office:value-type="string" office:string-value="********613-07" calcext:value-type="string">
            <text:p>********613-07</text:p>
          </table:table-cell>
          <table:table-cell table:style-name="ce73" table:formula="of:=[$TCE.I11]" office:value-type="string" office:string-value="Motorista B" calcext:value-type="string">
            <text:p>Motorista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9:.P9])" office:value-type="currency" office:currency="BRL" office:value="1828.27" calcext:value-type="currency">
            <text:p>R$ 1.828,27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9]" office:value-type="currency" office:currency="BRL" office:value="100.2232" calcext:value-type="currency">
            <text:p>R$ 100,22</text:p>
          </table:table-cell>
          <table:table-cell table:style-name="ce89" table:formula="of:=6/100*[.E9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9:.W9])" office:value-type="currency" office:currency="BRL" office:value="175.3906" calcext:value-type="currency">
            <text:p>R$ 175,39</text:p>
          </table:table-cell>
          <table:table-cell table:style-name="ce92" table:formula="of:=[.Q9]-[.X9]" office:value-type="currency" office:currency="BRL" office:value="1652.8794" calcext:value-type="currency">
            <text:p>R$ 1.652,8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0" table:formula="of:=[$TCE.H12]" office:value-type="string" office:string-value="AILTON LIMA LEITE" calcext:value-type="string">
            <text:p>AILTON LIMA LEITE</text:p>
          </table:table-cell>
          <table:table-cell table:style-name="ce73" table:formula="of:=SUBSTITUTE([$TCE.J12];LEFT([$TCE.J12];8);&quot;********&quot;)" office:value-type="string" office:string-value="********443-07" calcext:value-type="string">
            <text:p>********443-07</text:p>
          </table:table-cell>
          <table:table-cell table:style-name="ce73" table:formula="of:=[$TCE.I12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10:.P10])" office:value-type="currency" office:currency="BRL" office:value="1862.32" calcext:value-type="currency">
            <text:p>R$ 1.862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0]" office:value-type="currency" office:currency="BRL" office:value="93.176" calcext:value-type="currency">
            <text:p>R$ 93,18</text:p>
          </table:table-cell>
          <table:table-cell table:style-name="ce89" table:formula="of:=6/100*[.E10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0:.W10])" office:value-type="currency" office:currency="BRL" office:value="163.058" calcext:value-type="currency">
            <text:p>R$ 163,06</text:p>
          </table:table-cell>
          <table:table-cell table:style-name="ce92" table:formula="of:=[.Q10]-[.X10]" office:value-type="currency" office:currency="BRL" office:value="1699.262" calcext:value-type="currency">
            <text:p>R$ 1.699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0" table:formula="of:=[$TCE.H13]" office:value-type="string" office:string-value="ALEXANDRE JOSE NUNES GOMES" calcext:value-type="string">
            <text:p>ALEXANDRE JOSE NUNES GOMES</text:p>
          </table:table-cell>
          <table:table-cell table:style-name="ce73" table:formula="of:=SUBSTITUTE([$TCE.J13];LEFT([$TCE.J13];8);&quot;********&quot;)" office:value-type="string" office:string-value="********903-28" calcext:value-type="string">
            <text:p>********903-28</text:p>
          </table:table-cell>
          <table:table-cell table:style-name="ce73" table:formula="of:=[$TCE.I13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11:.P11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1]" office:value-type="currency" office:currency="BRL" office:value="104.4" calcext:value-type="currency">
            <text:p>R$ 104,40</text:p>
          </table:table-cell>
          <table:table-cell table:style-name="ce89" table:formula="of:=6/100*[.E11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1:.W11])" office:value-type="currency" office:currency="BRL" office:value="182.7" calcext:value-type="currency">
            <text:p>R$ 182,70</text:p>
          </table:table-cell>
          <table:table-cell table:style-name="ce92" table:formula="of:=[.Q11]-[.X11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0" table:formula="of:=[$TCE.H14]" office:value-type="string" office:string-value="ALEXSANDRA SABINO DA SILVA" calcext:value-type="string">
            <text:p>ALEXSANDRA SABINO DA SILVA</text:p>
          </table:table-cell>
          <table:table-cell table:style-name="ce73" table:formula="of:=SUBSTITUTE([$TCE.J14];LEFT([$TCE.J14];8);&quot;********&quot;)" office:value-type="string" office:string-value="********218-62" calcext:value-type="string">
            <text:p>********218-62</text:p>
          </table:table-cell>
          <table:table-cell table:style-name="ce73" table:formula="of:=[$TCE.I14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12:.P12])" office:value-type="currency" office:currency="BRL" office:value="1704.48" calcext:value-type="currency">
            <text:p>R$ 1.704,48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2]" office:value-type="currency" office:currency="BRL" office:value="104.4" calcext:value-type="currency">
            <text:p>R$ 104,40</text:p>
          </table:table-cell>
          <table:table-cell table:style-name="ce89" table:formula="of:=6/100*[.E12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2:.W12])" office:value-type="currency" office:currency="BRL" office:value="182.7" calcext:value-type="currency">
            <text:p>R$ 182,70</text:p>
          </table:table-cell>
          <table:table-cell table:style-name="ce92" table:formula="of:=[.Q12]-[.X12]" office:value-type="currency" office:currency="BRL" office:value="1521.78" calcext:value-type="currency">
            <text:p>R$ 1.521,7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0" table:formula="of:=[$TCE.H15]" office:value-type="string" office:string-value="ALINNE KELLY LOPES SOUSA" calcext:value-type="string">
            <text:p>ALINNE KELLY LOPES SOUSA</text:p>
          </table:table-cell>
          <table:table-cell table:style-name="ce73" table:formula="of:=SUBSTITUTE([$TCE.J15];LEFT([$TCE.J15];8);&quot;********&quot;)" office:value-type="string" office:string-value="********173-69" calcext:value-type="string">
            <text:p>********173-69</text:p>
          </table:table-cell>
          <table:table-cell table:style-name="ce73" table:formula="of:=[$TCE.I15]" office:value-type="string" office:string-value="Aux Serv. Gerais" calcext:value-type="string">
            <text:p>Aux Serv. Gerais</text:p>
          </table:table-cell>
          <table:table-cell table:style-name="ce75" office:value-type="currency" office:currency="BRL" office:value="1129.12" calcext:value-type="currency">
            <text:p>R$ 1.129,12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13:.P13])" office:value-type="currency" office:currency="BRL" office:value="1477.33" calcext:value-type="currency">
            <text:p>R$ 1.477,33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3]" office:value-type="currency" office:currency="BRL" office:value="90.3296" calcext:value-type="currency">
            <text:p>R$ 90,33</text:p>
          </table:table-cell>
          <table:table-cell table:style-name="ce89" table:formula="of:=6/100*[.E13]" office:value-type="currency" office:currency="BRL" office:value="67.7472" calcext:value-type="currency">
            <text:p>R$ 67,75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3:.W13])" office:value-type="currency" office:currency="BRL" office:value="158.0768" calcext:value-type="currency">
            <text:p>R$ 158,08</text:p>
          </table:table-cell>
          <table:table-cell table:style-name="ce92" table:formula="of:=[.Q13]-[.X13]" office:value-type="currency" office:currency="BRL" office:value="1319.2532" calcext:value-type="currency">
            <text:p>R$ 1.319,25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0" table:formula="of:=[$TCE.H16]" office:value-type="string" office:string-value="ALLAN LEITE DA SILVA" calcext:value-type="string">
            <text:p>ALLAN LEITE DA SILVA</text:p>
          </table:table-cell>
          <table:table-cell table:style-name="ce73" table:formula="of:=SUBSTITUTE([$TCE.J16];LEFT([$TCE.J16];8);&quot;********&quot;)" office:value-type="string" office:string-value="********153-89" calcext:value-type="string">
            <text:p>********153-89</text:p>
          </table:table-cell>
          <table:table-cell table:style-name="ce73" table:formula="of:=[$TCE.I16]" office:value-type="string" office:string-value="Motorista D" calcext:value-type="string">
            <text:p>Motorista D</text:p>
          </table:table-cell>
          <table:table-cell table:style-name="ce75" office:value-type="currency" office:currency="BRL" office:value="1484.42" calcext:value-type="currency">
            <text:p>R$ 1.484,42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14:.P14])" office:value-type="currency" office:currency="BRL" office:value="2008.63" calcext:value-type="currency">
            <text:p>R$ 2.008,63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4]" office:value-type="currency" office:currency="BRL" office:value="118.7536" calcext:value-type="currency">
            <text:p>R$ 118,75</text:p>
          </table:table-cell>
          <table:table-cell table:style-name="ce89" table:formula="of:=6/100*[.E14]" office:value-type="currency" office:currency="BRL" office:value="89.0652" calcext:value-type="currency">
            <text:p>R$ 89,0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4:.W14])" office:value-type="currency" office:currency="BRL" office:value="207.8188" calcext:value-type="currency">
            <text:p>R$ 207,82</text:p>
          </table:table-cell>
          <table:table-cell table:style-name="ce92" table:formula="of:=[.Q14]-[.X14]" office:value-type="currency" office:currency="BRL" office:value="1800.8112" calcext:value-type="currency">
            <text:p>R$ 1.800,8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0" table:formula="of:=[$TCE.H17]" office:value-type="string" office:string-value="ALLYSON PEREIRA LEMOS" calcext:value-type="string">
            <text:p>ALLYSON PEREIRA LEMOS</text:p>
          </table:table-cell>
          <table:table-cell table:style-name="ce73" table:formula="of:=SUBSTITUTE([$TCE.J17];LEFT([$TCE.J17];8);&quot;********&quot;)" office:value-type="string" office:string-value="********623-53" calcext:value-type="string">
            <text:p>********623-53</text:p>
          </table:table-cell>
          <table:table-cell table:style-name="ce73" table:formula="of:=[$TCE.I17]" office:value-type="string" office:string-value="Motorista B" calcext:value-type="string">
            <text:p>Motorista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736.17" calcext:value-type="currency">
            <text:p>R$ 736,17</text:p>
          </table:table-cell>
          <table:table-cell table:style-name="ce86" table:formula="of:=SUM([.E15:.P15])" office:value-type="currency" office:currency="BRL" office:value="2513.17" calcext:value-type="currency">
            <text:p>R$ 2.513,17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5]" office:value-type="currency" office:currency="BRL" office:value="100.2232" calcext:value-type="currency">
            <text:p>R$ 100,22</text:p>
          </table:table-cell>
          <table:table-cell table:style-name="ce89" table:formula="of:=6/100*[.E15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5:.W15])" office:value-type="currency" office:currency="BRL" office:value="175.3906" calcext:value-type="currency">
            <text:p>R$ 175,39</text:p>
          </table:table-cell>
          <table:table-cell table:style-name="ce92" table:formula="of:=[.Q15]-[.X15]" office:value-type="currency" office:currency="BRL" office:value="2337.7794" calcext:value-type="currency">
            <text:p>R$ 2.337,7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0" table:formula="of:=[$TCE.H18]" office:value-type="string" office:string-value="ALYSSON LUSTOSA AMARAL" calcext:value-type="string">
            <text:p>ALYSSON LUSTOSA AMARAL</text:p>
          </table:table-cell>
          <table:table-cell table:style-name="ce73" table:formula="of:=SUBSTITUTE([$TCE.J18];LEFT([$TCE.J18];8);&quot;********&quot;)" office:value-type="string" office:string-value="********993-01" calcext:value-type="string">
            <text:p>********993-01</text:p>
          </table:table-cell>
          <table:table-cell table:style-name="ce73" table:formula="of:=[$TCE.I18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16:.P16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6]" office:value-type="currency" office:currency="BRL" office:value="104.4" calcext:value-type="currency">
            <text:p>R$ 104,40</text:p>
          </table:table-cell>
          <table:table-cell table:style-name="ce89" table:formula="of:=6/100*[.E16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6:.W16])" office:value-type="currency" office:currency="BRL" office:value="182.7" calcext:value-type="currency">
            <text:p>R$ 182,70</text:p>
          </table:table-cell>
          <table:table-cell table:style-name="ce92" table:formula="of:=[.Q16]-[.X16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0" table:formula="of:=[$TCE.H19]" office:value-type="string" office:string-value="AMBROSINA ELOI DO NASCIMENTO" calcext:value-type="string">
            <text:p>AMBROSINA ELOI DO NASCIMENTO</text:p>
          </table:table-cell>
          <table:table-cell table:style-name="ce73" table:formula="of:=SUBSTITUTE([$TCE.J19];LEFT([$TCE.J19];8);&quot;********&quot;)" office:value-type="string" office:string-value="********483-23" calcext:value-type="string">
            <text:p>********483-23</text:p>
          </table:table-cell>
          <table:table-cell table:style-name="ce73" table:formula="of:=[$TCE.I19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17:.P17])" office:value-type="currency" office:currency="BRL" office:value="1704.48" calcext:value-type="currency">
            <text:p>R$ 1.704,48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7]" office:value-type="currency" office:currency="BRL" office:value="104.4" calcext:value-type="currency">
            <text:p>R$ 104,40</text:p>
          </table:table-cell>
          <table:table-cell table:style-name="ce89" table:formula="of:=6/100*[.E17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7:.W17])" office:value-type="currency" office:currency="BRL" office:value="182.7" calcext:value-type="currency">
            <text:p>R$ 182,70</text:p>
          </table:table-cell>
          <table:table-cell table:style-name="ce92" table:formula="of:=[.Q17]-[.X17]" office:value-type="currency" office:currency="BRL" office:value="1521.78" calcext:value-type="currency">
            <text:p>R$ 1.521,7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70" table:formula="of:=[$TCE.H20]" office:value-type="string" office:string-value="ANNA MARIA ALENCAR DE SOUSA" calcext:value-type="string">
            <text:p>ANNA MARIA ALENCAR DE SOUSA</text:p>
          </table:table-cell>
          <table:table-cell table:style-name="ce73" table:formula="of:=SUBSTITUTE([$TCE.J20];LEFT([$TCE.J20];8);&quot;********&quot;)" office:value-type="string" office:string-value="********023-01" calcext:value-type="string">
            <text:p>********023-01</text:p>
          </table:table-cell>
          <table:table-cell table:style-name="ce73" table:formula="of:=[$TCE.I20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7"/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18:.P18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8]" office:value-type="currency" office:currency="BRL" office:value="104.4" calcext:value-type="currency">
            <text:p>R$ 104,40</text:p>
          </table:table-cell>
          <table:table-cell table:style-name="ce89" table:formula="of:=6/100*[.E18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8:.W18])" office:value-type="currency" office:currency="BRL" office:value="182.7" calcext:value-type="currency">
            <text:p>R$ 182,70</text:p>
          </table:table-cell>
          <table:table-cell table:style-name="ce92" table:formula="of:=[.Q18]-[.X18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70" table:formula="of:=[$TCE.H21]" office:value-type="string" office:string-value="ANTONIEL SOUSA ALVES" calcext:value-type="string">
            <text:p>ANTONIEL SOUSA ALVES</text:p>
          </table:table-cell>
          <table:table-cell table:style-name="ce73" table:formula="of:=SUBSTITUTE([$TCE.J21];LEFT([$TCE.J21];8);&quot;********&quot;)" office:value-type="string" office:string-value="********363-01" calcext:value-type="string">
            <text:p>********363-01</text:p>
          </table:table-cell>
          <table:table-cell table:style-name="ce73" table:formula="of:=[$TCE.I21]" office:value-type="string" office:string-value="Carregador" calcext:value-type="string">
            <text:p>Carregador</text:p>
          </table:table-cell>
          <table:table-cell table:style-name="ce75" office:value-type="currency" office:currency="BRL" office:value="1132.08" calcext:value-type="currency">
            <text:p>R$ 1.132,08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3" office:value-type="float" office:value="662.54" calcext:value-type="float">
            <text:p><text:s/>R$ 662,54 </text:p>
          </table:table-cell>
          <table:table-cell table:style-name="ce86" table:formula="of:=SUM([.E19:.P19])" office:value-type="currency" office:currency="BRL" office:value="2142.83" calcext:value-type="currency">
            <text:p>R$ 2.142,83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9]" office:value-type="currency" office:currency="BRL" office:value="90.5664" calcext:value-type="currency">
            <text:p>R$ 90,57</text:p>
          </table:table-cell>
          <table:table-cell table:style-name="ce89" table:formula="of:=6/100*[.E19]" office:value-type="currency" office:currency="BRL" office:value="67.9248" calcext:value-type="currency">
            <text:p>R$ 67,92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9:.W19])" office:value-type="currency" office:currency="BRL" office:value="158.4912" calcext:value-type="currency">
            <text:p>R$ 158,49</text:p>
          </table:table-cell>
          <table:table-cell table:style-name="ce92" table:formula="of:=[.Q19]-[.X19]" office:value-type="currency" office:currency="BRL" office:value="1984.3388" calcext:value-type="currency">
            <text:p>R$ 1.984,34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70" table:formula="of:=[$TCE.H22]" office:value-type="string" office:string-value="ANTONIO DE ASSUNÇAO MARQUES FILHO" calcext:value-type="string">
            <text:p>ANTONIO DE ASSUNÇAO MARQUES FILHO</text:p>
          </table:table-cell>
          <table:table-cell table:style-name="ce73" table:formula="of:=SUBSTITUTE([$TCE.J22];LEFT([$TCE.J22];8);&quot;********&quot;)" office:value-type="string" office:string-value="********723-88" calcext:value-type="string">
            <text:p>********723-88</text:p>
          </table:table-cell>
          <table:table-cell table:style-name="ce73" table:formula="of:=[$TCE.I22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7"/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20:.P20])" office:value-type="currency" office:currency="BRL" office:value="1862.32" calcext:value-type="currency">
            <text:p>R$ 1.862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20]" office:value-type="currency" office:currency="BRL" office:value="93.176" calcext:value-type="currency">
            <text:p>R$ 93,18</text:p>
          </table:table-cell>
          <table:table-cell table:style-name="ce89" table:formula="of:=6/100*[.E20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20:.W20])" office:value-type="currency" office:currency="BRL" office:value="163.058" calcext:value-type="currency">
            <text:p>R$ 163,06</text:p>
          </table:table-cell>
          <table:table-cell table:style-name="ce92" table:formula="of:=[.Q20]-[.X20]" office:value-type="currency" office:currency="BRL" office:value="1699.262" calcext:value-type="currency">
            <text:p>R$ 1.699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70" table:formula="of:=[$TCE.H23]" office:value-type="string" office:string-value="ANTONIO GOMES SILVA FILHO" calcext:value-type="string">
            <text:p>ANTONIO GOMES SILVA FILHO</text:p>
          </table:table-cell>
          <table:table-cell table:style-name="ce73" table:formula="of:=SUBSTITUTE([$TCE.J23];LEFT([$TCE.J23];8);&quot;********&quot;)" office:value-type="string" office:string-value="********673-03" calcext:value-type="string">
            <text:p>********673-03</text:p>
          </table:table-cell>
          <table:table-cell table:style-name="ce73" table:formula="of:=[$TCE.I23]" office:value-type="string" office:string-value="Motorista B" calcext:value-type="string">
            <text:p>Motorista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7"/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102.54" calcext:value-type="currency">
            <text:p>R$ 102,54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21:.P21])" office:value-type="currency" office:currency="BRL" office:value="1703.54" calcext:value-type="currency">
            <text:p>R$ 1.703,54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21]" office:value-type="currency" office:currency="BRL" office:value="100.2232" calcext:value-type="currency">
            <text:p>R$ 100,22</text:p>
          </table:table-cell>
          <table:table-cell table:style-name="ce89" table:formula="of:=6/100*[.E21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21:.W21])" office:value-type="currency" office:currency="BRL" office:value="175.3906" calcext:value-type="currency">
            <text:p>R$ 175,39</text:p>
          </table:table-cell>
          <table:table-cell table:style-name="ce92" table:formula="of:=[.Q21]-[.X21]" office:value-type="currency" office:currency="BRL" office:value="1528.1494" calcext:value-type="currency">
            <text:p>R$ 1.528,15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70" table:formula="of:=[$TCE.H24]" office:value-type="string" office:string-value="ANTONIO JAIME CARVALHO FERREIRA DA SILVA" calcext:value-type="string">
            <text:p>ANTONIO JAIME CARVALHO FERREIRA DA SILVA</text:p>
          </table:table-cell>
          <table:table-cell table:style-name="ce73" table:formula="of:=SUBSTITUTE([$TCE.J24];LEFT([$TCE.J24];8);&quot;********&quot;)" office:value-type="string" office:string-value="********783-55" calcext:value-type="string">
            <text:p>********783-55</text:p>
          </table:table-cell>
          <table:table-cell table:style-name="ce73" table:formula="of:=[$TCE.I24]" office:value-type="string" office:string-value="Carregador" calcext:value-type="string">
            <text:p>Carregador</text:p>
          </table:table-cell>
          <table:table-cell table:style-name="ce75" office:value-type="currency" office:currency="BRL" office:value="1132.08" calcext:value-type="currency">
            <text:p>R$ 1.132,08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22:.P22])" office:value-type="currency" office:currency="BRL" office:value="1656.29" calcext:value-type="currency">
            <text:p>R$ 1.656,29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22]" office:value-type="currency" office:currency="BRL" office:value="90.5664" calcext:value-type="currency">
            <text:p>R$ 90,57</text:p>
          </table:table-cell>
          <table:table-cell table:style-name="ce89" table:formula="of:=6/100*[.E22]" office:value-type="currency" office:currency="BRL" office:value="67.9248" calcext:value-type="currency">
            <text:p>R$ 67,92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22:.W22])" office:value-type="currency" office:currency="BRL" office:value="158.4912" calcext:value-type="currency">
            <text:p>R$ 158,49</text:p>
          </table:table-cell>
          <table:table-cell table:style-name="ce92" table:formula="of:=[.Q22]-[.X22]" office:value-type="currency" office:currency="BRL" office:value="1497.7988" calcext:value-type="currency">
            <text:p>R$ 1.497,80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70" table:formula="of:=[$TCE.H25]" office:value-type="string" office:string-value="ANTONIO JOSE  DE SOUSA SILVA" calcext:value-type="string">
            <text:p>ANTONIO JOSE <text:s/>DE SOUSA SILVA</text:p>
          </table:table-cell>
          <table:table-cell table:style-name="ce73" table:formula="of:=SUBSTITUTE([$TCE.J25];LEFT([$TCE.J25];8);&quot;********&quot;)" office:value-type="string" office:string-value="********453-00" calcext:value-type="string">
            <text:p>********453-00</text:p>
          </table:table-cell>
          <table:table-cell table:style-name="ce73" table:formula="of:=[$TCE.I25]" office:value-type="string" office:string-value="Garçom" calcext:value-type="string">
            <text:p>Garçom</text:p>
          </table:table-cell>
          <table:table-cell table:style-name="ce75" office:value-type="currency" office:currency="BRL" office:value="1141.88" calcext:value-type="currency">
            <text:p>R$ 1.141,88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23:.P23])" office:value-type="currency" office:currency="BRL" office:value="1490.09" calcext:value-type="currency">
            <text:p>R$ 1.490,09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23]" office:value-type="currency" office:currency="BRL" office:value="91.3504" calcext:value-type="currency">
            <text:p>R$ 91,35</text:p>
          </table:table-cell>
          <table:table-cell table:style-name="ce89" table:formula="of:=6/100*[.E23]" office:value-type="currency" office:currency="BRL" office:value="68.5128" calcext:value-type="currency">
            <text:p>R$ 68,51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23:.W23])" office:value-type="currency" office:currency="BRL" office:value="159.8632" calcext:value-type="currency">
            <text:p>R$ 159,86</text:p>
          </table:table-cell>
          <table:table-cell table:style-name="ce92" table:formula="of:=[.Q23]-[.X23]" office:value-type="currency" office:currency="BRL" office:value="1330.2268" calcext:value-type="currency">
            <text:p>R$ 1.330,23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70" table:formula="of:=[$TCE.H26]" office:value-type="string" office:string-value="BENEDITO PEREIRA DE SOUSA NETO" calcext:value-type="string">
            <text:p>BENEDITO PEREIRA DE SOUSA NETO</text:p>
          </table:table-cell>
          <table:table-cell table:style-name="ce73" table:formula="of:=SUBSTITUTE([$TCE.J26];LEFT([$TCE.J26];8);&quot;********&quot;)" office:value-type="string" office:string-value="********733.72" calcext:value-type="string">
            <text:p>********733.72</text:p>
          </table:table-cell>
          <table:table-cell table:style-name="ce73" table:formula="of:=[$TCE.I26]" office:value-type="string" office:string-value="Motorista B" calcext:value-type="string">
            <text:p>Motorista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24:.P24])" office:value-type="currency" office:currency="BRL" office:value="1777" calcext:value-type="currency">
            <text:p>R$ 1.777,00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24]" office:value-type="currency" office:currency="BRL" office:value="100.2232" calcext:value-type="currency">
            <text:p>R$ 100,22</text:p>
          </table:table-cell>
          <table:table-cell table:style-name="ce89" table:formula="of:=6/100*[.E24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24:.W24])" office:value-type="currency" office:currency="BRL" office:value="175.3906" calcext:value-type="currency">
            <text:p>R$ 175,39</text:p>
          </table:table-cell>
          <table:table-cell table:style-name="ce92" table:formula="of:=[.Q24]-[.X24]" office:value-type="currency" office:currency="BRL" office:value="1601.6094" calcext:value-type="currency">
            <text:p>R$ 1.601,6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70" table:formula="of:=[$TCE.H27]" office:value-type="string" office:string-value="BIANKA CARVALHO MACHADO" calcext:value-type="string">
            <text:p>BIANKA CARVALHO MACHADO</text:p>
          </table:table-cell>
          <table:table-cell table:style-name="ce73" table:formula="of:=SUBSTITUTE([$TCE.J27];LEFT([$TCE.J27];8);&quot;********&quot;)" office:value-type="string" office:string-value="********683-55" calcext:value-type="string">
            <text:p>********683-55</text:p>
          </table:table-cell>
          <table:table-cell table:style-name="ce73" table:formula="of:=[$TCE.I27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7"/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25:.P25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25]" office:value-type="currency" office:currency="BRL" office:value="104.4" calcext:value-type="currency">
            <text:p>R$ 104,40</text:p>
          </table:table-cell>
          <table:table-cell table:style-name="ce89" table:formula="of:=6/100*[.E25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25:.W25])" office:value-type="currency" office:currency="BRL" office:value="182.7" calcext:value-type="currency">
            <text:p>R$ 182,70</text:p>
          </table:table-cell>
          <table:table-cell table:style-name="ce92" table:formula="of:=[.Q25]-[.X25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21" calcext:value-type="float">
            <text:p>21</text:p>
          </table:table-cell>
          <table:table-cell table:style-name="ce70" table:formula="of:=[$TCE.H28]" office:value-type="string" office:string-value="BRENDA SILVA FRANCO" calcext:value-type="string">
            <text:p>BRENDA SILVA FRANCO</text:p>
          </table:table-cell>
          <table:table-cell table:style-name="ce73" table:formula="of:=SUBSTITUTE([$TCE.J28];LEFT([$TCE.J28];8);&quot;********&quot;)" office:value-type="string" office:string-value="********013-43" calcext:value-type="string">
            <text:p>********013-43</text:p>
          </table:table-cell>
          <table:table-cell table:style-name="ce73" table:formula="of:=[$TCE.I28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7"/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26:.P26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26]" office:value-type="currency" office:currency="BRL" office:value="104.4" calcext:value-type="currency">
            <text:p>R$ 104,40</text:p>
          </table:table-cell>
          <table:table-cell table:style-name="ce89" table:formula="of:=6/100*[.E26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26:.W26])" office:value-type="currency" office:currency="BRL" office:value="182.7" calcext:value-type="currency">
            <text:p>R$ 182,70</text:p>
          </table:table-cell>
          <table:table-cell table:style-name="ce92" table:formula="of:=[.Q26]-[.X26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70" table:formula="of:=[$TCE.H29]" office:value-type="string" office:string-value="BRUNO HARA VIEIRA CASTELO BRANCO" calcext:value-type="string">
            <text:p>BRUNO HARA VIEIRA CASTELO BRANCO</text:p>
          </table:table-cell>
          <table:table-cell table:style-name="ce73" table:formula="of:=SUBSTITUTE([$TCE.J29];LEFT([$TCE.J29];8);&quot;********&quot;)" office:value-type="string" office:string-value="********933-52" calcext:value-type="string">
            <text:p>********933-52</text:p>
          </table:table-cell>
          <table:table-cell table:style-name="ce73" table:formula="of:=[$TCE.I29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7"/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27:.P27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27]" office:value-type="currency" office:currency="BRL" office:value="104.4" calcext:value-type="currency">
            <text:p>R$ 104,40</text:p>
          </table:table-cell>
          <table:table-cell table:style-name="ce89" table:formula="of:=6/100*[.E27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27:.W27])" office:value-type="currency" office:currency="BRL" office:value="182.7" calcext:value-type="currency">
            <text:p>R$ 182,70</text:p>
          </table:table-cell>
          <table:table-cell table:style-name="ce92" table:formula="of:=[.Q27]-[.X27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70" table:formula="of:=[$TCE.H30]" office:value-type="string" office:string-value="CATIANE VIRGINIA SOARES ALVES" calcext:value-type="string">
            <text:p>CATIANE VIRGINIA SOARES ALVES</text:p>
          </table:table-cell>
          <table:table-cell table:style-name="ce73" table:formula="of:=SUBSTITUTE([$TCE.J30];LEFT([$TCE.J30];8);&quot;********&quot;)" office:value-type="string" office:string-value="********803-78" calcext:value-type="string">
            <text:p>********803-78</text:p>
          </table:table-cell>
          <table:table-cell table:style-name="ce73" table:formula="of:=[$TCE.I30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28:.P28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28]" office:value-type="currency" office:currency="BRL" office:value="104.4" calcext:value-type="currency">
            <text:p>R$ 104,40</text:p>
          </table:table-cell>
          <table:table-cell table:style-name="ce89" table:formula="of:=6/100*[.E28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28:.W28])" office:value-type="currency" office:currency="BRL" office:value="182.7" calcext:value-type="currency">
            <text:p>R$ 182,70</text:p>
          </table:table-cell>
          <table:table-cell table:style-name="ce92" table:formula="of:=[.Q28]-[.X28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24" calcext:value-type="float">
            <text:p>24</text:p>
          </table:table-cell>
          <table:table-cell table:style-name="ce70" table:formula="of:=[$TCE.H31]" office:value-type="string" office:string-value="CICERA MARIA BRANDAO" calcext:value-type="string">
            <text:p>CICERA MARIA BRANDAO</text:p>
          </table:table-cell>
          <table:table-cell table:style-name="ce73" table:formula="of:=SUBSTITUTE([$TCE.J31];LEFT([$TCE.J31];8);&quot;********&quot;)" office:value-type="string" office:string-value="********303-82" calcext:value-type="string">
            <text:p>********303-82</text:p>
          </table:table-cell>
          <table:table-cell table:style-name="ce73" table:formula="of:=[$TCE.I31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5" office:value-type="currency" office:currency="BRL" office:value="91" calcext:value-type="currency">
            <text:p>R$ 91,00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29:.P29])" office:value-type="currency" office:currency="BRL" office:value="1971.48" calcext:value-type="currency">
            <text:p>R$ 1.971,48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29]" office:value-type="currency" office:currency="BRL" office:value="104.4" calcext:value-type="currency">
            <text:p>R$ 104,40</text:p>
          </table:table-cell>
          <table:table-cell table:style-name="ce89" table:formula="of:=6/100*[.E29]" office:value-type="currency" office:currency="BRL" office:value="78.3" calcext:value-type="currency">
            <text:p>R$ 78,30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88" office:value-type="currency" office:currency="BRL" office:value="91" calcext:value-type="currency">
            <text:p>R$ 91,00</text:p>
          </table:table-cell>
          <table:table-cell table:style-name="ce86" table:formula="of:=SUM([.R29:.W29])" office:value-type="currency" office:currency="BRL" office:value="273.7" calcext:value-type="currency">
            <text:p>R$ 273,70</text:p>
          </table:table-cell>
          <table:table-cell table:style-name="ce92" table:formula="of:=[.Q29]-[.X29]" office:value-type="currency" office:currency="BRL" office:value="1697.78" calcext:value-type="currency">
            <text:p>R$ 1.697,7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25" calcext:value-type="float">
            <text:p>25</text:p>
          </table:table-cell>
          <table:table-cell table:style-name="ce70" table:formula="of:=[$TCE.H32]" office:value-type="string" office:string-value="CICERO DA SILVA BARBOSA" calcext:value-type="string">
            <text:p>CICERO DA SILVA BARBOSA</text:p>
          </table:table-cell>
          <table:table-cell table:style-name="ce73" table:formula="of:=SUBSTITUTE([$TCE.J32];LEFT([$TCE.J32];8);&quot;********&quot;)" office:value-type="string" office:string-value="********743-83" calcext:value-type="string">
            <text:p>********743-83</text:p>
          </table:table-cell>
          <table:table-cell table:style-name="ce73" table:formula="of:=[$TCE.I32]" office:value-type="string" office:string-value="Motorista B" calcext:value-type="string">
            <text:p>Motorista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30:.P30])" office:value-type="currency" office:currency="BRL" office:value="1652.27" calcext:value-type="currency">
            <text:p>R$ 1.652,27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30]" office:value-type="currency" office:currency="BRL" office:value="100.2232" calcext:value-type="currency">
            <text:p>R$ 100,22</text:p>
          </table:table-cell>
          <table:table-cell table:style-name="ce89" table:formula="of:=6/100*[.E30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30:.W30])" office:value-type="currency" office:currency="BRL" office:value="175.3906" calcext:value-type="currency">
            <text:p>R$ 175,39</text:p>
          </table:table-cell>
          <table:table-cell table:style-name="ce92" table:formula="of:=[.Q30]-[.X30]" office:value-type="currency" office:currency="BRL" office:value="1476.8794" calcext:value-type="currency">
            <text:p>R$ 1.476,8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70" table:formula="of:=[$TCE.H33]" office:value-type="string" office:string-value="CLEOMIR MIRANDA ADERALDO" calcext:value-type="string">
            <text:p>CLEOMIR MIRANDA ADERALDO</text:p>
          </table:table-cell>
          <table:table-cell table:style-name="ce73" table:formula="of:=SUBSTITUTE([$TCE.J33];LEFT([$TCE.J33];8);&quot;********&quot;)" office:value-type="string" office:string-value="********853-04" calcext:value-type="string">
            <text:p>********853-04</text:p>
          </table:table-cell>
          <table:table-cell table:style-name="ce73" table:formula="of:=[$TCE.I33]" office:value-type="string" office:string-value="Motorista B" calcext:value-type="string">
            <text:p>Motorista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662.54" calcext:value-type="currency">
            <text:p>R$ 662,54</text:p>
          </table:table-cell>
          <table:table-cell table:style-name="ce86" table:formula="of:=SUM([.E31:.P31])" office:value-type="currency" office:currency="BRL" office:value="2439.54" calcext:value-type="currency">
            <text:p>R$ 2.439,54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31]" office:value-type="currency" office:currency="BRL" office:value="100.2232" calcext:value-type="currency">
            <text:p>R$ 100,22</text:p>
          </table:table-cell>
          <table:table-cell table:style-name="ce89" table:formula="of:=6/100*[.E31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31:.W31])" office:value-type="currency" office:currency="BRL" office:value="175.3906" calcext:value-type="currency">
            <text:p>R$ 175,39</text:p>
          </table:table-cell>
          <table:table-cell table:style-name="ce92" table:formula="of:=[.Q31]-[.X31]" office:value-type="currency" office:currency="BRL" office:value="2264.1494" calcext:value-type="currency">
            <text:p>R$ 2.264,15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70" table:formula="of:=[$TCE.H34]" office:value-type="string" office:string-value="DEOCLEBES MOREIRA DE PAIVA" calcext:value-type="string">
            <text:p>DEOCLEBES MOREIRA DE PAIVA</text:p>
          </table:table-cell>
          <table:table-cell table:style-name="ce73" table:formula="of:=SUBSTITUTE([$TCE.J34];LEFT([$TCE.J34];8);&quot;********&quot;)" office:value-type="string" office:string-value="********203-25" calcext:value-type="string">
            <text:p>********203-25</text:p>
          </table:table-cell>
          <table:table-cell table:style-name="ce73" table:formula="of:=[$TCE.I34]" office:value-type="string" office:string-value="Eletricista" calcext:value-type="string">
            <text:p>Eletricista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102.54" calcext:value-type="currency">
            <text:p>R$ 102,54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32:.P32])" office:value-type="currency" office:currency="BRL" office:value="2140.86" calcext:value-type="currency">
            <text:p>R$ 2.140,86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32]" office:value-type="currency" office:currency="BRL" office:value="93.176" calcext:value-type="currency">
            <text:p>R$ 93,18</text:p>
          </table:table-cell>
          <table:table-cell table:style-name="ce89" table:formula="of:=6/100*[.E32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32:.W32])" office:value-type="currency" office:currency="BRL" office:value="163.058" calcext:value-type="currency">
            <text:p>R$ 163,06</text:p>
          </table:table-cell>
          <table:table-cell table:style-name="ce92" table:formula="of:=[.Q32]-[.X32]" office:value-type="currency" office:currency="BRL" office:value="1977.802" calcext:value-type="currency">
            <text:p>R$ 1.977,80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28" calcext:value-type="float">
            <text:p>28</text:p>
          </table:table-cell>
          <table:table-cell table:style-name="ce70" table:formula="of:=[$TCE.H35]" office:value-type="string" office:string-value="DERIVALDO DA SILVA SANTOS" calcext:value-type="string">
            <text:p>DERIVALDO DA SILVA SANTOS</text:p>
          </table:table-cell>
          <table:table-cell table:style-name="ce73" table:formula="of:=SUBSTITUTE([$TCE.J35];LEFT([$TCE.J35];8);&quot;********&quot;)" office:value-type="string" office:string-value="********903-81" calcext:value-type="string">
            <text:p>********903-81</text:p>
          </table:table-cell>
          <table:table-cell table:style-name="ce73" table:formula="of:=[$TCE.I35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33:.P33])" office:value-type="currency" office:currency="BRL" office:value="1862.32" calcext:value-type="currency">
            <text:p>R$ 1.862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33]" office:value-type="currency" office:currency="BRL" office:value="93.176" calcext:value-type="currency">
            <text:p>R$ 93,18</text:p>
          </table:table-cell>
          <table:table-cell table:style-name="ce89" table:formula="of:=6/100*[.E33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33:.W33])" office:value-type="currency" office:currency="BRL" office:value="163.058" calcext:value-type="currency">
            <text:p>R$ 163,06</text:p>
          </table:table-cell>
          <table:table-cell table:style-name="ce92" table:formula="of:=[.Q33]-[.X33]" office:value-type="currency" office:currency="BRL" office:value="1699.262" calcext:value-type="currency">
            <text:p>R$ 1.699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29" calcext:value-type="float">
            <text:p>29</text:p>
          </table:table-cell>
          <table:table-cell table:style-name="ce70" table:formula="of:=[$TCE.H36]" office:value-type="string" office:string-value="DHIEGO RIBEIRO DE OLIVEIRA" calcext:value-type="string">
            <text:p>DHIEGO RIBEIRO DE OLIVEIRA</text:p>
          </table:table-cell>
          <table:table-cell table:style-name="ce73" table:formula="of:=SUBSTITUTE([$TCE.J36];LEFT([$TCE.J36];8);&quot;********&quot;)" office:value-type="string" office:string-value="********413-49" calcext:value-type="string">
            <text:p>********413-49</text:p>
          </table:table-cell>
          <table:table-cell table:style-name="ce73" table:formula="of:=[$TCE.I36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205.08" calcext:value-type="currency">
            <text:p>R$ 205,08</text:p>
          </table:table-cell>
          <table:table-cell table:style-name="ce75" office:value-type="currency" office:currency="BRL" office:value="220.85" calcext:value-type="currency">
            <text:p>R$ 220,85</text:p>
          </table:table-cell>
          <table:table-cell table:style-name="ce86" table:formula="of:=SUM([.E34:.P34])" office:value-type="currency" office:currency="BRL" office:value="2202.93" calcext:value-type="currency">
            <text:p>R$ 2.202,93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34]" office:value-type="currency" office:currency="BRL" office:value="100.2232" calcext:value-type="currency">
            <text:p>R$ 100,22</text:p>
          </table:table-cell>
          <table:table-cell table:style-name="ce89" table:formula="of:=6/100*[.E34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34:.W34])" office:value-type="currency" office:currency="BRL" office:value="175.3906" calcext:value-type="currency">
            <text:p>R$ 175,39</text:p>
          </table:table-cell>
          <table:table-cell table:style-name="ce92" table:formula="of:=[.Q34]-[.X34]" office:value-type="currency" office:currency="BRL" office:value="2027.5394" calcext:value-type="currency">
            <text:p>R$ 2.027,54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30" calcext:value-type="float">
            <text:p>30</text:p>
          </table:table-cell>
          <table:table-cell table:style-name="ce70" table:formula="of:=[$TCE.H37]" office:value-type="string" office:string-value="DJANDERSON DO NASCIMENTO GOMES" calcext:value-type="string">
            <text:p>DJANDERSON DO NASCIMENTO GOMES</text:p>
          </table:table-cell>
          <table:table-cell table:style-name="ce73" table:formula="of:=SUBSTITUTE([$TCE.J37];LEFT([$TCE.J37];8);&quot;********&quot;)" office:value-type="string" office:string-value="********153-64" calcext:value-type="string">
            <text:p>********153-64</text:p>
          </table:table-cell>
          <table:table-cell table:style-name="ce73" table:formula="of:=[$TCE.I37]" office:value-type="string" office:string-value="Eletricista" calcext:value-type="string">
            <text:p>Eletricista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147.23" calcext:value-type="currency">
            <text:p>R$ 147,23</text:p>
          </table:table-cell>
          <table:table-cell table:style-name="ce86" table:formula="of:=SUM([.E35:.P35])" office:value-type="currency" office:currency="BRL" office:value="2185.55" calcext:value-type="currency">
            <text:p>R$ 2.185,55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35]" office:value-type="currency" office:currency="BRL" office:value="93.176" calcext:value-type="currency">
            <text:p>R$ 93,18</text:p>
          </table:table-cell>
          <table:table-cell table:style-name="ce89" table:formula="of:=6/100*[.E35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35:.W35])" office:value-type="currency" office:currency="BRL" office:value="163.058" calcext:value-type="currency">
            <text:p>R$ 163,06</text:p>
          </table:table-cell>
          <table:table-cell table:style-name="ce92" table:formula="of:=[.Q35]-[.X35]" office:value-type="currency" office:currency="BRL" office:value="2022.492" calcext:value-type="currency">
            <text:p>R$ 2.022,49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70" table:formula="of:=[$TCE.H38]" office:value-type="string" office:string-value="EDINALBA DA COSTA REGO" calcext:value-type="string">
            <text:p>EDINALBA DA COSTA REGO</text:p>
          </table:table-cell>
          <table:table-cell table:style-name="ce73" table:formula="of:=SUBSTITUTE([$TCE.J38];LEFT([$TCE.J38];8);&quot;********&quot;)" office:value-type="string" office:string-value="********373-34" calcext:value-type="string">
            <text:p>********373-34</text:p>
          </table:table-cell>
          <table:table-cell table:style-name="ce73" table:formula="of:=[$TCE.I38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36:.P36])" office:value-type="currency" office:currency="BRL" office:value="1880.48" calcext:value-type="currency">
            <text:p>R$ 1.880,48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36]" office:value-type="currency" office:currency="BRL" office:value="104.4" calcext:value-type="currency">
            <text:p>R$ 104,40</text:p>
          </table:table-cell>
          <table:table-cell table:style-name="ce89" table:formula="of:=6/100*[.E36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36:.W36])" office:value-type="currency" office:currency="BRL" office:value="182.7" calcext:value-type="currency">
            <text:p>R$ 182,70</text:p>
          </table:table-cell>
          <table:table-cell table:style-name="ce92" table:formula="of:=[.Q36]-[.X36]" office:value-type="currency" office:currency="BRL" office:value="1697.78" calcext:value-type="currency">
            <text:p>R$ 1.697,7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32" calcext:value-type="float">
            <text:p>32</text:p>
          </table:table-cell>
          <table:table-cell table:style-name="ce70" table:formula="of:=[$TCE.H39]" office:value-type="string" office:string-value="EDIVALDO FERREIRA DOS SANTOS FILHO" calcext:value-type="string">
            <text:p>EDIVALDO FERREIRA DOS SANTOS FILHO</text:p>
          </table:table-cell>
          <table:table-cell table:style-name="ce73" table:formula="of:=SUBSTITUTE([$TCE.J39];LEFT([$TCE.J39];8);&quot;********&quot;)" office:value-type="string" office:string-value="********443-99" calcext:value-type="string">
            <text:p>********443-99</text:p>
          </table:table-cell>
          <table:table-cell table:style-name="ce73" table:formula="of:=[$TCE.I39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37:.P37])" office:value-type="currency" office:currency="BRL" office:value="2038.32" calcext:value-type="currency">
            <text:p>R$ 2.038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37]" office:value-type="currency" office:currency="BRL" office:value="93.176" calcext:value-type="currency">
            <text:p>R$ 93,18</text:p>
          </table:table-cell>
          <table:table-cell table:style-name="ce89" table:formula="of:=6/100*[.E37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37:.W37])" office:value-type="currency" office:currency="BRL" office:value="163.058" calcext:value-type="currency">
            <text:p>R$ 163,06</text:p>
          </table:table-cell>
          <table:table-cell table:style-name="ce92" table:formula="of:=[.Q37]-[.X37]" office:value-type="currency" office:currency="BRL" office:value="1875.262" calcext:value-type="currency">
            <text:p>R$ 1.875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33" calcext:value-type="float">
            <text:p>33</text:p>
          </table:table-cell>
          <table:table-cell table:style-name="ce70" table:formula="of:=[$TCE.H40]" office:value-type="string" office:string-value="EDMUNDO TADASSI RAMOS PEREIRA" calcext:value-type="string">
            <text:p>EDMUNDO TADASSI RAMOS PEREIRA</text:p>
          </table:table-cell>
          <table:table-cell table:style-name="ce73" table:formula="of:=SUBSTITUTE([$TCE.J40];LEFT([$TCE.J40];8);&quot;********&quot;)" office:value-type="string" office:string-value="********103-59" calcext:value-type="string">
            <text:p>********103-59</text:p>
          </table:table-cell>
          <table:table-cell table:style-name="ce73" table:formula="of:=[$TCE.I40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38:.P38])" office:value-type="currency" office:currency="BRL" office:value="1862.32" calcext:value-type="currency">
            <text:p>R$ 1.862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38]" office:value-type="currency" office:currency="BRL" office:value="93.176" calcext:value-type="currency">
            <text:p>R$ 93,18</text:p>
          </table:table-cell>
          <table:table-cell table:style-name="ce89" table:formula="of:=6/100*[.E38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38:.W38])" office:value-type="currency" office:currency="BRL" office:value="163.058" calcext:value-type="currency">
            <text:p>R$ 163,06</text:p>
          </table:table-cell>
          <table:table-cell table:style-name="ce92" table:formula="of:=[.Q38]-[.X38]" office:value-type="currency" office:currency="BRL" office:value="1699.262" calcext:value-type="currency">
            <text:p>R$ 1.699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34" calcext:value-type="float">
            <text:p>34</text:p>
          </table:table-cell>
          <table:table-cell table:style-name="ce70" table:formula="of:=[$TCE.H41]" office:value-type="string" office:string-value="ELKE DAYANE LOPES DE OLIVEIRA" calcext:value-type="string">
            <text:p>ELKE DAYANE LOPES DE OLIVEIRA</text:p>
          </table:table-cell>
          <table:table-cell table:style-name="ce73" table:formula="of:=SUBSTITUTE([$TCE.J41];LEFT([$TCE.J41];8);&quot;********&quot;)" office:value-type="string" office:string-value="********983-90" calcext:value-type="string">
            <text:p>********983-90</text:p>
          </table:table-cell>
          <table:table-cell table:style-name="ce73" table:formula="of:=[$TCE.I41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39:.P39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39]" office:value-type="currency" office:currency="BRL" office:value="104.4" calcext:value-type="currency">
            <text:p>R$ 104,40</text:p>
          </table:table-cell>
          <table:table-cell table:style-name="ce89" table:formula="of:=6/100*[.E39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39:.W39])" office:value-type="currency" office:currency="BRL" office:value="182.7" calcext:value-type="currency">
            <text:p>R$ 182,70</text:p>
          </table:table-cell>
          <table:table-cell table:style-name="ce92" table:formula="of:=[.Q39]-[.X39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35" calcext:value-type="float">
            <text:p>35</text:p>
          </table:table-cell>
          <table:table-cell table:style-name="ce70" table:formula="of:=[$TCE.H42]" office:value-type="string" office:string-value="ERNANDES FERREIRA DOS SANTOS" calcext:value-type="string">
            <text:p>ERNANDES FERREIRA DOS SANTOS</text:p>
          </table:table-cell>
          <table:table-cell table:style-name="ce73" table:formula="of:=SUBSTITUTE([$TCE.J42];LEFT([$TCE.J42];8);&quot;********&quot;)" office:value-type="string" office:string-value="********363-03" calcext:value-type="string">
            <text:p>********363-03</text:p>
          </table:table-cell>
          <table:table-cell table:style-name="ce73" table:formula="of:=[$TCE.I42]" office:value-type="string" office:string-value="Bomb. Hidráulico" calcext:value-type="string">
            <text:p>Bomb. Hidráulico</text:p>
          </table:table-cell>
          <table:table-cell table:style-name="ce75" office:value-type="currency" office:currency="BRL" office:value="1305.01" calcext:value-type="currency">
            <text:p>R$ 1.305,01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205.08" calcext:value-type="currency">
            <text:p>R$ 205,08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40:.P40])" office:value-type="currency" office:currency="BRL" office:value="2034.3" calcext:value-type="currency">
            <text:p>R$ 2.034,30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40]" office:value-type="currency" office:currency="BRL" office:value="104.4008" calcext:value-type="currency">
            <text:p>R$ 104,40</text:p>
          </table:table-cell>
          <table:table-cell table:style-name="ce89" table:formula="of:=6/100*[.E40]" office:value-type="currency" office:currency="BRL" office:value="78.3006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40:.W40])" office:value-type="currency" office:currency="BRL" office:value="182.7014" calcext:value-type="currency">
            <text:p>R$ 182,70</text:p>
          </table:table-cell>
          <table:table-cell table:style-name="ce92" table:formula="of:=[.Q40]-[.X40]" office:value-type="currency" office:currency="BRL" office:value="1851.5986" calcext:value-type="currency">
            <text:p>R$ 1.851,60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36" calcext:value-type="float">
            <text:p>36</text:p>
          </table:table-cell>
          <table:table-cell table:style-name="ce70" table:formula="of:=[$TCE.H43]" office:value-type="string" office:string-value="EVALDO RODRIGUES DA SILVA" calcext:value-type="string">
            <text:p>EVALDO RODRIGUES DA SILVA</text:p>
          </table:table-cell>
          <table:table-cell table:style-name="ce73" table:formula="of:=SUBSTITUTE([$TCE.J43];LEFT([$TCE.J43];8);&quot;********&quot;)" office:value-type="string" office:string-value="********843-72" calcext:value-type="string">
            <text:p>********843-72</text:p>
          </table:table-cell>
          <table:table-cell table:style-name="ce73" table:formula="of:=[$TCE.I43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75" office:value-type="currency" office:currency="BRL" office:value="2767.15" calcext:value-type="currency">
            <text:p>R$ 2.767,15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79.1" calcext:value-type="currency">
            <text:p>R$ 79,10</text:p>
          </table:table-cell>
          <table:table-cell table:style-name="ce75" office:value-type="currency" office:currency="BRL" office:value="80" calcext:value-type="currency">
            <text:p>R$ 80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41:.P41])" office:value-type="currency" office:currency="BRL" office:value="4179.04" calcext:value-type="currency">
            <text:p>R$ 4.179,04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41]" office:value-type="currency" office:currency="BRL" office:value="100.2232" calcext:value-type="currency">
            <text:p>R$ 100,22</text:p>
          </table:table-cell>
          <table:table-cell table:style-name="ce89" table:formula="of:=6/100*[.E41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41:.W41])" office:value-type="currency" office:currency="BRL" office:value="175.3906" calcext:value-type="currency">
            <text:p>R$ 175,39</text:p>
          </table:table-cell>
          <table:table-cell table:style-name="ce92" table:formula="of:=[.Q41]-[.X41]" office:value-type="currency" office:currency="BRL" office:value="4003.6494" calcext:value-type="currency">
            <text:p>R$ 4.003,65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37" calcext:value-type="float">
            <text:p>37</text:p>
          </table:table-cell>
          <table:table-cell table:style-name="ce70" table:formula="of:=[$TCE.H44]" office:value-type="string" office:string-value="EVANDO GOMES MARTINS" calcext:value-type="string">
            <text:p>EVANDO GOMES MARTINS</text:p>
          </table:table-cell>
          <table:table-cell table:style-name="ce73" table:formula="of:=SUBSTITUTE([$TCE.J44];LEFT([$TCE.J44];8);&quot;********&quot;)" office:value-type="string" office:string-value="********513-71" calcext:value-type="string">
            <text:p>********513-71</text:p>
          </table:table-cell>
          <table:table-cell table:style-name="ce73" table:formula="of:=[$TCE.I44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42:.P42])" office:value-type="currency" office:currency="BRL" office:value="1601" calcext:value-type="currency">
            <text:p>R$ 1.601,00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42]" office:value-type="currency" office:currency="BRL" office:value="100.2232" calcext:value-type="currency">
            <text:p>R$ 100,22</text:p>
          </table:table-cell>
          <table:table-cell table:style-name="ce89" table:formula="of:=6/100*[.E42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42:.W42])" office:value-type="currency" office:currency="BRL" office:value="175.3906" calcext:value-type="currency">
            <text:p>R$ 175,39</text:p>
          </table:table-cell>
          <table:table-cell table:style-name="ce92" table:formula="of:=[.Q42]-[.X42]" office:value-type="currency" office:currency="BRL" office:value="1425.6094" calcext:value-type="currency">
            <text:p>R$ 1.425,6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38" calcext:value-type="float">
            <text:p>38</text:p>
          </table:table-cell>
          <table:table-cell table:style-name="ce70" table:formula="of:=[$TCE.H45]" office:value-type="string" office:string-value="EVANDRO FERREIRA DOS SANTOS" calcext:value-type="string">
            <text:p>EVANDRO FERREIRA DOS SANTOS</text:p>
          </table:table-cell>
          <table:table-cell table:style-name="ce73" table:formula="of:=SUBSTITUTE([$TCE.J45];LEFT([$TCE.J45];8);&quot;********&quot;)" office:value-type="string" office:string-value="********723-43" calcext:value-type="string">
            <text:p>********723-43</text:p>
          </table:table-cell>
          <table:table-cell table:style-name="ce73" table:formula="of:=[$TCE.I45]" office:value-type="string" office:string-value="Aux Serv. Gerais" calcext:value-type="string">
            <text:p>Aux Serv. Gerais</text:p>
          </table:table-cell>
          <table:table-cell table:style-name="ce75" office:value-type="currency" office:currency="BRL" office:value="1129.12" calcext:value-type="currency">
            <text:p>R$ 1.129,12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1325.08" calcext:value-type="currency">
            <text:p>R$ 1.325,08</text:p>
          </table:table-cell>
          <table:table-cell table:style-name="ce86" table:formula="of:=SUM([.E43:.P43])" office:value-type="currency" office:currency="BRL" office:value="2978.41" calcext:value-type="currency">
            <text:p>R$ 2.978,4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43]" office:value-type="currency" office:currency="BRL" office:value="90.3296" calcext:value-type="currency">
            <text:p>R$ 90,33</text:p>
          </table:table-cell>
          <table:table-cell table:style-name="ce89" table:formula="of:=6/100*[.E43]" office:value-type="currency" office:currency="BRL" office:value="67.7472" calcext:value-type="currency">
            <text:p>R$ 67,75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43:.W43])" office:value-type="currency" office:currency="BRL" office:value="158.0768" calcext:value-type="currency">
            <text:p>R$ 158,08</text:p>
          </table:table-cell>
          <table:table-cell table:style-name="ce92" table:formula="of:=[.Q43]-[.X43]" office:value-type="currency" office:currency="BRL" office:value="2820.3332" calcext:value-type="currency">
            <text:p>R$ 2.820,33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39" calcext:value-type="float">
            <text:p>39</text:p>
          </table:table-cell>
          <table:table-cell table:style-name="ce70" table:formula="of:=[$TCE.H46]" office:value-type="string" office:string-value="EXPEDITO DE SOUSA E SILVA" calcext:value-type="string">
            <text:p>EXPEDITO DE SOUSA E SILVA</text:p>
          </table:table-cell>
          <table:table-cell table:style-name="ce73" table:formula="of:=SUBSTITUTE([$TCE.J46];LEFT([$TCE.J46];8);&quot;********&quot;)" office:value-type="string" office:string-value="********003-25" calcext:value-type="string">
            <text:p>********003-25</text:p>
          </table:table-cell>
          <table:table-cell table:style-name="ce73" table:formula="of:=[$TCE.I46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44:.P44])" office:value-type="currency" office:currency="BRL" office:value="2038.32" calcext:value-type="currency">
            <text:p>R$ 2.038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44]" office:value-type="currency" office:currency="BRL" office:value="93.176" calcext:value-type="currency">
            <text:p>R$ 93,18</text:p>
          </table:table-cell>
          <table:table-cell table:style-name="ce89" table:formula="of:=6/100*[.E44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44:.W44])" office:value-type="currency" office:currency="BRL" office:value="163.058" calcext:value-type="currency">
            <text:p>R$ 163,06</text:p>
          </table:table-cell>
          <table:table-cell table:style-name="ce92" table:formula="of:=[.Q44]-[.X44]" office:value-type="currency" office:currency="BRL" office:value="1875.262" calcext:value-type="currency">
            <text:p>R$ 1.875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40" calcext:value-type="float">
            <text:p>40</text:p>
          </table:table-cell>
          <table:table-cell table:style-name="ce70" table:formula="of:=[$TCE.H47]" office:value-type="string" office:string-value="FELIPE RODRIGUES DE LIMA" calcext:value-type="string">
            <text:p>FELIPE RODRIGUES DE LIMA</text:p>
          </table:table-cell>
          <table:table-cell table:style-name="ce73" table:formula="of:=SUBSTITUTE([$TCE.J47];LEFT([$TCE.J47];8);&quot;********&quot;)" office:value-type="string" office:string-value="********136-79" calcext:value-type="string">
            <text:p>********136-79</text:p>
          </table:table-cell>
          <table:table-cell table:style-name="ce73" table:formula="of:=[$TCE.I47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75" office:value-type="currency" office:currency="BRL" office:value="2784.69" calcext:value-type="currency">
            <text:p>R$ 2.784,69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79.1" calcext:value-type="currency">
            <text:p>R$ 79,10</text:p>
          </table:table-cell>
          <table:table-cell table:style-name="ce75" office:value-type="currency" office:currency="BRL" office:value="80" calcext:value-type="currency">
            <text:p>R$ 80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45:.P45])" office:value-type="currency" office:currency="BRL" office:value="4196.58" calcext:value-type="currency">
            <text:p>R$ 4.196,58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45]" office:value-type="currency" office:currency="BRL" office:value="100.2232" calcext:value-type="currency">
            <text:p>R$ 100,22</text:p>
          </table:table-cell>
          <table:table-cell table:style-name="ce89" table:formula="of:=6/100*[.E45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45:.W45])" office:value-type="currency" office:currency="BRL" office:value="175.3906" calcext:value-type="currency">
            <text:p>R$ 175,39</text:p>
          </table:table-cell>
          <table:table-cell table:style-name="ce92" table:formula="of:=[.Q45]-[.X45]" office:value-type="currency" office:currency="BRL" office:value="4021.1894" calcext:value-type="currency">
            <text:p>R$ 4.021,19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41" calcext:value-type="float">
            <text:p>41</text:p>
          </table:table-cell>
          <table:table-cell table:style-name="ce70" table:formula="of:=[$TCE.H48]" office:value-type="string" office:string-value="FRANCELIO PEREIRA DE SOUZA" calcext:value-type="string">
            <text:p>FRANCELIO PEREIRA DE SOUZA</text:p>
          </table:table-cell>
          <table:table-cell table:style-name="ce73" table:formula="of:=SUBSTITUTE([$TCE.J48];LEFT([$TCE.J48];8);&quot;********&quot;)" office:value-type="string" office:string-value="********933-02" calcext:value-type="string">
            <text:p>********933-02</text:p>
          </table:table-cell>
          <table:table-cell table:style-name="ce73" table:formula="of:=[$TCE.I48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46:.P46])" office:value-type="currency" office:currency="BRL" office:value="1862.32" calcext:value-type="currency">
            <text:p>R$ 1.862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46]" office:value-type="currency" office:currency="BRL" office:value="93.176" calcext:value-type="currency">
            <text:p>R$ 93,18</text:p>
          </table:table-cell>
          <table:table-cell table:style-name="ce89" table:formula="of:=6/100*[.E46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46:.W46])" office:value-type="currency" office:currency="BRL" office:value="163.058" calcext:value-type="currency">
            <text:p>R$ 163,06</text:p>
          </table:table-cell>
          <table:table-cell table:style-name="ce92" table:formula="of:=[.Q46]-[.X46]" office:value-type="currency" office:currency="BRL" office:value="1699.262" calcext:value-type="currency">
            <text:p>R$ 1.699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42" calcext:value-type="float">
            <text:p>42</text:p>
          </table:table-cell>
          <table:table-cell table:style-name="ce70" table:formula="of:=[$TCE.H49]" office:value-type="string" office:string-value="FRANCIMARY LOPES DE SOUSA" calcext:value-type="string">
            <text:p>FRANCIMARY LOPES DE SOUSA</text:p>
          </table:table-cell>
          <table:table-cell table:style-name="ce73" table:formula="of:=SUBSTITUTE([$TCE.J49];LEFT([$TCE.J49];8);&quot;********&quot;)" office:value-type="string" office:string-value="********203-34" calcext:value-type="string">
            <text:p>********203-34</text:p>
          </table:table-cell>
          <table:table-cell table:style-name="ce73" table:formula="of:=[$TCE.I49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52" calcext:value-type="currency">
            <text:p>R$ 152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47:.P47])" office:value-type="currency" office:currency="BRL" office:value="1805.21" calcext:value-type="currency">
            <text:p>R$ 1.805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47]" office:value-type="currency" office:currency="BRL" office:value="104.4" calcext:value-type="currency">
            <text:p>R$ 104,40</text:p>
          </table:table-cell>
          <table:table-cell table:style-name="ce89" table:formula="of:=6/100*[.E47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47:.W47])" office:value-type="currency" office:currency="BRL" office:value="182.7" calcext:value-type="currency">
            <text:p>R$ 182,70</text:p>
          </table:table-cell>
          <table:table-cell table:style-name="ce92" table:formula="of:=[.Q47]-[.X47]" office:value-type="currency" office:currency="BRL" office:value="1622.51" calcext:value-type="currency">
            <text:p>R$ 1.622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43" calcext:value-type="float">
            <text:p>43</text:p>
          </table:table-cell>
          <table:table-cell table:style-name="ce70" table:formula="of:=[$TCE.H50]" office:value-type="string" office:string-value="FRANCISCA DAS CHAGAS SOUSA ARAUJO" calcext:value-type="string">
            <text:p>FRANCISCA DAS CHAGAS SOUSA ARAUJO</text:p>
          </table:table-cell>
          <table:table-cell table:style-name="ce73" table:formula="of:=SUBSTITUTE([$TCE.J50];LEFT([$TCE.J50];8);&quot;********&quot;)" office:value-type="string" office:string-value="********823-96" calcext:value-type="string">
            <text:p>********823-96</text:p>
          </table:table-cell>
          <table:table-cell table:style-name="ce73" table:formula="of:=[$TCE.I50]" office:value-type="string" office:string-value="Office Boy" calcext:value-type="string">
            <text:p>Office Boy</text:p>
          </table:table-cell>
          <table:table-cell table:style-name="ce75" office:value-type="currency" office:currency="BRL" office:value="1128.81" calcext:value-type="currency">
            <text:p>R$ 1.128,81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5" office:value-type="currency" office:currency="BRL" office:value="91" calcext:value-type="currency">
            <text:p>R$ 91,0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86" table:formula="of:=SUM([.E48:.P48])" office:value-type="currency" office:currency="BRL" office:value="1744.02" calcext:value-type="currency">
            <text:p>R$ 1.744,0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48]" office:value-type="currency" office:currency="BRL" office:value="90.3048" calcext:value-type="currency">
            <text:p>R$ 90,30</text:p>
          </table:table-cell>
          <table:table-cell table:style-name="ce89" table:formula="of:=6/100*[.E48]" office:value-type="currency" office:currency="BRL" office:value="67.7286" calcext:value-type="currency">
            <text:p>R$ 67,73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88" office:value-type="currency" office:currency="BRL" office:value="91" calcext:value-type="currency">
            <text:p>R$ 91,00</text:p>
          </table:table-cell>
          <table:table-cell table:style-name="ce86" table:formula="of:=SUM([.R48:.W48])" office:value-type="currency" office:currency="BRL" office:value="249.0334" calcext:value-type="currency">
            <text:p>R$ 249,03</text:p>
          </table:table-cell>
          <table:table-cell table:style-name="ce92" table:formula="of:=[.Q48]-[.X48]" office:value-type="currency" office:currency="BRL" office:value="1494.9866" calcext:value-type="currency">
            <text:p>R$ 1.494,99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44" calcext:value-type="float">
            <text:p>44</text:p>
          </table:table-cell>
          <table:table-cell table:style-name="ce70" table:formula="of:=[$TCE.H51]" office:value-type="string" office:string-value="FRANCISCA DE PAULA DA SILVA FILHA" calcext:value-type="string">
            <text:p>FRANCISCA DE PAULA DA SILVA FILHA</text:p>
          </table:table-cell>
          <table:table-cell table:style-name="ce73" table:formula="of:=SUBSTITUTE([$TCE.J51];LEFT([$TCE.J51];8);&quot;********&quot;)" office:value-type="string" office:string-value="********023-49" calcext:value-type="string">
            <text:p>********023-49</text:p>
          </table:table-cell>
          <table:table-cell table:style-name="ce73" table:formula="of:=[$TCE.I51]" office:value-type="string" office:string-value="Telefonista" calcext:value-type="string">
            <text:p>Telefonista</text:p>
          </table:table-cell>
          <table:table-cell table:style-name="ce75" office:value-type="currency" office:currency="BRL" office:value="1141.88" calcext:value-type="currency">
            <text:p>R$ 1.141,88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49:.P49])" office:value-type="currency" office:currency="BRL" office:value="1666.09" calcext:value-type="currency">
            <text:p>R$ 1.666,09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49]" office:value-type="currency" office:currency="BRL" office:value="91.3504" calcext:value-type="currency">
            <text:p>R$ 91,35</text:p>
          </table:table-cell>
          <table:table-cell table:style-name="ce89" table:formula="of:=6/100*[.E49]" office:value-type="currency" office:currency="BRL" office:value="68.5128" calcext:value-type="currency">
            <text:p>R$ 68,51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49:.W49])" office:value-type="currency" office:currency="BRL" office:value="159.8632" calcext:value-type="currency">
            <text:p>R$ 159,86</text:p>
          </table:table-cell>
          <table:table-cell table:style-name="ce92" table:formula="of:=[.Q49]-[.X49]" office:value-type="currency" office:currency="BRL" office:value="1506.2268" calcext:value-type="currency">
            <text:p>R$ 1.506,23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45" calcext:value-type="float">
            <text:p>45</text:p>
          </table:table-cell>
          <table:table-cell table:style-name="ce70" table:formula="of:=[$TCE.H52]" office:value-type="string" office:string-value="FRANCISCO DAS CHAGAS CARDOSO" calcext:value-type="string">
            <text:p>FRANCISCO DAS CHAGAS CARDOSO</text:p>
          </table:table-cell>
          <table:table-cell table:style-name="ce73" table:formula="of:=SUBSTITUTE([$TCE.J52];LEFT([$TCE.J52];8);&quot;********&quot;)" office:value-type="string" office:string-value="********803-10" calcext:value-type="string">
            <text:p>********803-10</text:p>
          </table:table-cell>
          <table:table-cell table:style-name="ce73" table:formula="of:=[$TCE.I52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50:.P50])" office:value-type="currency" office:currency="BRL" office:value="1862.32" calcext:value-type="currency">
            <text:p>R$ 1.862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50]" office:value-type="currency" office:currency="BRL" office:value="93.176" calcext:value-type="currency">
            <text:p>R$ 93,18</text:p>
          </table:table-cell>
          <table:table-cell table:style-name="ce89" table:formula="of:=6/100*[.E50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50:.W50])" office:value-type="currency" office:currency="BRL" office:value="163.058" calcext:value-type="currency">
            <text:p>R$ 163,06</text:p>
          </table:table-cell>
          <table:table-cell table:style-name="ce92" table:formula="of:=[.Q50]-[.X50]" office:value-type="currency" office:currency="BRL" office:value="1699.262" calcext:value-type="currency">
            <text:p>R$ 1.699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46" calcext:value-type="float">
            <text:p>46</text:p>
          </table:table-cell>
          <table:table-cell table:style-name="ce70" table:formula="of:=[$TCE.H53]" office:value-type="string" office:string-value="FRANCISCO HERBETE VIANA MARQUES" calcext:value-type="string">
            <text:p>FRANCISCO HERBETE VIANA MARQUES</text:p>
          </table:table-cell>
          <table:table-cell table:style-name="ce73" table:formula="of:=SUBSTITUTE([$TCE.J53];LEFT([$TCE.J53];8);&quot;********&quot;)" office:value-type="string" office:string-value="********583-43" calcext:value-type="string">
            <text:p>********583-43</text:p>
          </table:table-cell>
          <table:table-cell table:style-name="ce73" table:formula="of:=[$TCE.I53]" office:value-type="string" office:string-value="Aux Serv. Gerais" calcext:value-type="string">
            <text:p>Aux Serv. Gerais</text:p>
          </table:table-cell>
          <table:table-cell table:style-name="ce75" office:value-type="currency" office:currency="BRL" office:value="1129.12" calcext:value-type="currency">
            <text:p>R$ 1.129,12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15.38" calcext:value-type="currency">
            <text:p>R$ 15,38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51:.P51])" office:value-type="currency" office:currency="BRL" office:value="1668.71" calcext:value-type="currency">
            <text:p>R$ 1.668,7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51]" office:value-type="currency" office:currency="BRL" office:value="90.3296" calcext:value-type="currency">
            <text:p>R$ 90,33</text:p>
          </table:table-cell>
          <table:table-cell table:style-name="ce89" table:formula="of:=6/100*[.E51]" office:value-type="currency" office:currency="BRL" office:value="67.7472" calcext:value-type="currency">
            <text:p>R$ 67,75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51:.W51])" office:value-type="currency" office:currency="BRL" office:value="158.0768" calcext:value-type="currency">
            <text:p>R$ 158,08</text:p>
          </table:table-cell>
          <table:table-cell table:style-name="ce92" table:formula="of:=[.Q51]-[.X51]" office:value-type="currency" office:currency="BRL" office:value="1510.6332" calcext:value-type="currency">
            <text:p>R$ 1.510,63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47" calcext:value-type="float">
            <text:p>47</text:p>
          </table:table-cell>
          <table:table-cell table:style-name="ce70" table:formula="of:=[$TCE.H54]" office:value-type="string" office:string-value="FRANCISCO RAIMUNDO DE CARVALHO" calcext:value-type="string">
            <text:p>FRANCISCO RAIMUNDO DE CARVALHO</text:p>
          </table:table-cell>
          <table:table-cell table:style-name="ce73" table:formula="of:=SUBSTITUTE([$TCE.J54];LEFT([$TCE.J54];8);&quot;********&quot;)" office:value-type="string" office:string-value="********673-23" calcext:value-type="string">
            <text:p>********673-23</text:p>
          </table:table-cell>
          <table:table-cell table:style-name="ce73" table:formula="of:=[$TCE.I54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52:.P52])" office:value-type="currency" office:currency="BRL" office:value="1913.59" calcext:value-type="currency">
            <text:p>R$ 1.913,59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52]" office:value-type="currency" office:currency="BRL" office:value="93.176" calcext:value-type="currency">
            <text:p>R$ 93,18</text:p>
          </table:table-cell>
          <table:table-cell table:style-name="ce89" table:formula="of:=6/100*[.E52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52:.W52])" office:value-type="currency" office:currency="BRL" office:value="163.058" calcext:value-type="currency">
            <text:p>R$ 163,06</text:p>
          </table:table-cell>
          <table:table-cell table:style-name="ce92" table:formula="of:=[.Q52]-[.X52]" office:value-type="currency" office:currency="BRL" office:value="1750.532" calcext:value-type="currency">
            <text:p>R$ 1.750,53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48" calcext:value-type="float">
            <text:p>48</text:p>
          </table:table-cell>
          <table:table-cell table:style-name="ce70" table:formula="of:=[$TCE.H55]" office:value-type="string" office:string-value="FRANCISCO ROBERTO GOLDAN FONTENELE" calcext:value-type="string">
            <text:p>FRANCISCO ROBERTO GOLDAN FONTENELE</text:p>
          </table:table-cell>
          <table:table-cell table:style-name="ce73" table:formula="of:=SUBSTITUTE([$TCE.J55];LEFT([$TCE.J55];8);&quot;********&quot;)" office:value-type="string" office:string-value="********193-60" calcext:value-type="string">
            <text:p>********193-60</text:p>
          </table:table-cell>
          <table:table-cell table:style-name="ce73" table:formula="of:=[$TCE.I55]" office:value-type="string" office:string-value="Carregador" calcext:value-type="string">
            <text:p>Carregador</text:p>
          </table:table-cell>
          <table:table-cell table:style-name="ce75" office:value-type="currency" office:currency="BRL" office:value="1132.08" calcext:value-type="currency">
            <text:p>R$ 1.132,08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53:.P53])" office:value-type="currency" office:currency="BRL" office:value="1656.29" calcext:value-type="currency">
            <text:p>R$ 1.656,29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53]" office:value-type="currency" office:currency="BRL" office:value="90.5664" calcext:value-type="currency">
            <text:p>R$ 90,57</text:p>
          </table:table-cell>
          <table:table-cell table:style-name="ce89" table:formula="of:=6/100*[.E53]" office:value-type="currency" office:currency="BRL" office:value="67.9248" calcext:value-type="currency">
            <text:p>R$ 67,92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53:.W53])" office:value-type="currency" office:currency="BRL" office:value="158.4912" calcext:value-type="currency">
            <text:p>R$ 158,49</text:p>
          </table:table-cell>
          <table:table-cell table:style-name="ce92" table:formula="of:=[.Q53]-[.X53]" office:value-type="currency" office:currency="BRL" office:value="1497.7988" calcext:value-type="currency">
            <text:p>R$ 1.497,80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49" calcext:value-type="float">
            <text:p>49</text:p>
          </table:table-cell>
          <table:table-cell table:style-name="ce70" table:formula="of:=[$TCE.H56]" office:value-type="string" office:string-value="GENARIO BENTO DA SILVA" calcext:value-type="string">
            <text:p>GENARIO BENTO DA SILVA</text:p>
          </table:table-cell>
          <table:table-cell table:style-name="ce73" table:formula="of:=SUBSTITUTE([$TCE.J56];LEFT([$TCE.J56];8);&quot;********&quot;)" office:value-type="string" office:string-value="********583-87" calcext:value-type="string">
            <text:p>********583-87</text:p>
          </table:table-cell>
          <table:table-cell table:style-name="ce73" table:formula="of:=[$TCE.I56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54:.P54])" office:value-type="currency" office:currency="BRL" office:value="1777" calcext:value-type="currency">
            <text:p>R$ 1.777,00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54]" office:value-type="currency" office:currency="BRL" office:value="100.2232" calcext:value-type="currency">
            <text:p>R$ 100,22</text:p>
          </table:table-cell>
          <table:table-cell table:style-name="ce89" table:formula="of:=6/100*[.E54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54:.W54])" office:value-type="currency" office:currency="BRL" office:value="175.3906" calcext:value-type="currency">
            <text:p>R$ 175,39</text:p>
          </table:table-cell>
          <table:table-cell table:style-name="ce92" table:formula="of:=[.Q54]-[.X54]" office:value-type="currency" office:currency="BRL" office:value="1601.6094" calcext:value-type="currency">
            <text:p>R$ 1.601,6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50" calcext:value-type="float">
            <text:p>50</text:p>
          </table:table-cell>
          <table:table-cell table:style-name="ce70" table:formula="of:=[$TCE.H57]" office:value-type="string" office:string-value="GENILSON MEDEIROS DE ALMEIDA MELO" calcext:value-type="string">
            <text:p>GENILSON MEDEIROS DE ALMEIDA MELO</text:p>
          </table:table-cell>
          <table:table-cell table:style-name="ce73" table:formula="of:=SUBSTITUTE([$TCE.J57];LEFT([$TCE.J57];8);&quot;********&quot;)" office:value-type="string" office:string-value="********093-09" calcext:value-type="string">
            <text:p>********093-09</text:p>
          </table:table-cell>
          <table:table-cell table:style-name="ce73" table:formula="of:=[$TCE.I57]" office:value-type="string" office:string-value="Office Boy" calcext:value-type="string">
            <text:p>Office Boy</text:p>
          </table:table-cell>
          <table:table-cell table:style-name="ce75" office:value-type="currency" office:currency="BRL" office:value="1128.81" calcext:value-type="currency">
            <text:p>R$ 1.128,81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153.81" calcext:value-type="currency">
            <text:p>R$ 153,81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55:.P55])" office:value-type="currency" office:currency="BRL" office:value="1630.83" calcext:value-type="currency">
            <text:p>R$ 1.630,83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55]" office:value-type="currency" office:currency="BRL" office:value="90.3048" calcext:value-type="currency">
            <text:p>R$ 90,30</text:p>
          </table:table-cell>
          <table:table-cell table:style-name="ce89" table:formula="of:=6/100*[.E55]" office:value-type="currency" office:currency="BRL" office:value="67.7286" calcext:value-type="currency">
            <text:p>R$ 67,73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55:.W55])" office:value-type="currency" office:currency="BRL" office:value="158.0334" calcext:value-type="currency">
            <text:p>R$ 158,03</text:p>
          </table:table-cell>
          <table:table-cell table:style-name="ce92" table:formula="of:=[.Q55]-[.X55]" office:value-type="currency" office:currency="BRL" office:value="1472.7966" calcext:value-type="currency">
            <text:p>R$ 1.472,80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51" calcext:value-type="float">
            <text:p>51</text:p>
          </table:table-cell>
          <table:table-cell table:style-name="ce70" table:formula="of:=[$TCE.H58]" office:value-type="string" office:string-value="GESSICA JANSEN MEIRELES RABELO" calcext:value-type="string">
            <text:p>GESSICA JANSEN MEIRELES RABELO</text:p>
          </table:table-cell>
          <table:table-cell table:style-name="ce73" table:formula="of:=SUBSTITUTE([$TCE.J58];LEFT([$TCE.J58];8);&quot;********&quot;)" office:value-type="string" office:string-value="********773-52" calcext:value-type="string">
            <text:p>********773-52</text:p>
          </table:table-cell>
          <table:table-cell table:style-name="ce73" table:formula="of:=[$TCE.I58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56:.P56])" office:value-type="currency" office:currency="BRL" office:value="1880.48" calcext:value-type="currency">
            <text:p>R$ 1.880,48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56]" office:value-type="currency" office:currency="BRL" office:value="104.4" calcext:value-type="currency">
            <text:p>R$ 104,40</text:p>
          </table:table-cell>
          <table:table-cell table:style-name="ce89" table:formula="of:=6/100*[.E56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56:.W56])" office:value-type="currency" office:currency="BRL" office:value="182.7" calcext:value-type="currency">
            <text:p>R$ 182,70</text:p>
          </table:table-cell>
          <table:table-cell table:style-name="ce92" table:formula="of:=[.Q56]-[.X56]" office:value-type="currency" office:currency="BRL" office:value="1697.78" calcext:value-type="currency">
            <text:p>R$ 1.697,7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52" calcext:value-type="float">
            <text:p>52</text:p>
          </table:table-cell>
          <table:table-cell table:style-name="ce70" table:formula="of:=[$TCE.H59]" office:value-type="string" office:string-value="GILDENIR DE SOUZA MARQUES" calcext:value-type="string">
            <text:p>GILDENIR DE SOUZA MARQUES</text:p>
          </table:table-cell>
          <table:table-cell table:style-name="ce73" table:formula="of:=SUBSTITUTE([$TCE.J59];LEFT([$TCE.J59];8);&quot;********&quot;)" office:value-type="string" office:string-value="********403-00" calcext:value-type="string">
            <text:p>********403-00</text:p>
          </table:table-cell>
          <table:table-cell table:style-name="ce73" table:formula="of:=[$TCE.I59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57:.P57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57]" office:value-type="currency" office:currency="BRL" office:value="104.4" calcext:value-type="currency">
            <text:p>R$ 104,40</text:p>
          </table:table-cell>
          <table:table-cell table:style-name="ce89" table:formula="of:=6/100*[.E57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57:.W57])" office:value-type="currency" office:currency="BRL" office:value="182.7" calcext:value-type="currency">
            <text:p>R$ 182,70</text:p>
          </table:table-cell>
          <table:table-cell table:style-name="ce92" table:formula="of:=[.Q57]-[.X57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53" calcext:value-type="float">
            <text:p>53</text:p>
          </table:table-cell>
          <table:table-cell table:style-name="ce70" table:formula="of:=[$TCE.H60]" office:value-type="string" office:string-value="GLEICE MARIA SAUNDERS DA SILVA" calcext:value-type="string">
            <text:p>GLEICE MARIA SAUNDERS DA SILVA</text:p>
          </table:table-cell>
          <table:table-cell table:style-name="ce73" table:formula="of:=SUBSTITUTE([$TCE.J60];LEFT([$TCE.J60];8);&quot;********&quot;)" office:value-type="string" office:string-value="********513-83" calcext:value-type="string">
            <text:p>********513-83</text:p>
          </table:table-cell>
          <table:table-cell table:style-name="ce73" table:formula="of:=[$TCE.I60]" office:value-type="string" office:string-value="Telefonista" calcext:value-type="string">
            <text:p>Telefonista</text:p>
          </table:table-cell>
          <table:table-cell table:style-name="ce75" office:value-type="currency" office:currency="BRL" office:value="1141.88" calcext:value-type="currency">
            <text:p>R$ 1.141,88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58:.P58])" office:value-type="currency" office:currency="BRL" office:value="1717.36" calcext:value-type="currency">
            <text:p>R$ 1.717,36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58]" office:value-type="currency" office:currency="BRL" office:value="91.3504" calcext:value-type="currency">
            <text:p>R$ 91,35</text:p>
          </table:table-cell>
          <table:table-cell table:style-name="ce89" table:formula="of:=6/100*[.E58]" office:value-type="currency" office:currency="BRL" office:value="68.5128" calcext:value-type="currency">
            <text:p>R$ 68,51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58:.W58])" office:value-type="currency" office:currency="BRL" office:value="159.8632" calcext:value-type="currency">
            <text:p>R$ 159,86</text:p>
          </table:table-cell>
          <table:table-cell table:style-name="ce92" table:formula="of:=[.Q58]-[.X58]" office:value-type="currency" office:currency="BRL" office:value="1557.4968" calcext:value-type="currency">
            <text:p>R$ 1.557,50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54" calcext:value-type="float">
            <text:p>54</text:p>
          </table:table-cell>
          <table:table-cell table:style-name="ce70" table:formula="of:=[$TCE.H61]" office:value-type="string" office:string-value="HELLYSSON ANDRE SOUSA LEMOS" calcext:value-type="string">
            <text:p>HELLYSSON ANDRE SOUSA LEMOS</text:p>
          </table:table-cell>
          <table:table-cell table:style-name="ce73" table:formula="of:=SUBSTITUTE([$TCE.J61];LEFT([$TCE.J61];8);&quot;********&quot;)" office:value-type="string" office:string-value="********663-30" calcext:value-type="string">
            <text:p>********663-30</text:p>
          </table:table-cell>
          <table:table-cell table:style-name="ce73" table:formula="of:=[$TCE.I61]" office:value-type="string" office:string-value="Op. de Som" calcext:value-type="string">
            <text:p>Op. de Som</text:p>
          </table:table-cell>
          <table:table-cell table:style-name="ce75" office:value-type="currency" office:currency="BRL" office:value="1654.09" calcext:value-type="currency">
            <text:p>R$ 1.654,0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59:.P59])" office:value-type="currency" office:currency="BRL" office:value="2002.3" calcext:value-type="currency">
            <text:p>R$ 2.002,30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59]" office:value-type="currency" office:currency="BRL" office:value="132.3272" calcext:value-type="currency">
            <text:p>R$ 132,33</text:p>
          </table:table-cell>
          <table:table-cell table:style-name="ce89" table:formula="of:=6/100*[.E59]" office:value-type="currency" office:currency="BRL" office:value="99.2454" calcext:value-type="currency">
            <text:p>R$ 99,25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59:.W59])" office:value-type="currency" office:currency="BRL" office:value="231.5726" calcext:value-type="currency">
            <text:p>R$ 231,57</text:p>
          </table:table-cell>
          <table:table-cell table:style-name="ce92" table:formula="of:=[.Q59]-[.X59]" office:value-type="currency" office:currency="BRL" office:value="1770.7274" calcext:value-type="currency">
            <text:p>R$ 1.770,73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55" calcext:value-type="float">
            <text:p>55</text:p>
          </table:table-cell>
          <table:table-cell table:style-name="ce70" table:formula="of:=[$TCE.H62]" office:value-type="string" office:string-value="IRACILDA SOARES LIMA ALVES" calcext:value-type="string">
            <text:p>IRACILDA SOARES LIMA ALVES</text:p>
          </table:table-cell>
          <table:table-cell table:style-name="ce73" table:formula="of:=SUBSTITUTE([$TCE.J62];LEFT([$TCE.J62];8);&quot;********&quot;)" office:value-type="string" office:string-value="********773-00" calcext:value-type="string">
            <text:p>********773-00</text:p>
          </table:table-cell>
          <table:table-cell table:style-name="ce73" table:formula="of:=[$TCE.I62]" office:value-type="string" office:string-value="Office Boy" calcext:value-type="string">
            <text:p>Office Boy</text:p>
          </table:table-cell>
          <table:table-cell table:style-name="ce75" office:value-type="currency" office:currency="BRL" office:value="1128.81" calcext:value-type="currency">
            <text:p>R$ 1.128,81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60:.P60])" office:value-type="currency" office:currency="BRL" office:value="1653.02" calcext:value-type="currency">
            <text:p>R$ 1.653,0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60]" office:value-type="currency" office:currency="BRL" office:value="90.3048" calcext:value-type="currency">
            <text:p>R$ 90,30</text:p>
          </table:table-cell>
          <table:table-cell table:style-name="ce89" table:formula="of:=6/100*[.E60]" office:value-type="currency" office:currency="BRL" office:value="67.7286" calcext:value-type="currency">
            <text:p>R$ 67,73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60:.W60])" office:value-type="currency" office:currency="BRL" office:value="158.0334" calcext:value-type="currency">
            <text:p>R$ 158,03</text:p>
          </table:table-cell>
          <table:table-cell table:style-name="ce92" table:formula="of:=[.Q60]-[.X60]" office:value-type="currency" office:currency="BRL" office:value="1494.9866" calcext:value-type="currency">
            <text:p>R$ 1.494,99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56" calcext:value-type="float">
            <text:p>56</text:p>
          </table:table-cell>
          <table:table-cell table:style-name="ce70" table:formula="of:=[$TCE.H63]" office:value-type="string" office:string-value="ITAMIRA HERTHZ DOS SANTOS" calcext:value-type="string">
            <text:p>ITAMIRA HERTHZ DOS SANTOS</text:p>
          </table:table-cell>
          <table:table-cell table:style-name="ce73" table:formula="of:=SUBSTITUTE([$TCE.J63];LEFT([$TCE.J63];8);&quot;********&quot;)" office:value-type="string" office:string-value="********083-15" calcext:value-type="string">
            <text:p>********083-15</text:p>
          </table:table-cell>
          <table:table-cell table:style-name="ce73" table:formula="of:=[$TCE.I63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5" office:value-type="currency" office:currency="BRL" office:value="91" calcext:value-type="currency">
            <text:p>R$ 91,00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61:.P61])" office:value-type="currency" office:currency="BRL" office:value="1971.48" calcext:value-type="currency">
            <text:p>R$ 1.971,48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61]" office:value-type="currency" office:currency="BRL" office:value="104.4" calcext:value-type="currency">
            <text:p>R$ 104,40</text:p>
          </table:table-cell>
          <table:table-cell table:style-name="ce89" table:formula="of:=6/100*[.E61]" office:value-type="currency" office:currency="BRL" office:value="78.3" calcext:value-type="currency">
            <text:p>R$ 78,30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88" office:value-type="currency" office:currency="BRL" office:value="91" calcext:value-type="currency">
            <text:p>R$ 91,00</text:p>
          </table:table-cell>
          <table:table-cell table:style-name="ce86" table:formula="of:=SUM([.R61:.W61])" office:value-type="currency" office:currency="BRL" office:value="273.7" calcext:value-type="currency">
            <text:p>R$ 273,70</text:p>
          </table:table-cell>
          <table:table-cell table:style-name="ce92" table:formula="of:=[.Q61]-[.X61]" office:value-type="currency" office:currency="BRL" office:value="1697.78" calcext:value-type="currency">
            <text:p>R$ 1.697,7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57" calcext:value-type="float">
            <text:p>57</text:p>
          </table:table-cell>
          <table:table-cell table:style-name="ce70" table:formula="of:=[$TCE.H64]" office:value-type="string" office:string-value="JAILSON MOURA FERREIRA " calcext:value-type="string">
            <text:p>JAILSON MOURA FERREIRA </text:p>
          </table:table-cell>
          <table:table-cell table:style-name="ce73" table:formula="of:=SUBSTITUTE([$TCE.J64];LEFT([$TCE.J64];8);&quot;********&quot;)" office:value-type="string" office:string-value="********633-27" calcext:value-type="string">
            <text:p>********633-27</text:p>
          </table:table-cell>
          <table:table-cell table:style-name="ce73" table:formula="of:=[$TCE.I64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62:.P62])" office:value-type="currency" office:currency="BRL" office:value="2038.32" calcext:value-type="currency">
            <text:p>R$ 2.038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62]" office:value-type="currency" office:currency="BRL" office:value="93.176" calcext:value-type="currency">
            <text:p>R$ 93,18</text:p>
          </table:table-cell>
          <table:table-cell table:style-name="ce89" table:formula="of:=6/100*[.E62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62:.W62])" office:value-type="currency" office:currency="BRL" office:value="163.058" calcext:value-type="currency">
            <text:p>R$ 163,06</text:p>
          </table:table-cell>
          <table:table-cell table:style-name="ce92" table:formula="of:=[.Q62]-[.X62]" office:value-type="currency" office:currency="BRL" office:value="1875.262" calcext:value-type="currency">
            <text:p>R$ 1.875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58" calcext:value-type="float">
            <text:p>58</text:p>
          </table:table-cell>
          <table:table-cell table:style-name="ce70" table:formula="of:=[$TCE.H65]" office:value-type="string" office:string-value="JANAYNA MARIA NUNES BARBOSA" calcext:value-type="string">
            <text:p>JANAYNA MARIA NUNES BARBOSA</text:p>
          </table:table-cell>
          <table:table-cell table:style-name="ce73" table:formula="of:=SUBSTITUTE([$TCE.J65];LEFT([$TCE.J65];8);&quot;********&quot;)" office:value-type="string" office:string-value="********213-87" calcext:value-type="string">
            <text:p>********213-87</text:p>
          </table:table-cell>
          <table:table-cell table:style-name="ce73" table:formula="of:=[$TCE.I65]" office:value-type="string" office:string-value="Office Boy" calcext:value-type="string">
            <text:p>Office Boy</text:p>
          </table:table-cell>
          <table:table-cell table:style-name="ce75" office:value-type="currency" office:currency="BRL" office:value="1128.81" calcext:value-type="currency">
            <text:p>R$ 1.128,81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63:.P63])" office:value-type="currency" office:currency="BRL" office:value="1704.29" calcext:value-type="currency">
            <text:p>R$ 1.704,29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63]" office:value-type="currency" office:currency="BRL" office:value="90.3048" calcext:value-type="currency">
            <text:p>R$ 90,30</text:p>
          </table:table-cell>
          <table:table-cell table:style-name="ce89" table:formula="of:=6/100*[.E63]" office:value-type="currency" office:currency="BRL" office:value="67.7286" calcext:value-type="currency">
            <text:p>R$ 67,73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63:.W63])" office:value-type="currency" office:currency="BRL" office:value="158.0334" calcext:value-type="currency">
            <text:p>R$ 158,03</text:p>
          </table:table-cell>
          <table:table-cell table:style-name="ce92" table:formula="of:=[.Q63]-[.X63]" office:value-type="currency" office:currency="BRL" office:value="1546.2566" calcext:value-type="currency">
            <text:p>R$ 1.546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59" calcext:value-type="float">
            <text:p>59</text:p>
          </table:table-cell>
          <table:table-cell table:style-name="ce70" table:formula="of:=[$TCE.H66]" office:value-type="string" office:string-value="JHENIFER ROCHA LIMA" calcext:value-type="string">
            <text:p>JHENIFER ROCHA LIMA</text:p>
          </table:table-cell>
          <table:table-cell table:style-name="ce73" table:formula="of:=SUBSTITUTE([$TCE.J66];LEFT([$TCE.J66];8);&quot;********&quot;)" office:value-type="string" office:string-value="********493-70" calcext:value-type="string">
            <text:p>********493-70</text:p>
          </table:table-cell>
          <table:table-cell table:style-name="ce73" table:formula="of:=[$TCE.I66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64:.P64])" office:value-type="currency" office:currency="BRL" office:value="1880.48" calcext:value-type="currency">
            <text:p>R$ 1.880,48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64]" office:value-type="currency" office:currency="BRL" office:value="104.4" calcext:value-type="currency">
            <text:p>R$ 104,40</text:p>
          </table:table-cell>
          <table:table-cell table:style-name="ce89" table:formula="of:=6/100*[.E64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64:.W64])" office:value-type="currency" office:currency="BRL" office:value="182.7" calcext:value-type="currency">
            <text:p>R$ 182,70</text:p>
          </table:table-cell>
          <table:table-cell table:style-name="ce92" table:formula="of:=[.Q64]-[.X64]" office:value-type="currency" office:currency="BRL" office:value="1697.78" calcext:value-type="currency">
            <text:p>R$ 1.697,7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60" calcext:value-type="float">
            <text:p>60</text:p>
          </table:table-cell>
          <table:table-cell table:style-name="ce70" table:formula="of:=[$TCE.H67]" office:value-type="string" office:string-value="JOAO EDUARDO DE OLIVEIRA SILVA" calcext:value-type="string">
            <text:p>JOAO EDUARDO DE OLIVEIRA SILVA</text:p>
          </table:table-cell>
          <table:table-cell table:style-name="ce73" table:formula="of:=SUBSTITUTE([$TCE.J67];LEFT([$TCE.J67];8);&quot;********&quot;)" office:value-type="string" office:string-value="********753-74" calcext:value-type="string">
            <text:p>********753-74</text:p>
          </table:table-cell>
          <table:table-cell table:style-name="ce73" table:formula="of:=[$TCE.I67]" office:value-type="string" office:string-value="Aux Serv. Gerais" calcext:value-type="string">
            <text:p>Aux Serv. Gerais</text:p>
          </table:table-cell>
          <table:table-cell table:style-name="ce75" office:value-type="currency" office:currency="BRL" office:value="1129.12" calcext:value-type="currency">
            <text:p>R$ 1.129,12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75" office:value-type="currency" office:currency="BRL" office:value="2212.8" calcext:value-type="currency">
            <text:p>R$ 2.212,8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65:.P65])" office:value-type="currency" office:currency="BRL" office:value="3866.13" calcext:value-type="currency">
            <text:p>R$ 3.866,13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65]" office:value-type="currency" office:currency="BRL" office:value="90.3296" calcext:value-type="currency">
            <text:p>R$ 90,33</text:p>
          </table:table-cell>
          <table:table-cell table:style-name="ce89" table:formula="of:=6/100*[.E65]" office:value-type="currency" office:currency="BRL" office:value="67.7472" calcext:value-type="currency">
            <text:p>R$ 67,75</text:p>
          </table:table-cell>
          <table:table-cell table:number-columns-repeated="2" table:style-name="ce89" office:value-type="currency" office:currency="BRL" office:value="36.67" calcext:value-type="currency">
            <text:p>R$ 36,67</text:p>
          </table:table-cell>
          <table:table-cell table:style-name="ce88" office:value-type="string" calcext:value-type="string">
            <text:p>-</text:p>
          </table:table-cell>
          <table:table-cell table:style-name="ce86" table:formula="of:=SUM([.R65:.W65])" office:value-type="currency" office:currency="BRL" office:value="231.4168" calcext:value-type="currency">
            <text:p>R$ 231,42</text:p>
          </table:table-cell>
          <table:table-cell table:style-name="ce92" table:formula="of:=[.Q65]-[.X65]" office:value-type="currency" office:currency="BRL" office:value="3634.7132" calcext:value-type="currency">
            <text:p>R$ 3.634,7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61" calcext:value-type="float">
            <text:p>61</text:p>
          </table:table-cell>
          <table:table-cell table:style-name="ce70" table:formula="of:=[$TCE.H68]" office:value-type="string" office:string-value="JOAO MEDINO DA SILVA" calcext:value-type="string">
            <text:p>JOAO MEDINO DA SILVA</text:p>
          </table:table-cell>
          <table:table-cell table:style-name="ce73" table:formula="of:=SUBSTITUTE([$TCE.J68];LEFT([$TCE.J68];8);&quot;********&quot;)" office:value-type="string" office:string-value="********433-15" calcext:value-type="string">
            <text:p>********433-15</text:p>
          </table:table-cell>
          <table:table-cell table:style-name="ce73" table:formula="of:=[$TCE.I68]" office:value-type="string" office:string-value="Op. de Som" calcext:value-type="string">
            <text:p>Op. de Som</text:p>
          </table:table-cell>
          <table:table-cell table:style-name="ce75" office:value-type="currency" office:currency="BRL" office:value="1654.09" calcext:value-type="currency">
            <text:p>R$ 1.654,0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66:.P66])" office:value-type="currency" office:currency="BRL" office:value="2178.3" calcext:value-type="currency">
            <text:p>R$ 2.178,30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66]" office:value-type="currency" office:currency="BRL" office:value="132.3272" calcext:value-type="currency">
            <text:p>R$ 132,33</text:p>
          </table:table-cell>
          <table:table-cell table:style-name="ce89" table:formula="of:=6/100*[.E66]" office:value-type="currency" office:currency="BRL" office:value="99.2454" calcext:value-type="currency">
            <text:p>R$ 99,25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66:.W66])" office:value-type="currency" office:currency="BRL" office:value="231.5726" calcext:value-type="currency">
            <text:p>R$ 231,57</text:p>
          </table:table-cell>
          <table:table-cell table:style-name="ce92" table:formula="of:=[.Q66]-[.X66]" office:value-type="currency" office:currency="BRL" office:value="1946.7274" calcext:value-type="currency">
            <text:p>R$ 1.946,73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62" calcext:value-type="float">
            <text:p>62</text:p>
          </table:table-cell>
          <table:table-cell table:style-name="ce70" table:formula="of:=[$TCE.H69]" office:value-type="string" office:string-value="JOAO PAULO DE ASSIS SILVA" calcext:value-type="string">
            <text:p>JOAO PAULO DE ASSIS SILVA</text:p>
          </table:table-cell>
          <table:table-cell table:style-name="ce73" table:formula="of:=SUBSTITUTE([$TCE.J69];LEFT([$TCE.J69];8);&quot;********&quot;)" office:value-type="string" office:string-value="********893-49" calcext:value-type="string">
            <text:p>********893-49</text:p>
          </table:table-cell>
          <table:table-cell table:style-name="ce73" table:formula="of:=[$TCE.I69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67:.P67])" office:value-type="currency" office:currency="BRL" office:value="1601" calcext:value-type="currency">
            <text:p>R$ 1.601,00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67]" office:value-type="currency" office:currency="BRL" office:value="100.2232" calcext:value-type="currency">
            <text:p>R$ 100,22</text:p>
          </table:table-cell>
          <table:table-cell table:style-name="ce89" table:formula="of:=6/100*[.E67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67:.W67])" office:value-type="currency" office:currency="BRL" office:value="175.3906" calcext:value-type="currency">
            <text:p>R$ 175,39</text:p>
          </table:table-cell>
          <table:table-cell table:style-name="ce92" table:formula="of:=[.Q67]-[.X67]" office:value-type="currency" office:currency="BRL" office:value="1425.6094" calcext:value-type="currency">
            <text:p>R$ 1.425,6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63" calcext:value-type="float">
            <text:p>63</text:p>
          </table:table-cell>
          <table:table-cell table:style-name="ce70" table:formula="of:=[$TCE.H70]" office:value-type="string" office:string-value="JOAO VICTOR MENDES LESSA" calcext:value-type="string">
            <text:p>JOAO VICTOR MENDES LESSA</text:p>
          </table:table-cell>
          <table:table-cell table:style-name="ce73" table:formula="of:=SUBSTITUTE([$TCE.J70];LEFT([$TCE.J70];8);&quot;********&quot;)" office:value-type="string" office:string-value="********433-30" calcext:value-type="string">
            <text:p>********433-30</text:p>
          </table:table-cell>
          <table:table-cell table:style-name="ce73" table:formula="of:=[$TCE.I70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68:.P68])" office:value-type="currency" office:currency="BRL" office:value="1601" calcext:value-type="currency">
            <text:p>R$ 1.601,00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68]" office:value-type="currency" office:currency="BRL" office:value="100.2232" calcext:value-type="currency">
            <text:p>R$ 100,22</text:p>
          </table:table-cell>
          <table:table-cell table:style-name="ce89" table:formula="of:=6/100*[.E68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68:.W68])" office:value-type="currency" office:currency="BRL" office:value="175.3906" calcext:value-type="currency">
            <text:p>R$ 175,39</text:p>
          </table:table-cell>
          <table:table-cell table:style-name="ce92" table:formula="of:=[.Q68]-[.X68]" office:value-type="currency" office:currency="BRL" office:value="1425.6094" calcext:value-type="currency">
            <text:p>R$ 1.425,6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64" calcext:value-type="float">
            <text:p>64</text:p>
          </table:table-cell>
          <table:table-cell table:style-name="ce70" table:formula="of:=[$TCE.H71]" office:value-type="string" office:string-value="JOSE ALBERTO SANTOS DE MOURA" calcext:value-type="string">
            <text:p>JOSE ALBERTO SANTOS DE MOURA</text:p>
          </table:table-cell>
          <table:table-cell table:style-name="ce73" table:formula="of:=SUBSTITUTE([$TCE.J71];LEFT([$TCE.J71];8);&quot;********&quot;)" office:value-type="string" office:string-value="********693-20" calcext:value-type="string">
            <text:p>********693-20</text:p>
          </table:table-cell>
          <table:table-cell table:style-name="ce73" table:formula="of:=[$TCE.I71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69:.P69])" office:value-type="currency" office:currency="BRL" office:value="1862.32" calcext:value-type="currency">
            <text:p>R$ 1.862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69]" office:value-type="currency" office:currency="BRL" office:value="93.176" calcext:value-type="currency">
            <text:p>R$ 93,18</text:p>
          </table:table-cell>
          <table:table-cell table:style-name="ce89" table:formula="of:=6/100*[.E69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69:.W69])" office:value-type="currency" office:currency="BRL" office:value="163.058" calcext:value-type="currency">
            <text:p>R$ 163,06</text:p>
          </table:table-cell>
          <table:table-cell table:style-name="ce92" table:formula="of:=[.Q69]-[.X69]" office:value-type="currency" office:currency="BRL" office:value="1699.262" calcext:value-type="currency">
            <text:p>R$ 1.699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65" calcext:value-type="float">
            <text:p>65</text:p>
          </table:table-cell>
          <table:table-cell table:style-name="ce70" table:formula="of:=[$TCE.H72]" office:value-type="string" office:string-value="JOSE CARLOS DOS SANTOS SILVA" calcext:value-type="string">
            <text:p>JOSE CARLOS DOS SANTOS SILVA</text:p>
          </table:table-cell>
          <table:table-cell table:style-name="ce73" table:formula="of:=SUBSTITUTE([$TCE.J72];LEFT([$TCE.J72];8);&quot;********&quot;)" office:value-type="string" office:string-value="********503-30" calcext:value-type="string">
            <text:p>********503-30</text:p>
          </table:table-cell>
          <table:table-cell table:style-name="ce73" table:formula="of:=[$TCE.I72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102.54" calcext:value-type="currency">
            <text:p>R$ 102,54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70:.P70])" office:value-type="currency" office:currency="BRL" office:value="1879.54" calcext:value-type="currency">
            <text:p>R$ 1.879,54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70]" office:value-type="currency" office:currency="BRL" office:value="100.2232" calcext:value-type="currency">
            <text:p>R$ 100,22</text:p>
          </table:table-cell>
          <table:table-cell table:style-name="ce89" table:formula="of:=6/100*[.E70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70:.W70])" office:value-type="currency" office:currency="BRL" office:value="175.3906" calcext:value-type="currency">
            <text:p>R$ 175,39</text:p>
          </table:table-cell>
          <table:table-cell table:style-name="ce92" table:formula="of:=[.Q70]-[.X70]" office:value-type="currency" office:currency="BRL" office:value="1704.1494" calcext:value-type="currency">
            <text:p>R$ 1.704,15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66" calcext:value-type="float">
            <text:p>66</text:p>
          </table:table-cell>
          <table:table-cell table:style-name="ce70" table:formula="of:=[$TCE.H73]" office:value-type="string" office:string-value="JOSE DE DEUS FEITOSA PEREIRA" calcext:value-type="string">
            <text:p>JOSE DE DEUS FEITOSA PEREIRA</text:p>
          </table:table-cell>
          <table:table-cell table:style-name="ce73" table:formula="of:=SUBSTITUTE([$TCE.J73];LEFT([$TCE.J73];8);&quot;********&quot;)" office:value-type="string" office:string-value="********643-68" calcext:value-type="string">
            <text:p>********643-68</text:p>
          </table:table-cell>
          <table:table-cell table:style-name="ce73" table:formula="of:=[$TCE.I73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71:.P71])" office:value-type="currency" office:currency="BRL" office:value="1862.32" calcext:value-type="currency">
            <text:p>R$ 1.862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71]" office:value-type="currency" office:currency="BRL" office:value="93.176" calcext:value-type="currency">
            <text:p>R$ 93,18</text:p>
          </table:table-cell>
          <table:table-cell table:style-name="ce89" table:formula="of:=6/100*[.E71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71:.W71])" office:value-type="currency" office:currency="BRL" office:value="163.058" calcext:value-type="currency">
            <text:p>R$ 163,06</text:p>
          </table:table-cell>
          <table:table-cell table:style-name="ce92" table:formula="of:=[.Q71]-[.X71]" office:value-type="currency" office:currency="BRL" office:value="1699.262" calcext:value-type="currency">
            <text:p>R$ 1.699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67" calcext:value-type="float">
            <text:p>67</text:p>
          </table:table-cell>
          <table:table-cell table:style-name="ce70" table:formula="of:=[$TCE.H74]" office:value-type="string" office:string-value="JOSE RIBAMAR  BATISTA DA SILVA" calcext:value-type="string">
            <text:p>JOSE RIBAMAR <text:s/>BATISTA DA SILVA</text:p>
          </table:table-cell>
          <table:table-cell table:style-name="ce73" table:formula="of:=SUBSTITUTE([$TCE.J74];LEFT([$TCE.J74];8);&quot;********&quot;)" office:value-type="string" office:string-value="********833-20" calcext:value-type="string">
            <text:p>********833-20</text:p>
          </table:table-cell>
          <table:table-cell table:style-name="ce73" table:formula="of:=[$TCE.I74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72:.P72])" office:value-type="currency" office:currency="BRL" office:value="1828.27" calcext:value-type="currency">
            <text:p>R$ 1.828,27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72]" office:value-type="currency" office:currency="BRL" office:value="100.2232" calcext:value-type="currency">
            <text:p>R$ 100,22</text:p>
          </table:table-cell>
          <table:table-cell table:style-name="ce89" table:formula="of:=6/100*[.E72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72:.W72])" office:value-type="currency" office:currency="BRL" office:value="175.3906" calcext:value-type="currency">
            <text:p>R$ 175,39</text:p>
          </table:table-cell>
          <table:table-cell table:style-name="ce92" table:formula="of:=[.Q72]-[.X72]" office:value-type="currency" office:currency="BRL" office:value="1652.8794" calcext:value-type="currency">
            <text:p>R$ 1.652,8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68" calcext:value-type="float">
            <text:p>68</text:p>
          </table:table-cell>
          <table:table-cell table:style-name="ce70" table:formula="of:=[$TCE.H75]" office:value-type="string" office:string-value="JUSCILEIDE DAS CHAGAS ALVES" calcext:value-type="string">
            <text:p>JUSCILEIDE DAS CHAGAS ALVES</text:p>
          </table:table-cell>
          <table:table-cell table:style-name="ce73" table:formula="of:=SUBSTITUTE([$TCE.J75];LEFT([$TCE.J75];8);&quot;********&quot;)" office:value-type="string" office:string-value="********943-54" calcext:value-type="string">
            <text:p>********943-54</text:p>
          </table:table-cell>
          <table:table-cell table:style-name="ce73" table:formula="of:=[$TCE.I75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73:.P73])" office:value-type="currency" office:currency="BRL" office:value="1829.21" calcext:value-type="currency">
            <text:p>R$ 1.829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73]" office:value-type="currency" office:currency="BRL" office:value="104.4" calcext:value-type="currency">
            <text:p>R$ 104,40</text:p>
          </table:table-cell>
          <table:table-cell table:style-name="ce89" table:formula="of:=6/100*[.E73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73:.W73])" office:value-type="currency" office:currency="BRL" office:value="182.7" calcext:value-type="currency">
            <text:p>R$ 182,70</text:p>
          </table:table-cell>
          <table:table-cell table:style-name="ce92" table:formula="of:=[.Q73]-[.X73]" office:value-type="currency" office:currency="BRL" office:value="1646.51" calcext:value-type="currency">
            <text:p>R$ 1.646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69" calcext:value-type="float">
            <text:p>69</text:p>
          </table:table-cell>
          <table:table-cell table:style-name="ce70" table:formula="of:=[$TCE.H76]" office:value-type="string" office:string-value="KALINE VILELA DA SILVA" calcext:value-type="string">
            <text:p>KALINE VILELA DA SILVA</text:p>
          </table:table-cell>
          <table:table-cell table:style-name="ce73" table:formula="of:=SUBSTITUTE([$TCE.J76];LEFT([$TCE.J76];8);&quot;********&quot;)" office:value-type="string" office:string-value="********013-74" calcext:value-type="string">
            <text:p>********013-74</text:p>
          </table:table-cell>
          <table:table-cell table:style-name="ce73" table:formula="of:=[$TCE.I76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74:.P74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74]" office:value-type="currency" office:currency="BRL" office:value="104.4" calcext:value-type="currency">
            <text:p>R$ 104,40</text:p>
          </table:table-cell>
          <table:table-cell table:style-name="ce89" table:formula="of:=6/100*[.E74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74:.W74])" office:value-type="currency" office:currency="BRL" office:value="182.7" calcext:value-type="currency">
            <text:p>R$ 182,70</text:p>
          </table:table-cell>
          <table:table-cell table:style-name="ce92" table:formula="of:=[.Q74]-[.X74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70" calcext:value-type="float">
            <text:p>70</text:p>
          </table:table-cell>
          <table:table-cell table:style-name="ce70" table:formula="of:=[$TCE.H77]" office:value-type="string" office:string-value="KAROLINNE NUNES BATISTA" calcext:value-type="string">
            <text:p>KAROLINNE NUNES BATISTA</text:p>
          </table:table-cell>
          <table:table-cell table:style-name="ce73" table:formula="of:=SUBSTITUTE([$TCE.J77];LEFT([$TCE.J77];8);&quot;********&quot;)" office:value-type="string" office:string-value="********053-36" calcext:value-type="string">
            <text:p>********053-36</text:p>
          </table:table-cell>
          <table:table-cell table:style-name="ce73" table:formula="of:=[$TCE.I77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75:.P75])" office:value-type="currency" office:currency="BRL" office:value="1829.21" calcext:value-type="currency">
            <text:p>R$ 1.829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75]" office:value-type="currency" office:currency="BRL" office:value="104.4" calcext:value-type="currency">
            <text:p>R$ 104,40</text:p>
          </table:table-cell>
          <table:table-cell table:style-name="ce89" table:formula="of:=6/100*[.E75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75:.W75])" office:value-type="currency" office:currency="BRL" office:value="182.7" calcext:value-type="currency">
            <text:p>R$ 182,70</text:p>
          </table:table-cell>
          <table:table-cell table:style-name="ce92" table:formula="of:=[.Q75]-[.X75]" office:value-type="currency" office:currency="BRL" office:value="1646.51" calcext:value-type="currency">
            <text:p>R$ 1.646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71" calcext:value-type="float">
            <text:p>71</text:p>
          </table:table-cell>
          <table:table-cell table:style-name="ce70" table:formula="of:=[$TCE.H78]" office:value-type="string" office:string-value="KLEIDIVAN SOUSA LIBORIO FREITAS" calcext:value-type="string">
            <text:p>KLEIDIVAN SOUSA LIBORIO FREITAS</text:p>
          </table:table-cell>
          <table:table-cell table:style-name="ce73" table:formula="of:=SUBSTITUTE([$TCE.J78];LEFT([$TCE.J78];8);&quot;********&quot;)" office:value-type="string" office:string-value="********313-90" calcext:value-type="string">
            <text:p>********313-90</text:p>
          </table:table-cell>
          <table:table-cell table:style-name="ce73" table:formula="of:=[$TCE.I78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76:.P76])" office:value-type="currency" office:currency="BRL" office:value="1862.32" calcext:value-type="currency">
            <text:p>R$ 1.862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76]" office:value-type="currency" office:currency="BRL" office:value="93.176" calcext:value-type="currency">
            <text:p>R$ 93,18</text:p>
          </table:table-cell>
          <table:table-cell table:style-name="ce89" table:formula="of:=6/100*[.E76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76:.W76])" office:value-type="currency" office:currency="BRL" office:value="163.058" calcext:value-type="currency">
            <text:p>R$ 163,06</text:p>
          </table:table-cell>
          <table:table-cell table:style-name="ce92" table:formula="of:=[.Q76]-[.X76]" office:value-type="currency" office:currency="BRL" office:value="1699.262" calcext:value-type="currency">
            <text:p>R$ 1.699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72" calcext:value-type="float">
            <text:p>72</text:p>
          </table:table-cell>
          <table:table-cell table:style-name="ce70" table:formula="of:=[$TCE.H79]" office:value-type="string" office:string-value="LANNUZE WEILA ALEXANDRE DA SILVA" calcext:value-type="string">
            <text:p>LANNUZE WEILA ALEXANDRE DA SILVA</text:p>
          </table:table-cell>
          <table:table-cell table:style-name="ce73" table:formula="of:=SUBSTITUTE([$TCE.J79];LEFT([$TCE.J79];8);&quot;********&quot;)" office:value-type="string" office:string-value="********213-23" calcext:value-type="string">
            <text:p>********213-23</text:p>
          </table:table-cell>
          <table:table-cell table:style-name="ce73" table:formula="of:=[$TCE.I79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77:.P77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77]" office:value-type="currency" office:currency="BRL" office:value="104.4" calcext:value-type="currency">
            <text:p>R$ 104,40</text:p>
          </table:table-cell>
          <table:table-cell table:style-name="ce89" table:formula="of:=6/100*[.E77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77:.W77])" office:value-type="currency" office:currency="BRL" office:value="182.7" calcext:value-type="currency">
            <text:p>R$ 182,70</text:p>
          </table:table-cell>
          <table:table-cell table:style-name="ce92" table:formula="of:=[.Q77]-[.X77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73" calcext:value-type="float">
            <text:p>73</text:p>
          </table:table-cell>
          <table:table-cell table:style-name="ce70" table:formula="of:=[$TCE.H80]" office:value-type="string" office:string-value="LEONARDO DE OLIVEIRA SILVA" calcext:value-type="string">
            <text:p>LEONARDO DE OLIVEIRA SILVA</text:p>
          </table:table-cell>
          <table:table-cell table:style-name="ce73" table:formula="of:=SUBSTITUTE([$TCE.J80];LEFT([$TCE.J80];8);&quot;********&quot;)" office:value-type="string" office:string-value="********703-08" calcext:value-type="string">
            <text:p>********703-08</text:p>
          </table:table-cell>
          <table:table-cell table:style-name="ce73" table:formula="of:=[$TCE.I80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78:.P78])" office:value-type="currency" office:currency="BRL" office:value="1828.27" calcext:value-type="currency">
            <text:p>R$ 1.828,27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78]" office:value-type="currency" office:currency="BRL" office:value="100.2232" calcext:value-type="currency">
            <text:p>R$ 100,22</text:p>
          </table:table-cell>
          <table:table-cell table:style-name="ce89" table:formula="of:=6/100*[.E78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78:.W78])" office:value-type="currency" office:currency="BRL" office:value="175.3906" calcext:value-type="currency">
            <text:p>R$ 175,39</text:p>
          </table:table-cell>
          <table:table-cell table:style-name="ce92" table:formula="of:=[.Q78]-[.X78]" office:value-type="currency" office:currency="BRL" office:value="1652.8794" calcext:value-type="currency">
            <text:p>R$ 1.652,8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74" calcext:value-type="float">
            <text:p>74</text:p>
          </table:table-cell>
          <table:table-cell table:style-name="ce70" table:formula="of:=[$TCE.H81]" office:value-type="string" office:string-value="LETICIA MOURA DE SOUSA" calcext:value-type="string">
            <text:p>LETICIA MOURA DE SOUSA</text:p>
          </table:table-cell>
          <table:table-cell table:style-name="ce73" table:formula="of:=SUBSTITUTE([$TCE.J81];LEFT([$TCE.J81];8);&quot;********&quot;)" office:value-type="string" office:string-value="********053-01" calcext:value-type="string">
            <text:p>********053-01</text:p>
          </table:table-cell>
          <table:table-cell table:style-name="ce73" table:formula="of:=[$TCE.I81]" office:value-type="string" office:string-value="Aux Serv. Gerais" calcext:value-type="string">
            <text:p>Aux Serv. Gerais</text:p>
          </table:table-cell>
          <table:table-cell table:style-name="ce75" office:value-type="currency" office:currency="BRL" office:value="1129.12" calcext:value-type="currency">
            <text:p>R$ 1.129,12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79:.P79])" office:value-type="currency" office:currency="BRL" office:value="1653.33" calcext:value-type="currency">
            <text:p>R$ 1.653,33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79]" office:value-type="currency" office:currency="BRL" office:value="90.3296" calcext:value-type="currency">
            <text:p>R$ 90,33</text:p>
          </table:table-cell>
          <table:table-cell table:style-name="ce89" table:formula="of:=6/100*[.E79]" office:value-type="currency" office:currency="BRL" office:value="67.7472" calcext:value-type="currency">
            <text:p>R$ 67,75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79:.W79])" office:value-type="currency" office:currency="BRL" office:value="158.0768" calcext:value-type="currency">
            <text:p>R$ 158,08</text:p>
          </table:table-cell>
          <table:table-cell table:style-name="ce92" table:formula="of:=[.Q79]-[.X79]" office:value-type="currency" office:currency="BRL" office:value="1495.2532" calcext:value-type="currency">
            <text:p>R$ 1.495,25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75" calcext:value-type="float">
            <text:p>75</text:p>
          </table:table-cell>
          <table:table-cell table:style-name="ce70" table:formula="of:=[$TCE.H82]" office:value-type="string" office:string-value="LILIANE RODRIGUES SERRA" calcext:value-type="string">
            <text:p>LILIANE RODRIGUES SERRA</text:p>
          </table:table-cell>
          <table:table-cell table:style-name="ce73" table:formula="of:=SUBSTITUTE([$TCE.J82];LEFT([$TCE.J82];8);&quot;********&quot;)" office:value-type="string" office:string-value="********063-03" calcext:value-type="string">
            <text:p>********063-03</text:p>
          </table:table-cell>
          <table:table-cell table:style-name="ce73" table:formula="of:=[$TCE.I82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80:.P80])" office:value-type="currency" office:currency="BRL" office:value="1880.48" calcext:value-type="currency">
            <text:p>R$ 1.880,48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80]" office:value-type="currency" office:currency="BRL" office:value="104.4" calcext:value-type="currency">
            <text:p>R$ 104,40</text:p>
          </table:table-cell>
          <table:table-cell table:style-name="ce89" table:formula="of:=6/100*[.E80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80:.W80])" office:value-type="currency" office:currency="BRL" office:value="182.7" calcext:value-type="currency">
            <text:p>R$ 182,70</text:p>
          </table:table-cell>
          <table:table-cell table:style-name="ce92" table:formula="of:=[.Q80]-[.X80]" office:value-type="currency" office:currency="BRL" office:value="1697.78" calcext:value-type="currency">
            <text:p>R$ 1.697,7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76" calcext:value-type="float">
            <text:p>76</text:p>
          </table:table-cell>
          <table:table-cell table:style-name="ce70" table:formula="of:=[$TCE.H83]" office:value-type="string" office:string-value="LISIANE DA SILVA ALVES (LICENÇA MATERNIDADE)" calcext:value-type="string">
            <text:p>LISIANE DA SILVA ALVES (LICENÇA MATERNIDADE)</text:p>
          </table:table-cell>
          <table:table-cell table:style-name="ce73" table:formula="of:=SUBSTITUTE([$TCE.J83];LEFT([$TCE.J83];8);&quot;********&quot;)" office:value-type="string" office:string-value="********553-94" calcext:value-type="string">
            <text:p>********553-94</text:p>
          </table:table-cell>
          <table:table-cell table:style-name="ce73" table:formula="of:=[$TCE.I83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81:.P81])" office:value-type="currency" office:currency="BRL" office:value="1704.48" calcext:value-type="currency">
            <text:p>R$ 1.704,48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81]" office:value-type="currency" office:currency="BRL" office:value="104.4" calcext:value-type="currency">
            <text:p>R$ 104,40</text:p>
          </table:table-cell>
          <table:table-cell table:style-name="ce89" table:formula="of:=6/100*[.E81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81:.W81])" office:value-type="currency" office:currency="BRL" office:value="182.7" calcext:value-type="currency">
            <text:p>R$ 182,70</text:p>
          </table:table-cell>
          <table:table-cell table:style-name="ce92" table:formula="of:=[.Q81]-[.X81]" office:value-type="currency" office:currency="BRL" office:value="1521.78" calcext:value-type="currency">
            <text:p>R$ 1.521,7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77" calcext:value-type="float">
            <text:p>77</text:p>
          </table:table-cell>
          <table:table-cell table:style-name="ce70" table:formula="of:=[$TCE.H84]" office:value-type="string" office:string-value="JOSE EVANGELISTA RODRIGUES QUINTAVALLE (SUBSTITUTO)" calcext:value-type="string">
            <text:p>JOSE EVANGELISTA RODRIGUES QUINTAVALLE (SUBSTITUTO)</text:p>
          </table:table-cell>
          <table:table-cell table:style-name="ce73" table:formula="of:=SUBSTITUTE([$TCE.J84];LEFT([$TCE.J84];8);&quot;********&quot;)" office:value-type="string" office:string-value="********523-00" calcext:value-type="string">
            <text:p>********523-00</text:p>
          </table:table-cell>
          <table:table-cell table:style-name="ce73" table:formula="of:=[$TCE.I84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82:.P82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82]" office:value-type="currency" office:currency="BRL" office:value="104.4" calcext:value-type="currency">
            <text:p>R$ 104,40</text:p>
          </table:table-cell>
          <table:table-cell table:style-name="ce89" table:formula="of:=6/100*[.E82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82:.W82])" office:value-type="currency" office:currency="BRL" office:value="182.7" calcext:value-type="currency">
            <text:p>R$ 182,70</text:p>
          </table:table-cell>
          <table:table-cell table:style-name="ce92" table:formula="of:=[.Q82]-[.X82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78" calcext:value-type="float">
            <text:p>78</text:p>
          </table:table-cell>
          <table:table-cell table:style-name="ce70" table:formula="of:=[$TCE.H85]" office:value-type="string" office:string-value="LISSANDRA MARLA PEREIRA LEMOS" calcext:value-type="string">
            <text:p>LISSANDRA MARLA PEREIRA LEMOS</text:p>
          </table:table-cell>
          <table:table-cell table:style-name="ce73" table:formula="of:=SUBSTITUTE([$TCE.J85];LEFT([$TCE.J85];8);&quot;********&quot;)" office:value-type="string" office:string-value="********143-00" calcext:value-type="string">
            <text:p>********143-00</text:p>
          </table:table-cell>
          <table:table-cell table:style-name="ce73" table:formula="of:=[$TCE.I85]" office:value-type="string" office:string-value="Copeiro" calcext:value-type="string">
            <text:p>Copeiro</text:p>
          </table:table-cell>
          <table:table-cell table:style-name="ce75" office:value-type="currency" office:currency="BRL" office:value="1129.12" calcext:value-type="currency">
            <text:p>R$ 1.129,12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83:.P83])" office:value-type="currency" office:currency="BRL" office:value="1704.6" calcext:value-type="currency">
            <text:p>R$ 1.704,60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83]" office:value-type="currency" office:currency="BRL" office:value="90.3296" calcext:value-type="currency">
            <text:p>R$ 90,33</text:p>
          </table:table-cell>
          <table:table-cell table:style-name="ce89" table:formula="of:=6/100*[.E83]" office:value-type="currency" office:currency="BRL" office:value="67.7472" calcext:value-type="currency">
            <text:p>R$ 67,75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83:.W83])" office:value-type="currency" office:currency="BRL" office:value="158.0768" calcext:value-type="currency">
            <text:p>R$ 158,08</text:p>
          </table:table-cell>
          <table:table-cell table:style-name="ce92" table:formula="of:=[.Q83]-[.X83]" office:value-type="currency" office:currency="BRL" office:value="1546.5232" calcext:value-type="currency">
            <text:p>R$ 1.546,52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79" calcext:value-type="float">
            <text:p>79</text:p>
          </table:table-cell>
          <table:table-cell table:style-name="ce70" table:formula="of:=[$TCE.H86]" office:value-type="string" office:string-value="LUCAS GOMES DE OLIVEIRA" calcext:value-type="string">
            <text:p>LUCAS GOMES DE OLIVEIRA</text:p>
          </table:table-cell>
          <table:table-cell table:style-name="ce73" table:formula="of:=SUBSTITUTE([$TCE.J86];LEFT([$TCE.J86];8);&quot;********&quot;)" office:value-type="string" office:string-value="********623-70" calcext:value-type="string">
            <text:p>********623-70</text:p>
          </table:table-cell>
          <table:table-cell table:style-name="ce73" table:formula="of:=[$TCE.I86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84:.P84])" office:value-type="currency" office:currency="BRL" office:value="1862.32" calcext:value-type="currency">
            <text:p>R$ 1.862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84]" office:value-type="currency" office:currency="BRL" office:value="93.176" calcext:value-type="currency">
            <text:p>R$ 93,18</text:p>
          </table:table-cell>
          <table:table-cell table:style-name="ce89" table:formula="of:=6/100*[.E84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84:.W84])" office:value-type="currency" office:currency="BRL" office:value="163.058" calcext:value-type="currency">
            <text:p>R$ 163,06</text:p>
          </table:table-cell>
          <table:table-cell table:style-name="ce92" table:formula="of:=[.Q84]-[.X84]" office:value-type="currency" office:currency="BRL" office:value="1699.262" calcext:value-type="currency">
            <text:p>R$ 1.699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80" calcext:value-type="float">
            <text:p>80</text:p>
          </table:table-cell>
          <table:table-cell table:style-name="ce70" table:formula="of:=[$TCE.H87]" office:value-type="string" office:string-value="LUIS CARLOS SANTANA CABRAL" calcext:value-type="string">
            <text:p>LUIS CARLOS SANTANA CABRAL</text:p>
          </table:table-cell>
          <table:table-cell table:style-name="ce73" table:formula="of:=SUBSTITUTE([$TCE.J87];LEFT([$TCE.J87];8);&quot;********&quot;)" office:value-type="string" office:string-value="********523-91" calcext:value-type="string">
            <text:p>********523-91</text:p>
          </table:table-cell>
          <table:table-cell table:style-name="ce73" table:formula="of:=[$TCE.I87]" office:value-type="string" office:string-value="Office Boy" calcext:value-type="string">
            <text:p>Office Boy</text:p>
          </table:table-cell>
          <table:table-cell table:style-name="ce75" office:value-type="currency" office:currency="BRL" office:value="1128.81" calcext:value-type="currency">
            <text:p>R$ 1.128,81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85:.P85])" office:value-type="currency" office:currency="BRL" office:value="1704.29" calcext:value-type="currency">
            <text:p>R$ 1.704,29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85]" office:value-type="currency" office:currency="BRL" office:value="90.3048" calcext:value-type="currency">
            <text:p>R$ 90,30</text:p>
          </table:table-cell>
          <table:table-cell table:style-name="ce89" table:formula="of:=6/100*[.E85]" office:value-type="currency" office:currency="BRL" office:value="67.7286" calcext:value-type="currency">
            <text:p>R$ 67,73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85:.W85])" office:value-type="currency" office:currency="BRL" office:value="158.0334" calcext:value-type="currency">
            <text:p>R$ 158,03</text:p>
          </table:table-cell>
          <table:table-cell table:style-name="ce92" table:formula="of:=[.Q85]-[.X85]" office:value-type="currency" office:currency="BRL" office:value="1546.2566" calcext:value-type="currency">
            <text:p>R$ 1.546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81" calcext:value-type="float">
            <text:p>81</text:p>
          </table:table-cell>
          <table:table-cell table:style-name="ce70" table:formula="of:=[$TCE.H88]" office:value-type="string" office:string-value="MARCOS MOISES FERNANDES BARROS" calcext:value-type="string">
            <text:p>MARCOS MOISES FERNANDES BARROS</text:p>
          </table:table-cell>
          <table:table-cell table:style-name="ce73" table:formula="of:=SUBSTITUTE([$TCE.J88];LEFT([$TCE.J88];8);&quot;********&quot;)" office:value-type="string" office:string-value="********523-27" calcext:value-type="string">
            <text:p>********523-27</text:p>
          </table:table-cell>
          <table:table-cell table:style-name="ce73" table:formula="of:=[$TCE.I88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86:.P86])" office:value-type="currency" office:currency="BRL" office:value="1913.59" calcext:value-type="currency">
            <text:p>R$ 1.913,59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86]" office:value-type="currency" office:currency="BRL" office:value="93.176" calcext:value-type="currency">
            <text:p>R$ 93,18</text:p>
          </table:table-cell>
          <table:table-cell table:style-name="ce89" table:formula="of:=6/100*[.E86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86:.W86])" office:value-type="currency" office:currency="BRL" office:value="163.058" calcext:value-type="currency">
            <text:p>R$ 163,06</text:p>
          </table:table-cell>
          <table:table-cell table:style-name="ce92" table:formula="of:=[.Q86]-[.X86]" office:value-type="currency" office:currency="BRL" office:value="1750.532" calcext:value-type="currency">
            <text:p>R$ 1.750,53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82" calcext:value-type="float">
            <text:p>82</text:p>
          </table:table-cell>
          <table:table-cell table:style-name="ce70" table:formula="of:=[$TCE.H89]" office:value-type="string" office:string-value="MARCOS VINICIUS LIMA VIEIRA" calcext:value-type="string">
            <text:p>MARCOS VINICIUS LIMA VIEIRA</text:p>
          </table:table-cell>
          <table:table-cell table:style-name="ce73" table:formula="of:=SUBSTITUTE([$TCE.J89];LEFT([$TCE.J89];8);&quot;********&quot;)" office:value-type="string" office:string-value="********713-14" calcext:value-type="string">
            <text:p>********713-14</text:p>
          </table:table-cell>
          <table:table-cell table:style-name="ce73" table:formula="of:=[$TCE.I89]" office:value-type="string" office:string-value="Op. de Som" calcext:value-type="string">
            <text:p>Op. de Som</text:p>
          </table:table-cell>
          <table:table-cell table:style-name="ce75" office:value-type="currency" office:currency="BRL" office:value="1654.09" calcext:value-type="currency">
            <text:p>R$ 1.654,0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87:.P87])" office:value-type="currency" office:currency="BRL" office:value="2178.3" calcext:value-type="currency">
            <text:p>R$ 2.178,30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87]" office:value-type="currency" office:currency="BRL" office:value="132.3272" calcext:value-type="currency">
            <text:p>R$ 132,33</text:p>
          </table:table-cell>
          <table:table-cell table:style-name="ce89" table:formula="of:=6/100*[.E87]" office:value-type="currency" office:currency="BRL" office:value="99.2454" calcext:value-type="currency">
            <text:p>R$ 99,25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87:.W87])" office:value-type="currency" office:currency="BRL" office:value="231.5726" calcext:value-type="currency">
            <text:p>R$ 231,57</text:p>
          </table:table-cell>
          <table:table-cell table:style-name="ce92" table:formula="of:=[.Q87]-[.X87]" office:value-type="currency" office:currency="BRL" office:value="1946.7274" calcext:value-type="currency">
            <text:p>R$ 1.946,73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83" calcext:value-type="float">
            <text:p>83</text:p>
          </table:table-cell>
          <table:table-cell table:style-name="ce70" table:formula="of:=[$TCE.H90]" office:value-type="string" office:string-value="MARIA DO CARMO  DA SILVA" calcext:value-type="string">
            <text:p>MARIA DO CARMO <text:s/>DA SILVA</text:p>
          </table:table-cell>
          <table:table-cell table:style-name="ce73" table:formula="of:=SUBSTITUTE([$TCE.J90];LEFT([$TCE.J90];8);&quot;********&quot;)" office:value-type="string" office:string-value="********893-96" calcext:value-type="string">
            <text:p>********893-96</text:p>
          </table:table-cell>
          <table:table-cell table:style-name="ce73" table:formula="of:=[$TCE.I90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88:.P88])" office:value-type="currency" office:currency="BRL" office:value="1704.48" calcext:value-type="currency">
            <text:p>R$ 1.704,48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88]" office:value-type="currency" office:currency="BRL" office:value="104.4" calcext:value-type="currency">
            <text:p>R$ 104,40</text:p>
          </table:table-cell>
          <table:table-cell table:style-name="ce89" table:formula="of:=6/100*[.E88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88:.W88])" office:value-type="currency" office:currency="BRL" office:value="182.7" calcext:value-type="currency">
            <text:p>R$ 182,70</text:p>
          </table:table-cell>
          <table:table-cell table:style-name="ce92" table:formula="of:=[.Q88]-[.X88]" office:value-type="currency" office:currency="BRL" office:value="1521.78" calcext:value-type="currency">
            <text:p>R$ 1.521,7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84" calcext:value-type="float">
            <text:p>84</text:p>
          </table:table-cell>
          <table:table-cell table:style-name="ce70" table:formula="of:=[$TCE.H91]" office:value-type="string" office:string-value="MARIA HELENA FONTINELLE" calcext:value-type="string">
            <text:p>MARIA HELENA FONTINELLE</text:p>
          </table:table-cell>
          <table:table-cell table:style-name="ce73" table:formula="of:=SUBSTITUTE([$TCE.J91];LEFT([$TCE.J91];8);&quot;********&quot;)" office:value-type="string" office:string-value="********201-04" calcext:value-type="string">
            <text:p>********201-04</text:p>
          </table:table-cell>
          <table:table-cell table:style-name="ce73" table:formula="of:=[$TCE.I91]" office:value-type="string" office:string-value="Telefonista" calcext:value-type="string">
            <text:p>Telefonista</text:p>
          </table:table-cell>
          <table:table-cell table:style-name="ce75" office:value-type="currency" office:currency="BRL" office:value="1141.88" calcext:value-type="currency">
            <text:p>R$ 1.141,88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89:.P89])" office:value-type="currency" office:currency="BRL" office:value="1717.36" calcext:value-type="currency">
            <text:p>R$ 1.717,36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89]" office:value-type="currency" office:currency="BRL" office:value="91.3504" calcext:value-type="currency">
            <text:p>R$ 91,35</text:p>
          </table:table-cell>
          <table:table-cell table:style-name="ce89" table:formula="of:=6/100*[.E89]" office:value-type="currency" office:currency="BRL" office:value="68.5128" calcext:value-type="currency">
            <text:p>R$ 68,51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89:.W89])" office:value-type="currency" office:currency="BRL" office:value="159.8632" calcext:value-type="currency">
            <text:p>R$ 159,86</text:p>
          </table:table-cell>
          <table:table-cell table:style-name="ce92" table:formula="of:=[.Q89]-[.X89]" office:value-type="currency" office:currency="BRL" office:value="1557.4968" calcext:value-type="currency">
            <text:p>R$ 1.557,50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85" calcext:value-type="float">
            <text:p>85</text:p>
          </table:table-cell>
          <table:table-cell table:style-name="ce70" table:formula="of:=[$TCE.H92]" office:value-type="string" office:string-value="MARIA KATIA LOPES MADEIRA" calcext:value-type="string">
            <text:p>MARIA KATIA LOPES MADEIRA</text:p>
          </table:table-cell>
          <table:table-cell table:style-name="ce73" table:formula="of:=SUBSTITUTE([$TCE.J92];LEFT([$TCE.J92];8);&quot;********&quot;)" office:value-type="string" office:string-value="********323-62" calcext:value-type="string">
            <text:p>********323-62</text:p>
          </table:table-cell>
          <table:table-cell table:style-name="ce73" table:formula="of:=[$TCE.I92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90:.P90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90]" office:value-type="currency" office:currency="BRL" office:value="104.4" calcext:value-type="currency">
            <text:p>R$ 104,40</text:p>
          </table:table-cell>
          <table:table-cell table:style-name="ce89" table:formula="of:=6/100*[.E90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90:.W90])" office:value-type="currency" office:currency="BRL" office:value="182.7" calcext:value-type="currency">
            <text:p>R$ 182,70</text:p>
          </table:table-cell>
          <table:table-cell table:style-name="ce92" table:formula="of:=[.Q90]-[.X90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86" calcext:value-type="float">
            <text:p>86</text:p>
          </table:table-cell>
          <table:table-cell table:style-name="ce70" table:formula="of:=[$TCE.H93]" office:value-type="string" office:string-value="MARIA KEILANE DE SOUSA SILVA (LICENÇA MATERNIDADE)" calcext:value-type="string">
            <text:p>MARIA KEILANE DE SOUSA SILVA (LICENÇA MATERNIDADE)</text:p>
          </table:table-cell>
          <table:table-cell table:style-name="ce73" table:formula="of:=SUBSTITUTE([$TCE.J93];LEFT([$TCE.J93];8);&quot;********&quot;)" office:value-type="string" office:string-value="********493-76" calcext:value-type="string">
            <text:p>********493-76</text:p>
          </table:table-cell>
          <table:table-cell table:style-name="ce73" table:formula="of:=[$TCE.I93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91:.P91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91]" office:value-type="currency" office:currency="BRL" office:value="104.4" calcext:value-type="currency">
            <text:p>R$ 104,40</text:p>
          </table:table-cell>
          <table:table-cell table:style-name="ce89" table:formula="of:=6/100*[.E91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91:.W91])" office:value-type="currency" office:currency="BRL" office:value="182.7" calcext:value-type="currency">
            <text:p>R$ 182,70</text:p>
          </table:table-cell>
          <table:table-cell table:style-name="ce92" table:formula="of:=[.Q91]-[.X91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87" calcext:value-type="float">
            <text:p>87</text:p>
          </table:table-cell>
          <table:table-cell table:style-name="ce70" table:formula="of:=[$TCE.H94]" office:value-type="string" office:string-value="INGRIDE ANDRADE BEZERRA (SUBSTITUTO)" calcext:value-type="string">
            <text:p>INGRIDE ANDRADE BEZERRA (SUBSTITUTO)</text:p>
          </table:table-cell>
          <table:table-cell table:style-name="ce73" table:formula="of:=SUBSTITUTE([$TCE.J94];LEFT([$TCE.J94];8);&quot;********&quot;)" office:value-type="string" office:string-value="********943-67" calcext:value-type="string">
            <text:p>********943-67</text:p>
          </table:table-cell>
          <table:table-cell table:style-name="ce73" table:formula="of:=[$TCE.I94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18.8" calcext:value-type="currency">
            <text:p>R$ 18,80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92:.P92])" office:value-type="currency" office:currency="BRL" office:value="1848.01" calcext:value-type="currency">
            <text:p>R$ 1.848,0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92]" office:value-type="currency" office:currency="BRL" office:value="104.4" calcext:value-type="currency">
            <text:p>R$ 104,40</text:p>
          </table:table-cell>
          <table:table-cell table:style-name="ce89" table:formula="of:=6/100*[.E92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92:.W92])" office:value-type="currency" office:currency="BRL" office:value="182.7" calcext:value-type="currency">
            <text:p>R$ 182,70</text:p>
          </table:table-cell>
          <table:table-cell table:style-name="ce92" table:formula="of:=[.Q92]-[.X92]" office:value-type="currency" office:currency="BRL" office:value="1665.31" calcext:value-type="currency">
            <text:p>R$ 1.665,3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88" calcext:value-type="float">
            <text:p>88</text:p>
          </table:table-cell>
          <table:table-cell table:style-name="ce70" table:formula="of:=[$TCE.H95]" office:value-type="string" office:string-value="MARIA MAYRE DA SILVA BESERRA" calcext:value-type="string">
            <text:p>MARIA MAYRE DA SILVA BESERRA</text:p>
          </table:table-cell>
          <table:table-cell table:style-name="ce73" table:formula="of:=SUBSTITUTE([$TCE.J95];LEFT([$TCE.J95];8);&quot;********&quot;)" office:value-type="string" office:string-value="********813-04" calcext:value-type="string">
            <text:p>********813-04</text:p>
          </table:table-cell>
          <table:table-cell table:style-name="ce73" table:formula="of:=[$TCE.I95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93:.P93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93]" office:value-type="currency" office:currency="BRL" office:value="104.4" calcext:value-type="currency">
            <text:p>R$ 104,40</text:p>
          </table:table-cell>
          <table:table-cell table:style-name="ce89" table:formula="of:=6/100*[.E93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93:.W93])" office:value-type="currency" office:currency="BRL" office:value="182.7" calcext:value-type="currency">
            <text:p>R$ 182,70</text:p>
          </table:table-cell>
          <table:table-cell table:style-name="ce92" table:formula="of:=[.Q93]-[.X93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89" calcext:value-type="float">
            <text:p>89</text:p>
          </table:table-cell>
          <table:table-cell table:style-name="ce70" table:formula="of:=[$TCE.H96]" office:value-type="string" office:string-value="MARIO PEDRO DE ANDRADE" calcext:value-type="string">
            <text:p>MARIO PEDRO DE ANDRADE</text:p>
          </table:table-cell>
          <table:table-cell table:style-name="ce73" table:formula="of:=SUBSTITUTE([$TCE.J96];LEFT([$TCE.J96];8);&quot;********&quot;)" office:value-type="string" office:string-value="********883-20" calcext:value-type="string">
            <text:p>********883-20</text:p>
          </table:table-cell>
          <table:table-cell table:style-name="ce73" table:formula="of:=[$TCE.I96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94:.P94])" office:value-type="currency" office:currency="BRL" office:value="1913.59" calcext:value-type="currency">
            <text:p>R$ 1.913,59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94]" office:value-type="currency" office:currency="BRL" office:value="93.176" calcext:value-type="currency">
            <text:p>R$ 93,18</text:p>
          </table:table-cell>
          <table:table-cell table:style-name="ce89" table:formula="of:=6/100*[.E94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94:.W94])" office:value-type="currency" office:currency="BRL" office:value="163.058" calcext:value-type="currency">
            <text:p>R$ 163,06</text:p>
          </table:table-cell>
          <table:table-cell table:style-name="ce92" table:formula="of:=[.Q94]-[.X94]" office:value-type="currency" office:currency="BRL" office:value="1750.532" calcext:value-type="currency">
            <text:p>R$ 1.750,53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90" calcext:value-type="float">
            <text:p>90</text:p>
          </table:table-cell>
          <table:table-cell table:style-name="ce70" table:formula="of:=[$TCE.H97]" office:value-type="string" office:string-value="MAURO PAULO DA SILVA" calcext:value-type="string">
            <text:p>MAURO PAULO DA SILVA</text:p>
          </table:table-cell>
          <table:table-cell table:style-name="ce73" table:formula="of:=SUBSTITUTE([$TCE.J97];LEFT([$TCE.J97];8);&quot;********&quot;)" office:value-type="string" office:string-value="********513-33" calcext:value-type="string">
            <text:p>********513-33</text:p>
          </table:table-cell>
          <table:table-cell table:style-name="ce73" table:formula="of:=[$TCE.I97]" office:value-type="string" office:string-value="Office Boy" calcext:value-type="string">
            <text:p>Office Boy</text:p>
          </table:table-cell>
          <table:table-cell table:style-name="ce75" office:value-type="currency" office:currency="BRL" office:value="1128.81" calcext:value-type="currency">
            <text:p>R$ 1.128,81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95:.P95])" office:value-type="currency" office:currency="BRL" office:value="1653.02" calcext:value-type="currency">
            <text:p>R$ 1.653,0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95]" office:value-type="currency" office:currency="BRL" office:value="90.3048" calcext:value-type="currency">
            <text:p>R$ 90,30</text:p>
          </table:table-cell>
          <table:table-cell table:style-name="ce89" table:formula="of:=6/100*[.E95]" office:value-type="currency" office:currency="BRL" office:value="67.7286" calcext:value-type="currency">
            <text:p>R$ 67,73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95:.W95])" office:value-type="currency" office:currency="BRL" office:value="158.0334" calcext:value-type="currency">
            <text:p>R$ 158,03</text:p>
          </table:table-cell>
          <table:table-cell table:style-name="ce92" table:formula="of:=[.Q95]-[.X95]" office:value-type="currency" office:currency="BRL" office:value="1494.9866" calcext:value-type="currency">
            <text:p>R$ 1.494,99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91" calcext:value-type="float">
            <text:p>91</text:p>
          </table:table-cell>
          <table:table-cell table:style-name="ce70" table:formula="of:=[$TCE.H98]" office:value-type="string" office:string-value="MAXSUEL MELO RIBEIRO" calcext:value-type="string">
            <text:p>MAXSUEL MELO RIBEIRO</text:p>
          </table:table-cell>
          <table:table-cell table:style-name="ce73" table:formula="of:=SUBSTITUTE([$TCE.J98];LEFT([$TCE.J98];8);&quot;********&quot;)" office:value-type="string" office:string-value="********853-05" calcext:value-type="string">
            <text:p>********853-05</text:p>
          </table:table-cell>
          <table:table-cell table:style-name="ce73" table:formula="of:=[$TCE.I98]" office:value-type="string" office:string-value="Carregador" calcext:value-type="string">
            <text:p>Carregador</text:p>
          </table:table-cell>
          <table:table-cell table:style-name="ce75" office:value-type="currency" office:currency="BRL" office:value="1132.08" calcext:value-type="currency">
            <text:p>R$ 1.132,08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96:.P96])" office:value-type="currency" office:currency="BRL" office:value="1531.56" calcext:value-type="currency">
            <text:p>R$ 1.531,56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96]" office:value-type="currency" office:currency="BRL" office:value="90.5664" calcext:value-type="currency">
            <text:p>R$ 90,57</text:p>
          </table:table-cell>
          <table:table-cell table:style-name="ce89" table:formula="of:=6/100*[.E96]" office:value-type="currency" office:currency="BRL" office:value="67.9248" calcext:value-type="currency">
            <text:p>R$ 67,92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96:.W96])" office:value-type="currency" office:currency="BRL" office:value="158.4912" calcext:value-type="currency">
            <text:p>R$ 158,49</text:p>
          </table:table-cell>
          <table:table-cell table:style-name="ce92" table:formula="of:=[.Q96]-[.X96]" office:value-type="currency" office:currency="BRL" office:value="1373.0688" calcext:value-type="currency">
            <text:p>R$ 1.373,07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92" calcext:value-type="float">
            <text:p>92</text:p>
          </table:table-cell>
          <table:table-cell table:style-name="ce70" table:formula="of:=[$TCE.H99]" office:value-type="string" office:string-value="NAGILA COSTA MACHADO" calcext:value-type="string">
            <text:p>NAGILA COSTA MACHADO</text:p>
          </table:table-cell>
          <table:table-cell table:style-name="ce73" table:formula="of:=SUBSTITUTE([$TCE.J99];LEFT([$TCE.J99];8);&quot;********&quot;)" office:value-type="string" office:string-value="********423-97" calcext:value-type="string">
            <text:p>********423-97</text:p>
          </table:table-cell>
          <table:table-cell table:style-name="ce73" table:formula="of:=[$TCE.I99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97:.P97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97]" office:value-type="currency" office:currency="BRL" office:value="104.4" calcext:value-type="currency">
            <text:p>R$ 104,40</text:p>
          </table:table-cell>
          <table:table-cell table:style-name="ce89" table:formula="of:=6/100*[.E97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97:.W97])" office:value-type="currency" office:currency="BRL" office:value="182.7" calcext:value-type="currency">
            <text:p>R$ 182,70</text:p>
          </table:table-cell>
          <table:table-cell table:style-name="ce92" table:formula="of:=[.Q97]-[.X97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93" calcext:value-type="float">
            <text:p>93</text:p>
          </table:table-cell>
          <table:table-cell table:style-name="ce70" table:formula="of:=[$TCE.H100]" office:value-type="string" office:string-value="NALIGIA ELINE DE AGUIAR PEREIRA" calcext:value-type="string">
            <text:p>NALIGIA ELINE DE AGUIAR PEREIRA</text:p>
          </table:table-cell>
          <table:table-cell table:style-name="ce73" table:formula="of:=SUBSTITUTE([$TCE.J100];LEFT([$TCE.J100];8);&quot;********&quot;)" office:value-type="string" office:string-value="********153-15" calcext:value-type="string">
            <text:p>********153-15</text:p>
          </table:table-cell>
          <table:table-cell table:style-name="ce73" table:formula="of:=[$TCE.I100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98:.P98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98]" office:value-type="currency" office:currency="BRL" office:value="104.4" calcext:value-type="currency">
            <text:p>R$ 104,40</text:p>
          </table:table-cell>
          <table:table-cell table:style-name="ce89" table:formula="of:=6/100*[.E98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98:.W98])" office:value-type="currency" office:currency="BRL" office:value="182.7" calcext:value-type="currency">
            <text:p>R$ 182,70</text:p>
          </table:table-cell>
          <table:table-cell table:style-name="ce92" table:formula="of:=[.Q98]-[.X98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94" calcext:value-type="float">
            <text:p>94</text:p>
          </table:table-cell>
          <table:table-cell table:style-name="ce70" table:formula="of:=[$TCE.H101]" office:value-type="string" office:string-value="NATAN LOPES DE ALMEIDA" calcext:value-type="string">
            <text:p>NATAN LOPES DE ALMEIDA</text:p>
          </table:table-cell>
          <table:table-cell table:style-name="ce73" table:formula="of:=SUBSTITUTE([$TCE.J101];LEFT([$TCE.J101];8);&quot;********&quot;)" office:value-type="string" office:string-value="********003-61" calcext:value-type="string">
            <text:p>********003-61</text:p>
          </table:table-cell>
          <table:table-cell table:style-name="ce73" table:formula="of:=[$TCE.I101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99:.P99])" office:value-type="currency" office:currency="BRL" office:value="1913.59" calcext:value-type="currency">
            <text:p>R$ 1.913,59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99]" office:value-type="currency" office:currency="BRL" office:value="93.176" calcext:value-type="currency">
            <text:p>R$ 93,18</text:p>
          </table:table-cell>
          <table:table-cell table:style-name="ce89" table:formula="of:=6/100*[.E99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99:.W99])" office:value-type="currency" office:currency="BRL" office:value="163.058" calcext:value-type="currency">
            <text:p>R$ 163,06</text:p>
          </table:table-cell>
          <table:table-cell table:style-name="ce92" table:formula="of:=[.Q99]-[.X99]" office:value-type="currency" office:currency="BRL" office:value="1750.532" calcext:value-type="currency">
            <text:p>R$ 1.750,53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95" calcext:value-type="float">
            <text:p>95</text:p>
          </table:table-cell>
          <table:table-cell table:style-name="ce70" table:formula="of:=[$TCE.H102]" office:value-type="string" office:string-value="NAYSA NAYARA OLIVEIRA LIMA" calcext:value-type="string">
            <text:p>NAYSA NAYARA OLIVEIRA LIMA</text:p>
          </table:table-cell>
          <table:table-cell table:style-name="ce73" table:formula="of:=SUBSTITUTE([$TCE.J102];LEFT([$TCE.J102];8);&quot;********&quot;)" office:value-type="string" office:string-value="********943-21" calcext:value-type="string">
            <text:p>********943-21</text:p>
          </table:table-cell>
          <table:table-cell table:style-name="ce73" table:formula="of:=[$TCE.I102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100:.P100])" office:value-type="currency" office:currency="BRL" office:value="1829.21" calcext:value-type="currency">
            <text:p>R$ 1.829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00]" office:value-type="currency" office:currency="BRL" office:value="104.4" calcext:value-type="currency">
            <text:p>R$ 104,40</text:p>
          </table:table-cell>
          <table:table-cell table:style-name="ce89" table:formula="of:=6/100*[.E100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00:.W100])" office:value-type="currency" office:currency="BRL" office:value="182.7" calcext:value-type="currency">
            <text:p>R$ 182,70</text:p>
          </table:table-cell>
          <table:table-cell table:style-name="ce92" table:formula="of:=[.Q100]-[.X100]" office:value-type="currency" office:currency="BRL" office:value="1646.51" calcext:value-type="currency">
            <text:p>R$ 1.646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96" calcext:value-type="float">
            <text:p>96</text:p>
          </table:table-cell>
          <table:table-cell table:style-name="ce70" table:formula="of:=[$TCE.H103]" office:value-type="string" office:string-value="PABLO BRUNO LIMA CAVALCANTE" calcext:value-type="string">
            <text:p>PABLO BRUNO LIMA CAVALCANTE</text:p>
          </table:table-cell>
          <table:table-cell table:style-name="ce73" table:formula="of:=SUBSTITUTE([$TCE.J103];LEFT([$TCE.J103];8);&quot;********&quot;)" office:value-type="string" office:string-value="********373-08" calcext:value-type="string">
            <text:p>********373-08</text:p>
          </table:table-cell>
          <table:table-cell table:style-name="ce73" table:formula="of:=[$TCE.I103]" office:value-type="string" office:string-value="Aux Serv. Gerais" calcext:value-type="string">
            <text:p>Aux Serv. Gerais</text:p>
          </table:table-cell>
          <table:table-cell table:style-name="ce75" office:value-type="currency" office:currency="BRL" office:value="1129.12" calcext:value-type="currency">
            <text:p>R$ 1.129,12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101:.P101])" office:value-type="currency" office:currency="BRL" office:value="1477.33" calcext:value-type="currency">
            <text:p>R$ 1.477,33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01]" office:value-type="currency" office:currency="BRL" office:value="90.3296" calcext:value-type="currency">
            <text:p>R$ 90,33</text:p>
          </table:table-cell>
          <table:table-cell table:style-name="ce89" table:formula="of:=6/100*[.E101]" office:value-type="currency" office:currency="BRL" office:value="67.7472" calcext:value-type="currency">
            <text:p>R$ 67,75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01:.W101])" office:value-type="currency" office:currency="BRL" office:value="158.0768" calcext:value-type="currency">
            <text:p>R$ 158,08</text:p>
          </table:table-cell>
          <table:table-cell table:style-name="ce92" table:formula="of:=[.Q101]-[.X101]" office:value-type="currency" office:currency="BRL" office:value="1319.2532" calcext:value-type="currency">
            <text:p>R$ 1.319,25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97" calcext:value-type="float">
            <text:p>97</text:p>
          </table:table-cell>
          <table:table-cell table:style-name="ce70" table:formula="of:=[$TCE.H104]" office:value-type="string" office:string-value="PAULA REJANE LUSTOSA AGUIAR" calcext:value-type="string">
            <text:p>PAULA REJANE LUSTOSA AGUIAR</text:p>
          </table:table-cell>
          <table:table-cell table:style-name="ce73" table:formula="of:=SUBSTITUTE([$TCE.J104];LEFT([$TCE.J104];8);&quot;********&quot;)" office:value-type="string" office:string-value="********803-40" calcext:value-type="string">
            <text:p>********803-40</text:p>
          </table:table-cell>
          <table:table-cell table:style-name="ce73" table:formula="of:=[$TCE.I104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102:.P102])" office:value-type="currency" office:currency="BRL" office:value="1704.48" calcext:value-type="currency">
            <text:p>R$ 1.704,48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02]" office:value-type="currency" office:currency="BRL" office:value="104.4" calcext:value-type="currency">
            <text:p>R$ 104,40</text:p>
          </table:table-cell>
          <table:table-cell table:style-name="ce89" table:formula="of:=6/100*[.E102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02:.W102])" office:value-type="currency" office:currency="BRL" office:value="182.7" calcext:value-type="currency">
            <text:p>R$ 182,70</text:p>
          </table:table-cell>
          <table:table-cell table:style-name="ce92" table:formula="of:=[.Q102]-[.X102]" office:value-type="currency" office:currency="BRL" office:value="1521.78" calcext:value-type="currency">
            <text:p>R$ 1.521,7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98" calcext:value-type="float">
            <text:p>98</text:p>
          </table:table-cell>
          <table:table-cell table:style-name="ce70" table:formula="of:=[$TCE.H105]" office:value-type="string" office:string-value="PEDRO JOSÉ BISPO " calcext:value-type="string">
            <text:p>PEDRO JOSÉ BISPO </text:p>
          </table:table-cell>
          <table:table-cell table:style-name="ce73" table:formula="of:=SUBSTITUTE([$TCE.J105];LEFT([$TCE.J105];8);&quot;********&quot;)" office:value-type="string" office:string-value="********103-53" calcext:value-type="string">
            <text:p>********103-53</text:p>
          </table:table-cell>
          <table:table-cell table:style-name="ce73" table:formula="of:=[$TCE.I105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103:.P103])" office:value-type="currency" office:currency="BRL" office:value="1862.32" calcext:value-type="currency">
            <text:p>R$ 1.862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03]" office:value-type="currency" office:currency="BRL" office:value="93.176" calcext:value-type="currency">
            <text:p>R$ 93,18</text:p>
          </table:table-cell>
          <table:table-cell table:style-name="ce89" table:formula="of:=6/100*[.E103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03:.W103])" office:value-type="currency" office:currency="BRL" office:value="163.058" calcext:value-type="currency">
            <text:p>R$ 163,06</text:p>
          </table:table-cell>
          <table:table-cell table:style-name="ce92" table:formula="of:=[.Q103]-[.X103]" office:value-type="currency" office:currency="BRL" office:value="1699.262" calcext:value-type="currency">
            <text:p>R$ 1.699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99" calcext:value-type="float">
            <text:p>99</text:p>
          </table:table-cell>
          <table:table-cell table:style-name="ce70" table:formula="of:=[$TCE.H106]" office:value-type="string" office:string-value="PEDRO MARQUES DA SILVA FILHO" calcext:value-type="string">
            <text:p>PEDRO MARQUES DA SILVA FILHO</text:p>
          </table:table-cell>
          <table:table-cell table:style-name="ce73" table:formula="of:=SUBSTITUTE([$TCE.J106];LEFT([$TCE.J106];8);&quot;********&quot;)" office:value-type="string" office:string-value="********373-68" calcext:value-type="string">
            <text:p>********373-68</text:p>
          </table:table-cell>
          <table:table-cell table:style-name="ce73" table:formula="of:=[$TCE.I106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104:.P104])" office:value-type="currency" office:currency="BRL" office:value="1652.27" calcext:value-type="currency">
            <text:p>R$ 1.652,27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04]" office:value-type="currency" office:currency="BRL" office:value="100.2232" calcext:value-type="currency">
            <text:p>R$ 100,22</text:p>
          </table:table-cell>
          <table:table-cell table:style-name="ce89" table:formula="of:=6/100*[.E104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04:.W104])" office:value-type="currency" office:currency="BRL" office:value="175.3906" calcext:value-type="currency">
            <text:p>R$ 175,39</text:p>
          </table:table-cell>
          <table:table-cell table:style-name="ce92" table:formula="of:=[.Q104]-[.X104]" office:value-type="currency" office:currency="BRL" office:value="1476.8794" calcext:value-type="currency">
            <text:p>R$ 1.476,8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00" calcext:value-type="float">
            <text:p>100</text:p>
          </table:table-cell>
          <table:table-cell table:style-name="ce70" table:formula="of:=[$TCE.H107]" office:value-type="string" office:string-value="RAFAEL DE MELO MORAIS" calcext:value-type="string">
            <text:p>RAFAEL DE MELO MORAIS</text:p>
          </table:table-cell>
          <table:table-cell table:style-name="ce73" table:formula="of:=SUBSTITUTE([$TCE.J107];LEFT([$TCE.J107];8);&quot;********&quot;)" office:value-type="string" office:string-value="********003-91" calcext:value-type="string">
            <text:p>********003-91</text:p>
          </table:table-cell>
          <table:table-cell table:style-name="ce73" table:formula="of:=[$TCE.I107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75" office:value-type="currency" office:currency="BRL" office:value="2779.11" calcext:value-type="currency">
            <text:p>R$ 2.779,11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79.1" calcext:value-type="currency">
            <text:p>R$ 79,10</text:p>
          </table:table-cell>
          <table:table-cell table:style-name="ce75" office:value-type="currency" office:currency="BRL" office:value="80" calcext:value-type="currency">
            <text:p>R$ 80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105:.P105])" office:value-type="currency" office:currency="BRL" office:value="4242.27" calcext:value-type="currency">
            <text:p>R$ 4.242,27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05]" office:value-type="currency" office:currency="BRL" office:value="100.2232" calcext:value-type="currency">
            <text:p>R$ 100,22</text:p>
          </table:table-cell>
          <table:table-cell table:style-name="ce89" table:formula="of:=6/100*[.E105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05:.W105])" office:value-type="currency" office:currency="BRL" office:value="175.3906" calcext:value-type="currency">
            <text:p>R$ 175,39</text:p>
          </table:table-cell>
          <table:table-cell table:style-name="ce92" table:formula="of:=[.Q105]-[.X105]" office:value-type="currency" office:currency="BRL" office:value="4066.8794" calcext:value-type="currency">
            <text:p>R$ 4.066,8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01" calcext:value-type="float">
            <text:p>101</text:p>
          </table:table-cell>
          <table:table-cell table:style-name="ce70" table:formula="of:=[$TCE.H108]" office:value-type="string" office:string-value="RAIMUNDA DA COSTA SEPULVEDA" calcext:value-type="string">
            <text:p>RAIMUNDA DA COSTA SEPULVEDA</text:p>
          </table:table-cell>
          <table:table-cell table:style-name="ce73" table:formula="of:=SUBSTITUTE([$TCE.J108];LEFT([$TCE.J108];8);&quot;********&quot;)" office:value-type="string" office:string-value="********293-53" calcext:value-type="string">
            <text:p>********293-53</text:p>
          </table:table-cell>
          <table:table-cell table:style-name="ce73" table:formula="of:=[$TCE.I108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5" office:value-type="currency" office:currency="BRL" office:value="91" calcext:value-type="currency">
            <text:p>R$ 91,0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86" table:formula="of:=SUM([.E106:.P106])" office:value-type="currency" office:currency="BRL" office:value="1920.21" calcext:value-type="currency">
            <text:p>R$ 1.920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06]" office:value-type="currency" office:currency="BRL" office:value="104.4" calcext:value-type="currency">
            <text:p>R$ 104,40</text:p>
          </table:table-cell>
          <table:table-cell table:style-name="ce89" table:formula="of:=6/100*[.E106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06:.W106])" office:value-type="currency" office:currency="BRL" office:value="182.7" calcext:value-type="currency">
            <text:p>R$ 182,70</text:p>
          </table:table-cell>
          <table:table-cell table:style-name="ce92" table:formula="of:=[.Q106]-[.X106]" office:value-type="currency" office:currency="BRL" office:value="1737.51" calcext:value-type="currency">
            <text:p>R$ 1.737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02" calcext:value-type="float">
            <text:p>102</text:p>
          </table:table-cell>
          <table:table-cell table:style-name="ce70" table:formula="of:=[$TCE.H109]" office:value-type="string" office:string-value="RAIMUNDO NONATO CASTRO SILVA" calcext:value-type="string">
            <text:p>RAIMUNDO NONATO CASTRO SILVA</text:p>
          </table:table-cell>
          <table:table-cell table:style-name="ce73" table:formula="of:=SUBSTITUTE([$TCE.J109];LEFT([$TCE.J109];8);&quot;********&quot;)" office:value-type="string" office:string-value="********681-00" calcext:value-type="string">
            <text:p>********681-00</text:p>
          </table:table-cell>
          <table:table-cell table:style-name="ce73" table:formula="of:=[$TCE.I109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107:.P107])" office:value-type="currency" office:currency="BRL" office:value="1862.32" calcext:value-type="currency">
            <text:p>R$ 1.862,32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07]" office:value-type="currency" office:currency="BRL" office:value="93.176" calcext:value-type="currency">
            <text:p>R$ 93,18</text:p>
          </table:table-cell>
          <table:table-cell table:style-name="ce89" table:formula="of:=6/100*[.E107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07:.W107])" office:value-type="currency" office:currency="BRL" office:value="163.058" calcext:value-type="currency">
            <text:p>R$ 163,06</text:p>
          </table:table-cell>
          <table:table-cell table:style-name="ce92" table:formula="of:=[.Q107]-[.X107]" office:value-type="currency" office:currency="BRL" office:value="1699.262" calcext:value-type="currency">
            <text:p>R$ 1.699,26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03" calcext:value-type="float">
            <text:p>103</text:p>
          </table:table-cell>
          <table:table-cell table:style-name="ce70" table:formula="of:=[$TCE.H110]" office:value-type="string" office:string-value="REGINALDO CARDOSO MONTEIRO DOS SANTOS" calcext:value-type="string">
            <text:p>REGINALDO CARDOSO MONTEIRO DOS SANTOS</text:p>
          </table:table-cell>
          <table:table-cell table:style-name="ce73" table:formula="of:=SUBSTITUTE([$TCE.J110];LEFT([$TCE.J110];8);&quot;********&quot;)" office:value-type="string" office:string-value="********893-87" calcext:value-type="string">
            <text:p>********893-87</text:p>
          </table:table-cell>
          <table:table-cell table:style-name="ce73" table:formula="of:=[$TCE.I110]" office:value-type="string" office:string-value="Aux Serv. Gerais" calcext:value-type="string">
            <text:p>Aux Serv. Gerais</text:p>
          </table:table-cell>
          <table:table-cell table:style-name="ce75" office:value-type="currency" office:currency="BRL" office:value="1129.12" calcext:value-type="currency">
            <text:p>R$ 1.129,12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108:.P108])" office:value-type="currency" office:currency="BRL" office:value="1653.33" calcext:value-type="currency">
            <text:p>R$ 1.653,33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08]" office:value-type="currency" office:currency="BRL" office:value="90.3296" calcext:value-type="currency">
            <text:p>R$ 90,33</text:p>
          </table:table-cell>
          <table:table-cell table:style-name="ce89" table:formula="of:=6/100*[.E108]" office:value-type="currency" office:currency="BRL" office:value="67.7472" calcext:value-type="currency">
            <text:p>R$ 67,75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08:.W108])" office:value-type="currency" office:currency="BRL" office:value="158.0768" calcext:value-type="currency">
            <text:p>R$ 158,08</text:p>
          </table:table-cell>
          <table:table-cell table:style-name="ce92" table:formula="of:=[.Q108]-[.X108]" office:value-type="currency" office:currency="BRL" office:value="1495.2532" calcext:value-type="currency">
            <text:p>R$ 1.495,25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04" calcext:value-type="float">
            <text:p>104</text:p>
          </table:table-cell>
          <table:table-cell table:style-name="ce70" table:formula="of:=[$TCE.H111]" office:value-type="string" office:string-value="REGINALDO CRUZ MORAIS CUNHA" calcext:value-type="string">
            <text:p>REGINALDO CRUZ MORAIS CUNHA</text:p>
          </table:table-cell>
          <table:table-cell table:style-name="ce73" table:formula="of:=SUBSTITUTE([$TCE.J111];LEFT([$TCE.J111];8);&quot;********&quot;)" office:value-type="string" office:string-value="********263-00" calcext:value-type="string">
            <text:p>********263-00</text:p>
          </table:table-cell>
          <table:table-cell table:style-name="ce73" table:formula="of:=[$TCE.I111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109:.P109])" office:value-type="currency" office:currency="BRL" office:value="1828.27" calcext:value-type="currency">
            <text:p>R$ 1.828,27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09]" office:value-type="currency" office:currency="BRL" office:value="100.2232" calcext:value-type="currency">
            <text:p>R$ 100,22</text:p>
          </table:table-cell>
          <table:table-cell table:style-name="ce89" table:formula="of:=6/100*[.E109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09:.W109])" office:value-type="currency" office:currency="BRL" office:value="175.3906" calcext:value-type="currency">
            <text:p>R$ 175,39</text:p>
          </table:table-cell>
          <table:table-cell table:style-name="ce92" table:formula="of:=[.Q109]-[.X109]" office:value-type="currency" office:currency="BRL" office:value="1652.8794" calcext:value-type="currency">
            <text:p>R$ 1.652,8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05" calcext:value-type="float">
            <text:p>105</text:p>
          </table:table-cell>
          <table:table-cell table:style-name="ce70" table:formula="of:=[$TCE.H112]" office:value-type="string" office:string-value="REGINALDO FERREIRA PEREIRA" calcext:value-type="string">
            <text:p>REGINALDO FERREIRA PEREIRA</text:p>
          </table:table-cell>
          <table:table-cell table:style-name="ce73" table:formula="of:=SUBSTITUTE([$TCE.J112];LEFT([$TCE.J112];8);&quot;********&quot;)" office:value-type="string" office:string-value="********213-20" calcext:value-type="string">
            <text:p>********213-20</text:p>
          </table:table-cell>
          <table:table-cell table:style-name="ce73" table:formula="of:=[$TCE.I112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110:.P110])" office:value-type="currency" office:currency="BRL" office:value="1828.27" calcext:value-type="currency">
            <text:p>R$ 1.828,27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10]" office:value-type="currency" office:currency="BRL" office:value="100.2232" calcext:value-type="currency">
            <text:p>R$ 100,22</text:p>
          </table:table-cell>
          <table:table-cell table:style-name="ce89" table:formula="of:=6/100*[.E110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10:.W110])" office:value-type="currency" office:currency="BRL" office:value="175.3906" calcext:value-type="currency">
            <text:p>R$ 175,39</text:p>
          </table:table-cell>
          <table:table-cell table:style-name="ce92" table:formula="of:=[.Q110]-[.X110]" office:value-type="currency" office:currency="BRL" office:value="1652.8794" calcext:value-type="currency">
            <text:p>R$ 1.652,8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06" calcext:value-type="float">
            <text:p>106</text:p>
          </table:table-cell>
          <table:table-cell table:style-name="ce70" table:formula="of:=[$TCE.H113]" office:value-type="string" office:string-value="RENAN ROSA DE FRANÇA" calcext:value-type="string">
            <text:p>RENAN ROSA DE FRANÇA</text:p>
          </table:table-cell>
          <table:table-cell table:style-name="ce73" table:formula="of:=SUBSTITUTE([$TCE.J113];LEFT([$TCE.J113];8);&quot;********&quot;)" office:value-type="string" office:string-value="********773-26" calcext:value-type="string">
            <text:p>********773-26</text:p>
          </table:table-cell>
          <table:table-cell table:style-name="ce73" table:formula="of:=[$TCE.I113]" office:value-type="string" office:string-value="Motoboy" calcext:value-type="string">
            <text:p>Motoboy</text:p>
          </table:table-cell>
          <table:table-cell table:style-name="ce75" office:value-type="currency" office:currency="BRL" office:value="1164.7" calcext:value-type="currency">
            <text:p>R$ 1.164,70</text:p>
          </table:table-cell>
          <table:table-cell table:style-name="ce77" office:value-type="currency" office:currency="BRL" office:value="349.41" calcext:value-type="currency">
            <text:p>R$ 349,4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111:.P111])" office:value-type="currency" office:currency="BRL" office:value="1913.59" calcext:value-type="currency">
            <text:p>R$ 1.913,59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11]" office:value-type="currency" office:currency="BRL" office:value="93.176" calcext:value-type="currency">
            <text:p>R$ 93,18</text:p>
          </table:table-cell>
          <table:table-cell table:style-name="ce89" table:formula="of:=6/100*[.E111]" office:value-type="currency" office:currency="BRL" office:value="69.882" calcext:value-type="currency">
            <text:p>R$ 69,8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11:.W111])" office:value-type="currency" office:currency="BRL" office:value="163.058" calcext:value-type="currency">
            <text:p>R$ 163,06</text:p>
          </table:table-cell>
          <table:table-cell table:style-name="ce92" table:formula="of:=[.Q111]-[.X111]" office:value-type="currency" office:currency="BRL" office:value="1750.532" calcext:value-type="currency">
            <text:p>R$ 1.750,53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07" calcext:value-type="float">
            <text:p>107</text:p>
          </table:table-cell>
          <table:table-cell table:style-name="ce70" table:formula="of:=[$TCE.H114]" office:value-type="string" office:string-value="RENATO ALVES CAVALCANTE SAMPAIO" calcext:value-type="string">
            <text:p>RENATO ALVES CAVALCANTE SAMPAIO</text:p>
          </table:table-cell>
          <table:table-cell table:style-name="ce73" table:formula="of:=SUBSTITUTE([$TCE.J114];LEFT([$TCE.J114];8);&quot;********&quot;)" office:value-type="string" office:string-value="********683-32" calcext:value-type="string">
            <text:p>********683-32</text:p>
          </table:table-cell>
          <table:table-cell table:style-name="ce73" table:formula="of:=[$TCE.I114]" office:value-type="string" office:string-value="Carregador" calcext:value-type="string">
            <text:p>Carregador</text:p>
          </table:table-cell>
          <table:table-cell table:style-name="ce75" office:value-type="currency" office:currency="BRL" office:value="1132.08" calcext:value-type="currency">
            <text:p>R$ 1.132,08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112:.P112])" office:value-type="currency" office:currency="BRL" office:value="1656.29" calcext:value-type="currency">
            <text:p>R$ 1.656,29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12]" office:value-type="currency" office:currency="BRL" office:value="90.5664" calcext:value-type="currency">
            <text:p>R$ 90,57</text:p>
          </table:table-cell>
          <table:table-cell table:style-name="ce89" table:formula="of:=6/100*[.E112]" office:value-type="currency" office:currency="BRL" office:value="67.9248" calcext:value-type="currency">
            <text:p>R$ 67,92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12:.W112])" office:value-type="currency" office:currency="BRL" office:value="158.4912" calcext:value-type="currency">
            <text:p>R$ 158,49</text:p>
          </table:table-cell>
          <table:table-cell table:style-name="ce92" table:formula="of:=[.Q112]-[.X112]" office:value-type="currency" office:currency="BRL" office:value="1497.7988" calcext:value-type="currency">
            <text:p>R$ 1.497,80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08" calcext:value-type="float">
            <text:p>108</text:p>
          </table:table-cell>
          <table:table-cell table:style-name="ce70" table:formula="of:=[$TCE.H115]" office:value-type="string" office:string-value="RICARDO RODRIGUES LOPES" calcext:value-type="string">
            <text:p>RICARDO RODRIGUES LOPES</text:p>
          </table:table-cell>
          <table:table-cell table:style-name="ce73" table:formula="of:=SUBSTITUTE([$TCE.J115];LEFT([$TCE.J115];8);&quot;********&quot;)" office:value-type="string" office:string-value="********483-40" calcext:value-type="string">
            <text:p>********483-40</text:p>
          </table:table-cell>
          <table:table-cell table:style-name="ce73" table:formula="of:=[$TCE.I115]" office:value-type="string" office:string-value="Carregador" calcext:value-type="string">
            <text:p>Carregador</text:p>
          </table:table-cell>
          <table:table-cell table:style-name="ce75" office:value-type="currency" office:currency="BRL" office:value="1132.08" calcext:value-type="currency">
            <text:p>R$ 1.132,08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102.54" calcext:value-type="currency">
            <text:p>R$ 102,54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113:.P113])" office:value-type="currency" office:currency="BRL" office:value="1582.83" calcext:value-type="currency">
            <text:p>R$ 1.582,83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13]" office:value-type="currency" office:currency="BRL" office:value="90.5664" calcext:value-type="currency">
            <text:p>R$ 90,57</text:p>
          </table:table-cell>
          <table:table-cell table:style-name="ce89" table:formula="of:=6/100*[.E113]" office:value-type="currency" office:currency="BRL" office:value="67.9248" calcext:value-type="currency">
            <text:p>R$ 67,92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13:.W113])" office:value-type="currency" office:currency="BRL" office:value="158.4912" calcext:value-type="currency">
            <text:p>R$ 158,49</text:p>
          </table:table-cell>
          <table:table-cell table:style-name="ce92" table:formula="of:=[.Q113]-[.X113]" office:value-type="currency" office:currency="BRL" office:value="1424.3388" calcext:value-type="currency">
            <text:p>R$ 1.424,34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09" calcext:value-type="float">
            <text:p>109</text:p>
          </table:table-cell>
          <table:table-cell table:style-name="ce70" table:formula="of:=[$TCE.H116]" office:value-type="string" office:string-value="ROMULO DE CARVALHO MOURA" calcext:value-type="string">
            <text:p>ROMULO DE CARVALHO MOURA</text:p>
          </table:table-cell>
          <table:table-cell table:style-name="ce73" table:formula="of:=SUBSTITUTE([$TCE.J116];LEFT([$TCE.J116];8);&quot;********&quot;)" office:value-type="string" office:string-value="********063-86" calcext:value-type="string">
            <text:p>********063-86</text:p>
          </table:table-cell>
          <table:table-cell table:style-name="ce73" table:formula="of:=[$TCE.I116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114:.P114])" office:value-type="currency" office:currency="BRL" office:value="1652.27" calcext:value-type="currency">
            <text:p>R$ 1.652,27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14]" office:value-type="currency" office:currency="BRL" office:value="100.2232" calcext:value-type="currency">
            <text:p>R$ 100,22</text:p>
          </table:table-cell>
          <table:table-cell table:style-name="ce89" table:formula="of:=6/100*[.E114]" office:value-type="currency" office:currency="BRL" office:value="75.1674" calcext:value-type="currency">
            <text:p>R$ 75,1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14:.W114])" office:value-type="currency" office:currency="BRL" office:value="175.3906" calcext:value-type="currency">
            <text:p>R$ 175,39</text:p>
          </table:table-cell>
          <table:table-cell table:style-name="ce92" table:formula="of:=[.Q114]-[.X114]" office:value-type="currency" office:currency="BRL" office:value="1476.8794" calcext:value-type="currency">
            <text:p>R$ 1.476,88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10" calcext:value-type="float">
            <text:p>110</text:p>
          </table:table-cell>
          <table:table-cell table:style-name="ce70" table:formula="of:=[$TCE.H117]" office:value-type="string" office:string-value="SAINT CLAIR MONTAIL MOREIRA" calcext:value-type="string">
            <text:p>SAINT CLAIR MONTAIL MOREIRA</text:p>
          </table:table-cell>
          <table:table-cell table:style-name="ce73" table:formula="of:=SUBSTITUTE([$TCE.J117];LEFT([$TCE.J117];8);&quot;********&quot;)" office:value-type="string" office:string-value="********643-49" calcext:value-type="string">
            <text:p>********643-49</text:p>
          </table:table-cell>
          <table:table-cell table:style-name="ce73" table:formula="of:=[$TCE.I117]" office:value-type="string" office:string-value="Motorista - D" calcext:value-type="string">
            <text:p>Motorista - D</text:p>
          </table:table-cell>
          <table:table-cell table:style-name="ce75" office:value-type="currency" office:currency="BRL" office:value="1484.42" calcext:value-type="currency">
            <text:p>R$ 1.484,42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115:.P115])" office:value-type="currency" office:currency="BRL" office:value="1832.63" calcext:value-type="currency">
            <text:p>R$ 1.832,63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15]" office:value-type="currency" office:currency="BRL" office:value="118.7536" calcext:value-type="currency">
            <text:p>R$ 118,75</text:p>
          </table:table-cell>
          <table:table-cell table:style-name="ce89" table:formula="of:=6/100*[.E115]" office:value-type="currency" office:currency="BRL" office:value="89.0652" calcext:value-type="currency">
            <text:p>R$ 89,0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15:.W115])" office:value-type="currency" office:currency="BRL" office:value="207.8188" calcext:value-type="currency">
            <text:p>R$ 207,82</text:p>
          </table:table-cell>
          <table:table-cell table:style-name="ce92" table:formula="of:=[.Q115]-[.X115]" office:value-type="currency" office:currency="BRL" office:value="1624.8112" calcext:value-type="currency">
            <text:p>R$ 1.624,8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11" calcext:value-type="float">
            <text:p>111</text:p>
          </table:table-cell>
          <table:table-cell table:style-name="ce70" table:formula="of:=[$TCE.H118]" office:value-type="string" office:string-value="SAMIA NONATA DOS SANTOS SILVA" calcext:value-type="string">
            <text:p>SAMIA NONATA DOS SANTOS SILVA</text:p>
          </table:table-cell>
          <table:table-cell table:style-name="ce73" table:formula="of:=SUBSTITUTE([$TCE.J118];LEFT([$TCE.J118];8);&quot;********&quot;)" office:value-type="string" office:string-value="********083-54" calcext:value-type="string">
            <text:p>********083-54</text:p>
          </table:table-cell>
          <table:table-cell table:style-name="ce73" table:formula="of:=[$TCE.I118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102.54" calcext:value-type="currency">
            <text:p>R$ 102,54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116:.P116])" office:value-type="currency" office:currency="BRL" office:value="1755.75" calcext:value-type="currency">
            <text:p>R$ 1.755,75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16]" office:value-type="currency" office:currency="BRL" office:value="104.4" calcext:value-type="currency">
            <text:p>R$ 104,40</text:p>
          </table:table-cell>
          <table:table-cell table:style-name="ce89" table:formula="of:=6/100*[.E116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16:.W116])" office:value-type="currency" office:currency="BRL" office:value="182.7" calcext:value-type="currency">
            <text:p>R$ 182,70</text:p>
          </table:table-cell>
          <table:table-cell table:style-name="ce92" table:formula="of:=[.Q116]-[.X116]" office:value-type="currency" office:currency="BRL" office:value="1573.05" calcext:value-type="currency">
            <text:p>R$ 1.573,05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12" calcext:value-type="float">
            <text:p>112</text:p>
          </table:table-cell>
          <table:table-cell table:style-name="ce70" table:formula="of:=[$TCE.H119]" office:value-type="string" office:string-value="SAMUEL LEITE FEITOSA" calcext:value-type="string">
            <text:p>SAMUEL LEITE FEITOSA</text:p>
          </table:table-cell>
          <table:table-cell table:style-name="ce73" table:formula="of:=SUBSTITUTE([$TCE.J119];LEFT([$TCE.J119];8);&quot;********&quot;)" office:value-type="string" office:string-value="********993-72" calcext:value-type="string">
            <text:p>********993-72</text:p>
          </table:table-cell>
          <table:table-cell table:style-name="ce73" table:formula="of:=[$TCE.I119]" office:value-type="string" office:string-value="Motorista - D" calcext:value-type="string">
            <text:p>Motorista - D</text:p>
          </table:table-cell>
          <table:table-cell table:style-name="ce75" office:value-type="currency" office:currency="BRL" office:value="1484.42" calcext:value-type="currency">
            <text:p>R$ 1.484,42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5" office:value-type="currency" office:currency="BRL" office:value="736.16" calcext:value-type="currency">
            <text:p>R$ 736,16</text:p>
          </table:table-cell>
          <table:table-cell table:style-name="ce86" table:formula="of:=SUM([.E117:.P117])" office:value-type="currency" office:currency="BRL" office:value="2796.06" calcext:value-type="currency">
            <text:p>R$ 2.796,06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17]" office:value-type="currency" office:currency="BRL" office:value="118.7536" calcext:value-type="currency">
            <text:p>R$ 118,75</text:p>
          </table:table-cell>
          <table:table-cell table:style-name="ce89" table:formula="of:=6/100*[.E117]" office:value-type="currency" office:currency="BRL" office:value="89.0652" calcext:value-type="currency">
            <text:p>R$ 89,07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17:.W117])" office:value-type="currency" office:currency="BRL" office:value="207.8188" calcext:value-type="currency">
            <text:p>R$ 207,82</text:p>
          </table:table-cell>
          <table:table-cell table:style-name="ce92" table:formula="of:=[.Q117]-[.X117]" office:value-type="currency" office:currency="BRL" office:value="2588.2412" calcext:value-type="currency">
            <text:p>R$ 2.588,24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13" calcext:value-type="float">
            <text:p>113</text:p>
          </table:table-cell>
          <table:table-cell table:style-name="ce70" table:formula="of:=[$TCE.H120]" office:value-type="string" office:string-value="SEBASTIAO SILVA NASCIMENTO" calcext:value-type="string">
            <text:p>SEBASTIAO SILVA NASCIMENTO</text:p>
          </table:table-cell>
          <table:table-cell table:style-name="ce73" table:formula="of:=SUBSTITUTE([$TCE.J120];LEFT([$TCE.J120];8);&quot;********&quot;)" office:value-type="string" office:string-value="********423-94" calcext:value-type="string">
            <text:p>********423-94</text:p>
          </table:table-cell>
          <table:table-cell table:style-name="ce73" table:formula="of:=[$TCE.I120]" office:value-type="string" office:string-value="Aux Serv. Gerais" calcext:value-type="string">
            <text:p>Aux Serv. Gerais</text:p>
          </table:table-cell>
          <table:table-cell table:style-name="ce75" office:value-type="currency" office:currency="BRL" office:value="1129.12" calcext:value-type="currency">
            <text:p>R$ 1.129,12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5" office:value-type="currency" office:currency="BRL" office:value="51.27" calcext:value-type="currency">
            <text:p>R$ 51,27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118:.P118])" office:value-type="currency" office:currency="BRL" office:value="1528.6" calcext:value-type="currency">
            <text:p>R$ 1.528,60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18]" office:value-type="currency" office:currency="BRL" office:value="90.3296" calcext:value-type="currency">
            <text:p>R$ 90,33</text:p>
          </table:table-cell>
          <table:table-cell table:style-name="ce89" table:formula="of:=6/100*[.E118]" office:value-type="currency" office:currency="BRL" office:value="67.7472" calcext:value-type="currency">
            <text:p>R$ 67,75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18:.W118])" office:value-type="currency" office:currency="BRL" office:value="158.0768" calcext:value-type="currency">
            <text:p>R$ 158,08</text:p>
          </table:table-cell>
          <table:table-cell table:style-name="ce92" table:formula="of:=[.Q118]-[.X118]" office:value-type="currency" office:currency="BRL" office:value="1370.5232" calcext:value-type="currency">
            <text:p>R$ 1.370,52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14" calcext:value-type="float">
            <text:p>114</text:p>
          </table:table-cell>
          <table:table-cell table:style-name="ce70" table:formula="of:=[$TCE.H121]" office:value-type="string" office:string-value="SIMONE ALVES DO NASCIMENTO" calcext:value-type="string">
            <text:p>SIMONE ALVES DO NASCIMENTO</text:p>
          </table:table-cell>
          <table:table-cell table:style-name="ce73" table:formula="of:=SUBSTITUTE([$TCE.J121];LEFT([$TCE.J121];8);&quot;********&quot;)" office:value-type="string" office:string-value="********523-39" calcext:value-type="string">
            <text:p>********523-39</text:p>
          </table:table-cell>
          <table:table-cell table:style-name="ce73" table:formula="of:=[$TCE.I121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6" table:formula="of:=SUM([.E119:.P119])" office:value-type="currency" office:currency="BRL" office:value="1653.21" calcext:value-type="currency">
            <text:p>R$ 1.653,21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19]" office:value-type="currency" office:currency="BRL" office:value="104.4" calcext:value-type="currency">
            <text:p>R$ 104,40</text:p>
          </table:table-cell>
          <table:table-cell table:style-name="ce89" table:formula="of:=6/100*[.E119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19:.W119])" office:value-type="currency" office:currency="BRL" office:value="182.7" calcext:value-type="currency">
            <text:p>R$ 182,70</text:p>
          </table:table-cell>
          <table:table-cell table:style-name="ce92" table:formula="of:=[.Q119]-[.X119]" office:value-type="currency" office:currency="BRL" office:value="1470.51" calcext:value-type="currency">
            <text:p>R$ 1.470,5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15" calcext:value-type="float">
            <text:p>115</text:p>
          </table:table-cell>
          <table:table-cell table:style-name="ce70" table:formula="of:=[$TCE.H122]" office:value-type="string" office:string-value="SOLANGE MARIA DE SOUSA DIAS" calcext:value-type="string">
            <text:p>SOLANGE MARIA DE SOUSA DIAS</text:p>
          </table:table-cell>
          <table:table-cell table:style-name="ce73" table:formula="of:=SUBSTITUTE([$TCE.J122];LEFT([$TCE.J122];8);&quot;********&quot;)" office:value-type="string" office:string-value="********353-15" calcext:value-type="string">
            <text:p>********353-15</text:p>
          </table:table-cell>
          <table:table-cell table:style-name="ce73" table:formula="of:=[$TCE.I122]" office:value-type="string" office:string-value="Telefonista" calcext:value-type="string">
            <text:p>Telefonista</text:p>
          </table:table-cell>
          <table:table-cell table:style-name="ce75" office:value-type="currency" office:currency="BRL" office:value="1141.88" calcext:value-type="currency">
            <text:p>R$ 1.141,88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6" table:formula="of:=SUM([.E120:.P120])" office:value-type="currency" office:currency="BRL" office:value="1666.09" calcext:value-type="currency">
            <text:p>R$ 1.666,09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20]" office:value-type="currency" office:currency="BRL" office:value="91.3504" calcext:value-type="currency">
            <text:p>R$ 91,35</text:p>
          </table:table-cell>
          <table:table-cell table:style-name="ce89" table:formula="of:=6/100*[.E120]" office:value-type="currency" office:currency="BRL" office:value="68.5128" calcext:value-type="currency">
            <text:p>R$ 68,51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20:.W120])" office:value-type="currency" office:currency="BRL" office:value="159.8632" calcext:value-type="currency">
            <text:p>R$ 159,86</text:p>
          </table:table-cell>
          <table:table-cell table:style-name="ce92" table:formula="of:=[.Q120]-[.X120]" office:value-type="currency" office:currency="BRL" office:value="1506.2268" calcext:value-type="currency">
            <text:p>R$ 1.506,23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16" calcext:value-type="float">
            <text:p>116</text:p>
          </table:table-cell>
          <table:table-cell table:style-name="ce70" table:formula="of:=[$TCE.H123]" office:value-type="string" office:string-value="THAYNARA AMARAL DIAS" calcext:value-type="string">
            <text:p>THAYNARA AMARAL DIAS</text:p>
          </table:table-cell>
          <table:table-cell table:style-name="ce73" table:formula="of:=SUBSTITUTE([$TCE.J123];LEFT([$TCE.J123];8);&quot;********&quot;)" office:value-type="string" office:string-value="********133-28" calcext:value-type="string">
            <text:p>********133-28</text:p>
          </table:table-cell>
          <table:table-cell table:style-name="ce73" table:formula="of:=[$TCE.I123]" office:value-type="string" office:string-value="Recepcionista" calcext:value-type="string">
            <text:p>Recepcionista</text:p>
          </table:table-cell>
          <table:table-cell table:style-name="ce75" office:value-type="currency" office:currency="BRL" office:value="1305" calcext:value-type="currency">
            <text:p>R$ 1.305,00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currency" office:currency="BRL" office:value="102.54" calcext:value-type="currency">
            <text:p>R$ 102,54</text:p>
          </table:table-cell>
          <table:table-cell table:style-name="ce77" office:value-type="string" calcext:value-type="string">
            <text:p>-</text:p>
          </table:table-cell>
          <table:table-cell table:style-name="ce86" table:formula="of:=SUM([.E121:.P121])" office:value-type="currency" office:currency="BRL" office:value="1931.75" calcext:value-type="currency">
            <text:p>R$ 1.931,75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21]" office:value-type="currency" office:currency="BRL" office:value="104.4" calcext:value-type="currency">
            <text:p>R$ 104,40</text:p>
          </table:table-cell>
          <table:table-cell table:style-name="ce89" table:formula="of:=6/100*[.E121]" office:value-type="currency" office:currency="BRL" office:value="78.3" calcext:value-type="currency">
            <text:p>R$ 78,3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6" table:formula="of:=SUM([.R121:.W121])" office:value-type="currency" office:currency="BRL" office:value="182.7" calcext:value-type="currency">
            <text:p>R$ 182,70</text:p>
          </table:table-cell>
          <table:table-cell table:style-name="ce92" table:formula="of:=[.Q121]-[.X121]" office:value-type="currency" office:currency="BRL" office:value="1749.05" calcext:value-type="currency">
            <text:p>R$ 1.749,05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6" office:value-type="float" office:value="117" calcext:value-type="float">
            <text:p>117</text:p>
          </table:table-cell>
          <table:table-cell table:style-name="ce70" table:formula="of:=[$TCE.H124]" office:value-type="string" office:string-value="WILSON LINDEMBERG DE SOUSA BARROS" calcext:value-type="string">
            <text:p>WILSON LINDEMBERG DE SOUSA BARROS</text:p>
          </table:table-cell>
          <table:table-cell table:style-name="ce73" table:formula="of:=SUBSTITUTE([$TCE.J124];LEFT([$TCE.J124];8);&quot;********&quot;)" office:value-type="string" office:string-value="********141-49" calcext:value-type="string">
            <text:p>********141-49</text:p>
          </table:table-cell>
          <table:table-cell table:style-name="ce73" table:formula="of:=[$TCE.I124]" office:value-type="string" office:string-value="Motorista - B" calcext:value-type="string">
            <text:p>Motorista - B</text:p>
          </table:table-cell>
          <table:table-cell table:style-name="ce75" office:value-type="currency" office:currency="BRL" office:value="1252.79" calcext:value-type="currency">
            <text:p>R$ 1.252,79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5" office:value-type="currency" office:currency="BRL" office:value="348.21" calcext:value-type="currency">
            <text:p>R$ 348,21</text:p>
          </table:table-cell>
          <table:table-cell table:style-name="ce75" office:value-type="currency" office:currency="BRL" office:value="176" calcext:value-type="currency">
            <text:p>R$ 176,00</text:p>
          </table:table-cell>
          <table:table-cell table:style-name="ce75" office:value-type="currency" office:currency="BRL" office:value="91" calcext:value-type="currency">
            <text:p>R$ 91,0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86" table:formula="of:=SUM([.E122:.P122])" office:value-type="currency" office:currency="BRL" office:value="1868" calcext:value-type="currency">
            <text:p>R$ 1.868,00</text:p>
          </table:table-cell>
          <table:table-cell table:style-name="ce88" office:value-type="string" calcext:value-type="string">
            <text:p>-</text:p>
          </table:table-cell>
          <table:table-cell table:style-name="ce89" table:formula="of:=8/100*[.E122]" office:value-type="currency" office:currency="BRL" office:value="100.2232" calcext:value-type="currency">
            <text:p>R$ 100,22</text:p>
          </table:table-cell>
          <table:table-cell table:style-name="ce89" table:formula="of:=6/100*[.E122]" office:value-type="currency" office:currency="BRL" office:value="75.1674" calcext:value-type="currency">
            <text:p>R$ 75,17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88" office:value-type="currency" office:currency="BRL" office:value="91" calcext:value-type="currency">
            <text:p>R$ 91,00</text:p>
          </table:table-cell>
          <table:table-cell table:style-name="ce86" table:formula="of:=SUM([.R122:.W122])" office:value-type="currency" office:currency="BRL" office:value="266.3906" calcext:value-type="currency">
            <text:p>R$ 266,39</text:p>
          </table:table-cell>
          <table:table-cell table:style-name="ce92" table:formula="of:=[.Q122]-[.X122]" office:value-type="currency" office:currency="BRL" office:value="1601.6094" calcext:value-type="currency">
            <text:p>R$ 1.601,61</text:p>
          </table:table-cell>
          <table:table-cell table:style-name="ce94" office:value-type="string" calcext:value-type="string">
            <text:p>-</text:p>
          </table:table-cell>
          <table:table-cell table:style-name="ce71" table:number-columns-repeated="11"/>
        </table:table-row>
        <table:table-row table:style-name="ro2">
          <table:table-cell table:style-name="ce6"/>
          <table:table-cell table:style-name="ce8"/>
          <table:table-cell table:style-name="ce33" office:value-type="string" calcext:value-type="string">
            <text:p>FONTE: COORDENADORIA DE APOIO ADMINSTRATIVO</text:p>
          </table:table-cell>
          <table:table-cell table:style-name="ce6"/>
          <table:table-cell table:style-name="ce8"/>
          <table:table-cell table:style-name="ce6" table:number-columns-repeated="3"/>
          <table:table-cell table:style-name="ce8" table:number-columns-repeated="9"/>
          <table:table-cell table:style-name="ce6"/>
          <table:table-cell table:style-name="ce8" table:number-columns-repeated="4"/>
          <table:table-cell table:style-name="ce6"/>
          <table:table-cell table:style-name="ce8" table:number-columns-repeated="2"/>
          <table:table-cell table:style-name="ce6"/>
          <table:table-cell table:style-name="ce71" table:number-columns-repeated="11"/>
        </table:table-row>
        <table:table-row table:style-name="ro2">
          <table:table-cell table:style-name="ce6"/>
          <table:table-cell table:style-name="ce8"/>
          <table:table-cell table:style-name="ce6" office:value-type="string" calcext:value-type="string">
            <text:p>DATA: 31/07/2021</text:p>
          </table:table-cell>
          <table:table-cell table:style-name="ce6"/>
          <table:table-cell table:style-name="ce8"/>
          <table:table-cell table:style-name="ce6" table:number-columns-repeated="3"/>
          <table:table-cell table:style-name="ce8" table:number-columns-repeated="8"/>
          <table:table-cell table:style-name="ce71"/>
          <table:table-cell table:style-name="ce6"/>
          <table:table-cell table:style-name="ce8" table:number-columns-repeated="4"/>
          <table:table-cell table:style-name="ce6"/>
          <table:table-cell table:style-name="ce8" table:number-columns-repeated="2"/>
          <table:table-cell table:style-name="ce6"/>
          <table:table-cell table:style-name="ce71" table:number-columns-repeated="11"/>
        </table:table-row>
        <table:table-row table:style-name="ro2" table:number-rows-repeated="5"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3"/>
          <table:table-cell table:style-name="ce8" table:number-columns-repeated="8"/>
          <table:table-cell table:style-name="ce71"/>
          <table:table-cell table:style-name="ce6"/>
          <table:table-cell table:style-name="ce8" table:number-columns-repeated="4"/>
          <table:table-cell table:style-name="ce6"/>
          <table:table-cell table:style-name="ce8" table:number-columns-repeated="2"/>
          <table:table-cell table:style-name="ce6"/>
          <table:table-cell table:style-name="ce71" table:number-columns-repeated="11"/>
        </table:table-row>
        <table:table-row table:style-name="ro2" table:number-rows-repeated="4">
          <table:table-cell table:style-name="ce67"/>
          <table:table-cell table:style-name="ce71"/>
          <table:table-cell table:style-name="ce67" table:number-columns-repeated="2"/>
          <table:table-cell table:style-name="ce71"/>
          <table:table-cell table:style-name="ce67" table:number-columns-repeated="3"/>
          <table:table-cell table:style-name="ce71" table:number-columns-repeated="9"/>
          <table:table-cell table:style-name="ce67"/>
          <table:table-cell table:style-name="ce71" table:number-columns-repeated="4"/>
          <table:table-cell table:style-name="ce67"/>
          <table:table-cell table:style-name="ce71" table:number-columns-repeated="2"/>
          <table:table-cell table:style-name="ce67"/>
          <table:table-cell table:style-name="ce71" table:number-columns-repeated="11"/>
        </table:table-row>
        <table:table-row table:style-name="ro1" table:number-rows-repeated="1048442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CONTRACHEQUE GARDEN" table:style-name="ta3">
        <office:forms form:automatic-focus="false" form:apply-design-mode="false"/>
        <table:table-column table:style-name="co33" table:default-cell-style-name="ce68"/>
        <table:table-column table:style-name="co34" table:default-cell-style-name="Default"/>
        <table:table-column table:style-name="co35" table:default-cell-style-name="ce9"/>
        <table:table-column table:style-name="co36" table:default-cell-style-name="ce68"/>
        <table:table-column table:style-name="co37" table:default-cell-style-name="Default"/>
        <table:table-column table:style-name="co38" table:default-cell-style-name="ce68"/>
        <table:table-column table:style-name="co39" table:default-cell-style-name="ce68"/>
        <table:table-column table:style-name="co21" table:default-cell-style-name="ce68"/>
        <table:table-column table:style-name="co40" table:default-cell-style-name="ce68"/>
        <table:table-column table:style-name="co21" table:number-columns-repeated="2" table:default-cell-style-name="ce68"/>
        <table:table-column table:style-name="co30" table:default-cell-style-name="Default"/>
        <table:table-column table:style-name="co12" table:default-cell-style-name="Default"/>
        <table:table-column table:style-name="co41" table:default-cell-style-name="ce68"/>
        <table:table-column table:style-name="co42" table:default-cell-style-name="Default"/>
        <table:table-column table:style-name="co21" table:default-cell-style-name="ce68"/>
        <table:table-column table:style-name="co43" table:default-cell-style-name="Default"/>
        <table:table-column table:style-name="co21" table:default-cell-style-name="ce68"/>
        <table:table-column table:style-name="co21" table:default-cell-style-name="Default"/>
        <table:table-column table:style-name="co31" table:default-cell-style-name="Default"/>
        <table:table-column table:style-name="co21" table:number-columns-repeated="3" table:default-cell-style-name="ce68"/>
        <table:table-column table:style-name="co44" table:default-cell-style-name="Default"/>
        <table:table-column table:style-name="co23" table:default-cell-style-name="Default"/>
        <table:table-column table:style-name="co45" table:default-cell-style-name="Default"/>
        <table:table-column table:style-name="co21" table:number-columns-repeated="11" table:default-cell-style-name="Default"/>
        <table:table-row table:style-name="ro2">
          <table:table-cell table:style-name="ce207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 table:style-name="ce207"/>
          <table:table-cell table:style-name="ce217" office:value-type="string" calcext:value-type="string" table:number-columns-spanned="2" table:number-rows-spanned="1">
            <text:p><text:s text:c="2"/>CONTRATO Nº</text:p>
          </table:table-cell>
          <table:covered-table-cell table:style-name="ce217"/>
          <table:table-cell table:style-name="ce107" office:value-type="string" calcext:value-type="string">
            <text:p>28/2019</text:p>
          </table:table-cell>
          <table:table-cell table:style-name="ce207" table:number-columns-repeated="13"/>
          <table:table-cell table:style-name="ce71" table:number-columns-repeated="14"/>
        </table:table-row>
        <table:table-row table:style-name="ro2">
          <table:table-cell table:style-name="ce96"/>
          <table:table-cell table:style-name="ce98"/>
          <table:table-cell table:style-name="ce100"/>
          <table:table-cell table:style-name="ce98" table:number-columns-repeated="3"/>
          <table:table-cell table:style-name="ce215" office:value-type="string" calcext:value-type="string">
            <text:p>MÊS:</text:p>
          </table:table-cell>
          <table:table-cell table:style-name="ce106" office:value-type="string" calcext:value-type="string">
            <text:p>JULHO</text:p>
          </table:table-cell>
          <table:table-cell table:style-name="ce215" office:value-type="string" calcext:value-type="string">
            <text:p>ANO:</text:p>
          </table:table-cell>
          <table:table-cell table:style-name="ce106" office:value-type="float" office:value="2021" calcext:value-type="float">
            <text:p>2021</text:p>
          </table:table-cell>
          <table:table-cell table:style-name="ce215" office:value-type="string" calcext:value-type="string" table:number-columns-spanned="2" table:number-rows-spanned="1">
            <text:p>CONTRATADO:</text:p>
          </table:table-cell>
          <table:covered-table-cell table:style-name="ce215"/>
          <table:table-cell table:style-name="ce221" office:value-type="string" calcext:value-type="string" table:number-columns-spanned="4" table:number-rows-spanned="1">
            <text:p>Garden Locadora e Prestadora de Serviços Eireli</text:p>
          </table:table-cell>
          <table:covered-table-cell table:number-columns-repeated="3" table:style-name="ce221"/>
          <table:table-cell table:style-name="ce215" table:number-columns-repeated="4"/>
          <table:table-cell table:style-name="ce67" table:number-columns-repeated="3"/>
          <table:table-cell table:style-name="ce71" table:number-columns-repeated="14"/>
        </table:table-row>
        <table:table-row table:style-name="ro5">
          <table:table-cell table:style-name="ce17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175"/>
          <table:table-cell table:style-name="ce184" office:value-type="string" calcext:value-type="string" table:number-columns-spanned="12" table:number-rows-spanned="1">
            <text:p>PROVENTOS</text:p>
          </table:table-cell>
          <table:covered-table-cell table:number-columns-repeated="11" table:style-name="ce184"/>
          <table:table-cell table:style-name="ce197" office:value-type="string" calcext:value-type="string" table:number-columns-spanned="1" table:number-rows-spanned="3">
            <text:p>TOTAL DE PROVENTOS</text:p>
          </table:table-cell>
          <table:table-cell table:style-name="ce199" office:value-type="string" calcext:value-type="string" table:number-columns-spanned="6" table:number-rows-spanned="1">
            <text:p>DESCONTOS</text:p>
          </table:table-cell>
          <table:covered-table-cell table:number-columns-repeated="5" table:style-name="ce199"/>
          <table:table-cell table:style-name="ce197" office:value-type="string" calcext:value-type="string" table:number-columns-spanned="1" table:number-rows-spanned="3">
            <text:p>TOTAL DE DESCONTOS</text:p>
          </table:table-cell>
          <table:table-cell table:style-name="ce91" office:value-type="string" calcext:value-type="string" table:number-columns-spanned="1" table:number-rows-spanned="3">
            <text:p>TOTAL LÍQUIDO RECEBIDO</text:p>
          </table:table-cell>
          <table:table-cell table:style-name="ce91" office:value-type="string" calcext:value-type="string" table:number-columns-spanned="1" table:number-rows-spanned="3">
            <text:p>OBSERVAÇÃO</text:p>
          </table:table-cell>
          <table:table-cell table:style-name="ce71" table:number-columns-repeated="11"/>
        </table:table-row>
        <table:table-row table:style-name="ro5">
          <table:table-cell table:style-name="ce175" office:value-type="string" calcext:value-type="string" table:number-columns-spanned="1" table:number-rows-spanned="2">
            <text:p>Nº</text:p>
          </table:table-cell>
          <table:table-cell table:style-name="ce175" office:value-type="string" calcext:value-type="string" table:number-columns-spanned="1" table:number-rows-spanned="2">
            <text:p>NOME</text:p>
          </table:table-cell>
          <table:table-cell table:style-name="ce175" office:value-type="string" calcext:value-type="string" table:number-columns-spanned="1" table:number-rows-spanned="2">
            <text:p>CPF</text:p>
          </table:table-cell>
          <table:table-cell table:style-name="ce175" office:value-type="string" calcext:value-type="string" table:number-columns-spanned="1" table:number-rows-spanned="2">
            <text:p>CARGO</text:p>
          </table:table-cell>
          <table:table-cell table:style-name="ce184" office:value-type="string" calcext:value-type="string" table:number-columns-spanned="1" table:number-rows-spanned="2">
            <text:p>SALÁRIO</text:p>
          </table:table-cell>
          <table:table-cell table:style-name="ce186" office:value-type="string" calcext:value-type="string" table:number-columns-spanned="1" table:number-rows-spanned="2">
            <text:p>ADICIONAL PERICULOSIDADE</text:p>
          </table:table-cell>
          <table:table-cell table:style-name="ce184" office:value-type="string" calcext:value-type="string" table:number-columns-spanned="1" table:number-rows-spanned="2">
            <text:p>FÉRIAS</text:p>
          </table:table-cell>
          <table:table-cell table:style-name="ce191" office:value-type="string" calcext:value-type="string" table:number-columns-spanned="1" table:number-rows-spanned="2">
            <text:p>13º SALÁRIO</text:p>
          </table:table-cell>
          <table:table-cell table:style-name="ce191" office:value-type="string" calcext:value-type="string" table:number-columns-spanned="1" table:number-rows-spanned="2">
            <text:p>DIFERENÇA DE SALÁRIOS</text:p>
          </table:table-cell>
          <table:table-cell table:style-name="ce191" office:value-type="string" calcext:value-type="string" table:number-columns-spanned="1" table:number-rows-spanned="2">
            <text:p>RESCISÃO</text:p>
          </table:table-cell>
          <table:table-cell table:style-name="ce191" office:value-type="string" calcext:value-type="string" table:number-columns-spanned="1" table:number-rows-spanned="2">
            <text:p>OUTROS</text:p>
          </table:table-cell>
          <table:table-cell table:style-name="ce184" office:value-type="string" calcext:value-type="string" table:number-columns-spanned="4" table:number-rows-spanned="1">
            <text:p>AUXÍLIOS E BENEFÍCIOS</text:p>
          </table:table-cell>
          <table:covered-table-cell table:number-columns-repeated="3" table:style-name="ce184"/>
          <table:table-cell table:style-name="ce184" office:value-type="string" calcext:value-type="string" table:number-columns-spanned="1" table:number-rows-spanned="2">
            <text:p>DIÁRIAS</text:p>
          </table:table-cell>
          <table:covered-table-cell table:style-name="ce197"/>
          <table:table-cell table:style-name="ce199" office:value-type="string" calcext:value-type="string" table:number-columns-spanned="1" table:number-rows-spanned="2">
            <text:p>IRPF</text:p>
          </table:table-cell>
          <table:table-cell table:style-name="ce199" office:value-type="string" calcext:value-type="string" table:number-columns-spanned="1" table:number-rows-spanned="2">
            <text:p>INSS</text:p>
          </table:table-cell>
          <table:table-cell table:style-name="ce202" office:value-type="string" calcext:value-type="string" table:number-columns-spanned="1" table:number-rows-spanned="2">
            <text:p>VALE TRANSPORTE</text:p>
          </table:table-cell>
          <table:table-cell table:style-name="ce202" office:value-type="string" calcext:value-type="string" table:number-columns-spanned="1" table:number-rows-spanned="2">
            <text:p>FALTAS</text:p>
          </table:table-cell>
          <table:table-cell table:style-name="ce202" office:value-type="string" calcext:value-type="string" table:number-columns-spanned="1" table:number-rows-spanned="2">
            <text:p>DSR</text:p>
          </table:table-cell>
          <table:table-cell table:style-name="ce202" office:value-type="string" calcext:value-type="string" table:number-columns-spanned="1" table:number-rows-spanned="2">
            <text:p>Plano de Saúde</text:p>
          </table:table-cell>
          <table:covered-table-cell table:style-name="ce197"/>
          <table:covered-table-cell table:number-columns-repeated="2" table:style-name="ce91"/>
          <table:table-cell table:style-name="ce71" table:number-columns-repeated="11"/>
        </table:table-row>
        <table:table-row table:style-name="ro2">
          <table:covered-table-cell table:number-columns-repeated="5" table:style-name="ce175"/>
          <table:covered-table-cell table:style-name="ce186"/>
          <table:covered-table-cell table:number-columns-repeated="2" table:style-name="ce184"/>
          <table:covered-table-cell table:number-columns-repeated="3" table:style-name="ce191"/>
          <table:table-cell table:style-name="ce184" office:value-type="string" calcext:value-type="string">
            <text:p>ALIMENTAÇÃO</text:p>
          </table:table-cell>
          <table:table-cell table:style-name="ce184" office:value-type="string" calcext:value-type="string">
            <text:p>TRANSPORTE</text:p>
          </table:table-cell>
          <table:table-cell table:style-name="ce184" office:value-type="string" calcext:value-type="string">
            <text:p>PLANO DE SAÚDE</text:p>
          </table:table-cell>
          <table:table-cell table:style-name="ce184" office:value-type="string" calcext:value-type="string">
            <text:p>SALÁRIO FAMÍLIA</text:p>
          </table:table-cell>
          <table:covered-table-cell table:number-columns-repeated="5" table:style-name="ce184"/>
          <table:covered-table-cell table:number-columns-repeated="4" table:style-name="ce202"/>
          <table:covered-table-cell table:number-columns-repeated="2" table:style-name="ce91"/>
          <table:table-cell table:style-name="ce71" table:number-columns-repeated="11"/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table:style-name="ce99" table:formula="of:=[$TCE.H125]" office:value-type="string" office:string-value="ANTONIA DA CRUZ RIBEIRO PÁSCOA" calcext:value-type="string">
            <text:p>ANTONIA DA CRUZ RIBEIRO PÁSCOA</text:p>
          </table:table-cell>
          <table:table-cell table:style-name="ce73" table:formula="of:=SUBSTITUTE([$TCE.J125];LEFT([$TCE.J125];8);&quot;********&quot;)" office:value-type="string" office:string-value="********763-13" calcext:value-type="string">
            <text:p>********763-13</text:p>
          </table:table-cell>
          <table:table-cell table:style-name="ce97" table:formula="of:=[$TCE.I125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8*22)" office:value-type="currency" office:currency="BRL" office:value="176" calcext:value-type="currency">
            <text:p>R$ 176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6:.P6])" office:value-type="currency" office:currency="BRL" office:value="1666.09" calcext:value-type="currency">
            <text:p>R$ 1.666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6:.W6])" office:value-type="float" office:value="154.77" calcext:value-type="float">
            <text:p>154,77</text:p>
          </table:table-cell>
          <table:table-cell table:style-name="ce114" table:formula="of:=[.Q6]-[.X6]" office:value-type="currency" office:currency="BRL" office:value="1511.32" calcext:value-type="currency">
            <text:p>R$ 1.511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2" calcext:value-type="float">
            <text:p>2</text:p>
          </table:table-cell>
          <table:table-cell table:style-name="ce99" table:formula="of:=[$TCE.H126]" office:value-type="string" office:string-value="ANTÔNIA DE FRANÇA LUSTOSA" calcext:value-type="string">
            <text:p>ANTÔNIA DE FRANÇA LUSTOSA</text:p>
          </table:table-cell>
          <table:table-cell table:style-name="ce73" table:formula="of:=SUBSTITUTE([$TCE.J126];LEFT([$TCE.J126];8);&quot;********&quot;)" office:value-type="string" office:string-value="********543-53" calcext:value-type="string">
            <text:p>********543-53</text:p>
          </table:table-cell>
          <table:table-cell table:style-name="ce97" table:formula="of:=[$TCE.I126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8*22)" office:value-type="currency" office:currency="BRL" office:value="176" calcext:value-type="currency">
            <text:p>R$ 176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48.62" calcext:value-type="currency">
            <text:p>R$ 48,62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7:.P7])" office:value-type="currency" office:currency="BRL" office:value="1714.71" calcext:value-type="currency">
            <text:p>R$ 1.714,71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7:.W7])" office:value-type="float" office:value="154.77" calcext:value-type="float">
            <text:p>154,77</text:p>
          </table:table-cell>
          <table:table-cell table:style-name="ce114" table:formula="of:=[.Q7]-[.X7]" office:value-type="currency" office:currency="BRL" office:value="1559.94" calcext:value-type="currency">
            <text:p>R$ 1.559,94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3" calcext:value-type="float">
            <text:p>3</text:p>
          </table:table-cell>
          <table:table-cell table:style-name="ce99" table:formula="of:=[$TCE.H127]" office:value-type="string" office:string-value="ANTONIA ERISVÂNIA CARVALHO SOARES" calcext:value-type="string">
            <text:p>ANTONIA ERISVÂNIA CARVALHO SOARES</text:p>
          </table:table-cell>
          <table:table-cell table:style-name="ce73" table:formula="of:=SUBSTITUTE([$TCE.J127];LEFT([$TCE.J127];8);&quot;********&quot;)" office:value-type="string" office:string-value="********453-69" calcext:value-type="string">
            <text:p>********453-69</text:p>
          </table:table-cell>
          <table:table-cell table:style-name="ce97" table:formula="of:=[$TCE.I127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48.62" calcext:value-type="currency">
            <text:p>R$ 48,62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8:.P8])" office:value-type="currency" office:currency="BRL" office:value="1538.71" calcext:value-type="currency">
            <text:p>R$ 1.538,71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8:.W8])" office:value-type="float" office:value="86.26" calcext:value-type="float">
            <text:p>86,26</text:p>
          </table:table-cell>
          <table:table-cell table:style-name="ce114" table:formula="of:=[.Q8]-[.X8]" office:value-type="currency" office:currency="BRL" office:value="1452.45" calcext:value-type="currency">
            <text:p>R$ 1.452,45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4" calcext:value-type="float">
            <text:p>4</text:p>
          </table:table-cell>
          <table:table-cell table:style-name="ce99" table:formula="of:=[$TCE.H128]" office:value-type="string" office:string-value="ANTÔNIO BENÍCIO GONÇALVES DA COSTA" calcext:value-type="string">
            <text:p>ANTÔNIO BENÍCIO GONÇALVES DA COSTA</text:p>
          </table:table-cell>
          <table:table-cell table:style-name="ce73" table:formula="of:=SUBSTITUTE([$TCE.J128];LEFT([$TCE.J128];8);&quot;********&quot;)" office:value-type="string" office:string-value="********402-00" calcext:value-type="string">
            <text:p>********402-00</text:p>
          </table:table-cell>
          <table:table-cell table:style-name="ce97" table:formula="of:=[$TCE.I128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48.62" calcext:value-type="currency">
            <text:p>R$ 48,62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9:.P9])" office:value-type="currency" office:currency="BRL" office:value="1538.71" calcext:value-type="currency">
            <text:p>R$ 1.538,71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9:.W9])" office:value-type="float" office:value="86.26" calcext:value-type="float">
            <text:p>86,26</text:p>
          </table:table-cell>
          <table:table-cell table:style-name="ce114" table:formula="of:=[.Q9]-[.X9]" office:value-type="currency" office:currency="BRL" office:value="1452.45" calcext:value-type="currency">
            <text:p>R$ 1.452,45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5" calcext:value-type="float">
            <text:p>5</text:p>
          </table:table-cell>
          <table:table-cell table:style-name="ce99" table:formula="of:=[$TCE.H129]" office:value-type="string" office:string-value="CAMILA BRANDÃO DOS SANTOS" calcext:value-type="string">
            <text:p>CAMILA BRANDÃO DOS SANTOS</text:p>
          </table:table-cell>
          <table:table-cell table:style-name="ce73" table:formula="of:=SUBSTITUTE([$TCE.J129];LEFT([$TCE.J129];8);&quot;********&quot;)" office:value-type="string" office:string-value="********803-40" calcext:value-type="string">
            <text:p>********803-40</text:p>
          </table:table-cell>
          <table:table-cell table:style-name="ce97" table:formula="of:=[$TCE.I129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10:.P10])" office:value-type="currency" office:currency="BRL" office:value="1490.09" calcext:value-type="currency">
            <text:p>R$ 1.490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10:.W10])" office:value-type="float" office:value="86.26" calcext:value-type="float">
            <text:p>86,26</text:p>
          </table:table-cell>
          <table:table-cell table:style-name="ce114" table:formula="of:=[.Q10]-[.X10]" office:value-type="currency" office:currency="BRL" office:value="1403.83" calcext:value-type="currency">
            <text:p>R$ 1.403,83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6" calcext:value-type="float">
            <text:p>6</text:p>
          </table:table-cell>
          <table:table-cell table:style-name="ce99" table:formula="of:=[$TCE.H130]" office:value-type="string" office:string-value="CLÁUDIA MICHELE PEREIRA" calcext:value-type="string">
            <text:p>CLÁUDIA MICHELE PEREIRA</text:p>
          </table:table-cell>
          <table:table-cell table:style-name="ce73" table:formula="of:=SUBSTITUTE([$TCE.J130];LEFT([$TCE.J130];8);&quot;********&quot;)" office:value-type="string" office:string-value="********783-19" calcext:value-type="string">
            <text:p>********783-19</text:p>
          </table:table-cell>
          <table:table-cell table:style-name="ce97" table:formula="of:=[$TCE.I130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11:.P11])" office:value-type="currency" office:currency="BRL" office:value="1490.09" calcext:value-type="currency">
            <text:p>R$ 1.490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11:.W11])" office:value-type="float" office:value="154.77" calcext:value-type="float">
            <text:p>154,77</text:p>
          </table:table-cell>
          <table:table-cell table:style-name="ce114" table:formula="of:=[.Q11]-[.X11]" office:value-type="currency" office:currency="BRL" office:value="1335.32" calcext:value-type="currency">
            <text:p>R$ 1.335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7" calcext:value-type="float">
            <text:p>7</text:p>
          </table:table-cell>
          <table:table-cell table:style-name="ce99" table:formula="of:=[$TCE.H131]" office:value-type="string" office:string-value="DEONILDES DOS SANTOS FRANCO" calcext:value-type="string">
            <text:p>DEONILDES DOS SANTOS FRANCO</text:p>
          </table:table-cell>
          <table:table-cell table:style-name="ce73" table:formula="of:=SUBSTITUTE([$TCE.J131];LEFT([$TCE.J131];8);&quot;********&quot;)" office:value-type="string" office:string-value="********873-03" calcext:value-type="string">
            <text:p>********873-03</text:p>
          </table:table-cell>
          <table:table-cell table:style-name="ce97" table:formula="of:=[$TCE.I131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951.57" calcext:value-type="currency">
            <text:p>R$ 951,57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table:formula="of:=15.82*18" office:value-type="currency" office:currency="BRL" office:value="284.76" calcext:value-type="currency">
            <text:p>R$ 284,76</text:p>
          </table:table-cell>
          <table:table-cell table:style-name="ce108" table:formula="of:=(8*18)" office:value-type="currency" office:currency="BRL" office:value="144" calcext:value-type="currency">
            <text:p>R$ 144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48.62" calcext:value-type="currency">
            <text:p>R$ 48,62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12:.P12])" office:value-type="currency" office:currency="BRL" office:value="1428.95" calcext:value-type="currency">
            <text:p>R$ 1.428,95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12:.W12])" office:value-type="float" office:value="154.77" calcext:value-type="float">
            <text:p>154,77</text:p>
          </table:table-cell>
          <table:table-cell table:style-name="ce114" table:formula="of:=[.Q12]-[.X12]" office:value-type="currency" office:currency="BRL" office:value="1274.18" calcext:value-type="currency">
            <text:p>R$ 1.274,18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8" calcext:value-type="float">
            <text:p>8</text:p>
          </table:table-cell>
          <table:table-cell table:style-name="ce99" table:formula="of:=[$TCE.H132]" office:value-type="string" office:string-value="DIANA DE ARAÚJO SOUSA" calcext:value-type="string">
            <text:p>DIANA DE ARAÚJO SOUSA</text:p>
          </table:table-cell>
          <table:table-cell table:style-name="ce73" table:formula="of:=SUBSTITUTE([$TCE.J132];LEFT([$TCE.J132];8);&quot;********&quot;)" office:value-type="string" office:string-value="********553-49" calcext:value-type="string">
            <text:p>********553-49</text:p>
          </table:table-cell>
          <table:table-cell table:style-name="ce97" table:formula="of:=[$TCE.I132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13:.P13])" office:value-type="currency" office:currency="BRL" office:value="1490.09" calcext:value-type="currency">
            <text:p>R$ 1.490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13:.W13])" office:value-type="float" office:value="86.26" calcext:value-type="float">
            <text:p>86,26</text:p>
          </table:table-cell>
          <table:table-cell table:style-name="ce114" table:formula="of:=[.Q13]-[.X13]" office:value-type="currency" office:currency="BRL" office:value="1403.83" calcext:value-type="currency">
            <text:p>R$ 1.403,83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9" calcext:value-type="float">
            <text:p>9</text:p>
          </table:table-cell>
          <table:table-cell table:style-name="ce99" table:formula="of:=[$TCE.H133]" office:value-type="string" office:string-value="EDÍLSON MACÊDO DE CARVALHO" calcext:value-type="string">
            <text:p>EDÍLSON MACÊDO DE CARVALHO</text:p>
          </table:table-cell>
          <table:table-cell table:style-name="ce73" table:formula="of:=SUBSTITUTE([$TCE.J133];LEFT([$TCE.J133];8);&quot;********&quot;)" office:value-type="string" office:string-value="********523-04" calcext:value-type="string">
            <text:p>********523-04</text:p>
          </table:table-cell>
          <table:table-cell table:style-name="ce97" table:formula="of:=[$TCE.I133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52.25" calcext:value-type="currency">
            <text:p>R$ 152,25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1573.78" calcext:value-type="currency">
            <text:p>R$ 1.573,78</text:p>
          </table:table-cell>
          <table:table-cell table:number-columns-repeated="4" table:style-name="ce102" office:value-type="string" calcext:value-type="string">
            <text:p>-</text:p>
          </table:table-cell>
          <table:table-cell table:style-name="ce108" table:formula="of:=15.82*2" office:value-type="currency" office:currency="BRL" office:value="31.64" calcext:value-type="currency">
            <text:p>R$ 31,64</text:p>
          </table:table-cell>
          <table:table-cell table:style-name="ce108" table:formula="of:=(8*2)" office:value-type="currency" office:currency="BRL" office:value="16" calcext:value-type="currency">
            <text:p>R$ 16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51.27" calcext:value-type="currency">
            <text:p>R$ 51,27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14:.P14])" office:value-type="currency" office:currency="BRL" office:value="1824.94" calcext:value-type="currency">
            <text:p>R$ 1.824,94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13.7" calcext:value-type="currency">
            <text:p>R$ 13,70</text:p>
          </table:table-cell>
          <table:table-cell table:style-name="ce112" office:value-type="currency" office:currency="BRL" office:value="9.14" calcext:value-type="currency">
            <text:p>R$ 9,14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14:.W14])" office:value-type="float" office:value="22.84" calcext:value-type="float">
            <text:p>22,84</text:p>
          </table:table-cell>
          <table:table-cell table:style-name="ce114" table:formula="of:=[.Q14]-[.X14]" office:value-type="currency" office:currency="BRL" office:value="1802.1" calcext:value-type="currency">
            <text:p>R$ 1.802,10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10" calcext:value-type="float">
            <text:p>10</text:p>
          </table:table-cell>
          <table:table-cell table:style-name="ce99" table:formula="of:=[$TCE.H134]" office:value-type="string" office:string-value="FRANCISCA REGINA DA SILVA FERREIRA" calcext:value-type="string">
            <text:p>FRANCISCA REGINA DA SILVA FERREIRA</text:p>
          </table:table-cell>
          <table:table-cell table:style-name="ce73" table:formula="of:=SUBSTITUTE([$TCE.J134];LEFT([$TCE.J134];8);&quot;********&quot;)" office:value-type="string" office:string-value="********223-00" calcext:value-type="string">
            <text:p>********223-00</text:p>
          </table:table-cell>
          <table:table-cell table:style-name="ce97" table:formula="of:=[$TCE.I134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027.69" calcext:value-type="currency">
            <text:p>R$ 1.027,69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table:formula="of:=15.82*19" office:value-type="currency" office:currency="BRL" office:value="300.58" calcext:value-type="currency">
            <text:p>R$ 300,58</text:p>
          </table:table-cell>
          <table:table-cell table:style-name="ce108" table:formula="of:=(8*22)" office:value-type="currency" office:currency="BRL" office:value="176" calcext:value-type="currency">
            <text:p>R$ 176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15:.P15])" office:value-type="currency" office:currency="BRL" office:value="1504.27" calcext:value-type="currency">
            <text:p>R$ 1.504,27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15:.W15])" office:value-type="float" office:value="154.77" calcext:value-type="float">
            <text:p>154,77</text:p>
          </table:table-cell>
          <table:table-cell table:style-name="ce114" table:formula="of:=[.Q15]-[.X15]" office:value-type="currency" office:currency="BRL" office:value="1349.5" calcext:value-type="currency">
            <text:p>R$ 1.349,50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11" calcext:value-type="float">
            <text:p>11</text:p>
          </table:table-cell>
          <table:table-cell table:style-name="ce99" table:formula="of:=[$TCE.H135]" office:value-type="string" office:string-value="FRANCISCA REGINA FERREIRA" calcext:value-type="string">
            <text:p>FRANCISCA REGINA FERREIRA</text:p>
          </table:table-cell>
          <table:table-cell table:style-name="ce73" table:formula="of:=SUBSTITUTE([$TCE.J135];LEFT([$TCE.J135];8);&quot;********&quot;)" office:value-type="string" office:string-value="********583-04" calcext:value-type="string">
            <text:p>********583-04</text:p>
          </table:table-cell>
          <table:table-cell table:style-name="ce97" table:formula="of:=[$TCE.I135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8*22)" office:value-type="currency" office:currency="BRL" office:value="176" calcext:value-type="currency">
            <text:p>R$ 176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16:.P16])" office:value-type="currency" office:currency="BRL" office:value="1666.09" calcext:value-type="currency">
            <text:p>R$ 1.666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16:.W16])" office:value-type="float" office:value="154.77" calcext:value-type="float">
            <text:p>154,77</text:p>
          </table:table-cell>
          <table:table-cell table:style-name="ce114" table:formula="of:=[.Q16]-[.X16]" office:value-type="currency" office:currency="BRL" office:value="1511.32" calcext:value-type="currency">
            <text:p>R$ 1.511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12" calcext:value-type="float">
            <text:p>12</text:p>
          </table:table-cell>
          <table:table-cell table:style-name="ce99" table:formula="of:=[$TCE.H136]" office:value-type="string" office:string-value="JAÍLSON DO REGO MENESES" calcext:value-type="string">
            <text:p>JAÍLSON DO REGO MENESES</text:p>
          </table:table-cell>
          <table:table-cell table:style-name="ce73" table:formula="of:=SUBSTITUTE([$TCE.J136];LEFT([$TCE.J136];8);&quot;********&quot;)" office:value-type="string" office:string-value="********023-24" calcext:value-type="string">
            <text:p>********023-24</text:p>
          </table:table-cell>
          <table:table-cell table:style-name="ce97" table:formula="of:=[$TCE.I136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8*22)" office:value-type="currency" office:currency="BRL" office:value="176" calcext:value-type="currency">
            <text:p>R$ 176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17:.P17])" office:value-type="currency" office:currency="BRL" office:value="1666.09" calcext:value-type="currency">
            <text:p>R$ 1.666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17:.W17])" office:value-type="float" office:value="154.77" calcext:value-type="float">
            <text:p>154,77</text:p>
          </table:table-cell>
          <table:table-cell table:style-name="ce114" table:formula="of:=[.Q17]-[.X17]" office:value-type="currency" office:currency="BRL" office:value="1511.32" calcext:value-type="currency">
            <text:p>R$ 1.511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13" calcext:value-type="float">
            <text:p>13</text:p>
          </table:table-cell>
          <table:table-cell table:style-name="ce99" table:formula="of:=[$TCE.H137]" office:value-type="string" office:string-value="JAQUELINE CRAVEIRO DOS SANTOS" calcext:value-type="string">
            <text:p>JAQUELINE CRAVEIRO DOS SANTOS</text:p>
          </table:table-cell>
          <table:table-cell table:style-name="ce73" table:formula="of:=SUBSTITUTE([$TCE.J137];LEFT([$TCE.J137];8);&quot;********&quot;)" office:value-type="string" office:string-value="********813-00" calcext:value-type="string">
            <text:p>********813-00</text:p>
          </table:table-cell>
          <table:table-cell table:style-name="ce97" table:formula="of:=[$TCE.I137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8*22)" office:value-type="currency" office:currency="BRL" office:value="176" calcext:value-type="currency">
            <text:p>R$ 176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48.62" calcext:value-type="currency">
            <text:p>R$ 48,62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18:.P18])" office:value-type="currency" office:currency="BRL" office:value="1714.71" calcext:value-type="currency">
            <text:p>R$ 1.714,71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18:.W18])" office:value-type="float" office:value="154.77" calcext:value-type="float">
            <text:p>154,77</text:p>
          </table:table-cell>
          <table:table-cell table:style-name="ce114" table:formula="of:=[.Q18]-[.X18]" office:value-type="currency" office:currency="BRL" office:value="1559.94" calcext:value-type="currency">
            <text:p>R$ 1.559,94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14" calcext:value-type="float">
            <text:p>14</text:p>
          </table:table-cell>
          <table:table-cell table:style-name="ce99" table:formula="of:=[$TCE.H138]" office:value-type="string" office:string-value="JÉSSICA DAIANNE DE SOUSA" calcext:value-type="string">
            <text:p>JÉSSICA DAIANNE DE SOUSA</text:p>
          </table:table-cell>
          <table:table-cell table:style-name="ce73" table:formula="of:=SUBSTITUTE([$TCE.J138];LEFT([$TCE.J138];8);&quot;********&quot;)" office:value-type="string" office:string-value="********483-18" calcext:value-type="string">
            <text:p>********483-18</text:p>
          </table:table-cell>
          <table:table-cell table:style-name="ce97" table:formula="of:=[$TCE.I138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48.62" calcext:value-type="currency">
            <text:p>R$ 48,62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19:.P19])" office:value-type="currency" office:currency="BRL" office:value="1538.71" calcext:value-type="currency">
            <text:p>R$ 1.538,71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table:formula="of:=[.N19]" office:value-type="string" office:string-value="-" calcext:value-type="string">
            <text:p>-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19:.W19])" office:value-type="float" office:value="86.26" calcext:value-type="float">
            <text:p>86,26</text:p>
          </table:table-cell>
          <table:table-cell table:style-name="ce114" table:formula="of:=[.Q19]-[.X19]" office:value-type="currency" office:currency="BRL" office:value="1452.45" calcext:value-type="currency">
            <text:p>R$ 1.452,45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15" calcext:value-type="float">
            <text:p>15</text:p>
          </table:table-cell>
          <table:table-cell table:style-name="ce99" table:formula="of:=[$TCE.H139]" office:value-type="string" office:string-value="JOANA D’ARC SILVA" calcext:value-type="string">
            <text:p>JOANA D’ARC SILVA</text:p>
          </table:table-cell>
          <table:table-cell table:style-name="ce73" table:formula="of:=SUBSTITUTE([$TCE.J139];LEFT([$TCE.J139];8);&quot;********&quot;)" office:value-type="string" office:string-value="********553-15" calcext:value-type="string">
            <text:p>********553-15</text:p>
          </table:table-cell>
          <table:table-cell table:style-name="ce97" table:formula="of:=[$TCE.I139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8*22)" office:value-type="currency" office:currency="BRL" office:value="176" calcext:value-type="currency">
            <text:p>R$ 176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20:.P20])" office:value-type="currency" office:currency="BRL" office:value="1666.09" calcext:value-type="currency">
            <text:p>R$ 1.666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20:.W20])" office:value-type="float" office:value="154.77" calcext:value-type="float">
            <text:p>154,77</text:p>
          </table:table-cell>
          <table:table-cell table:style-name="ce114" table:formula="of:=[.Q20]-[.X20]" office:value-type="currency" office:currency="BRL" office:value="1511.32" calcext:value-type="currency">
            <text:p>R$ 1.511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16" calcext:value-type="float">
            <text:p>16</text:p>
          </table:table-cell>
          <table:table-cell table:style-name="ce99" table:formula="of:=[$TCE.H140]" office:value-type="string" office:string-value="JOSIMAR DA SILVA OLIVEIRA" calcext:value-type="string">
            <text:p>JOSIMAR DA SILVA OLIVEIRA</text:p>
          </table:table-cell>
          <table:table-cell table:style-name="ce73" table:formula="of:=SUBSTITUTE([$TCE.J140];LEFT([$TCE.J140];8);&quot;********&quot;)" office:value-type="string" office:string-value="********253-18" calcext:value-type="string">
            <text:p>********253-18</text:p>
          </table:table-cell>
          <table:table-cell table:style-name="ce97" table:formula="of:=[$TCE.I140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8*22)" office:value-type="currency" office:currency="BRL" office:value="176" calcext:value-type="currency">
            <text:p>R$ 176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48.62" calcext:value-type="currency">
            <text:p>R$ 48,62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21:.P21])" office:value-type="currency" office:currency="BRL" office:value="1714.71" calcext:value-type="currency">
            <text:p>R$ 1.714,71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21:.W21])" office:value-type="float" office:value="154.77" calcext:value-type="float">
            <text:p>154,77</text:p>
          </table:table-cell>
          <table:table-cell table:style-name="ce114" table:formula="of:=[.Q21]-[.X21]" office:value-type="currency" office:currency="BRL" office:value="1559.94" calcext:value-type="currency">
            <text:p>R$ 1.559,94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17" calcext:value-type="float">
            <text:p>17</text:p>
          </table:table-cell>
          <table:table-cell table:style-name="ce99" table:formula="of:=[$TCE.H141]" office:value-type="string" office:string-value="LIDIANE BARBOSA DE ASSIS" calcext:value-type="string">
            <text:p>LIDIANE BARBOSA DE ASSIS</text:p>
          </table:table-cell>
          <table:table-cell table:style-name="ce73" table:formula="of:=SUBSTITUTE([$TCE.J141];LEFT([$TCE.J141];8);&quot;********&quot;)" office:value-type="string" office:string-value="********273-20" calcext:value-type="string">
            <text:p>********273-20</text:p>
          </table:table-cell>
          <table:table-cell table:style-name="ce97" table:formula="of:=[$TCE.I141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8*22)" office:value-type="currency" office:currency="BRL" office:value="176" calcext:value-type="currency">
            <text:p>R$ 176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48.62" calcext:value-type="currency">
            <text:p>R$ 48,62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22:.P22])" office:value-type="currency" office:currency="BRL" office:value="1714.71" calcext:value-type="currency">
            <text:p>R$ 1.714,71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22:.W22])" office:value-type="float" office:value="154.77" calcext:value-type="float">
            <text:p>154,77</text:p>
          </table:table-cell>
          <table:table-cell table:style-name="ce114" table:formula="of:=[.Q22]-[.X22]" office:value-type="currency" office:currency="BRL" office:value="1559.94" calcext:value-type="currency">
            <text:p>R$ 1.559,94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18" calcext:value-type="float">
            <text:p>18</text:p>
          </table:table-cell>
          <table:table-cell table:style-name="ce99" table:formula="of:=[$TCE.H142]" office:value-type="string" office:string-value="LUZIANE PEREIRA DE SOUZA" calcext:value-type="string">
            <text:p>LUZIANE PEREIRA DE SOUZA</text:p>
          </table:table-cell>
          <table:table-cell table:style-name="ce73" table:formula="of:=SUBSTITUTE([$TCE.J142];LEFT([$TCE.J142];8);&quot;********&quot;)" office:value-type="string" office:string-value="********943-40" calcext:value-type="string">
            <text:p>********943-40</text:p>
          </table:table-cell>
          <table:table-cell table:style-name="ce97" table:formula="of:=[$TCE.I142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23:.P23])" office:value-type="currency" office:currency="BRL" office:value="1490.09" calcext:value-type="currency">
            <text:p>R$ 1.490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23:.W23])" office:value-type="float" office:value="86.26" calcext:value-type="float">
            <text:p>86,26</text:p>
          </table:table-cell>
          <table:table-cell table:style-name="ce114" table:formula="of:=[.Q23]-[.X23]" office:value-type="currency" office:currency="BRL" office:value="1403.83" calcext:value-type="currency">
            <text:p>R$ 1.403,83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19" calcext:value-type="float">
            <text:p>19</text:p>
          </table:table-cell>
          <table:table-cell table:style-name="ce99" table:formula="of:=[$TCE.H143]" office:value-type="string" office:string-value="MAISA GISLANE DA SILVA DOS SANTOS (SUBSTITUTA)" calcext:value-type="string">
            <text:p>MAISA GISLANE DA SILVA DOS SANTOS (SUBSTITUTA)</text:p>
          </table:table-cell>
          <table:table-cell table:style-name="ce73" table:formula="of:=SUBSTITUTE([$TCE.J143];LEFT([$TCE.J143];8);&quot;********&quot;)" office:value-type="string" office:string-value="********973-51" calcext:value-type="string">
            <text:p>********973-51</text:p>
          </table:table-cell>
          <table:table-cell table:style-name="ce97" table:formula="of:=[$TCE.I143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027.69" calcext:value-type="currency">
            <text:p>R$ 1.027,69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24:.P24])" office:value-type="currency" office:currency="BRL" office:value="1375.9" calcext:value-type="currency">
            <text:p>R$ 1.375,90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77.07" calcext:value-type="currency">
            <text:p>R$ 77,07</text:p>
          </table:table-cell>
          <table:table-cell table:style-name="ce112" office:value-type="currency" office:currency="BRL" office:value="61.66" calcext:value-type="currency">
            <text:p>R$ 61,66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24:.W24])" office:value-type="float" office:value="138.73" calcext:value-type="float">
            <text:p>138,73</text:p>
          </table:table-cell>
          <table:table-cell table:style-name="ce114" table:formula="of:=[.Q24]-[.X24]" office:value-type="currency" office:currency="BRL" office:value="1237.17" calcext:value-type="currency">
            <text:p>R$ 1.237,17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20" calcext:value-type="float">
            <text:p>20</text:p>
          </table:table-cell>
          <table:table-cell table:style-name="ce99" table:formula="of:=[$TCE.H144]" office:value-type="string" office:string-value="MANOEL DE JESUS PAZ SILVA" calcext:value-type="string">
            <text:p>MANOEL DE JESUS PAZ SILVA</text:p>
          </table:table-cell>
          <table:table-cell table:style-name="ce73" table:formula="of:=SUBSTITUTE([$TCE.J144];LEFT([$TCE.J144];8);&quot;********&quot;)" office:value-type="string" office:string-value="********803-91" calcext:value-type="string">
            <text:p>********803-91</text:p>
          </table:table-cell>
          <table:table-cell table:style-name="ce97" table:formula="of:=[$TCE.I144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8*22)" office:value-type="currency" office:currency="BRL" office:value="176" calcext:value-type="currency">
            <text:p>R$ 176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25:.P25])" office:value-type="currency" office:currency="BRL" office:value="1666.09" calcext:value-type="currency">
            <text:p>R$ 1.666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25:.W25])" office:value-type="float" office:value="154.77" calcext:value-type="float">
            <text:p>154,77</text:p>
          </table:table-cell>
          <table:table-cell table:style-name="ce114" table:formula="of:=[.Q25]-[.X25]" office:value-type="currency" office:currency="BRL" office:value="1511.32" calcext:value-type="currency">
            <text:p>R$ 1.511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21" calcext:value-type="float">
            <text:p>21</text:p>
          </table:table-cell>
          <table:table-cell table:style-name="ce99" table:formula="of:=[$TCE.H145]" office:value-type="string" office:string-value="MARCELO CORREIA CAMPOS" calcext:value-type="string">
            <text:p>MARCELO CORREIA CAMPOS</text:p>
          </table:table-cell>
          <table:table-cell table:style-name="ce73" table:formula="of:=SUBSTITUTE([$TCE.J145];LEFT([$TCE.J145];8);&quot;********&quot;)" office:value-type="string" office:string-value="********933-30" calcext:value-type="string">
            <text:p>********933-30</text:p>
          </table:table-cell>
          <table:table-cell table:style-name="ce97" table:formula="of:=[$TCE.I145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97.24" calcext:value-type="currency">
            <text:p>R$ 97,24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26:.P26])" office:value-type="currency" office:currency="BRL" office:value="1587.33" calcext:value-type="currency">
            <text:p>R$ 1.587,33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26:.W26])" office:value-type="float" office:value="86.26" calcext:value-type="float">
            <text:p>86,26</text:p>
          </table:table-cell>
          <table:table-cell table:style-name="ce114" table:formula="of:=[.Q26]-[.X26]" office:value-type="currency" office:currency="BRL" office:value="1501.07" calcext:value-type="currency">
            <text:p>R$ 1.501,07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22" calcext:value-type="float">
            <text:p>22</text:p>
          </table:table-cell>
          <table:table-cell table:style-name="ce99" table:formula="of:=[$TCE.H146]" office:value-type="string" office:string-value="MARIA CREUSA DE AMORIM" calcext:value-type="string">
            <text:p>MARIA CREUSA DE AMORIM</text:p>
          </table:table-cell>
          <table:table-cell table:style-name="ce73" table:formula="of:=SUBSTITUTE([$TCE.J146];LEFT([$TCE.J146];8);&quot;********&quot;)" office:value-type="string" office:string-value="********113-87" calcext:value-type="string">
            <text:p>********113-87</text:p>
          </table:table-cell>
          <table:table-cell table:style-name="ce97" table:formula="of:=[$TCE.I146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7.5*22)" office:value-type="currency" office:currency="BRL" office:value="165" calcext:value-type="currency">
            <text:p>R$ 165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27:.P27])" office:value-type="currency" office:currency="BRL" office:value="1655.09" calcext:value-type="currency">
            <text:p>R$ 1.655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27:.W27])" office:value-type="float" office:value="154.77" calcext:value-type="float">
            <text:p>154,77</text:p>
          </table:table-cell>
          <table:table-cell table:style-name="ce114" table:formula="of:=[.Q27]-[.X27]" office:value-type="currency" office:currency="BRL" office:value="1500.32" calcext:value-type="currency">
            <text:p>R$ 1.500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23" calcext:value-type="float">
            <text:p>23</text:p>
          </table:table-cell>
          <table:table-cell table:style-name="ce99" table:formula="of:=[$TCE.H147]" office:value-type="string" office:string-value="MARIA DA CONCEIÇÃO ASSUNÇÃO DA SENHORA" calcext:value-type="string">
            <text:p>MARIA DA CONCEIÇÃO ASSUNÇÃO DA SENHORA</text:p>
          </table:table-cell>
          <table:table-cell table:style-name="ce73" table:formula="of:=SUBSTITUTE([$TCE.J147];LEFT([$TCE.J147];8);&quot;********&quot;)" office:value-type="string" office:string-value="********273-37" calcext:value-type="string">
            <text:p>********273-37</text:p>
          </table:table-cell>
          <table:table-cell table:style-name="ce97" table:formula="of:=[$TCE.I147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8*22)" office:value-type="currency" office:currency="BRL" office:value="176" calcext:value-type="currency">
            <text:p>R$ 176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28:.P28])" office:value-type="currency" office:currency="BRL" office:value="1666.09" calcext:value-type="currency">
            <text:p>R$ 1.666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28:.W28])" office:value-type="float" office:value="154.77" calcext:value-type="float">
            <text:p>154,77</text:p>
          </table:table-cell>
          <table:table-cell table:style-name="ce114" table:formula="of:=[.Q28]-[.X28]" office:value-type="currency" office:currency="BRL" office:value="1511.32" calcext:value-type="currency">
            <text:p>R$ 1.511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24" calcext:value-type="float">
            <text:p>24</text:p>
          </table:table-cell>
          <table:table-cell table:style-name="ce99" table:formula="of:=[$TCE.H148]" office:value-type="string" office:string-value="MARIA DE FÁTIMA CARVALHO" calcext:value-type="string">
            <text:p>MARIA DE FÁTIMA CARVALHO</text:p>
          </table:table-cell>
          <table:table-cell table:style-name="ce73" table:formula="of:=SUBSTITUTE([$TCE.J148];LEFT([$TCE.J148];8);&quot;********&quot;)" office:value-type="string" office:string-value="********713-68" calcext:value-type="string">
            <text:p>********713-68</text:p>
          </table:table-cell>
          <table:table-cell table:style-name="ce97" table:formula="of:=[$TCE.I148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7.5*22)" office:value-type="currency" office:currency="BRL" office:value="165" calcext:value-type="currency">
            <text:p>R$ 165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29:.P29])" office:value-type="currency" office:currency="BRL" office:value="1655.09" calcext:value-type="currency">
            <text:p>R$ 1.655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29:.W29])" office:value-type="float" office:value="154.77" calcext:value-type="float">
            <text:p>154,77</text:p>
          </table:table-cell>
          <table:table-cell table:style-name="ce114" table:formula="of:=[.Q29]-[.X29]" office:value-type="currency" office:currency="BRL" office:value="1500.32" calcext:value-type="currency">
            <text:p>R$ 1.500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25" calcext:value-type="float">
            <text:p>25</text:p>
          </table:table-cell>
          <table:table-cell table:style-name="ce99" table:formula="of:=[$TCE.H149]" office:value-type="string" office:string-value="MARIA DE JESUS SILVEIRA DO NASCIMENTO" calcext:value-type="string">
            <text:p>MARIA DE JESUS SILVEIRA DO NASCIMENTO</text:p>
          </table:table-cell>
          <table:table-cell table:style-name="ce73" table:formula="of:=SUBSTITUTE([$TCE.J149];LEFT([$TCE.J149];8);&quot;********&quot;)" office:value-type="string" office:string-value="********673-22" calcext:value-type="string">
            <text:p>********673-22</text:p>
          </table:table-cell>
          <table:table-cell table:style-name="ce97" table:formula="of:=[$TCE.I149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48.62" calcext:value-type="currency">
            <text:p>R$ 48,62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30:.P30])" office:value-type="currency" office:currency="BRL" office:value="1538.71" calcext:value-type="currency">
            <text:p>R$ 1.538,71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30:.W30])" office:value-type="float" office:value="86.26" calcext:value-type="float">
            <text:p>86,26</text:p>
          </table:table-cell>
          <table:table-cell table:style-name="ce114" table:formula="of:=[.Q30]-[.X30]" office:value-type="currency" office:currency="BRL" office:value="1452.45" calcext:value-type="currency">
            <text:p>R$ 1.452,45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26" calcext:value-type="float">
            <text:p>26</text:p>
          </table:table-cell>
          <table:table-cell table:style-name="ce99" table:formula="of:=[$TCE.H150]" office:value-type="string" office:string-value="MARIA DO CARMO ALVES DE OLIVEIRA" calcext:value-type="string">
            <text:p>MARIA DO CARMO ALVES DE OLIVEIRA</text:p>
          </table:table-cell>
          <table:table-cell table:style-name="ce73" table:formula="of:=SUBSTITUTE([$TCE.J150];LEFT([$TCE.J150];8);&quot;********&quot;)" office:value-type="string" office:string-value="********023-15" calcext:value-type="string">
            <text:p>********023-15</text:p>
          </table:table-cell>
          <table:table-cell table:style-name="ce97" table:formula="of:=[$TCE.I150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31:.P31])" office:value-type="currency" office:currency="BRL" office:value="1490.09" calcext:value-type="currency">
            <text:p>R$ 1.490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table:formula="of:=[.N31]" office:value-type="string" office:string-value="-" calcext:value-type="string">
            <text:p>-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31:.W31])" office:value-type="float" office:value="86.26" calcext:value-type="float">
            <text:p>86,26</text:p>
          </table:table-cell>
          <table:table-cell table:style-name="ce114" table:formula="of:=[.Q31]-[.X31]" office:value-type="currency" office:currency="BRL" office:value="1403.83" calcext:value-type="currency">
            <text:p>R$ 1.403,83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27" calcext:value-type="float">
            <text:p>27</text:p>
          </table:table-cell>
          <table:table-cell table:style-name="ce99" table:formula="of:=[$TCE.H151]" office:value-type="string" office:string-value="MARIA DOS REMÉDIOS PEREIRA XAVIER" calcext:value-type="string">
            <text:p>MARIA DOS REMÉDIOS PEREIRA XAVIER</text:p>
          </table:table-cell>
          <table:table-cell table:style-name="ce73" table:formula="of:=SUBSTITUTE([$TCE.J151];LEFT([$TCE.J151];8);&quot;********&quot;)" office:value-type="string" office:string-value="********713-15" calcext:value-type="string">
            <text:p>********713-15</text:p>
          </table:table-cell>
          <table:table-cell table:style-name="ce97" table:formula="of:=[$TCE.I151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32:.P32])" office:value-type="currency" office:currency="BRL" office:value="1490.09" calcext:value-type="currency">
            <text:p>R$ 1.490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table:formula="of:=[.N32]" office:value-type="string" office:string-value="-" calcext:value-type="string">
            <text:p>-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32:.W32])" office:value-type="float" office:value="86.26" calcext:value-type="float">
            <text:p>86,26</text:p>
          </table:table-cell>
          <table:table-cell table:style-name="ce114" table:formula="of:=[.Q32]-[.X32]" office:value-type="currency" office:currency="BRL" office:value="1403.83" calcext:value-type="currency">
            <text:p>R$ 1.403,83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28" calcext:value-type="float">
            <text:p>28</text:p>
          </table:table-cell>
          <table:table-cell table:style-name="ce99" table:formula="of:=[$TCE.H152]" office:value-type="string" office:string-value="MARIA ELIANE SOARES" calcext:value-type="string">
            <text:p>MARIA ELIANE SOARES</text:p>
          </table:table-cell>
          <table:table-cell table:style-name="ce73" table:formula="of:=SUBSTITUTE([$TCE.J152];LEFT([$TCE.J152];8);&quot;********&quot;)" office:value-type="string" office:string-value="********383-73" calcext:value-type="string">
            <text:p>********383-73</text:p>
          </table:table-cell>
          <table:table-cell table:style-name="ce97" table:formula="of:=[$TCE.I152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7.5*22)" office:value-type="currency" office:currency="BRL" office:value="165" calcext:value-type="currency">
            <text:p>R$ 165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33:.P33])" office:value-type="currency" office:currency="BRL" office:value="1655.09" calcext:value-type="currency">
            <text:p>R$ 1.655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33:.W33])" office:value-type="float" office:value="154.77" calcext:value-type="float">
            <text:p>154,77</text:p>
          </table:table-cell>
          <table:table-cell table:style-name="ce114" table:formula="of:=[.Q33]-[.X33]" office:value-type="currency" office:currency="BRL" office:value="1500.32" calcext:value-type="currency">
            <text:p>R$ 1.500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29" calcext:value-type="float">
            <text:p>29</text:p>
          </table:table-cell>
          <table:table-cell table:style-name="ce99" table:formula="of:=[$TCE.H153]" office:value-type="string" office:string-value="MARIA ELIZANGELA DA SILVA CAMPOS" calcext:value-type="string">
            <text:p>MARIA ELIZANGELA DA SILVA CAMPOS</text:p>
          </table:table-cell>
          <table:table-cell table:style-name="ce73" table:formula="of:=SUBSTITUTE([$TCE.J153];LEFT([$TCE.J153];8);&quot;********&quot;)" office:value-type="string" office:string-value="********863-68" calcext:value-type="string">
            <text:p>********863-68</text:p>
          </table:table-cell>
          <table:table-cell table:style-name="ce97" table:formula="of:=[$TCE.I153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34:.P34])" office:value-type="currency" office:currency="BRL" office:value="1490.09" calcext:value-type="currency">
            <text:p>R$ 1.490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table:formula="of:=[.N34]" office:value-type="string" office:string-value="-" calcext:value-type="string">
            <text:p>-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34:.W34])" office:value-type="float" office:value="86.26" calcext:value-type="float">
            <text:p>86,26</text:p>
          </table:table-cell>
          <table:table-cell table:style-name="ce114" table:formula="of:=[.Q34]-[.X34]" office:value-type="currency" office:currency="BRL" office:value="1403.83" calcext:value-type="currency">
            <text:p>R$ 1.403,83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30" calcext:value-type="float">
            <text:p>30</text:p>
          </table:table-cell>
          <table:table-cell table:style-name="ce99" table:formula="of:=[$TCE.H154]" office:value-type="string" office:string-value="MARIA ESTHER DE SOUSA LIMA" calcext:value-type="string">
            <text:p>MARIA ESTHER DE SOUSA LIMA</text:p>
          </table:table-cell>
          <table:table-cell table:style-name="ce73" table:formula="of:=SUBSTITUTE([$TCE.J154];LEFT([$TCE.J154];8);&quot;********&quot;)" office:value-type="string" office:string-value="********706-50" calcext:value-type="string">
            <text:p>********706-50</text:p>
          </table:table-cell>
          <table:table-cell table:style-name="ce97" table:formula="of:=[$TCE.I154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52.25" calcext:value-type="currency">
            <text:p>R$ 152,25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8*3)" office:value-type="currency" office:currency="BRL" office:value="24" calcext:value-type="currency">
            <text:p>R$ 24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35:.P35])" office:value-type="currency" office:currency="BRL" office:value="524.46" calcext:value-type="currency">
            <text:p>R$ 524,46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12.68" calcext:value-type="currency">
            <text:p>R$ 12,68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35:.W35])" office:value-type="float" office:value="98.94" calcext:value-type="float">
            <text:p>98,94</text:p>
          </table:table-cell>
          <table:table-cell table:style-name="ce114" table:formula="of:=[.Q35]-[.X35]" office:value-type="currency" office:currency="BRL" office:value="425.52" calcext:value-type="currency">
            <text:p>R$ 425,5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31" calcext:value-type="float">
            <text:p>31</text:p>
          </table:table-cell>
          <table:table-cell table:style-name="ce99" table:formula="of:=[$TCE.H155]" office:value-type="string" office:string-value="MARIA FRANCISCA GOMES DOS SANTOS" calcext:value-type="string">
            <text:p>MARIA FRANCISCA GOMES DOS SANTOS</text:p>
          </table:table-cell>
          <table:table-cell table:style-name="ce73" table:formula="of:=SUBSTITUTE([$TCE.J155];LEFT([$TCE.J155];8);&quot;********&quot;)" office:value-type="string" office:string-value="********703-30" calcext:value-type="string">
            <text:p>********703-30</text:p>
          </table:table-cell>
          <table:table-cell table:style-name="ce97" table:formula="of:=[$TCE.I155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8*22)" office:value-type="currency" office:currency="BRL" office:value="176" calcext:value-type="currency">
            <text:p>R$ 176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36:.P36])" office:value-type="currency" office:currency="BRL" office:value="1666.09" calcext:value-type="currency">
            <text:p>R$ 1.666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36:.W36])" office:value-type="float" office:value="154.77" calcext:value-type="float">
            <text:p>154,77</text:p>
          </table:table-cell>
          <table:table-cell table:style-name="ce114" table:formula="of:=[.Q36]-[.X36]" office:value-type="currency" office:currency="BRL" office:value="1511.32" calcext:value-type="currency">
            <text:p>R$ 1.511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32" calcext:value-type="float">
            <text:p>32</text:p>
          </table:table-cell>
          <table:table-cell table:style-name="ce99" table:formula="of:=[$TCE.H156]" office:value-type="string" office:string-value="MARIA LUZIMAR DOS SANTOS" calcext:value-type="string">
            <text:p>MARIA LUZIMAR DOS SANTOS</text:p>
          </table:table-cell>
          <table:table-cell table:style-name="ce73" table:formula="of:=SUBSTITUTE([$TCE.J156];LEFT([$TCE.J156];8);&quot;********&quot;)" office:value-type="string" office:string-value="********303-49" calcext:value-type="string">
            <text:p>********303-49</text:p>
          </table:table-cell>
          <table:table-cell table:style-name="ce97" table:formula="of:=[$TCE.I156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37:.P37])" office:value-type="currency" office:currency="BRL" office:value="1490.09" calcext:value-type="currency">
            <text:p>R$ 1.490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37:.W37])" office:value-type="float" office:value="86.26" calcext:value-type="float">
            <text:p>86,26</text:p>
          </table:table-cell>
          <table:table-cell table:style-name="ce114" table:formula="of:=[.Q37]-[.X37]" office:value-type="currency" office:currency="BRL" office:value="1403.83" calcext:value-type="currency">
            <text:p>R$ 1.403,83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33" calcext:value-type="float">
            <text:p>33</text:p>
          </table:table-cell>
          <table:table-cell table:style-name="ce99" table:formula="of:=[$TCE.H157]" office:value-type="string" office:string-value="MARIA VITÓRIA VALENTIM DA SILVA" calcext:value-type="string">
            <text:p>MARIA VITÓRIA VALENTIM DA SILVA</text:p>
          </table:table-cell>
          <table:table-cell table:style-name="ce73" table:formula="of:=SUBSTITUTE([$TCE.J157];LEFT([$TCE.J157];8);&quot;********&quot;)" office:value-type="string" office:string-value="********063-20" calcext:value-type="string">
            <text:p>********063-20</text:p>
          </table:table-cell>
          <table:table-cell table:style-name="ce97" table:formula="of:=[$TCE.I157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8*22)" office:value-type="currency" office:currency="BRL" office:value="176" calcext:value-type="currency">
            <text:p>R$ 176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38:.P38])" office:value-type="currency" office:currency="BRL" office:value="1666.09" calcext:value-type="currency">
            <text:p>R$ 1.666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38:.W38])" office:value-type="float" office:value="154.77" calcext:value-type="float">
            <text:p>154,77</text:p>
          </table:table-cell>
          <table:table-cell table:style-name="ce114" table:formula="of:=[.Q38]-[.X38]" office:value-type="currency" office:currency="BRL" office:value="1511.32" calcext:value-type="currency">
            <text:p>R$ 1.511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34" calcext:value-type="float">
            <text:p>34</text:p>
          </table:table-cell>
          <table:table-cell table:style-name="ce99" table:formula="of:=[$TCE.H158]" office:value-type="string" office:string-value="MISLENE DE ALENCAR NERES" calcext:value-type="string">
            <text:p>MISLENE DE ALENCAR NERES</text:p>
          </table:table-cell>
          <table:table-cell table:style-name="ce73" table:formula="of:=SUBSTITUTE([$TCE.J158];LEFT([$TCE.J158];8);&quot;********&quot;)" office:value-type="string" office:string-value="********203-40" calcext:value-type="string">
            <text:p>********203-40</text:p>
          </table:table-cell>
          <table:table-cell table:style-name="ce97" table:formula="of:=[$TCE.I158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 office:value-type="currency" office:currency="BRL" office:value="48.62" calcext:value-type="currency">
            <text:p>R$ 48,62</text:p>
          </table:table-cell>
          <table:table-cell table:style-name="ce102" office:value-type="string" calcext:value-type="string">
            <text:p>-</text:p>
          </table:table-cell>
          <table:table-cell table:style-name="ce110" table:formula="of:=SUM([.E39:.P39])" office:value-type="currency" office:currency="BRL" office:value="1538.71" calcext:value-type="currency">
            <text:p>R$ 1.538,71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39:.W39])" office:value-type="float" office:value="86.26" calcext:value-type="float">
            <text:p>86,26</text:p>
          </table:table-cell>
          <table:table-cell table:style-name="ce114" table:formula="of:=[.Q39]-[.X39]" office:value-type="currency" office:currency="BRL" office:value="1452.45" calcext:value-type="currency">
            <text:p>R$ 1.452,45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35" calcext:value-type="float">
            <text:p>35</text:p>
          </table:table-cell>
          <table:table-cell table:style-name="ce99" table:formula="of:=[$TCE.H159]" office:value-type="string" office:string-value="OTACÍLIA FERREIRA SANTOS NETA" calcext:value-type="string">
            <text:p>OTACÍLIA FERREIRA SANTOS NETA</text:p>
          </table:table-cell>
          <table:table-cell table:style-name="ce73" table:formula="of:=SUBSTITUTE([$TCE.J159];LEFT([$TCE.J159];8);&quot;********&quot;)" office:value-type="string" office:string-value="********093-34" calcext:value-type="string">
            <text:p>********093-34</text:p>
          </table:table-cell>
          <table:table-cell table:style-name="ce97" table:formula="of:=[$TCE.I159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7.5*22)" office:value-type="currency" office:currency="BRL" office:value="165" calcext:value-type="currency">
            <text:p>R$ 165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40:.P40])" office:value-type="currency" office:currency="BRL" office:value="1655.09" calcext:value-type="currency">
            <text:p>R$ 1.655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40:.W40])" office:value-type="float" office:value="86.26" calcext:value-type="float">
            <text:p>86,26</text:p>
          </table:table-cell>
          <table:table-cell table:style-name="ce114" table:formula="of:=[.Q40]-[.X40]" office:value-type="currency" office:currency="BRL" office:value="1568.83" calcext:value-type="currency">
            <text:p>R$ 1.568,83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36" calcext:value-type="float">
            <text:p>36</text:p>
          </table:table-cell>
          <table:table-cell table:style-name="ce99" table:formula="of:=[$TCE.H160]" office:value-type="string" office:string-value="RAFAELA MUNIZ LOPES" calcext:value-type="string">
            <text:p>RAFAELA MUNIZ LOPES</text:p>
          </table:table-cell>
          <table:table-cell table:style-name="ce73" table:formula="of:=SUBSTITUTE([$TCE.J160];LEFT([$TCE.J160];8);&quot;********&quot;)" office:value-type="string" office:string-value="********503-52" calcext:value-type="string">
            <text:p>********503-52</text:p>
          </table:table-cell>
          <table:table-cell table:style-name="ce97" table:formula="of:=[$TCE.I160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41:.P41])" office:value-type="currency" office:currency="BRL" office:value="1490.09" calcext:value-type="currency">
            <text:p>R$ 1.490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41:.W41])" office:value-type="float" office:value="86.26" calcext:value-type="float">
            <text:p>86,26</text:p>
          </table:table-cell>
          <table:table-cell table:style-name="ce114" table:formula="of:=[.Q41]-[.X41]" office:value-type="currency" office:currency="BRL" office:value="1403.83" calcext:value-type="currency">
            <text:p>R$ 1.403,83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37" calcext:value-type="float">
            <text:p>37</text:p>
          </table:table-cell>
          <table:table-cell table:style-name="ce99" table:formula="of:=[$TCE.H161]" office:value-type="string" office:string-value="RITA DE CASSIA MAGALHAES SILVA JESUS" calcext:value-type="string">
            <text:p>RITA DE CASSIA MAGALHAES SILVA JESUS</text:p>
          </table:table-cell>
          <table:table-cell table:style-name="ce73" table:formula="of:=SUBSTITUTE([$TCE.J161];LEFT([$TCE.J161];8);&quot;********&quot;)" office:value-type="string" office:string-value="********233-34" calcext:value-type="string">
            <text:p>********233-34</text:p>
          </table:table-cell>
          <table:table-cell table:style-name="ce97" table:formula="of:=[$TCE.I161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42:.P42])" office:value-type="currency" office:currency="BRL" office:value="1490.09" calcext:value-type="currency">
            <text:p>R$ 1.490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42:.W42])" office:value-type="float" office:value="86.26" calcext:value-type="float">
            <text:p>86,26</text:p>
          </table:table-cell>
          <table:table-cell table:style-name="ce114" table:formula="of:=[.Q42]-[.X42]" office:value-type="currency" office:currency="BRL" office:value="1403.83" calcext:value-type="currency">
            <text:p>R$ 1.403,83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38" calcext:value-type="float">
            <text:p>38</text:p>
          </table:table-cell>
          <table:table-cell table:style-name="ce99" table:formula="of:=[$TCE.H162]" office:value-type="string" office:string-value="RONIKLE ALVES DO LAGO" calcext:value-type="string">
            <text:p>RONIKLE ALVES DO LAGO</text:p>
          </table:table-cell>
          <table:table-cell table:style-name="ce73" table:formula="of:=SUBSTITUTE([$TCE.J162];LEFT([$TCE.J162];8);&quot;********&quot;)" office:value-type="string" office:string-value="********833-00" calcext:value-type="string">
            <text:p>********833-00</text:p>
          </table:table-cell>
          <table:table-cell table:style-name="ce97" table:formula="of:=[$TCE.I162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43:.P43])" office:value-type="currency" office:currency="BRL" office:value="1490.09" calcext:value-type="currency">
            <text:p>R$ 1.490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43:.W43])" office:value-type="float" office:value="86.26" calcext:value-type="float">
            <text:p>86,26</text:p>
          </table:table-cell>
          <table:table-cell table:style-name="ce114" table:formula="of:=[.Q43]-[.X43]" office:value-type="currency" office:currency="BRL" office:value="1403.83" calcext:value-type="currency">
            <text:p>R$ 1.403,83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39" calcext:value-type="float">
            <text:p>39</text:p>
          </table:table-cell>
          <table:table-cell table:style-name="ce99" table:formula="of:=[$TCE.H163]" office:value-type="string" office:string-value="ROSA DE LOURDES CARREIRO DA SILVA" calcext:value-type="string">
            <text:p>ROSA DE LOURDES CARREIRO DA SILVA</text:p>
          </table:table-cell>
          <table:table-cell table:style-name="ce73" table:formula="of:=SUBSTITUTE([$TCE.J163];LEFT([$TCE.J163];8);&quot;********&quot;)" office:value-type="string" office:string-value="********363-04" calcext:value-type="string">
            <text:p>********363-04</text:p>
          </table:table-cell>
          <table:table-cell table:style-name="ce97" table:formula="of:=[$TCE.I163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7.5*22)" office:value-type="currency" office:currency="BRL" office:value="165" calcext:value-type="currency">
            <text:p>R$ 165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44:.P44])" office:value-type="currency" office:currency="BRL" office:value="1655.09" calcext:value-type="currency">
            <text:p>R$ 1.655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44:.W44])" office:value-type="float" office:value="154.77" calcext:value-type="float">
            <text:p>154,77</text:p>
          </table:table-cell>
          <table:table-cell table:style-name="ce114" table:formula="of:=[.Q44]-[.X44]" office:value-type="currency" office:currency="BRL" office:value="1500.32" calcext:value-type="currency">
            <text:p>R$ 1.500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40" calcext:value-type="float">
            <text:p>40</text:p>
          </table:table-cell>
          <table:table-cell table:style-name="ce99" table:formula="of:=[$TCE.H164]" office:value-type="string" office:string-value="VIRGINIA BEZERRA DA SILVA MENDES" calcext:value-type="string">
            <text:p>VIRGINIA BEZERRA DA SILVA MENDES</text:p>
          </table:table-cell>
          <table:table-cell table:style-name="ce73" table:formula="of:=SUBSTITUTE([$TCE.J164];LEFT([$TCE.J164];8);&quot;********&quot;)" office:value-type="string" office:string-value="********493-49" calcext:value-type="string">
            <text:p>********493-49</text:p>
          </table:table-cell>
          <table:table-cell table:style-name="ce97" table:formula="of:=[$TCE.I164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52.25" calcext:value-type="currency">
            <text:p>R$ 152,25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table:formula="of:=15.22*4" office:value-type="currency" office:currency="BRL" office:value="60.88" calcext:value-type="currency">
            <text:p>R$ 60,88</text:p>
          </table:table-cell>
          <table:table-cell table:style-name="ce108" table:formula="of:=(8*4)" office:value-type="currency" office:currency="BRL" office:value="32" calcext:value-type="currency">
            <text:p>R$ 32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45:.P45])" office:value-type="currency" office:currency="BRL" office:value="245.13" calcext:value-type="currency">
            <text:p>R$ 245,13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12.68" calcext:value-type="currency">
            <text:p>R$ 12,68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45:.W45])" office:value-type="float" office:value="12.68" calcext:value-type="float">
            <text:p>12,68</text:p>
          </table:table-cell>
          <table:table-cell table:style-name="ce114" table:formula="of:=[.Q45]-[.X45]" office:value-type="currency" office:currency="BRL" office:value="232.45" calcext:value-type="currency">
            <text:p>R$ 232,45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97" office:value-type="float" office:value="41" calcext:value-type="float">
            <text:p>41</text:p>
          </table:table-cell>
          <table:table-cell table:style-name="ce99" table:formula="of:=[$TCE.H165]" office:value-type="string" office:string-value="VERA LUCIA FERNANDES DE SOUSA SÁ" calcext:value-type="string">
            <text:p>VERA LUCIA FERNANDES DE SOUSA SÁ</text:p>
          </table:table-cell>
          <table:table-cell table:style-name="ce73" table:formula="of:=SUBSTITUTE([$TCE.J165];LEFT([$TCE.J165];8);&quot;********&quot;)" office:value-type="string" office:string-value="********023-00" calcext:value-type="string">
            <text:p>********023-00</text:p>
          </table:table-cell>
          <table:table-cell table:style-name="ce97" table:formula="of:=[$TCE.I165]" office:value-type="string" office:string-value="Agente de Limpeza" calcext:value-type="string">
            <text:p>Agente de Limpeza</text:p>
          </table:table-cell>
          <table:table-cell table:style-name="ce101" office:value-type="currency" office:currency="BRL" office:value="1141.88" calcext:value-type="currency">
            <text:p>R$ 1.141,88</text:p>
          </table:table-cell>
          <table:table-cell table:number-columns-repeated="6" table:style-name="ce102" office:value-type="string" calcext:value-type="string">
            <text:p>-</text:p>
          </table:table-cell>
          <table:table-cell table:style-name="ce108" office:value-type="currency" office:currency="BRL" office:value="348.21" calcext:value-type="currency">
            <text:p>R$ 348,21</text:p>
          </table:table-cell>
          <table:table-cell table:style-name="ce108" table:formula="of:=(7.5*22)" office:value-type="currency" office:currency="BRL" office:value="165" calcext:value-type="currency">
            <text:p>R$ 165,00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102" office:value-type="string" calcext:value-type="string">
            <text:p>-</text:p>
          </table:table-cell>
          <table:table-cell table:style-name="ce110" table:formula="of:=SUM([.E46:.P46])" office:value-type="currency" office:currency="BRL" office:value="1655.09" calcext:value-type="currency">
            <text:p>R$ 1.655,09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currency" office:currency="BRL" office:value="86.26" calcext:value-type="currency">
            <text:p>R$ 86,26</text:p>
          </table:table-cell>
          <table:table-cell table:style-name="ce112" office:value-type="currency" office:currency="BRL" office:value="68.51" calcext:value-type="currency">
            <text:p>R$ 68,51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113" table:formula="of:=SUM([.R46:.W46])" office:value-type="float" office:value="154.77" calcext:value-type="float">
            <text:p>154,77</text:p>
          </table:table-cell>
          <table:table-cell table:style-name="ce114" table:formula="of:=[.Q46]-[.X46]" office:value-type="currency" office:currency="BRL" office:value="1500.32" calcext:value-type="currency">
            <text:p>R$ 1.500,32</text:p>
          </table:table-cell>
          <table:table-cell table:style-name="ce99"/>
          <table:table-cell table:style-name="ce71" table:number-columns-repeated="11"/>
        </table:table-row>
        <table:table-row table:style-name="ro2">
          <table:table-cell table:style-name="ce67"/>
          <table:table-cell table:style-name="ce71"/>
          <table:table-cell table:style-name="ce8"/>
          <table:table-cell table:style-name="ce67"/>
          <table:table-cell table:style-name="ce71"/>
          <table:table-cell table:style-name="ce67" table:number-columns-repeated="6"/>
          <table:table-cell table:style-name="ce71" table:number-columns-repeated="2"/>
          <table:table-cell table:style-name="ce67"/>
          <table:table-cell table:style-name="ce71"/>
          <table:table-cell table:style-name="ce67"/>
          <table:table-cell table:style-name="ce71"/>
          <table:table-cell table:style-name="ce67" office:value-type="string" calcext:value-type="string">
            <text:p>FONTE: COORDENADORIA DE APOIO ADMINSTRATIVO</text:p>
          </table:table-cell>
          <table:table-cell table:style-name="ce71" table:number-columns-repeated="2"/>
          <table:table-cell table:style-name="ce67" table:number-columns-repeated="3"/>
          <table:table-cell table:style-name="ce71" table:number-columns-repeated="14"/>
        </table:table-row>
        <table:table-row table:style-name="ro2">
          <table:table-cell table:style-name="ce67"/>
          <table:table-cell table:style-name="ce71"/>
          <table:table-cell table:style-name="ce8"/>
          <table:table-cell table:style-name="ce67"/>
          <table:table-cell table:style-name="ce71"/>
          <table:table-cell table:style-name="ce67" table:number-columns-repeated="6"/>
          <table:table-cell table:style-name="ce71" table:number-columns-repeated="2"/>
          <table:table-cell table:style-name="ce67"/>
          <table:table-cell table:style-name="ce71"/>
          <table:table-cell table:style-name="ce67"/>
          <table:table-cell table:style-name="ce71"/>
          <table:table-cell table:style-name="ce67" office:value-type="string" calcext:value-type="string">
            <text:p>DATA: 31/07/2021</text:p>
          </table:table-cell>
          <table:table-cell table:style-name="ce71" table:number-columns-repeated="2"/>
          <table:table-cell table:style-name="ce67" table:number-columns-repeated="3"/>
          <table:table-cell table:style-name="ce71" table:number-columns-repeated="14"/>
        </table:table-row>
        <table:table-row table:style-name="ro2" table:number-rows-repeated="7">
          <table:table-cell table:style-name="ce67"/>
          <table:table-cell table:style-name="ce71"/>
          <table:table-cell table:style-name="ce8"/>
          <table:table-cell table:style-name="ce67"/>
          <table:table-cell table:style-name="ce71"/>
          <table:table-cell table:style-name="ce67" table:number-columns-repeated="6"/>
          <table:table-cell table:style-name="ce71" table:number-columns-repeated="2"/>
          <table:table-cell table:style-name="ce67"/>
          <table:table-cell table:style-name="ce71"/>
          <table:table-cell table:style-name="ce67"/>
          <table:table-cell table:style-name="ce71"/>
          <table:table-cell table:style-name="ce67"/>
          <table:table-cell table:style-name="ce71" table:number-columns-repeated="2"/>
          <table:table-cell table:style-name="ce67" table:number-columns-repeated="3"/>
          <table:table-cell table:style-name="ce71" table:number-columns-repeated="14"/>
        </table:table-row>
        <table:table-row table:style-name="ro1" table:number-rows-repeated="1048520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RELAÇÃO RESUMIDA" table:style-name="ta4">
        <office:forms form:automatic-focus="false" form:apply-design-mode="false"/>
        <table:table-column table:style-name="co46" table:default-cell-style-name="ce68"/>
        <table:table-column table:style-name="co47" table:default-cell-style-name="Default"/>
        <table:table-column table:style-name="co48" table:default-cell-style-name="ce9"/>
        <table:table-column table:style-name="co49" table:default-cell-style-name="ce68"/>
        <table:table-column table:style-name="co50" table:default-cell-style-name="ce123"/>
        <table:table-column table:style-name="co51" table:default-cell-style-name="ce68"/>
        <table:table-column table:style-name="co21" table:number-columns-repeated="20" table:default-cell-style-name="Default"/>
        <table:table-row table:style-name="ro2">
          <table:table-cell table:style-name="ce227" office:value-type="string" calcext:value-type="string" table:number-columns-spanned="6" table:number-rows-spanned="1">
            <text:p>RELAÇÃO DO PESSOAL TERCEIRIZADO - MINISTÉRIO PÚBLICO DO ESTADO DO PIAUÍ</text:p>
          </table:table-cell>
          <table:covered-table-cell table:number-columns-repeated="5" table:style-name="ce227"/>
          <table:table-cell table:style-name="ce124"/>
          <table:table-cell table:style-name="ce173" table:number-columns-repeated="16"/>
          <table:table-cell table:style-name="ce189" office:value-type="string" calcext:value-type="string" table:number-columns-spanned="2" table:number-rows-spanned="1">
            <text:p><text:s text:c="2"/>CONTRATO Nº</text:p>
          </table:table-cell>
          <table:covered-table-cell table:style-name="ce189"/>
          <table:table-cell table:style-name="ce82" office:value-type="string" calcext:value-type="string">
            <text:p>28/2019</text:p>
          </table:table-cell>
        </table:table-row>
        <table:table-row table:style-name="ro2">
          <table:table-cell table:style-name="ce116"/>
          <table:table-cell table:style-name="ce118"/>
          <table:table-cell table:style-name="ce120" office:value-type="string" calcext:value-type="string">
            <text:p>MÊS:</text:p>
          </table:table-cell>
          <table:table-cell table:style-name="ce120" table:formula="of:=[$TCE.H4]" office:value-type="string" office:string-value="JULHO" calcext:value-type="string">
            <text:p>JULHO</text:p>
          </table:table-cell>
          <table:table-cell table:style-name="ce120" office:value-type="string" calcext:value-type="string">
            <text:p>ANO:</text:p>
          </table:table-cell>
          <table:table-cell table:style-name="ce120" table:formula="of:=[$TCE.J4]" office:value-type="float" office:value="2021" calcext:value-type="float">
            <text:p>2021</text:p>
          </table:table-cell>
          <table:table-cell table:number-columns-repeated="4"/>
          <table:table-cell table:style-name="ce84" table:number-columns-repeated="10"/>
          <table:table-cell table:style-name="ce188" office:value-type="string" calcext:value-type="string" table:number-columns-spanned="2" table:number-rows-spanned="1">
            <text:p>CONTRATADO:</text:p>
          </table:table-cell>
          <table:covered-table-cell table:style-name="ce188"/>
          <table:table-cell table:style-name="ce80" office:value-type="string" calcext:value-type="string" table:number-columns-spanned="4" table:number-rows-spanned="1">
            <text:p>Garden Locadora e Prestadora de Serviços Eireli</text:p>
          </table:table-cell>
          <table:covered-table-cell table:number-columns-repeated="3" table:style-name="ce80"/>
        </table:table-row>
        <table:table-row table:style-name="ro6">
          <table:table-cell table:style-name="ce229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29"/>
          <table:table-cell table:style-name="ce121" office:value-type="string" calcext:value-type="string" table:number-columns-spanned="1" table:number-rows-spanned="3">
            <text:p>UNIDADE ADMINISTRATIVA</text:p>
          </table:table-cell>
          <table:table-cell table:style-name="ce121" office:value-type="string" calcext:value-type="string" table:number-columns-spanned="1" table:number-rows-spanned="3">
            <text:p>CONTRATADO</text:p>
          </table:table-cell>
          <table:table-cell table:style-name="ce125"/>
          <table:table-cell table:style-name="ce240" table:number-columns-repeated="9"/>
          <table:table-cell table:style-name="ce242" table:number-columns-spanned="1" table:number-rows-spanned="3"/>
          <table:table-cell table:style-name="ce243" table:number-columns-spanned="6" table:number-rows-spanned="1"/>
          <table:covered-table-cell table:number-columns-repeated="5" table:style-name="ce243"/>
          <table:table-cell table:style-name="ce242" table:number-columns-spanned="1" table:number-rows-spanned="3"/>
          <table:table-cell table:style-name="ce132" table:number-columns-spanned="1" table:number-rows-spanned="3"/>
          <table:table-cell table:style-name="ce133" table:number-columns-spanned="1" table:number-rows-spanned="3"/>
        </table:table-row>
        <table:table-row table:style-name="ro6">
          <table:table-cell table:style-name="ce175" office:value-type="string" calcext:value-type="string" table:number-columns-spanned="1" table:number-rows-spanned="2">
            <text:p>Nº</text:p>
          </table:table-cell>
          <table:table-cell table:style-name="ce175" office:value-type="string" calcext:value-type="string" table:number-columns-spanned="1" table:number-rows-spanned="2">
            <text:p>NOME</text:p>
          </table:table-cell>
          <table:table-cell table:style-name="ce175" office:value-type="string" calcext:value-type="string" table:number-columns-spanned="1" table:number-rows-spanned="2">
            <text:p>CPF</text:p>
          </table:table-cell>
          <table:table-cell table:style-name="ce175" office:value-type="string" calcext:value-type="string" table:number-columns-spanned="1" table:number-rows-spanned="2">
            <text:p>CARGO</text:p>
          </table:table-cell>
          <table:covered-table-cell table:number-columns-repeated="2" table:style-name="ce191"/>
          <table:table-cell table:style-name="ce239" table:number-columns-spanned="1" table:number-rows-spanned="2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40" table:number-columns-spanned="1" table:number-rows-spanned="2"/>
          <table:table-cell table:style-name="ce241" table:number-columns-spanned="4" table:number-rows-spanned="1"/>
          <table:covered-table-cell table:number-columns-repeated="3" table:style-name="ce241"/>
          <table:table-cell table:style-name="ce241" table:number-columns-spanned="1" table:number-rows-spanned="2"/>
          <table:covered-table-cell table:style-name="ce24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44" table:number-columns-spanned="1" table:number-rows-spanned="2"/>
          <table:covered-table-cell table:number-columns-repeated="3" table:style-name="ce242"/>
        </table:table-row>
        <table:table-row table:style-name="ro6">
          <table:covered-table-cell table:number-columns-repeated="4" table:style-name="ce175"/>
          <table:covered-table-cell table:number-columns-repeated="2" table:style-name="ce191"/>
          <table:covered-table-cell table:style-name="ce239"/>
          <table:covered-table-cell table:style-name="ce241"/>
          <table:covered-table-cell table:number-columns-repeated="3" table:style-name="ce240"/>
          <table:table-cell table:style-name="ce241" table:number-columns-repeated="4"/>
          <table:covered-table-cell table:number-columns-repeated="5" table:style-name="ce241"/>
          <table:covered-table-cell table:number-columns-repeated="6" table:style-name="ce244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19" table:formula="of:=[$TCE.H8]" office:value-type="string" office:string-value="ADELMA PEREIRA LIMA DOS SANTOS" calcext:value-type="string">
            <text:p>ADELMA PEREIRA LIMA DOS SANTOS</text:p>
          </table:table-cell>
          <table:table-cell table:style-name="ce39" table:formula="of:=SUBSTITUTE([$TCE.J8];LEFT([$TCE.J8];8);&quot;********&quot;)" office:value-type="string" office:string-value="********823-91" calcext:value-type="string">
            <text:p>********823-91</text:p>
          </table:table-cell>
          <table:table-cell table:style-name="ce39" table:formula="of:=[$TCE.I8]" office:value-type="string" office:string-value="Recepcionista" calcext:value-type="string">
            <text:p>Recepcionista</text:p>
          </table:table-cell>
          <table:table-cell table:style-name="ce39" table:formula="of:=[$TCE.K8]" office:value-type="string" office:string-value="Teresina" calcext:value-type="string">
            <text:p>Teresina</text:p>
          </table:table-cell>
          <table:table-cell table:style-name="ce14" table:formula="of:=[$TCE.D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119" table:formula="of:=[$TCE.H9]" office:value-type="string" office:string-value="ADINALDO DOS SANTOS ROMAO" calcext:value-type="string">
            <text:p>ADINALDO DOS SANTOS ROMAO</text:p>
          </table:table-cell>
          <table:table-cell table:style-name="ce39" table:formula="of:=SUBSTITUTE([$TCE.J9];LEFT([$TCE.J9];8);&quot;********&quot;)" office:value-type="string" office:string-value="********563-87" calcext:value-type="string">
            <text:p>********563-87</text:p>
          </table:table-cell>
          <table:table-cell table:style-name="ce39" table:formula="of:=[$TCE.I9]" office:value-type="string" office:string-value="Motorista B" calcext:value-type="string">
            <text:p>Motorista B</text:p>
          </table:table-cell>
          <table:table-cell table:style-name="ce39" table:formula="of:=[$TCE.K9]" office:value-type="string" office:string-value="Teresina" calcext:value-type="string">
            <text:p>Teresina</text:p>
          </table:table-cell>
          <table:table-cell table:style-name="ce39" table:formula="of:=[$TCE.D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119" table:formula="of:=[$TCE.H10]" office:value-type="string" office:string-value="ADRIANO JOSE DOS REIS" calcext:value-type="string">
            <text:p>ADRIANO JOSE DOS REIS</text:p>
          </table:table-cell>
          <table:table-cell table:style-name="ce39" table:formula="of:=SUBSTITUTE([$TCE.J10];LEFT([$TCE.J10];8);&quot;********&quot;)" office:value-type="string" office:string-value="********493-78" calcext:value-type="string">
            <text:p>********493-78</text:p>
          </table:table-cell>
          <table:table-cell table:style-name="ce39" table:formula="of:=[$TCE.I10]" office:value-type="string" office:string-value="Motorista B" calcext:value-type="string">
            <text:p>Motorista B</text:p>
          </table:table-cell>
          <table:table-cell table:style-name="ce39" table:formula="of:=[$TCE.K10]" office:value-type="string" office:string-value="Teresina" calcext:value-type="string">
            <text:p>Teresina</text:p>
          </table:table-cell>
          <table:table-cell table:style-name="ce39" table:formula="of:=[$TCE.D1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119" table:formula="of:=[$TCE.H11]" office:value-type="string" office:string-value="ADRIANO MATOS DA PAZ MELO" calcext:value-type="string">
            <text:p>ADRIANO MATOS DA PAZ MELO</text:p>
          </table:table-cell>
          <table:table-cell table:style-name="ce39" table:formula="of:=SUBSTITUTE([$TCE.J11];LEFT([$TCE.J11];8);&quot;********&quot;)" office:value-type="string" office:string-value="********613-07" calcext:value-type="string">
            <text:p>********613-07</text:p>
          </table:table-cell>
          <table:table-cell table:style-name="ce39" table:formula="of:=[$TCE.I11]" office:value-type="string" office:string-value="Motorista B" calcext:value-type="string">
            <text:p>Motorista B</text:p>
          </table:table-cell>
          <table:table-cell table:style-name="ce39" table:formula="of:=[$TCE.K11]" office:value-type="string" office:string-value="Teresina" calcext:value-type="string">
            <text:p>Teresina</text:p>
          </table:table-cell>
          <table:table-cell table:style-name="ce39" table:formula="of:=[$TCE.D1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5" calcext:value-type="float">
            <text:p>5</text:p>
          </table:table-cell>
          <table:table-cell table:style-name="ce119" table:formula="of:=[$TCE.H12]" office:value-type="string" office:string-value="AILTON LIMA LEITE" calcext:value-type="string">
            <text:p>AILTON LIMA LEITE</text:p>
          </table:table-cell>
          <table:table-cell table:style-name="ce39" table:formula="of:=SUBSTITUTE([$TCE.J12];LEFT([$TCE.J12];8);&quot;********&quot;)" office:value-type="string" office:string-value="********443-07" calcext:value-type="string">
            <text:p>********443-07</text:p>
          </table:table-cell>
          <table:table-cell table:style-name="ce39" table:formula="of:=[$TCE.I12]" office:value-type="string" office:string-value="Motoboy" calcext:value-type="string">
            <text:p>Motoboy</text:p>
          </table:table-cell>
          <table:table-cell table:style-name="ce39" table:formula="of:=[$TCE.K12]" office:value-type="string" office:string-value="Valença" calcext:value-type="string">
            <text:p>Valença</text:p>
          </table:table-cell>
          <table:table-cell table:style-name="ce39" table:formula="of:=[$TCE.D1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6" calcext:value-type="float">
            <text:p>6</text:p>
          </table:table-cell>
          <table:table-cell table:style-name="ce119" table:formula="of:=[$TCE.H13]" office:value-type="string" office:string-value="ALEXANDRE JOSE NUNES GOMES" calcext:value-type="string">
            <text:p>ALEXANDRE JOSE NUNES GOMES</text:p>
          </table:table-cell>
          <table:table-cell table:style-name="ce39" table:formula="of:=SUBSTITUTE([$TCE.J13];LEFT([$TCE.J13];8);&quot;********&quot;)" office:value-type="string" office:string-value="********903-28" calcext:value-type="string">
            <text:p>********903-28</text:p>
          </table:table-cell>
          <table:table-cell table:style-name="ce39" table:formula="of:=[$TCE.I13]" office:value-type="string" office:string-value="Recepcionista" calcext:value-type="string">
            <text:p>Recepcionista</text:p>
          </table:table-cell>
          <table:table-cell table:style-name="ce39" table:formula="of:=[$TCE.K13]" office:value-type="string" office:string-value="Luis Correia" calcext:value-type="string">
            <text:p>Luis Correia</text:p>
          </table:table-cell>
          <table:table-cell table:style-name="ce39" table:formula="of:=[$TCE.D1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7" calcext:value-type="float">
            <text:p>7</text:p>
          </table:table-cell>
          <table:table-cell table:style-name="ce119" table:formula="of:=[$TCE.H14]" office:value-type="string" office:string-value="ALEXSANDRA SABINO DA SILVA" calcext:value-type="string">
            <text:p>ALEXSANDRA SABINO DA SILVA</text:p>
          </table:table-cell>
          <table:table-cell table:style-name="ce39" table:formula="of:=SUBSTITUTE([$TCE.J14];LEFT([$TCE.J14];8);&quot;********&quot;)" office:value-type="string" office:string-value="********218-62" calcext:value-type="string">
            <text:p>********218-62</text:p>
          </table:table-cell>
          <table:table-cell table:style-name="ce39" table:formula="of:=[$TCE.I14]" office:value-type="string" office:string-value="Recepcionista" calcext:value-type="string">
            <text:p>Recepcionista</text:p>
          </table:table-cell>
          <table:table-cell table:style-name="ce39" table:formula="of:=[$TCE.K14]" office:value-type="string" office:string-value="Oeiras" calcext:value-type="string">
            <text:p>Oeiras</text:p>
          </table:table-cell>
          <table:table-cell table:style-name="ce39" table:formula="of:=[$TCE.D1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8" calcext:value-type="float">
            <text:p>8</text:p>
          </table:table-cell>
          <table:table-cell table:style-name="ce119" table:formula="of:=[$TCE.H15]" office:value-type="string" office:string-value="ALINNE KELLY LOPES SOUSA" calcext:value-type="string">
            <text:p>ALINNE KELLY LOPES SOUSA</text:p>
          </table:table-cell>
          <table:table-cell table:style-name="ce39" table:formula="of:=SUBSTITUTE([$TCE.J15];LEFT([$TCE.J15];8);&quot;********&quot;)" office:value-type="string" office:string-value="********173-69" calcext:value-type="string">
            <text:p>********173-69</text:p>
          </table:table-cell>
          <table:table-cell table:style-name="ce39" table:formula="of:=[$TCE.I15]" office:value-type="string" office:string-value="Aux Serv. Gerais" calcext:value-type="string">
            <text:p>Aux Serv. Gerais</text:p>
          </table:table-cell>
          <table:table-cell table:style-name="ce39" table:formula="of:=[$TCE.K15]" office:value-type="string" office:string-value="Barras" calcext:value-type="string">
            <text:p>Barras</text:p>
          </table:table-cell>
          <table:table-cell table:style-name="ce39" table:formula="of:=[$TCE.D1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9" calcext:value-type="float">
            <text:p>9</text:p>
          </table:table-cell>
          <table:table-cell table:style-name="ce119" table:formula="of:=[$TCE.H16]" office:value-type="string" office:string-value="ALLAN LEITE DA SILVA" calcext:value-type="string">
            <text:p>ALLAN LEITE DA SILVA</text:p>
          </table:table-cell>
          <table:table-cell table:style-name="ce39" table:formula="of:=SUBSTITUTE([$TCE.J16];LEFT([$TCE.J16];8);&quot;********&quot;)" office:value-type="string" office:string-value="********153-89" calcext:value-type="string">
            <text:p>********153-89</text:p>
          </table:table-cell>
          <table:table-cell table:style-name="ce39" table:formula="of:=[$TCE.I16]" office:value-type="string" office:string-value="Motorista D" calcext:value-type="string">
            <text:p>Motorista D</text:p>
          </table:table-cell>
          <table:table-cell table:style-name="ce39" table:formula="of:=[$TCE.K16]" office:value-type="string" office:string-value="Teresina" calcext:value-type="string">
            <text:p>Teresina</text:p>
          </table:table-cell>
          <table:table-cell table:style-name="ce39" table:formula="of:=[$TCE.D1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0" calcext:value-type="float">
            <text:p>10</text:p>
          </table:table-cell>
          <table:table-cell table:style-name="ce119" table:formula="of:=[$TCE.H17]" office:value-type="string" office:string-value="ALLYSON PEREIRA LEMOS" calcext:value-type="string">
            <text:p>ALLYSON PEREIRA LEMOS</text:p>
          </table:table-cell>
          <table:table-cell table:style-name="ce39" table:formula="of:=SUBSTITUTE([$TCE.J17];LEFT([$TCE.J17];8);&quot;********&quot;)" office:value-type="string" office:string-value="********623-53" calcext:value-type="string">
            <text:p>********623-53</text:p>
          </table:table-cell>
          <table:table-cell table:style-name="ce39" table:formula="of:=[$TCE.I17]" office:value-type="string" office:string-value="Motorista B" calcext:value-type="string">
            <text:p>Motorista B</text:p>
          </table:table-cell>
          <table:table-cell table:style-name="ce39" table:formula="of:=[$TCE.K17]" office:value-type="string" office:string-value="Teresina" calcext:value-type="string">
            <text:p>Teresina</text:p>
          </table:table-cell>
          <table:table-cell table:style-name="ce39" table:formula="of:=[$TCE.D1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119" table:formula="of:=[$TCE.H18]" office:value-type="string" office:string-value="ALYSSON LUSTOSA AMARAL" calcext:value-type="string">
            <text:p>ALYSSON LUSTOSA AMARAL</text:p>
          </table:table-cell>
          <table:table-cell table:style-name="ce39" table:formula="of:=SUBSTITUTE([$TCE.J18];LEFT([$TCE.J18];8);&quot;********&quot;)" office:value-type="string" office:string-value="********993-01" calcext:value-type="string">
            <text:p>********993-01</text:p>
          </table:table-cell>
          <table:table-cell table:style-name="ce39" table:formula="of:=[$TCE.I18]" office:value-type="string" office:string-value="Recepcionista" calcext:value-type="string">
            <text:p>Recepcionista</text:p>
          </table:table-cell>
          <table:table-cell table:style-name="ce39" table:formula="of:=[$TCE.K18]" office:value-type="string" office:string-value="Piracuruca" calcext:value-type="string">
            <text:p>Piracuruca</text:p>
          </table:table-cell>
          <table:table-cell table:style-name="ce39" table:formula="of:=[$TCE.D1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119" table:formula="of:=[$TCE.H19]" office:value-type="string" office:string-value="AMBROSINA ELOI DO NASCIMENTO" calcext:value-type="string">
            <text:p>AMBROSINA ELOI DO NASCIMENTO</text:p>
          </table:table-cell>
          <table:table-cell table:style-name="ce39" table:formula="of:=SUBSTITUTE([$TCE.J19];LEFT([$TCE.J19];8);&quot;********&quot;)" office:value-type="string" office:string-value="********483-23" calcext:value-type="string">
            <text:p>********483-23</text:p>
          </table:table-cell>
          <table:table-cell table:style-name="ce39" table:formula="of:=[$TCE.I19]" office:value-type="string" office:string-value="Recepcionista" calcext:value-type="string">
            <text:p>Recepcionista</text:p>
          </table:table-cell>
          <table:table-cell table:style-name="ce39" table:formula="of:=[$TCE.K19]" office:value-type="string" office:string-value="Água Branca" calcext:value-type="string">
            <text:p>Água Branca</text:p>
          </table:table-cell>
          <table:table-cell table:style-name="ce39" table:formula="of:=[$TCE.D1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119" table:formula="of:=[$TCE.H20]" office:value-type="string" office:string-value="ANNA MARIA ALENCAR DE SOUSA" calcext:value-type="string">
            <text:p>ANNA MARIA ALENCAR DE SOUSA</text:p>
          </table:table-cell>
          <table:table-cell table:style-name="ce39" table:formula="of:=SUBSTITUTE([$TCE.J20];LEFT([$TCE.J20];8);&quot;********&quot;)" office:value-type="string" office:string-value="********023-01" calcext:value-type="string">
            <text:p>********023-01</text:p>
          </table:table-cell>
          <table:table-cell table:style-name="ce39" table:formula="of:=[$TCE.I20]" office:value-type="string" office:string-value="Recepcionista" calcext:value-type="string">
            <text:p>Recepcionista</text:p>
          </table:table-cell>
          <table:table-cell table:style-name="ce39" table:formula="of:=[$TCE.K20]" office:value-type="string" office:string-value="Teresina" calcext:value-type="string">
            <text:p>Teresina</text:p>
          </table:table-cell>
          <table:table-cell table:style-name="ce39" table:formula="of:=[$TCE.D2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4" calcext:value-type="float">
            <text:p>14</text:p>
          </table:table-cell>
          <table:table-cell table:style-name="ce119" table:formula="of:=[$TCE.H21]" office:value-type="string" office:string-value="ANTONIEL SOUSA ALVES" calcext:value-type="string">
            <text:p>ANTONIEL SOUSA ALVES</text:p>
          </table:table-cell>
          <table:table-cell table:style-name="ce39" table:formula="of:=SUBSTITUTE([$TCE.J21];LEFT([$TCE.J21];8);&quot;********&quot;)" office:value-type="string" office:string-value="********363-01" calcext:value-type="string">
            <text:p>********363-01</text:p>
          </table:table-cell>
          <table:table-cell table:style-name="ce39" table:formula="of:=[$TCE.I21]" office:value-type="string" office:string-value="Carregador" calcext:value-type="string">
            <text:p>Carregador</text:p>
          </table:table-cell>
          <table:table-cell table:style-name="ce39" table:formula="of:=[$TCE.K21]" office:value-type="string" office:string-value="Teresina" calcext:value-type="string">
            <text:p>Teresina</text:p>
          </table:table-cell>
          <table:table-cell table:style-name="ce39" table:formula="of:=[$TCE.D2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5" calcext:value-type="float">
            <text:p>15</text:p>
          </table:table-cell>
          <table:table-cell table:style-name="ce119" table:formula="of:=[$TCE.H22]" office:value-type="string" office:string-value="ANTONIO DE ASSUNÇAO MARQUES FILHO" calcext:value-type="string">
            <text:p>ANTONIO DE ASSUNÇAO MARQUES FILHO</text:p>
          </table:table-cell>
          <table:table-cell table:style-name="ce39" table:formula="of:=SUBSTITUTE([$TCE.J22];LEFT([$TCE.J22];8);&quot;********&quot;)" office:value-type="string" office:string-value="********723-88" calcext:value-type="string">
            <text:p>********723-88</text:p>
          </table:table-cell>
          <table:table-cell table:style-name="ce39" table:formula="of:=[$TCE.I22]" office:value-type="string" office:string-value="Motoboy" calcext:value-type="string">
            <text:p>Motoboy</text:p>
          </table:table-cell>
          <table:table-cell table:style-name="ce39" table:formula="of:=[$TCE.K22]" office:value-type="string" office:string-value="Piracuruca" calcext:value-type="string">
            <text:p>Piracuruca</text:p>
          </table:table-cell>
          <table:table-cell table:style-name="ce39" table:formula="of:=[$TCE.D2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119" table:formula="of:=[$TCE.H23]" office:value-type="string" office:string-value="ANTONIO GOMES SILVA FILHO" calcext:value-type="string">
            <text:p>ANTONIO GOMES SILVA FILHO</text:p>
          </table:table-cell>
          <table:table-cell table:style-name="ce39" table:formula="of:=SUBSTITUTE([$TCE.J23];LEFT([$TCE.J23];8);&quot;********&quot;)" office:value-type="string" office:string-value="********673-03" calcext:value-type="string">
            <text:p>********673-03</text:p>
          </table:table-cell>
          <table:table-cell table:style-name="ce39" table:formula="of:=[$TCE.I23]" office:value-type="string" office:string-value="Motorista B" calcext:value-type="string">
            <text:p>Motorista B</text:p>
          </table:table-cell>
          <table:table-cell table:style-name="ce39" table:formula="of:=[$TCE.K23]" office:value-type="string" office:string-value="Teresina" calcext:value-type="string">
            <text:p>Teresina</text:p>
          </table:table-cell>
          <table:table-cell table:style-name="ce39" table:formula="of:=[$TCE.D2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7" calcext:value-type="float">
            <text:p>17</text:p>
          </table:table-cell>
          <table:table-cell table:style-name="ce119" table:formula="of:=[$TCE.H24]" office:value-type="string" office:string-value="ANTONIO JAIME CARVALHO FERREIRA DA SILVA" calcext:value-type="string">
            <text:p>ANTONIO JAIME CARVALHO FERREIRA DA SILVA</text:p>
          </table:table-cell>
          <table:table-cell table:style-name="ce39" table:formula="of:=SUBSTITUTE([$TCE.J24];LEFT([$TCE.J24];8);&quot;********&quot;)" office:value-type="string" office:string-value="********783-55" calcext:value-type="string">
            <text:p>********783-55</text:p>
          </table:table-cell>
          <table:table-cell table:style-name="ce39" table:formula="of:=[$TCE.I24]" office:value-type="string" office:string-value="Carregador" calcext:value-type="string">
            <text:p>Carregador</text:p>
          </table:table-cell>
          <table:table-cell table:style-name="ce39" table:formula="of:=[$TCE.K24]" office:value-type="string" office:string-value="Teresina" calcext:value-type="string">
            <text:p>Teresina</text:p>
          </table:table-cell>
          <table:table-cell table:style-name="ce39" table:formula="of:=[$TCE.D2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8" calcext:value-type="float">
            <text:p>18</text:p>
          </table:table-cell>
          <table:table-cell table:style-name="ce119" table:formula="of:=[$TCE.H25]" office:value-type="string" office:string-value="ANTONIO JOSE  DE SOUSA SILVA" calcext:value-type="string">
            <text:p>ANTONIO JOSE <text:s/>DE SOUSA SILVA</text:p>
          </table:table-cell>
          <table:table-cell table:style-name="ce39" table:formula="of:=SUBSTITUTE([$TCE.J25];LEFT([$TCE.J25];8);&quot;********&quot;)" office:value-type="string" office:string-value="********453-00" calcext:value-type="string">
            <text:p>********453-00</text:p>
          </table:table-cell>
          <table:table-cell table:style-name="ce39" table:formula="of:=[$TCE.I25]" office:value-type="string" office:string-value="Garçom" calcext:value-type="string">
            <text:p>Garçom</text:p>
          </table:table-cell>
          <table:table-cell table:style-name="ce39" table:formula="of:=[$TCE.K25]" office:value-type="string" office:string-value="Teresina" calcext:value-type="string">
            <text:p>Teresina</text:p>
          </table:table-cell>
          <table:table-cell table:style-name="ce39" table:formula="of:=[$TCE.D2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9" calcext:value-type="float">
            <text:p>19</text:p>
          </table:table-cell>
          <table:table-cell table:style-name="ce119" table:formula="of:=[$TCE.H26]" office:value-type="string" office:string-value="BENEDITO PEREIRA DE SOUSA NETO" calcext:value-type="string">
            <text:p>BENEDITO PEREIRA DE SOUSA NETO</text:p>
          </table:table-cell>
          <table:table-cell table:style-name="ce39" table:formula="of:=SUBSTITUTE([$TCE.J26];LEFT([$TCE.J26];8);&quot;********&quot;)" office:value-type="string" office:string-value="********733.72" calcext:value-type="string">
            <text:p>********733.72</text:p>
          </table:table-cell>
          <table:table-cell table:style-name="ce39" table:formula="of:=[$TCE.I26]" office:value-type="string" office:string-value="Motorista B" calcext:value-type="string">
            <text:p>Motorista B</text:p>
          </table:table-cell>
          <table:table-cell table:style-name="ce39" table:formula="of:=[$TCE.K26]" office:value-type="string" office:string-value="Teresina" calcext:value-type="string">
            <text:p>Teresina</text:p>
          </table:table-cell>
          <table:table-cell table:style-name="ce39" table:formula="of:=[$TCE.D2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119" table:formula="of:=[$TCE.H27]" office:value-type="string" office:string-value="BIANKA CARVALHO MACHADO" calcext:value-type="string">
            <text:p>BIANKA CARVALHO MACHADO</text:p>
          </table:table-cell>
          <table:table-cell table:style-name="ce39" table:formula="of:=SUBSTITUTE([$TCE.J27];LEFT([$TCE.J27];8);&quot;********&quot;)" office:value-type="string" office:string-value="********683-55" calcext:value-type="string">
            <text:p>********683-55</text:p>
          </table:table-cell>
          <table:table-cell table:style-name="ce39" table:formula="of:=[$TCE.I27]" office:value-type="string" office:string-value="Recepcionista" calcext:value-type="string">
            <text:p>Recepcionista</text:p>
          </table:table-cell>
          <table:table-cell table:style-name="ce39" table:formula="of:=[$TCE.K27]" office:value-type="string" office:string-value="Esperantina" calcext:value-type="string">
            <text:p>Esperantina</text:p>
          </table:table-cell>
          <table:table-cell table:style-name="ce39" table:formula="of:=[$TCE.D2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119" table:formula="of:=[$TCE.H28]" office:value-type="string" office:string-value="BRENDA SILVA FRANCO" calcext:value-type="string">
            <text:p>BRENDA SILVA FRANCO</text:p>
          </table:table-cell>
          <table:table-cell table:style-name="ce39" table:formula="of:=SUBSTITUTE([$TCE.J28];LEFT([$TCE.J28];8);&quot;********&quot;)" office:value-type="string" office:string-value="********013-43" calcext:value-type="string">
            <text:p>********013-43</text:p>
          </table:table-cell>
          <table:table-cell table:style-name="ce39" table:formula="of:=[$TCE.I28]" office:value-type="string" office:string-value="Recepcionista" calcext:value-type="string">
            <text:p>Recepcionista</text:p>
          </table:table-cell>
          <table:table-cell table:style-name="ce39" table:formula="of:=[$TCE.K28]" office:value-type="string" office:string-value="Campo Maior" calcext:value-type="string">
            <text:p>Campo Maior</text:p>
          </table:table-cell>
          <table:table-cell table:style-name="ce39" table:formula="of:=[$TCE.D2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22" calcext:value-type="float">
            <text:p>22</text:p>
          </table:table-cell>
          <table:table-cell table:style-name="ce119" table:formula="of:=[$TCE.H29]" office:value-type="string" office:string-value="BRUNO HARA VIEIRA CASTELO BRANCO" calcext:value-type="string">
            <text:p>BRUNO HARA VIEIRA CASTELO BRANCO</text:p>
          </table:table-cell>
          <table:table-cell table:style-name="ce39" table:formula="of:=SUBSTITUTE([$TCE.J29];LEFT([$TCE.J29];8);&quot;********&quot;)" office:value-type="string" office:string-value="********933-52" calcext:value-type="string">
            <text:p>********933-52</text:p>
          </table:table-cell>
          <table:table-cell table:style-name="ce39" table:formula="of:=[$TCE.I29]" office:value-type="string" office:string-value="Recepcionista" calcext:value-type="string">
            <text:p>Recepcionista</text:p>
          </table:table-cell>
          <table:table-cell table:style-name="ce39" table:formula="of:=[$TCE.K29]" office:value-type="string" office:string-value="Teresina" calcext:value-type="string">
            <text:p>Teresina</text:p>
          </table:table-cell>
          <table:table-cell table:style-name="ce39" table:formula="of:=[$TCE.D2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23" calcext:value-type="float">
            <text:p>23</text:p>
          </table:table-cell>
          <table:table-cell table:style-name="ce119" table:formula="of:=[$TCE.H30]" office:value-type="string" office:string-value="CATIANE VIRGINIA SOARES ALVES" calcext:value-type="string">
            <text:p>CATIANE VIRGINIA SOARES ALVES</text:p>
          </table:table-cell>
          <table:table-cell table:style-name="ce39" table:formula="of:=SUBSTITUTE([$TCE.J30];LEFT([$TCE.J30];8);&quot;********&quot;)" office:value-type="string" office:string-value="********803-78" calcext:value-type="string">
            <text:p>********803-78</text:p>
          </table:table-cell>
          <table:table-cell table:style-name="ce39" table:formula="of:=[$TCE.I30]" office:value-type="string" office:string-value="Recepcionista" calcext:value-type="string">
            <text:p>Recepcionista</text:p>
          </table:table-cell>
          <table:table-cell table:style-name="ce39" table:formula="of:=[$TCE.K30]" office:value-type="string" office:string-value="Simplício Mendes" calcext:value-type="string">
            <text:p>Simplício Mendes</text:p>
          </table:table-cell>
          <table:table-cell table:style-name="ce39" table:formula="of:=[$TCE.D3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24" calcext:value-type="float">
            <text:p>24</text:p>
          </table:table-cell>
          <table:table-cell table:style-name="ce119" table:formula="of:=[$TCE.H31]" office:value-type="string" office:string-value="CICERA MARIA BRANDAO" calcext:value-type="string">
            <text:p>CICERA MARIA BRANDAO</text:p>
          </table:table-cell>
          <table:table-cell table:style-name="ce39" table:formula="of:=SUBSTITUTE([$TCE.J31];LEFT([$TCE.J31];8);&quot;********&quot;)" office:value-type="string" office:string-value="********303-82" calcext:value-type="string">
            <text:p>********303-82</text:p>
          </table:table-cell>
          <table:table-cell table:style-name="ce39" table:formula="of:=[$TCE.I31]" office:value-type="string" office:string-value="Recepcionista" calcext:value-type="string">
            <text:p>Recepcionista</text:p>
          </table:table-cell>
          <table:table-cell table:style-name="ce39" table:formula="of:=[$TCE.K31]" office:value-type="string" office:string-value="Teresina" calcext:value-type="string">
            <text:p>Teresina</text:p>
          </table:table-cell>
          <table:table-cell table:style-name="ce39" table:formula="of:=[$TCE.D3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119" table:formula="of:=[$TCE.H32]" office:value-type="string" office:string-value="CICERO DA SILVA BARBOSA" calcext:value-type="string">
            <text:p>CICERO DA SILVA BARBOSA</text:p>
          </table:table-cell>
          <table:table-cell table:style-name="ce39" table:formula="of:=SUBSTITUTE([$TCE.J32];LEFT([$TCE.J32];8);&quot;********&quot;)" office:value-type="string" office:string-value="********743-83" calcext:value-type="string">
            <text:p>********743-83</text:p>
          </table:table-cell>
          <table:table-cell table:style-name="ce39" table:formula="of:=[$TCE.I32]" office:value-type="string" office:string-value="Motorista B" calcext:value-type="string">
            <text:p>Motorista B</text:p>
          </table:table-cell>
          <table:table-cell table:style-name="ce39" table:formula="of:=[$TCE.K32]" office:value-type="string" office:string-value="Piripiri" calcext:value-type="string">
            <text:p>Piripiri</text:p>
          </table:table-cell>
          <table:table-cell table:style-name="ce39" table:formula="of:=[$TCE.D3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119" table:formula="of:=[$TCE.H33]" office:value-type="string" office:string-value="CLEOMIR MIRANDA ADERALDO" calcext:value-type="string">
            <text:p>CLEOMIR MIRANDA ADERALDO</text:p>
          </table:table-cell>
          <table:table-cell table:style-name="ce39" table:formula="of:=SUBSTITUTE([$TCE.J33];LEFT([$TCE.J33];8);&quot;********&quot;)" office:value-type="string" office:string-value="********853-04" calcext:value-type="string">
            <text:p>********853-04</text:p>
          </table:table-cell>
          <table:table-cell table:style-name="ce39" table:formula="of:=[$TCE.I33]" office:value-type="string" office:string-value="Motorista B" calcext:value-type="string">
            <text:p>Motorista B</text:p>
          </table:table-cell>
          <table:table-cell table:style-name="ce39" table:formula="of:=[$TCE.K33]" office:value-type="string" office:string-value="Teresina" calcext:value-type="string">
            <text:p>Teresina</text:p>
          </table:table-cell>
          <table:table-cell table:style-name="ce39" table:formula="of:=[$TCE.D3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27" calcext:value-type="float">
            <text:p>27</text:p>
          </table:table-cell>
          <table:table-cell table:style-name="ce119" table:formula="of:=[$TCE.H34]" office:value-type="string" office:string-value="DEOCLEBES MOREIRA DE PAIVA" calcext:value-type="string">
            <text:p>DEOCLEBES MOREIRA DE PAIVA</text:p>
          </table:table-cell>
          <table:table-cell table:style-name="ce39" table:formula="of:=SUBSTITUTE([$TCE.J34];LEFT([$TCE.J34];8);&quot;********&quot;)" office:value-type="string" office:string-value="********203-25" calcext:value-type="string">
            <text:p>********203-25</text:p>
          </table:table-cell>
          <table:table-cell table:style-name="ce39" table:formula="of:=[$TCE.I34]" office:value-type="string" office:string-value="Eletricista" calcext:value-type="string">
            <text:p>Eletricista</text:p>
          </table:table-cell>
          <table:table-cell table:style-name="ce39" table:formula="of:=[$TCE.K34]" office:value-type="string" office:string-value="Teresina" calcext:value-type="string">
            <text:p>Teresina</text:p>
          </table:table-cell>
          <table:table-cell table:style-name="ce39" table:formula="of:=[$TCE.D3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119" table:formula="of:=[$TCE.H35]" office:value-type="string" office:string-value="DERIVALDO DA SILVA SANTOS" calcext:value-type="string">
            <text:p>DERIVALDO DA SILVA SANTOS</text:p>
          </table:table-cell>
          <table:table-cell table:style-name="ce39" table:formula="of:=SUBSTITUTE([$TCE.J35];LEFT([$TCE.J35];8);&quot;********&quot;)" office:value-type="string" office:string-value="********903-81" calcext:value-type="string">
            <text:p>********903-81</text:p>
          </table:table-cell>
          <table:table-cell table:style-name="ce39" table:formula="of:=[$TCE.I35]" office:value-type="string" office:string-value="Motoboy" calcext:value-type="string">
            <text:p>Motoboy</text:p>
          </table:table-cell>
          <table:table-cell table:style-name="ce39" table:formula="of:=[$TCE.K35]" office:value-type="string" office:string-value="União" calcext:value-type="string">
            <text:p>União</text:p>
          </table:table-cell>
          <table:table-cell table:style-name="ce39" table:formula="of:=[$TCE.D3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29" calcext:value-type="float">
            <text:p>29</text:p>
          </table:table-cell>
          <table:table-cell table:style-name="ce119" table:formula="of:=[$TCE.H36]" office:value-type="string" office:string-value="DHIEGO RIBEIRO DE OLIVEIRA" calcext:value-type="string">
            <text:p>DHIEGO RIBEIRO DE OLIVEIRA</text:p>
          </table:table-cell>
          <table:table-cell table:style-name="ce39" table:formula="of:=SUBSTITUTE([$TCE.J36];LEFT([$TCE.J36];8);&quot;********&quot;)" office:value-type="string" office:string-value="********413-49" calcext:value-type="string">
            <text:p>********413-49</text:p>
          </table:table-cell>
          <table:table-cell table:style-name="ce39" table:formula="of:=[$TCE.I36]" office:value-type="string" office:string-value="Motorista - B" calcext:value-type="string">
            <text:p>Motorista - B</text:p>
          </table:table-cell>
          <table:table-cell table:style-name="ce39" table:formula="of:=[$TCE.K36]" office:value-type="string" office:string-value="Teresina" calcext:value-type="string">
            <text:p>Teresina</text:p>
          </table:table-cell>
          <table:table-cell table:style-name="ce39" table:formula="of:=[$TCE.D3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30" calcext:value-type="float">
            <text:p>30</text:p>
          </table:table-cell>
          <table:table-cell table:style-name="ce119" table:formula="of:=[$TCE.H37]" office:value-type="string" office:string-value="DJANDERSON DO NASCIMENTO GOMES" calcext:value-type="string">
            <text:p>DJANDERSON DO NASCIMENTO GOMES</text:p>
          </table:table-cell>
          <table:table-cell table:style-name="ce39" table:formula="of:=SUBSTITUTE([$TCE.J37];LEFT([$TCE.J37];8);&quot;********&quot;)" office:value-type="string" office:string-value="********153-64" calcext:value-type="string">
            <text:p>********153-64</text:p>
          </table:table-cell>
          <table:table-cell table:style-name="ce39" table:formula="of:=[$TCE.I37]" office:value-type="string" office:string-value="Eletricista" calcext:value-type="string">
            <text:p>Eletricista</text:p>
          </table:table-cell>
          <table:table-cell table:style-name="ce39" table:formula="of:=[$TCE.K37]" office:value-type="string" office:string-value="Teresina" calcext:value-type="string">
            <text:p>Teresina</text:p>
          </table:table-cell>
          <table:table-cell table:style-name="ce39" table:formula="of:=[$TCE.D3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119" table:formula="of:=[$TCE.H38]" office:value-type="string" office:string-value="EDINALBA DA COSTA REGO" calcext:value-type="string">
            <text:p>EDINALBA DA COSTA REGO</text:p>
          </table:table-cell>
          <table:table-cell table:style-name="ce39" table:formula="of:=SUBSTITUTE([$TCE.J38];LEFT([$TCE.J38];8);&quot;********&quot;)" office:value-type="string" office:string-value="********373-34" calcext:value-type="string">
            <text:p>********373-34</text:p>
          </table:table-cell>
          <table:table-cell table:style-name="ce39" table:formula="of:=[$TCE.I38]" office:value-type="string" office:string-value="Recepcionista" calcext:value-type="string">
            <text:p>Recepcionista</text:p>
          </table:table-cell>
          <table:table-cell table:style-name="ce39" table:formula="of:=[$TCE.K38]" office:value-type="string" office:string-value="Teresina" calcext:value-type="string">
            <text:p>Teresina</text:p>
          </table:table-cell>
          <table:table-cell table:style-name="ce39" table:formula="of:=[$TCE.D3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119" table:formula="of:=[$TCE.H39]" office:value-type="string" office:string-value="EDIVALDO FERREIRA DOS SANTOS FILHO" calcext:value-type="string">
            <text:p>EDIVALDO FERREIRA DOS SANTOS FILHO</text:p>
          </table:table-cell>
          <table:table-cell table:style-name="ce39" table:formula="of:=SUBSTITUTE([$TCE.J39];LEFT([$TCE.J39];8);&quot;********&quot;)" office:value-type="string" office:string-value="********443-99" calcext:value-type="string">
            <text:p>********443-99</text:p>
          </table:table-cell>
          <table:table-cell table:style-name="ce39" table:formula="of:=[$TCE.I39]" office:value-type="string" office:string-value="Motoboy" calcext:value-type="string">
            <text:p>Motoboy</text:p>
          </table:table-cell>
          <table:table-cell table:style-name="ce39" table:formula="of:=[$TCE.K39]" office:value-type="string" office:string-value="Teresina" calcext:value-type="string">
            <text:p>Teresina</text:p>
          </table:table-cell>
          <table:table-cell table:style-name="ce39" table:formula="of:=[$TCE.D3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119" table:formula="of:=[$TCE.H40]" office:value-type="string" office:string-value="EDMUNDO TADASSI RAMOS PEREIRA" calcext:value-type="string">
            <text:p>EDMUNDO TADASSI RAMOS PEREIRA</text:p>
          </table:table-cell>
          <table:table-cell table:style-name="ce39" table:formula="of:=SUBSTITUTE([$TCE.J40];LEFT([$TCE.J40];8);&quot;********&quot;)" office:value-type="string" office:string-value="********103-59" calcext:value-type="string">
            <text:p>********103-59</text:p>
          </table:table-cell>
          <table:table-cell table:style-name="ce39" table:formula="of:=[$TCE.I40]" office:value-type="string" office:string-value="Motoboy" calcext:value-type="string">
            <text:p>Motoboy</text:p>
          </table:table-cell>
          <table:table-cell table:style-name="ce39" table:formula="of:=[$TCE.K40]" office:value-type="string" office:string-value="Pedro II" calcext:value-type="string">
            <text:p>Pedro II</text:p>
          </table:table-cell>
          <table:table-cell table:style-name="ce39" table:formula="of:=[$TCE.D4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119" table:formula="of:=[$TCE.H41]" office:value-type="string" office:string-value="ELKE DAYANE LOPES DE OLIVEIRA" calcext:value-type="string">
            <text:p>ELKE DAYANE LOPES DE OLIVEIRA</text:p>
          </table:table-cell>
          <table:table-cell table:style-name="ce39" table:formula="of:=SUBSTITUTE([$TCE.J41];LEFT([$TCE.J41];8);&quot;********&quot;)" office:value-type="string" office:string-value="********983-90" calcext:value-type="string">
            <text:p>********983-90</text:p>
          </table:table-cell>
          <table:table-cell table:style-name="ce39" table:formula="of:=[$TCE.I41]" office:value-type="string" office:string-value="Recepcionista" calcext:value-type="string">
            <text:p>Recepcionista</text:p>
          </table:table-cell>
          <table:table-cell table:style-name="ce39" table:formula="of:=[$TCE.K41]" office:value-type="string" office:string-value="Bom Jesus" calcext:value-type="string">
            <text:p>Bom Jesus</text:p>
          </table:table-cell>
          <table:table-cell table:style-name="ce39" table:formula="of:=[$TCE.D4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35" calcext:value-type="float">
            <text:p>35</text:p>
          </table:table-cell>
          <table:table-cell table:style-name="ce119" table:formula="of:=[$TCE.H42]" office:value-type="string" office:string-value="ERNANDES FERREIRA DOS SANTOS" calcext:value-type="string">
            <text:p>ERNANDES FERREIRA DOS SANTOS</text:p>
          </table:table-cell>
          <table:table-cell table:style-name="ce39" table:formula="of:=SUBSTITUTE([$TCE.J42];LEFT([$TCE.J42];8);&quot;********&quot;)" office:value-type="string" office:string-value="********363-03" calcext:value-type="string">
            <text:p>********363-03</text:p>
          </table:table-cell>
          <table:table-cell table:style-name="ce39" table:formula="of:=[$TCE.I42]" office:value-type="string" office:string-value="Bomb. Hidráulico" calcext:value-type="string">
            <text:p>Bomb. Hidráulico</text:p>
          </table:table-cell>
          <table:table-cell table:style-name="ce39" table:formula="of:=[$TCE.K42]" office:value-type="string" office:string-value="Teresina" calcext:value-type="string">
            <text:p>Teresina</text:p>
          </table:table-cell>
          <table:table-cell table:style-name="ce39" table:formula="of:=[$TCE.D4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36" calcext:value-type="float">
            <text:p>36</text:p>
          </table:table-cell>
          <table:table-cell table:style-name="ce119" table:formula="of:=[$TCE.H43]" office:value-type="string" office:string-value="EVALDO RODRIGUES DA SILVA" calcext:value-type="string">
            <text:p>EVALDO RODRIGUES DA SILVA</text:p>
          </table:table-cell>
          <table:table-cell table:style-name="ce39" table:formula="of:=SUBSTITUTE([$TCE.J43];LEFT([$TCE.J43];8);&quot;********&quot;)" office:value-type="string" office:string-value="********843-72" calcext:value-type="string">
            <text:p>********843-72</text:p>
          </table:table-cell>
          <table:table-cell table:style-name="ce39" table:formula="of:=[$TCE.I43]" office:value-type="string" office:string-value="Motorista - B" calcext:value-type="string">
            <text:p>Motorista - B</text:p>
          </table:table-cell>
          <table:table-cell table:style-name="ce39" table:formula="of:=[$TCE.K43]" office:value-type="string" office:string-value="Teresina" calcext:value-type="string">
            <text:p>Teresina</text:p>
          </table:table-cell>
          <table:table-cell table:style-name="ce39" table:formula="of:=[$TCE.D4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119" table:formula="of:=[$TCE.H44]" office:value-type="string" office:string-value="EVANDO GOMES MARTINS" calcext:value-type="string">
            <text:p>EVANDO GOMES MARTINS</text:p>
          </table:table-cell>
          <table:table-cell table:style-name="ce39" table:formula="of:=SUBSTITUTE([$TCE.J44];LEFT([$TCE.J44];8);&quot;********&quot;)" office:value-type="string" office:string-value="********513-71" calcext:value-type="string">
            <text:p>********513-71</text:p>
          </table:table-cell>
          <table:table-cell table:style-name="ce39" table:formula="of:=[$TCE.I44]" office:value-type="string" office:string-value="Motorista - B" calcext:value-type="string">
            <text:p>Motorista - B</text:p>
          </table:table-cell>
          <table:table-cell table:style-name="ce39" table:formula="of:=[$TCE.K44]" office:value-type="string" office:string-value="Campo Maior" calcext:value-type="string">
            <text:p>Campo Maior</text:p>
          </table:table-cell>
          <table:table-cell table:style-name="ce39" table:formula="of:=[$TCE.D4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38" calcext:value-type="float">
            <text:p>38</text:p>
          </table:table-cell>
          <table:table-cell table:style-name="ce119" table:formula="of:=[$TCE.H45]" office:value-type="string" office:string-value="EVANDRO FERREIRA DOS SANTOS" calcext:value-type="string">
            <text:p>EVANDRO FERREIRA DOS SANTOS</text:p>
          </table:table-cell>
          <table:table-cell table:style-name="ce39" table:formula="of:=SUBSTITUTE([$TCE.J45];LEFT([$TCE.J45];8);&quot;********&quot;)" office:value-type="string" office:string-value="********723-43" calcext:value-type="string">
            <text:p>********723-43</text:p>
          </table:table-cell>
          <table:table-cell table:style-name="ce39" table:formula="of:=[$TCE.I45]" office:value-type="string" office:string-value="Aux Serv. Gerais" calcext:value-type="string">
            <text:p>Aux Serv. Gerais</text:p>
          </table:table-cell>
          <table:table-cell table:style-name="ce39" table:formula="of:=[$TCE.K45]" office:value-type="string" office:string-value="Teresina" calcext:value-type="string">
            <text:p>Teresina</text:p>
          </table:table-cell>
          <table:table-cell table:style-name="ce39" table:formula="of:=[$TCE.D4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39" calcext:value-type="float">
            <text:p>39</text:p>
          </table:table-cell>
          <table:table-cell table:style-name="ce119" table:formula="of:=[$TCE.H46]" office:value-type="string" office:string-value="EXPEDITO DE SOUSA E SILVA" calcext:value-type="string">
            <text:p>EXPEDITO DE SOUSA E SILVA</text:p>
          </table:table-cell>
          <table:table-cell table:style-name="ce39" table:formula="of:=SUBSTITUTE([$TCE.J46];LEFT([$TCE.J46];8);&quot;********&quot;)" office:value-type="string" office:string-value="********003-25" calcext:value-type="string">
            <text:p>********003-25</text:p>
          </table:table-cell>
          <table:table-cell table:style-name="ce39" table:formula="of:=[$TCE.I46]" office:value-type="string" office:string-value="Motoboy" calcext:value-type="string">
            <text:p>Motoboy</text:p>
          </table:table-cell>
          <table:table-cell table:style-name="ce39" table:formula="of:=[$TCE.K46]" office:value-type="string" office:string-value="Teresina" calcext:value-type="string">
            <text:p>Teresina</text:p>
          </table:table-cell>
          <table:table-cell table:style-name="ce39" table:formula="of:=[$TCE.D4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40" calcext:value-type="float">
            <text:p>40</text:p>
          </table:table-cell>
          <table:table-cell table:style-name="ce119" table:formula="of:=[$TCE.H47]" office:value-type="string" office:string-value="FELIPE RODRIGUES DE LIMA" calcext:value-type="string">
            <text:p>FELIPE RODRIGUES DE LIMA</text:p>
          </table:table-cell>
          <table:table-cell table:style-name="ce39" table:formula="of:=SUBSTITUTE([$TCE.J47];LEFT([$TCE.J47];8);&quot;********&quot;)" office:value-type="string" office:string-value="********136-79" calcext:value-type="string">
            <text:p>********136-79</text:p>
          </table:table-cell>
          <table:table-cell table:style-name="ce39" table:formula="of:=[$TCE.I47]" office:value-type="string" office:string-value="Motorista - B" calcext:value-type="string">
            <text:p>Motorista - B</text:p>
          </table:table-cell>
          <table:table-cell table:style-name="ce39" table:formula="of:=[$TCE.K47]" office:value-type="string" office:string-value="Teresina" calcext:value-type="string">
            <text:p>Teresina</text:p>
          </table:table-cell>
          <table:table-cell table:style-name="ce39" table:formula="of:=[$TCE.D4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41" calcext:value-type="float">
            <text:p>41</text:p>
          </table:table-cell>
          <table:table-cell table:style-name="ce119" table:formula="of:=[$TCE.H48]" office:value-type="string" office:string-value="FRANCELIO PEREIRA DE SOUZA" calcext:value-type="string">
            <text:p>FRANCELIO PEREIRA DE SOUZA</text:p>
          </table:table-cell>
          <table:table-cell table:style-name="ce39" table:formula="of:=SUBSTITUTE([$TCE.J48];LEFT([$TCE.J48];8);&quot;********&quot;)" office:value-type="string" office:string-value="********933-02" calcext:value-type="string">
            <text:p>********933-02</text:p>
          </table:table-cell>
          <table:table-cell table:style-name="ce39" table:formula="of:=[$TCE.I48]" office:value-type="string" office:string-value="Motoboy" calcext:value-type="string">
            <text:p>Motoboy</text:p>
          </table:table-cell>
          <table:table-cell table:style-name="ce39" table:formula="of:=[$TCE.K48]" office:value-type="string" office:string-value=" Luis Correia" calcext:value-type="string">
            <text:p><text:s/>Luis Correia</text:p>
          </table:table-cell>
          <table:table-cell table:style-name="ce39" table:formula="of:=[$TCE.D4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119" table:formula="of:=[$TCE.H49]" office:value-type="string" office:string-value="FRANCIMARY LOPES DE SOUSA" calcext:value-type="string">
            <text:p>FRANCIMARY LOPES DE SOUSA</text:p>
          </table:table-cell>
          <table:table-cell table:style-name="ce39" table:formula="of:=SUBSTITUTE([$TCE.J49];LEFT([$TCE.J49];8);&quot;********&quot;)" office:value-type="string" office:string-value="********203-34" calcext:value-type="string">
            <text:p>********203-34</text:p>
          </table:table-cell>
          <table:table-cell table:style-name="ce39" table:formula="of:=[$TCE.I49]" office:value-type="string" office:string-value="Recepcionista" calcext:value-type="string">
            <text:p>Recepcionista</text:p>
          </table:table-cell>
          <table:table-cell table:style-name="ce39" table:formula="of:=[$TCE.K49]" office:value-type="string" office:string-value="Teresina" calcext:value-type="string">
            <text:p>Teresina</text:p>
          </table:table-cell>
          <table:table-cell table:style-name="ce39" table:formula="of:=[$TCE.D4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43" calcext:value-type="float">
            <text:p>43</text:p>
          </table:table-cell>
          <table:table-cell table:style-name="ce119" table:formula="of:=[$TCE.H50]" office:value-type="string" office:string-value="FRANCISCA DAS CHAGAS SOUSA ARAUJO" calcext:value-type="string">
            <text:p>FRANCISCA DAS CHAGAS SOUSA ARAUJO</text:p>
          </table:table-cell>
          <table:table-cell table:style-name="ce39" table:formula="of:=SUBSTITUTE([$TCE.J50];LEFT([$TCE.J50];8);&quot;********&quot;)" office:value-type="string" office:string-value="********823-96" calcext:value-type="string">
            <text:p>********823-96</text:p>
          </table:table-cell>
          <table:table-cell table:style-name="ce39" table:formula="of:=[$TCE.I50]" office:value-type="string" office:string-value="Office Boy" calcext:value-type="string">
            <text:p>Office Boy</text:p>
          </table:table-cell>
          <table:table-cell table:style-name="ce39" table:formula="of:=[$TCE.K50]" office:value-type="string" office:string-value="Teresina" calcext:value-type="string">
            <text:p>Teresina</text:p>
          </table:table-cell>
          <table:table-cell table:style-name="ce39" table:formula="of:=[$TCE.D5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44" calcext:value-type="float">
            <text:p>44</text:p>
          </table:table-cell>
          <table:table-cell table:style-name="ce119" table:formula="of:=[$TCE.H51]" office:value-type="string" office:string-value="FRANCISCA DE PAULA DA SILVA FILHA" calcext:value-type="string">
            <text:p>FRANCISCA DE PAULA DA SILVA FILHA</text:p>
          </table:table-cell>
          <table:table-cell table:style-name="ce39" table:formula="of:=SUBSTITUTE([$TCE.J51];LEFT([$TCE.J51];8);&quot;********&quot;)" office:value-type="string" office:string-value="********023-49" calcext:value-type="string">
            <text:p>********023-49</text:p>
          </table:table-cell>
          <table:table-cell table:style-name="ce39" table:formula="of:=[$TCE.I51]" office:value-type="string" office:string-value="Telefonista" calcext:value-type="string">
            <text:p>Telefonista</text:p>
          </table:table-cell>
          <table:table-cell table:style-name="ce39" table:formula="of:=[$TCE.K51]" office:value-type="string" office:string-value="Teresina" calcext:value-type="string">
            <text:p>Teresina</text:p>
          </table:table-cell>
          <table:table-cell table:style-name="ce39" table:formula="of:=[$TCE.D5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45" calcext:value-type="float">
            <text:p>45</text:p>
          </table:table-cell>
          <table:table-cell table:style-name="ce119" table:formula="of:=[$TCE.H52]" office:value-type="string" office:string-value="FRANCISCO DAS CHAGAS CARDOSO" calcext:value-type="string">
            <text:p>FRANCISCO DAS CHAGAS CARDOSO</text:p>
          </table:table-cell>
          <table:table-cell table:style-name="ce39" table:formula="of:=SUBSTITUTE([$TCE.J52];LEFT([$TCE.J52];8);&quot;********&quot;)" office:value-type="string" office:string-value="********803-10" calcext:value-type="string">
            <text:p>********803-10</text:p>
          </table:table-cell>
          <table:table-cell table:style-name="ce39" table:formula="of:=[$TCE.I52]" office:value-type="string" office:string-value="Motoboy" calcext:value-type="string">
            <text:p>Motoboy</text:p>
          </table:table-cell>
          <table:table-cell table:style-name="ce39" table:formula="of:=[$TCE.K52]" office:value-type="string" office:string-value="José de Freitas" calcext:value-type="string">
            <text:p>José de Freitas</text:p>
          </table:table-cell>
          <table:table-cell table:style-name="ce39" table:formula="of:=[$TCE.D5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46" calcext:value-type="float">
            <text:p>46</text:p>
          </table:table-cell>
          <table:table-cell table:style-name="ce119" table:formula="of:=[$TCE.H53]" office:value-type="string" office:string-value="FRANCISCO HERBETE VIANA MARQUES" calcext:value-type="string">
            <text:p>FRANCISCO HERBETE VIANA MARQUES</text:p>
          </table:table-cell>
          <table:table-cell table:style-name="ce39" table:formula="of:=SUBSTITUTE([$TCE.J53];LEFT([$TCE.J53];8);&quot;********&quot;)" office:value-type="string" office:string-value="********583-43" calcext:value-type="string">
            <text:p>********583-43</text:p>
          </table:table-cell>
          <table:table-cell table:style-name="ce39" table:formula="of:=[$TCE.I53]" office:value-type="string" office:string-value="Aux Serv. Gerais" calcext:value-type="string">
            <text:p>Aux Serv. Gerais</text:p>
          </table:table-cell>
          <table:table-cell table:style-name="ce39" table:formula="of:=[$TCE.K53]" office:value-type="string" office:string-value="Teresina" calcext:value-type="string">
            <text:p>Teresina</text:p>
          </table:table-cell>
          <table:table-cell table:style-name="ce39" table:formula="of:=[$TCE.D5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119" table:formula="of:=[$TCE.H54]" office:value-type="string" office:string-value="FRANCISCO RAIMUNDO DE CARVALHO" calcext:value-type="string">
            <text:p>FRANCISCO RAIMUNDO DE CARVALHO</text:p>
          </table:table-cell>
          <table:table-cell table:style-name="ce39" table:formula="of:=SUBSTITUTE([$TCE.J54];LEFT([$TCE.J54];8);&quot;********&quot;)" office:value-type="string" office:string-value="********673-23" calcext:value-type="string">
            <text:p>********673-23</text:p>
          </table:table-cell>
          <table:table-cell table:style-name="ce39" table:formula="of:=[$TCE.I54]" office:value-type="string" office:string-value="Motoboy" calcext:value-type="string">
            <text:p>Motoboy</text:p>
          </table:table-cell>
          <table:table-cell table:style-name="ce39" table:formula="of:=[$TCE.K54]" office:value-type="string" office:string-value="Esperantina" calcext:value-type="string">
            <text:p>Esperantina</text:p>
          </table:table-cell>
          <table:table-cell table:style-name="ce39" table:formula="of:=[$TCE.D5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119" table:formula="of:=[$TCE.H55]" office:value-type="string" office:string-value="FRANCISCO ROBERTO GOLDAN FONTENELE" calcext:value-type="string">
            <text:p>FRANCISCO ROBERTO GOLDAN FONTENELE</text:p>
          </table:table-cell>
          <table:table-cell table:style-name="ce39" table:formula="of:=SUBSTITUTE([$TCE.J55];LEFT([$TCE.J55];8);&quot;********&quot;)" office:value-type="string" office:string-value="********193-60" calcext:value-type="string">
            <text:p>********193-60</text:p>
          </table:table-cell>
          <table:table-cell table:style-name="ce39" table:formula="of:=[$TCE.I55]" office:value-type="string" office:string-value="Carregador" calcext:value-type="string">
            <text:p>Carregador</text:p>
          </table:table-cell>
          <table:table-cell table:style-name="ce39" table:formula="of:=[$TCE.K55]" office:value-type="string" office:string-value="Teresina" calcext:value-type="string">
            <text:p>Teresina</text:p>
          </table:table-cell>
          <table:table-cell table:style-name="ce39" table:formula="of:=[$TCE.D5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119" table:formula="of:=[$TCE.H56]" office:value-type="string" office:string-value="GENARIO BENTO DA SILVA" calcext:value-type="string">
            <text:p>GENARIO BENTO DA SILVA</text:p>
          </table:table-cell>
          <table:table-cell table:style-name="ce39" table:formula="of:=SUBSTITUTE([$TCE.J56];LEFT([$TCE.J56];8);&quot;********&quot;)" office:value-type="string" office:string-value="********583-87" calcext:value-type="string">
            <text:p>********583-87</text:p>
          </table:table-cell>
          <table:table-cell table:style-name="ce39" table:formula="of:=[$TCE.I56]" office:value-type="string" office:string-value="Motorista - B" calcext:value-type="string">
            <text:p>Motorista - B</text:p>
          </table:table-cell>
          <table:table-cell table:style-name="ce39" table:formula="of:=[$TCE.K56]" office:value-type="string" office:string-value="Parnaíba" calcext:value-type="string">
            <text:p>Parnaíba</text:p>
          </table:table-cell>
          <table:table-cell table:style-name="ce39" table:formula="of:=[$TCE.D5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119" table:formula="of:=[$TCE.H57]" office:value-type="string" office:string-value="GENILSON MEDEIROS DE ALMEIDA MELO" calcext:value-type="string">
            <text:p>GENILSON MEDEIROS DE ALMEIDA MELO</text:p>
          </table:table-cell>
          <table:table-cell table:style-name="ce39" table:formula="of:=SUBSTITUTE([$TCE.J57];LEFT([$TCE.J57];8);&quot;********&quot;)" office:value-type="string" office:string-value="********093-09" calcext:value-type="string">
            <text:p>********093-09</text:p>
          </table:table-cell>
          <table:table-cell table:style-name="ce39" table:formula="of:=[$TCE.I57]" office:value-type="string" office:string-value="Office Boy" calcext:value-type="string">
            <text:p>Office Boy</text:p>
          </table:table-cell>
          <table:table-cell table:style-name="ce39" table:formula="of:=[$TCE.K57]" office:value-type="string" office:string-value="Teresina" calcext:value-type="string">
            <text:p>Teresina</text:p>
          </table:table-cell>
          <table:table-cell table:style-name="ce39" table:formula="of:=[$TCE.D5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119" table:formula="of:=[$TCE.H58]" office:value-type="string" office:string-value="GESSICA JANSEN MEIRELES RABELO" calcext:value-type="string">
            <text:p>GESSICA JANSEN MEIRELES RABELO</text:p>
          </table:table-cell>
          <table:table-cell table:style-name="ce39" table:formula="of:=SUBSTITUTE([$TCE.J58];LEFT([$TCE.J58];8);&quot;********&quot;)" office:value-type="string" office:string-value="********773-52" calcext:value-type="string">
            <text:p>********773-52</text:p>
          </table:table-cell>
          <table:table-cell table:style-name="ce39" table:formula="of:=[$TCE.I58]" office:value-type="string" office:string-value="Recepcionista" calcext:value-type="string">
            <text:p>Recepcionista</text:p>
          </table:table-cell>
          <table:table-cell table:style-name="ce39" table:formula="of:=[$TCE.K58]" office:value-type="string" office:string-value="Teresina" calcext:value-type="string">
            <text:p>Teresina</text:p>
          </table:table-cell>
          <table:table-cell table:style-name="ce39" table:formula="of:=[$TCE.D5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52" calcext:value-type="float">
            <text:p>52</text:p>
          </table:table-cell>
          <table:table-cell table:style-name="ce119" table:formula="of:=[$TCE.H59]" office:value-type="string" office:string-value="GILDENIR DE SOUZA MARQUES" calcext:value-type="string">
            <text:p>GILDENIR DE SOUZA MARQUES</text:p>
          </table:table-cell>
          <table:table-cell table:style-name="ce39" table:formula="of:=SUBSTITUTE([$TCE.J59];LEFT([$TCE.J59];8);&quot;********&quot;)" office:value-type="string" office:string-value="********403-00" calcext:value-type="string">
            <text:p>********403-00</text:p>
          </table:table-cell>
          <table:table-cell table:style-name="ce39" table:formula="of:=[$TCE.I59]" office:value-type="string" office:string-value="Recepcionista" calcext:value-type="string">
            <text:p>Recepcionista</text:p>
          </table:table-cell>
          <table:table-cell table:style-name="ce39" table:formula="of:=[$TCE.K59]" office:value-type="string" office:string-value="São Raimundo" calcext:value-type="string">
            <text:p>São Raimundo</text:p>
          </table:table-cell>
          <table:table-cell table:style-name="ce39" table:formula="of:=[$TCE.D5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53" calcext:value-type="float">
            <text:p>53</text:p>
          </table:table-cell>
          <table:table-cell table:style-name="ce119" table:formula="of:=[$TCE.H60]" office:value-type="string" office:string-value="GLEICE MARIA SAUNDERS DA SILVA" calcext:value-type="string">
            <text:p>GLEICE MARIA SAUNDERS DA SILVA</text:p>
          </table:table-cell>
          <table:table-cell table:style-name="ce39" table:formula="of:=SUBSTITUTE([$TCE.J60];LEFT([$TCE.J60];8);&quot;********&quot;)" office:value-type="string" office:string-value="********513-83" calcext:value-type="string">
            <text:p>********513-83</text:p>
          </table:table-cell>
          <table:table-cell table:style-name="ce39" table:formula="of:=[$TCE.I60]" office:value-type="string" office:string-value="Telefonista" calcext:value-type="string">
            <text:p>Telefonista</text:p>
          </table:table-cell>
          <table:table-cell table:style-name="ce39" table:formula="of:=[$TCE.K60]" office:value-type="string" office:string-value="Teresina" calcext:value-type="string">
            <text:p>Teresina</text:p>
          </table:table-cell>
          <table:table-cell table:style-name="ce39" table:formula="of:=[$TCE.D6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119" table:formula="of:=[$TCE.H61]" office:value-type="string" office:string-value="HELLYSSON ANDRE SOUSA LEMOS" calcext:value-type="string">
            <text:p>HELLYSSON ANDRE SOUSA LEMOS</text:p>
          </table:table-cell>
          <table:table-cell table:style-name="ce39" table:formula="of:=SUBSTITUTE([$TCE.J61];LEFT([$TCE.J61];8);&quot;********&quot;)" office:value-type="string" office:string-value="********663-30" calcext:value-type="string">
            <text:p>********663-30</text:p>
          </table:table-cell>
          <table:table-cell table:style-name="ce39" table:formula="of:=[$TCE.I61]" office:value-type="string" office:string-value="Op. de Som" calcext:value-type="string">
            <text:p>Op. de Som</text:p>
          </table:table-cell>
          <table:table-cell table:style-name="ce39" table:formula="of:=[$TCE.K61]" office:value-type="string" office:string-value="Teresina" calcext:value-type="string">
            <text:p>Teresina</text:p>
          </table:table-cell>
          <table:table-cell table:style-name="ce39" table:formula="of:=[$TCE.D6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119" table:formula="of:=[$TCE.H62]" office:value-type="string" office:string-value="IRACILDA SOARES LIMA ALVES" calcext:value-type="string">
            <text:p>IRACILDA SOARES LIMA ALVES</text:p>
          </table:table-cell>
          <table:table-cell table:style-name="ce39" table:formula="of:=SUBSTITUTE([$TCE.J62];LEFT([$TCE.J62];8);&quot;********&quot;)" office:value-type="string" office:string-value="********773-00" calcext:value-type="string">
            <text:p>********773-00</text:p>
          </table:table-cell>
          <table:table-cell table:style-name="ce39" table:formula="of:=[$TCE.I62]" office:value-type="string" office:string-value="Office Boy" calcext:value-type="string">
            <text:p>Office Boy</text:p>
          </table:table-cell>
          <table:table-cell table:style-name="ce39" table:formula="of:=[$TCE.K62]" office:value-type="string" office:string-value="Teresina" calcext:value-type="string">
            <text:p>Teresina</text:p>
          </table:table-cell>
          <table:table-cell table:style-name="ce39" table:formula="of:=[$TCE.D6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56" calcext:value-type="float">
            <text:p>56</text:p>
          </table:table-cell>
          <table:table-cell table:style-name="ce119" table:formula="of:=[$TCE.H63]" office:value-type="string" office:string-value="ITAMIRA HERTHZ DOS SANTOS" calcext:value-type="string">
            <text:p>ITAMIRA HERTHZ DOS SANTOS</text:p>
          </table:table-cell>
          <table:table-cell table:style-name="ce39" table:formula="of:=SUBSTITUTE([$TCE.J63];LEFT([$TCE.J63];8);&quot;********&quot;)" office:value-type="string" office:string-value="********083-15" calcext:value-type="string">
            <text:p>********083-15</text:p>
          </table:table-cell>
          <table:table-cell table:style-name="ce39" table:formula="of:=[$TCE.I63]" office:value-type="string" office:string-value="Recepcionista" calcext:value-type="string">
            <text:p>Recepcionista</text:p>
          </table:table-cell>
          <table:table-cell table:style-name="ce39" table:formula="of:=[$TCE.K63]" office:value-type="string" office:string-value="Teresina" calcext:value-type="string">
            <text:p>Teresina</text:p>
          </table:table-cell>
          <table:table-cell table:style-name="ce39" table:formula="of:=[$TCE.D6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119" table:formula="of:=[$TCE.H64]" office:value-type="string" office:string-value="JAILSON MOURA FERREIRA " calcext:value-type="string">
            <text:p>JAILSON MOURA FERREIRA </text:p>
          </table:table-cell>
          <table:table-cell table:style-name="ce39" table:formula="of:=SUBSTITUTE([$TCE.J64];LEFT([$TCE.J64];8);&quot;********&quot;)" office:value-type="string" office:string-value="********633-27" calcext:value-type="string">
            <text:p>********633-27</text:p>
          </table:table-cell>
          <table:table-cell table:style-name="ce39" table:formula="of:=[$TCE.I64]" office:value-type="string" office:string-value="Motoboy" calcext:value-type="string">
            <text:p>Motoboy</text:p>
          </table:table-cell>
          <table:table-cell table:style-name="ce39" table:formula="of:=[$TCE.K64]" office:value-type="string" office:string-value="Teresina" calcext:value-type="string">
            <text:p>Teresina</text:p>
          </table:table-cell>
          <table:table-cell table:style-name="ce39" table:formula="of:=[$TCE.D6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119" table:formula="of:=[$TCE.H65]" office:value-type="string" office:string-value="JANAYNA MARIA NUNES BARBOSA" calcext:value-type="string">
            <text:p>JANAYNA MARIA NUNES BARBOSA</text:p>
          </table:table-cell>
          <table:table-cell table:style-name="ce39" table:formula="of:=SUBSTITUTE([$TCE.J65];LEFT([$TCE.J65];8);&quot;********&quot;)" office:value-type="string" office:string-value="********213-87" calcext:value-type="string">
            <text:p>********213-87</text:p>
          </table:table-cell>
          <table:table-cell table:style-name="ce39" table:formula="of:=[$TCE.I65]" office:value-type="string" office:string-value="Office Boy" calcext:value-type="string">
            <text:p>Office Boy</text:p>
          </table:table-cell>
          <table:table-cell table:style-name="ce39" table:formula="of:=[$TCE.K65]" office:value-type="string" office:string-value="Teresina" calcext:value-type="string">
            <text:p>Teresina</text:p>
          </table:table-cell>
          <table:table-cell table:style-name="ce39" table:formula="of:=[$TCE.D6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59" calcext:value-type="float">
            <text:p>59</text:p>
          </table:table-cell>
          <table:table-cell table:style-name="ce119" table:formula="of:=[$TCE.H66]" office:value-type="string" office:string-value="JHENIFER ROCHA LIMA" calcext:value-type="string">
            <text:p>JHENIFER ROCHA LIMA</text:p>
          </table:table-cell>
          <table:table-cell table:style-name="ce39" table:formula="of:=SUBSTITUTE([$TCE.J66];LEFT([$TCE.J66];8);&quot;********&quot;)" office:value-type="string" office:string-value="********493-70" calcext:value-type="string">
            <text:p>********493-70</text:p>
          </table:table-cell>
          <table:table-cell table:style-name="ce39" table:formula="of:=[$TCE.I66]" office:value-type="string" office:string-value="Recepcionista" calcext:value-type="string">
            <text:p>Recepcionista</text:p>
          </table:table-cell>
          <table:table-cell table:style-name="ce39" table:formula="of:=[$TCE.K66]" office:value-type="string" office:string-value="Teresina" calcext:value-type="string">
            <text:p>Teresina</text:p>
          </table:table-cell>
          <table:table-cell table:style-name="ce39" table:formula="of:=[$TCE.D6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119" table:formula="of:=[$TCE.H67]" office:value-type="string" office:string-value="JOAO EDUARDO DE OLIVEIRA SILVA" calcext:value-type="string">
            <text:p>JOAO EDUARDO DE OLIVEIRA SILVA</text:p>
          </table:table-cell>
          <table:table-cell table:style-name="ce39" table:formula="of:=SUBSTITUTE([$TCE.J67];LEFT([$TCE.J67];8);&quot;********&quot;)" office:value-type="string" office:string-value="********753-74" calcext:value-type="string">
            <text:p>********753-74</text:p>
          </table:table-cell>
          <table:table-cell table:style-name="ce39" table:formula="of:=[$TCE.I67]" office:value-type="string" office:string-value="Aux Serv. Gerais" calcext:value-type="string">
            <text:p>Aux Serv. Gerais</text:p>
          </table:table-cell>
          <table:table-cell table:style-name="ce39" table:formula="of:=[$TCE.K67]" office:value-type="string" office:string-value="Teresina" calcext:value-type="string">
            <text:p>Teresina</text:p>
          </table:table-cell>
          <table:table-cell table:style-name="ce39" table:formula="of:=[$TCE.D6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61" calcext:value-type="float">
            <text:p>61</text:p>
          </table:table-cell>
          <table:table-cell table:style-name="ce119" table:formula="of:=[$TCE.H68]" office:value-type="string" office:string-value="JOAO MEDINO DA SILVA" calcext:value-type="string">
            <text:p>JOAO MEDINO DA SILVA</text:p>
          </table:table-cell>
          <table:table-cell table:style-name="ce39" table:formula="of:=SUBSTITUTE([$TCE.J68];LEFT([$TCE.J68];8);&quot;********&quot;)" office:value-type="string" office:string-value="********433-15" calcext:value-type="string">
            <text:p>********433-15</text:p>
          </table:table-cell>
          <table:table-cell table:style-name="ce39" table:formula="of:=[$TCE.I68]" office:value-type="string" office:string-value="Op. de Som" calcext:value-type="string">
            <text:p>Op. de Som</text:p>
          </table:table-cell>
          <table:table-cell table:style-name="ce39" table:formula="of:=[$TCE.K68]" office:value-type="string" office:string-value="Teresina" calcext:value-type="string">
            <text:p>Teresina</text:p>
          </table:table-cell>
          <table:table-cell table:style-name="ce39" table:formula="of:=[$TCE.D6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62" calcext:value-type="float">
            <text:p>62</text:p>
          </table:table-cell>
          <table:table-cell table:style-name="ce119" table:formula="of:=[$TCE.H69]" office:value-type="string" office:string-value="JOAO PAULO DE ASSIS SILVA" calcext:value-type="string">
            <text:p>JOAO PAULO DE ASSIS SILVA</text:p>
          </table:table-cell>
          <table:table-cell table:style-name="ce39" table:formula="of:=SUBSTITUTE([$TCE.J69];LEFT([$TCE.J69];8);&quot;********&quot;)" office:value-type="string" office:string-value="********893-49" calcext:value-type="string">
            <text:p>********893-49</text:p>
          </table:table-cell>
          <table:table-cell table:style-name="ce39" table:formula="of:=[$TCE.I69]" office:value-type="string" office:string-value="Motorista - B" calcext:value-type="string">
            <text:p>Motorista - B</text:p>
          </table:table-cell>
          <table:table-cell table:style-name="ce39" table:formula="of:=[$TCE.K69]" office:value-type="string" office:string-value="São Raimundo" calcext:value-type="string">
            <text:p>São Raimundo</text:p>
          </table:table-cell>
          <table:table-cell table:style-name="ce39" table:formula="of:=[$TCE.D6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119" table:formula="of:=[$TCE.H70]" office:value-type="string" office:string-value="JOAO VICTOR MENDES LESSA" calcext:value-type="string">
            <text:p>JOAO VICTOR MENDES LESSA</text:p>
          </table:table-cell>
          <table:table-cell table:style-name="ce39" table:formula="of:=SUBSTITUTE([$TCE.J70];LEFT([$TCE.J70];8);&quot;********&quot;)" office:value-type="string" office:string-value="********433-30" calcext:value-type="string">
            <text:p>********433-30</text:p>
          </table:table-cell>
          <table:table-cell table:style-name="ce39" table:formula="of:=[$TCE.I70]" office:value-type="string" office:string-value="Motorista - B" calcext:value-type="string">
            <text:p>Motorista - B</text:p>
          </table:table-cell>
          <table:table-cell table:style-name="ce39" table:formula="of:=[$TCE.K70]" office:value-type="string" office:string-value="Oeiras" calcext:value-type="string">
            <text:p>Oeiras</text:p>
          </table:table-cell>
          <table:table-cell table:style-name="ce39" table:formula="of:=[$TCE.D7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119" table:formula="of:=[$TCE.H71]" office:value-type="string" office:string-value="JOSE ALBERTO SANTOS DE MOURA" calcext:value-type="string">
            <text:p>JOSE ALBERTO SANTOS DE MOURA</text:p>
          </table:table-cell>
          <table:table-cell table:style-name="ce39" table:formula="of:=SUBSTITUTE([$TCE.J71];LEFT([$TCE.J71];8);&quot;********&quot;)" office:value-type="string" office:string-value="********693-20" calcext:value-type="string">
            <text:p>********693-20</text:p>
          </table:table-cell>
          <table:table-cell table:style-name="ce39" table:formula="of:=[$TCE.I71]" office:value-type="string" office:string-value="Motoboy" calcext:value-type="string">
            <text:p>Motoboy</text:p>
          </table:table-cell>
          <table:table-cell table:style-name="ce39" table:formula="of:=[$TCE.K71]" office:value-type="string" office:string-value="Teresina" calcext:value-type="string">
            <text:p>Teresina</text:p>
          </table:table-cell>
          <table:table-cell table:style-name="ce39" table:formula="of:=[$TCE.D7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65" calcext:value-type="float">
            <text:p>65</text:p>
          </table:table-cell>
          <table:table-cell table:style-name="ce119" table:formula="of:=[$TCE.H72]" office:value-type="string" office:string-value="JOSE CARLOS DOS SANTOS SILVA" calcext:value-type="string">
            <text:p>JOSE CARLOS DOS SANTOS SILVA</text:p>
          </table:table-cell>
          <table:table-cell table:style-name="ce39" table:formula="of:=SUBSTITUTE([$TCE.J72];LEFT([$TCE.J72];8);&quot;********&quot;)" office:value-type="string" office:string-value="********503-30" calcext:value-type="string">
            <text:p>********503-30</text:p>
          </table:table-cell>
          <table:table-cell table:style-name="ce39" table:formula="of:=[$TCE.I72]" office:value-type="string" office:string-value="Motorista - B" calcext:value-type="string">
            <text:p>Motorista - B</text:p>
          </table:table-cell>
          <table:table-cell table:style-name="ce39" table:formula="of:=[$TCE.K72]" office:value-type="string" office:string-value="Teresina" calcext:value-type="string">
            <text:p>Teresina</text:p>
          </table:table-cell>
          <table:table-cell table:style-name="ce39" table:formula="of:=[$TCE.D7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66" calcext:value-type="float">
            <text:p>66</text:p>
          </table:table-cell>
          <table:table-cell table:style-name="ce119" table:formula="of:=[$TCE.H73]" office:value-type="string" office:string-value="JOSE DE DEUS FEITOSA PEREIRA" calcext:value-type="string">
            <text:p>JOSE DE DEUS FEITOSA PEREIRA</text:p>
          </table:table-cell>
          <table:table-cell table:style-name="ce39" table:formula="of:=SUBSTITUTE([$TCE.J73];LEFT([$TCE.J73];8);&quot;********&quot;)" office:value-type="string" office:string-value="********643-68" calcext:value-type="string">
            <text:p>********643-68</text:p>
          </table:table-cell>
          <table:table-cell table:style-name="ce39" table:formula="of:=[$TCE.I73]" office:value-type="string" office:string-value="Motoboy" calcext:value-type="string">
            <text:p>Motoboy</text:p>
          </table:table-cell>
          <table:table-cell table:style-name="ce39" table:formula="of:=[$TCE.K73]" office:value-type="string" office:string-value="Batalha" calcext:value-type="string">
            <text:p>Batalha</text:p>
          </table:table-cell>
          <table:table-cell table:style-name="ce39" table:formula="of:=[$TCE.D7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67" calcext:value-type="float">
            <text:p>67</text:p>
          </table:table-cell>
          <table:table-cell table:style-name="ce119" table:formula="of:=[$TCE.H74]" office:value-type="string" office:string-value="JOSE RIBAMAR  BATISTA DA SILVA" calcext:value-type="string">
            <text:p>JOSE RIBAMAR <text:s/>BATISTA DA SILVA</text:p>
          </table:table-cell>
          <table:table-cell table:style-name="ce39" table:formula="of:=SUBSTITUTE([$TCE.J74];LEFT([$TCE.J74];8);&quot;********&quot;)" office:value-type="string" office:string-value="********833-20" calcext:value-type="string">
            <text:p>********833-20</text:p>
          </table:table-cell>
          <table:table-cell table:style-name="ce39" table:formula="of:=[$TCE.I74]" office:value-type="string" office:string-value="Motorista - B" calcext:value-type="string">
            <text:p>Motorista - B</text:p>
          </table:table-cell>
          <table:table-cell table:style-name="ce39" table:formula="of:=[$TCE.K74]" office:value-type="string" office:string-value="Teresina" calcext:value-type="string">
            <text:p>Teresina</text:p>
          </table:table-cell>
          <table:table-cell table:style-name="ce39" table:formula="of:=[$TCE.D7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68" calcext:value-type="float">
            <text:p>68</text:p>
          </table:table-cell>
          <table:table-cell table:style-name="ce119" table:formula="of:=[$TCE.H75]" office:value-type="string" office:string-value="JUSCILEIDE DAS CHAGAS ALVES" calcext:value-type="string">
            <text:p>JUSCILEIDE DAS CHAGAS ALVES</text:p>
          </table:table-cell>
          <table:table-cell table:style-name="ce39" table:formula="of:=SUBSTITUTE([$TCE.J75];LEFT([$TCE.J75];8);&quot;********&quot;)" office:value-type="string" office:string-value="********943-54" calcext:value-type="string">
            <text:p>********943-54</text:p>
          </table:table-cell>
          <table:table-cell table:style-name="ce39" table:formula="of:=[$TCE.I75]" office:value-type="string" office:string-value="Recepcionista" calcext:value-type="string">
            <text:p>Recepcionista</text:p>
          </table:table-cell>
          <table:table-cell table:style-name="ce39" table:formula="of:=[$TCE.K75]" office:value-type="string" office:string-value="Teresina" calcext:value-type="string">
            <text:p>Teresina</text:p>
          </table:table-cell>
          <table:table-cell table:style-name="ce39" table:formula="of:=[$TCE.D7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69" calcext:value-type="float">
            <text:p>69</text:p>
          </table:table-cell>
          <table:table-cell table:style-name="ce119" table:formula="of:=[$TCE.H76]" office:value-type="string" office:string-value="KALINE VILELA DA SILVA" calcext:value-type="string">
            <text:p>KALINE VILELA DA SILVA</text:p>
          </table:table-cell>
          <table:table-cell table:style-name="ce39" table:formula="of:=SUBSTITUTE([$TCE.J76];LEFT([$TCE.J76];8);&quot;********&quot;)" office:value-type="string" office:string-value="********013-74" calcext:value-type="string">
            <text:p>********013-74</text:p>
          </table:table-cell>
          <table:table-cell table:style-name="ce39" table:formula="of:=[$TCE.I76]" office:value-type="string" office:string-value="Recepcionista" calcext:value-type="string">
            <text:p>Recepcionista</text:p>
          </table:table-cell>
          <table:table-cell table:style-name="ce39" table:formula="of:=[$TCE.K76]" office:value-type="string" office:string-value="Barro Duro" calcext:value-type="string">
            <text:p>Barro Duro</text:p>
          </table:table-cell>
          <table:table-cell table:style-name="ce39" table:formula="of:=[$TCE.D7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119" table:formula="of:=[$TCE.H77]" office:value-type="string" office:string-value="KAROLINNE NUNES BATISTA" calcext:value-type="string">
            <text:p>KAROLINNE NUNES BATISTA</text:p>
          </table:table-cell>
          <table:table-cell table:style-name="ce39" table:formula="of:=SUBSTITUTE([$TCE.J77];LEFT([$TCE.J77];8);&quot;********&quot;)" office:value-type="string" office:string-value="********053-36" calcext:value-type="string">
            <text:p>********053-36</text:p>
          </table:table-cell>
          <table:table-cell table:style-name="ce39" table:formula="of:=[$TCE.I77]" office:value-type="string" office:string-value="Recepcionista" calcext:value-type="string">
            <text:p>Recepcionista</text:p>
          </table:table-cell>
          <table:table-cell table:style-name="ce39" table:formula="of:=[$TCE.K77]" office:value-type="string" office:string-value="Floriano" calcext:value-type="string">
            <text:p>Floriano</text:p>
          </table:table-cell>
          <table:table-cell table:style-name="ce39" table:formula="of:=[$TCE.D7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71" calcext:value-type="float">
            <text:p>71</text:p>
          </table:table-cell>
          <table:table-cell table:style-name="ce119" table:formula="of:=[$TCE.H78]" office:value-type="string" office:string-value="KLEIDIVAN SOUSA LIBORIO FREITAS" calcext:value-type="string">
            <text:p>KLEIDIVAN SOUSA LIBORIO FREITAS</text:p>
          </table:table-cell>
          <table:table-cell table:style-name="ce39" table:formula="of:=SUBSTITUTE([$TCE.J78];LEFT([$TCE.J78];8);&quot;********&quot;)" office:value-type="string" office:string-value="********313-90" calcext:value-type="string">
            <text:p>********313-90</text:p>
          </table:table-cell>
          <table:table-cell table:style-name="ce39" table:formula="of:=[$TCE.I78]" office:value-type="string" office:string-value="Motoboy" calcext:value-type="string">
            <text:p>Motoboy</text:p>
          </table:table-cell>
          <table:table-cell table:style-name="ce39" table:formula="of:=[$TCE.K78]" office:value-type="string" office:string-value="São João do Piauí" calcext:value-type="string">
            <text:p>São João do Piauí</text:p>
          </table:table-cell>
          <table:table-cell table:style-name="ce39" table:formula="of:=[$TCE.D7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72" calcext:value-type="float">
            <text:p>72</text:p>
          </table:table-cell>
          <table:table-cell table:style-name="ce119" table:formula="of:=[$TCE.H79]" office:value-type="string" office:string-value="LANNUZE WEILA ALEXANDRE DA SILVA" calcext:value-type="string">
            <text:p>LANNUZE WEILA ALEXANDRE DA SILVA</text:p>
          </table:table-cell>
          <table:table-cell table:style-name="ce39" table:formula="of:=SUBSTITUTE([$TCE.J79];LEFT([$TCE.J79];8);&quot;********&quot;)" office:value-type="string" office:string-value="********213-23" calcext:value-type="string">
            <text:p>********213-23</text:p>
          </table:table-cell>
          <table:table-cell table:style-name="ce39" table:formula="of:=[$TCE.I79]" office:value-type="string" office:string-value="Recepcionista" calcext:value-type="string">
            <text:p>Recepcionista</text:p>
          </table:table-cell>
          <table:table-cell table:style-name="ce39" table:formula="of:=[$TCE.K79]" office:value-type="string" office:string-value="Amarante" calcext:value-type="string">
            <text:p>Amarante</text:p>
          </table:table-cell>
          <table:table-cell table:style-name="ce39" table:formula="of:=[$TCE.D7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73" calcext:value-type="float">
            <text:p>73</text:p>
          </table:table-cell>
          <table:table-cell table:style-name="ce119" table:formula="of:=[$TCE.H80]" office:value-type="string" office:string-value="LEONARDO DE OLIVEIRA SILVA" calcext:value-type="string">
            <text:p>LEONARDO DE OLIVEIRA SILVA</text:p>
          </table:table-cell>
          <table:table-cell table:style-name="ce39" table:formula="of:=SUBSTITUTE([$TCE.J80];LEFT([$TCE.J80];8);&quot;********&quot;)" office:value-type="string" office:string-value="********703-08" calcext:value-type="string">
            <text:p>********703-08</text:p>
          </table:table-cell>
          <table:table-cell table:style-name="ce39" table:formula="of:=[$TCE.I80]" office:value-type="string" office:string-value="Motorista - B" calcext:value-type="string">
            <text:p>Motorista - B</text:p>
          </table:table-cell>
          <table:table-cell table:style-name="ce39" table:formula="of:=[$TCE.K80]" office:value-type="string" office:string-value="Picos" calcext:value-type="string">
            <text:p>Picos</text:p>
          </table:table-cell>
          <table:table-cell table:style-name="ce39" table:formula="of:=[$TCE.D8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74" calcext:value-type="float">
            <text:p>74</text:p>
          </table:table-cell>
          <table:table-cell table:style-name="ce119" table:formula="of:=[$TCE.H81]" office:value-type="string" office:string-value="LETICIA MOURA DE SOUSA" calcext:value-type="string">
            <text:p>LETICIA MOURA DE SOUSA</text:p>
          </table:table-cell>
          <table:table-cell table:style-name="ce39" table:formula="of:=SUBSTITUTE([$TCE.J81];LEFT([$TCE.J81];8);&quot;********&quot;)" office:value-type="string" office:string-value="********053-01" calcext:value-type="string">
            <text:p>********053-01</text:p>
          </table:table-cell>
          <table:table-cell table:style-name="ce39" table:formula="of:=[$TCE.I81]" office:value-type="string" office:string-value="Aux Serv. Gerais" calcext:value-type="string">
            <text:p>Aux Serv. Gerais</text:p>
          </table:table-cell>
          <table:table-cell table:style-name="ce39" table:formula="of:=[$TCE.K81]" office:value-type="string" office:string-value="Picos" calcext:value-type="string">
            <text:p>Picos</text:p>
          </table:table-cell>
          <table:table-cell table:style-name="ce39" table:formula="of:=[$TCE.D8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75" calcext:value-type="float">
            <text:p>75</text:p>
          </table:table-cell>
          <table:table-cell table:style-name="ce119" table:formula="of:=[$TCE.H82]" office:value-type="string" office:string-value="LILIANE RODRIGUES SERRA" calcext:value-type="string">
            <text:p>LILIANE RODRIGUES SERRA</text:p>
          </table:table-cell>
          <table:table-cell table:style-name="ce39" table:formula="of:=SUBSTITUTE([$TCE.J82];LEFT([$TCE.J82];8);&quot;********&quot;)" office:value-type="string" office:string-value="********063-03" calcext:value-type="string">
            <text:p>********063-03</text:p>
          </table:table-cell>
          <table:table-cell table:style-name="ce39" table:formula="of:=[$TCE.I82]" office:value-type="string" office:string-value="Recepcionista" calcext:value-type="string">
            <text:p>Recepcionista</text:p>
          </table:table-cell>
          <table:table-cell table:style-name="ce39" table:formula="of:=[$TCE.K82]" office:value-type="string" office:string-value="Parnaíba" calcext:value-type="string">
            <text:p>Parnaíba</text:p>
          </table:table-cell>
          <table:table-cell table:style-name="ce39" table:formula="of:=[$TCE.D8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76" calcext:value-type="float">
            <text:p>76</text:p>
          </table:table-cell>
          <table:table-cell table:style-name="ce119" table:formula="of:=[$TCE.H83]" office:value-type="string" office:string-value="LISIANE DA SILVA ALVES (LICENÇA MATERNIDADE)" calcext:value-type="string">
            <text:p>LISIANE DA SILVA ALVES (LICENÇA MATERNIDADE)</text:p>
          </table:table-cell>
          <table:table-cell table:style-name="ce39" table:formula="of:=SUBSTITUTE([$TCE.J83];LEFT([$TCE.J83];8);&quot;********&quot;)" office:value-type="string" office:string-value="********553-94" calcext:value-type="string">
            <text:p>********553-94</text:p>
          </table:table-cell>
          <table:table-cell table:style-name="ce39" table:formula="of:=[$TCE.I83]" office:value-type="string" office:string-value="Recepcionista" calcext:value-type="string">
            <text:p>Recepcionista</text:p>
          </table:table-cell>
          <table:table-cell table:style-name="ce39" table:formula="of:=[$TCE.K83]" office:value-type="string" office:string-value="Uruçuí" calcext:value-type="string">
            <text:p>Uruçuí</text:p>
          </table:table-cell>
          <table:table-cell table:style-name="ce39" table:formula="of:=[$TCE.D8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119" table:formula="of:=[$TCE.H84]" office:value-type="string" office:string-value="JOSE EVANGELISTA RODRIGUES QUINTAVALLE (SUBSTITUTO)" calcext:value-type="string">
            <text:p>JOSE EVANGELISTA RODRIGUES QUINTAVALLE (SUBSTITUTO)</text:p>
          </table:table-cell>
          <table:table-cell table:style-name="ce39" table:formula="of:=SUBSTITUTE([$TCE.J84];LEFT([$TCE.J84];8);&quot;********&quot;)" office:value-type="string" office:string-value="********523-00" calcext:value-type="string">
            <text:p>********523-00</text:p>
          </table:table-cell>
          <table:table-cell table:style-name="ce39" table:formula="of:=[$TCE.I84]" office:value-type="string" office:string-value="Recepcionista" calcext:value-type="string">
            <text:p>Recepcionista</text:p>
          </table:table-cell>
          <table:table-cell table:style-name="ce39" table:formula="of:=[$TCE.K84]" office:value-type="string" office:string-value="Uruçuí" calcext:value-type="string">
            <text:p>Uruçuí</text:p>
          </table:table-cell>
          <table:table-cell table:style-name="ce39" table:formula="of:=[$TCE.D8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78" calcext:value-type="float">
            <text:p>78</text:p>
          </table:table-cell>
          <table:table-cell table:style-name="ce119" table:formula="of:=[$TCE.H85]" office:value-type="string" office:string-value="LISSANDRA MARLA PEREIRA LEMOS" calcext:value-type="string">
            <text:p>LISSANDRA MARLA PEREIRA LEMOS</text:p>
          </table:table-cell>
          <table:table-cell table:style-name="ce39" table:formula="of:=SUBSTITUTE([$TCE.J85];LEFT([$TCE.J85];8);&quot;********&quot;)" office:value-type="string" office:string-value="********143-00" calcext:value-type="string">
            <text:p>********143-00</text:p>
          </table:table-cell>
          <table:table-cell table:style-name="ce39" table:formula="of:=[$TCE.I85]" office:value-type="string" office:string-value="Copeiro" calcext:value-type="string">
            <text:p>Copeiro</text:p>
          </table:table-cell>
          <table:table-cell table:style-name="ce39" table:formula="of:=[$TCE.K85]" office:value-type="string" office:string-value="Teresina" calcext:value-type="string">
            <text:p>Teresina</text:p>
          </table:table-cell>
          <table:table-cell table:style-name="ce39" table:formula="of:=[$TCE.D8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79" calcext:value-type="float">
            <text:p>79</text:p>
          </table:table-cell>
          <table:table-cell table:style-name="ce119" table:formula="of:=[$TCE.H86]" office:value-type="string" office:string-value="LUCAS GOMES DE OLIVEIRA" calcext:value-type="string">
            <text:p>LUCAS GOMES DE OLIVEIRA</text:p>
          </table:table-cell>
          <table:table-cell table:style-name="ce39" table:formula="of:=SUBSTITUTE([$TCE.J86];LEFT([$TCE.J86];8);&quot;********&quot;)" office:value-type="string" office:string-value="********623-70" calcext:value-type="string">
            <text:p>********623-70</text:p>
          </table:table-cell>
          <table:table-cell table:style-name="ce39" table:formula="of:=[$TCE.I86]" office:value-type="string" office:string-value="Motoboy" calcext:value-type="string">
            <text:p>Motoboy</text:p>
          </table:table-cell>
          <table:table-cell table:style-name="ce39" table:formula="of:=[$TCE.K86]" office:value-type="string" office:string-value="Barro Duro" calcext:value-type="string">
            <text:p>Barro Duro</text:p>
          </table:table-cell>
          <table:table-cell table:style-name="ce39" table:formula="of:=[$TCE.D8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119" table:formula="of:=[$TCE.H87]" office:value-type="string" office:string-value="LUIS CARLOS SANTANA CABRAL" calcext:value-type="string">
            <text:p>LUIS CARLOS SANTANA CABRAL</text:p>
          </table:table-cell>
          <table:table-cell table:style-name="ce39" table:formula="of:=SUBSTITUTE([$TCE.J87];LEFT([$TCE.J87];8);&quot;********&quot;)" office:value-type="string" office:string-value="********523-91" calcext:value-type="string">
            <text:p>********523-91</text:p>
          </table:table-cell>
          <table:table-cell table:style-name="ce39" table:formula="of:=[$TCE.I87]" office:value-type="string" office:string-value="Office Boy" calcext:value-type="string">
            <text:p>Office Boy</text:p>
          </table:table-cell>
          <table:table-cell table:style-name="ce39" table:formula="of:=[$TCE.K87]" office:value-type="string" office:string-value="Teresina" calcext:value-type="string">
            <text:p>Teresina</text:p>
          </table:table-cell>
          <table:table-cell table:style-name="ce39" table:formula="of:=[$TCE.D8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81" calcext:value-type="float">
            <text:p>81</text:p>
          </table:table-cell>
          <table:table-cell table:style-name="ce119" table:formula="of:=[$TCE.H88]" office:value-type="string" office:string-value="MARCOS MOISES FERNANDES BARROS" calcext:value-type="string">
            <text:p>MARCOS MOISES FERNANDES BARROS</text:p>
          </table:table-cell>
          <table:table-cell table:style-name="ce39" table:formula="of:=SUBSTITUTE([$TCE.J88];LEFT([$TCE.J88];8);&quot;********&quot;)" office:value-type="string" office:string-value="********523-27" calcext:value-type="string">
            <text:p>********523-27</text:p>
          </table:table-cell>
          <table:table-cell table:style-name="ce39" table:formula="of:=[$TCE.I88]" office:value-type="string" office:string-value="Motoboy" calcext:value-type="string">
            <text:p>Motoboy</text:p>
          </table:table-cell>
          <table:table-cell table:style-name="ce39" table:formula="of:=[$TCE.K88]" office:value-type="string" office:string-value="Barras" calcext:value-type="string">
            <text:p>Barras</text:p>
          </table:table-cell>
          <table:table-cell table:style-name="ce39" table:formula="of:=[$TCE.D8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119" table:formula="of:=[$TCE.H89]" office:value-type="string" office:string-value="MARCOS VINICIUS LIMA VIEIRA" calcext:value-type="string">
            <text:p>MARCOS VINICIUS LIMA VIEIRA</text:p>
          </table:table-cell>
          <table:table-cell table:style-name="ce39" table:formula="of:=SUBSTITUTE([$TCE.J89];LEFT([$TCE.J89];8);&quot;********&quot;)" office:value-type="string" office:string-value="********713-14" calcext:value-type="string">
            <text:p>********713-14</text:p>
          </table:table-cell>
          <table:table-cell table:style-name="ce39" table:formula="of:=[$TCE.I89]" office:value-type="string" office:string-value="Op. de Som" calcext:value-type="string">
            <text:p>Op. de Som</text:p>
          </table:table-cell>
          <table:table-cell table:style-name="ce39" table:formula="of:=[$TCE.K89]" office:value-type="string" office:string-value="Teresina" calcext:value-type="string">
            <text:p>Teresina</text:p>
          </table:table-cell>
          <table:table-cell table:style-name="ce39" table:formula="of:=[$TCE.D8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83" calcext:value-type="float">
            <text:p>83</text:p>
          </table:table-cell>
          <table:table-cell table:style-name="ce119" table:formula="of:=[$TCE.H90]" office:value-type="string" office:string-value="MARIA DO CARMO  DA SILVA" calcext:value-type="string">
            <text:p>MARIA DO CARMO <text:s/>DA SILVA</text:p>
          </table:table-cell>
          <table:table-cell table:style-name="ce39" table:formula="of:=SUBSTITUTE([$TCE.J90];LEFT([$TCE.J90];8);&quot;********&quot;)" office:value-type="string" office:string-value="********893-96" calcext:value-type="string">
            <text:p>********893-96</text:p>
          </table:table-cell>
          <table:table-cell table:style-name="ce39" table:formula="of:=[$TCE.I90]" office:value-type="string" office:string-value="Recepcionista" calcext:value-type="string">
            <text:p>Recepcionista</text:p>
          </table:table-cell>
          <table:table-cell table:style-name="ce39" table:formula="of:=[$TCE.K90]" office:value-type="string" office:string-value="Miguel Alves" calcext:value-type="string">
            <text:p>Miguel Alves</text:p>
          </table:table-cell>
          <table:table-cell table:style-name="ce39" table:formula="of:=[$TCE.D9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119" table:formula="of:=[$TCE.H91]" office:value-type="string" office:string-value="MARIA HELENA FONTINELLE" calcext:value-type="string">
            <text:p>MARIA HELENA FONTINELLE</text:p>
          </table:table-cell>
          <table:table-cell table:style-name="ce39" table:formula="of:=SUBSTITUTE([$TCE.J91];LEFT([$TCE.J91];8);&quot;********&quot;)" office:value-type="string" office:string-value="********201-04" calcext:value-type="string">
            <text:p>********201-04</text:p>
          </table:table-cell>
          <table:table-cell table:style-name="ce39" table:formula="of:=[$TCE.I91]" office:value-type="string" office:string-value="Telefonista" calcext:value-type="string">
            <text:p>Telefonista</text:p>
          </table:table-cell>
          <table:table-cell table:style-name="ce39" table:formula="of:=[$TCE.K91]" office:value-type="string" office:string-value="Teresina" calcext:value-type="string">
            <text:p>Teresina</text:p>
          </table:table-cell>
          <table:table-cell table:style-name="ce39" table:formula="of:=[$TCE.D9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85" calcext:value-type="float">
            <text:p>85</text:p>
          </table:table-cell>
          <table:table-cell table:style-name="ce119" table:formula="of:=[$TCE.H92]" office:value-type="string" office:string-value="MARIA KATIA LOPES MADEIRA" calcext:value-type="string">
            <text:p>MARIA KATIA LOPES MADEIRA</text:p>
          </table:table-cell>
          <table:table-cell table:style-name="ce39" table:formula="of:=SUBSTITUTE([$TCE.J92];LEFT([$TCE.J92];8);&quot;********&quot;)" office:value-type="string" office:string-value="********323-62" calcext:value-type="string">
            <text:p>********323-62</text:p>
          </table:table-cell>
          <table:table-cell table:style-name="ce39" table:formula="of:=[$TCE.I92]" office:value-type="string" office:string-value="Recepcionista" calcext:value-type="string">
            <text:p>Recepcionista</text:p>
          </table:table-cell>
          <table:table-cell table:style-name="ce39" table:formula="of:=[$TCE.K92]" office:value-type="string" office:string-value="Elesbão Veloso" calcext:value-type="string">
            <text:p>Elesbão Veloso</text:p>
          </table:table-cell>
          <table:table-cell table:style-name="ce39" table:formula="of:=[$TCE.D9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86" calcext:value-type="float">
            <text:p>86</text:p>
          </table:table-cell>
          <table:table-cell table:style-name="ce119" table:formula="of:=[$TCE.H93]" office:value-type="string" office:string-value="MARIA KEILANE DE SOUSA SILVA (LICENÇA MATERNIDADE)" calcext:value-type="string">
            <text:p>MARIA KEILANE DE SOUSA SILVA (LICENÇA MATERNIDADE)</text:p>
          </table:table-cell>
          <table:table-cell table:style-name="ce39" table:formula="of:=SUBSTITUTE([$TCE.J93];LEFT([$TCE.J93];8);&quot;********&quot;)" office:value-type="string" office:string-value="********493-76" calcext:value-type="string">
            <text:p>********493-76</text:p>
          </table:table-cell>
          <table:table-cell table:style-name="ce39" table:formula="of:=[$TCE.I93]" office:value-type="string" office:string-value="Recepcionista" calcext:value-type="string">
            <text:p>Recepcionista</text:p>
          </table:table-cell>
          <table:table-cell table:style-name="ce39" table:formula="of:=[$TCE.K93]" office:value-type="string" office:string-value="Picos" calcext:value-type="string">
            <text:p>Picos</text:p>
          </table:table-cell>
          <table:table-cell table:style-name="ce39" table:formula="of:=[$TCE.D9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119" table:formula="of:=[$TCE.H94]" office:value-type="string" office:string-value="INGRIDE ANDRADE BEZERRA (SUBSTITUTO)" calcext:value-type="string">
            <text:p>INGRIDE ANDRADE BEZERRA (SUBSTITUTO)</text:p>
          </table:table-cell>
          <table:table-cell table:style-name="ce39" table:formula="of:=SUBSTITUTE([$TCE.J94];LEFT([$TCE.J94];8);&quot;********&quot;)" office:value-type="string" office:string-value="********943-67" calcext:value-type="string">
            <text:p>********943-67</text:p>
          </table:table-cell>
          <table:table-cell table:style-name="ce39" table:formula="of:=[$TCE.I94]" office:value-type="string" office:string-value="Recepcionista" calcext:value-type="string">
            <text:p>Recepcionista</text:p>
          </table:table-cell>
          <table:table-cell table:style-name="ce39" table:formula="of:=[$TCE.K94]" office:value-type="string" office:string-value="Picos" calcext:value-type="string">
            <text:p>Picos</text:p>
          </table:table-cell>
          <table:table-cell table:style-name="ce39" table:formula="of:=[$TCE.D9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119" table:formula="of:=[$TCE.H95]" office:value-type="string" office:string-value="MARIA MAYRE DA SILVA BESERRA" calcext:value-type="string">
            <text:p>MARIA MAYRE DA SILVA BESERRA</text:p>
          </table:table-cell>
          <table:table-cell table:style-name="ce39" table:formula="of:=SUBSTITUTE([$TCE.J95];LEFT([$TCE.J95];8);&quot;********&quot;)" office:value-type="string" office:string-value="********813-04" calcext:value-type="string">
            <text:p>********813-04</text:p>
          </table:table-cell>
          <table:table-cell table:style-name="ce39" table:formula="of:=[$TCE.I95]" office:value-type="string" office:string-value="Recepcionista" calcext:value-type="string">
            <text:p>Recepcionista</text:p>
          </table:table-cell>
          <table:table-cell table:style-name="ce39" table:formula="of:=[$TCE.K95]" office:value-type="string" office:string-value="Teresina" calcext:value-type="string">
            <text:p>Teresina</text:p>
          </table:table-cell>
          <table:table-cell table:style-name="ce39" table:formula="of:=[$TCE.D9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119" table:formula="of:=[$TCE.H96]" office:value-type="string" office:string-value="MARIO PEDRO DE ANDRADE" calcext:value-type="string">
            <text:p>MARIO PEDRO DE ANDRADE</text:p>
          </table:table-cell>
          <table:table-cell table:style-name="ce39" table:formula="of:=SUBSTITUTE([$TCE.J96];LEFT([$TCE.J96];8);&quot;********&quot;)" office:value-type="string" office:string-value="********883-20" calcext:value-type="string">
            <text:p>********883-20</text:p>
          </table:table-cell>
          <table:table-cell table:style-name="ce39" table:formula="of:=[$TCE.I96]" office:value-type="string" office:string-value="Motoboy" calcext:value-type="string">
            <text:p>Motoboy</text:p>
          </table:table-cell>
          <table:table-cell table:style-name="ce39" table:formula="of:=[$TCE.K96]" office:value-type="string" office:string-value="Luzilândia" calcext:value-type="string">
            <text:p>Luzilândia</text:p>
          </table:table-cell>
          <table:table-cell table:style-name="ce39" table:formula="of:=[$TCE.D9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119" table:formula="of:=[$TCE.H97]" office:value-type="string" office:string-value="MAURO PAULO DA SILVA" calcext:value-type="string">
            <text:p>MAURO PAULO DA SILVA</text:p>
          </table:table-cell>
          <table:table-cell table:style-name="ce39" table:formula="of:=SUBSTITUTE([$TCE.J97];LEFT([$TCE.J97];8);&quot;********&quot;)" office:value-type="string" office:string-value="********513-33" calcext:value-type="string">
            <text:p>********513-33</text:p>
          </table:table-cell>
          <table:table-cell table:style-name="ce39" table:formula="of:=[$TCE.I97]" office:value-type="string" office:string-value="Office Boy" calcext:value-type="string">
            <text:p>Office Boy</text:p>
          </table:table-cell>
          <table:table-cell table:style-name="ce39" table:formula="of:=[$TCE.K97]" office:value-type="string" office:string-value="Teresina" calcext:value-type="string">
            <text:p>Teresina</text:p>
          </table:table-cell>
          <table:table-cell table:style-name="ce39" table:formula="of:=[$TCE.D9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119" table:formula="of:=[$TCE.H98]" office:value-type="string" office:string-value="MAXSUEL MELO RIBEIRO" calcext:value-type="string">
            <text:p>MAXSUEL MELO RIBEIRO</text:p>
          </table:table-cell>
          <table:table-cell table:style-name="ce39" table:formula="of:=SUBSTITUTE([$TCE.J98];LEFT([$TCE.J98];8);&quot;********&quot;)" office:value-type="string" office:string-value="********853-05" calcext:value-type="string">
            <text:p>********853-05</text:p>
          </table:table-cell>
          <table:table-cell table:style-name="ce39" table:formula="of:=[$TCE.I98]" office:value-type="string" office:string-value="Carregador" calcext:value-type="string">
            <text:p>Carregador</text:p>
          </table:table-cell>
          <table:table-cell table:style-name="ce39" table:formula="of:=[$TCE.K98]" office:value-type="string" office:string-value="Teresina" calcext:value-type="string">
            <text:p>Teresina</text:p>
          </table:table-cell>
          <table:table-cell table:style-name="ce39" table:formula="of:=[$TCE.D9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119" table:formula="of:=[$TCE.H99]" office:value-type="string" office:string-value="NAGILA COSTA MACHADO" calcext:value-type="string">
            <text:p>NAGILA COSTA MACHADO</text:p>
          </table:table-cell>
          <table:table-cell table:style-name="ce39" table:formula="of:=SUBSTITUTE([$TCE.J99];LEFT([$TCE.J99];8);&quot;********&quot;)" office:value-type="string" office:string-value="********423-97" calcext:value-type="string">
            <text:p>********423-97</text:p>
          </table:table-cell>
          <table:table-cell table:style-name="ce39" table:formula="of:=[$TCE.I99]" office:value-type="string" office:string-value="Recepcionista" calcext:value-type="string">
            <text:p>Recepcionista</text:p>
          </table:table-cell>
          <table:table-cell table:style-name="ce39" table:formula="of:=[$TCE.K99]" office:value-type="string" office:string-value="União" calcext:value-type="string">
            <text:p>União</text:p>
          </table:table-cell>
          <table:table-cell table:style-name="ce39" table:formula="of:=[$TCE.D9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93" calcext:value-type="float">
            <text:p>93</text:p>
          </table:table-cell>
          <table:table-cell table:style-name="ce119" table:formula="of:=[$TCE.H100]" office:value-type="string" office:string-value="NALIGIA ELINE DE AGUIAR PEREIRA" calcext:value-type="string">
            <text:p>NALIGIA ELINE DE AGUIAR PEREIRA</text:p>
          </table:table-cell>
          <table:table-cell table:style-name="ce39" table:formula="of:=SUBSTITUTE([$TCE.J100];LEFT([$TCE.J100];8);&quot;********&quot;)" office:value-type="string" office:string-value="********153-15" calcext:value-type="string">
            <text:p>********153-15</text:p>
          </table:table-cell>
          <table:table-cell table:style-name="ce39" table:formula="of:=[$TCE.I100]" office:value-type="string" office:string-value="Recepcionista" calcext:value-type="string">
            <text:p>Recepcionista</text:p>
          </table:table-cell>
          <table:table-cell table:style-name="ce39" table:formula="of:=[$TCE.K100]" office:value-type="string" office:string-value="Altos" calcext:value-type="string">
            <text:p>Altos</text:p>
          </table:table-cell>
          <table:table-cell table:style-name="ce39" table:formula="of:=[$TCE.D10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119" table:formula="of:=[$TCE.H101]" office:value-type="string" office:string-value="NATAN LOPES DE ALMEIDA" calcext:value-type="string">
            <text:p>NATAN LOPES DE ALMEIDA</text:p>
          </table:table-cell>
          <table:table-cell table:style-name="ce39" table:formula="of:=SUBSTITUTE([$TCE.J101];LEFT([$TCE.J101];8);&quot;********&quot;)" office:value-type="string" office:string-value="********003-61" calcext:value-type="string">
            <text:p>********003-61</text:p>
          </table:table-cell>
          <table:table-cell table:style-name="ce39" table:formula="of:=[$TCE.I101]" office:value-type="string" office:string-value="Motoboy" calcext:value-type="string">
            <text:p>Motoboy</text:p>
          </table:table-cell>
          <table:table-cell table:style-name="ce39" table:formula="of:=[$TCE.K101]" office:value-type="string" office:string-value="Uruçuí" calcext:value-type="string">
            <text:p>Uruçuí</text:p>
          </table:table-cell>
          <table:table-cell table:style-name="ce39" table:formula="of:=[$TCE.D10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119" table:formula="of:=[$TCE.H102]" office:value-type="string" office:string-value="NAYSA NAYARA OLIVEIRA LIMA" calcext:value-type="string">
            <text:p>NAYSA NAYARA OLIVEIRA LIMA</text:p>
          </table:table-cell>
          <table:table-cell table:style-name="ce39" table:formula="of:=SUBSTITUTE([$TCE.J102];LEFT([$TCE.J102];8);&quot;********&quot;)" office:value-type="string" office:string-value="********943-21" calcext:value-type="string">
            <text:p>********943-21</text:p>
          </table:table-cell>
          <table:table-cell table:style-name="ce39" table:formula="of:=[$TCE.I102]" office:value-type="string" office:string-value="Recepcionista" calcext:value-type="string">
            <text:p>Recepcionista</text:p>
          </table:table-cell>
          <table:table-cell table:style-name="ce39" table:formula="of:=[$TCE.K102]" office:value-type="string" office:string-value="Teresina" calcext:value-type="string">
            <text:p>Teresina</text:p>
          </table:table-cell>
          <table:table-cell table:style-name="ce39" table:formula="of:=[$TCE.D10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119" table:formula="of:=[$TCE.H103]" office:value-type="string" office:string-value="PABLO BRUNO LIMA CAVALCANTE" calcext:value-type="string">
            <text:p>PABLO BRUNO LIMA CAVALCANTE</text:p>
          </table:table-cell>
          <table:table-cell table:style-name="ce39" table:formula="of:=SUBSTITUTE([$TCE.J103];LEFT([$TCE.J103];8);&quot;********&quot;)" office:value-type="string" office:string-value="********373-08" calcext:value-type="string">
            <text:p>********373-08</text:p>
          </table:table-cell>
          <table:table-cell table:style-name="ce39" table:formula="of:=[$TCE.I103]" office:value-type="string" office:string-value="Aux Serv. Gerais" calcext:value-type="string">
            <text:p>Aux Serv. Gerais</text:p>
          </table:table-cell>
          <table:table-cell table:style-name="ce39" table:formula="of:=[$TCE.K103]" office:value-type="string" office:string-value="Altos" calcext:value-type="string">
            <text:p>Altos</text:p>
          </table:table-cell>
          <table:table-cell table:style-name="ce39" table:formula="of:=[$TCE.D10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119" table:formula="of:=[$TCE.H104]" office:value-type="string" office:string-value="PAULA REJANE LUSTOSA AGUIAR" calcext:value-type="string">
            <text:p>PAULA REJANE LUSTOSA AGUIAR</text:p>
          </table:table-cell>
          <table:table-cell table:style-name="ce39" table:formula="of:=SUBSTITUTE([$TCE.J104];LEFT([$TCE.J104];8);&quot;********&quot;)" office:value-type="string" office:string-value="********803-40" calcext:value-type="string">
            <text:p>********803-40</text:p>
          </table:table-cell>
          <table:table-cell table:style-name="ce39" table:formula="of:=[$TCE.I104]" office:value-type="string" office:string-value="Recepcionista" calcext:value-type="string">
            <text:p>Recepcionista</text:p>
          </table:table-cell>
          <table:table-cell table:style-name="ce39" table:formula="of:=[$TCE.K104]" office:value-type="string" office:string-value="Corrente" calcext:value-type="string">
            <text:p>Corrente</text:p>
          </table:table-cell>
          <table:table-cell table:style-name="ce39" table:formula="of:=[$TCE.D10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98" calcext:value-type="float">
            <text:p>98</text:p>
          </table:table-cell>
          <table:table-cell table:style-name="ce119" table:formula="of:=[$TCE.H105]" office:value-type="string" office:string-value="PEDRO JOSÉ BISPO " calcext:value-type="string">
            <text:p>PEDRO JOSÉ BISPO </text:p>
          </table:table-cell>
          <table:table-cell table:style-name="ce39" table:formula="of:=SUBSTITUTE([$TCE.J105];LEFT([$TCE.J105];8);&quot;********&quot;)" office:value-type="string" office:string-value="********103-53" calcext:value-type="string">
            <text:p>********103-53</text:p>
          </table:table-cell>
          <table:table-cell table:style-name="ce39" table:formula="of:=[$TCE.I105]" office:value-type="string" office:string-value="Motoboy" calcext:value-type="string">
            <text:p>Motoboy</text:p>
          </table:table-cell>
          <table:table-cell table:style-name="ce39" table:formula="of:=[$TCE.K105]" office:value-type="string" office:string-value="Bom Jesus" calcext:value-type="string">
            <text:p>Bom Jesus</text:p>
          </table:table-cell>
          <table:table-cell table:style-name="ce39" table:formula="of:=[$TCE.D10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119" table:formula="of:=[$TCE.H106]" office:value-type="string" office:string-value="PEDRO MARQUES DA SILVA FILHO" calcext:value-type="string">
            <text:p>PEDRO MARQUES DA SILVA FILHO</text:p>
          </table:table-cell>
          <table:table-cell table:style-name="ce39" table:formula="of:=SUBSTITUTE([$TCE.J106];LEFT([$TCE.J106];8);&quot;********&quot;)" office:value-type="string" office:string-value="********373-68" calcext:value-type="string">
            <text:p>********373-68</text:p>
          </table:table-cell>
          <table:table-cell table:style-name="ce39" table:formula="of:=[$TCE.I106]" office:value-type="string" office:string-value="Motorista - B" calcext:value-type="string">
            <text:p>Motorista - B</text:p>
          </table:table-cell>
          <table:table-cell table:style-name="ce39" table:formula="of:=[$TCE.K106]" office:value-type="string" office:string-value="Corrente" calcext:value-type="string">
            <text:p>Corrente</text:p>
          </table:table-cell>
          <table:table-cell table:style-name="ce39" table:formula="of:=[$TCE.D10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00" calcext:value-type="float">
            <text:p>100</text:p>
          </table:table-cell>
          <table:table-cell table:style-name="ce119" table:formula="of:=[$TCE.H107]" office:value-type="string" office:string-value="RAFAEL DE MELO MORAIS" calcext:value-type="string">
            <text:p>RAFAEL DE MELO MORAIS</text:p>
          </table:table-cell>
          <table:table-cell table:style-name="ce39" table:formula="of:=SUBSTITUTE([$TCE.J107];LEFT([$TCE.J107];8);&quot;********&quot;)" office:value-type="string" office:string-value="********003-91" calcext:value-type="string">
            <text:p>********003-91</text:p>
          </table:table-cell>
          <table:table-cell table:style-name="ce39" table:formula="of:=[$TCE.I107]" office:value-type="string" office:string-value="Motorista - B" calcext:value-type="string">
            <text:p>Motorista - B</text:p>
          </table:table-cell>
          <table:table-cell table:style-name="ce39" table:formula="of:=[$TCE.K107]" office:value-type="string" office:string-value="Teresina" calcext:value-type="string">
            <text:p>Teresina</text:p>
          </table:table-cell>
          <table:table-cell table:style-name="ce39" table:formula="of:=[$TCE.D10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119" table:formula="of:=[$TCE.H108]" office:value-type="string" office:string-value="RAIMUNDA DA COSTA SEPULVEDA" calcext:value-type="string">
            <text:p>RAIMUNDA DA COSTA SEPULVEDA</text:p>
          </table:table-cell>
          <table:table-cell table:style-name="ce39" table:formula="of:=SUBSTITUTE([$TCE.J108];LEFT([$TCE.J108];8);&quot;********&quot;)" office:value-type="string" office:string-value="********293-53" calcext:value-type="string">
            <text:p>********293-53</text:p>
          </table:table-cell>
          <table:table-cell table:style-name="ce39" table:formula="of:=[$TCE.I108]" office:value-type="string" office:string-value="Recepcionista" calcext:value-type="string">
            <text:p>Recepcionista</text:p>
          </table:table-cell>
          <table:table-cell table:style-name="ce39" table:formula="of:=[$TCE.K108]" office:value-type="string" office:string-value="Teresina" calcext:value-type="string">
            <text:p>Teresina</text:p>
          </table:table-cell>
          <table:table-cell table:style-name="ce39" table:formula="of:=[$TCE.D10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119" table:formula="of:=[$TCE.H109]" office:value-type="string" office:string-value="RAIMUNDO NONATO CASTRO SILVA" calcext:value-type="string">
            <text:p>RAIMUNDO NONATO CASTRO SILVA</text:p>
          </table:table-cell>
          <table:table-cell table:style-name="ce39" table:formula="of:=SUBSTITUTE([$TCE.J109];LEFT([$TCE.J109];8);&quot;********&quot;)" office:value-type="string" office:string-value="********681-00" calcext:value-type="string">
            <text:p>********681-00</text:p>
          </table:table-cell>
          <table:table-cell table:style-name="ce39" table:formula="of:=[$TCE.I109]" office:value-type="string" office:string-value="Motoboy" calcext:value-type="string">
            <text:p>Motoboy</text:p>
          </table:table-cell>
          <table:table-cell table:style-name="ce39" table:formula="of:=[$TCE.K109]" office:value-type="string" office:string-value="Simplício Mendes" calcext:value-type="string">
            <text:p>Simplício Mendes</text:p>
          </table:table-cell>
          <table:table-cell table:style-name="ce39" table:formula="of:=[$TCE.D10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119" table:formula="of:=[$TCE.H110]" office:value-type="string" office:string-value="REGINALDO CARDOSO MONTEIRO DOS SANTOS" calcext:value-type="string">
            <text:p>REGINALDO CARDOSO MONTEIRO DOS SANTOS</text:p>
          </table:table-cell>
          <table:table-cell table:style-name="ce39" table:formula="of:=SUBSTITUTE([$TCE.J110];LEFT([$TCE.J110];8);&quot;********&quot;)" office:value-type="string" office:string-value="********893-87" calcext:value-type="string">
            <text:p>********893-87</text:p>
          </table:table-cell>
          <table:table-cell table:style-name="ce39" table:formula="of:=[$TCE.I110]" office:value-type="string" office:string-value="Aux Serv. Gerais" calcext:value-type="string">
            <text:p>Aux Serv. Gerais</text:p>
          </table:table-cell>
          <table:table-cell table:style-name="ce39" table:formula="of:=[$TCE.K110]" office:value-type="string" office:string-value="Teresina" calcext:value-type="string">
            <text:p>Teresina</text:p>
          </table:table-cell>
          <table:table-cell table:style-name="ce39" table:formula="of:=[$TCE.D11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04" calcext:value-type="float">
            <text:p>104</text:p>
          </table:table-cell>
          <table:table-cell table:style-name="ce119" table:formula="of:=[$TCE.H111]" office:value-type="string" office:string-value="REGINALDO CRUZ MORAIS CUNHA" calcext:value-type="string">
            <text:p>REGINALDO CRUZ MORAIS CUNHA</text:p>
          </table:table-cell>
          <table:table-cell table:style-name="ce39" table:formula="of:=SUBSTITUTE([$TCE.J111];LEFT([$TCE.J111];8);&quot;********&quot;)" office:value-type="string" office:string-value="********263-00" calcext:value-type="string">
            <text:p>********263-00</text:p>
          </table:table-cell>
          <table:table-cell table:style-name="ce39" table:formula="of:=[$TCE.I111]" office:value-type="string" office:string-value="Motorista - B" calcext:value-type="string">
            <text:p>Motorista - B</text:p>
          </table:table-cell>
          <table:table-cell table:style-name="ce39" table:formula="of:=[$TCE.K111]" office:value-type="string" office:string-value="Teresina" calcext:value-type="string">
            <text:p>Teresina</text:p>
          </table:table-cell>
          <table:table-cell table:style-name="ce39" table:formula="of:=[$TCE.D11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05" calcext:value-type="float">
            <text:p>105</text:p>
          </table:table-cell>
          <table:table-cell table:style-name="ce119" table:formula="of:=[$TCE.H112]" office:value-type="string" office:string-value="REGINALDO FERREIRA PEREIRA" calcext:value-type="string">
            <text:p>REGINALDO FERREIRA PEREIRA</text:p>
          </table:table-cell>
          <table:table-cell table:style-name="ce39" table:formula="of:=SUBSTITUTE([$TCE.J112];LEFT([$TCE.J112];8);&quot;********&quot;)" office:value-type="string" office:string-value="********213-20" calcext:value-type="string">
            <text:p>********213-20</text:p>
          </table:table-cell>
          <table:table-cell table:style-name="ce39" table:formula="of:=[$TCE.I112]" office:value-type="string" office:string-value="Motorista - B" calcext:value-type="string">
            <text:p>Motorista - B</text:p>
          </table:table-cell>
          <table:table-cell table:style-name="ce39" table:formula="of:=[$TCE.K112]" office:value-type="string" office:string-value="Teresina" calcext:value-type="string">
            <text:p>Teresina</text:p>
          </table:table-cell>
          <table:table-cell table:style-name="ce39" table:formula="of:=[$TCE.D11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119" table:formula="of:=[$TCE.H113]" office:value-type="string" office:string-value="RENAN ROSA DE FRANÇA" calcext:value-type="string">
            <text:p>RENAN ROSA DE FRANÇA</text:p>
          </table:table-cell>
          <table:table-cell table:style-name="ce39" table:formula="of:=SUBSTITUTE([$TCE.J113];LEFT([$TCE.J113];8);&quot;********&quot;)" office:value-type="string" office:string-value="********773-26" calcext:value-type="string">
            <text:p>********773-26</text:p>
          </table:table-cell>
          <table:table-cell table:style-name="ce39" table:formula="of:=[$TCE.I113]" office:value-type="string" office:string-value="Motoboy" calcext:value-type="string">
            <text:p>Motoboy</text:p>
          </table:table-cell>
          <table:table-cell table:style-name="ce39" table:formula="of:=[$TCE.K113]" office:value-type="string" office:string-value="Água Branca" calcext:value-type="string">
            <text:p>Água Branca</text:p>
          </table:table-cell>
          <table:table-cell table:style-name="ce39" table:formula="of:=[$TCE.D11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07" calcext:value-type="float">
            <text:p>107</text:p>
          </table:table-cell>
          <table:table-cell table:style-name="ce119" table:formula="of:=[$TCE.H114]" office:value-type="string" office:string-value="RENATO ALVES CAVALCANTE SAMPAIO" calcext:value-type="string">
            <text:p>RENATO ALVES CAVALCANTE SAMPAIO</text:p>
          </table:table-cell>
          <table:table-cell table:style-name="ce39" table:formula="of:=SUBSTITUTE([$TCE.J114];LEFT([$TCE.J114];8);&quot;********&quot;)" office:value-type="string" office:string-value="********683-32" calcext:value-type="string">
            <text:p>********683-32</text:p>
          </table:table-cell>
          <table:table-cell table:style-name="ce39" table:formula="of:=[$TCE.I114]" office:value-type="string" office:string-value="Carregador" calcext:value-type="string">
            <text:p>Carregador</text:p>
          </table:table-cell>
          <table:table-cell table:style-name="ce39" table:formula="of:=[$TCE.K114]" office:value-type="string" office:string-value="Teresina" calcext:value-type="string">
            <text:p>Teresina</text:p>
          </table:table-cell>
          <table:table-cell table:style-name="ce39" table:formula="of:=[$TCE.D11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08" calcext:value-type="float">
            <text:p>108</text:p>
          </table:table-cell>
          <table:table-cell table:style-name="ce119" table:formula="of:=[$TCE.H115]" office:value-type="string" office:string-value="RICARDO RODRIGUES LOPES" calcext:value-type="string">
            <text:p>RICARDO RODRIGUES LOPES</text:p>
          </table:table-cell>
          <table:table-cell table:style-name="ce39" table:formula="of:=SUBSTITUTE([$TCE.J115];LEFT([$TCE.J115];8);&quot;********&quot;)" office:value-type="string" office:string-value="********483-40" calcext:value-type="string">
            <text:p>********483-40</text:p>
          </table:table-cell>
          <table:table-cell table:style-name="ce39" table:formula="of:=[$TCE.I115]" office:value-type="string" office:string-value="Carregador" calcext:value-type="string">
            <text:p>Carregador</text:p>
          </table:table-cell>
          <table:table-cell table:style-name="ce39" table:formula="of:=[$TCE.K115]" office:value-type="string" office:string-value="Teresina" calcext:value-type="string">
            <text:p>Teresina</text:p>
          </table:table-cell>
          <table:table-cell table:style-name="ce39" table:formula="of:=[$TCE.D11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119" table:formula="of:=[$TCE.H116]" office:value-type="string" office:string-value="ROMULO DE CARVALHO MOURA" calcext:value-type="string">
            <text:p>ROMULO DE CARVALHO MOURA</text:p>
          </table:table-cell>
          <table:table-cell table:style-name="ce39" table:formula="of:=SUBSTITUTE([$TCE.J116];LEFT([$TCE.J116];8);&quot;********&quot;)" office:value-type="string" office:string-value="********063-86" calcext:value-type="string">
            <text:p>********063-86</text:p>
          </table:table-cell>
          <table:table-cell table:style-name="ce39" table:formula="of:=[$TCE.I116]" office:value-type="string" office:string-value="Motorista - B" calcext:value-type="string">
            <text:p>Motorista - B</text:p>
          </table:table-cell>
          <table:table-cell table:style-name="ce39" table:formula="of:=[$TCE.K116]" office:value-type="string" office:string-value="Teresina" calcext:value-type="string">
            <text:p>Teresina</text:p>
          </table:table-cell>
          <table:table-cell table:style-name="ce39" table:formula="of:=[$TCE.D11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10" calcext:value-type="float">
            <text:p>110</text:p>
          </table:table-cell>
          <table:table-cell table:style-name="ce119" table:formula="of:=[$TCE.H117]" office:value-type="string" office:string-value="SAINT CLAIR MONTAIL MOREIRA" calcext:value-type="string">
            <text:p>SAINT CLAIR MONTAIL MOREIRA</text:p>
          </table:table-cell>
          <table:table-cell table:style-name="ce39" table:formula="of:=SUBSTITUTE([$TCE.J117];LEFT([$TCE.J117];8);&quot;********&quot;)" office:value-type="string" office:string-value="********643-49" calcext:value-type="string">
            <text:p>********643-49</text:p>
          </table:table-cell>
          <table:table-cell table:style-name="ce39" table:formula="of:=[$TCE.I117]" office:value-type="string" office:string-value="Motorista - D" calcext:value-type="string">
            <text:p>Motorista - D</text:p>
          </table:table-cell>
          <table:table-cell table:style-name="ce39" table:formula="of:=[$TCE.K117]" office:value-type="string" office:string-value="Teresina" calcext:value-type="string">
            <text:p>Teresina</text:p>
          </table:table-cell>
          <table:table-cell table:style-name="ce39" table:formula="of:=[$TCE.D11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11" calcext:value-type="float">
            <text:p>111</text:p>
          </table:table-cell>
          <table:table-cell table:style-name="ce119" table:formula="of:=[$TCE.H118]" office:value-type="string" office:string-value="SAMIA NONATA DOS SANTOS SILVA" calcext:value-type="string">
            <text:p>SAMIA NONATA DOS SANTOS SILVA</text:p>
          </table:table-cell>
          <table:table-cell table:style-name="ce39" table:formula="of:=SUBSTITUTE([$TCE.J118];LEFT([$TCE.J118];8);&quot;********&quot;)" office:value-type="string" office:string-value="********083-54" calcext:value-type="string">
            <text:p>********083-54</text:p>
          </table:table-cell>
          <table:table-cell table:style-name="ce39" table:formula="of:=[$TCE.I118]" office:value-type="string" office:string-value="Recepcionista" calcext:value-type="string">
            <text:p>Recepcionista</text:p>
          </table:table-cell>
          <table:table-cell table:style-name="ce39" table:formula="of:=[$TCE.K118]" office:value-type="string" office:string-value="Regeneração" calcext:value-type="string">
            <text:p>Regeneração</text:p>
          </table:table-cell>
          <table:table-cell table:style-name="ce39" table:formula="of:=[$TCE.D11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12" calcext:value-type="float">
            <text:p>112</text:p>
          </table:table-cell>
          <table:table-cell table:style-name="ce119" table:formula="of:=[$TCE.H119]" office:value-type="string" office:string-value="SAMUEL LEITE FEITOSA" calcext:value-type="string">
            <text:p>SAMUEL LEITE FEITOSA</text:p>
          </table:table-cell>
          <table:table-cell table:style-name="ce39" table:formula="of:=SUBSTITUTE([$TCE.J119];LEFT([$TCE.J119];8);&quot;********&quot;)" office:value-type="string" office:string-value="********993-72" calcext:value-type="string">
            <text:p>********993-72</text:p>
          </table:table-cell>
          <table:table-cell table:style-name="ce39" table:formula="of:=[$TCE.I119]" office:value-type="string" office:string-value="Motorista - D" calcext:value-type="string">
            <text:p>Motorista - D</text:p>
          </table:table-cell>
          <table:table-cell table:style-name="ce39" table:formula="of:=[$TCE.K119]" office:value-type="string" office:string-value="Teresina" calcext:value-type="string">
            <text:p>Teresina</text:p>
          </table:table-cell>
          <table:table-cell table:style-name="ce39" table:formula="of:=[$TCE.D11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13" calcext:value-type="float">
            <text:p>113</text:p>
          </table:table-cell>
          <table:table-cell table:style-name="ce119" table:formula="of:=[$TCE.H120]" office:value-type="string" office:string-value="SEBASTIAO SILVA NASCIMENTO" calcext:value-type="string">
            <text:p>SEBASTIAO SILVA NASCIMENTO</text:p>
          </table:table-cell>
          <table:table-cell table:style-name="ce39" table:formula="of:=SUBSTITUTE([$TCE.J120];LEFT([$TCE.J120];8);&quot;********&quot;)" office:value-type="string" office:string-value="********423-94" calcext:value-type="string">
            <text:p>********423-94</text:p>
          </table:table-cell>
          <table:table-cell table:style-name="ce39" table:formula="of:=[$TCE.I120]" office:value-type="string" office:string-value="Aux Serv. Gerais" calcext:value-type="string">
            <text:p>Aux Serv. Gerais</text:p>
          </table:table-cell>
          <table:table-cell table:style-name="ce39" table:formula="of:=[$TCE.K120]" office:value-type="string" office:string-value="Simões" calcext:value-type="string">
            <text:p>Simões</text:p>
          </table:table-cell>
          <table:table-cell table:style-name="ce39" table:formula="of:=[$TCE.D12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14" calcext:value-type="float">
            <text:p>114</text:p>
          </table:table-cell>
          <table:table-cell table:style-name="ce119" table:formula="of:=[$TCE.H121]" office:value-type="string" office:string-value="SIMONE ALVES DO NASCIMENTO" calcext:value-type="string">
            <text:p>SIMONE ALVES DO NASCIMENTO</text:p>
          </table:table-cell>
          <table:table-cell table:style-name="ce39" table:formula="of:=SUBSTITUTE([$TCE.J121];LEFT([$TCE.J121];8);&quot;********&quot;)" office:value-type="string" office:string-value="********523-39" calcext:value-type="string">
            <text:p>********523-39</text:p>
          </table:table-cell>
          <table:table-cell table:style-name="ce39" table:formula="of:=[$TCE.I121]" office:value-type="string" office:string-value="Recepcionista" calcext:value-type="string">
            <text:p>Recepcionista</text:p>
          </table:table-cell>
          <table:table-cell table:style-name="ce39" table:formula="of:=[$TCE.K121]" office:value-type="string" office:string-value="Piripiri" calcext:value-type="string">
            <text:p>Piripiri</text:p>
          </table:table-cell>
          <table:table-cell table:style-name="ce39" table:formula="of:=[$TCE.D12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119" table:formula="of:=[$TCE.H122]" office:value-type="string" office:string-value="SOLANGE MARIA DE SOUSA DIAS" calcext:value-type="string">
            <text:p>SOLANGE MARIA DE SOUSA DIAS</text:p>
          </table:table-cell>
          <table:table-cell table:style-name="ce39" table:formula="of:=SUBSTITUTE([$TCE.J122];LEFT([$TCE.J122];8);&quot;********&quot;)" office:value-type="string" office:string-value="********353-15" calcext:value-type="string">
            <text:p>********353-15</text:p>
          </table:table-cell>
          <table:table-cell table:style-name="ce39" table:formula="of:=[$TCE.I122]" office:value-type="string" office:string-value="Telefonista" calcext:value-type="string">
            <text:p>Telefonista</text:p>
          </table:table-cell>
          <table:table-cell table:style-name="ce39" table:formula="of:=[$TCE.K122]" office:value-type="string" office:string-value="Teresina" calcext:value-type="string">
            <text:p>Teresina</text:p>
          </table:table-cell>
          <table:table-cell table:style-name="ce39" table:formula="of:=[$TCE.D12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16" calcext:value-type="float">
            <text:p>116</text:p>
          </table:table-cell>
          <table:table-cell table:style-name="ce119" table:formula="of:=[$TCE.H123]" office:value-type="string" office:string-value="THAYNARA AMARAL DIAS" calcext:value-type="string">
            <text:p>THAYNARA AMARAL DIAS</text:p>
          </table:table-cell>
          <table:table-cell table:style-name="ce39" table:formula="of:=SUBSTITUTE([$TCE.J123];LEFT([$TCE.J123];8);&quot;********&quot;)" office:value-type="string" office:string-value="********133-28" calcext:value-type="string">
            <text:p>********133-28</text:p>
          </table:table-cell>
          <table:table-cell table:style-name="ce39" table:formula="of:=[$TCE.I123]" office:value-type="string" office:string-value="Recepcionista" calcext:value-type="string">
            <text:p>Recepcionista</text:p>
          </table:table-cell>
          <table:table-cell table:style-name="ce39" table:formula="of:=[$TCE.K123]" office:value-type="string" office:string-value="Teresina" calcext:value-type="string">
            <text:p>Teresina</text:p>
          </table:table-cell>
          <table:table-cell table:style-name="ce39" table:formula="of:=[$TCE.D12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17" calcext:value-type="float">
            <text:p>117</text:p>
          </table:table-cell>
          <table:table-cell table:style-name="ce119" table:formula="of:=[$TCE.H124]" office:value-type="string" office:string-value="WILSON LINDEMBERG DE SOUSA BARROS" calcext:value-type="string">
            <text:p>WILSON LINDEMBERG DE SOUSA BARROS</text:p>
          </table:table-cell>
          <table:table-cell table:style-name="ce39" table:formula="of:=SUBSTITUTE([$TCE.J124];LEFT([$TCE.J124];8);&quot;********&quot;)" office:value-type="string" office:string-value="********141-49" calcext:value-type="string">
            <text:p>********141-49</text:p>
          </table:table-cell>
          <table:table-cell table:style-name="ce39" table:formula="of:=[$TCE.I124]" office:value-type="string" office:string-value="Motorista - B" calcext:value-type="string">
            <text:p>Motorista - B</text:p>
          </table:table-cell>
          <table:table-cell table:style-name="ce39" table:formula="of:=[$TCE.K124]" office:value-type="string" office:string-value="Teresina" calcext:value-type="string">
            <text:p>Teresina</text:p>
          </table:table-cell>
          <table:table-cell table:style-name="ce39" table:formula="of:=[$TCE.D12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20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119" table:formula="of:=[$TCE.H125]" office:value-type="string" office:string-value="ANTONIA DA CRUZ RIBEIRO PÁSCOA" calcext:value-type="string">
            <text:p>ANTONIA DA CRUZ RIBEIRO PÁSCOA</text:p>
          </table:table-cell>
          <table:table-cell table:style-name="ce39" table:formula="of:=SUBSTITUTE([$TCE.J125];LEFT([$TCE.J125];8);&quot;********&quot;)" office:value-type="string" office:string-value="********763-13" calcext:value-type="string">
            <text:p>********763-13</text:p>
          </table:table-cell>
          <table:table-cell table:style-name="ce39" table:formula="of:=[$TCE.I125]" office:value-type="string" office:string-value="Agente de Limpeza" calcext:value-type="string">
            <text:p>Agente de Limpeza</text:p>
          </table:table-cell>
          <table:table-cell table:style-name="ce39" table:formula="of:=[$TCE.K125]" office:value-type="string" office:string-value="Teresina" calcext:value-type="string">
            <text:p>Teresina</text:p>
          </table:table-cell>
          <table:table-cell table:style-name="ce39" table:formula="of:=[$TCE.D125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119" table:formula="of:=[$TCE.H126]" office:value-type="string" office:string-value="ANTÔNIA DE FRANÇA LUSTOSA" calcext:value-type="string">
            <text:p>ANTÔNIA DE FRANÇA LUSTOSA</text:p>
          </table:table-cell>
          <table:table-cell table:style-name="ce39" table:formula="of:=SUBSTITUTE([$TCE.J126];LEFT([$TCE.J126];8);&quot;********&quot;)" office:value-type="string" office:string-value="********543-53" calcext:value-type="string">
            <text:p>********543-53</text:p>
          </table:table-cell>
          <table:table-cell table:style-name="ce39" table:formula="of:=[$TCE.I126]" office:value-type="string" office:string-value="Agente de Limpeza" calcext:value-type="string">
            <text:p>Agente de Limpeza</text:p>
          </table:table-cell>
          <table:table-cell table:style-name="ce39" table:formula="of:=[$TCE.K126]" office:value-type="string" office:string-value="Teresina" calcext:value-type="string">
            <text:p>Teresina</text:p>
          </table:table-cell>
          <table:table-cell table:style-name="ce39" table:formula="of:=[$TCE.D126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20" calcext:value-type="float">
            <text:p>120</text:p>
          </table:table-cell>
          <table:table-cell table:style-name="ce119" table:formula="of:=[$TCE.H127]" office:value-type="string" office:string-value="ANTONIA ERISVÂNIA CARVALHO SOARES" calcext:value-type="string">
            <text:p>ANTONIA ERISVÂNIA CARVALHO SOARES</text:p>
          </table:table-cell>
          <table:table-cell table:style-name="ce39" table:formula="of:=SUBSTITUTE([$TCE.J127];LEFT([$TCE.J127];8);&quot;********&quot;)" office:value-type="string" office:string-value="********453-69" calcext:value-type="string">
            <text:p>********453-69</text:p>
          </table:table-cell>
          <table:table-cell table:style-name="ce39" table:formula="of:=[$TCE.I127]" office:value-type="string" office:string-value="Agente de Limpeza" calcext:value-type="string">
            <text:p>Agente de Limpeza</text:p>
          </table:table-cell>
          <table:table-cell table:style-name="ce39" table:formula="of:=[$TCE.K127]" office:value-type="string" office:string-value="Campo Maior" calcext:value-type="string">
            <text:p>Campo Maior</text:p>
          </table:table-cell>
          <table:table-cell table:style-name="ce39" table:formula="of:=[$TCE.D127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21" calcext:value-type="float">
            <text:p>121</text:p>
          </table:table-cell>
          <table:table-cell table:style-name="ce119" table:formula="of:=[$TCE.H128]" office:value-type="string" office:string-value="ANTÔNIO BENÍCIO GONÇALVES DA COSTA" calcext:value-type="string">
            <text:p>ANTÔNIO BENÍCIO GONÇALVES DA COSTA</text:p>
          </table:table-cell>
          <table:table-cell table:style-name="ce39" table:formula="of:=SUBSTITUTE([$TCE.J128];LEFT([$TCE.J128];8);&quot;********&quot;)" office:value-type="string" office:string-value="********402-00" calcext:value-type="string">
            <text:p>********402-00</text:p>
          </table:table-cell>
          <table:table-cell table:style-name="ce39" table:formula="of:=[$TCE.I128]" office:value-type="string" office:string-value="Agente de Limpeza" calcext:value-type="string">
            <text:p>Agente de Limpeza</text:p>
          </table:table-cell>
          <table:table-cell table:style-name="ce39" table:formula="of:=[$TCE.K128]" office:value-type="string" office:string-value="Oeiras" calcext:value-type="string">
            <text:p>Oeiras</text:p>
          </table:table-cell>
          <table:table-cell table:style-name="ce39" table:formula="of:=[$TCE.D128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22" calcext:value-type="float">
            <text:p>122</text:p>
          </table:table-cell>
          <table:table-cell table:style-name="ce119" table:formula="of:=[$TCE.H129]" office:value-type="string" office:string-value="CAMILA BRANDÃO DOS SANTOS" calcext:value-type="string">
            <text:p>CAMILA BRANDÃO DOS SANTOS</text:p>
          </table:table-cell>
          <table:table-cell table:style-name="ce39" table:formula="of:=SUBSTITUTE([$TCE.J129];LEFT([$TCE.J129];8);&quot;********&quot;)" office:value-type="string" office:string-value="********803-40" calcext:value-type="string">
            <text:p>********803-40</text:p>
          </table:table-cell>
          <table:table-cell table:style-name="ce39" table:formula="of:=[$TCE.I129]" office:value-type="string" office:string-value="Agente de Limpeza" calcext:value-type="string">
            <text:p>Agente de Limpeza</text:p>
          </table:table-cell>
          <table:table-cell table:style-name="ce39" table:formula="of:=[$TCE.K129]" office:value-type="string" office:string-value="Uruçuí" calcext:value-type="string">
            <text:p>Uruçuí</text:p>
          </table:table-cell>
          <table:table-cell table:style-name="ce39" table:formula="of:=[$TCE.D129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119" table:formula="of:=[$TCE.H130]" office:value-type="string" office:string-value="CLÁUDIA MICHELE PEREIRA" calcext:value-type="string">
            <text:p>CLÁUDIA MICHELE PEREIRA</text:p>
          </table:table-cell>
          <table:table-cell table:style-name="ce39" table:formula="of:=SUBSTITUTE([$TCE.J130];LEFT([$TCE.J130];8);&quot;********&quot;)" office:value-type="string" office:string-value="********783-19" calcext:value-type="string">
            <text:p>********783-19</text:p>
          </table:table-cell>
          <table:table-cell table:style-name="ce39" table:formula="of:=[$TCE.I130]" office:value-type="string" office:string-value="Agente de Limpeza" calcext:value-type="string">
            <text:p>Agente de Limpeza</text:p>
          </table:table-cell>
          <table:table-cell table:style-name="ce39" table:formula="of:=[$TCE.K130]" office:value-type="string" office:string-value="Teresina" calcext:value-type="string">
            <text:p>Teresina</text:p>
          </table:table-cell>
          <table:table-cell table:style-name="ce39" table:formula="of:=[$TCE.D130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24" calcext:value-type="float">
            <text:p>124</text:p>
          </table:table-cell>
          <table:table-cell table:style-name="ce119" table:formula="of:=[$TCE.H131]" office:value-type="string" office:string-value="DEONILDES DOS SANTOS FRANCO" calcext:value-type="string">
            <text:p>DEONILDES DOS SANTOS FRANCO</text:p>
          </table:table-cell>
          <table:table-cell table:style-name="ce39" table:formula="of:=SUBSTITUTE([$TCE.J131];LEFT([$TCE.J131];8);&quot;********&quot;)" office:value-type="string" office:string-value="********873-03" calcext:value-type="string">
            <text:p>********873-03</text:p>
          </table:table-cell>
          <table:table-cell table:style-name="ce39" table:formula="of:=[$TCE.I131]" office:value-type="string" office:string-value="Agente de Limpeza" calcext:value-type="string">
            <text:p>Agente de Limpeza</text:p>
          </table:table-cell>
          <table:table-cell table:style-name="ce39" table:formula="of:=[$TCE.K131]" office:value-type="string" office:string-value="Teresina" calcext:value-type="string">
            <text:p>Teresina</text:p>
          </table:table-cell>
          <table:table-cell table:style-name="ce39" table:formula="of:=[$TCE.D131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25" calcext:value-type="float">
            <text:p>125</text:p>
          </table:table-cell>
          <table:table-cell table:style-name="ce119" table:formula="of:=[$TCE.H132]" office:value-type="string" office:string-value="DIANA DE ARAÚJO SOUSA" calcext:value-type="string">
            <text:p>DIANA DE ARAÚJO SOUSA</text:p>
          </table:table-cell>
          <table:table-cell table:style-name="ce39" table:formula="of:=SUBSTITUTE([$TCE.J132];LEFT([$TCE.J132];8);&quot;********&quot;)" office:value-type="string" office:string-value="********553-49" calcext:value-type="string">
            <text:p>********553-49</text:p>
          </table:table-cell>
          <table:table-cell table:style-name="ce39" table:formula="of:=[$TCE.I132]" office:value-type="string" office:string-value="Agente de Limpeza" calcext:value-type="string">
            <text:p>Agente de Limpeza</text:p>
          </table:table-cell>
          <table:table-cell table:style-name="ce39" table:formula="of:=[$TCE.K132]" office:value-type="string" office:string-value="Piripiri" calcext:value-type="string">
            <text:p>Piripiri</text:p>
          </table:table-cell>
          <table:table-cell table:style-name="ce39" table:formula="of:=[$TCE.D132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26" calcext:value-type="float">
            <text:p>126</text:p>
          </table:table-cell>
          <table:table-cell table:style-name="ce119" table:formula="of:=[$TCE.H133]" office:value-type="string" office:string-value="EDÍLSON MACÊDO DE CARVALHO" calcext:value-type="string">
            <text:p>EDÍLSON MACÊDO DE CARVALHO</text:p>
          </table:table-cell>
          <table:table-cell table:style-name="ce39" table:formula="of:=SUBSTITUTE([$TCE.J133];LEFT([$TCE.J133];8);&quot;********&quot;)" office:value-type="string" office:string-value="********523-04" calcext:value-type="string">
            <text:p>********523-04</text:p>
          </table:table-cell>
          <table:table-cell table:style-name="ce39" table:formula="of:=[$TCE.I133]" office:value-type="string" office:string-value="Agente de Limpeza" calcext:value-type="string">
            <text:p>Agente de Limpeza</text:p>
          </table:table-cell>
          <table:table-cell table:style-name="ce39" table:formula="of:=[$TCE.K133]" office:value-type="string" office:string-value="Teresina" calcext:value-type="string">
            <text:p>Teresina</text:p>
          </table:table-cell>
          <table:table-cell table:style-name="ce39" table:formula="of:=[$TCE.D133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27" calcext:value-type="float">
            <text:p>127</text:p>
          </table:table-cell>
          <table:table-cell table:style-name="ce119" table:formula="of:=[$TCE.H134]" office:value-type="string" office:string-value="FRANCISCA REGINA DA SILVA FERREIRA" calcext:value-type="string">
            <text:p>FRANCISCA REGINA DA SILVA FERREIRA</text:p>
          </table:table-cell>
          <table:table-cell table:style-name="ce39" table:formula="of:=SUBSTITUTE([$TCE.J134];LEFT([$TCE.J134];8);&quot;********&quot;)" office:value-type="string" office:string-value="********223-00" calcext:value-type="string">
            <text:p>********223-00</text:p>
          </table:table-cell>
          <table:table-cell table:style-name="ce39" table:formula="of:=[$TCE.I134]" office:value-type="string" office:string-value="Agente de Limpeza" calcext:value-type="string">
            <text:p>Agente de Limpeza</text:p>
          </table:table-cell>
          <table:table-cell table:style-name="ce39" table:formula="of:=[$TCE.K134]" office:value-type="string" office:string-value="Teresina" calcext:value-type="string">
            <text:p>Teresina</text:p>
          </table:table-cell>
          <table:table-cell table:style-name="ce39" table:formula="of:=[$TCE.D134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28" calcext:value-type="float">
            <text:p>128</text:p>
          </table:table-cell>
          <table:table-cell table:style-name="ce119" table:formula="of:=[$TCE.H135]" office:value-type="string" office:string-value="FRANCISCA REGINA FERREIRA" calcext:value-type="string">
            <text:p>FRANCISCA REGINA FERREIRA</text:p>
          </table:table-cell>
          <table:table-cell table:style-name="ce39" table:formula="of:=SUBSTITUTE([$TCE.J135];LEFT([$TCE.J135];8);&quot;********&quot;)" office:value-type="string" office:string-value="********583-04" calcext:value-type="string">
            <text:p>********583-04</text:p>
          </table:table-cell>
          <table:table-cell table:style-name="ce39" table:formula="of:=[$TCE.I135]" office:value-type="string" office:string-value="Agente de Limpeza" calcext:value-type="string">
            <text:p>Agente de Limpeza</text:p>
          </table:table-cell>
          <table:table-cell table:style-name="ce39" table:formula="of:=[$TCE.K135]" office:value-type="string" office:string-value="Teresina" calcext:value-type="string">
            <text:p>Teresina</text:p>
          </table:table-cell>
          <table:table-cell table:style-name="ce39" table:formula="of:=[$TCE.D135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29" calcext:value-type="float">
            <text:p>129</text:p>
          </table:table-cell>
          <table:table-cell table:style-name="ce119" table:formula="of:=[$TCE.H136]" office:value-type="string" office:string-value="JAÍLSON DO REGO MENESES" calcext:value-type="string">
            <text:p>JAÍLSON DO REGO MENESES</text:p>
          </table:table-cell>
          <table:table-cell table:style-name="ce39" table:formula="of:=SUBSTITUTE([$TCE.J136];LEFT([$TCE.J136];8);&quot;********&quot;)" office:value-type="string" office:string-value="********023-24" calcext:value-type="string">
            <text:p>********023-24</text:p>
          </table:table-cell>
          <table:table-cell table:style-name="ce39" table:formula="of:=[$TCE.I136]" office:value-type="string" office:string-value="Agente de Limpeza" calcext:value-type="string">
            <text:p>Agente de Limpeza</text:p>
          </table:table-cell>
          <table:table-cell table:style-name="ce39" table:formula="of:=[$TCE.K136]" office:value-type="string" office:string-value="Teresina" calcext:value-type="string">
            <text:p>Teresina</text:p>
          </table:table-cell>
          <table:table-cell table:style-name="ce39" table:formula="of:=[$TCE.D136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30" calcext:value-type="float">
            <text:p>130</text:p>
          </table:table-cell>
          <table:table-cell table:style-name="ce119" table:formula="of:=[$TCE.H137]" office:value-type="string" office:string-value="JAQUELINE CRAVEIRO DOS SANTOS" calcext:value-type="string">
            <text:p>JAQUELINE CRAVEIRO DOS SANTOS</text:p>
          </table:table-cell>
          <table:table-cell table:style-name="ce39" table:formula="of:=SUBSTITUTE([$TCE.J137];LEFT([$TCE.J137];8);&quot;********&quot;)" office:value-type="string" office:string-value="********813-00" calcext:value-type="string">
            <text:p>********813-00</text:p>
          </table:table-cell>
          <table:table-cell table:style-name="ce39" table:formula="of:=[$TCE.I137]" office:value-type="string" office:string-value="Agente de Limpeza" calcext:value-type="string">
            <text:p>Agente de Limpeza</text:p>
          </table:table-cell>
          <table:table-cell table:style-name="ce39" table:formula="of:=[$TCE.K137]" office:value-type="string" office:string-value="Teresina" calcext:value-type="string">
            <text:p>Teresina</text:p>
          </table:table-cell>
          <table:table-cell table:style-name="ce39" table:formula="of:=[$TCE.D137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31" calcext:value-type="float">
            <text:p>131</text:p>
          </table:table-cell>
          <table:table-cell table:style-name="ce119" table:formula="of:=[$TCE.H138]" office:value-type="string" office:string-value="JÉSSICA DAIANNE DE SOUSA" calcext:value-type="string">
            <text:p>JÉSSICA DAIANNE DE SOUSA</text:p>
          </table:table-cell>
          <table:table-cell table:style-name="ce39" table:formula="of:=SUBSTITUTE([$TCE.J138];LEFT([$TCE.J138];8);&quot;********&quot;)" office:value-type="string" office:string-value="********483-18" calcext:value-type="string">
            <text:p>********483-18</text:p>
          </table:table-cell>
          <table:table-cell table:style-name="ce39" table:formula="of:=[$TCE.I138]" office:value-type="string" office:string-value="Agente de Limpeza" calcext:value-type="string">
            <text:p>Agente de Limpeza</text:p>
          </table:table-cell>
          <table:table-cell table:style-name="ce39" table:formula="of:=[$TCE.K138]" office:value-type="string" office:string-value="Esperantina" calcext:value-type="string">
            <text:p>Esperantina</text:p>
          </table:table-cell>
          <table:table-cell table:style-name="ce39" table:formula="of:=[$TCE.D138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119" table:formula="of:=[$TCE.H139]" office:value-type="string" office:string-value="JOANA D’ARC SILVA" calcext:value-type="string">
            <text:p>JOANA D’ARC SILVA</text:p>
          </table:table-cell>
          <table:table-cell table:style-name="ce39" table:formula="of:=SUBSTITUTE([$TCE.J139];LEFT([$TCE.J139];8);&quot;********&quot;)" office:value-type="string" office:string-value="********553-15" calcext:value-type="string">
            <text:p>********553-15</text:p>
          </table:table-cell>
          <table:table-cell table:style-name="ce39" table:formula="of:=[$TCE.I139]" office:value-type="string" office:string-value="Agente de Limpeza" calcext:value-type="string">
            <text:p>Agente de Limpeza</text:p>
          </table:table-cell>
          <table:table-cell table:style-name="ce39" table:formula="of:=[$TCE.K139]" office:value-type="string" office:string-value="Teresina" calcext:value-type="string">
            <text:p>Teresina</text:p>
          </table:table-cell>
          <table:table-cell table:style-name="ce39" table:formula="of:=[$TCE.D139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119" table:formula="of:=[$TCE.H140]" office:value-type="string" office:string-value="JOSIMAR DA SILVA OLIVEIRA" calcext:value-type="string">
            <text:p>JOSIMAR DA SILVA OLIVEIRA</text:p>
          </table:table-cell>
          <table:table-cell table:style-name="ce39" table:formula="of:=SUBSTITUTE([$TCE.J140];LEFT([$TCE.J140];8);&quot;********&quot;)" office:value-type="string" office:string-value="********253-18" calcext:value-type="string">
            <text:p>********253-18</text:p>
          </table:table-cell>
          <table:table-cell table:style-name="ce39" table:formula="of:=[$TCE.I140]" office:value-type="string" office:string-value="Agente de Limpeza" calcext:value-type="string">
            <text:p>Agente de Limpeza</text:p>
          </table:table-cell>
          <table:table-cell table:style-name="ce39" table:formula="of:=[$TCE.K140]" office:value-type="string" office:string-value="Teresina" calcext:value-type="string">
            <text:p>Teresina</text:p>
          </table:table-cell>
          <table:table-cell table:style-name="ce39" table:formula="of:=[$TCE.D140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34" calcext:value-type="float">
            <text:p>134</text:p>
          </table:table-cell>
          <table:table-cell table:style-name="ce119" table:formula="of:=[$TCE.H141]" office:value-type="string" office:string-value="LIDIANE BARBOSA DE ASSIS" calcext:value-type="string">
            <text:p>LIDIANE BARBOSA DE ASSIS</text:p>
          </table:table-cell>
          <table:table-cell table:style-name="ce39" table:formula="of:=SUBSTITUTE([$TCE.J141];LEFT([$TCE.J141];8);&quot;********&quot;)" office:value-type="string" office:string-value="********273-20" calcext:value-type="string">
            <text:p>********273-20</text:p>
          </table:table-cell>
          <table:table-cell table:style-name="ce39" table:formula="of:=[$TCE.I141]" office:value-type="string" office:string-value="Agente de Limpeza" calcext:value-type="string">
            <text:p>Agente de Limpeza</text:p>
          </table:table-cell>
          <table:table-cell table:style-name="ce39" table:formula="of:=[$TCE.K141]" office:value-type="string" office:string-value="Teresina" calcext:value-type="string">
            <text:p>Teresina</text:p>
          </table:table-cell>
          <table:table-cell table:style-name="ce39" table:formula="of:=[$TCE.D141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35" calcext:value-type="float">
            <text:p>135</text:p>
          </table:table-cell>
          <table:table-cell table:style-name="ce119" table:formula="of:=[$TCE.H142]" office:value-type="string" office:string-value="LUZIANE PEREIRA DE SOUZA" calcext:value-type="string">
            <text:p>LUZIANE PEREIRA DE SOUZA</text:p>
          </table:table-cell>
          <table:table-cell table:style-name="ce39" table:formula="of:=SUBSTITUTE([$TCE.J142];LEFT([$TCE.J142];8);&quot;********&quot;)" office:value-type="string" office:string-value="********943-40" calcext:value-type="string">
            <text:p>********943-40</text:p>
          </table:table-cell>
          <table:table-cell table:style-name="ce39" table:formula="of:=[$TCE.I142]" office:value-type="string" office:string-value="Agente de Limpeza" calcext:value-type="string">
            <text:p>Agente de Limpeza</text:p>
          </table:table-cell>
          <table:table-cell table:style-name="ce39" table:formula="of:=[$TCE.K142]" office:value-type="string" office:string-value="Luís Correia" calcext:value-type="string">
            <text:p>Luís Correia</text:p>
          </table:table-cell>
          <table:table-cell table:style-name="ce39" table:formula="of:=[$TCE.D142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119" table:formula="of:=[$TCE.H143]" office:value-type="string" office:string-value="MAISA GISLANE DA SILVA DOS SANTOS (SUBSTITUTA)" calcext:value-type="string">
            <text:p>MAISA GISLANE DA SILVA DOS SANTOS (SUBSTITUTA)</text:p>
          </table:table-cell>
          <table:table-cell table:style-name="ce39" table:formula="of:=SUBSTITUTE([$TCE.J143];LEFT([$TCE.J143];8);&quot;********&quot;)" office:value-type="string" office:string-value="********973-51" calcext:value-type="string">
            <text:p>********973-51</text:p>
          </table:table-cell>
          <table:table-cell table:style-name="ce39" table:formula="of:=[$TCE.I143]" office:value-type="string" office:string-value="Agente de Limpeza" calcext:value-type="string">
            <text:p>Agente de Limpeza</text:p>
          </table:table-cell>
          <table:table-cell table:style-name="ce39" table:formula="of:=[$TCE.K143]" office:value-type="string" office:string-value="Teresina" calcext:value-type="string">
            <text:p>Teresina</text:p>
          </table:table-cell>
          <table:table-cell table:style-name="ce39" table:formula="of:=[$TCE.D143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119" table:formula="of:=[$TCE.H144]" office:value-type="string" office:string-value="MANOEL DE JESUS PAZ SILVA" calcext:value-type="string">
            <text:p>MANOEL DE JESUS PAZ SILVA</text:p>
          </table:table-cell>
          <table:table-cell table:style-name="ce39" table:formula="of:=SUBSTITUTE([$TCE.J144];LEFT([$TCE.J144];8);&quot;********&quot;)" office:value-type="string" office:string-value="********803-91" calcext:value-type="string">
            <text:p>********803-91</text:p>
          </table:table-cell>
          <table:table-cell table:style-name="ce39" table:formula="of:=[$TCE.I144]" office:value-type="string" office:string-value="Agente de Limpeza" calcext:value-type="string">
            <text:p>Agente de Limpeza</text:p>
          </table:table-cell>
          <table:table-cell table:style-name="ce39" table:formula="of:=[$TCE.K144]" office:value-type="string" office:string-value="Teresina" calcext:value-type="string">
            <text:p>Teresina</text:p>
          </table:table-cell>
          <table:table-cell table:style-name="ce39" table:formula="of:=[$TCE.D144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38" calcext:value-type="float">
            <text:p>138</text:p>
          </table:table-cell>
          <table:table-cell table:style-name="ce119" table:formula="of:=[$TCE.H145]" office:value-type="string" office:string-value="MARCELO CORREIA CAMPOS" calcext:value-type="string">
            <text:p>MARCELO CORREIA CAMPOS</text:p>
          </table:table-cell>
          <table:table-cell table:style-name="ce39" table:formula="of:=SUBSTITUTE([$TCE.J145];LEFT([$TCE.J145];8);&quot;********&quot;)" office:value-type="string" office:string-value="********933-30" calcext:value-type="string">
            <text:p>********933-30</text:p>
          </table:table-cell>
          <table:table-cell table:style-name="ce39" table:formula="of:=[$TCE.I145]" office:value-type="string" office:string-value="Agente de Limpeza" calcext:value-type="string">
            <text:p>Agente de Limpeza</text:p>
          </table:table-cell>
          <table:table-cell table:style-name="ce39" table:formula="of:=[$TCE.K145]" office:value-type="string" office:string-value="Altos" calcext:value-type="string">
            <text:p>Altos</text:p>
          </table:table-cell>
          <table:table-cell table:style-name="ce39" table:formula="of:=[$TCE.D145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119" table:formula="of:=[$TCE.H146]" office:value-type="string" office:string-value="MARIA CREUSA DE AMORIM" calcext:value-type="string">
            <text:p>MARIA CREUSA DE AMORIM</text:p>
          </table:table-cell>
          <table:table-cell table:style-name="ce39" table:formula="of:=SUBSTITUTE([$TCE.J146];LEFT([$TCE.J146];8);&quot;********&quot;)" office:value-type="string" office:string-value="********113-87" calcext:value-type="string">
            <text:p>********113-87</text:p>
          </table:table-cell>
          <table:table-cell table:style-name="ce39" table:formula="of:=[$TCE.I146]" office:value-type="string" office:string-value="Agente de Limpeza" calcext:value-type="string">
            <text:p>Agente de Limpeza</text:p>
          </table:table-cell>
          <table:table-cell table:style-name="ce39" table:formula="of:=[$TCE.K146]" office:value-type="string" office:string-value="Picos" calcext:value-type="string">
            <text:p>Picos</text:p>
          </table:table-cell>
          <table:table-cell table:style-name="ce39" table:formula="of:=[$TCE.D146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119" table:formula="of:=[$TCE.H147]" office:value-type="string" office:string-value="MARIA DA CONCEIÇÃO ASSUNÇÃO DA SENHORA" calcext:value-type="string">
            <text:p>MARIA DA CONCEIÇÃO ASSUNÇÃO DA SENHORA</text:p>
          </table:table-cell>
          <table:table-cell table:style-name="ce39" table:formula="of:=SUBSTITUTE([$TCE.J147];LEFT([$TCE.J147];8);&quot;********&quot;)" office:value-type="string" office:string-value="********273-37" calcext:value-type="string">
            <text:p>********273-37</text:p>
          </table:table-cell>
          <table:table-cell table:style-name="ce39" table:formula="of:=[$TCE.I147]" office:value-type="string" office:string-value="Agente de Limpeza" calcext:value-type="string">
            <text:p>Agente de Limpeza</text:p>
          </table:table-cell>
          <table:table-cell table:style-name="ce39" table:formula="of:=[$TCE.K147]" office:value-type="string" office:string-value="Teresina" calcext:value-type="string">
            <text:p>Teresina</text:p>
          </table:table-cell>
          <table:table-cell table:style-name="ce39" table:formula="of:=[$TCE.D147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119" table:formula="of:=[$TCE.H148]" office:value-type="string" office:string-value="MARIA DE FÁTIMA CARVALHO" calcext:value-type="string">
            <text:p>MARIA DE FÁTIMA CARVALHO</text:p>
          </table:table-cell>
          <table:table-cell table:style-name="ce39" table:formula="of:=SUBSTITUTE([$TCE.J148];LEFT([$TCE.J148];8);&quot;********&quot;)" office:value-type="string" office:string-value="********713-68" calcext:value-type="string">
            <text:p>********713-68</text:p>
          </table:table-cell>
          <table:table-cell table:style-name="ce39" table:formula="of:=[$TCE.I148]" office:value-type="string" office:string-value="Agente de Limpeza" calcext:value-type="string">
            <text:p>Agente de Limpeza</text:p>
          </table:table-cell>
          <table:table-cell table:style-name="ce39" table:formula="of:=[$TCE.K148]" office:value-type="string" office:string-value="Parnaíba" calcext:value-type="string">
            <text:p>Parnaíba</text:p>
          </table:table-cell>
          <table:table-cell table:style-name="ce39" table:formula="of:=[$TCE.D148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42" calcext:value-type="float">
            <text:p>142</text:p>
          </table:table-cell>
          <table:table-cell table:style-name="ce119" table:formula="of:=[$TCE.H149]" office:value-type="string" office:string-value="MARIA DE JESUS SILVEIRA DO NASCIMENTO" calcext:value-type="string">
            <text:p>MARIA DE JESUS SILVEIRA DO NASCIMENTO</text:p>
          </table:table-cell>
          <table:table-cell table:style-name="ce39" table:formula="of:=SUBSTITUTE([$TCE.J149];LEFT([$TCE.J149];8);&quot;********&quot;)" office:value-type="string" office:string-value="********673-22" calcext:value-type="string">
            <text:p>********673-22</text:p>
          </table:table-cell>
          <table:table-cell table:style-name="ce39" table:formula="of:=[$TCE.I149]" office:value-type="string" office:string-value="Agente de Limpeza" calcext:value-type="string">
            <text:p>Agente de Limpeza</text:p>
          </table:table-cell>
          <table:table-cell table:style-name="ce39" table:formula="of:=[$TCE.K149]" office:value-type="string" office:string-value="Bom Jesus" calcext:value-type="string">
            <text:p>Bom Jesus</text:p>
          </table:table-cell>
          <table:table-cell table:style-name="ce39" table:formula="of:=[$TCE.D149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119" table:formula="of:=[$TCE.H150]" office:value-type="string" office:string-value="MARIA DO CARMO ALVES DE OLIVEIRA" calcext:value-type="string">
            <text:p>MARIA DO CARMO ALVES DE OLIVEIRA</text:p>
          </table:table-cell>
          <table:table-cell table:style-name="ce39" table:formula="of:=SUBSTITUTE([$TCE.J150];LEFT([$TCE.J150];8);&quot;********&quot;)" office:value-type="string" office:string-value="********023-15" calcext:value-type="string">
            <text:p>********023-15</text:p>
          </table:table-cell>
          <table:table-cell table:style-name="ce39" table:formula="of:=[$TCE.I150]" office:value-type="string" office:string-value="Agente de Limpeza" calcext:value-type="string">
            <text:p>Agente de Limpeza</text:p>
          </table:table-cell>
          <table:table-cell table:style-name="ce39" table:formula="of:=[$TCE.K150]" office:value-type="string" office:string-value="Pedro II" calcext:value-type="string">
            <text:p>Pedro II</text:p>
          </table:table-cell>
          <table:table-cell table:style-name="ce39" table:formula="of:=[$TCE.D150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119" table:formula="of:=[$TCE.H151]" office:value-type="string" office:string-value="MARIA DOS REMÉDIOS PEREIRA XAVIER" calcext:value-type="string">
            <text:p>MARIA DOS REMÉDIOS PEREIRA XAVIER</text:p>
          </table:table-cell>
          <table:table-cell table:style-name="ce39" table:formula="of:=SUBSTITUTE([$TCE.J151];LEFT([$TCE.J151];8);&quot;********&quot;)" office:value-type="string" office:string-value="********713-15" calcext:value-type="string">
            <text:p>********713-15</text:p>
          </table:table-cell>
          <table:table-cell table:style-name="ce39" table:formula="of:=[$TCE.I151]" office:value-type="string" office:string-value="Agente de Limpeza" calcext:value-type="string">
            <text:p>Agente de Limpeza</text:p>
          </table:table-cell>
          <table:table-cell table:style-name="ce39" table:formula="of:=[$TCE.K151]" office:value-type="string" office:string-value="União" calcext:value-type="string">
            <text:p>União</text:p>
          </table:table-cell>
          <table:table-cell table:style-name="ce39" table:formula="of:=[$TCE.D151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119" table:formula="of:=[$TCE.H152]" office:value-type="string" office:string-value="MARIA ELIANE SOARES" calcext:value-type="string">
            <text:p>MARIA ELIANE SOARES</text:p>
          </table:table-cell>
          <table:table-cell table:style-name="ce39" table:formula="of:=SUBSTITUTE([$TCE.J152];LEFT([$TCE.J152];8);&quot;********&quot;)" office:value-type="string" office:string-value="********383-73" calcext:value-type="string">
            <text:p>********383-73</text:p>
          </table:table-cell>
          <table:table-cell table:style-name="ce39" table:formula="of:=[$TCE.I152]" office:value-type="string" office:string-value="Agente de Limpeza" calcext:value-type="string">
            <text:p>Agente de Limpeza</text:p>
          </table:table-cell>
          <table:table-cell table:style-name="ce39" table:formula="of:=[$TCE.K152]" office:value-type="string" office:string-value="Picos" calcext:value-type="string">
            <text:p>Picos</text:p>
          </table:table-cell>
          <table:table-cell table:style-name="ce39" table:formula="of:=[$TCE.D152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46" calcext:value-type="float">
            <text:p>146</text:p>
          </table:table-cell>
          <table:table-cell table:style-name="ce119" table:formula="of:=[$TCE.H153]" office:value-type="string" office:string-value="MARIA ELIZANGELA DA SILVA CAMPOS" calcext:value-type="string">
            <text:p>MARIA ELIZANGELA DA SILVA CAMPOS</text:p>
          </table:table-cell>
          <table:table-cell table:style-name="ce39" table:formula="of:=SUBSTITUTE([$TCE.J153];LEFT([$TCE.J153];8);&quot;********&quot;)" office:value-type="string" office:string-value="********863-68" calcext:value-type="string">
            <text:p>********863-68</text:p>
          </table:table-cell>
          <table:table-cell table:style-name="ce39" table:formula="of:=[$TCE.I153]" office:value-type="string" office:string-value="Agente de Limpeza" calcext:value-type="string">
            <text:p>Agente de Limpeza</text:p>
          </table:table-cell>
          <table:table-cell table:style-name="ce39" table:formula="of:=[$TCE.K153]" office:value-type="string" office:string-value="José de Freitas" calcext:value-type="string">
            <text:p>José de Freitas</text:p>
          </table:table-cell>
          <table:table-cell table:style-name="ce39" table:formula="of:=[$TCE.D153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47" calcext:value-type="float">
            <text:p>147</text:p>
          </table:table-cell>
          <table:table-cell table:style-name="ce119" table:formula="of:=[$TCE.H154]" office:value-type="string" office:string-value="MARIA ESTHER DE SOUSA LIMA" calcext:value-type="string">
            <text:p>MARIA ESTHER DE SOUSA LIMA</text:p>
          </table:table-cell>
          <table:table-cell table:style-name="ce39" table:formula="of:=SUBSTITUTE([$TCE.J154];LEFT([$TCE.J154];8);&quot;********&quot;)" office:value-type="string" office:string-value="********706-50" calcext:value-type="string">
            <text:p>********706-50</text:p>
          </table:table-cell>
          <table:table-cell table:style-name="ce39" table:formula="of:=[$TCE.I154]" office:value-type="string" office:string-value="Agente de Limpeza" calcext:value-type="string">
            <text:p>Agente de Limpeza</text:p>
          </table:table-cell>
          <table:table-cell table:style-name="ce39" table:formula="of:=[$TCE.K154]" office:value-type="string" office:string-value="Teresina" calcext:value-type="string">
            <text:p>Teresina</text:p>
          </table:table-cell>
          <table:table-cell table:style-name="ce39" table:formula="of:=[$TCE.D154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119" table:formula="of:=[$TCE.H155]" office:value-type="string" office:string-value="MARIA FRANCISCA GOMES DOS SANTOS" calcext:value-type="string">
            <text:p>MARIA FRANCISCA GOMES DOS SANTOS</text:p>
          </table:table-cell>
          <table:table-cell table:style-name="ce39" table:formula="of:=SUBSTITUTE([$TCE.J155];LEFT([$TCE.J155];8);&quot;********&quot;)" office:value-type="string" office:string-value="********703-30" calcext:value-type="string">
            <text:p>********703-30</text:p>
          </table:table-cell>
          <table:table-cell table:style-name="ce39" table:formula="of:=[$TCE.I155]" office:value-type="string" office:string-value="Agente de Limpeza" calcext:value-type="string">
            <text:p>Agente de Limpeza</text:p>
          </table:table-cell>
          <table:table-cell table:style-name="ce39" table:formula="of:=[$TCE.K155]" office:value-type="string" office:string-value="Teresina" calcext:value-type="string">
            <text:p>Teresina</text:p>
          </table:table-cell>
          <table:table-cell table:style-name="ce39" table:formula="of:=[$TCE.D155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49" calcext:value-type="float">
            <text:p>149</text:p>
          </table:table-cell>
          <table:table-cell table:style-name="ce119" table:formula="of:=[$TCE.H156]" office:value-type="string" office:string-value="MARIA LUZIMAR DOS SANTOS" calcext:value-type="string">
            <text:p>MARIA LUZIMAR DOS SANTOS</text:p>
          </table:table-cell>
          <table:table-cell table:style-name="ce39" table:formula="of:=SUBSTITUTE([$TCE.J156];LEFT([$TCE.J156];8);&quot;********&quot;)" office:value-type="string" office:string-value="********303-49" calcext:value-type="string">
            <text:p>********303-49</text:p>
          </table:table-cell>
          <table:table-cell table:style-name="ce39" table:formula="of:=[$TCE.I156]" office:value-type="string" office:string-value="Agente de Limpeza" calcext:value-type="string">
            <text:p>Agente de Limpeza</text:p>
          </table:table-cell>
          <table:table-cell table:style-name="ce39" table:formula="of:=[$TCE.K156]" office:value-type="string" office:string-value="Barro Duro" calcext:value-type="string">
            <text:p>Barro Duro</text:p>
          </table:table-cell>
          <table:table-cell table:style-name="ce39" table:formula="of:=[$TCE.D156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50" calcext:value-type="float">
            <text:p>150</text:p>
          </table:table-cell>
          <table:table-cell table:style-name="ce119" table:formula="of:=[$TCE.H157]" office:value-type="string" office:string-value="MARIA VITÓRIA VALENTIM DA SILVA" calcext:value-type="string">
            <text:p>MARIA VITÓRIA VALENTIM DA SILVA</text:p>
          </table:table-cell>
          <table:table-cell table:style-name="ce39" table:formula="of:=SUBSTITUTE([$TCE.J157];LEFT([$TCE.J157];8);&quot;********&quot;)" office:value-type="string" office:string-value="********063-20" calcext:value-type="string">
            <text:p>********063-20</text:p>
          </table:table-cell>
          <table:table-cell table:style-name="ce39" table:formula="of:=[$TCE.I157]" office:value-type="string" office:string-value="Agente de Limpeza" calcext:value-type="string">
            <text:p>Agente de Limpeza</text:p>
          </table:table-cell>
          <table:table-cell table:style-name="ce39" table:formula="of:=[$TCE.K157]" office:value-type="string" office:string-value="Teresina" calcext:value-type="string">
            <text:p>Teresina</text:p>
          </table:table-cell>
          <table:table-cell table:style-name="ce39" table:formula="of:=[$TCE.D157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119" table:formula="of:=[$TCE.H158]" office:value-type="string" office:string-value="MISLENE DE ALENCAR NERES" calcext:value-type="string">
            <text:p>MISLENE DE ALENCAR NERES</text:p>
          </table:table-cell>
          <table:table-cell table:style-name="ce39" table:formula="of:=SUBSTITUTE([$TCE.J158];LEFT([$TCE.J158];8);&quot;********&quot;)" office:value-type="string" office:string-value="********203-40" calcext:value-type="string">
            <text:p>********203-40</text:p>
          </table:table-cell>
          <table:table-cell table:style-name="ce39" table:formula="of:=[$TCE.I158]" office:value-type="string" office:string-value="Agente de Limpeza" calcext:value-type="string">
            <text:p>Agente de Limpeza</text:p>
          </table:table-cell>
          <table:table-cell table:style-name="ce39" table:formula="of:=[$TCE.K158]" office:value-type="string" office:string-value="Corrente" calcext:value-type="string">
            <text:p>Corrente</text:p>
          </table:table-cell>
          <table:table-cell table:style-name="ce39" table:formula="of:=[$TCE.D158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52" calcext:value-type="float">
            <text:p>152</text:p>
          </table:table-cell>
          <table:table-cell table:style-name="ce119" table:formula="of:=[$TCE.H159]" office:value-type="string" office:string-value="OTACÍLIA FERREIRA SANTOS NETA" calcext:value-type="string">
            <text:p>OTACÍLIA FERREIRA SANTOS NETA</text:p>
          </table:table-cell>
          <table:table-cell table:style-name="ce39" table:formula="of:=SUBSTITUTE([$TCE.J159];LEFT([$TCE.J159];8);&quot;********&quot;)" office:value-type="string" office:string-value="********093-34" calcext:value-type="string">
            <text:p>********093-34</text:p>
          </table:table-cell>
          <table:table-cell table:style-name="ce39" table:formula="of:=[$TCE.I159]" office:value-type="string" office:string-value="Agente de Limpeza" calcext:value-type="string">
            <text:p>Agente de Limpeza</text:p>
          </table:table-cell>
          <table:table-cell table:style-name="ce39" table:formula="of:=[$TCE.K159]" office:value-type="string" office:string-value="Floriano" calcext:value-type="string">
            <text:p>Floriano</text:p>
          </table:table-cell>
          <table:table-cell table:style-name="ce39" table:formula="of:=[$TCE.D159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53" calcext:value-type="float">
            <text:p>153</text:p>
          </table:table-cell>
          <table:table-cell table:style-name="ce119" table:formula="of:=[$TCE.H160]" office:value-type="string" office:string-value="RAFAELA MUNIZ LOPES" calcext:value-type="string">
            <text:p>RAFAELA MUNIZ LOPES</text:p>
          </table:table-cell>
          <table:table-cell table:style-name="ce39" table:formula="of:=SUBSTITUTE([$TCE.J160];LEFT([$TCE.J160];8);&quot;********&quot;)" office:value-type="string" office:string-value="********503-52" calcext:value-type="string">
            <text:p>********503-52</text:p>
          </table:table-cell>
          <table:table-cell table:style-name="ce39" table:formula="of:=[$TCE.I160]" office:value-type="string" office:string-value="Agente de Limpeza" calcext:value-type="string">
            <text:p>Agente de Limpeza</text:p>
          </table:table-cell>
          <table:table-cell table:style-name="ce39" table:formula="of:=[$TCE.K160]" office:value-type="string" office:string-value="Água Branca" calcext:value-type="string">
            <text:p>Água Branca</text:p>
          </table:table-cell>
          <table:table-cell table:style-name="ce39" table:formula="of:=[$TCE.D160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54" calcext:value-type="float">
            <text:p>154</text:p>
          </table:table-cell>
          <table:table-cell table:style-name="ce119" table:formula="of:=[$TCE.H161]" office:value-type="string" office:string-value="RITA DE CASSIA MAGALHAES SILVA JESUS" calcext:value-type="string">
            <text:p>RITA DE CASSIA MAGALHAES SILVA JESUS</text:p>
          </table:table-cell>
          <table:table-cell table:style-name="ce39" table:formula="of:=SUBSTITUTE([$TCE.J161];LEFT([$TCE.J161];8);&quot;********&quot;)" office:value-type="string" office:string-value="********233-34" calcext:value-type="string">
            <text:p>********233-34</text:p>
          </table:table-cell>
          <table:table-cell table:style-name="ce39" table:formula="of:=[$TCE.I161]" office:value-type="string" office:string-value="Agente de Limpeza" calcext:value-type="string">
            <text:p>Agente de Limpeza</text:p>
          </table:table-cell>
          <table:table-cell table:style-name="ce39" table:formula="of:=[$TCE.K161]" office:value-type="string" office:string-value="São R. Nonato" calcext:value-type="string">
            <text:p>São R. Nonato</text:p>
          </table:table-cell>
          <table:table-cell table:style-name="ce39" table:formula="of:=[$TCE.D161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55" calcext:value-type="float">
            <text:p>155</text:p>
          </table:table-cell>
          <table:table-cell table:style-name="ce119" table:formula="of:=[$TCE.H162]" office:value-type="string" office:string-value="RONIKLE ALVES DO LAGO" calcext:value-type="string">
            <text:p>RONIKLE ALVES DO LAGO</text:p>
          </table:table-cell>
          <table:table-cell table:style-name="ce39" table:formula="of:=SUBSTITUTE([$TCE.J162];LEFT([$TCE.J162];8);&quot;********&quot;)" office:value-type="string" office:string-value="********833-00" calcext:value-type="string">
            <text:p>********833-00</text:p>
          </table:table-cell>
          <table:table-cell table:style-name="ce39" table:formula="of:=[$TCE.I162]" office:value-type="string" office:string-value="Agente de Limpeza" calcext:value-type="string">
            <text:p>Agente de Limpeza</text:p>
          </table:table-cell>
          <table:table-cell table:style-name="ce39" table:formula="of:=[$TCE.K162]" office:value-type="string" office:string-value="Bom Jesus" calcext:value-type="string">
            <text:p>Bom Jesus</text:p>
          </table:table-cell>
          <table:table-cell table:style-name="ce39" table:formula="of:=[$TCE.D162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56" calcext:value-type="float">
            <text:p>156</text:p>
          </table:table-cell>
          <table:table-cell table:style-name="ce119" table:formula="of:=[$TCE.H163]" office:value-type="string" office:string-value="ROSA DE LOURDES CARREIRO DA SILVA" calcext:value-type="string">
            <text:p>ROSA DE LOURDES CARREIRO DA SILVA</text:p>
          </table:table-cell>
          <table:table-cell table:style-name="ce39" table:formula="of:=SUBSTITUTE([$TCE.J163];LEFT([$TCE.J163];8);&quot;********&quot;)" office:value-type="string" office:string-value="********363-04" calcext:value-type="string">
            <text:p>********363-04</text:p>
          </table:table-cell>
          <table:table-cell table:style-name="ce39" table:formula="of:=[$TCE.I163]" office:value-type="string" office:string-value="Agente de Limpeza" calcext:value-type="string">
            <text:p>Agente de Limpeza</text:p>
          </table:table-cell>
          <table:table-cell table:style-name="ce39" table:formula="of:=[$TCE.K163]" office:value-type="string" office:string-value="Floriano" calcext:value-type="string">
            <text:p>Floriano</text:p>
          </table:table-cell>
          <table:table-cell table:style-name="ce39" table:formula="of:=[$TCE.D163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57" calcext:value-type="float">
            <text:p>157</text:p>
          </table:table-cell>
          <table:table-cell table:style-name="ce119" table:formula="of:=[$TCE.H164]" office:value-type="string" office:string-value="VIRGINIA BEZERRA DA SILVA MENDES" calcext:value-type="string">
            <text:p>VIRGINIA BEZERRA DA SILVA MENDES</text:p>
          </table:table-cell>
          <table:table-cell table:style-name="ce39" table:formula="of:=SUBSTITUTE([$TCE.J164];LEFT([$TCE.J164];8);&quot;********&quot;)" office:value-type="string" office:string-value="********493-49" calcext:value-type="string">
            <text:p>********493-49</text:p>
          </table:table-cell>
          <table:table-cell table:style-name="ce39" table:formula="of:=[$TCE.I164]" office:value-type="string" office:string-value="Agente de Limpeza" calcext:value-type="string">
            <text:p>Agente de Limpeza</text:p>
          </table:table-cell>
          <table:table-cell table:style-name="ce39" table:formula="of:=[$TCE.K164]" office:value-type="string" office:string-value="Teresina" calcext:value-type="string">
            <text:p>Teresina</text:p>
          </table:table-cell>
          <table:table-cell table:style-name="ce39" table:formula="of:=[$TCE.D164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6">
          <table:table-cell table:style-name="ce12" office:value-type="float" office:value="158" calcext:value-type="float">
            <text:p>158</text:p>
          </table:table-cell>
          <table:table-cell table:style-name="ce119" table:formula="of:=[$TCE.H165]" office:value-type="string" office:string-value="VERA LUCIA FERNANDES DE SOUSA SÁ" calcext:value-type="string">
            <text:p>VERA LUCIA FERNANDES DE SOUSA SÁ</text:p>
          </table:table-cell>
          <table:table-cell table:style-name="ce39" table:formula="of:=SUBSTITUTE([$TCE.J165];LEFT([$TCE.J165];8);&quot;********&quot;)" office:value-type="string" office:string-value="********023-00" calcext:value-type="string">
            <text:p>********023-00</text:p>
          </table:table-cell>
          <table:table-cell table:style-name="ce39" table:formula="of:=[$TCE.I165]" office:value-type="string" office:string-value="Agente de Limpeza" calcext:value-type="string">
            <text:p>Agente de Limpeza</text:p>
          </table:table-cell>
          <table:table-cell table:style-name="ce39" table:formula="of:=[$TCE.K165]" office:value-type="string" office:string-value="Parnaíba" calcext:value-type="string">
            <text:p>Parnaíba</text:p>
          </table:table-cell>
          <table:table-cell table:style-name="ce39" table:formula="of:=[$TCE.D165]" office:value-type="string" office:string-value="Garden Locadora e Prestadora de Serviços Eireli, CNPJ: 12.805.448/0001-61" calcext:value-type="string">
            <text:p>Garden Locadora e Prestadora de Serviços Eireli, CNPJ: 12.805.448/0001-61</text:p>
          </table:table-cell>
          <table:table-cell table:number-columns-repeated="20"/>
        </table:table-row>
        <table:table-row table:style-name="ro2">
          <table:table-cell table:style-name="ce230" office:value-type="string" calcext:value-type="string">
            <text:p>FONTE: COORDENADORIA DE APOIO ADMINSTRATIVO</text:p>
          </table:table-cell>
          <table:table-cell table:style-name="ce71"/>
          <table:table-cell table:style-name="ce6"/>
          <table:table-cell table:style-name="ce67"/>
          <table:table-cell table:style-name="ce122"/>
          <table:table-cell table:style-name="ce67"/>
          <table:table-cell table:number-columns-repeated="20"/>
        </table:table-row>
        <table:table-row table:style-name="ro2">
          <table:table-cell table:style-name="ce230" office:value-type="string" calcext:value-type="string">
            <text:p>DATA: 31/07/2021</text:p>
          </table:table-cell>
          <table:table-cell table:style-name="ce71"/>
          <table:table-cell table:style-name="ce6"/>
          <table:table-cell table:style-name="ce67"/>
          <table:table-cell table:style-name="ce122"/>
          <table:table-cell table:style-name="ce67"/>
          <table:table-cell table:number-columns-repeated="20"/>
        </table:table-row>
        <table:table-row table:style-name="ro1" table:number-rows-repeated="12">
          <table:table-cell table:number-columns-repeated="2"/>
          <table:table-cell table:style-name="ce27"/>
          <table:table-cell table:number-columns-repeated="23"/>
        </table:table-row>
        <table:table-row table:style-name="ro1" table:number-rows-repeated="1048398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  <table:database-ranges>
        <table:database-range table:name="__Anonymous_Sheet_DB__0" table:target-range-address="TCE.F3:TCE.F4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0" loext:min-decimal-places="0" number:min-integer-digits="11">
        <number:embedded-text number:position="2">-</number:embedded-text>
      </number:number>
    </number:number-style>
    <number:number-style style:name="N149">
      <number:text>R$ </number:text>
      <number:number number:decimal-places="2" loext:min-decimal-places="2" number:min-integer-digits="1" number:grouping="true"/>
    </number:number-style>
    <number:currency-style style:name="N153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loext:scale-to-X="1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0:26:13.0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CHEQUE_20_BELAZART" style:display-name="PageStyle_CONTRACHEQUE BELAZAR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ONTRACHEQUE_20_GARDEN" style:display-name="PageStyle_CONTRACHEQUE GARDE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TCE" style:display-name="PageStyle_TC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RELAÇÃO_20_RESUMIDA" style:display-name="PageStyle_RELAÇÃO RESUMID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6</meta:editing-cycles>
    <meta:creation-date>2020-02-11T11:53:49</meta:creation-date>
    <dc:date>2021-08-09T10:29:08.675000000</dc:date>
    <meta:generator>LibreOffice/6.4.6.2$Windows_X86_64 LibreOffice_project/0ce51a4fd21bff07a5c061082cc82c5ed232f115</meta:generator>
    <meta:editing-duration>PT2M55S</meta:editing-duration>
    <meta:document-statistic meta:table-count="4" meta:cell-count="7327" meta:object-count="0"/>
    <meta:user-defined meta:name="AppVersion">16.0300</meta:user-defined>
    <meta:user-defined meta:name="ContentTypeId">0x0101007D4995040577204FB1A58375EB8B490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