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231.4" calcext:value-type="currency">
            <text:p>R$ 4.231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880.28" calcext:value-type="currency">
            <text:p>R$ 6.880,28</text:p>
          </table:table-cell>
          <table:table-cell table:style-name="ce17" table:formula="of:=[.J6]-[.N6]" office:value-type="currency" office:currency="BRL" office:value="16220.83" calcext:value-type="currency">
            <text:p>R$ 16.220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36.72" calcext:value-type="currency">
            <text:p>R$ 17.936,72</text:p>
          </table:table-cell>
          <table:table-cell table:style-name="ce17" table:formula="of:=[.J7]-[.N7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27.34" calcext:value-type="currency">
            <text:p>R$ 11.827,34</text:p>
          </table:table-cell>
          <table:table-cell table:style-name="ce17" table:formula="of:=[.J8]-[.N8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61.47" calcext:value-type="currency">
            <text:p>R$ 5.061,47</text:p>
          </table:table-cell>
          <table:table-cell table:style-name="ce17" table:formula="of:=[.J9]-[.N9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94.36" calcext:value-type="currency">
            <text:p>R$ 17.294,36</text:p>
          </table:table-cell>
          <table:table-cell table:style-name="ce17" table:formula="of:=[.J10]-[.N10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40.01" calcext:value-type="currency">
            <text:p>R$ 1.540,01</text:p>
          </table:table-cell>
          <table:table-cell table:style-name="ce17" table:formula="of:=[.J11]-[.N11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27.34" calcext:value-type="currency">
            <text:p>R$ 11.827,34</text:p>
          </table:table-cell>
          <table:table-cell table:style-name="ce17" table:formula="of:=[.J12]-[.N1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15.7" calcext:value-type="currency">
            <text:p>R$ 18.415,70</text:p>
          </table:table-cell>
          <table:table-cell table:style-name="ce17" table:formula="of:=[.J13]-[.N13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43.2" calcext:value-type="currency">
            <text:p>R$ 12.443,20</text:p>
          </table:table-cell>
          <table:table-cell table:style-name="ce17" table:formula="of:=[.J14]-[.N14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16.88" calcext:value-type="currency">
            <text:p>R$ 12.216,88</text:p>
          </table:table-cell>
          <table:table-cell table:style-name="ce17" table:formula="of:=[.J15]-[.N15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07.1" calcext:value-type="currency">
            <text:p>R$ 11.207,10</text:p>
          </table:table-cell>
          <table:table-cell table:style-name="ce17" table:formula="of:=[.J16]-[.N16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960.46" calcext:value-type="currency">
            <text:p>R$ 18.960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8960.46" calcext:value-type="currency">
            <text:p>R$ 18.960,46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771.91" calcext:value-type="currency">
            <text:p>R$ 3.771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854.99" calcext:value-type="currency">
            <text:p>R$ 5.854,99</text:p>
          </table:table-cell>
          <table:table-cell table:style-name="ce17" table:formula="of:=[.J17]-[.N17]" office:value-type="currency" office:currency="BRL" office:value="13105.47" calcext:value-type="currency">
            <text:p>R$ 13.10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99.65" calcext:value-type="currency">
            <text:p>R$ 4.299,65</text:p>
          </table:table-cell>
          <table:table-cell table:style-name="ce17" table:formula="of:=[.J18]-[.N18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11.97" calcext:value-type="currency">
            <text:p>R$ 17.811,97</text:p>
          </table:table-cell>
          <table:table-cell table:style-name="ce17" table:formula="of:=[.J19]-[.N19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1107.62" calcext:value-type="currency">
            <text:p>R$ 11.107,62</text:p>
          </table:table-cell>
          <table:table-cell table:style-name="ce17" table:formula="of:=[.J20]-[.N20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83.71" calcext:value-type="currency">
            <text:p>R$ 4.783,71</text:p>
          </table:table-cell>
          <table:table-cell table:style-name="ce17" table:formula="of:=[.J21]-[.N2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12.73" calcext:value-type="currency">
            <text:p>R$ 9.812,73</text:p>
          </table:table-cell>
          <table:table-cell table:style-name="ce17" table:formula="of:=[.J22]-[.N22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86.62" calcext:value-type="currency">
            <text:p>R$ 5.986,62</text:p>
          </table:table-cell>
          <table:table-cell table:style-name="ce17" table:formula="of:=[.J23]-[.N23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92.63" calcext:value-type="currency">
            <text:p>R$ 16.892,63</text:p>
          </table:table-cell>
          <table:table-cell table:style-name="ce17" table:formula="of:=[.J24]-[.N24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50.94" calcext:value-type="currency">
            <text:p>R$ 12.350,94</text:p>
          </table:table-cell>
          <table:table-cell table:style-name="ce17" table:formula="of:=[.J25]-[.N25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75.61" calcext:value-type="currency">
            <text:p>R$ 4.075,61</text:p>
          </table:table-cell>
          <table:table-cell table:style-name="ce17" table:formula="of:=[.J26]-[.N2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46.83" calcext:value-type="currency">
            <text:p>R$ 7.746,83</text:p>
          </table:table-cell>
          <table:table-cell table:style-name="ce17" table:formula="of:=[.J27]-[.N27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27.96" calcext:value-type="currency">
            <text:p>R$ 5.827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4807.23" calcext:value-type="currency">
            <text:p>R$ 14.807,23</text:p>
          </table:table-cell>
          <table:table-cell table:style-name="ce17" table:formula="of:=[.J28]-[.N28]" office:value-type="currency" office:currency="BRL" office:value="38386.07" calcext:value-type="currency">
            <text:p>R$ 38.386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701.41" calcext:value-type="currency">
            <text:p>R$ 1.701,41</text:p>
          </table:table-cell>
          <table:table-cell table:style-name="ce17" table:formula="of:=[.J29]-[.N29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800.27" calcext:value-type="currency">
            <text:p>R$ 12.800,27</text:p>
          </table:table-cell>
          <table:table-cell table:style-name="ce17" table:formula="of:=[.J30]-[.N30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301.35" calcext:value-type="currency">
            <text:p>R$ 2.301,35</text:p>
          </table:table-cell>
          <table:table-cell table:style-name="ce17" table:formula="of:=[.J31]-[.N31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17.79" calcext:value-type="currency">
            <text:p>R$ 4.817,79</text:p>
          </table:table-cell>
          <table:table-cell table:style-name="ce17" table:formula="of:=[.J32]-[.N32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56.78" calcext:value-type="currency">
            <text:p>R$ 17.156,78</text:p>
          </table:table-cell>
          <table:table-cell table:style-name="ce17" table:formula="of:=[.J33]-[.N33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25.57" calcext:value-type="currency">
            <text:p>R$ 10.525,57</text:p>
          </table:table-cell>
          <table:table-cell table:style-name="ce17" table:formula="of:=[.J34]-[.N34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2555.21" calcext:value-type="currency">
            <text:p>R$ 2.555,21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9101.3" calcext:value-type="currency">
            <text:p>R$ 9.101,30</text:p>
          </table:table-cell>
          <table:table-cell table:style-name="ce17" table:formula="of:=[.J35]-[.N35]" office:value-type="currency" office:currency="BRL" office:value="16165.52" calcext:value-type="currency">
            <text:p>R$ 16.165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3918.08" calcext:value-type="currency">
            <text:p>R$ 3.918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3918.08" calcext:value-type="currency">
            <text:p>R$ 3.918,08</text:p>
          </table:table-cell>
          <table:table-cell table:style-name="ce17" table:formula="of:=[.J36]-[.N36]" office:value-type="currency" office:currency="BRL" office:value="28240.12" calcext:value-type="currency">
            <text:p>R$ 28.24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7:.M37])" office:value-type="currency" office:currency="BRL" office:value="3609.45" calcext:value-type="currency">
            <text:p>R$ 3.609,45</text:p>
          </table:table-cell>
          <table:table-cell table:style-name="ce17" table:formula="of:=[.J37]-[.N37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53.01" calcext:value-type="currency">
            <text:p>R$ 14.753,01</text:p>
          </table:table-cell>
          <table:table-cell table:style-name="ce17" table:formula="of:=[.J38]-[.N38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9:.M39])" office:value-type="currency" office:currency="BRL" office:value="11313.87" calcext:value-type="currency">
            <text:p>R$ 11.313,87</text:p>
          </table:table-cell>
          <table:table-cell table:style-name="ce17" table:formula="of:=[.J39]-[.N39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76.2" calcext:value-type="currency">
            <text:p>R$ 11.876,20</text:p>
          </table:table-cell>
          <table:table-cell table:style-name="ce17" table:formula="of:=[.J40]-[.N40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27.34" calcext:value-type="currency">
            <text:p>R$ 11.827,34</text:p>
          </table:table-cell>
          <table:table-cell table:style-name="ce17" table:formula="of:=[.J41]-[.N4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52.43" calcext:value-type="currency">
            <text:p>R$ 7.652,43</text:p>
          </table:table-cell>
          <table:table-cell table:style-name="ce17" table:formula="of:=[.J42]-[.N42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47.56" calcext:value-type="currency">
            <text:p>R$ 17.847,56</text:p>
          </table:table-cell>
          <table:table-cell table:style-name="ce17" table:formula="of:=[.J43]-[.N43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 calcext:value-type="currency">
            <text:p>R$ 8.001,12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4003.45" calcext:value-type="currency">
            <text:p>R$ 24.003,45</text:p>
          </table:table-cell>
          <table:table-cell table:style-name="ce12" office:value-type="currency" office:currency="BRL" office:value="2403.86" calcext:value-type="currency">
            <text:p>R$ 2.403,86</text:p>
          </table:table-cell>
          <table:table-cell table:style-name="ce12" office:value-type="currency" office:currency="BRL" office:value="1960.49" calcext:value-type="currency">
            <text:p>R$ 1.960,4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44:.M44])" office:value-type="currency" office:currency="BRL" office:value="8611.6" calcext:value-type="currency">
            <text:p>R$ 8.611,60</text:p>
          </table:table-cell>
          <table:table-cell table:style-name="ce17" table:formula="of:=[.J44]-[.N44]" office:value-type="currency" office:currency="BRL" office:value="15391.85" calcext:value-type="currency">
            <text:p>R$ 15.391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9.05" calcext:value-type="currency">
            <text:p>R$ 11.159,05</text:p>
          </table:table-cell>
          <table:table-cell table:style-name="ce17" table:formula="of:=[.J45]-[.N45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203.41" calcext:value-type="currency">
            <text:p>R$ 1.203,41</text:p>
          </table:table-cell>
          <table:table-cell table:style-name="ce17" table:formula="of:=[.J46]-[.N46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361.52" calcext:value-type="currency">
            <text:p>R$ 3.36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3361.52" calcext:value-type="currency">
            <text:p>R$ 3.361,52</text:p>
          </table:table-cell>
          <table:table-cell table:style-name="ce17" table:formula="of:=[.J47]-[.N47]" office:value-type="currency" office:currency="BRL" office:value="23235.13" calcext:value-type="currency">
            <text:p>R$ 23.235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580.38" calcext:value-type="currency">
            <text:p>R$ 580,38</text:p>
          </table:table-cell>
          <table:table-cell table:style-name="ce17" table:formula="of:=[.J48]-[.N48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76.34" calcext:value-type="currency">
            <text:p>R$ 12.476,34</text:p>
          </table:table-cell>
          <table:table-cell table:style-name="ce17" table:formula="of:=[.J49]-[.N49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7.06" calcext:value-type="currency">
            <text:p>R$ 4.957,06</text:p>
          </table:table-cell>
          <table:table-cell table:style-name="ce17" table:formula="of:=[.J50]-[.N50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56.08" calcext:value-type="currency">
            <text:p>R$ 1.356,0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45.33" calcext:value-type="currency">
            <text:p>R$ 4.945,33</text:p>
          </table:table-cell>
          <table:table-cell table:style-name="ce17" table:formula="of:=[.J51]-[.N51]" office:value-type="currency" office:currency="BRL" office:value="5722.89" calcext:value-type="currency">
            <text:p>R$ 5.722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712.7" calcext:value-type="currency">
            <text:p>R$ 6.712,70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3128.44" calcext:value-type="currency">
            <text:p>R$ 13.128,44</text:p>
          </table:table-cell>
          <table:table-cell table:style-name="ce17" table:formula="of:=[.J52]-[.N52]" office:value-type="currency" office:currency="BRL" office:value="37405.19" calcext:value-type="currency">
            <text:p>R$ 37.405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666.6" calcext:value-type="currency">
            <text:p>R$ 4.666,60</text:p>
          </table:table-cell>
          <table:table-cell table:style-name="ce17" table:formula="of:=[.J53]-[.N53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4:.M54])" office:value-type="currency" office:currency="BRL" office:value="15940.98" calcext:value-type="currency">
            <text:p>R$ 15.940,98</text:p>
          </table:table-cell>
          <table:table-cell table:style-name="ce17" table:formula="of:=[.J54]-[.N54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5:.M55])" office:value-type="currency" office:currency="BRL" office:value="7746.83" calcext:value-type="currency">
            <text:p>R$ 7.746,83</text:p>
          </table:table-cell>
          <table:table-cell table:style-name="ce17" table:formula="of:=[.J55]-[.N55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9923.07" calcext:value-type="currency">
            <text:p>R$ 9.923,07</text:p>
          </table:table-cell>
          <table:table-cell table:style-name="ce17" table:formula="of:=[.J56]-[.N56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448.49" calcext:value-type="currency">
            <text:p>R$ 8.448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8448.49" calcext:value-type="currency">
            <text:p>R$ 8.448,49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769.81" calcext:value-type="currency">
            <text:p>R$ 7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353.67" calcext:value-type="currency">
            <text:p>R$ 1.353,67</text:p>
          </table:table-cell>
          <table:table-cell table:style-name="ce17" table:formula="of:=[.J57]-[.N57]" office:value-type="currency" office:currency="BRL" office:value="7094.82" calcext:value-type="currency">
            <text:p>R$ 7.094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8:.M58])" office:value-type="currency" office:currency="BRL" office:value="18335.56" calcext:value-type="currency">
            <text:p>R$ 18.335,56</text:p>
          </table:table-cell>
          <table:table-cell table:style-name="ce17" table:formula="of:=[.J58]-[.N58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397.31" calcext:value-type="currency">
            <text:p>R$ 4.397,31</text:p>
          </table:table-cell>
          <table:table-cell table:style-name="ce12" office:value-type="currency" office:currency="BRL" office:value="7208.45" calcext:value-type="currency">
            <text:p>R$ 7.208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605.76" calcext:value-type="currency">
            <text:p>R$ 11.605,76</text:p>
          </table:table-cell>
          <table:table-cell table:style-name="ce17" table:formula="of:=[.J59]-[.N59]" office:value-type="currency" office:currency="BRL" office:value="24069.4" calcext:value-type="currency">
            <text:p>R$ 24.069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0:.M60])" office:value-type="currency" office:currency="BRL" office:value="6737.62" calcext:value-type="currency">
            <text:p>R$ 6.737,62</text:p>
          </table:table-cell>
          <table:table-cell table:style-name="ce17" table:formula="of:=[.J60]-[.N60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11159.76" calcext:value-type="currency">
            <text:p>R$ 11.159,76</text:p>
          </table:table-cell>
          <table:table-cell table:style-name="ce17" table:formula="of:=[.J61]-[.N61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2177.23" calcext:value-type="currency">
            <text:p>R$ 2.177,23</text:p>
          </table:table-cell>
          <table:table-cell table:style-name="ce17" table:formula="of:=[.J62]-[.N62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3:.M63])" office:value-type="currency" office:currency="BRL" office:value="17294.36" calcext:value-type="currency">
            <text:p>R$ 17.294,36</text:p>
          </table:table-cell>
          <table:table-cell table:style-name="ce17" table:formula="of:=[.J63]-[.N63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4:.M64])" office:value-type="currency" office:currency="BRL" office:value="17639.35" calcext:value-type="currency">
            <text:p>R$ 17.639,35</text:p>
          </table:table-cell>
          <table:table-cell table:style-name="ce17" table:formula="of:=[.J64]-[.N64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075.61" calcext:value-type="currency">
            <text:p>R$ 4.075,61</text:p>
          </table:table-cell>
          <table:table-cell table:style-name="ce17" table:formula="of:=[.J65]-[.N65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6:.M66])" office:value-type="currency" office:currency="BRL" office:value="16927.56" calcext:value-type="currency">
            <text:p>R$ 16.927,56</text:p>
          </table:table-cell>
          <table:table-cell table:style-name="ce17" table:formula="of:=[.J66]-[.N66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7:.M67])" office:value-type="currency" office:currency="BRL" office:value="6109.31" calcext:value-type="currency">
            <text:p>R$ 6.109,31</text:p>
          </table:table-cell>
          <table:table-cell table:style-name="ce17" table:formula="of:=[.J67]-[.N67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535.47" calcext:value-type="currency">
            <text:p>R$ 4.535,47</text:p>
          </table:table-cell>
          <table:table-cell table:style-name="ce17" table:formula="of:=[.J68]-[.N68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85.06" calcext:value-type="currency">
            <text:p>R$ 7.085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7085.06" calcext:value-type="currency">
            <text:p>R$ 7.085,06</text:p>
          </table:table-cell>
          <table:table-cell table:style-name="ce17" table:formula="of:=[.J69]-[.N69]" office:value-type="currency" office:currency="BRL" office:value="46108.24" calcext:value-type="currency">
            <text:p>R$ 46.108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2301.35" calcext:value-type="currency">
            <text:p>R$ 2.301,35</text:p>
          </table:table-cell>
          <table:table-cell table:style-name="ce17" table:formula="of:=[.J70]-[.N70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11827.34" calcext:value-type="currency">
            <text:p>R$ 11.827,34</text:p>
          </table:table-cell>
          <table:table-cell table:style-name="ce17" table:formula="of:=[.J71]-[.N7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julh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2:40.734721159</meta:creation-date>
    <dc:date>2022-01-11T23:33:20.307421883</dc:date>
    <meta:editing-duration>PT40S</meta:editing-duration>
    <meta:editing-cycles>1</meta:editing-cycles>
    <meta:document-statistic meta:table-count="1" meta:cell-count="709" meta:object-count="0"/>
    <meta:generator>LibreOffice/6.3.0.4$MacOSX_X86_64 LibreOffice_project/057fc023c990d676a43019934386b85b21a9ee99</meta:generator>
  </office:meta>
</office:document-meta>
</file>