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82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129cm" fo:break-before="auto" style:use-optimal-row-height="false"/>
    </style:style>
    <style:style style:name="ro13" style:family="table-row">
      <style:table-row-properties style:row-height="2.505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917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1.094cm" fo:break-before="auto" style:use-optimal-row-height="false"/>
    </style:style>
    <style:style style:name="ro20" style:family="table-row">
      <style:table-row-properties style:row-height="2.611cm" fo:break-before="auto" style:use-optimal-row-height="false"/>
    </style:style>
    <style:style style:name="ro21" style:family="table-row">
      <style:table-row-properties style:row-height="1.199cm" fo:break-before="auto" style:use-optimal-row-height="false"/>
    </style:style>
    <style:style style:name="ro22" style:family="table-row">
      <style:table-row-properties style:row-height="0.776cm" fo:break-before="auto" style:use-optimal-row-height="false"/>
    </style:style>
    <style:style style:name="ro23"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1ª PROMOTORIA DE JUSTICA DE AMARANTE, 1ª PROMOTORIA DE JUSTICA DE PALMEIRAIS,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37,24</text:span></text:p>
          </table:table-cell>
          <table:table-cell office:value-type="string" calcext:value-type="string">
            <text:p><text:span text:style-name="T3">0,00</text:span></text:p>
          </table:table-cell>
          <table:table-cell office:value-type="string" calcext:value-type="string">
            <text:p><text:span text:style-name="T3">6.793,24</text:span></text:p>
          </table:table-cell>
          <table:table-cell table:number-columns-repeated="2"/>
        </table:table-row>
        <table:table-row table:style-name="ro9">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5.256,47</text:span></text:p>
          </table:table-cell>
          <table:table-cell table:number-columns-repeated="2"/>
        </table:table-row>
        <table:table-row table:style-name="ro9">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GUADALUPE, 1ª PROMOTORIA DE JUSTICA DE JERUMEN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49,10</text:span></text:p>
          </table:table-cell>
          <table:table-cell office:value-type="string" calcext:value-type="string">
            <text:p><text:span text:style-name="T3">0,00</text:span></text:p>
          </table:table-cell>
          <table:table-cell office:value-type="string" calcext:value-type="string">
            <text:p><text:span text:style-name="T3">6.705,10</text:span></text:p>
          </table:table-cell>
          <table:table-cell table:number-columns-repeated="2"/>
        </table:table-row>
        <table:table-row table:style-name="ro11">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03,16</text:span></text:p>
          </table:table-cell>
          <table:table-cell office:value-type="string" calcext:value-type="string">
            <text:p><text:span text:style-name="T3">0,00</text:span></text:p>
          </table:table-cell>
          <table:table-cell office:value-type="string" calcext:value-type="string">
            <text:p><text:span text:style-name="T3">4.459,16</text:span></text:p>
          </table:table-cell>
          <table:table-cell table:number-columns-repeated="2"/>
        </table:table-row>
        <table:table-row table:style-name="ro9">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6,32</text:span></text:p>
          </table:table-cell>
          <table:table-cell office:value-type="string" calcext:value-type="string">
            <text:p><text:span text:style-name="T3">0,00</text:span></text:p>
          </table:table-cell>
          <table:table-cell office:value-type="string" calcext:value-type="string">
            <text:p><text:span text:style-name="T3">6.862,32</text:span></text:p>
          </table:table-cell>
          <table:table-cell table:number-columns-repeated="2"/>
        </table:table-row>
        <table:table-row table:style-name="ro11">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529,63</text:span></text:p>
          </table:table-cell>
          <table:table-cell office:value-type="string" calcext:value-type="string">
            <text:p><text:span text:style-name="T3">0,00</text:span></text:p>
          </table:table-cell>
          <table:table-cell office:value-type="string" calcext:value-type="string">
            <text:p><text:span text:style-name="T3">4.585,63</text:span></text:p>
          </table:table-cell>
          <table:table-cell table:number-columns-repeated="2"/>
        </table:table-row>
        <table:table-row table:style-name="ro9">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8ª PROCURADORIA DE JUSTIC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529,63</text:span></text:p>
          </table:table-cell>
          <table:table-cell office:value-type="string" calcext:value-type="string">
            <text:p><text:span text:style-name="T3">0,00</text:span></text:p>
          </table:table-cell>
          <table:table-cell office:value-type="string" calcext:value-type="string">
            <text:p><text:span text:style-name="T3">4.585,63</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 1ª PROMOTORIA DE JUSTICA DE PAES LAND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1ª PROMOTORIA DE JUSTICA DE PORTO, CAO DE DEF. DO MEIO AMBIENTE,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CAPITAO DE CAMPOS, 1ª PROMOTORIA DE JUSTICA DE LUZILAND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COMISSAO DE REVISAO PERMANENTE DE ATRIB. ORGAOS EXECUCAO, 15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43,02</text:span></text:p>
          </table:table-cell>
          <table:table-cell office:value-type="string" calcext:value-type="string">
            <text:p><text:span text:style-name="T3">0,00</text:span></text:p>
          </table:table-cell>
          <table:table-cell office:value-type="string" calcext:value-type="string">
            <text:p><text:span text:style-name="T3">4.499,02</text:span></text:p>
          </table:table-cell>
          <table:table-cell table:number-columns-repeated="2"/>
        </table:table-row>
        <table:table-row table:style-name="ro9">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47ª PROMOTORIA DE JUSTICA DE TERESINA, GAEC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5,55</text:span></text:p>
          </table:table-cell>
          <table:table-cell office:value-type="string" calcext:value-type="string">
            <text:p><text:span text:style-name="T3">0,00</text:span></text:p>
          </table:table-cell>
          <table:table-cell office:value-type="string" calcext:value-type="string">
            <text:p><text:span text:style-name="T3">3.581,55</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SEDE DAS PROMOTORIAS DE JUSTIÇA DE PARNAÍBA, SECRETARIA UNIFICADA DAS PROMOTORIAS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 SECRETARIA UNIFICADA DAS PROMOTORIAS DE FLORIANO, SEDE DAS PROMOTORIAS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text:span></text:p>
          </table:table-cell>
          <table:table-cell office:value-type="string" calcext:value-type="string">
            <text:p><text:span text:style-name="T3">1ª PROMOTORIA DE JUSTICA DE VALENCA DO PIAUI, GABINETE DE SEGURANC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1º PROMOTORIA DE JUSTIÇA DE ALTO LONGA</text:span></text:p>
          </table:table-cell>
          <table:table-cell office:value-type="string" calcext:value-type="string">
            <text:p><text:span text:style-name="T3">1ª PROMOTORIA DE JUSTICA DE ALTO LONGA, 1ª PROMOTORIA DE JUSTICA DE ALTO LONGA, 1ª PROMOTORIA DE JUSTICA DE BENEDITINOS, SEDE DAS PROMOTORIAS DE JUSTIÇ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 3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11,69</text:span></text:p>
          </table:table-cell>
          <table:table-cell office:value-type="string" calcext:value-type="string">
            <text:p><text:span text:style-name="T3">0,00</text:span></text:p>
          </table:table-cell>
          <table:table-cell office:value-type="string" calcext:value-type="string">
            <text:p><text:span text:style-name="T3">5.267,69</text:span></text:p>
          </table:table-cell>
          <table:table-cell table:number-columns-repeated="2"/>
        </table:table-row>
        <table:table-row table:style-name="ro12">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4">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2ª PROMOTORIA DE JUSTICA DE SAO JOAO DO PIAUI, GRUPO ESPECIAL DE REGULARIZAÇÃO FUNDIÁRIA E COMBATE À GRILAGEM, 1ª PROMOTORIA DE JUSTICA DE CAMPINAS DO PIAUI,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2">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GERAL DO GABINETE DA PGJ, SECRETARIA DO CONSELHO SUPERIOR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text:span></text:p>
          </table:table-cell>
          <table:table-cell office:value-type="string" calcext:value-type="string">
            <text:p><text:span text:style-name="T3">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473,54</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CEAF</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51,79</text:span></text:p>
          </table:table-cell>
          <table:table-cell office:value-type="string" calcext:value-type="string">
            <text:p><text:span text:style-name="T3">0,00</text:span></text:p>
          </table:table-cell>
          <table:table-cell office:value-type="string" calcext:value-type="string">
            <text:p><text:span text:style-name="T3">5.907,79</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80,19</text:span></text:p>
          </table:table-cell>
          <table:table-cell office:value-type="string" calcext:value-type="string">
            <text:p><text:span text:style-name="T3">0,00</text:span></text:p>
          </table:table-cell>
          <table:table-cell office:value-type="string" calcext:value-type="string">
            <text:p><text:span text:style-name="T3">3.336,19</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text:span></text:p>
          </table:table-cell>
          <table:table-cell office:value-type="string" calcext:value-type="string">
            <text:p><text:span text:style-name="T3">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3ª PROMOTORIA DE JUSTICA DE OEIRA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3ª PROMOTORIA DE JUST. DE SAO RAIMUNDO NONATO , 2ª PROMOTORIA DE JUST. DE SAO RAIMUNDO NONATO, 4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8,73</text:span></text:p>
          </table:table-cell>
          <table:table-cell office:value-type="string" calcext:value-type="string">
            <text:p><text:span text:style-name="T3">0,00</text:span></text:p>
          </table:table-cell>
          <table:table-cell office:value-type="string" calcext:value-type="string">
            <text:p><text:span text:style-name="T3">2.514,73</text:span></text:p>
          </table:table-cell>
          <table:table-cell table:number-columns-repeated="2"/>
        </table:table-row>
        <table:table-row table:style-name="ro9">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1ª PROMOTORIA DE JUSTICA DE PARNAGUA, 2ª PROMOTORIA DE JUSTIÇA DE CORRENTE, SECRETARIA UNIFICADA DAS PROMOTORIAS DE CORRENTE, SEDE DAS PROMOTORIAS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SECRETARIA UNIFICADA DAS PROMOTORIAS DE BARRAS, SEDE DAS PROMOTORIAS DE JUSTIÇA DE BARRAS, GABINETE DE SEGURANC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03,38</text:span></text:p>
          </table:table-cell>
          <table:table-cell office:value-type="string" calcext:value-type="string">
            <text:p><text:span text:style-name="T3">0,00</text:span></text:p>
          </table:table-cell>
          <table:table-cell office:value-type="string" calcext:value-type="string">
            <text:p><text:span text:style-name="T3">5.059,38</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COMISSAO DE REVISAO PERMANENTE DE ATRIB. ORGAOS EXECUCAO,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6ª PROCURADORIA DE JUSTICA CRIMINAL, SUBPROCURADORIA DE JUSTIÇ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80,72</text:span></text:p>
          </table:table-cell>
          <table:table-cell office:value-type="string" calcext:value-type="string">
            <text:p><text:span text:style-name="T3">0,00</text:span></text:p>
          </table:table-cell>
          <table:table-cell office:value-type="string" calcext:value-type="string">
            <text:p><text:span text:style-name="T3">5.436,72</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8,63</text:span></text:p>
          </table:table-cell>
          <table:table-cell office:value-type="string" calcext:value-type="string">
            <text:p><text:span text:style-name="T3">0,00</text:span></text:p>
          </table:table-cell>
          <table:table-cell office:value-type="string" calcext:value-type="string">
            <text:p><text:span text:style-name="T3">3.504,63</text:span></text:p>
          </table:table-cell>
          <table:table-cell table:number-columns-repeated="2"/>
        </table:table-row>
        <table:table-row table:style-name="ro1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COORDENADOR(A) DE NUCLEO, 3º </text:span></text:p>
          </table:table-cell>
          <table:table-cell office:value-type="string" calcext:value-type="string">
            <text:p><text:span text:style-name="T3">3ª PROMOTORIA DE JUSTICA DE TERESINA, 3ª PROMOTORIA DE JUSTICA DE TERESINA, 1ª PROMOTORIA DE JUST. DE MARCOS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3"/>
          <table:table-cell office:value-type="string" calcext:value-type="string">
            <text:p><text:span text:style-name="T3">PROMOTOR(A) DE JUSTICA DE TERESINA</text:span></text:p>
          </table:table-cell>
          <table:table-cell office:value-type="string" calcext:value-type="string">
            <text:p><text:span text:style-name="T3">PARENTE, 22ª PROMOTORIA DE JUSTICA DE TERESINA</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SUBPROCURADORIA DE JUSTIÇA JURÍD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05,86</text:span></text:p>
          </table:table-cell>
          <table:table-cell office:value-type="string" calcext:value-type="string">
            <text:p><text:span text:style-name="T3">0,00</text:span></text:p>
          </table:table-cell>
          <table:table-cell office:value-type="string" calcext:value-type="string">
            <text:p><text:span text:style-name="T3">6.661,86</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1ª PROMOTORIA DE JUSTICA DE CAMPINAS DO PIAUI,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1">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5,49</text:span></text:p>
          </table:table-cell>
          <table:table-cell office:value-type="string" calcext:value-type="string">
            <text:p><text:span text:style-name="T3">0,00</text:span></text:p>
          </table:table-cell>
          <table:table-cell office:value-type="string" calcext:value-type="string">
            <text:p><text:span text:style-name="T3">2.221,49</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DIRETOR(A) DA SEDE DAS PROMOTORIAS DE JUSTICA DE VALENCA, 1º PROMOTOR(A) DE JUST. DE ELESBAO VELOSO</text:span></text:p>
          </table:table-cell>
          <table:table-cell office:value-type="string" calcext:value-type="string">
            <text:p><text:span text:style-name="T3">1ª PROMOTORIA DE ELESBAO VELOSO, 2ª PROMOTORIA DE JUSTICA DE VALENCA DO PIAUI, 1ª PROMOTORIA DE ELESBAO VELOS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1ª PROMOTORIA DE JUSTICA DE PALMEIRAIS, 57ª PROMOTORIA DE JUSTIÇA DE TERESINA, 46ª PROMOTORIA DE JUSTICA DE TERESINA, 47ª PROMOTORIA DE JUSTICA DE TERESINA, GRUPO ESPECIAL DE REGULARIZAÇÃO FUNDIÁRIA E COMBATE À GRILAGE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3.740,46</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O IX, 1ª PROMOTORIA DE JUSTICA DE JAICOS,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DIRETOR(A) DA SEDE DAS PROMOTORIAS DE JUSTICA DE PEDRO II, COORDENADOR DE CENTRO DE APOIO, 1º PROMOTOR(A) DE JUSTICA DE PEDRO II</text:span></text:p>
          </table:table-cell>
          <table:table-cell office:value-type="string" calcext:value-type="string">
            <text:p><text:span text:style-name="T3">1ª PROMOTORIA DE JUSTICA DE PEDRO II, 1ª PROMOTORIA DE JUSTICA DE PEDRO II, CAO DE DEFESA DA SA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text:span></text:p>
          </table:table-cell>
          <table:table-cell office:value-type="string" calcext:value-type="string">
            <text:p><text:span text:style-name="T3">1ª PROMOTORIA DE JUSTICA DE URUCUI, 2ª PROMOTORIA DE JUSTICA DE BOM JESUS, 1ª PROMOTORIA DE JUSTICA DE URUCUI,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17,93</text:span></text:p>
          </table:table-cell>
          <table:table-cell office:value-type="string" calcext:value-type="string">
            <text:p><text:span text:style-name="T3">0,00</text:span></text:p>
          </table:table-cell>
          <table:table-cell office:value-type="string" calcext:value-type="string">
            <text:p><text:span text:style-name="T3">6.173,93</text:span></text:p>
          </table:table-cell>
          <table:table-cell table:number-columns-repeated="2"/>
        </table:table-row>
        <table:table-row table:style-name="ro9">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text:span></text:p>
          </table:table-cell>
          <table:table-cell office:value-type="string" calcext:value-type="string">
            <text:p><text:span text:style-name="T3">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CAO DE DEFESA DA INFANCIA E JUVENTUDE, 6ª PROMOTORIA DE JUSTIÇA DE TERESINA, 2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65,75</text:span></text:p>
          </table:table-cell>
          <table:table-cell office:value-type="string" calcext:value-type="string">
            <text:p><text:span text:style-name="T3">0,00</text:span></text:p>
          </table:table-cell>
          <table:table-cell office:value-type="string" calcext:value-type="string">
            <text:p><text:span text:style-name="T3">3.021,75</text:span></text:p>
          </table:table-cell>
          <table:table-cell table:number-columns-repeated="2"/>
        </table:table-row>
        <table:table-row table:style-name="ro12">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245,94</text:span></text:p>
          </table:table-cell>
          <table:table-cell office:value-type="string" calcext:value-type="string">
            <text:p><text:span text:style-name="T3">0,00</text:span></text:p>
          </table:table-cell>
          <table:table-cell office:value-type="string" calcext:value-type="string">
            <text:p><text:span text:style-name="T3">4.301,94</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36ª PROMOTORIA DE JUSTICA DE TERESINA, 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6,32</text:span></text:p>
          </table:table-cell>
          <table:table-cell office:value-type="string" calcext:value-type="string">
            <text:p><text:span text:style-name="T3">0,00</text:span></text:p>
          </table:table-cell>
          <table:table-cell office:value-type="string" calcext:value-type="string">
            <text:p><text:span text:style-name="T3">6.862,32</text:span></text:p>
          </table:table-cell>
          <table:table-cell table:number-columns-repeated="2"/>
        </table:table-row>
        <table:table-row table:style-name="ro12">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1ª PROMOTORIA DE JUSTICA DE VALENCA DO PIAUI, 1ª PROMOTORIA DE JUSTICA DE SAO FELIX DO PIAUI</text:span></text:p>
          </table:table-cell>
          <table:table-cell office:value-type="string" calcext:value-type="string">
            <text:p><text:span text:style-name="T3">1.881,82</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858,48</text:span></text:p>
          </table:table-cell>
          <table:table-cell table:number-columns-repeated="2"/>
        </table:table-row>
        <table:table-row table:style-name="ro11">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SECRETARIA UNIFICADA DAS PROMOTORIAS DE  PIRIPIRI, SEDE DAS PROMOTORIAS DE JUSTIÇA DE PIRIPIRI,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PROMOTORIA REGIONAL AGRARIA E FUNDIARIA DE BOM JESUS, GRUPO DE APOIO AOS PROMOTORES COM ATUAÇÃO NO TRIBUNAL DO JURI, PROMOTORIA REGIONAL AGRARIA E FUNDIARI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443,02</text:span></text:p>
          </table:table-cell>
          <table:table-cell office:value-type="string" calcext:value-type="string">
            <text:p><text:span text:style-name="T3">0,00</text:span></text:p>
          </table:table-cell>
          <table:table-cell office:value-type="string" calcext:value-type="string">
            <text:p><text:span text:style-name="T3">4.499,02</text:span></text:p>
          </table:table-cell>
          <table:table-cell table:number-columns-repeated="2"/>
        </table:table-row>
        <table:table-row table:style-name="ro9">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1ª PROMOTORIA DE JUSTICA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5ª PROMOTORIA DE JUSTICA DE TERESINA, 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text:span></text:p>
          </table:table-cell>
          <table:table-cell office:value-type="string" calcext:value-type="string">
            <text:p><text:span text:style-name="T3">1.919,45</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2,88</text:span></text:p>
          </table:table-cell>
          <table:table-cell office:value-type="string" calcext:value-type="string">
            <text:p><text:span text:style-name="T3">0,00</text:span></text:p>
          </table:table-cell>
          <table:table-cell office:value-type="string" calcext:value-type="string">
            <text:p><text:span text:style-name="T3">2.802,33</text:span></text:p>
          </table:table-cell>
          <table:table-cell table:number-columns-repeated="2"/>
        </table:table-row>
        <table:table-row table:style-name="ro11">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0">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ASSESSOR DE PLANEJAMENTO E GESTÃO, 3º PROMOTOR(A) DE JUSTICA DE CAMPO MAIOR, COORDENADOR(A) DE NUCLEO</text:span></text:p>
          </table:table-cell>
          <table:table-cell office:value-type="string" calcext:value-type="string">
            <text:p><text:span text:style-name="T3">3ª PROMOTORIA DE JUSTICA DE CAMPO MAIOR, NUCLEO DAS PJ CIVEIS DE CAMPO MAIOR, SEDE DAS PROMOTORIAS DE JUSTIÇA DE CAMPO MAIOR, NUCLEO DAS PJ CIVEIS DE CAMPO MAIOR, 3ª PROMOTORIA DE JUSTICA DE CAMPO MAIOR, SECRETARIA UNIFICADA DAS PROMOTORIAS DE CAMPO MAIOR, 2ª PROMOTORIA DE JUSTICA DE PIRACURUCA,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 SEDE DAS PROMOTORIAS DE JUSTIÇA DE PICOS, SECRETARIA UNIFICADA DAS PROMOTORIAS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NUCLEO DAS PROM. JUSTICA DE PICOS, 1ª PROMOTORIA DE JUSTICA DE PICOS, 1ª PROMOTORIA DE JUSTICA DE PICOS, NUCLEO DAS PROM. JUSTICA DE PICO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00,81</text:span></text:p>
          </table:table-cell>
          <table:table-cell office:value-type="string" calcext:value-type="string">
            <text:p><text:span text:style-name="T3">0,00</text:span></text:p>
          </table:table-cell>
          <table:table-cell office:value-type="string" calcext:value-type="string">
            <text:p><text:span text:style-name="T3">6.656,81</text:span></text:p>
          </table:table-cell>
          <table:table-cell table:number-columns-repeated="2"/>
        </table:table-row>
        <table:table-row table:style-name="ro21">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50ª PROMOTORIA DE JUSTICA DE TERESINA, 1ª PROMOTORI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JUST. DE ELISEU MARTINS, 1ª PROMOTORIA DE JUST. DE RED. GURGUEIA, 1ª PROMOTORIA DE JUST. DE MATIAS OLIMPIO</text:span></text:p>
          </table:table-cell>
          <table:table-cell table:style-name="C0" table:number-columns-repeated="6"/>
          <table:table-cell table:number-columns-repeated="2"/>
        </table:table-row>
        <table:table-row table:style-name="ro14">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NUCLEO DAS PJ DE PIRIPIRI, 3ª PROMOTORIA DE JUSTICA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CAO DE COMBATE CORRUPCAO E DEF. PATRIM. PUB.</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5.424,91</text:span></text:p>
          </table:table-cell>
          <table:table-cell table:number-columns-repeated="2"/>
        </table:table-row>
        <table:table-row table:style-name="ro12">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1.600,23</text:span></text:p>
          </table:table-cell>
          <table:table-cell office:value-type="string" calcext:value-type="string">
            <text:p><text:span text:style-name="T3">8.232,89</text:span></text:p>
          </table:table-cell>
          <table:table-cell table:number-columns-repeated="2"/>
        </table:table-row>
        <table:table-row table:style-name="ro10">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CA DE ESPERANTINA, 1ª PROMOTORIA DE JUST. DE JOAQUIM PIRES, 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2">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DIRETOR(A) DA SEDE DAS PROMOTORIAS DE JUSTICA DE UNIAO, 1º PROMOTOR(A)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51,11</text:span></text:p>
          </table:table-cell>
          <table:table-cell office:value-type="string" calcext:value-type="string">
            <text:p><text:span text:style-name="T3">1.630,12</text:span></text:p>
          </table:table-cell>
          <table:table-cell office:value-type="string" calcext:value-type="string">
            <text:p><text:span text:style-name="T3">6.737,23</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51º PROMOTOR(A) DE JUSTIÇA DE TERESINA</text:span></text:p>
          </table:table-cell>
          <table:table-cell office:value-type="string" calcext:value-type="string">
            <text:p><text:span text:style-name="T3">51ª PROMOTORIA DE JUSTIÇA DE TERESINA, SUBPROCURADORIA DE JUSTIÇA ADMINISTRATIV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6.547,88</text:span></text:p>
          </table:table-cell>
          <table:table-cell table:number-columns-repeated="2"/>
        </table:table-row>
        <table:table-row table:style-name="ro12">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2">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text:span></text:p>
          </table:table-cell>
          <table:table-cell office:value-type="string" calcext:value-type="string">
            <text:p><text:span text:style-name="T3">1ª PROMOTORIA DE JUST. DE JOSE DE FREITAS, 1ª PROMOTORIA DE JUST. DE JOS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table:style-name="C0" table:number-columns-repeated="3"/>
          <table:table-cell office:value-type="string" calcext:value-type="string">
            <text:p><text:span text:style-name="T3">(A) DE JUST DE JOSE DE FREITAS</text:span></text:p>
          </table:table-cell>
          <table:table-cell office:value-type="string" calcext:value-type="string">
            <text:p><text:span text:style-name="T3">DE FREITAS</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text:span></text:p>
          </table:table-cell>
          <table:table-cell office:value-type="string" calcext:value-type="string">
            <text:p><text:span text:style-name="T3">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5">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12ª PROCURADORIA DE JUSTICA CÍVEL, COMISSAO DE REVISAO PERMANENTE DE ATRIB. ORGAOS EXECUCAO, NUCLEO DAS PROCURADORIAS CIVEIS,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SSAO DE REVISAO PERMANENTE DE ATRIB. ORGAOS EXECUCAO, OUVIDORIA-GERAL DO MP,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529,63</text:span></text:p>
          </table:table-cell>
          <table:table-cell office:value-type="string" calcext:value-type="string">
            <text:p><text:span text:style-name="T3">0,00</text:span></text:p>
          </table:table-cell>
          <table:table-cell office:value-type="string" calcext:value-type="string">
            <text:p><text:span text:style-name="T3">4.585,63</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4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60.481,27</text:span></text:p>
          </table:table-cell>
          <table:table-cell office:value-type="string" calcext:value-type="string">
            <text:p><text:span text:style-name="T3">62.400,00</text:span></text:p>
          </table:table-cell>
          <table:table-cell office:value-type="string" calcext:value-type="string">
            <text:p><text:span text:style-name="T3">0,00</text:span></text:p>
          </table:table-cell>
          <table:table-cell office:value-type="string" calcext:value-type="string">
            <text:p><text:span text:style-name="T3">273.001,28</text:span></text:p>
          </table:table-cell>
          <table:table-cell office:value-type="string" calcext:value-type="string">
            <text:p><text:span text:style-name="T3">4.914,81</text:span></text:p>
          </table:table-cell>
          <table:table-cell office:value-type="string" calcext:value-type="string">
            <text:p><text:span text:style-name="T3">600.797,36</text:span></text:p>
          </table:table-cell>
          <table:table-cell table:number-columns-repeated="2"/>
        </table:table-row>
        <table:table-row table:style-name="ro23">
          <table:table-cell table:style-name="Default" table:number-columns-repeated="14"/>
        </table:table-row>
        <table:table-row table:style-name="ro23">
          <table:table-cell table:style-name="Default"/>
          <table:table-cell table:style-name="Default" office:value-type="string" calcext:value-type="string">
            <text:p>Teresina, 31 de julho de 2021.</text:p>
          </table:table-cell>
          <table:table-cell table:style-name="Default" table:number-columns-repeated="12"/>
        </table:table-row>
        <table:table-row table:style-name="ro23">
          <table:table-cell table:style-name="Default"/>
          <table:table-cell table:style-name="Default" office:value-type="string" calcext:value-type="string">
            <text:p>Fonte: SUPREV – PI</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5">00/00/0000</text:date>, <text:time style:data-style-name="N2" text:time-value="09:31:18.183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1-08-25T09:31:52.671000000</dc:date>
    <meta:editing-duration>PT34S</meta:editing-duration>
    <meta:editing-cycles>1</meta:editing-cycles>
    <meta:document-statistic meta:table-count="1" meta:cell-count="1689" meta:object-count="7"/>
  </office:meta>
</office:document-meta>
</file>