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36">
      <style:table-cell-properties fo:border-top="none" fo:border-bottom="thin solid #000000" fo:border-left="thin solid #000000" fo:border-right="2pt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6">
      <style:table-cell-properties fo:border-top="thin solid #000000" fo:border-bottom="2pt solid #000000" fo:border-left="thin solid #000000" fo:border-right="2pt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6">
      <style:table-cell-properties fo:border-top="2pt solid #000000" fo:border-bottom="thin solid #000000" fo:border-left="thin solid #000000" fo:border-right="thin solid #000000" fo:background-color="#D9D9D9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14">
      <style:table-cell-properties fo:border-top="2pt solid #000000" fo:border-bottom="thin solid #000000" fo:border-left="thin solid #000000" fo:border-right="2pt solid #000000" fo:background-color="#D9D9D9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6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14">
      <style:table-cell-properties fo:border-top="thin solid #000000" fo:border-bottom="thin solid #000000" fo:border-left="thin solid #000000" fo:border-right="2pt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6">
      <style:table-cell-properties fo:border-top="thin solid #000000" fo:border-bottom="2pt solid #000000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14">
      <style:table-cell-properties fo:border-top="thin solid #000000" fo:border-bottom="2pt solid #000000" fo:border-left="thin solid #000000" fo:border-right="2pt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9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0.9008333333333cm" style:use-optimal-column-width="true"/>
    </style:style>
    <style:style style:name="co3" style:family="table-column">
      <style:table-column-properties fo:break-before="auto" style:column-width="5.92666666666667cm" style:use-optimal-column-width="true"/>
    </style:style>
    <style:style style:name="co4" style:family="table-column">
      <style:table-column-properties fo:break-before="auto" style:column-width="7.1702083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0"/>
      </table:calculation-settings>
      <table:table table:name="Planilha1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58" table:default-cell-style-name="ce2"/>
        <table:table-column table:style-name="co1" table:number-columns-repeated="16321" table:default-cell-style-name="ce1"/>
        <table:table-row table:style-name="ro1">
          <table:table-cell table:number-columns-repeated="2"/>
          <table:table-cell office:value-type="string" table:number-columns-spanned="3" table:number-rows-spanned="1" table:style-name="ce24">
            <text:p>MINISTÉRIO PÚBLICO DO ESTADO DO PIAUÍ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table:number-columns-repeated="2"/>
          <table:table-cell office:value-type="string" table:number-columns-spanned="3" table:number-rows-spanned="1" table:style-name="ce24">
            <text:p>RELATÓRIO DE GESTÃO FISCAL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table:number-columns-repeated="2"/>
          <table:table-cell office:value-type="string" table:number-columns-spanned="3" table:number-rows-spanned="1" table:style-name="ce24">
            <text:p>DEMONSTRATIVO SIMPLIFICADO DO RELATÓRIO DE GESTÃO FISCAL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table:number-columns-repeated="2"/>
          <table:table-cell office:value-type="string" table:number-columns-spanned="3" table:number-rows-spanned="1" table:style-name="ce24">
            <text:p>ORÇAMENTOS FISCAL E DA SEGURIDADE SOCIAL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table:number-columns-repeated="2"/>
          <table:table-cell office:value-type="string" table:number-columns-spanned="3" table:number-rows-spanned="1" table:style-name="ce25">
            <text:p>SETEMBRO DE 2020 A AGOSTO DE 2021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table:number-columns-repeated="2"/>
          <table:table-cell table:number-columns-repeated="61" table:style-name="ce2"/>
          <table:table-cell table:number-columns-repeated="16321"/>
        </table:table-row>
        <table:table-row table:style-name="ro2">
          <table:table-cell table:number-columns-repeated="2"/>
          <table:table-cell office:value-type="string" table:number-columns-spanned="3" table:number-rows-spanned="1" table:style-name="ce26">
            <text:p>LRF, art. 48 - Anexo 6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table:number-columns-repeated="2"/>
          <table:table-cell office:value-type="string" table:number-columns-spanned="2" table:number-rows-spanned="1" table:style-name="ce27">
            <text:p>RECEITA CORRENTE LÍQUIDA</text:p>
          </table:table-cell>
          <table:covered-table-cell/>
          <table:table-cell office:value-type="string" table:style-name="ce3">
            <text:p>VALOR ATÉ O QUADRIMESTRE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number-columns-spanned="2" table:number-rows-spanned="1" table:style-name="ce28">
            <text:p>Receita Corrente Líquida</text:p>
          </table:table-cell>
          <table:covered-table-cell/>
          <table:table-cell office:value-type="currency" office:value="11085792754.280001" table:style-name="ce4">
            <text:p>R$11.085.792.754,28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number-columns-spanned="2" table:number-rows-spanned="1" table:style-name="ce29">
            <text:p>Receita Corrente Líquida Ajustada para Cálculo dos Limites da Despesa com Pessoal</text:p>
          </table:table-cell>
          <table:covered-table-cell/>
          <table:table-cell office:value-type="currency" office:value="11055820890.280001" table:style-name="ce5">
            <text:p>R$11.055.820.890,28</text:p>
          </table:table-cell>
          <table:table-cell table:number-columns-repeated="16379"/>
        </table:table-row>
        <table:table-row table:style-name="ro2">
          <table:table-cell table:number-columns-repeated="2"/>
          <table:table-cell table:number-columns-repeated="61" table:style-name="ce2"/>
          <table:table-cell table:number-columns-repeated="16321"/>
        </table:table-row>
        <table:table-row table:style-name="ro2">
          <table:table-cell table:number-columns-repeated="2"/>
          <table:table-cell office:value-type="string" table:style-name="ce6">
            <text:p>DESPESA COM PESSOAL</text:p>
          </table:table-cell>
          <table:table-cell office:value-type="string" table:style-name="ce7">
            <text:p>VALOR</text:p>
          </table:table-cell>
          <table:table-cell office:value-type="string" table:style-name="ce3">
            <text:p>% SOBRE A RCL AJUSTADA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8">
            <text:p>Despesa Total com Pessoal - DTP</text:p>
          </table:table-cell>
          <table:table-cell office:value-type="currency" office:value="172340014.87" table:style-name="ce9">
            <text:p>R$172.340.014,87</text:p>
          </table:table-cell>
          <table:table-cell office:value-type="percentage" office:value="1.5588169940552945E-2" table:style-name="ce10">
            <text:p>1,56%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1">
            <text:p>Limite Máximo (incisos I II e III art. 20 da LRF)</text:p>
          </table:table-cell>
          <table:table-cell office:value-type="currency" office:value="221116417.80560002" table:style-name="ce12">
            <text:p>R$221.116.417,81</text:p>
          </table:table-cell>
          <table:table-cell office:value-type="percentage" office:value="0.02" table:style-name="ce13">
            <text:p>2,00%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1">
            <text:p>Limite Prudencial (parágrafo único art. 22 da LRF)</text:p>
          </table:table-cell>
          <table:table-cell office:value-type="currency" office:value="210060596.91532001" table:style-name="ce12">
            <text:p>R$210.060.596,92</text:p>
          </table:table-cell>
          <table:table-cell office:value-type="percentage" office:value="1.9E-2" table:style-name="ce13">
            <text:p>1,90%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14">
            <text:p>Limite de Alerta (inciso II do §1º do art. 59 da LRF)</text:p>
          </table:table-cell>
          <table:table-cell office:value-type="currency" office:value="199004776.02504" table:style-name="ce15">
            <text:p>R$199.004.776,03</text:p>
          </table:table-cell>
          <table:table-cell office:value-type="percentage" office:value="1.7999999999999999E-2" table:style-name="ce16">
            <text:p>1,80%</text:p>
          </table:table-cell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7">
            <text:p>Fonte: Siafe/PI. Coordenadoria de Contabilidade e Finanças.</text:p>
          </table:table-cell>
          <table:table-cell office:value-type="string" table:style-name="ce18">
            <text:p>Data de emissão:</text:p>
          </table:table-cell>
          <table:table-cell office:value-type="date" office:date-value="2021-09-21T00:00:00" table:style-name="ce19">
            <text:p>21/09/2021</text:p>
          </table:table-cell>
          <table:table-cell table:number-columns-repeated="16379"/>
        </table:table-row>
        <table:table-row table:number-rows-repeated="2" table:style-name="ro3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20">
            <text:p>Hugo de Sousa Cardoso</text:p>
          </table:table-cell>
          <table:table-cell office:value-type="string" table:style-name="ce21">
            <text:p>Francisco Mariano Araújo Filho</text:p>
          </table:table-cell>
          <table:table-cell office:value-type="string" table:style-name="ce21">
            <text:p>Denis Rodrigues de Lima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22">
            <text:p>Subprocurador-Geral de Justiça Institucional (ordenador de despesa por delegação – ordenador de despesas por delegação – ATO PGJ Nº 1079/2021)</text:p>
          </table:table-cell>
          <table:table-cell office:value-type="string" table:style-name="ce23">
            <text:p>Controlador Interno</text:p>
          </table:table-cell>
          <table:table-cell office:value-type="string" table:style-name="ce23">
            <text:p>Coordenador de Contabilidade e Finanças</text:p>
          </table:table-cell>
          <table:table-cell table:number-columns-repeated="16379"/>
        </table:table-row>
        <table:table-row table:number-rows-repeated="1048554" table:style-name="ro3">
          <table:table-cell table:number-columns-repeated="16384"/>
        </table:table-row>
        <table:named-expressions>
          <table:named-range table:name="Print_Area" table:cell-range-address="Planilha1.$C$1:Planilha1.$E$22" table:base-cell-address="Planilh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currency-symbol>R$</number:currency-symbol>
      <number:number number:decimal-places="2" number:min-integer-digits="1" number:grouping="true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1.18110236220472in" fo:margin-right="0.78740157480315in" style:print-orientation="landscape" style:print-page-order="ttb" style:first-page-number="continue" style:scale-to="79%" style:table-centering="none" style:print="objects charts drawings"/>
      <style:header-style>
        <style:header-footer-properties fo:min-height="0.866141732283465in" fo:margin-left="1.18110236220472in" fo:margin-right="0.78740157480315in" fo:margin-bottom="0in"/>
      </style:header-style>
      <style:footer-style>
        <style:header-footer-properties fo:min-height="0.472047244094488in" fo:margin-left="1.18110236220472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PPI</meta:initial-creator>
    <dc:creator>FRANCISCO LUIZ DE PAULA REGO</dc:creator>
    <meta:creation-date>2020-02-07T10:59:25Z</meta:creation-date>
    <dc:date>2021-09-28T15:22:54Z</dc:date>
    <meta:print-date>2021-05-14T14:52:52Z</meta:print-date>
    <meta:editing-cycles>8</meta:editing-cycles>
    <meta:editing-duration>PT786S</meta:editing-duration>
    <meta:user-defined meta:name="ContentTypeId">0x0101007D4995040577204FB1A58375EB8B4906</meta:user-defined>
  </office:meta>
</office:document-meta>
</file>