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#CCCC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2" table:default-cell-style-name="ce3"/>
        <table:table-column table:style-name="co8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3" table:default-cell-style-name="ce3"/>
        <table:table-row table:style-name="ro1">
          <table:table-cell office:value-type="string" table:number-columns-spanned="21" table:number-rows-spanned="1" table:style-name="ce21">
            <text:p>MINISTÉRIO PÚBLICO DO ESTADO DO PIAUÍ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1">
            <text:p>RELATÓRIO DE GESTÃO FISC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1">
            <text:p>DEMONSTRATIVO DA DESPESA COM PESSO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1">
            <text:p>ORÇAMENTO FISCAL E DA SEGURIDADE SOCI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1">
            <text:p>SETEMBRO DE 2020 A AGOSTO DE 2021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23">
            <text:p>RGF - ANEXO 1 (LRF, art . 55, inciso I, alínea "a")</text:p>
          </table:table-cell>
          <table:covered-table-cell table:number-columns-repeated="19"/>
          <table:table-cell office:value-type="float" office:value="1" table:style-name="ce6">
            <text:p>R$ 1,00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5" table:style-name="ce24">
            <text:p>DESPESA COM PESSOAL</text:p>
          </table:table-cell>
          <table:covered-table-cell table:number-columns-repeated="6"/>
          <table:table-cell office:value-type="string" table:number-columns-spanned="14" table:number-rows-spanned="2" table:style-name="ce24">
            <text:p>DESPESAS EXECUTADAS (Últimos 12 meses)</text:p>
          </table:table-cell>
          <table:covered-table-cell table:number-columns-repeated="13"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number-columns-spanned="12" table:number-rows-spanned="1" table:style-name="ce24">
            <text:p>LIQUIDADAS</text:p>
          </table:table-cell>
          <table:covered-table-cell table:number-columns-repeated="11"/>
          <table:table-cell office:value-type="string" table:number-columns-spanned="1" table:number-rows-spanned="3" table:style-name="ce25">
            <text:p>TOTAL ÚLTIMOS 12 MESES (A)</text:p>
          </table:table-cell>
          <table:table-cell office:value-type="string" table:number-columns-spanned="1" table:number-rows-spanned="3" table:style-name="ce25">
            <text:p>INSCRIÇÃO EM RESTOS A PAGAR NÃO PROCESSADOS (B)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date" office:date-value="2020-09-01T00:00:00" table:number-columns-spanned="1" table:number-rows-spanned="2" table:style-name="ce39">
            <text:p>setembro/2020</text:p>
          </table:table-cell>
          <table:table-cell office:value-type="date" office:date-value="2020-10-01T00:00:00" table:number-columns-spanned="1" table:number-rows-spanned="2" table:style-name="ce39">
            <text:p>outubro/2020</text:p>
          </table:table-cell>
          <table:table-cell office:value-type="date" office:date-value="2020-11-01T00:00:00" table:number-columns-spanned="1" table:number-rows-spanned="2" table:style-name="ce39">
            <text:p>novembro/2020</text:p>
          </table:table-cell>
          <table:table-cell office:value-type="date" office:date-value="2020-12-01T00:00:00" table:number-columns-spanned="1" table:number-rows-spanned="2" table:style-name="ce39">
            <text:p>dezembro/2020</text:p>
          </table:table-cell>
          <table:table-cell office:value-type="date" office:date-value="2021-01-01T00:00:00" table:number-columns-spanned="1" table:number-rows-spanned="2" table:style-name="ce39">
            <text:p>janeiro/2021</text:p>
          </table:table-cell>
          <table:table-cell office:value-type="date" office:date-value="2021-02-01T00:00:00" table:number-columns-spanned="1" table:number-rows-spanned="2" table:style-name="ce39">
            <text:p>fevereiro/2021</text:p>
          </table:table-cell>
          <table:table-cell office:value-type="date" office:date-value="2021-03-01T00:00:00" table:number-columns-spanned="1" table:number-rows-spanned="2" table:style-name="ce39">
            <text:p>março/2021</text:p>
          </table:table-cell>
          <table:table-cell office:value-type="date" office:date-value="2021-04-01T00:00:00" table:number-columns-spanned="1" table:number-rows-spanned="2" table:style-name="ce39">
            <text:p>abril/2021</text:p>
          </table:table-cell>
          <table:table-cell office:value-type="date" office:date-value="2021-05-01T00:00:00" table:number-columns-spanned="1" table:number-rows-spanned="2" table:style-name="ce39">
            <text:p>maio/2021</text:p>
          </table:table-cell>
          <table:table-cell office:value-type="date" office:date-value="2021-06-01T00:00:00" table:number-columns-spanned="1" table:number-rows-spanned="2" table:style-name="ce39">
            <text:p>junho/2021</text:p>
          </table:table-cell>
          <table:table-cell office:value-type="date" office:date-value="2021-07-01T00:00:00" table:number-columns-spanned="1" table:number-rows-spanned="2" table:style-name="ce39">
            <text:p>julho/2021</text:p>
          </table:table-cell>
          <table:table-cell office:value-type="date" office:date-value="2021-08-01T00:00:00" table:number-columns-spanned="1" table:number-rows-spanned="2" table:style-name="ce39">
            <text:p>agosto/2021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6">
            <text:p>DESPESA BRUTA COM PESSOAL (I)</text:p>
          </table:table-cell>
          <table:covered-table-cell table:number-columns-repeated="6"/>
          <table:table-cell office:value-type="float" office:value="16845702.609999999" table:style-name="ce7">
            <text:p>16.845.702,61<text:s/></text:p>
          </table:table-cell>
          <table:table-cell office:value-type="float" office:value="19310901.629999999" table:style-name="ce7">
            <text:p>19.310.901,63<text:s/></text:p>
          </table:table-cell>
          <table:table-cell office:value-type="float" office:value="18680747.02" table:style-name="ce7">
            <text:p>18.680.747,02<text:s/></text:p>
          </table:table-cell>
          <table:table-cell office:value-type="float" office:value="28794619.34" table:style-name="ce7">
            <text:p>28.794.619,34<text:s/></text:p>
          </table:table-cell>
          <table:table-cell office:value-type="float" office:value="16242010.75" table:style-name="ce7">
            <text:p>16.242.010,75<text:s/></text:p>
          </table:table-cell>
          <table:table-cell office:value-type="float" office:value="19106227.420000002" table:style-name="ce7">
            <text:p>19.106.227,42<text:s/></text:p>
          </table:table-cell>
          <table:table-cell office:value-type="float" office:value="16765391.300000001" table:style-name="ce7">
            <text:p>16.765.391,30<text:s/></text:p>
          </table:table-cell>
          <table:table-cell office:value-type="float" office:value="19219208.550000001" table:style-name="ce8">
            <text:p>19.219.208,55<text:s/></text:p>
          </table:table-cell>
          <table:table-cell office:value-type="float" office:value="22789387.689999998" table:style-name="ce8">
            <text:p>22.789.387,69<text:s/></text:p>
          </table:table-cell>
          <table:table-cell office:value-type="float" office:value="20349330.609999999" table:style-name="ce8">
            <text:p>20.349.330,61<text:s/></text:p>
          </table:table-cell>
          <table:table-cell office:value-type="float" office:value="16597388.239999998" table:style-name="ce8">
            <text:p>16.597.388,24<text:s/></text:p>
          </table:table-cell>
          <table:table-cell office:value-type="float" office:value="16872325.969999999" table:style-name="ce8">
            <text:p>16.872.325,97<text:s/></text:p>
          </table:table-cell>
          <table:table-cell office:value-type="float" office:value="231573241.13" table:style-name="ce7">
            <text:p>231.573.241,13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Pessoal Ativo</text:p>
          </table:table-cell>
          <table:covered-table-cell table:number-columns-repeated="6"/>
          <table:table-cell office:value-type="float" office:value="11893191.939999999" table:style-name="ce9">
            <text:p>11.893.191,94<text:s/></text:p>
          </table:table-cell>
          <table:table-cell office:value-type="float" office:value="14484859.58" table:style-name="ce9">
            <text:p>14.484.859,58<text:s/></text:p>
          </table:table-cell>
          <table:table-cell office:value-type="float" office:value="13873819.58" table:style-name="ce9">
            <text:p>13.873.819,58<text:s/></text:p>
          </table:table-cell>
          <table:table-cell office:value-type="float" office:value="21205946.449999999" table:style-name="ce9">
            <text:p>21.205.946,45<text:s/></text:p>
          </table:table-cell>
          <table:table-cell office:value-type="float" office:value="11760440.720000001" table:style-name="ce9">
            <text:p>11.760.440,72<text:s/></text:p>
          </table:table-cell>
          <table:table-cell office:value-type="float" office:value="14289604.34" table:style-name="ce9">
            <text:p>14.289.604,34<text:s/></text:p>
          </table:table-cell>
          <table:table-cell office:value-type="float" office:value="11906160.609999999" table:style-name="ce9">
            <text:p>11.906.160,61<text:s/></text:p>
          </table:table-cell>
          <table:table-cell office:value-type="float" office:value="14410856.109999999" table:style-name="ce10">
            <text:p>14.410.856,11<text:s/></text:p>
          </table:table-cell>
          <table:table-cell office:value-type="float" office:value="18054114.469999999" table:style-name="ce10">
            <text:p>18.054.114,47<text:s/></text:p>
          </table:table-cell>
          <table:table-cell office:value-type="float" office:value="15508897.84" table:style-name="ce10">
            <text:p>15.508.897,84<text:s/></text:p>
          </table:table-cell>
          <table:table-cell office:value-type="float" office:value="11785158.629999999" table:style-name="ce10">
            <text:p>11.785.158,63<text:s/></text:p>
          </table:table-cell>
          <table:table-cell office:value-type="float" office:value="11996909.289999999" table:style-name="ce10">
            <text:p>11.996.909,29<text:s/></text:p>
          </table:table-cell>
          <table:table-cell office:value-type="float" office:value="171169959.56" table:style-name="ce9">
            <text:p>171.169.959,56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6"/>Vencimentos, Vantagens e Outras Despesas Variáveis</text:p>
          </table:table-cell>
          <table:covered-table-cell table:number-columns-repeated="6"/>
          <table:table-cell office:value-type="float" office:value="9921779.1600000001" table:style-name="ce9">
            <text:p>9.921.779,16<text:s/></text:p>
          </table:table-cell>
          <table:table-cell office:value-type="float" office:value="12498067.02" table:style-name="ce9">
            <text:p>12.498.067,02<text:s/></text:p>
          </table:table-cell>
          <table:table-cell office:value-type="float" office:value="11854869.470000001" table:style-name="ce9">
            <text:p>11.854.869,47<text:s/></text:p>
          </table:table-cell>
          <table:table-cell office:value-type="float" office:value="17295240.699999999" table:style-name="ce9">
            <text:p>17.295.240,70<text:s/></text:p>
          </table:table-cell>
          <table:table-cell office:value-type="float" office:value="9822119.25" table:style-name="ce9">
            <text:p>9.822.119,25<text:s/></text:p>
          </table:table-cell>
          <table:table-cell office:value-type="float" office:value="12279445.5" table:style-name="ce9">
            <text:p>12.279.445,50<text:s/></text:p>
          </table:table-cell>
          <table:table-cell office:value-type="float" office:value="9950041.5299999993" table:style-name="ce9">
            <text:p>9.950.041,53<text:s/></text:p>
          </table:table-cell>
          <table:table-cell office:value-type="float" office:value="12452761.41" table:style-name="ce10">
            <text:p>12.452.761,41<text:s/></text:p>
          </table:table-cell>
          <table:table-cell office:value-type="float" office:value="16098356.25" table:style-name="ce10">
            <text:p>16.098.356,25<text:s/></text:p>
          </table:table-cell>
          <table:table-cell office:value-type="float" office:value="13550763.720000001" table:style-name="ce10">
            <text:p>13.550.763,72<text:s/></text:p>
          </table:table-cell>
          <table:table-cell office:value-type="float" office:value="9869360" table:style-name="ce10">
            <text:p>9.869.360,00<text:s/></text:p>
          </table:table-cell>
          <table:table-cell office:value-type="float" office:value="10090000.5" table:style-name="ce10">
            <text:p>10.090.000,50<text:s/></text:p>
          </table:table-cell>
          <table:table-cell office:value-type="float" office:value="145682804.50999999" table:style-name="ce9">
            <text:p>145.682.804,51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6"/>Obrigações Patronais</text:p>
          </table:table-cell>
          <table:covered-table-cell table:number-columns-repeated="6"/>
          <table:table-cell office:value-type="float" office:value="1971412.78" table:style-name="ce9">
            <text:p>1.971.412,78<text:s/></text:p>
          </table:table-cell>
          <table:table-cell office:value-type="float" office:value="1986792.5599999998" table:style-name="ce9">
            <text:p>1.986.792,56<text:s/></text:p>
          </table:table-cell>
          <table:table-cell office:value-type="float" office:value="2018950.1099999999" table:style-name="ce9">
            <text:p>2.018.950,11<text:s/></text:p>
          </table:table-cell>
          <table:table-cell office:value-type="float" office:value="3910705.75" table:style-name="ce9">
            <text:p>3.910.705,75<text:s/></text:p>
          </table:table-cell>
          <table:table-cell office:value-type="float" office:value="1938321.47" table:style-name="ce9">
            <text:p>1.938.321,47<text:s/></text:p>
          </table:table-cell>
          <table:table-cell office:value-type="float" office:value="2010158.8399999999" table:style-name="ce9">
            <text:p>2.010.158,84<text:s/></text:p>
          </table:table-cell>
          <table:table-cell office:value-type="float" office:value="1956119.08" table:style-name="ce9">
            <text:p>1.956.119,08<text:s/></text:p>
          </table:table-cell>
          <table:table-cell office:value-type="float" office:value="1958094.7" table:style-name="ce9">
            <text:p>1.958.094,70<text:s/></text:p>
          </table:table-cell>
          <table:table-cell office:value-type="float" office:value="1955758.22" table:style-name="ce9">
            <text:p>1.955.758,22<text:s/></text:p>
          </table:table-cell>
          <table:table-cell office:value-type="float" office:value="1958134.1199999999" table:style-name="ce9">
            <text:p>1.958.134,12<text:s/></text:p>
          </table:table-cell>
          <table:table-cell office:value-type="float" office:value="1915798.63" table:style-name="ce9">
            <text:p>1.915.798,63<text:s/></text:p>
          </table:table-cell>
          <table:table-cell office:value-type="float" office:value="1906908.79" table:style-name="ce9">
            <text:p>1.906.908,79<text:s/></text:p>
          </table:table-cell>
          <table:table-cell office:value-type="float" office:value="25487155.049999997" table:style-name="ce9">
            <text:p>25.487.155,05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6"/>Benefícios Previdenciários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9"/>
          <table:table-cell table:number-columns-repeated="5" table:style-name="ce10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Pessoal Inativo e Pensionistas</text:p>
          </table:table-cell>
          <table:covered-table-cell table:number-columns-repeated="6"/>
          <table:table-cell office:value-type="float" office:value="4952510.67" table:style-name="ce9">
            <text:p>4.952.510,67<text:s/></text:p>
          </table:table-cell>
          <table:table-cell office:value-type="float" office:value="4826042.05" table:style-name="ce9">
            <text:p>4.826.042,05<text:s/></text:p>
          </table:table-cell>
          <table:table-cell office:value-type="float" office:value="4806927.4399999995" table:style-name="ce9">
            <text:p>4.806.927,44<text:s/></text:p>
          </table:table-cell>
          <table:table-cell office:value-type="float" office:value="7588672.8900000006" table:style-name="ce9">
            <text:p>7.588.672,89<text:s/></text:p>
          </table:table-cell>
          <table:table-cell office:value-type="float" office:value="4481570.03" table:style-name="ce9">
            <text:p>4.481.570,03<text:s/></text:p>
          </table:table-cell>
          <table:table-cell office:value-type="float" office:value="4816623.08" table:style-name="ce9">
            <text:p>4.816.623,08<text:s/></text:p>
          </table:table-cell>
          <table:table-cell office:value-type="float" office:value="4859230.6900000004" table:style-name="ce9">
            <text:p>4.859.230,69<text:s/></text:p>
          </table:table-cell>
          <table:table-cell office:value-type="float" office:value="4808352.4400000004" table:style-name="ce10">
            <text:p>4.808.352,44<text:s/></text:p>
          </table:table-cell>
          <table:table-cell office:value-type="float" office:value="4735273.22" table:style-name="ce10">
            <text:p>4.735.273,22<text:s/></text:p>
          </table:table-cell>
          <table:table-cell office:value-type="float" office:value="4840432.7699999996" table:style-name="ce10">
            <text:p>4.840.432,77<text:s/></text:p>
          </table:table-cell>
          <table:table-cell office:value-type="float" office:value="4812229.6099999994" table:style-name="ce10">
            <text:p>4.812.229,61<text:s/></text:p>
          </table:table-cell>
          <table:table-cell office:value-type="float" office:value="4875416.6800000006" table:style-name="ce10">
            <text:p>4.875.416,68<text:s/></text:p>
          </table:table-cell>
          <table:table-cell office:value-type="float" office:value="60403281.57" table:style-name="ce9">
            <text:p>60.403.281,57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6"/>Aposentadorias, Reserva e Reformas</text:p>
          </table:table-cell>
          <table:covered-table-cell table:number-columns-repeated="6"/>
          <table:table-cell office:value-type="float" office:value="2894491.58" table:style-name="ce9">
            <text:p>2.894.491,58<text:s/></text:p>
          </table:table-cell>
          <table:table-cell office:value-type="float" office:value="2802079.66" table:style-name="ce9">
            <text:p>2.802.079,66<text:s/></text:p>
          </table:table-cell>
          <table:table-cell office:value-type="float" office:value="2852793.1799999997" table:style-name="ce9">
            <text:p>2.852.793,18<text:s/></text:p>
          </table:table-cell>
          <table:table-cell office:value-type="float" office:value="4592098.9000000004" table:style-name="ce9">
            <text:p>4.592.098,90<text:s/></text:p>
          </table:table-cell>
          <table:table-cell office:value-type="float" office:value="2863260.81" table:style-name="ce9">
            <text:p>2.863.260,81<text:s/></text:p>
          </table:table-cell>
          <table:table-cell office:value-type="float" office:value="2837244.08" table:style-name="ce9">
            <text:p>2.837.244,08<text:s/></text:p>
          </table:table-cell>
          <table:table-cell office:value-type="float" office:value="2844403.3800000004" table:style-name="ce9">
            <text:p>2.844.403,38<text:s/></text:p>
          </table:table-cell>
          <table:table-cell office:value-type="float" office:value="2799175.5700000003" table:style-name="ce10">
            <text:p>2.799.175,57<text:s/></text:p>
          </table:table-cell>
          <table:table-cell office:value-type="float" office:value="2795878.0999999996" table:style-name="ce10">
            <text:p>2.795.878,10<text:s/></text:p>
          </table:table-cell>
          <table:table-cell office:value-type="float" office:value="2799892.29" table:style-name="ce10">
            <text:p>2.799.892,29<text:s/></text:p>
          </table:table-cell>
          <table:table-cell office:value-type="float" office:value="2743543.6399999997" table:style-name="ce10">
            <text:p>2.743.543,64<text:s/></text:p>
          </table:table-cell>
          <table:table-cell office:value-type="float" office:value="2775896.2500000005" table:style-name="ce10">
            <text:p>2.775.896,25<text:s/></text:p>
          </table:table-cell>
          <table:table-cell office:value-type="float" office:value="35600757.439999998" table:style-name="ce9">
            <text:p>35.600.757,44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6"/>Pensões</text:p>
          </table:table-cell>
          <table:covered-table-cell table:number-columns-repeated="6"/>
          <table:table-cell office:value-type="float" office:value="2058019.0899999999" table:style-name="ce9">
            <text:p>2.058.019,09<text:s/></text:p>
          </table:table-cell>
          <table:table-cell office:value-type="float" office:value="2023962.39" table:style-name="ce9">
            <text:p>2.023.962,39<text:s/></text:p>
          </table:table-cell>
          <table:table-cell office:value-type="float" office:value="1954134.2599999998" table:style-name="ce9">
            <text:p>1.954.134,26<text:s/></text:p>
          </table:table-cell>
          <table:table-cell office:value-type="float" office:value="2996573.99" table:style-name="ce9">
            <text:p>2.996.573,99<text:s/></text:p>
          </table:table-cell>
          <table:table-cell office:value-type="float" office:value="1618309.22" table:style-name="ce9">
            <text:p>1.618.309,22<text:s/></text:p>
          </table:table-cell>
          <table:table-cell office:value-type="float" office:value="1979379.0000000002" table:style-name="ce9">
            <text:p>1.979.379,00<text:s/></text:p>
          </table:table-cell>
          <table:table-cell office:value-type="float" office:value="2014827.31" table:style-name="ce9">
            <text:p>2.014.827,31<text:s/></text:p>
          </table:table-cell>
          <table:table-cell office:value-type="float" office:value="2009176.87" table:style-name="ce9">
            <text:p>2.009.176,87<text:s/></text:p>
          </table:table-cell>
          <table:table-cell office:value-type="float" office:value="1939395.12" table:style-name="ce9">
            <text:p>1.939.395,12<text:s/></text:p>
          </table:table-cell>
          <table:table-cell office:value-type="float" office:value="2040540.4799999997" table:style-name="ce9">
            <text:p>2.040.540,48<text:s/></text:p>
          </table:table-cell>
          <table:table-cell office:value-type="float" office:value="2068685.9699999997" table:style-name="ce9">
            <text:p>2.068.685,97<text:s/></text:p>
          </table:table-cell>
          <table:table-cell office:value-type="float" office:value="2099520.4300000002" table:style-name="ce9">
            <text:p>2.099.520,43<text:s/></text:p>
          </table:table-cell>
          <table:table-cell office:value-type="float" office:value="24802524.130000003" table:style-name="ce9">
            <text:p>24.802.524,13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6"/>Outros Benefícios Previdenciários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9"/>
          <table:table-cell table:number-columns-repeated="5" table:style-name="ce10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Outras despesas de pessoal decorrentes de contratos de terceirização (§ 1º do art. 18 da LRF)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9"/>
          <table:table-cell table:number-columns-repeated="5" table:style-name="ce10"/>
          <table:table-cell office:value-type="float" office:value="0" table:style-name="ce9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6">
            <text:p>DESPESAS NÃO COMPUTADAS (§ 1º do art. 19 da LRF) (II)</text:p>
          </table:table-cell>
          <table:covered-table-cell table:number-columns-repeated="6"/>
          <table:table-cell office:value-type="float" office:value="4659275.08" table:style-name="ce7">
            <text:p>4.659.275,08<text:s/></text:p>
          </table:table-cell>
          <table:table-cell office:value-type="float" office:value="4685261.1399999997" table:style-name="ce7">
            <text:p>4.685.261,14<text:s/></text:p>
          </table:table-cell>
          <table:table-cell office:value-type="float" office:value="4723937.6499999994" table:style-name="ce7">
            <text:p>4.723.937,65<text:s/></text:p>
          </table:table-cell>
          <table:table-cell office:value-type="float" office:value="9490259.6700000018" table:style-name="ce7">
            <text:p>9.490.259,67<text:s/></text:p>
          </table:table-cell>
          <table:table-cell office:value-type="float" office:value="3733785.59" table:style-name="ce7">
            <text:p>3.733.785,59<text:s/></text:p>
          </table:table-cell>
          <table:table-cell office:value-type="float" office:value="4630641.6199999992" table:style-name="ce7">
            <text:p>4.630.641,62<text:s/></text:p>
          </table:table-cell>
          <table:table-cell office:value-type="float" office:value="4582443.54" table:style-name="ce7">
            <text:p>4.582.443,54<text:s/></text:p>
          </table:table-cell>
          <table:table-cell office:value-type="float" office:value="4559727.2299999995" table:style-name="ce8">
            <text:p>4.559.727,23<text:s/></text:p>
          </table:table-cell>
          <table:table-cell office:value-type="float" office:value="4538789.4899999993" table:style-name="ce8">
            <text:p>4.538.789,49<text:s/></text:p>
          </table:table-cell>
          <table:table-cell office:value-type="float" office:value="4540473.16" table:style-name="ce8">
            <text:p>4.540.473,16<text:s/></text:p>
          </table:table-cell>
          <table:table-cell office:value-type="float" office:value="4548736.29" table:style-name="ce8">
            <text:p>4.548.736,29<text:s/></text:p>
          </table:table-cell>
          <table:table-cell office:value-type="float" office:value="4539895.8000000007" table:style-name="ce8">
            <text:p>4.539.895,80<text:s/></text:p>
          </table:table-cell>
          <table:table-cell office:value-type="float" office:value="59233226.259999998" table:style-name="ce7">
            <text:p>59.233.226,26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404263.2" table:style-name="ce9">
            <text:p>404.263,20<text:s/></text:p>
          </table:table-cell>
          <table:table-cell office:value-type="float" office:value="405071.61" table:style-name="ce9">
            <text:p>405.071,61<text:s/></text:p>
          </table:table-cell>
          <table:table-cell office:value-type="float" office:value="405779.29000000004" table:style-name="ce9">
            <text:p>405.779,29<text:s/></text:p>
          </table:table-cell>
          <table:table-cell office:value-type="float" office:value="801275.21" table:style-name="ce9">
            <text:p>801.275,2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91019.34" table:style-name="ce9">
            <text:p>391.019,34<text:s/></text:p>
          </table:table-cell>
          <table:table-cell office:value-type="float" office:value="388916.36" table:style-name="ce9">
            <text:p>388.916,36<text:s/></text:p>
          </table:table-cell>
          <table:table-cell office:value-type="float" office:value="369526.81" table:style-name="ce10">
            <text:p>369.526,81<text:s/></text:p>
          </table:table-cell>
          <table:table-cell office:value-type="float" office:value="368901.51" table:style-name="ce10">
            <text:p>368.901,51<text:s/></text:p>
          </table:table-cell>
          <table:table-cell office:value-type="float" office:value="375497.74" table:style-name="ce10">
            <text:p>375.497,74<text:s/></text:p>
          </table:table-cell>
          <table:table-cell office:value-type="float" office:value="380290.12" table:style-name="ce10">
            <text:p>380.290,12<text:s/></text:p>
          </table:table-cell>
          <table:table-cell office:value-type="float" office:value="377805.57" table:style-name="ce10">
            <text:p>377.805,57<text:s/></text:p>
          </table:table-cell>
          <table:table-cell office:value-type="float" office:value="4668346.7600000007" table:style-name="ce9">
            <text:p>4.668.346,76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4"/>Inativos e Pensionistas com Recursos Vinculados</text:p>
          </table:table-cell>
          <table:covered-table-cell table:number-columns-repeated="6"/>
          <table:table-cell office:value-type="float" office:value="4255011.88" table:style-name="ce9">
            <text:p>4.255.011,88<text:s/></text:p>
          </table:table-cell>
          <table:table-cell office:value-type="float" office:value="4280189.5299999993" table:style-name="ce9">
            <text:p>4.280.189,53<text:s/></text:p>
          </table:table-cell>
          <table:table-cell office:value-type="float" office:value="4318158.3599999994" table:style-name="ce9">
            <text:p>4.318.158,36<text:s/></text:p>
          </table:table-cell>
          <table:table-cell office:value-type="float" office:value="8688984.4600000009" table:style-name="ce9">
            <text:p>8.688.984,46<text:s/></text:p>
          </table:table-cell>
          <table:table-cell office:value-type="float" office:value="3733785.59" table:style-name="ce9">
            <text:p>3.733.785,59<text:s/></text:p>
          </table:table-cell>
          <table:table-cell office:value-type="float" office:value="4239622.2799999993" table:style-name="ce9">
            <text:p>4.239.622,28<text:s/></text:p>
          </table:table-cell>
          <table:table-cell office:value-type="float" office:value="4193527.18" table:style-name="ce9">
            <text:p>4.193.527,18<text:s/></text:p>
          </table:table-cell>
          <table:table-cell office:value-type="float" office:value="4190200.42" table:style-name="ce10">
            <text:p>4.190.200,42<text:s/></text:p>
          </table:table-cell>
          <table:table-cell office:value-type="float" office:value="4169887.9799999995" table:style-name="ce10">
            <text:p>4.169.887,98<text:s/></text:p>
          </table:table-cell>
          <table:table-cell office:value-type="float" office:value="4164975.42" table:style-name="ce10">
            <text:p>4.164.975,42<text:s/></text:p>
          </table:table-cell>
          <table:table-cell office:value-type="float" office:value="4168446.17" table:style-name="ce10">
            <text:p>4.168.446,17<text:s/></text:p>
          </table:table-cell>
          <table:table-cell office:value-type="float" office:value="4162090.2300000004" table:style-name="ce10">
            <text:p>4.162.090,23<text:s/></text:p>
          </table:table-cell>
          <table:table-cell office:value-type="float" office:value="54564879.5" table:style-name="ce9">
            <text:p>54.564.879,50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6">
            <text:p>DESPESA LÍQUIDA COM PESSOAL (III) = (I - II)</text:p>
          </table:table-cell>
          <table:covered-table-cell table:number-columns-repeated="6"/>
          <table:table-cell office:value-type="float" office:value="12186427.529999999" table:style-name="ce12">
            <text:p>12.186.427,53<text:s/></text:p>
          </table:table-cell>
          <table:table-cell office:value-type="float" office:value="14625640.489999998" table:style-name="ce12">
            <text:p>14.625.640,49<text:s/></text:p>
          </table:table-cell>
          <table:table-cell office:value-type="float" office:value="13956809.370000001" table:style-name="ce12">
            <text:p>13.956.809,37<text:s/></text:p>
          </table:table-cell>
          <table:table-cell office:value-type="float" office:value="19304359.669999998" table:style-name="ce12">
            <text:p>19.304.359,67<text:s/></text:p>
          </table:table-cell>
          <table:table-cell office:value-type="float" office:value="12508225.16" table:style-name="ce12">
            <text:p>12.508.225,16<text:s/></text:p>
          </table:table-cell>
          <table:table-cell office:value-type="float" office:value="14475585.800000003" table:style-name="ce12">
            <text:p>14.475.585,80<text:s/></text:p>
          </table:table-cell>
          <table:table-cell office:value-type="float" office:value="12182947.760000002" table:style-name="ce12">
            <text:p>12.182.947,76<text:s/></text:p>
          </table:table-cell>
          <table:table-cell office:value-type="float" office:value="14659481.32" table:style-name="ce13">
            <text:p>14.659.481,32<text:s/></text:p>
          </table:table-cell>
          <table:table-cell office:value-type="float" office:value="18250598.199999999" table:style-name="ce13">
            <text:p>18.250.598,20<text:s/></text:p>
          </table:table-cell>
          <table:table-cell office:value-type="float" office:value="15808857.449999999" table:style-name="ce13">
            <text:p>15.808.857,45<text:s/></text:p>
          </table:table-cell>
          <table:table-cell office:value-type="float" office:value="12048651.949999999" table:style-name="ce13">
            <text:p>12.048.651,95<text:s/></text:p>
          </table:table-cell>
          <table:table-cell office:value-type="float" office:value="12332430.169999998" table:style-name="ce13">
            <text:p>12.332.430,17<text:s/></text:p>
          </table:table-cell>
          <table:table-cell office:value-type="float" office:value="172340014.87" table:style-name="ce12">
            <text:p>172.340.014,87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/>
        </table:table-row>
        <table:table-row table:style-name="ro1">
          <table:table-cell table:number-columns-spanned="21" table:number-rows-spanned="3" table:style-name="ce28"/>
          <table:covered-table-cell table:number-columns-repeated="20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9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30">
            <text:p>VALOR</text:p>
          </table:table-cell>
          <table:covered-table-cell table:number-columns-repeated="11"/>
          <table:table-cell office:value-type="string" table:number-columns-spanned="2" table:number-rows-spanned="1" table:style-name="ce31">
            <text:p>% SOBRE A RCL AJUSTADA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<text:s text:c="2"/>RECEITA CORRENTE LIQUIDA - RCL (IV)</text:p>
          </table:table-cell>
          <table:covered-table-cell table:number-columns-repeated="6"/>
          <table:table-cell office:value-type="float" office:value="11085792754.280001" table:number-columns-spanned="12" table:number-rows-spanned="1" table:style-name="ce43">
            <text:p>11.085.792.754,28</text:p>
          </table:table-cell>
          <table:covered-table-cell table:number-columns-repeated="11"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34">
            <text:p>(-) Transferências obrigatórias da União relativas às emendas individuais (V) (§ 13, art. 166 da CF)</text:p>
          </table:table-cell>
          <table:covered-table-cell table:number-columns-repeated="6"/>
          <table:table-cell office:value-type="float" office:value="300000" table:number-columns-spanned="12" table:number-rows-spanned="1" table:style-name="ce43">
            <text:p>300.000,00</text:p>
          </table:table-cell>
          <table:covered-table-cell table:number-columns-repeated="11"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34">
            <text:p>(-) Transferências obrigatórias da União relativas às emendas de bancada (art . 166, § 16 da CF) (VI)</text:p>
          </table:table-cell>
          <table:covered-table-cell table:number-columns-repeated="6"/>
          <table:table-cell office:value-type="float" office:value="29671864" table:number-columns-spanned="12" table:number-rows-spanned="1" table:style-name="ce43">
            <text:p>29.671.864,00</text:p>
          </table:table-cell>
          <table:covered-table-cell table:number-columns-repeated="11"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4">
            <text:p>RECEITA CORRENTE LÍQUIDA AJUSTADA PARA CÁLCULO DOS LIMITES DA DESPESA COM PESSOAL (VII) = (IV - V – VI)</text:p>
          </table:table-cell>
          <table:covered-table-cell table:number-columns-repeated="6"/>
          <table:table-cell office:value-type="float" office:value="11055820890.280001" table:number-columns-spanned="12" table:number-rows-spanned="1" table:style-name="ce43">
            <text:p>11.055.820.890,28</text:p>
          </table:table-cell>
          <table:covered-table-cell table:number-columns-repeated="11"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9">
            <text:p><text:s text:c="2"/>DESPESA TOTAL COM PESSOAL - DTP (VII) = (III a + III b)</text:p>
          </table:table-cell>
          <table:covered-table-cell table:number-columns-repeated="6"/>
          <table:table-cell office:value-type="float" office:value="172340014.87" table:number-columns-spanned="12" table:number-rows-spanned="1" table:style-name="ce44">
            <text:p>172.340.014,87</text:p>
          </table:table-cell>
          <table:covered-table-cell table:number-columns-repeated="11"/>
          <table:table-cell office:value-type="percentage" office:value="1.5588169940552945E-2" table:number-columns-spanned="2" table:number-rows-spanned="1" table:style-name="ce35">
            <text:p>1,56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<text:s text:c="2"/>LIMITE MÁXIMO (VIII) (incisos I, II e III, art. 20 da LRF)</text:p>
          </table:table-cell>
          <table:covered-table-cell table:number-columns-repeated="6"/>
          <table:table-cell office:value-type="float" office:value="221116417.80559999" table:number-columns-spanned="12" table:number-rows-spanned="1" table:style-name="ce43">
            <text:p>221.116.417,81</text:p>
          </table:table-cell>
          <table:covered-table-cell table:number-columns-repeated="11"/>
          <table:table-cell office:value-type="percentage" office:value="0.02" table:number-columns-spanned="2" table:number-rows-spanned="1" table:style-name="ce36">
            <text:p>2,0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LIMITE PRUDENCIAL (IX) = (0,95 x VIII) (parágrafo único do art. 22 da</text:p>
            <text:p>LRF)</text:p>
          </table:table-cell>
          <table:covered-table-cell table:number-columns-repeated="6"/>
          <table:table-cell office:value-type="float" office:value="210060596.91532001" table:number-columns-spanned="12" table:number-rows-spanned="1" table:style-name="ce43">
            <text:p>210.060.596,92</text:p>
          </table:table-cell>
          <table:covered-table-cell table:number-columns-repeated="11"/>
          <table:table-cell office:value-type="percentage" office:value="1.9E-2" table:number-columns-spanned="2" table:number-rows-spanned="1" table:style-name="ce36">
            <text:p>1,9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<text:s text:c="2"/>LIMITE DE ALERTA (X) = (0,90 x VIII) (inciso II do §1º do art. 59 da LRF)</text:p>
          </table:table-cell>
          <table:covered-table-cell table:number-columns-repeated="6"/>
          <table:table-cell office:value-type="float" office:value="199004776.02504003" table:number-columns-spanned="12" table:number-rows-spanned="1" table:style-name="ce43">
            <text:p>199.004.776,03</text:p>
          </table:table-cell>
          <table:covered-table-cell table:number-columns-repeated="11"/>
          <table:table-cell office:value-type="percentage" office:value="1.8000000000000002E-2" table:number-columns-spanned="2" table:number-rows-spanned="1" table:style-name="ce36">
            <text:p>1,80%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14"/>
          <table:table-cell table:number-columns-repeated="11" table:style-name="ce15"/>
          <table:table-cell table:style-name="ce16"/>
          <table:table-cell table:style-name="ce17"/>
          <table:table-cell table:number-columns-repeated="16363"/>
        </table:table-row>
        <table:table-row table:style-name="ro1">
          <table:table-cell office:value-type="string" table:style-name="ce18">
            <text:p>Fonte: Siafe/PI. Coordenadoria de Contabilidade e Finanças.</text:p>
          </table:table-cell>
          <table:table-cell table:number-columns-repeated="5" table:style-name="ce4"/>
          <table:table-cell office:value-type="string" table:style-name="ce2">
            <text:p>Data de emissão:</text:p>
          </table:table-cell>
          <table:table-cell office:value-type="date" office:date-value="2021-09-21T00:00:00" table:style-name="ce40">
            <text:p>21/09/2021</text:p>
          </table:table-cell>
          <table:table-cell office:value-type="string" table:style-name="ce2">
            <text:p>Hora de emissão:</text:p>
          </table:table-cell>
          <table:table-cell office:value-type="string" table:style-name="ce2">
            <text:p>09:10h</text:p>
          </table:table-cell>
          <table:table-cell table:number-columns-repeated="11" table:style-name="ce18"/>
          <table:table-cell table:number-columns-repeated="16363"/>
        </table:table-row>
        <table:table-row table:style-name="ro1">
          <table:table-cell table:number-columns-repeated="21" table:style-name="ce18"/>
          <table:table-cell table:number-columns-repeated="16363"/>
        </table:table-row>
        <table:table-row table:style-name="ro1">
          <table:table-cell office:value-type="string" table:style-name="ce19">
            <text:p>Notas:</text:p>
          </table:table-cell>
          <table:table-cell table:number-columns-repeated="18" table:style-name="ce5"/>
          <table:table-cell table:number-columns-repeated="2" table:style-name="ce20"/>
          <table:table-cell table:number-columns-repeated="16363"/>
        </table:table-row>
        <table:table-row table:style-name="ro1">
          <table:table-cell table:style-name="ce19"/>
          <table:table-cell table:number-columns-repeated="18" table:style-name="ce5"/>
          <table:table-cell table:number-columns-repeated="2" table:style-name="ce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37">
            <text:p>1 - Para efeito desse demonstrativo identificam-se como despesas executadas: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3"/>
          <table:table-cell office:value-type="string" table:style-name="ce18">
            <text:p>a) as despesas liquidadas, assim consideradas por ter ocorrido a entrega do correspondente material ou serviço, nos termos do art. 63 da Lei nº 4.320/64;</text:p>
          </table:table-cell>
          <table:table-cell table:number-columns-repeated="19" table:style-name="ce18"/>
          <table:table-cell table:number-columns-repeated="16363"/>
        </table:table-row>
        <table:table-row table:style-name="ro1">
          <table:table-cell table:style-name="ce3"/>
          <table:table-cell office:value-type="string" table:style-name="ce18">
            <text:p>b) as despesas empenhadas, mas não liquidadas, inscritas em Restos a Pagar não Processados.</text:p>
          </table:table-cell>
          <table:table-cell table:number-columns-repeated="19" table:style-name="ce18"/>
          <table:table-cell table:number-columns-repeated="16363"/>
        </table:table-row>
        <table:table-row table:style-name="ro1">
          <table:table-cell table:style-name="ce18"/>
          <table:table-cell office:value-type="string" table:style-name="ce18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21" table:style-name="ce18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2">
            <text:p>Hugo de Sousa Cardoso</text:p>
          </table:table-cell>
          <table:covered-table-cell table:number-columns-repeated="6"/>
          <table:table-cell office:value-type="string" table:number-columns-spanned="7" table:number-rows-spanned="1" table:style-name="ce38">
            <text:p>Francisco Mariano Araújo Filho</text:p>
          </table:table-cell>
          <table:covered-table-cell table:number-columns-repeated="6"/>
          <table:table-cell office:value-type="string" table:number-columns-spanned="7" table:number-rows-spanned="1" table:style-name="ce38">
            <text:p>Denis Rodrigues de Lima</text:p>
          </table:table-cell>
          <table:covered-table-cell table:number-columns-repeated="6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1">
            <text:p>Subprocurador-Geral de Justiça Institucional (ordenador de despesas por delegação – ATO PGJ Nº 1079/2021)</text:p>
          </table:table-cell>
          <table:covered-table-cell table:number-columns-repeated="6"/>
          <table:table-cell office:value-type="string" table:number-columns-spanned="7" table:number-rows-spanned="1" table:style-name="ce38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38">
            <text:p>Coordenador de Contabilidade e Finanças</text:p>
          </table:table-cell>
          <table:covered-table-cell table:number-columns-repeated="6"/>
          <table:table-cell table:number-columns-repeated="16363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">
      <number:month number:style="long" number:textual="true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FRANCISCO LUIZ DE PAULA REGO</dc:creator>
    <meta:creation-date>2020-02-10T14:32:45Z</meta:creation-date>
    <dc:date>2021-09-28T15:19:10Z</dc:date>
    <meta:print-date>2021-05-28T10:24:09Z</meta:print-date>
    <meta:editing-cycles>11</meta:editing-cycles>
    <meta:editing-duration>PT1629S</meta:editing-duration>
  </office:meta>
</office:document-meta>
</file>