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4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AGO_202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5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6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7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29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0">
            <text:p>AGOSTO – 2021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1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office:value-type="currency" office:value="0" table:formula="of:=SUM([.I15])" table:style-name="ce6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table:style-name="ce6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35">
            <text:p>Fonte:Coordenadoria de Contabilidade e Finanças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1">
            <text:p>Data da Última Atualização: 15/09/2021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10"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16">
            <text:p>FUNDAMENTO LEGAL: Resolução CNMP n° 86/2012, art. 5°, inciso I, alínea “f”.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2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2">
            <text:p>(c) –<text:span text:style-name="T1"><text:s/>Período a que se referem as diárias. Exemplo: 25/07/2011 a 28/07/2011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2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2">
            <text:p>(e) –<text:span text:style-name="T1"><text:s/>Tipo de transporte utilizado: avião, carro ou ônibus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2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0" table:style-name="ro11">
          <table:table-cell table:style-name="ce2"/>
          <table:table-cell table:number-columns-repeated="16383"/>
        </table:table-row>
        <table:table-row table:number-rows-repeated="816" table:style-name="ro9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1">
          <table:table-cell table:style-name="ce2"/>
          <table:table-cell table:number-columns-repeated="16383"/>
        </table:table-row>
        <table:table-row table:style-name="ro11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6" table:style-name="ro11">
          <table:table-cell table:style-name="ce2"/>
          <table:table-cell table:number-columns-repeated="16383"/>
        </table:table-row>
        <table:table-row table:number-rows-repeated="1047699" table:style-name="ro9">
          <table:table-cell table:number-columns-repeated="16384"/>
        </table:table-row>
        <table:named-expressions>
          <table:named-expression table:name="Print_Area" table:expression="of:=&quot;&quot;&quot;[DIARIAS_E_PASSAGENS_AGOSTO_2020.$A$1:.$I$32]~[DIARIAS_E_PASSAGENS_AGOSTO_2020.$A$1:.$I$32]&quot;&quot;&quot;" table:base-cell-address="DIARIAS_E_PASSAGENS_AGO_2021.$A$1"/>
          <table:named-expression table:name="Excel_BuiltIn_Print_Area" table:expression="of:=&quot;&quot;&quot;&quot;&quot;&quot;&quot;[$DIARIAS_E_PASSAGENS_MAR_2020.$A$1:.$I$35];[$DIARIAS_E_PASSAGENS_MAR_2020.$A$1:.$I$35]&quot;&quot;&quot;&quot;&quot;&quot;&quot;" table:base-cell-address="DIARIAS_E_PASSAGENS_AGO_2021.$A$1"/>
        </table:named-expressions>
      </table:table>
      <table:named-expressions>
        <table:named-expression table:name="__xlnm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_xlnm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_xlnm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_xlnm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_xlnm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118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1589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1589_7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310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310_4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310_4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310_4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310_4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310_4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310_4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310_4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631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631_6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778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_778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DadosExterno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CI_CONTA_0029006000003104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CI_CONTA_0029006000003104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CI_CONTA_0029006000006316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CI_CONTA_0029006000007789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CI_CONTA_0029006000007789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CI_CONTA_0029006000015897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_FilterDatabase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1" table:expression="of:=0" table:base-cell-address="DIARIAS_E_PASSAGENS_AGO_2021.$A$1"/>
        <table:named-expression table:name="Excel_BuiltIn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2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Titles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Excel_BuiltIn_Print_Titles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GO_2021.$A$1"/>
        <table:named-expression table:name="OB" table:expression="of:=[DIARIAS_E_PASSAGENS_AGO_2021.#REF!]" table:base-cell-address="DIARIAS_E_PASSAGENS_AGO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1-09-15T17:16:22Z</dc:date>
    <meta:editing-cycles>36</meta:editing-cycles>
    <meta:editing-duration>PT13560S</meta:editing-duration>
  </office:meta>
</office:document-meta>
</file>