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53.8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5" table:default-cell-style-name="ce2"/>
        <table:table-column table:style-name="co11" table:number-columns-repeated="47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7" table:number-rows-spanned="1" table:style-name="ce23">
            <text:p>CONSELHO NACIONAL DO MINISTÉRIO PÚ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3">
            <text:p>MINISTÉRIO PÚBLICO DO ESTADO DO PIAUÍ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5">
            <text:p>FUNDOS: SALDOS E RECEITAS – ANO 2021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7">
            <text:p>FUNDOS</text:p>
          </table:table-cell>
          <table:table-cell office:value-type="string" table:number-columns-spanned="1" table:number-rows-spanned="2" table:style-name="ce25">
            <text:p>NORMA INSTITUIDORA DO FUNDO</text:p>
          </table:table-cell>
          <table:table-cell office:value-type="string" table:number-columns-spanned="1" table:number-rows-spanned="2" table:style-name="ce25">
            <text:p>SALDO EM 31/12/2020</text:p>
          </table:table-cell>
          <table:table-cell office:value-type="string" table:number-columns-spanned="1" table:number-rows-spanned="2" table:style-name="ce25">
            <text:p>CLASSIFICAÇÃO DA RECEITA</text:p>
          </table:table-cell>
          <table:table-cell office:value-type="string" table:number-columns-spanned="13" table:number-rows-spanned="1" table:style-name="ce28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.</text:p>
          </table:table-cell>
          <table:table-cell office:value-type="string" table:style-name="ce3">
            <text:p>TOTAL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6" table:style-name="ce29">
            <text:p>FMMP – FUNDO DE MODERNZAÇÃO DO MINISTÉRIO PÚBLICO</text:p>
          </table:table-cell>
          <table:table-cell office:value-type="string" table:number-columns-spanned="1" table:number-rows-spanned="6" table:style-name="ce29">
            <text:p>Lei Ordinária Nº 5.398 de 08/07/2004</text:p>
          </table:table-cell>
          <table:table-cell office:value-type="currency" office:value="4257657.43" table:number-columns-spanned="1" table:number-rows-spanned="6" table:style-name="ce30">
            <text:p>R$ 4.257.657,43</text:p>
          </table:table-cell>
          <table:table-cell office:value-type="string" table:style-name="ce4">
            <text:p>Multas aplicadas por Promotorias de Justiça</text:p>
          </table:table-cell>
          <table:table-cell office:value-type="currency" office:value="4470.1499999999996" table:style-name="ce5">
            <text:p>R$ 4.470,15</text:p>
          </table:table-cell>
          <table:table-cell office:value-type="currency" office:value="5906.12" table:style-name="ce5">
            <text:p>R$ 5.906,12</text:p>
          </table:table-cell>
          <table:table-cell office:value-type="currency" office:value="3819.17" table:style-name="ce5">
            <text:p>R$ 3.819,17</text:p>
          </table:table-cell>
          <table:table-cell office:value-type="currency" office:value="3728.47" table:style-name="ce5">
            <text:p>R$ 3.728,47</text:p>
          </table:table-cell>
          <table:table-cell office:value-type="currency" office:value="5669.05" table:style-name="ce5">
            <text:p>R$ 5.669,05</text:p>
          </table:table-cell>
          <table:table-cell office:value-type="currency" office:value="14014.47" table:style-name="ce5">
            <text:p>R$ 14.014,47</text:p>
          </table:table-cell>
          <table:table-cell office:value-type="currency" office:value="3617.35" table:style-name="ce5">
            <text:p>R$ 3.617,35</text:p>
          </table:table-cell>
          <table:table-cell office:value-type="currency" office:value="4131.47" table:style-name="ce5">
            <text:p>R$ 4.131,47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5356.25" table:formula="of:=SUM([.E8:.P8])" table:style-name="ce6">
            <text:p>R$ 45.356,2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Multas Contratuais</text:p>
          </table:table-cell>
          <table:table-cell office:value-type="currency" office:value="0" table:style-name="ce5">
            <text:p>R$ 0,00</text:p>
          </table:table-cell>
          <table:table-cell office:value-type="currency" office:value="4920.16" table:formula="of:=4174.66+745.5" table:style-name="ce5">
            <text:p>R$ 4.920,16</text:p>
          </table:table-cell>
          <table:table-cell office:value-type="currency" office:value="4773.2" table:style-name="ce5">
            <text:p>R$ 4.773,2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08078.31" table:style-name="ce5">
            <text:p>R$ 108.078,31</text:p>
          </table:table-cell>
          <table:table-cell office:value-type="currency" office:value="8049.64" table:style-name="ce5">
            <text:p>R$ 8.049,64</text:p>
          </table:table-cell>
          <table:table-cell office:value-type="currency" office:value="32505.88" table:style-name="ce5">
            <text:p>R$ 32.505,88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58327.19" table:formula="of:=SUM([.E9:.P9])" table:style-name="ce6">
            <text:p>R$ 158.327,1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Garantias Contratu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86.38" table:style-name="ce5">
            <text:p>R$ 486,38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318.5" table:style-name="ce5">
            <text:p>R$ 318,5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804.88" table:formula="of:=SUM([.E10:.P10])" table:style-name="ce6">
            <text:p>R$ 804,88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recadação referente às taxas de inscrições para teste seletivo de estagiários</text:p>
          </table:table-cell>
          <table:table-cell office:value-type="currency" office:value="0" table:style-name="ce5">
            <text:p>R$ 0,00</text:p>
          </table:table-cell>
          <table:table-cell office:value-type="currency" office:value="5.61" table:style-name="ce5">
            <text:p>R$ 5,61</text:p>
          </table:table-cell>
          <table:table-cell office:value-type="currency" office:value="49481.89" table:style-name="ce5">
            <text:p>R$ 49.481,89</text:p>
          </table:table-cell>
          <table:table-cell office:value-type="currency" office:value="15960" table:style-name="ce5">
            <text:p>R$ 15.96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65447.5" table:formula="of:=SUM([.E11:.P11])" table:style-name="ce6">
            <text:p>R$ 65.447,50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ustas e Emolumentos Cartorários</text:p>
          </table:table-cell>
          <table:table-cell office:value-type="currency" office:value="202000.1" table:style-name="ce5">
            <text:p>R$ 202.000,10</text:p>
          </table:table-cell>
          <table:table-cell office:value-type="currency" office:value="194486.65" table:style-name="ce5">
            <text:p>R$ 194.486,65</text:p>
          </table:table-cell>
          <table:table-cell office:value-type="currency" office:value="193845.82" table:style-name="ce5">
            <text:p>R$ 193.845,82</text:p>
          </table:table-cell>
          <table:table-cell office:value-type="currency" office:value="190892.18" table:style-name="ce5">
            <text:p>R$ 190.892,18</text:p>
          </table:table-cell>
          <table:table-cell office:value-type="currency" office:value="223204.68" table:style-name="ce5">
            <text:p>R$ 223.204,68</text:p>
          </table:table-cell>
          <table:table-cell office:value-type="currency" office:value="230748.47" table:style-name="ce5">
            <text:p>R$ 230.748,47</text:p>
          </table:table-cell>
          <table:table-cell office:value-type="currency" office:value="263911.27" table:style-name="ce5">
            <text:p>R$ 263.911,27</text:p>
          </table:table-cell>
          <table:table-cell office:value-type="currency" office:value="265073.62" table:style-name="ce5">
            <text:p>R$ 265.073,62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764162.79" table:formula="of:=SUM([.E12:.P12])" table:style-name="ce6">
            <text:p>R$ 1.764.162,79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endimentos de aplicações Financeiras</text:p>
          </table:table-cell>
          <table:table-cell office:value-type="currency" office:value="380.67" table:style-name="ce5">
            <text:p>R$ 380,67</text:p>
          </table:table-cell>
          <table:table-cell office:value-type="currency" office:value="375.46" table:style-name="ce5">
            <text:p>R$ 375,46</text:p>
          </table:table-cell>
          <table:table-cell office:value-type="currency" office:value="1738.7" table:style-name="ce5">
            <text:p>R$ 1.738,70</text:p>
          </table:table-cell>
          <table:table-cell office:value-type="currency" office:value="3055.52" table:style-name="ce5">
            <text:p>R$ 3.055,52</text:p>
          </table:table-cell>
          <table:table-cell office:value-type="currency" office:value="5615.53" table:style-name="ce5">
            <text:p>R$ 5.615,53</text:p>
          </table:table-cell>
          <table:table-cell office:value-type="currency" office:value="7493.88" table:style-name="ce5">
            <text:p>R$ 7.493,88</text:p>
          </table:table-cell>
          <table:table-cell office:value-type="currency" office:value="9621.64" table:style-name="ce5">
            <text:p>R$ 9.621,64</text:p>
          </table:table-cell>
          <table:table-cell office:value-type="currency" office:value="12927.32" table:style-name="ce5">
            <text:p>R$ 12.927,32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1208.720000000001" table:formula="of:=SUM([.E13:.P13])" table:style-name="ce6">
            <text:p>R$ 41.208,72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29">
            <text:p>FPDC – FUNDO ESTADUAL DE PROTEÇÃO E DEFESA DO CONSUMIDOR</text:p>
          </table:table-cell>
          <table:table-cell office:value-type="string" table:number-columns-spanned="1" table:number-rows-spanned="4" table:style-name="ce29">
            <text:p>Lei Ordinária Nº 6.308 de 30/01/2013</text:p>
          </table:table-cell>
          <table:table-cell office:value-type="currency" office:value="2642028.8199999998" table:number-columns-spanned="1" table:number-rows-spanned="4" table:style-name="ce30">
            <text:p>R$ 2.642.028,82</text:p>
          </table:table-cell>
          <table:table-cell office:value-type="string" table:style-name="ce4">
            <text:p>Multas aplicadas pelo Procon</text:p>
          </table:table-cell>
          <table:table-cell office:value-type="currency" office:value="3239.72" table:style-name="ce5">
            <text:p>R$ 3.239,72</text:p>
          </table:table-cell>
          <table:table-cell office:value-type="currency" office:value="33217.85" table:formula="of:=1009.58+32208.27" table:style-name="ce5">
            <text:p>R$ 33.217,85</text:p>
          </table:table-cell>
          <table:table-cell office:value-type="currency" office:value="7499.72" table:style-name="ce5">
            <text:p>R$ 7.499,72</text:p>
          </table:table-cell>
          <table:table-cell office:value-type="currency" office:value="1528852.47" table:formula="of:=1526309.67+698.45+1844.35" table:style-name="ce5">
            <text:p>R$ 1.528.852,47</text:p>
          </table:table-cell>
          <table:table-cell office:value-type="currency" office:value="3362" table:style-name="ce5">
            <text:p>R$ 3.362,00</text:p>
          </table:table-cell>
          <table:table-cell office:value-type="currency" office:value="34394.03" table:style-name="ce5">
            <text:p>R$ 34.394,03</text:p>
          </table:table-cell>
          <table:table-cell office:value-type="currency" office:value="6852.35" table:style-name="ce5">
            <text:p>R$ 6.852,35</text:p>
          </table:table-cell>
          <table:table-cell office:value-type="currency" office:value="3221.48" table:formula="of:=0+3221.48" table:style-name="ce5">
            <text:p>R$ 3.221,48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620639.62" table:formula="of:=SUM([.E14:.P14])" table:style-name="ce6">
            <text:p>R$ 1.620.639,6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Garantias Contratu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9400" table:style-name="ce5">
            <text:p>R$ 9.40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9400" table:formula="of:=SUM([.E15:.P15])" table:style-name="ce6">
            <text:p>R$ 9.400,0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ndenizações e Restituições</text:p>
          </table:table-cell>
          <table:table-cell office:value-type="currency" office:value="0" table:style-name="ce5">
            <text:p>R$ 0,00</text:p>
          </table:table-cell>
          <table:table-cell office:value-type="currency" office:value="1258" table:style-name="ce5">
            <text:p>R$ 1.258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258" table:formula="of:=SUM([.E16:.P16])" table:style-name="ce6">
            <text:p>R$ 1.258,0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endimentos de aplicações Financeiras</text:p>
          </table:table-cell>
          <table:table-cell office:value-type="currency" office:value="230.79" table:style-name="ce5">
            <text:p>R$ 230,79</text:p>
          </table:table-cell>
          <table:table-cell office:value-type="currency" office:value="220.65" table:style-name="ce5">
            <text:p>R$ 220,65</text:p>
          </table:table-cell>
          <table:table-cell office:value-type="currency" office:value="1014.42" table:style-name="ce5">
            <text:p>R$ 1.014,42</text:p>
          </table:table-cell>
          <table:table-cell office:value-type="currency" office:value="2476.13" table:style-name="ce5">
            <text:p>R$ 2.476,13</text:p>
          </table:table-cell>
          <table:table-cell office:value-type="currency" office:value="4971.84" table:style-name="ce5">
            <text:p>R$ 4.971,84</text:p>
          </table:table-cell>
          <table:table-cell office:value-type="currency" office:value="6590.75" table:style-name="ce5">
            <text:p>R$ 6.590,75</text:p>
          </table:table-cell>
          <table:table-cell office:value-type="currency" office:value="8205.48" table:style-name="ce5">
            <text:p>R$ 8.205,48</text:p>
          </table:table-cell>
          <table:table-cell office:value-type="currency" office:value="10933.17" table:style-name="ce5">
            <text:p>R$ 10.933,17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34643.229999999996" table:formula="of:=SUM([.E17:.P17])" table:style-name="ce6">
            <text:p>R$ 34.643,23</text:p>
          </table:table-cell>
          <table:table-cell table:number-columns-repeated="16367"/>
        </table:table-row>
        <table:table-row table:style-name="ro1">
          <table:table-cell table:number-columns-repeated="4" table:style-name="ce2"/>
          <table:table-cell table:number-columns-repeated="4" table:style-name="ce7"/>
          <table:table-cell table:style-name="ce8"/>
          <table:table-cell table:style-name="ce9"/>
          <table:table-cell table:number-columns-repeated="7" table:style-name="ce7"/>
          <table:table-cell table:number-columns-repeated="16367"/>
        </table:table-row>
        <table:table-row table:style-name="ro1">
          <table:table-cell office:value-type="string" table:style-name="ce10">
            <text:p>Fonte: Coordenadoria de Contabilidade e Finanças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11">
            <text:p>Data da Última Atualização:</text:p>
          </table:table-cell>
          <table:table-cell office:value-type="date" office:date-value="2021-09-13T00:00:00" table:style-name="ce12">
            <text:p>13/09/2021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number-columns-repeated="16" table:style-name="ce2"/>
          <table:table-cell table:style-name="ce13"/>
          <table:table-cell table:number-columns-repeated="16367"/>
        </table:table-row>
        <table:table-row table:style-name="ro1">
          <table:table-cell office:value-type="string" table:style-name="ce14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4" table:style-name="ce10"/>
          <table:table-cell table:number-columns-repeated="60" table:style-name="ce2"/>
          <table:table-cell table:number-columns-repeated="16320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16">
            <text:p>FUNDOS</text:p>
          </table:table-cell>
          <table:table-cell office:value-type="string" table:style-name="ce16">
            <text:p>SALDO EM 31/12/2020 + RECEITAS ARRECADADAS ATÉ 31/07/2021</text:p>
          </table:table-cell>
          <table:table-cell office:value-type="string" table:style-name="ce16">
            <text:p>DESPESAS 2021 (PAGAS ATÉ 31/08/2021)</text:p>
          </table:table-cell>
          <table:table-cell office:value-type="string" table:style-name="ce17">
            <text:p>SALDO EM 31/08/2021</text:p>
          </table:table-cell>
          <table:table-cell table:style-name="ce18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9">
            <text:p>FMMP – FUNDO DE MODERNZAÇÃO DO MINISTÉRIO PÚBLICO</text:p>
          </table:table-cell>
          <table:table-cell office:value-type="currency" office:value="6332964.7599999998" table:formula="of:=[.C8]+SUM([.Q8:.Q13])" table:style-name="ce5">
            <text:p>R$ 6.332.964,76</text:p>
          </table:table-cell>
          <table:table-cell office:value-type="currency" office:value="1216881.68" table:formula="of:=1080353.96+136527.72" table:style-name="ce5">
            <text:p>R$ 1.216.881,68</text:p>
          </table:table-cell>
          <table:table-cell office:value-type="currency" office:value="5116083.08" table:formula="of:=[.B27]-[.C27]" table:style-name="ce20">
            <text:p>R$ 5.116.083,08</text:p>
          </table:table-cell>
          <table:table-cell table:number-columns-repeated="2" table:style-name="ce21"/>
          <table:table-cell table:number-columns-repeated="58" table:style-name="ce2"/>
          <table:table-cell table:number-columns-repeated="16320"/>
        </table:table-row>
        <table:table-row table:style-name="ro9">
          <table:table-cell office:value-type="string" table:style-name="ce19">
            <text:p>FPDC – FUNDO ESTADUAL DE PROTEÇÃO E DEFESA DO CONSUMIDOR</text:p>
          </table:table-cell>
          <table:table-cell office:value-type="currency" office:value="4307969.67" table:formula="of:=[.C14]+SUM([.Q14:.Q17])" table:style-name="ce5">
            <text:p>R$ 4.307.969,67</text:p>
          </table:table-cell>
          <table:table-cell office:value-type="currency" office:value="77745.22" table:formula="of:=77115.47+629.75" table:style-name="ce5">
            <text:p>R$ 77.745,22</text:p>
          </table:table-cell>
          <table:table-cell office:value-type="currency" office:value="4230224.45" table:formula="of:=[.B28]-[.C28]" table:style-name="ce20">
            <text:p>R$ 4.230.224,45</text:p>
          </table:table-cell>
          <table:table-cell table:number-columns-repeated="2" table:style-name="ce21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3" table:style-name="ce2"/>
          <table:table-cell table:style-name="ce22"/>
          <table:table-cell table:number-columns-repeated="60" table:style-name="ce2"/>
          <table:table-cell table:number-columns-repeated="16320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FUNDOS.$A$1:FUNDOS.$N$21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/>
    <dc:creator>Diego Alves de Carvalho</dc:creator>
    <meta:creation-date>2020-12-09T20:06:26Z</meta:creation-date>
    <dc:date>2021-09-13T17:44:47Z</dc:date>
    <meta:editing-cycles>304</meta:editing-cycles>
    <meta:editing-duration>PT938S</meta:editing-duration>
  </office:meta>
</office:document-meta>
</file>