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weight="bold" style:font-weight-asian="bold" style:font-size-complex="12pt"/>
    </style:style>
    <style:style style:name="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style="italic" fo:font-weight="bold" style:font-style-asian="italic" style:font-weight-asian="bold" style:font-name-complex="Kunstler Script" style:font-size-complex="12pt" style:font-style-complex="italic"/>
    </style:style>
    <style:style style:name="P3"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 style:font-weight-asian="bold" style:font-name-complex="Calibri" style:font-size-complex="12pt"/>
    </style:style>
    <style:style style:name="P4" style:family="paragraph" style:parent-style-name="Standard">
      <style:paragraph-properties fo:text-align="justify" style:justify-single-word="false"/>
      <style:text-properties fo:color="#000000" style:text-underline-style="solid" style:text-underline-width="auto" style:text-underline-color="font-color" fo:font-weight="bold" style:text-underline-mode="continuous" style:text-overline-mode="continuous" style:text-line-through-mode="continuous" fo:background-color="#ffff00" style:font-weight-asian="bold" style:font-size-complex="12pt" style:font-weight-complex="bold"/>
    </style:style>
    <style:style style:name="P5" style:family="paragraph" style:parent-style-name="Standard">
      <style:paragraph-properties fo:text-align="justify" style:justify-single-word="false"/>
      <style:text-properties fo:color="#000000" style:font-name="Calibri" style:font-name-asian="Calibri" style:font-name-complex="Calibri" style:font-size-complex="12pt"/>
    </style:style>
    <style:style style:name="P6" style:family="paragraph" style:parent-style-name="Standard">
      <style:paragraph-properties fo:text-align="justify" style:justify-single-word="false"/>
      <style:text-properties fo:color="#000000" style:font-name="Calibri" fo:font-weight="bold" style:font-name-asian="Yu Mincho" style:font-weight-asian="bold" style:font-name-complex="Arial" style:font-size-complex="12pt" style:font-weight-complex="bold"/>
    </style:style>
    <style:style style:name="P7" style:family="paragraph" style:parent-style-name="Standard">
      <style:paragraph-properties fo:text-align="justify" style:justify-single-word="false"/>
      <style:text-properties fo:color="#000000" style:font-name="Calibri" fo:font-weight="bold" style:font-name-asian="Yu Mincho" style:font-weight-asian="bold" style:font-name-complex="Arial" style:font-weight-complex="bold"/>
    </style:style>
    <style:style style:name="P8" style:family="paragraph" style:parent-style-name="Standard">
      <style:paragraph-properties fo:text-align="justify" style:justify-single-word="false"/>
      <style:text-properties fo:color="#000000" style:font-name="Calibri" fo:font-weight="bold" style:font-weight-asian="bold" style:font-name-complex="Calibri" style:font-size-complex="12pt" style:font-weight-complex="bold"/>
    </style:style>
    <style:style style:name="P9" style:family="paragraph" style:parent-style-name="Standard">
      <style:paragraph-properties fo:text-align="justify" style:justify-single-word="false"/>
      <style:text-properties fo:color="#000000" style:font-name="Calibri" style:font-name-asian="Yu Mincho" style:font-name-complex="Arial" style:font-size-complex="12pt"/>
    </style:style>
    <style:style style:name="P10" style:family="paragraph" style:parent-style-name="Standard">
      <style:paragraph-properties fo:text-align="justify" style:justify-single-word="false"/>
      <style:text-properties fo:color="#000000" style:font-name="Calibri" style:font-name-complex="Arial" style:font-size-complex="12pt"/>
    </style:style>
    <style:style style:name="P11" style:family="paragraph" style:parent-style-name="Standard">
      <style:paragraph-properties fo:text-align="justify" style:justify-single-word="false"/>
      <style:text-properties fo:color="#000000" style:font-name="Calibri" style:font-name-complex="Arial"/>
    </style:style>
    <style:style style:name="P12" style:family="paragraph" style:parent-style-name="Standard">
      <style:paragraph-properties fo:text-align="justify" style:justify-single-word="false"/>
      <style:text-properties fo:color="#000000" style:font-size-complex="12pt"/>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font-name="Calibri" fo:font-weight="bold" style:font-weight-asian="bold" style:font-size-complex="12pt" style:font-weight-complex="bold"/>
    </style:style>
    <style:style style:name="P16" style:family="paragraph" style:parent-style-name="Standard">
      <style:paragraph-properties fo:text-align="justify" style:justify-single-word="false"/>
      <style:text-properties style:font-name="Calibri" fo:font-weight="bold" style:font-weight-asian="bold" style:font-weight-complex="bold"/>
    </style:style>
    <style:style style:name="P17" style:family="paragraph" style:parent-style-name="Standard">
      <style:paragraph-properties fo:text-align="justify" style:justify-single-word="false"/>
      <style:text-properties fo:font-weight="bold" style:font-weight-asian="bold" style:font-size-complex="12pt" style:font-weight-complex="bold"/>
    </style:style>
    <style:style style:name="P18" style:family="paragraph" style:parent-style-name="Standard">
      <style:paragraph-properties fo:text-align="justify" style:justify-single-word="false"/>
      <style:text-properties fo:color="#ff0000" style:font-name="Calibri" fo:font-weight="bold" style:font-weight-asian="bold" style:font-name-complex="Calibri" style:font-size-complex="12pt" style:font-weight-complex="bold"/>
    </style:style>
    <style:style style:name="P19"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P20" style:family="paragraph" style:parent-style-name="Text_20_body">
      <style:paragraph-properties fo:text-align="justify" style:justify-single-word="false"/>
    </style:style>
    <style:style style:name="P21" style:family="paragraph" style:parent-style-name="Normal">
      <style:paragraph-properties fo:text-align="justify" style:justify-single-word="false"/>
    </style:style>
    <style:style style:name="P22" style:family="paragraph" style:parent-style-name="Normal">
      <style:paragraph-properties fo:text-align="justify" style:justify-single-word="false"/>
      <style:text-properties fo:color="#000000" style:font-name="Calibri" fo:font-weight="bold" style:font-name-asian="Calibri" style:font-weight-asian="bold" style:font-name-complex="Calibri" style:font-weight-complex="bold"/>
    </style:style>
    <style:style style:name="P23" style:family="paragraph" style:parent-style-name="Normal">
      <style:paragraph-properties fo:text-align="justify" style:justify-single-word="false"/>
      <style:text-properties fo:color="#000000" style:font-name="Calibri" fo:font-weight="bold" style:font-name-asian="Yu Mincho" style:font-weight-asian="bold" style:font-name-complex="Arial" style:font-weight-complex="bold"/>
    </style:style>
    <style:style style:name="P24" style:family="paragraph" style:parent-style-name="Normal">
      <style:paragraph-properties fo:text-align="justify" style:justify-single-word="false"/>
      <style:text-properties fo:color="#000000" style:font-name="Calibri" style:font-name-asian="Calibri" style:font-name-complex="Calibri"/>
    </style:style>
    <style:style style:name="P25" style:family="paragraph" style:parent-style-name="Normal">
      <style:paragraph-properties fo:line-height="115%" fo:text-align="justify" style:justify-single-word="false"/>
      <style:text-properties fo:color="#000000" style:font-name="Calibri" style:font-name-asian="Calibri" style:font-name-complex="Calibri"/>
    </style:style>
    <style:style style:name="P26" style:family="paragraph" style:parent-style-name="Normal">
      <style:paragraph-properties fo:text-align="justify" style:justify-single-word="false"/>
      <style:text-properties style:font-name="Calibri" style:font-name-asian="Calibri" style:font-name-complex="Calibri"/>
    </style:style>
    <style:style style:name="P27" style:family="paragraph" style:parent-style-name="Normal">
      <style:paragraph-properties fo:text-align="justify" style:justify-single-word="false"/>
      <style:text-properties style:font-name="Calibri" fo:font-weight="bold" style:font-name-asian="Calibri" style:font-weight-asian="bold" style:font-name-complex="Calibri" style:font-weight-complex="bold"/>
    </style:style>
    <style:style style:name="P28" style:family="paragraph" style:parent-style-name="Normal">
      <style:paragraph-properties fo:line-height="115%" fo:text-align="justify" style:justify-single-word="false"/>
      <style:text-properties style:font-name="Calibri" fo:font-weight="bold" style:font-name-asian="Yu Mincho" style:font-weight-asian="bold" style:font-name-complex="Arial" style:font-weight-complex="bold"/>
    </style:style>
    <style:style style:name="P29" style:family="paragraph" style:parent-style-name="Normal">
      <style:paragraph-properties fo:line-height="115%" fo:text-align="justify" style:justify-single-word="false"/>
    </style:style>
    <style:style style:name="P30" style:family="paragraph" style:parent-style-name="Normal">
      <style:paragraph-properties fo:line-height="115%" fo:text-align="justify" style:justify-single-word="false"/>
      <style:text-properties fo:color="#ff3333" style:font-name="Calibri" style:font-name-asian="Calibri" style:font-name-complex="Calibri"/>
    </style:style>
    <style:style style:name="P31" style:family="paragraph" style:parent-style-name="Normal">
      <style:paragraph-properties fo:line-height="115%" fo:text-align="justify" style:justify-single-word="false"/>
      <style:text-properties fo:color="#ff0000" style:font-name="Calibri" style:font-name-asian="Calibri" style:font-name-complex="Calibri"/>
    </style:style>
    <style:style style:name="P32" style:family="paragraph" style:parent-style-name="Standard" style:master-page-name="MP0">
      <style:paragraph-properties fo:text-align="justify" style:justify-single-word="false" style:page-number="auto" fo:break-before="page"/>
    </style:style>
    <style:style style:name="T1" style:family="text">
      <style:text-properties fo:color="#000000" fo:font-weight="bold" style:font-name-asian="Calibri" style:font-weight-asian="bold" style:font-name-complex="Calibri" style:font-size-complex="12pt"/>
    </style:style>
    <style:style style:name="T2" style:family="text">
      <style:text-properties fo:color="#000000"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3" style:family="text">
      <style:text-properties fo:color="#000000" style:font-name="Calibri" fo:font-size="12pt" fo:font-style="normal" style:text-underline-style="none" style:font-size-asian="12pt" style:font-style-asian="normal" style:font-name-complex="Calibri" style:font-size-complex="12pt" style:font-weight-complex="bold"/>
    </style:style>
    <style:style style:name="T4" style:family="text">
      <style:text-properties fo:color="#000000" style:font-name="Calibri" fo:font-size="12pt" fo:font-style="normal" style:text-underline-style="none" style:font-size-asian="12pt" style:font-style-asian="normal" style:font-size-complex="12pt" style:font-weight-complex="bold"/>
    </style:style>
    <style:style style:name="T5" style:family="text">
      <style:text-properties fo:color="#000000" style:font-name="Calibri" fo:font-weight="bold" style:font-weight-asian="bold" style:font-name-complex="Calibri" style:font-size-complex="12pt" style:font-weight-complex="bold"/>
    </style:style>
    <style:style style:name="T6" style:family="text">
      <style:text-properties fo:color="#000000" style:font-name="Calibri" fo:font-weight="bold" style:font-weight-asian="bold" style:font-name-complex="Calibri" style:font-weight-complex="bold"/>
    </style:style>
    <style:style style:name="T7" style:family="text">
      <style:text-properties fo:color="#000000" style:font-name="Calibri" fo:font-weight="bold" style:font-weight-asian="bold" style:font-name-complex="Arial" style:font-size-complex="12pt" style:font-weight-complex="bold"/>
    </style:style>
    <style:style style:name="T8" style:family="text">
      <style:text-properties fo:color="#000000" style:font-name="Calibri" fo:font-weight="bold" style:font-weight-asian="bold" style:font-name-complex="Arial" style:font-weight-complex="bold"/>
    </style:style>
    <style:style style:name="T9" style:family="text">
      <style:text-properties fo:color="#000000" style:font-name="Calibri" fo:font-weight="bold" style:font-name-asian="Calibri" style:font-weight-asian="bold" style:font-name-complex="Calibri" style:font-size-complex="12pt" style:font-weight-complex="bold"/>
    </style:style>
    <style:style style:name="T10" style:family="text">
      <style:text-properties fo:color="#000000" style:font-name="Calibri" fo:font-weight="bold" style:font-name-asian="Calibri" style:font-weight-asian="bold" style:font-name-complex="Calibri" style:font-weight-complex="bold"/>
    </style:style>
    <style:style style:name="T11" style:family="text">
      <style:text-properties fo:color="#000000" style:font-name="Calibri" fo:font-weight="bold" style:font-name-asian="Yu Mincho" style:font-weight-asian="bold" style:font-name-complex="Arial" style:font-size-complex="12pt" style:font-weight-complex="bold"/>
    </style:style>
    <style:style style:name="T12" style:family="text">
      <style:text-properties fo:color="#000000" style:font-name="Calibri" fo:font-weight="bold" style:font-name-asian="Yu Mincho" style:font-weight-asian="bold" style:font-name-complex="Arial" style:font-weight-complex="bold"/>
    </style:style>
    <style:style style:name="T13" style:family="text">
      <style:text-properties fo:color="#000000" style:font-name="Calibri" style:font-name-asian="Yu Mincho" style:font-name-complex="Arial"/>
    </style:style>
    <style:style style:name="T14" style:family="text">
      <style:text-properties fo:color="#000000" style:font-name="Calibri" style:font-name-complex="Arial"/>
    </style:style>
    <style:style style:name="T15" style:family="text">
      <style:text-properties fo:color="#000000" style:font-name="Calibri" style:font-name-asian="Calibri" style:font-name-complex="Calibri"/>
    </style:style>
    <style:style style:name="T16" style:family="text">
      <style:text-properties fo:color="#000000" style:font-name="Calibri" fo:font-style="italic" style:font-name-asian="Yu Mincho" style:font-style-asian="italic" style:font-name-complex="Arial" style:font-style-complex="italic"/>
    </style:style>
    <style:style style:name="T17" style:family="text">
      <style:text-properties fo:color="#000000" style:font-name="Calibri" fo:font-style="italic" style:font-name-asian="Calibri" style:font-style-asian="italic" style:font-name-complex="Calibri" style:font-style-complex="italic"/>
    </style:style>
    <style:style style:name="T18" style:family="text">
      <style:text-properties fo:color="#000000" fo:font-size="10pt" style:font-size-asian="10pt" style:font-size-complex="10pt"/>
    </style:style>
    <style:style style:name="T19" style:family="text">
      <style:text-properties fo:color="#000000" fo:font-size="10pt" fo:font-weight="bold" style:font-size-asian="10pt" style:font-weight-asian="bold" style:font-size-complex="10pt" style:font-weight-complex="bold"/>
    </style:style>
    <style:style style:name="T20" style:family="text">
      <style:text-properties style:font-name="Calibri"/>
    </style:style>
    <style:style style:name="T21" style:family="text">
      <style:text-properties style:font-name="Calibri" fo:font-weight="bold" style:font-weight-asian="bold" style:font-weight-complex="bold"/>
    </style:style>
    <style:style style:name="T22" style:family="text">
      <style:text-properties style:font-name="Calibri" fo:font-weight="bold" style:font-name-asian="Calibri" style:font-weight-asian="bold" style:font-name-complex="Calibri" style:font-weight-complex="bold"/>
    </style:style>
    <style:style style:name="T23" style:family="text">
      <style:text-properties style:font-name="Calibri" fo:font-weight="bold" style:font-name-asian="Calibri" style:font-weight-asian="bold" style:font-name-complex="Calibri" style:font-size-complex="12pt" style:font-weight-complex="bold"/>
    </style:style>
    <style:style style:name="T24" style:family="text">
      <style:text-properties style:font-name="Calibri" fo:font-weight="bold" style:font-name-asian="Yu Mincho" style:font-weight-asian="bold" style:font-name-complex="Arial" style:font-weight-complex="bold"/>
    </style:style>
    <style:style style:name="T25" style:family="text">
      <style:text-properties style:font-name="Calibri" fo:font-weight="bold" style:font-name-asian="Yu Mincho" style:font-weight-asian="bold" style:font-name-complex="Arial" style:font-size-complex="12pt" style:font-weight-complex="bold"/>
    </style:style>
    <style:style style:name="T26" style:family="text">
      <style:text-properties style:font-name="Calibri" style:font-name-asian="Calibri" style:font-name-complex="Calibri"/>
    </style:style>
    <style:style style:name="T27" style:family="text">
      <style:text-properties style:font-name="Calibri" fo:font-style="italic" style:font-name-asian="Calibri" style:font-style-asian="italic" style:font-name-complex="Calibri" style:font-style-complex="italic"/>
    </style:style>
    <style:style style:name="T28" style:family="text">
      <style:text-properties style:font-name="Calibri" fo:font-style="italic" style:font-name-asian="Yu Mincho" style:font-style-asian="italic" style:font-name-complex="Arial" style:font-style-complex="italic"/>
    </style:style>
    <style:style style:name="T29" style:family="text">
      <style:text-properties style:font-name="Calibri" style:font-name-asian="Yu Mincho" style:font-name-complex="Arial"/>
    </style:style>
    <style:style style:name="T30" style:family="text">
      <style:text-properties style:font-name="Calibri" style:font-name-asian="Yu Mincho" style:font-name-complex="Arial" style:font-size-complex="12pt"/>
    </style:style>
    <style:style style:name="T31" style:family="text">
      <style:text-properties fo:color="#ff3333" style:font-name="Calibri"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Fonte_20_parág._20_padrão"><text:span text:style-name="T2">ATA DA 1343ª SESSÃO ORDINÁRIA DO CONSELHO SUPERIOR DO MINISTÉRIO PÚBLICO DO DIA 06 DE AGOSTO DE 2021, ÀS 09:00 HORAS, EM AMBIENTE HÍBRIDO.</text:span></text:span></text:p>
      <text:p text:style-name="P4"/>
      <text:p text:style-name="P20"><text:span text:style-name="Fonte_20_parág._20_padrão"><text:span text:style-name="T3">Presentes os eminentes Conselheiros Dr. Hugo de Sousa Cardoso, Subprocurador de Justiça Institucional e Presidente do Conselho Superior do Ministério Público, em exercício, Dra. Lenir Gomes dos Santos Galvão, Corregedora-Geral Substituta do Ministério Público, Dra. Ivaneide Assunção Tavares Rodrigues, Dr. Fernando Melo Ferro Gomes, Dra. Raquel de Nazaré Pinto Costa Normando e Dr. Hosaías Matos de Oliveira.</text:span></text:span></text:p>
      <text:p text:style-name="P20"/>
      <text:p text:style-name="P20"><text:span text:style-name="Fonte_20_parág._20_padrão"><text:span text:style-name="T4">O Presidente saúda os presentes e, havendo quórum, declara instalada a 1343ª (milésima trecentésima quadragésima terceira) sessão ordinária do Conselho Superior do Ministério Público, marcada para hoje, dia 06 de agosto de 2021, às 09:00 horas, em ambiente virtual, pela Plataforma Teams.</text:span></text:span></text:p>
      <text:p text:style-name="P20"/>
      <text:p text:style-name="P14"><text:span text:style-name="Fonte_20_parág._20_padrão"><text:span text:style-name="T5">1. APRECIAÇÃO</text:span></text:span><text:span text:style-name="Fonte_20_parág._20_padrão"><text:span text:style-name="T9"> DA ATA DA 1342ª SESSÃO ORDINÁRIA REALIZADA EM 02 DE JULHO DE 2021</text:span></text:span><text:span text:style-name="Fonte_20_parág._20_padrão"><text:span text:style-name="T5">, ENCAMINHADA</text:span></text:span><text:span text:style-name="Fonte_20_parág._20_padrão"><text:span text:style-name="T9"> </text:span></text:span><text:span text:style-name="Fonte_20_parág._20_padrão"><text:span text:style-name="T5">CÓPIA</text:span></text:span><text:span text:style-name="Fonte_20_parág._20_padrão"><text:span text:style-name="T9"> </text:span></text:span><text:span text:style-name="Fonte_20_parág._20_padrão"><text:span text:style-name="T5">DO</text:span></text:span><text:span text:style-name="Fonte_20_parág._20_padrão"><text:span text:style-name="T9"> </text:span></text:span><text:span text:style-name="Fonte_20_parág._20_padrão"><text:span text:style-name="T5">EXTRATO</text:span></text:span><text:span text:style-name="Fonte_20_parág._20_padrão"><text:span text:style-name="T9"> </text:span></text:span><text:span text:style-name="Fonte_20_parág._20_padrão"><text:span text:style-name="T5">AOS</text:span></text:span><text:span text:style-name="Fonte_20_parág._20_padrão"><text:span text:style-name="T9"> </text:span></text:span><text:span text:style-name="Fonte_20_parág._20_padrão"><text:span text:style-name="T5">CONSELHEIROS. Egrégio Conselho Superior aprova, à unanimidade, a ata da 1342ª (milésima trecentésima quadragésima segunda) sessão ordinária, realizada em 02 de julho de 2021.</text:span></text:span></text:p>
      <text:p text:style-name="P5"/>
      <text:p text:style-name="P15">2. JULGAMENTO DE PROCESSOS</text:p>
      <text:p text:style-name="P17"/>
      <text:p text:style-name="P15">2.1 PROCESSOS COM PEDIDO DE VISTAS</text:p>
      <text:p text:style-name="P17"/>
      <text:p text:style-name="P14"><text:span text:style-name="Fonte_20_parág._20_padrão"><text:span text:style-name="T21">2.1.1 </text:span></text:span><text:span text:style-name="Fonte_20_parág._20_padrão"><text:span text:style-name="T26">Notícia de Fato (SIMP n° 000386-174/2019). Processo físico. Origem: 2ª Promotoria de Justiça de Piracuruca. Assunto: Apurar notícia de supostas práticas de crimes contra a honra, a administração da justiça e a paz pública. Recurso contra decisão de arquivamento. Promotor de Justiça: Dr. Márcio Giorgi Carcará Rocha. Relator: Dr. Hosaías Matos de Oliveira. </text:span></text:span><text:span text:style-name="Fonte_20_parág._20_padrão"><text:span text:style-name="T22">Voto-vista: Dr. Cleandro Alves de Moura.</text:span></text:span><text:span text:style-name="Fonte_20_parág._20_padrão"><text:span text:style-name="T26"> Recurso interposto pelo Promotor de Justiça Ricardo de Almeida Prado Filho em face de decisão proferida por Márcio Giorgi Carcará Rocha, que arquivara notícia de fato autuada em razão de </text:span></text:span><text:span text:style-name="Fonte_20_parág._20_padrão"><text:span text:style-name="T27">notitia criminis </text:span></text:span><text:span text:style-name="Fonte_20_parág._20_padrão"><text:span text:style-name="T26">que imputa a servidoras a prática de crimes de denunciação caluniosa, associação criminosa, falso testemunho e demais crimes contra a honra durante a apuração dos fatos concernentes aos procedimentos preliminares e Processos Administrativos Disciplinares instaurados pela Corregedoria-Geral do MPPI. Pedido de reconhecimento da suspeição do Promotor de Justiça Márcio Giorgi Carcará Rocha e reforma da decisão de promoção de arquivamento. Ausência de comprovação da suspeição – inexistência de elementos de convicção que comprovem que a relação entre o Promotor de Justiça e as noticiadas se configure em uma relação de amizade íntima - arguição de suspeição intempestiva - arguição de suspeição desprovida de plausibilidade jurídica. Afastamento. Crimes contra a honra – pretensão punitiva fulminada – decadência. Ausência de comprovação de realização dos crimes de denunciação </text:span></text:span><text:soft-page-break/><text:span text:style-name="Fonte_20_parág._20_padrão"><text:span text:style-name="T26">caluniosa e falso testemunho. Inexistência de elementos evidenciando suposto crime de associação criminosa. Inexistência de prova de prejuízo à defesa ou busca da verdade real dos fatos inerentes à investigação. Recurso não provido. O relator refluiu do voto. </text:span></text:span><text:span text:style-name="Fonte_20_parág._20_padrão"><text:span text:style-name="T22">Egrégio Conselho Superior, à unanimidade, rejeitou a preliminar suscitada e julgou improcedente o recurso interposto pelo Promotor de Justiça Ricardo de Almeida Prado Filho, nos termos do voto-vista. </text:span></text:span><text:span text:style-name="Fonte_20_parág._20_padrão"><text:span text:style-name="T11">Julgado em 06.08.2021, na 1343ª sessão ordinária do CSMP-PI.</text:span></text:span></text:p>
      <text:p text:style-name="P6"/>
      <text:p text:style-name="P7">2.2 RELATORA DRA. LENIR GOMES DOS SANTOS GALVÃO</text:p>
      <text:p text:style-name="P14"/>
      <text:p text:style-name="P14"><text:span text:style-name="Fonte_20_parág._20_padrão"><text:span text:style-name="T13">2.2.1 Procedimento Preparatório nº 11/2021 (SIMP Nº 000687-161/2020). Processo eletrônico. Origem: 2ª Promotoria de Justiça de Esperantina – PI. Assunto: Apurar reclamação apresentada pelo Sr. Lourival Bezerra Freitas, relatando que o Município de Esperantina – PI não responde aos requerimentos de informações e documentos formulados por ele. Promoção de arquivamento. Promotor de Justiça: Adriano Fontenele Santos.</text:span></text:span><text:span text:style-name="Fonte_20_parág._20_padrão"><text:span text:style-name="T12"> Relatora: Dra. Lenir Gomes dos Santos Galvão. </text:span></text:span><text:span text:style-name="Fonte_20_parág._20_padrão"><text:span text:style-name="T13">APURAR RECLAMAÇÃO APRESENTADA PELO SR. LOURIVAL BEZERRA FREITAS, RELATANDO QUE O MUNICÍPIO DE ESPERANTINA – PI NÃO RESPONDE AOS REQUERIMENTOS DE INFORMAÇÕES E DOCUMENTOS FORMULADOS POR ELE. PROCEDIMENTO INSTAURADO A PARTIR DE RECLAMAÇÃO FEITA PELO EX-GESTOR DO ALUDIDO MUNICÍPIO. O RECLAMANTE INFORMOU QUE, POR SOLICITAÇÃO DA CAIXA ECONÔMICA FEDERAL, NECESSITAVA TER ACESSO A ALGUNS DOCUMENTOS ARQUIVADOS JUNTO À PREFEITURA MUNICIPAL A FIM DE INTEGRAR A PRESTAÇÃO DE CONTAS DE REPASSES REALIZADOS NO PERÍODO EM QUE CHEFIOU A MUNICIPALIDADE EM QUESTÃO, TODAVIA, A GESTÃO ALÉM DE NÃO DISPONIBILIZAR A DOCUMENTAÇÃO, NÃO SE DIGNOU A APRESENTAR QUALQUER RESPOSTA AO PLEITO DO NOTICIANTE. CONSIDERANDO O DIREITO CONSTITUCIONAL DE ACESSO À INFORMAÇÃO, O MINISTÉRIO PÚBLICO EXPEDIU A RECOMENDAÇÃO ADMINISTRATIVA Nº 05/2021, DIRIGIDA AO MUNICÍPIO DE ESPERANTINA – PI, RECOMENDANDO O IMEDIATO ATENDIMENTO AOS REQUERIMENTOS DE AUTORIA DO SR. LOURIVAL BEZERRA FREITAS, BEM COMO A TODOS OS PEDIDOS DE INFORMAÇÕES PORVENTURA ENCAMINHADOS POR QUALQUER CIDADÃO AO PODER EXECUTIVO MUNICIPAL. EM RESPOSTA, O MUNICÍPIO DE ESPERANTINA – PI SINALIZOU O DEVIDO ACATAMENTO AOS TERMOS DA REFERIDA RECOMENDAÇÃO E ENCAMINHOU OS DOCUMENTOS E INFORMAÇÕES SOLICITADOS PELO NOTICIANTE. ÊXITO NA DEMANDA. ARQUIVAMENTO. HOMOLOGAÇÃO.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2 Procedimento Preparatório nº 32/2020 (SIMP Nº 000182-107/2020). Processo eletrônico. Origem: 2ª Promotoria de Justiça de Oeiras-Pl. Assunto: Apurar suposta inobservância de Decretos Estaduais por parte da Secretaria Municipal de Assistência </text:span></text:span><text:soft-page-break/><text:span text:style-name="Fonte_20_parág._20_padrão"><text:span text:style-name="T13">Social de Oeiras – PI, ao promover o retorno às atividades dos servidores municipais lotados nas unidades do Centro de Referência de Assistência Social – CRAS. Promoção de Arquivamento. Promotor de Justiça: Vando Da Silva Marques.</text:span></text:span><text:span text:style-name="Fonte_20_parág._20_padrão"><text:span text:style-name="T12"> Relatora: Dra. Lenir Gomes dos Santos Galvão. </text:span></text:span><text:span text:style-name="Fonte_20_parág._20_padrão"><text:span text:style-name="T13">APURAR SUPOSTA INOBSERVÂNCIA DE DECRETOS ESTADUAIS POR PARTE DA SECRETARIA MUNICIPAL DE ASSISTÊNCIA SOCIAL DE OEIRAS – PI, AO PROMOVER O RETORNO ÀS ATIVIDADES DOS SERVIDORES MUNICIPAIS LOTADOS NAS UNIDADES DO CENTRO DE REFERÊNCIA DE ASSISTÊNCIA SOCIAL – CRAS. PROCEDIMENTO INSTAURADO A PARTIR DE DENÚNCIA ANÔNIMA, NOTICIANDO QUE A SECRETARIA MUNICIPAL DE ASSISTÊNCIA SOCIAL DE OEIRAS – PI ESTARIA PROMOVENDO O RETORNO DOS SERVIDORES MUNICIPAIS LOTADOS NAS UNIDADES DO CRAS SEM A NECESSÁRIA OBSERVÂNCIA DO PROTOCOLO ESPECÍFICO COM MEDIDAS DE PREVENÇÃO E CONTROLE DA DISSEMINAÇÃO DO SARS-COV-2 (COVID-19) PARA O SETOR RELATIVO À ADMINISTRAÇÃO PÚBLICA (DECRETO ESTADUAL Nº 19.140/2020) E DO PROTOCOLO GERAL DE RECOMENDAÇÕES HIGIÊNICO-SANITÁRIAS COM ENFOQUE OCUPACIONAL FRENTE À PANDEMIA (DECRETO ESTADUAL Nº 19.040/2020). EM ANÁLISE AO PRESENTE CASO, VERIFICA-SE QUE O MINISTÉRIO PÚBLICO EMPREENDEU RELEVANTES DILIGÊNCIAS A FIM DE DAR RESOLUTIVIDADE À PRESENTE DEMANDA, ESPECIALMENTE, CONSIDERANDO A EXPEDIÇÃO DE RECOMENDAÇÕES ADMINISTRATIVAS À SECRETARIA MUNICIPAL DE ASSISTÊNCIA SOCIAL E À PREFEITURA MUNICIPAL DE OEIRAS – PI, PARA QUE OBSERVEM E DEEM CUMPRIMENTO AOS DECRETOS ESTADUAIS Nº 19.040/2020 E Nº 19.140/2020. CONFORME SE VERIFICA NOS AUTOS, A SECRETARIA MUNICIPAL DE SERVIÇO SOCIAL DE OEIRAS – PI ENCAMINHOU INFORMAÇÕES E FOTOGRAFIAS COMPROVANDO O DEVIDO ACATAMENTO DA RECOMENDAÇÃO EXPEDIDA PELO ÓRGÃO MINISTERIAL, PARA OBSERVÂNCIA DOS DECRETOS ESTADUAIS EM QUESTÃO. PROCEDIMENTO QUE ATINGIU O SEU DESIDERATO. ARQUIVAMENTO. HOMOLOGAÇÃO.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3 Procedimento Preparatório nº 36/2020 (SIMP Nº 000044-030/2020). Processo físico. Origem: 29ª Promotoria de Justiça de Teresina-Pl. Assunto: Viabilizar tratamento especializado a paciente que apresenta dependência química, através de Gerência de Saúde Mental da FMS. Promoção de Arquivamento. Promotor de Justiça: Eny Marcos Vieira Pontes.</text:span></text:span><text:span text:style-name="Fonte_20_parág._20_padrão"><text:span text:style-name="T12"> Relatora: Dra. Lenir Gomes dos Santos Galvão. </text:span></text:span><text:span text:style-name="Fonte_20_parág._20_padrão"><text:span text:style-name="T13">VIABILIZAR TRATAMENTO ESPECIALIZADO A PACIENTE QUE APRESENTA DEPENDÊNCIA QUÍMICA, ATRAVÉS DE GERÊNCIA DE SAÚDE MENTAL DA FUNDAÇÃO MUNICIPAL DE SAÚDE. PROCEDIMENTO INSTAURADO A PARTIR DAS DECLARAÇÕES PRESTADAS PELA SRA. CRISTINA DE SOUZA LIRA SILVA, ESPOSA DO PACIENTE, SR. JOSÉ MANOEL DA SILVA FILHO. COMO DILIGÊNCIA INICIAL, O MINISTÉRIO PÚBLICO SOLICITOU INFORMAÇÕES À DIRETORA DA GERÊNCIA DE ATENÇÃO BÁSICA À SAÚDE DA FMS. EM MANIFESTAÇÃO, O PRESIDENTE DA FUNDAÇÃO MUNICIPAL DE SAÚDE INFORMOU QUE O SR. JOSÉ MANOEL DA SILVA FILHO </text:span></text:span><text:soft-page-break/><text:span text:style-name="Fonte_20_parág._20_padrão"><text:span text:style-name="T13">ESTÁ SENDO ACOMPANHADO PELA EQUIPE DA UNIDADE BÁSICA DE SAÚDE CIDADE JARDIM, ENCAMINHANDO O RELATÓRIO MÉDICO REFERENTE À VISITA DOMICILIAR REALIZADA AO PACIENTE EM 15/04/2021, PELA EQUIPE DE ESTRATÉGIA DE SAÚDE DA FAMÍLIA. CONCLUSOS OS AUTOS, O DIGNO PROMOTOR DE JUSTIÇA RESSALTOU QUE EM CONTATO TELEFÔNICO COM A SRA. CRISTINA DE SOUZA LIRA SILVA, ESTA CONFIRMOU A INFORMAÇÃO QUE O PACIENTE ESTÁ SENDO ACOMPANHADO PELA EQUIPE MÉDICA DA UNIDADE BÁSICA DE SAÚDE CIDADE JARDIM E QUE A SITUAÇÃO ATUAL DO PACIENTE MELHOROU APÓS A VISITA MÉDICA REALIZADA EM 15/04/2021. EXAURIMENTO DO OBJETO DO PRESENTE FEITO. ARQUIVAMENTO. HOMOLOGAÇÃO.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4 Procedimento Preparatório nº 018/2021 (SIMP Nº 000043-030/2021). Processo físico. Origem: 29ª Promotoria de Justiça de Teresina — Pl. Assunto: Apurar</text:span></text:span><text:span text:style-name="Fonte_20_parág._20_padrão"><text:span text:style-name="T12"> </text:span></text:span><text:span text:style-name="Fonte_20_parág._20_padrão"><text:span text:style-name="T13">possíveis irregularidades atinentes à redução do número de UBS para atendimento exclusivamente de pacientes com sintomas gripais em Teresina – PI, em comparação com o ano de 2020. Promoção de Arquivamento. Promotor de Justiça: Eny Marcos Vieira Pontes. </text:span></text:span><text:span text:style-name="Fonte_20_parág._20_padrão"><text:span text:style-name="T12">Relatora: Dra. Lenir Gomes dos Santos Galvão. </text:span></text:span><text:span text:style-name="Fonte_20_parág._20_padrão"><text:span text:style-name="T13">APURAR POSSÍVEIS IRREGULARIDADES ATINENTES À REDUÇÃO DO NÚMERO DE UBS PARA ATENDIMENTO EXCLUSIVAMENTE DE PACIENTES COM SINTOMAS GRIPAIS EM TERESINA – PI, EM COMPARAÇÃO COM O ANO DE 2020. PROCEDIMENTO INSTAURADO A PARTIR DE RELATÓRIO DO CONSELHO MUNICIPAL DE SAÚDE DE TERESINA – PI, NOTICIANDO QUE HOUVE A REDUÇÃO DE 07 UNIDADES BÁSICAS DE SAÚDE PARA ATENDIMENTO ESPECÍFICO DE PACIENTES COM SINTOMAS GRIPAIS (SUGESTIVO DE INFECÇÃO POR CORONAVÍRUS), BEM COMO, QUE A REDUÇÃO FOI DESPROPORCIONAL, NA MEDIDA EM QUE REGIÕES MAIS POPULOSAS SOFRERAM DRÁSTICA REDUÇÃO DE UBS PARA ESSE TIPO DE ATENDIMENTO. PREAMBULARMENTE, O MINISTÉRIO PÚBLICO EXPEDIU A RECOMENDAÇÃO ADMINISTRATIVA Nº 005/2021, DEVIDAMENTE PUBLICADA NO DIÁRIO ELETRÔNICO DO MPPI, ENCAMINHADA ATRAVÉS DE OFÍCIO À FMS, PARA QUE ADOTASSE AS PROVIDÊNCIAS NECESSÁRIAS À ADEQUAÇÃO DO NÚMERO DE UBS E DO NÚMERO DE PROFISSIONAIS EM CADA UNIDADE. EM RESPOSTA, A FUNDAÇÃO MUNICIPAL DE SAÚDE ADUZIU QUE ACOLHEU A RECOMENDAÇÃO, BEM COMO QUE PROCEDEU À REABERTURA DAS UNIDADES BÁSICAS DE SAÚDE PARA SINTOMÁTICOS GRIPAIS, AUMENTANDO A QUANTIDADE DESSAS UNIDADES. EXAURIMENTO DO OBJETO DO PRESENTE FEITO. ARQUIVAMENTO. HOMOLOGAÇÃO.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5 Inquérito Civil (SIMP Nº 000037-172/2017). Processo eletrônico. Origem: 24ª Promotoria de Teresina – PI. Assunto: Apurar a existência de terreno baldio localizado na Rua Doutor Arêa Leão, ao lado do nº 1983, bairro Monte Castelo, que estaria servindo </text:span></text:span><text:soft-page-break/><text:span text:style-name="Fonte_20_parág._20_padrão"><text:span text:style-name="T13">como depósito de lixo a céu aberto. Promoção de Arquivamento. Promotora de Justiça: Gianny Vieira De Carvalho. </text:span></text:span><text:span text:style-name="Fonte_20_parág._20_padrão"><text:span text:style-name="T12">Relatora: Dra. Lenir Gomes dos Santos Galvão. </text:span></text:span><text:span text:style-name="Fonte_20_parág._20_padrão"><text:span text:style-name="T13">APURAR A EXISTÊNCIA DE TERRENO BALDIO LOCALIZADO NA RUA DOUTOR ARÊA LEÃO, AO LADO DO Nº 1983, BAIRRO MONTE CASTELO, QUE ESTARIA SERVINDO COMO DEPÓSITO DE LIXO A CÉU ABERTO. PROCEDIMENTO INSTAURADO A PARTIR DE DENÚNCIA FEITA PELA SRA. ANTÔNIA LUZEMIR DA SILVA SANTOS MARTINS. NA 1312ª SESSÃO ORDINÁRIA, REALIZADA EM 05/07/2019, O E. CONSELHO SUPERIOR DO MINISTÉRIO PÚBLICO, À UNANIMIDADE, DETERMINOU O RETORNO DOS AUTOS À PROMOTORIA DE JUSTIÇA DE ORIGEM PARA A REALIZAÇÃO DE DILIGÊNCIAS COMPLEMENTARES, POSTO QUE O PROCEDIMENTO EM QUESTÃO NÃO HAVIA SIDO DEVIDAMENTE SOLUCIONADO. RETORNADOS OS AUTOS, O PARQUET DE ORIGEM EXPEDIU NOVO OFÍCIO À PREFEITURA MUNICIPAL DE TERESINA – PI, REQUERENDO A EXECUÇÃO DOS SERVIÇOS DE LIMPEZA E ROÇADA DO TERRENO OBJETO DESTE PROCEDIMENTO, PODENDO AINDA, COBRAR AO PROPRIETÁRIO DO TERRENO, POSTERIORMENTE. EM RESPOSTA, A SDU/SUL INFORMOU QUE EMITIU NOTIFICAÇÃO AO PROPRIETÁRIO DO TERRENO PARA FINS DE LIMPEZA E CONSTRUÇÃO DO MURO, BEM COMO, QUE NO MÊS DE SETEMBRO FOI INICIADA A LIMPEZA DO REFERIDO TERRENO. EMPÓS, O MINISTÉRIO PÚBLICO REQUISITOU INFORMAÇÕES ATUAIS À SUPERINTENDÊNCIA DE DESENVOLVIMENTO URBANO ACERCA DO TERRENO EM QUESTÃO, NO QUE CONCERNE AO ATENDIMENTO DA NOTIFICAÇÃO EXPEDIDA. A SDU/SUL, EM MANIFESTAÇÃO, ESCLARECEU QUE REALIZOU VISTORIA IN LOCO E CONSTATOU QUE O PROPRIETÁRIO REALIZOU A LIMPEZA, A CONSTRUÇÃO DO MURO E A CALÇADA, CONFORME SOLICITAÇÃO, SENDO ANEXADAS AOS AUTOS FOTOGRAFIAS COMPROVANDO A REALIZAÇÃO DAS MEDIDAS NECESSÁRIAS. EXAURIMENTO DO OBJETO. ÊXITO NA DEMANDA. ARQUIVAMENTO. HOMOLOGAÇÃO.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6 Inquérito Civil nº 30/2018 (SIMP Nº 000295-027/2017). Processo físico. Origem: 12ª Promotoria de Justiça de Teresina — Pl. Assunto: Viabilizar a capacitação dos profissionais do Serviço de Atendimento da Mulher Vítima de Violência Sexual – SAMVVIS quanto ao acolhimento das pacientes e aos aspectos médicos, jurídicos e éticos do aborto. Promoção de Arquivamento. Promotor de Justiça: Eny Marcos Vieira Pontes. </text:span></text:span><text:span text:style-name="Fonte_20_parág._20_padrão"><text:span text:style-name="T12">Relatora: Dra. Lenir Gomes dos Santos Galvão. </text:span></text:span><text:span text:style-name="Fonte_20_parág._20_padrão"><text:span text:style-name="T13">VIABILIZAR A CAPACITAÇÃO DOS PROFISSIONAIS DO SERVIÇO DE ATENDIMENTO ÀS MULHERES VÍTIMAS DE VIOLÊNCIA SEXUAL – SAMVVIS QUANTO AO ACOLHIMENTO DAS PACIENTES E AOS ASPECTOS MÉDICOS, JURÍDICOS E ÉTICOS DO ABORTO. PROCEDIMENTO INSTAURADO A PARTIR DAS DECLARAÇÕES PRESTADAS PELOS SRS. ANTÔNIO FRANCISCO DE SOUSA SILVA E MARIA RAIMUNDA MORAIS DOS SANTOS, PAIS DE ADOLESCENTE ATENDIDA NO SAMVVIS. COMO DILIGÊNCIA INICIAL, O MINISTÉRIO PÚBLICO SOLICITOU À COORDENAÇÃO ESTADUAL DE SAÚDE DA MULHER ESCLARECIMENTOS ACERCA DOS FATOS NARRADOS. </text:span></text:span><text:soft-page-break/><text:span text:style-name="Fonte_20_parág._20_padrão"><text:span text:style-name="T13">POR MEIO DO OFÍCIO Nº 05/2018, A COORDENAÇÃO DO SAMVVIS ASSEVEROU QUE A FAMÍLIA FOI COMUNICADA ACERCA DA NECESSIDADE DE AGENDAMENTO DO PROCEDIMENTO. OCORRE QUE, POSTERIORMENTE, A ADOLESCENTE COMPARECEU ESPONTANEAMENTE, ACOMPANHADA DE SEU PAI, E DECLAROU A DESISTÊNCIA DO PROCEDIMENTO. EMPÓS, O SERVIÇO DE ATENÇÃO ÀS MULHERES VÍTIMAS DE VIOLÊNCIA SEXUAL APRESENTOU DOCUMENTAÇÃO COMPROBATÓRIA ACERCA DA REALIZAÇÃO DE CAPACITAÇÕES DOS PROFISSIONAIS DO SERVIÇO E ELABORAÇÃO DE MATERIAIS EDUCATIVOS. EXAURIMENTO DO OBJETO DO PRESENTE FEITO. RESTOU COMPROVADA A CAPACITAÇÃO DOS REFERIDOS PROFISSIONAIS. ARQUIVAMENTO. HOMOLOGAÇÃO.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7 Inquérito Civil (SIMP nº 000038-081/2017). Processo eletrônico. Origem: 2ª Promotoria de Justiça de Bom Jesus – PI. Assunto: Acompanhar a elaboração e implementação do Plano Municipal de Atendimento Socioeducativo — PMASE no Município de Bom Jesus – PI. Promoção de Arquivamento. Promotor de Justiça: Márcio Giorgi Carcará Rocha. </text:span></text:span><text:span text:style-name="Fonte_20_parág._20_padrão"><text:span text:style-name="T12">Relatora: Dra. Lenir Gomes dos Santos Galvão. </text:span></text:span><text:span text:style-name="Fonte_20_parág._20_padrão"><text:span text:style-name="T13">ACOMPANHAR A ELABORAÇÃO E IMPLEMENTAÇÃO DO PLANO MUNICIPAL DE ATENDIMENTO SOCIOEDUCATIVO — PMASE NO MUNICÍPIO DE BOM JESUS – PI. SEGUNDO A DECISÃO DE ARQUIVAMENTO, ATRAVÉS DA PORTARIA DE INSTAURAÇÃO, FORAM DETERMINADAS DIRETRIZES AO MUNICÍPIO PARA A ELABORAÇÃO DO PLANO MUNICIPAL DE ATENDIMENTO SOCIOEDUCATIVO, COM EXPEDIÇÃO DE OFÍCIOS AO PREFEITO MUNICIPAL, SECRETARIA DA VARA ÚNICA, CONSELHO TUTELAR E DELEGACIA DE POLÍCIA DE BOM JESUS – PI. EMPÓS, FORA ANEXADO DOCUMENTO ENCAMINHADO PELA MUNICIPALIDADE, AINDA NO ANO DE 2015, APRESENTANDO O PLANO MUNICIPAL, QUE FORA APROVADO PELO CONSELHO MUNICIPAL DOS DIREITOS DA CRIANÇA E DO ADOLESCENTE – CMDCA, AINDA NO ANO DE 2015. PROCEDIMENTO QUE ALCANÇOU O OBJETIVO PARA O QUAL FOI PROPOSTO. ARQUIVAMENTO. HOMOLOGAÇÃO.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8 Inquérito Civil nº 04/2019 (SIMP Nº 000312-292/2019). Processo eletrônico. Origem: Promotoria de Justiça de Padre Marcos – PI. Assunto: Apurar suposta prática de nepotismo na administração do Município de Vila Nova do Piauí – PI. Promoção de Arquivamento. Promotora de Justiça: Tallita Luzia Bezerra Araújo. </text:span></text:span><text:span text:style-name="Fonte_20_parág._20_padrão"><text:span text:style-name="T12">Relatora: Dra. Lenir Gomes dos Santos Galvão. </text:span></text:span><text:span text:style-name="Fonte_20_parág._20_padrão"><text:span text:style-name="T13">APURAR SUPOSTA PRÁTICA DE NEPOTISMO NA ADMINISTRAÇÃO DO MUNICÍPIO DE VILA NOVA DO PIAUÍ – PI. PROCEDIMENTO INSTAURADO A PARTIR DE OFÍCIO ENCAMINHADO PELA VEREADORA DO MUNICÍPIO DE VILA NOVA DO PIAUÍ – PI, SRA. ADENILDA ALDEÍLDE BENTO. PREAMBULARMENTE, O </text:span></text:span><text:soft-page-break/><text:span text:style-name="Fonte_20_parág._20_padrão"><text:span text:style-name="T13">MINISTÉRIO PÚBLICO REQUISITOU INFORMAÇÕES E DOCUMENTOS AO PREFEITO MUNICIPAL, SR. EDILSON EDMUNDO DE BRITO, O QUE FORA PRONTAMENTE ATENDIDO. ATO CONTÍNUO, O ÓRGÃO MINISTERIAL EXPEDIU RECOMENDAÇÃO ADMINISTRATIVA Nº 04/2021, DIRIGIDA AO PREFEITO MUNICIPAL, A FIM DE QUE EXONERASSE TODOS OS OCUPANTES DE CARGOS COMISSIONADOS, FUNÇÃO DE CONFIANÇA OU FUNÇÃO GRATIFICADA, BEM COMO RESCINDISSE OS CONTRATOS REALIZADOS POR TEMPO DETERMINADO, PARA ATENDER À NECESSIDADE TEMPORÁRIA DE EXCEPCIONAL INTERESSE PÚBLICO. EM RESPOSTA, O PREFEITO MUNICIPAL INFORMOU O ACATAMENTO DA RECOMENDAÇÃO PARA EXONERAÇÃO DOS PARENTES OCUPANTES DE CARGOS EM COMISSÃO E FUNÇÃO DE CONFIANÇA, BEM COMO EM RELAÇÃO AOS CONTRATOS TEMPORÁRIOS, NO ENTANTO, DEIXOU DE ACATAR NO QUE TANGE AOS CARGOS DE NATUREZA POLÍTICA, COM BASE NA SÚMULA VINCULANTE DO STF Nº 13. ANTE O EXPOSTO, O MEMBRO MINISTERIAL DESTACOU QUE O GESTOR ATENDEU À RECOMENDAÇÃO MINISTERIAL PARA EXONERAR E RESCINDIR CONTRATOS DE PARENTES EM RELAÇÃO AOS CARGOS EM COMISSÃO E FUNÇÃO DE CONFIANÇA, BEM COMO EM RELAÇÃO AOS CONTRATOS TEMPORÁRIOS. COM RELAÇÃO AOS CARGOS DE SECRETÁRIOS, RESSALTOU O DIGNO PROMOTOR DE JUSTIÇA QUE ASSISTE RAZÃO AO PREFEITO MUNICIPAL, QUANDO FAZ A RESSALVA DESTES, POSTO QUE TAIS CARGOS SÃO DE NATUREZA POLÍTICA. EXAURIMENTO DO OBJETO. PROCEDIMENTO QUE ATINGIU O SEU FIM. ARQUIVAMENTO. HOMOLOGAÇÃO.</text:span></text:span><text:span text:style-name="Fonte_20_parág._20_padrão"><text:span text:style-name="T12">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9 Inquérito Civil (SIMP nº 000711-237/2019). Processo eletrônico. Origem: Promotoria de Justiça de Simplício Mendes – PI. Assunto: Apurar a prestação de contas do Município de Ribeira do Piauí – PI, exercício de 2012, especialmente, no tocante ao acompanhamento de devolução de cheques sem provisão de fundos, por parte da Sra. Irene Mendes Da Silva Cronemberger. Promoção de Arquivamento. Promotora de Justiça: Emmanuelle Martins Neiva Dantas Rodrigues Belo. </text:span></text:span><text:span text:style-name="Fonte_20_parág._20_padrão"><text:span text:style-name="T12">Relatora: Dra. Lenir Gomes dos Santos Galvão. </text:span></text:span><text:span text:style-name="Fonte_20_parág._20_padrão"><text:span text:style-name="T13">APURAR A PRESTAÇÃO DE CONTAS DO MUNICÍPIO DE RIBEIRA DO PIAUÍ – PI, EXERCÍCIO DE 2012, ESPECIALMENTE, NO TOCANTE AO ACOMPANHAMENTO DE DEVOLUÇÃO DE CHEQUES SEM PROVISÃO DE FUNDOS, POR PARTE DA SRA. IRENE MENDES DA SILVA CRONEMBERGER. PROCEDIMENTO INSTAURADO A PARTIR DO ENCAMINHAMENTO DE PEÇAS DE INFORMAÇÃO PELO TRIBUNAL DE CONTAS DO ESTADO, RELATIVAS À TOMADA DE CONTAS DA PREFEITURA MUNICIPAL DE RIBEIRA DO PIAUÍ – PI, EXERCÍCIO DE 2012. FORAM COLACIONADOS AOS AUTOS O RELATÓRIO FINAL DA DIRETORIA DE FISCALIZAÇÃO DA ADMINISTRAÇÃO MUNICIPAL – DFAM E PARECER DO MINISTÉRIO PÚBLICO DE CONTAS – MPC. CONFORME CONSTA NOS REFERIDOS DOCUMENTOS, A GESTORA, ORA INVESTIGADA, JUSTIFICOU QUE NÃO HOUVE A INTENÇÃO DE EMITIR CHEQUES SEM A CORRESPONDENTE PROVISÃO DE FUNDOS, RESSALTANDO QUE TAL SITUAÇÃO OCORREU EM RAZÃO DA QUEDA DO FUNDO DE </text:span></text:span><text:soft-page-break/><text:span text:style-name="Fonte_20_parág._20_padrão"><text:span text:style-name="T13">PARTICIPAÇÃO DOS MUNICÍPIOS – FPM TER SIDO SIGNIFICATIVA NO MÊS EM REFERÊNCIA, E, AINDA, DA AGÊNCIA BANCÁRIA FICAR SITUADA NO MUNICÍPIO DE SÃO JOÃO DO PIAUÍ – PI. EM ANÁLISE À DOCUMENTAÇÃO CARREADA AOS AUTOS, A DIGNA PROMOTORA DE JUSTIÇA VERIFICOU QUE A EX-GESTORA COMPROVOU A DEVOLUÇÃO DAS TARIFAS BANCÁRIAS NO IMPORTE DE R$ 92,00 (NOVENTA E DOIS REAIS), CONFORME RELATÓRIO FINAL DA DFAM E MINISTÉRIO PÚBLICO DE CONTAS. ARQUIVAMENTO. HOMOLOGAÇÃO.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10 Inquérito Civil nº 25/2020 (SIMP nº 000166-101/2018). Processo Eletrônico. Origem: 1ª Promotoria de Justiça de Floriano — PI. Assunto: Apurar o descumprimento da Lei Municipal n° 314/2014, que trata acerca do reajuste salarial dos servidores</text:span></text:span><text:span text:style-name="Fonte_20_parág._20_padrão"><text:span text:style-name="T12"> </text:span></text:span><text:span text:style-name="Fonte_20_parág._20_padrão"><text:span text:style-name="T13">municipais de Francisco Ayres — Pl. Promoção de Arquivamento. Promotor de Justiça: José de Arimatea Dourado Leão.</text:span></text:span><text:span text:style-name="Fonte_20_parág._20_padrão"><text:span text:style-name="T12"> Relatora: Dra. Lenir Gomes dos Santos Galvão. </text:span></text:span><text:span text:style-name="Fonte_20_parág._20_padrão"><text:span text:style-name="T13">APURAR O DESCUMPRIMENTO DA LEI MUNICIPAL N° 314/2014, QUE TRATA ACERCA DO REAJUSTE SALARIAL DOS SERVIDORES MUNICIPAIS DE FRANCISCO AYRES — PL. NA 1316ª SESSÃO ORDINÁRIA, REALIZADA EM 06/09/2019, O E. CONSELHO SUPERIOR DO MINISTÉRIO PÚBLICO, À UNANIMIDADE, NÃO HOMOLOGOU A PROMOÇÃO DE ARQUIVAMENTO E DETERMINOU O RETORNO DOS AUTOS À PROMOTORIA DE JUSTIÇA DE ORIGEM PARA A REALIZAÇÃO DE DILIGÊNCIAS COMPLEMENTARES, NOS TERMOS DO VOTO DESTE RELATOR, ESPECIALMENTE PARA QUE FOSSE DIRIMIDA A DÚVIDA QUE PAIRA ACERCA DA CONSTITUCIONALIDADE OU NÃO DA LEI EM QUESTÃO, OU NO MÍNIMO ACERCA DA SUA LEGALIDADE. RETORNADOS OS AUTOS À PROMOTORIA DE JUSTIÇA DE ORIGEM, REALIZADAS AS DILIGÊNCIAS DEVIDAS, RESTOU DEMONSTRADO QUE TRAMITA NA 2ª VARA DA COMARCA DE FLORIANO – PI UMA AÇÃO CIVIL PÚBLICA DE NULIDADE DA LEI MUNICIPAL DE Nº 314/2014, SOB Nº 0801155-11.2021.8.18.0028 PJE. DESTA FEITA, DESTACOU O MEMBRO MINISTERIAL QUE A RESOLUTIVIDADE DA DEMANDA PELA JUDICIALIZAÇÃO ACARRETA NA PERDA SUPERVENIENTE DO INTERESSE MINISTERIAL DE AGIR DOS PRESENTES AUTOS. ADEMAIS, O DIGNO PROMOTOR DE JUSTIÇA RESSALTOU NÃO VISLUMBRAR, PELO MENOS NO PRESENTE MOMENTO, A OCORRÊNCIA DA PRÁTICA DE ATO DE IMPROBIDADE, ANTE A AUSÊNCIA DE CONDUTA DOLOSA OU CULPOSA PELO NOTICIADO. ARQUIVAMENTO. HOMOLOGAÇÃO.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11 Procedimento Preparatório nº 45/2020 (SIMP Nº 000021-107/2020). Processo eletrônico. Origem: 2ª Promotoria de Justiça de Oeiras – PI. Assunto: Apurar suposta negligência do Coordenador Médico do SAMU em Oeiras – PI, Dr. Fabrício Melo, quanto à morosidade na autorização de transferência de paciente, em regime de urgência. </text:span></text:span><text:soft-page-break/><text:span text:style-name="Fonte_20_parág._20_padrão"><text:span text:style-name="T13">Promoção de arquivamento. Promotor de Justiça: Vando Da Silva Marques.</text:span></text:span><text:span text:style-name="Fonte_20_parág._20_padrão"><text:span text:style-name="T12"> Relatora: Dra. Lenir Gomes dos Santos Galvão. </text:span></text:span><text:span text:style-name="Fonte_20_parág._20_padrão"><text:span text:style-name="T13">APURAR SUPOSTA NEGLIGÊNCIA DO COORDENADOR MÉDICO DO SAMU EM OEIRAS – PI, DR. FABRÍCIO MELO, QUANTO À MOROSIDADE NA AUTORIZAÇÃO DE TRANSFERÊNCIA DE PACIENTE, EM REGIME DE URGÊNCIA. PROCEDIMENTO INSTAURADO EM DECORRÊNCIA DO TERMO DE DECLARAÇÕES PRESTADAS PELO SR. RONNIE PACHECO AQUINO, O QUAL NOTICIOU, EM SÍNTESE, QUE SEU PAI, O SR. LUÍS MARTINS DE AQUINO, NO DIA 12/12/2019, PASSOU MAL E FOI LEVADO ATÉ A UNIDADE DE PRONTO ATENDIMENTO DE OEIRAS, SENDO IDENTIFICADO UM SANGRAMENTO NAS VIAS NASAIS; QUE DIANTE DA GRAVIDADE DO QUADRO, O MÉDICO PLANTONISTA RESOLVEU PROVIDENCIAR O ENCAMINHAMENTO DO PACIENTE PARA A CIDADE DE TERESINA – PI; QUE O DR. FABRÍCIO MELO NÃO LIBEROU A IDA DO SR. LUÍS A TERESINA, ALEGANDO A SITUAÇÃO DAS ESTRADAS E O HORÁRIO; QUE APÓS QUESTIONAMENTOS DOS FAMILIARES, O DR. FABRÍCIO AUTORIZOU A TRANSFERÊNCIA, MAS NÃO FEZ ACOMPANHAMENTO. EM MANIFESTAÇÃO, O DR. FABRÍCIO MELO ESCLARECEU OS MOTIVOS PELOS QUAIS NÃO AUTORIZOU, DE IMEDIATO, A TRANSFERÊNCIA DO PACIENTE. ATO CONTÍNUO, O PARQUET REQUISITOU DOCUMENTOS E INFORMAÇÕES AO COORDENADOR DO SAMU NO PIAUÍ. EM RESPOSTA, A COORDENAÇÃO ESTADUAL DO SAMU PIAUÍ ENFATIZOU QUE A DECISÃO TOMADA PELO MÉDICO REGULADOR JUNTAMENTE COM O MÉDICO INTERVENCIONISTA FOI COMPATÍVEL COM OS SINAIS CLÍNICOS DESCRITOS NO SISTEMA INFORMATIZADO DO SAMU, VEZ QUE DESCARTADO O CARÁTER EMERGENCIAL DA TRANSFERÊNCIA. ANTE O EXPOSTO, O DIGNO PROMOTOR DE JUSTIÇA DESTACOU NÃO SER POSSÍVEL VISLUMBRAR INDÍCIOS DE QUE A ATIVIDADE MÉDICA PRESTADA AO SR. LUÍS MARTINS DE AQUINO, FOI, DE FATO, NEGLIGENTE. INEXISTÊNCIA DE IRREGULARIDADES. ESGOTAMENTO DE DILIGÊNCIAS. ARQUIVAMENTO. HOMOLOGAÇÃO.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12 Procedimento Preparatório (SIMP nº 000071-065/2019). Processo eletrônico. Origem: 1ª Promotoria de Justiça de Parnaíba — Pl. Assunto: Apurar possível assédio moral no ambiente de trabalho, perpetrado pela Secretária de Saúde do Município de Parnaíba – PI. Promoção de arquivamento. Promotor de Justiça: Antenor Filgueiras Lôbo Neto.</text:span></text:span><text:span text:style-name="Fonte_20_parág._20_padrão"><text:span text:style-name="T12"> Relatora: Dra. Lenir Gomes dos Santos Galvão. </text:span></text:span><text:span text:style-name="Fonte_20_parág._20_padrão"><text:span text:style-name="T13">APURAR POSSÍVEL ASSÉDIO MORAL NO AMBIENTE DE TRABALHO, PERPETRADO PELA SECRETÁRIA DE SAÚDE DO MUNICÍPIO DE PARNAÍBA – PI. PROCEDIMENTO INSTAURADO A PARTIR DAS DECLARAÇÕES PRESTADAS PELA SRA. ANA CLARA ARAÚJO DA SILVA. A NOTICIANTE RELATA QUE FOI HUMILHADA E CONSTRANGIDA POR DIVERSAS VEZES, SEMPRE NA PRESENÇA DE VÁRIAS PESSOAS EM SEU AMBIENTE DE TRABALHO, PELA SECRETÁRIA DE SAÚDE, A SRA. REJANE MARIA MOREIRA MENDES, CONFORME CÓPIA DO BOLETIM DE OCORRÊNCIA REGISTRADO NA 2ª DP DE PARNAÍBA – PI. PREAMBULARMENTE, O MINISTÉRIO PÚBLICO EXPEDIU OFÍCIO AO SECRETÁRIO DE GESTÃO DO MUNICÍPIO DE </text:span></text:span><text:soft-page-break/><text:span text:style-name="Fonte_20_parág._20_padrão"><text:span text:style-name="T13">PARNAÍBA, COM SOLICITAÇÃO DE INFORMAÇÕES ACERCA DOS FATOS RELATADOS, OCASIÃO EM QUE RESTOU INFORMADO QUE FORA ENCAMINHADO OFÍCIO À CORREGEDORIA PARA APURAÇÃO DOS FATOS. EM MANIFESTAÇÃO, O CORREGEDOR DO MUNICÍPIO DE PARNAÍBA – PI ASSEGUROU A ABERTURA DE PROCEDIMENTO ADMINISTRATIVO DE SINDICÂNCIA Nº 27474/2020, TENDO INFORMADO, POSTERIORMENTE, QUE O PROCESSO ADMINISTRATIVO FOI CONCLUÍDO, RESTANDO CONSTATADO QUE NÃO FOI POSSÍVEL APONTAR CONCLUSIVAMENTE O POSSÍVEL ASSÉDIO MORAL QUE TERIA SIDO PERPETRADO PELA SRA. REJANE MARIA MENDES MOREIRA, E, PORTANTO, DIANTE DA ANÁLISE PROCESSUAL, A COMISSÃO SINDICANTE OPINOU PELO ARQUIVAMENTO DO MENCIONADO PROCESSO ADMINISTRATIVO. ANTE O EXPOSTO, E, AINDA, CONSIDERANDO QUE, EM DEPOIMENTO À COMISSÃO DE SINDICÂNCIA, A SRA. ANA CLARA ARAÚJO DA SILVA DECLAROU QUE REALMENTE HOUVE UM DESENTENDIMENTO COM A SRA. REJANE, MAS QUE APESAR DO OCORRIDO, NÃO QUER MAIS CONFLITO OU QUALQUER OUTRA FORMA DE EMBATE COM A SRA. REJANE, O MEMBRO MINISTERIAL PAUTOU PELO ARQUIVAMENTO DO FEITO. HOMOLOGAÇÃO DO ARQUIVAMENTO.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13 Inquérito Civil nº 18/2019 (SIMP Nº 000289-201/2018). Processo físico. Origem: Promotoria de Justiça de Cristino Castro – PI. Assunto: Apurar possível ocorrência de acumulação ilícita de cargos na Escola Família Agrícola Vale do Gurgueia, localizada no Município de Cristino Castro – PI. Promoção de arquivamento. Promotor de Justiça: Roberto Monteiro Carvalho. </text:span></text:span><text:span text:style-name="Fonte_20_parág._20_padrão"><text:span text:style-name="T12">Relatora: Dra. Lenir Gomes dos Santos Galvão. </text:span></text:span><text:span text:style-name="Fonte_20_parág._20_padrão"><text:span text:style-name="T13">APURAR POSSÍVEL OCORRÊNCIA DE ACUMULAÇÃO ILÍCITA DE CARGOS NA ESCOLA FAMÍLIA AGRÍCOLA VALE DO GURGUEIA, LOCALIZADA NO MUNICÍPIO DE CRISTINO CASTRO – PI. INQUÉRITO CIVIL INSTAURADO A PARTIR DE PROCEDIMENTO PREPARATÓRIO Nº 1.27.000.001746/2016-15 ORIUNDO DO MINISTÉRIO PÚBLICO FEDERAL, NOTICIANDO OCORRÊNCIA DE POSSÍVEL ACUMULAÇÃO ILEGAL DE CARGOS POR PARTE DA SRA. FERNANDA MOTA DA SILVA. COMO DILIGÊNCIA INICIAL, O MINISTÉRIO PÚBLICO ENCAMINHOU OFÍCIO À ESCOLA FAMÍLIA AGRÍCOLA VALE DO GURGUEIA, SOLICITANDO INFORMAÇÕES. EM RESPOSTA, A PRESIDENTE DA ASSOCIAÇÃO ESCOLA FAMÍLIA AGRÍCOLA VALE DO GURGUEIA – AEFAVAG INFORMOU QUE A INVESTIGADA FOI ADMITIDA COMO PROFESSORA, APÓS SUBMETER-SE A CONCURSO TEMPORÁRIO PARA SUPERVISORA, E EXERCE O CARGO DE DIRETORA VOLUNTÁRIA NA INSTITUIÇÃO, APÓS TER SIDO ESCOLHIDA EM ASSEMBLEIA GERAL DE PAIS E ASSOCIADOS. FORAM ANEXADOS AUTOS DOCUMENTOS ORIUNDOS DO PROCESSO DE REQUERIMENTO DE REGISTRO DE CANDIDATURA DA INVESTIGADA NO PLEITO MUNICIPAL DE 2020, INDICANDO QUE A SRA. FERNANDA MOTA DA SILVA OCUPA OS CARGOS DE DIRETORA DA AEFAVAG E DE PROFESSORA DA REDE MUNICIPAL DE EDUCAÇÃO DE BOM JESUS – PI. INEXISTÊNCIA DE IRREGULARIDADES. O PRESENTE CASO AMOLDA-SE À EXCEÇÃO </text:span></text:span><text:soft-page-break/><text:span text:style-name="Fonte_20_parág._20_padrão"><text:span text:style-name="T13">PREVISTA NA ALÍNEA “B” DO INCISO XVI, DO ART. 37 DA CONSTITUIÇÃO FEDERAL, POSTO QUE O CARGO DE DIRETOR DE ESCOLA OSTENTA NATUREZA TÉCNICA. ARQUIVAMENTO. HOMOLOGAÇÃO. INEXISTÊNCIA DE IRREGULARIDADES.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14 Inquérito Civil nº 16/2021 (SIMP nº 000022-361/2021). Processo eletrônico. Origem: 1ª Promotoria de Justiça de Picos — Pl. Assunto: Apurar notícia de que o Município de Bocaina – PI não teria dado a devida publicidade ao Processo Licitatório, modalidade Pregão Presencial n° 007/2020. Promoção de arquivamento. Promotora de Justiça: Micheline Ramalho Serejo da Silva. </text:span></text:span><text:span text:style-name="Fonte_20_parág._20_padrão"><text:span text:style-name="T12">Relatora: Dra. Lenir Gomes dos Santos Galvão. </text:span></text:span><text:span text:style-name="Fonte_20_parág._20_padrão"><text:span text:style-name="T13">APURAR NOTÍCIA DE QUE O MUNICÍPIO DE BOCAINA – PI NÃO TERIA DADO A DEVIDA PUBLICIDADE AO PROCESSO LICITATÓRIO, MODALIDADE PREGÃO PRESENCIAL N° 007/2020. PROCEDIMENTO INSTAURADO A PARTIR DE REPRESENTAÇÃO FORMULADA APÓS UMA EQUIPE DE LICITAÇÕES ADUZIR QUE BUSCOU NA INTERNET INFORMAÇÕES ACERCA DO PROCESSO LICITATÓRIO EM REFERÊNCIA, MAS NÃO OBTEVE ÊXITO. A REFERIDA LICITAÇÃO COMO OBJETO A "CONTRATAÇÃO DE EMPRESA PARA SERVIÇOS DE INFORMÁTICA, AQUISIÇÃO DE EQUIPAMENTOS E ACESSÓRIOS PARA A PREFEITURA MUNICIPAL, SUAS SECRETARIAS E O HOSPITAL DO MUNICÍPIO DE BOCAINA – PI". PREAMBULARMENTE, O PARQUET SOLICITOU AO TCE-PI QUE SE MANIFESTASSE ACERCA DA LICITAÇÃO EM LUME. EM RESPOSTA, A PRESIDENTE DO TCE-PI, DRA. LILIAN DE ALMEIDA VELOSO NUNES MARTINS, ENCAMINHOU OFÍCIO INFORMANDO QUE A MUNICIPALIDADE DEU A DEVIDA PUBLICIDADE, TENDO FEITO O CADASTRO NO MURAL DE LICITAÇÕES NO DIA 07/01/2021, BEM COMO PUBLICADO NO DIÁRIO OFICIAL DA UNIÃO, DIÁRIO OFICIAL DOS MUNICÍPIOS E JORNAL DE GRANDE CIRCULAÇÃO NO DIA 31/12/2020. SOLICITADO ESCLARECIMENTOS AO ENTE MUNICIPAL, A URBE ESCLARECEU QUE O PROCESSO LICITATÓRIO CUMPRIU TODOS OS REQUISITOS DE PUBLICIDADE PREVISTOS EM LEI, ACOSTANDO CÓPIA DO EDITAL DO PREGÃO E COMPROVAÇÃO DE PUBLICAÇÃO DOS ATOS. PELO EXPOSTO, RESTOU DEMONSTRADO QUE HOUVE A DEVIDA PUBLICIDADE DO PROCESSO LICITATÓRIO EM QUESTÃO. ARQUIVAMENTO. HOMOLOGAÇÃO.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15 Inquérito Civil (SIMP Nº 000806-166/2016). Processo eletrônico. Origem: Promotoria de Justiça de Água Branca – PI. Assunto: Apurar supostas irregularidades no convênio celebrado entre o Governo do Estado do Piauí e o Município de Hugo Napoleão – PI, para realização dos festejos na referida municipalidade, no mês de outubro de 2013. Promoção de arquivamento. Promotor de Justiça: Mário Alexandre Costa Normando. </text:span></text:span><text:span text:style-name="Fonte_20_parág._20_padrão"><text:span text:style-name="T12">Relatora: Dra. Lenir Gomes dos Santos Galvão. </text:span></text:span><text:span text:style-name="Fonte_20_parág._20_padrão"><text:span text:style-name="T13">APURAR SUPOSTAS IRREGULARIDADES NO CONVÊNIO CELEBRADO ENTRE O GOVERNO DO ESTADO DO PIAUÍ </text:span></text:span><text:soft-page-break/><text:span text:style-name="Fonte_20_parág._20_padrão"><text:span text:style-name="T13">E O MUNICÍPIO DE HUGO NAPOLEÃO – PI. PROCEDIMENTO INSTAURADO A PARTIR DO PARECER Nº 207/2014 ORIUNDO DA CONTROLADORIA-GERAL DO ESTADO, ENCAMINHANDO CÓPIA DE PROCESSO LICITATÓRIO DO ANO DE 2013, RELATIVO A CONVÊNIO CELEBRADO ENTRE O ESTADO DO PIAUÍ E O MUNICÍPIO DE HUGO NAPOLEÃO – PI, PARA A REALIZAÇÃO DOS FESTEJOS NA REFERIDA MUNICIPALIDADE, NO MÊS DE OUTUBRO DE 2013. APÓS REQUISIÇÃO MINISTERIAL, O CONTROLADOR-GERAL DO ESTADO, NUNO KAUÊ DOS SANTOS BERNARDES BEZERRA, ENCAMINHOU O PROCESSO LICITATÓRIO E O CONVÊNIO Nº 018/33, FIRMADO ENTRE A SECRETARIA DE TURISMO E A PREFEITURA MUNICIPAL DE HUGO NAPOLEÃO – PI. EM MANIFESTAÇÃO, O PREFEITO MUNICIPAL DECLAROU QUE OS ERROS APONTADOS PELA CGE SÃO MERAMENTE FORMAIS, NÃO TENDO HAVIDO, EM TESE, DOLO POR PARTE DA ADMINISTRAÇÃO ESTADUAL, TENDO JUNTADO A COMPROVAÇÃO DO CUMPRIMENTO DO CONVÊNIO, INCLUSIVE COM PAGAMENTOS EM DATAS POSTERIORES AO PROCESSO LICITATÓRIO, AO CONTRÁRIO DO QUE APONTOU A CGE. EM ANÁLISE AOS AUTOS, O DIGNO PROMOTOR DE JUSTIÇA DESTACOU QUE A INVESTIGAÇÃO NÃO LOGROU QUALQUER CONFIRMAÇÃO PROBATÓRIA PALPÁVEL DOS INDÍCIOS QUE LHE SERVIRAM DE AZO EXORDIAL. ARQUIVAMENTO. HOMOLOGAÇÃO. A PARTIR DA DOCUMENTAÇÃO ENCAMINHADA PELO PREFEITO MUNICIPAL, PODE-SE VERIFICAR QUE RESTOU COMPROVADO O CUMPRIMENTO DO CONVÊNIO Nº 018/2013, ESPECIALMENTE, CONSIDERANDO OS PAGAMENTOS OCORRIDOS EM DATAS POSTERIORES AO PROCESSO LICITATÓRIO. ADEMAIS, OS FATOS APURADOS FORAM PERPETRADOS NO ANO DE 2013, OU SEJA, HÁ 08 (OITO) ANOS, DE MODO QUE RESTOU CONFIGURADO O INSTITUTO DA PRESCRIÇÃO DE EVENTUAIS ATOS DE IMPROBIDADE ADMINISTRATIVA, NOS TERMOS DO DISPOSTO NO ART. 23, I DA LEI Nº 8.429/92 (LEI DE IMPROBIDADE ADMINISTRATIVA).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16 Inquérito Civil (SIMP Nº 000479-166/2015). Processo eletrônico. Origem: Promotoria de Justiça de Água Branca – PI. Assunto: Apurar eventual prática de ato de improbidade administrativa por parte dos gestores de Água Branca, Olho D’água, Lagoinha do Piauí e Hugo Napoleão, que contrataram diretamente advogados, através de procedimentos de inexigibilidade de licitação, para exercer atividades típicas de</text:span></text:span><text:span text:style-name="Fonte_20_parág._20_padrão"><text:span text:style-name="T12"> </text:span></text:span><text:span text:style-name="Fonte_20_parág._20_padrão"><text:span text:style-name="T13">Procurador do Município. Promoção de arquivamento. Promotor de Justiça: Mário Alexandre Costa Normando.</text:span></text:span><text:span text:style-name="Fonte_20_parág._20_padrão"><text:span text:style-name="T12"> Relatora: Dra. Lenir Gomes dos Santos Galvão. </text:span></text:span><text:span text:style-name="Fonte_20_parág._20_padrão"><text:span text:style-name="T13">APURAR EVENTUAL PRÁTICA DE ATO DE IMPROBIDADE ADMINISTRATIVA POR PARTE DOS GESTORES DE ÁGUA BRANCA, OLHO D’ÁGUA, LAGOINHA DO PIAUÍ E HUGO NAPOLEÃO QUE CONTRATAM DIRETAMENTE ADVOGADOS, COM PROCEDIMENTOS DE INEXIGIBILIDADE DE LICITAÇÃO, PARA EXERCER ATIVIDADES TÍPICAS DE PROCURADOR DO MUNICÍPIO. PROCEDIMENTO INSTAURADO A PARTIR DA RECOMENDAÇÃO Nº 05/2010, EXPEDIDA PELA PROCURADORIA-GERAL DE JUSTIÇA, QUE TRATA DA </text:span></text:span><text:soft-page-break/><text:span text:style-name="Fonte_20_parág._20_padrão"><text:span text:style-name="T13">REGULAMENTAÇÃO DA CARREIRA DE ADVOGADO PÚBLICO MUNICIPAL, NA QUAL SE RECOMENDA AOS PREFEITOS MUNICIPAIS A ORGANIZAÇÃO DA CARREIRA DE PROCURADOR MUNICIPAL, BEM COMO A REALIZAÇÃO DE CONCURSO PÚBLICO PARA SUA CONTRATAÇÃO, DENTRE OUTRAS SUGESTÕES. EM 12/09/2017, O MINISTÉRIO PÚBLICO REALIZOU AUDIÊNCIA PÚBLICA COM OS GESTORES E COM REPRESENTANTES DOS MUNICÍPIOS ENVOLVIDOS, CUJO OBJETO TRATOU DA IMPLEMENTAÇÃO/CRIAÇÃO DE PROCURADORIAS MUNICIPAIS NAS CIDADES DE ÁGUA BRANCA, HUGO NAPOLEÃO, LAGOINHA DO PIAUÍ E OLHO D'ÁGUA DO PIAUÍ. CONCLUSOS OS AUTOS, O DIGNO PROMOTOR DE JUSTIÇA DESTACOU QUE PARA A CONFIGURAÇÃO DE IMPROBIDADE ADMINISTRATIVA FAZ-SE MISTER A PRESENÇA DE DOLO POR PARTE DA AUTORIDADE PÚBLICA. RESSALTOU QUE AS PROVAS PRODUZIDAS NOS AUTOS DO PRESENTE INQUÉRITO CIVIL NÃO DEMONSTRAM DE FORMA CABAL A EXISTÊNCIA DE DOLO POR PARTE DOS GESTORES. ARQUIVAMENTO. HOMOLOGAÇÃO. IMPERIOSO DESTACAR, PARA O CASO EM EXAME, A EXISTÊNCIA DA RECOMENDAÇÃO Nº 36/2016 DO CNMP, QUE DISPÕE ACERCA DAS CAUTELAS QUE DEVEM TER OS MEMBROS DO MINISTÉRIO PÚBLICO AO ANALISAR A CONTRATAÇÃO DIRETA DE ADVOGADOS OU ESCRITÓRIOS DE ADVOCACIA POR ENTE PÚBLICO, NOTADAMENTE, CONSIDERANDO QUE A MENCIONADA CONTRATAÇÃO, POR INEXIGIBILIDADE DE LICITAÇÃO, POR SI SÓ, NÃO CONSTITUI ATO ILÍCITO OU IMPROBO. ADEMAIS, O SUPREMO TRIBUNAL FEDERAL DECIDIU, AO ANALISAR O RECURSO EXTRAORDINÁRIO Nº 1.156.016, EM 28/09/2018, QUE OS MUNICÍPIOS NÃO TÊM A OBRIGAÇÃO DE INSTITUIR PROCURADORIAS, POR AUSÊNCIA DE PREVISÃO NA CONSTITUIÇÃO FEDERAL.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17 Inquérito Civil nº 02/2020 (SIMP nº 000207-140/2019). Processo eletrônico. Origem: 2ª Promotoria de Justiça de Barras – PI. Assunto: Apurar supostas irregularidades perpetradas pelo gestor Francisco Marques da Silva, enquanto Prefeito Municipal de Barras – PI, no exercício financeiro de 2011. Promoção de arquivamento. Promotor de Justiça: Glécio Paulino Setúbal da Cunha e Silva. </text:span></text:span><text:span text:style-name="Fonte_20_parág._20_padrão"><text:span text:style-name="T12">Relatora: Dra. Lenir Gomes dos Santos Galvão. </text:span></text:span><text:span text:style-name="Fonte_20_parág._20_padrão"><text:span text:style-name="T13">APURAR SUPOSTAS IRREGULARIDADES PERPETRADAS PELO GESTOR FRANCISCO MARQUES DA SILVA, ENQUANTO PREFEITO MUNICIPAL DE BARRAS – PI, NO EXERCÍCIO FINANCEIRO DE 2011. PROCEDIMENTO INSTAURADO A PARTIR DE CÓPIAS DOS ACÓRDÃOS DO TCE Nº 1.406/16, Nº 1.405/16, Nº 1.404/16, Nº 1.403/16 E Nº 1.398/16, REFERENTES AO RECURSO DE RECONSIDERAÇÃO INTERPOSTO PELO RECORRENTE FRANCISCO MARQUES DA SILVA, NO INTUITO DE ALTERAR O TEOR DA DECISÃO PROLATADA NOS AUTOS DO PROCESSO TC Nº 43520/2012, QUE TRATA DA PRESTAÇÃO DE CONTAS DO MUNICÍPIO DE BARRAS – PI, EXERCÍCIO FINANCEIRO DE 2011. EM ANÁLISE À DOCUMENTAÇÃO CARREADA AOS AUTOS, O DIGNO PROMOTOR DE JUSTIÇA VERIFICOU QUE O TRIBUNAL DE CONTAS DO ESTADO EMITIU PARECER PRÉVIO RECOMENDANDO A APROVAÇÃO COM RESSALVAS DAS CONTAS APRESENTADAS PELO EX-</text:span></text:span><text:soft-page-break/><text:span text:style-name="Fonte_20_parág._20_padrão"><text:span text:style-name="T13">PREFEITO FRANCISCO MARQUES DA SILVA. PELO EXPOSTO, CONCLUIU O MEMBRO QUE NÃO FORAM COLHIDOS ELEMENTOS SUFICIENTES A DEMONSTRAR A OCORRÊNCIA DE CONDUTAS QUE POSSAM CARACTERIZAR ATO DE IMPROBIDADE ADMINISTRATIVA E INDÍCIOS SUFICIENTES DO ELEMENTO SUBJETIVO NECESSÁRIO À SUA CONFIGURAÇÃO. ADEMAIS, IMPENDE DESTACAR QUE O TCE-PI NÃO IMPUTOU DÉBITO AO SR. FRANCISCO MARQUES DA SILVA. NÃO OBSTANTE, OS FATOS AQUI APURADOS FORAM PERPETRADOS NO LONGÍNQUO ANO DE 2011, DE MODO QUE RESTOU CONFIGURADO O INSTITUTO DA PRESCRIÇÃO DE EVENTUAIS ATOS DE IMPROBIDADE ADMINISTRATIVA, NOS TERMOS DO DISPOSTO NO ART. 23, I DA LEI Nº 8.429/92 (LEI DE IMPROBIDADE ADMINISTRATIVA). ARQUIVAMENTO. HOMOLOGAÇÃO. APLICAÇÃO DA SÚMULA 05 DO E. CSMP-PI.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18 Inquérito Civil nº (SIMP nº 000494-237/2018). Processo eletrônico. Origem: Promotoria de Justiça de Simplício Mendes – PI. Assunto: Apurar suposta inconsistência na divergência de saldos apresentada ao Tribunal de Contas do Estado pelo Município de Conceição do Canindé – PI, exercício de 2006. Promoção de Arquivamento. Promotora de Justiça: Emmanuelle Martins Neiva Dantas Rodrigues Belo.</text:span></text:span><text:span text:style-name="Fonte_20_parág._20_padrão"><text:span text:style-name="T12"> Relatora: Dra. Lenir Gomes dos Santos Galvão. </text:span></text:span><text:span text:style-name="Fonte_20_parág._20_padrão"><text:span text:style-name="T13">APURAR SUPOSTA INCONSISTÊNCIA NA DIVERGÊNCIA DE SALDOS APRESENTADA AO TRIBUNAL DE CONTAS DO ESTADO PELO MUNICÍPIO DE CONCEIÇÃO DO CANINDÉ – PI, EXERCÍCIO DE 2006. PROCEDIMENTO ORIGINADO A PARTIR DO DESMEMBRAMENTO DO INQUÉRITO CIVIL SIMP Nº 000170-276/2017. FORAM COLACIONADOS AOS AUTOS O ACÓRDÃO Nº 420/2009, REFERENTE AO PROCESSO TCE N° 9.295/07, O RELATÓRIO FINAL DA DFAM E O PARECER DO MINISTÉRIO PÚBLICO DE CONTAS. EM ANÁLISE À DOCUMENTAÇÃO CARREADA AOS AUTOS, A DIGNA PROMOTORA DE JUSTIÇA CONSTATOU QUE, DE FATO, O MUNICÍPIO DE CONCEIÇÃO DO CANINDÉ – PI APRESENTOU DIVERGÊNCIA ENTRE O SALDO DISPONÍVEL ENCONTRADO PELA DFAM E O SALDO DISPONÍVEL DO EXERCÍCIO APRESENTADO PELO GESTOR EM SEUS DEMONSTRATIVOS CONTÁBEIS. RESSALTOU QUE, INSTADO A SE MANIFESTAR, O GESTOR INFORMOU QUE AS REFERIDAS DIVERGÊNCIAS OCORRERAM EM RAZÃO DE AJUSTES EFETUADOS APÓS O ENVIO DO BALANCETE MENSAL AO TCE, MAS QUE FORAM SANADAS QUANDO DO ENVIO DO BALANCETE GERAL. DEMAIS, A DRA. EMMANUELLE MARTINS NEIVA DANTAS RODRIGUES BELO DESTACOU QUE A FALHA APONTADA MATERIALIZA MERA IRREGULARIDADE E DESORGANIZAÇÃO ADMINISTRATIVA, JÁ TENDO O ORA INVESTIGADO, INCLUSIVE, SIDO SUBMETIDO ÀS CONSEQUÊNCIAS ADMINISTRATIVAS PERANTE A CORTE DE CONTAS. ADEMAIS, IMPENDE DESTACAR QUE O TCE-PI NÃO IMPUTOU DÉBITO AO SR. ADRIANO VELOSO DOS PASSOS. NÃO OBSTANTE, OS FATOS AQUI APURADOS FORAM PERPETRADOS NO LONGÍNQUO ANO DE 2006, DE MODO QUE RESTOU CONFIGURADO O INSTITUTO DA PRESCRIÇÃO DE EVENTUAIS ATOS DE IMPROBIDADE ADMINISTRATIVA, NOS TERMOS DO DISPOSTO NO ART. 23, I DA LEI Nº </text:span></text:span><text:soft-page-break/><text:span text:style-name="Fonte_20_parág._20_padrão"><text:span text:style-name="T13">8.429/92. ARQUIVAMENTO. HOMOLOGAÇÃO. APLICAÇÃO DA SÚMULA 05 DO E. CSMP-PI.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19 Inquérito Civil nº 004/2015 (SIMP nº 000474-212/2017). Processo físico. Origem: Promotoria de Justiça de Fronteiras – PI. Assunto: Apurar saques irregulares da conta do Fundo Municipal de Seguridade Social de São Julião – PI, por parte do ex-gestor, no ano de 2012. Promoção de Arquivamento. Promotor de Justiça: Eduardo Palácio Rocha.</text:span></text:span><text:span text:style-name="Fonte_20_parág._20_padrão"><text:span text:style-name="T12"> Relatora: Dra. Lenir Gomes dos Santos Galvão. </text:span></text:span><text:span text:style-name="Fonte_20_parág._20_padrão"><text:span text:style-name="T13">APURAR SAQUES IRREGULARES DA CONTA DO FUNDO MUNICIPAL DE SEGURIDADE SOCIAL DE SÃO JULIÃO – PI, POR PARTE DO EX-GESTOR, NO ANO DE 2012. PROCEDIMENTO INSTAURADO A PARTIR DO RECEBIMENTO DO PROCESSO ADMINISTRATIVO Nº 3.792/2013, ORIUNDO DA PROCURADORIA-GERAL DE JUSTIÇA DO ESTADO DO PIAUÍ, REMETENDO PEÇAS DE INFORMAÇÕES, DECLINANDO A POSSÍVEL OCORRÊNCIA DE DESCUMPRIMENTO DE LEI MUNICIPAL Nº 400/2009, DE SÃO JULIÃO – PI, QUE DISPÕE SOBRE A ORGANIZAÇÃO E FUNCIONAMENTO DO FUNDO MUNICIPAL DE SEGURIDADE SOCIAL – FMSS. EM ANÁLISE AOS AUTOS, O DIGNO PROMOTOR DE JUSTIÇA DESTACOU QUE O PRESENTE PROCEDIMENTO APURA FATOS PERPETRADOS ENTRE OS ANOS DE 2006/2012, DE MODO QUE RESTOU CONFIGURADO O INSTITUTO DA PRESCRIÇÃO. OCORRE QUE, CONSTA NOS AUTOS CERTIDÃO DE DÉBITO REFERENTE À IMPUTAÇÃO DE DÉBITO AO SR. JOSÉ FRANCISCO DE SOUSA, ORA INVESTIGADO, NOS AUTOS DO TC/ 013627/14, ENCAMINHADA PELO TCE/PI. ANTE A IMPUTAÇÃO DE DÉBITO PELO TCE/PI AO INVESTIGADO, CABE AO MINISTÉRIO PÚBLICO INSTAURAR PROCEDIMENTO ADMINISTRATIVO PRÓPRIO PARA RECOMENDAR E ACOMPANHAR AS MEDIDAS EXECUTÓRIAS ADOTADAS PELO MUNICÍPIO DE SÃO JULIÃO – PI, NOS TERMOS DA SÚMULA Nº 4 DO E. CONSELHO SUPERIOR DO MINISTÉRIO PÚBLICO DO ESTADO DO PIAUÍ. ARQUIVAMENTO. HOMOLOGAÇÃO. </text:span></text:span><text:span text:style-name="Fonte_20_parág._20_padrão"><text:span text:style-name="T10">Egrégio Conselho Superior, à unanimidade, homologou a promoção de arquivamento, determinando que o feito retorne ao órgão de origem para as providências devidas,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20 Procedimento Preparatório nº 49/2020 (SIMP nº 000037-107/2020). Processo eletrônico. Assunto: Apurar a criação de porcos e bodes em chiqueiros existentes na residência do Sr. Expedito da Silva, no Município de Oeiras – PI, provocando mau cheiro, e, consequentemente, propiciando a proliferação de doenças nas adjacências. Promoção de Arquivamento. Promotor de Justiça: Vando Da Silva Marques.</text:span></text:span><text:span text:style-name="Fonte_20_parág._20_padrão"><text:span text:style-name="T12"> Relatora: Dra. Lenir Gomes dos Santos Galvão. </text:span></text:span><text:span text:style-name="Fonte_20_parág._20_padrão"><text:span text:style-name="T13">APURAR A CRIAÇÃO DE PORCOS E BODES EM CHIQUEIROS EXISTENTES NA RESIDÊNCIA DO SR. EXPEDITO DA SILVA, NO MUNICÍPIO DE OEIRAS – PI, PROVOCANDO MAU CHEIRO, E, CONSEQUENTEMENTE, PROPICIANDO A PROLIFERAÇÃO DE DOENÇAS NAS ADJACÊNCIAS. PROCEDIMENTO INSTAURADO A PARTIR DAS </text:span></text:span><text:soft-page-break/><text:span text:style-name="Fonte_20_parág._20_padrão"><text:span text:style-name="T13">DECLARAÇÕES PRESTADAS PELO SR. ANTÔNIO MARTINS DOS SANTOS, VIZINHO DO SR. EXPEDITO DA SILVA. COMO DILIGÊNCIA INICIAL, O MINISTÉRIO PÚBLICO NOTIFICOU O ORA DENUNCIADO, TENDO ESTE COMPARECIDO À AUDIÊNCIA EXTRAJUDICIAL REALIZADA EM AMBIENTE VIRTUAL, NA DATA DE 17/11/2020, OCASIÃO EM QUE LHE FOI APRESENTADA PROPOSTA DE TERMO DE AJUSTAMENTO DE CONDUTA, A QUAL FOI MANIFESTAMENTE ACEITA PELO COMPROMISSÁRIO. DE ACORDO COM O REFERIDO TAC, O COMPROMISSÁRIO ASSUMIU, DENTRE OUTRAS, A OBRIGAÇÃO DE ABSTER-SE DE CRIAR PORCOS, BODES, OVELHAS, CARNEIROS E OUTRAS CRIAÇÕES, PONDO FIM ÀS INSTALAÇÕES DO CRIATÓRIO DE ANIMAIS EXISTENTES EM SEU IMÓVEL ATÉ 17/02/2021, MANTENDO O AMBIENTE DEVIDAMENTE LIMPO APÓS A DESATIVAÇÃO, SENDO ESTABELECIDA MULTA PELO DESCUMPRIMENTO. POSTERIORMENTE, O PARQUET REQUISITOU INFORMAÇÕES AO SR. EXPEDITO DA SILVA, O QUAL APRESENTOU FOTOGRAFIAS DO LOCAL, COMPROVANDO O SEU DEVIDO CUMPRIMENTO. DESTA FEITA, ANTE A RESOLUTIVIDADE DA DEMANDA, ACOMPANHA-SE O ARQUIVAMENTO PROPOSTO PELA PROMOTORIA DE JUSTIÇA DE ORIGEM.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21 Inquérito Civil nº 57/2018 (SIMP Nº 000039-107/2018). Processo eletrônico. Assunto: Apurar irregularidades no matadouro público municipal de Santa Rosa do Piauí – PI. Promoção de Arquivamento. Promotor de Justiça: Vando da Silva Marques.</text:span></text:span><text:span text:style-name="Fonte_20_parág._20_padrão"><text:span text:style-name="T12"> Relatora: Dra. Lenir Gomes dos Santos Galvão. </text:span></text:span><text:span text:style-name="Fonte_20_parág._20_padrão"><text:span text:style-name="T13">APURAR IRREGULARIDADES NO MATADOURO PÚBLICO MUNICIPAL DE SANTA ROSA DO PIAUÍ – PI. PROCEDIMENTO INSTAURADO A PARTIR DE REPRESENTAÇÃO FORMULADA PELO COORDENADOR REGIONAL DA ADAPI DE OEIRAS – PI, SR. JOSÉ LUIZ GUEDES ALCOFORADO. COMO DILIGÊNCIA INICIAL, O MINISTÉRIO PÚBLICO REQUISITOU ESCLARECIMENTOS AO MUNICÍPIO DE SANTA ROSA DO PIAUÍ – PI. EM RESPOSTA, O MUNICÍPIO ESCLARECEU QUE ENCAMINHOU OFÍCIO AO GOVERNADOR DO ESTADO DO PIAUÍ, REQUISITANDO A CONSTRUÇÃO DE UM MATADOURO MUNICIPAL, SENDO TAL SOLICITAÇÃO DEFERIDA E ENCONTRANDO-SE NA FASE DE EXECUÇÃO. ATO CONTÍNUO, O MINISTÉRIO PÚBLICO ENTENDEU SER NECESSÁRIA A CELEBRAÇÃO DE TERMO DE AJUSTAMENTO DE CONDUTA COM A MUNICIPALIDADE, O QUAL FORA FIRMADO NO DIA 20/04/2021. DE ACORDO COM O REFERIDO TAC, O PREFEITO MUNICIPAL, SR. VERÍSSIMO ANTÔNIO SIQUEIRA DA SILVA, ASSUMIU, DENTRE OUTRAS, A OBRIGAÇÃO DE ENCAMINHAR PROJETO DE LEI À CÂMARA MUNICIPAL, PARA FINS DE CRIAÇÃO E INSTALAÇÃO DO SERVIÇO DE INSPEÇÃO MUNICIPAL – SIM, COM A DISPONIBILIZAÇÃO/CONTRATAÇÃO DE MÉDICO VETERINÁRIO, BEM COMO, DE REALIZAR OBRAS DE CONSTRUÇÃO/ADAPTAÇÃO DO MATADOURO MUNICIPAL. ANTE O EXPOSTO, O DIGNO PROMOTOR DE JUSTIÇA DETERMINOU A INSTAURAÇÃO DE PROCEDIMENTO ADMINISTRATIVO PARA ACOMPANHAR O EFETIVO CUMPRIMENTO DAS CLÁUSULAS PACTUADAS NO TAC EM QUESTÃO. ESGOTAMENTO DE DILIGÊNCIAS. ARQUIVAMENTO. HOMOLOGAÇÃO. </text:span></text:span><text:span text:style-name="Fonte_20_parág._20_padrão"><text:span text:style-name="T10">Egrégio Conselho Superior, à </text:span></text:span><text:soft-page-break/><text:span text:style-name="Fonte_20_parág._20_padrão"><text:span text:style-name="T10">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22 Inquérito Civil nº 93/2019 (SIMP Nº 000358-107/2019). Processo eletrônico. Origem: 2ª Promotoria de Justiça de Oeiras – PI. Assunto: Apurar o funcionamento do serviço de vigilância privada, sem porte de armas, que realiza a guarda de imóveis residenciais ou comerciais e percebe remunerações, no entanto, sem regulamentação legal para o serviço de “vigia noturno”, atuando na clandestinidade. Promoção de</text:span></text:span><text:span text:style-name="Fonte_20_parág._20_padrão"><text:span text:style-name="T12"> </text:span></text:span><text:span text:style-name="Fonte_20_parág._20_padrão"><text:span text:style-name="T13">Arquivamento. Promotor de Justiça: Vando da Silva Marques.</text:span></text:span><text:span text:style-name="Fonte_20_parág._20_padrão"><text:span text:style-name="T12"> Relatora: Dra. Lenir Gomes dos Santos Galvão. </text:span></text:span><text:span text:style-name="Fonte_20_parág._20_padrão"><text:span text:style-name="T13">APURAR O FUNCIONAMENTO DO SERVIÇO DE VIGILÂNCIA PRIVADA, SEM PORTE DE ARMAS, QUE REALIZA A GUARDA DE IMÓVEIS RESIDENCIAIS OU COMERCIAIS E PERCEBE REMUNERAÇÕES, NO ENTANTO, SEM REGULAMENTAÇÃO LEGAL PARA O SERVIÇO DE “VIGIA NOTURNO”, ATUANDO NA CLANDESTINIDADE. PROCEDIMENTO INSTAURADO A PARTIR DAS DECLARAÇÕES PRESTADAS PELO SR. JOSÉ FRANCIMÁRIO MENDES RIBEIRO, RELATANDO A EXISTÊNCIA DE EMPRESAS DE SEGURANÇA DE VIGILÂNCIA NOTURNA NO MUNICÍPIO DE OEIRAS – PI QUE REALIZAM RONDA/VIGILÂNCIA PELA MADRUGADA, OCASIONANDO PERTURBAÇÃO DO SOSSEGO E POLUIÇÃO SONORA COM O USO DE SIRENES. COMO DILIGÊNCIA INICIAL, O MINISTÉRIO PÚBLICO REQUISITOU INFORMAÇÕES ÀS EMPRESAS DE VIGILÂNCIA/SEGURANÇA, AO MINISTÉRIO DA JUSTIÇA E SEGURANÇA PÚBLICA, E À SECRETARIA ESTADUAL DE SEGURANÇA PÚBLICA DO ESTADO DO PIAUÍ. ATO CONTÍNUO, REALIZOU AUDIÊNCIA COM AS EMPRESAS E OS VIGILANTES AUTÔNOMOS QUE EXERCEM SUAS ATIVIDADES EM OEIRAS – PI, NO DIA 15/10/2020, OCASIÃO EM QUE FORA CELEBRADO TERMO DE COMPROMISSO DE AJUSTAMENTO DE CONDUTA, VISANDO SANAR AS IRREGULARIDADES ATINENTES AO EXERCÍCIO DE SUAS ATIVIDADES, DENTRE ELAS, A POLUIÇÃO SONORA E/OU A VIOLAÇÃO AO DESCANSO NOTURNO, EM RAZÃO DA UTILIZAÇÃO DESREGRADA E REITERADA DE SIRENES. ANTE O EXPOSTO, O MEMBRO MINISTERIAL INSTAUROU O PROCEDIMENTO ADMINISTRATIVO Nº 12/2021 (SIMP Nº 000088-107/2021), A FIM DE ACOMPANHAR O EFETIVO CUMPRIMENTO DAS CLÁUSULAS PACTUADAS NO TERMO DE AJUSTAMENTO DE CONDUTA EM QUESTÃO. ESGOTAMENTO DE DILIGÊNCIAS. ARQUIVAMENTO. HOMOLOGAÇÃO.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23 Inquérito Civil (SIMP nº 000008-158/2015). Processo eletrônico. Origem: Promotoria de Justiça de Alto Longá – PI. Assunto: Averiguar a estrutura física e os recursos humanos do Hospital Municipal José Vieira Gomes, com sede em Alto Longá – PI. Promoção de arquivamento. Promotora de Justiça: Denise Costa Aguiar.</text:span></text:span><text:span text:style-name="Fonte_20_parág._20_padrão"><text:span text:style-name="T12"> Relatora: Dra. Lenir Gomes dos Santos Galvão. </text:span></text:span><text:span text:style-name="Fonte_20_parág._20_padrão"><text:span text:style-name="T13">AVERIGUAR A ESTRUTURA FÍSICA E OS RECURSOS HUMANOS DO HOSPITAL MUNICIPAL JOSÉ VIEIRA GOMES, COM SEDE EM ALTO LONGÁ – PI. PROCEDIMENTO INSTAURADO A PARTIR DO ENCAMINHAMENTO, PELO TRIBUNAL DE </text:span></text:span><text:soft-page-break/><text:span text:style-name="Fonte_20_parág._20_padrão"><text:span text:style-name="T13">CONTAS DO ESTADO, DE CÓPIAS DO PROCESSO TCE N° 20.616/12, REFERENTE À AUDITORIA REALIZADA NO PROGRAMA DE SAÚDE DA FAMÍLIA (PSF) DE ALTO LONGÁ – PI, APONTANDO IRREGULARIDADES QUANTO AO FUNCIONAMENTO DO REFERIDO PROGRAMA. DIANTE DAS DIVERSAS IMPROPRIEDADES APONTADAS NO RELATÓRIO DE VISTORIA ELABORADO PELA DIRETORIA DE UNIDADE DE CONTROLE, AVALIAÇÃO, REGULAÇÃO E AUDITORIA – DUCARA, ACERCA DAS CONDIÇÕES DE FUNCIONAMENTO, INSTALAÇÕES E EQUIPAMENTOS DO HOSPITAL MUNICIPAL JOSÉ VIEIRA GOMES E DOS POSTOS DE SAÚDE MUNICIPAIS, O MINISTÉRIO PÚBLICO CELEBROU TERMO DE AJUSTAMENTO DE CONDUTA COM O MUNICÍPIO DE ALTO LONGÁ – PI, AOS 21/10/2015, VISANDO DEFINIR OS PRAZOS PARA REGULARIZAÇÃO DAS REFERIDAS IMPROPRIEDADES. AOS 13/06/2016, FORA CELEBRADO NOVO TERMO DE AJUSTAMENTO DE CONDUTA ENTRE O PARQUET E O MUNICÍPIO DE ALTO LONGÁ – PI, CONTENDO 56 CLÁUSULAS, QUE ABARCOU INTEGRALMENTE O ANTERIOR. ANTE O LARGO ESPAÇO TEMPORAL COMPREENDIDO PELOS TACS FIRMADOS, O MEMBRO MINISTERIAL ENTENDEU SER NECESSÁRIO O ACOMPANHAMENTO POR MEIO DE PROCEDIMENTO EXTRAJUDICIAL ADEQUADO, RAZÃO PELA QUAL INSTAUROU O PROCEDIMENTO ADMINISTRATIVO (SIMP Nº 00095-158/2021), A FIM DE ACOMPANHAR O EFETIVO CUMPRIMENTO DAS CLÁUSULAS PACTUADAS NO TERMO DE AJUSTAMENTO DE CONDUTA EM QUESTÃO. ESGOTAMENTO DE DILIGÊNCIAS. ARQUIVAMENTO. HOMOLOGAÇÃO.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24 Procedimento de Investigação Criminal nº 10/2017 (SIMP nº 000005-216/2017). Processo físico. Origem: Grupo de Atuação Especial de Combate ao Crime Organizado – GAECO. Assunto: Apurar suposto esquema de desvio de dinheiro público e fraudes à licitações envolvendo contratos celebrados pelo Estado do Piauí. Promoção de arquivamento. Promotora de Justiça: Lenara Batista Carvalho Porto. </text:span></text:span><text:span text:style-name="Fonte_20_parág._20_padrão"><text:span text:style-name="T12">Relatora: Dra. Lenir Gomes dos Santos Galvão. </text:span></text:span><text:span text:style-name="Fonte_20_parág._20_padrão"><text:span text:style-name="T13">APURAR SUPOSTO ESQUEMA DE DESVIO DE DINHEIRO PÚBLICO E FRAUDES À LICITAÇÕES EM CONTRATOS CELEBRADOS PELO ESTADO DO PIAUÍ. PROCEDIMENTO INSTAURADO A PARTIR DE DENÚNCIA ANÔNIMA, NOTICIANDO A EXISTÊNCIA DE VÁRIOS ESQUEMAS CRIMINOSOS ENVOLVENDO CONTRATOS CELEBRADOS PELO ESTADO DO PIAUÍ, PRINCIPALMENTE, NO TOCANTE À FRAUDE EM LICITAÇÕES. PREAMBULARMENTE, O GAECO DETERMINOU AO NÚCLEO DE OPERAÇÕES DE INTELIGÊNCIA – NOINT O LEVANTAMENTO DE INFORMAÇÕES, EM FONTES ABERTAS, A RESPEITO DAS PESSOAS FÍSICAS E JURÍDICAS CITADAS PELO DENUNCIANTE, BEM COMO A EXISTÊNCIA DE VÍNCULOS ENTRE ELAS, O QUE FORA ATENDIDO, CONFORME RELATÓRIO DE INTELIGÊNCIA Nº 016/NOINT-GAECO/2019. EM ANÁLISE AOS AUTOS, A DIGNA PROMOTORA DE JUSTIÇA LENARA BATISTA CARVALHO PORTO, MEMBRO DO GAECO/MPPI, DESTACOU QUE OS FATOS A SEREM INVESTIGADOS NÃO RESTAM DELINEADOS, TRATANDO-SE DE REPRESENTAÇÃO APÓCRIFA, NARRANDO VÁRIOS FATOS DELITIVOS, O QUE IMPOSSIBILITA UMA INVESTIGAÇÃO TÉCNICA, BEM CONDUZIDA E </text:span></text:span><text:soft-page-break/><text:span text:style-name="Fonte_20_parág._20_padrão"><text:span text:style-name="T13">COM RESULTADOS SATISFATÓRIOS. RESSALTOU QUE PARA SE FALAR EM RESPONSABILIZAÇÃO CRIMINAL, NECESSÁRIO QUE O MINISTÉRIO PÚBLICO CONSIGA INDIVIDUALIZAR A CONDUTA DE TODOS OS ENVOLVIDOS, O QUE NÃO RESTA POSSÍVEL NO PRESENTE PIC. ARQUIVAMENTO. HOMOLOGAÇÃO. INEXISTÊNCIA DE QUALQUER ELEMENTO IDÔNEO DE PROVA.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25 Procedimento de Investigação Criminal nº 14/2017 (SIMP nº 000008-216/2017). Processo físico. Origem: Grupo de Atuação Especial de Combate ao Crime Organizado – GAECO. Assunto: Apurar fatos que, em tese, constituem crimes de fraude à licitação, lavagem de dinheiro e organização criminosa, envolvendo a empresa AFG Construções e Serviços, referente a contratos firmados com o Estado do Piauí. Promoção de arquivamento. Promotora de Justiça: Lenara Batista Carvalho Porto.</text:span></text:span><text:span text:style-name="Fonte_20_parág._20_padrão"><text:span text:style-name="T12"> Relatora: Dra. Lenir Gomes dos Santos Galvão. </text:span></text:span><text:span text:style-name="Fonte_20_parág._20_padrão"><text:span text:style-name="T13">APURAR FATOS QUE, EM TESE, CONSTITUEM CRIMES DE FRAUDE À LICITAÇÃO, LAVAGEM DE DINHEIRO E ORGANIZAÇÃO CRIMINOSA, ENVOLVENDO A EMPRESA, SUPOSTAMENTE DE FACHADA, AFG CONSTRUÇÕES E SERVIÇOS. PROCEDIMENTO INSTAURADO A PARTIR DE DENÚNCIA FORMULADA PELO SR. FRANCISCO GENIVAL RIBEIRO SOBREIRA EM FACE DA EMPRESA AFG CONSTRUÇÕES E SERVIÇOS LTDA., QUE APRESENTA COMO SÓCIOS-PROPRIETÁRIOS OS SRS. GENIVALDO PEREIRA DE SOUSA, AURÉLIO FERRY DE OLIVEIRA E O PORTAL 180 GRAUS, REPRESENTADO PELO SR. HÉLDER EUGÊNIO. DE ACORDO COM A REPRESENTAÇÃO, O ESQUEMA CRIMINOSO ENVOLVIA EMPRESAS DE FACHADAS, BEM COMO OS CRIMES REFERIAM-SE A CONTRATOS FIRMADOS COM O ESTADO DO PIAUÍ, ENTRE ABRIL DE 2010 E DEZEMBRO DE 2013, ALCANÇANDO UM VALOR DE R$ 11.820.862,33 (ONZE MILHÕES, OITOCENTOS E VINTE MIL, OITOCENTOS E SESSENTA E DOIS REAIS E TRINTA E TRÊS CENTAVOS). PREAMBULARMENTE, O GAECO DETERMINOU QUE FOSSE OFICIADO AO TCE-PI, A FIM DE QUE INFORMASSE AS LICITAÇÕES VENCIDAS PELA EMPRESA AFG CONSTRUÇÕES E SERVIÇOS LTDA., ENTRE O PERÍODO SUPRAMENCIONADO. EM RESPOSTA, O TCE-PI AFIRMOU QUE A EMPRESA AFG CONSTRUÇÕES E SERVIÇOS LTDA. NÃO FOI FORNECEDORA PÚBLICA DO ESTADO DO PIAUÍ E NEM DE SEUS MUNICÍPIOS E, PORTANTO, NA JURISDIÇÃO DAQUELA CORTE DE CONTAS, NÃO PODE SER ASSOCIADA DIRETAMENTE A ILÍCITOS PRATICADOS EM FACE DA ADMINISTRAÇÃO PÚBLICA. EM ANÁLISE AOS AUTOS, A DIGNA PROMOTORA DE JUSTIÇA LENARA BATISTA CARVALHO PORTO, MEMBRO DO GAECO/MPPI, DESTACOU O RELATÓRIO DE INFORMAÇÕES ENCAMINHADO PELO TCE-PI. ADEMAIS, RESSALTOU QUE A EMPRESA AFG CONSTRUÇÕES E SERVIÇOS LTDA., FORMALMENTE CONSTITUÍDA, COMO FAZ PROVA DECLARAÇÃO DE INFORMAÇÕES NA RELAÇÃO ANUAL DE INFORMAÇÕES SOCIAIS (RAIS) – 2004/2014, DEMONSTROU TER UMA INTENSA MOVIMENTAÇÃO DE 2009 A 2013, JÁ POSSUINDO TER MAIS DE 1.600 (MIL E SEISCENTOS) EMPREGADOS DECLARADOS, O QUE NÃO COADUNA, PORTANTO, COM A EXPRESSÃO “EMPRESA DE FACHADA”. </text:span></text:span><text:soft-page-break/><text:span text:style-name="Fonte_20_parág._20_padrão"><text:span text:style-name="T13">ARQUIVAMENTO. HOMOLOGAÇÃO. INEXISTÊNCIA DE MATERIALIDADE ACERCA DOS SUPOSTOS CRIMES PERPETRADOS. </text:span></text:span><text:span text:style-name="Fonte_20_parág._20_padrão"><text:span text:style-name="T10">Egrégio Conselho Superior, à unanimidade, homologou a promoção de arquivament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26 Inquérito Civil nº 25/2020 (SIMP Nº 001144-177/2019). Processo eletrônico. Origem: 2ª Promotoria de Justiça de Valença Do Piauí – PI. Assunto: Investigar possíveis irregularidades no funcionamento e no suposto comprometimento da estrutura física da Unidade Escolar Oto Martins Veloso, situada no Município de Valença do Piauí – PI. Promoção de arquivamento. Promotor de Justiça: José William Pereira Luz.</text:span></text:span><text:span text:style-name="Fonte_20_parág._20_padrão"><text:span text:style-name="T12"> Relatora: Dra. Lenir Gomes dos Santos Galvão. </text:span></text:span><text:span text:style-name="Fonte_20_parág._20_padrão"><text:span text:style-name="T13">INVESTIGAR POSSÍVEIS IRREGULARIDADES NO FUNCIONAMENTO E NO SUPOSTO COMPROMETIMENTO DA ESTRUTURA FÍSICA DA UNIDADE ESCOLAR OTO MARTINS VELOSO, SITUADA NO MUNICÍPIO DE VALENÇA DO PIAUÍ – PI. PROCEDIMENTO INSTAURADO A PARTIR DE REUNIÃO REALIZADA NO ÂMBITO DA 2ª PROMOTORIA DE JUSTIÇA DE VALENÇA DO PIAUÍ – PI COM VEREADORES DO REFERIDO MUNICÍPIO. COMO DILIGÊNCIA INICIAL, O PARQUET EXPEDIU A RECOMENDAÇÃO ADMINISTRATIVA Nº 31/2019, RECOMENDANDO À MUNICIPALIDADE QUE ADOTASSE PROVIDÊNCIAS TENDENTES A SANAR, DE FORMA EMERGENCIAL, POSSÍVEIS IRREGULARIDADES RELATIVAS AO APONTADO VAZAMENTO DE GÁS DE COZINHA NA UNIDADE ESCOLAR, BEM COMO, PROVIDENCIASSE A ADOÇÃO DE UM CONJUNTO DE MEDIDAS DESTINADAS A GARANTIR O REGULAR FUNCIONAMENTO DA REFERIDA UNIDADE ESCOLAR, EM ESPECIAL COM A SOLUÇÃO DE PROBLEMAS DE INSTALAÇÃO DE ENERGIA ELÉTRICA E DA ESTRUTURA FÍSICA EM GERAL. ATO CONTÍNUO, APÓS REQUISIÇÃO DO MINISTÉRIO PÚBLICO, O CORPO DE BOMBEIROS MILITAR DE PICOS – PI REALIZOU INSPEÇÃO/VISTORIA NA UNIDADE ESCOLAR EM QUESTÃO, ENCAMINHANDO TERMO DE NOTIFICAÇÃO E INTERDIÇÃO, BEM COMO RELATÓRIO DE VISTORIA. APÓS SOLICITAÇÃO DE INFORMAÇÕES, O MUNICÍPIO DE VALENÇA DO PIAUÍ – PI ADUZIU QUE, EM CONVERSA COM O DIRETOR DA REFERIDA UNIDADE ESCOLAR, O SR. RENATO BATISTA AFIRMOU QUE O PROBLEMA FORA SOLUCIONADO NO ANO DE 2019, RAZÃO PELA QUAL O MEMBRO MINISTERIAL PROMOVEU O ARQUIVAMENTO DO FEITO. NÃO HOMOLOGAÇÃO DO ARQUIVAMENTO. NÃO CONSTA NOS AUTOS A COMPROVAÇÃO DO CUMPRIMENTO DA REFERIDA RECOMENDAÇÃO. DEMAIS, NO CURSO DO PROCEDIMENTO, O CORPO DE BOMBEIROS MILITAR IDENTIFICOU DIVERSAS IRREGULARIDADES IN LOCO, INCLUSIVE, ENCAMINHANDO TERMO DE NOTIFICAÇÃO E INTERDIÇÃO DA UNIDADE ESCOLAR, NÃO SE TENDO NOTÍCIA, NO ENTANTO, SE TAIS IRREGULARIDADES FORAM REGULARMENTE SANADAS. DESTA FEITA, NECESSÁRIA A REALIZAÇÃO DE NOVA VISTORIA NO REFERIDO LOCAL, COM O FIM DE AVERIGUAR A DEVIDA REGULARIZAÇÃO DOS PROBLEMAS IDENTIFICADOS E O CUMPRIMENTO INTEGRAL DA RECOMENDAÇÃO MINISTERIAL. </text:span></text:span><text:span text:style-name="Fonte_20_parág._20_padrão"><text:span text:style-name="T10">Egrégio Conselho Superior, à unanimidade, não homologou a promoção de arquivamento, devolvendo à origem </text:span></text:span><text:soft-page-break/><text:span text:style-name="Fonte_20_parág._20_padrão"><text:span text:style-name="T10">para diligências,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27 Inquérito Civil (SIMP nº 000151-172/2019). Processo eletrônico. Origem: 24ª Promotoria de Justiça de Teresina – PI. Assunto: Apurar suposta ocorrência de poluição sonora em decorrência das atividades do empreendimento “Dom Nelore”, bem como a realização de eventos sem o devido projeto de adequação acústica no estabelecimento, localizado na Av. Joaquim Nelson, nesta Capital. Promoção de arquivamento. Promotora de Justiça: Gianny Vieira De Carvalho.</text:span></text:span><text:span text:style-name="Fonte_20_parág._20_padrão"><text:span text:style-name="T12"> Relatora: Dra. Lenir Gomes dos Santos Galvão. </text:span></text:span><text:span text:style-name="Fonte_20_parág._20_padrão"><text:span text:style-name="T13">APURAR SUPOSTA OCORRÊNCIA DE POLUIÇÃO SONORA EM DECORRÊNCIA DAS ATIVIDADES DO EMPREENDIMENTO “DOM NELORE”, LOCALIZADO NA AV. JOAQUIM NELSON, NESTA CAPITAL. PROCEDIMENTO INSTAURADO A PARTIR DAS DECLARAÇÕES PRESTADAS PELA SRA. CARLA PATRICIA BEZERRA FREITAS PORTO. PREAMBULARMENTE, O MINISTÉRIO PÚBLICO SOLICITOU A REALIZAÇÃO DE DILIGÊNCIAS AO BATALHÃO DE POLICIAMENTO AMBIENTAL – BPA NO LOCAL. EM RESPOSTA, O BPA APRESENTOU RELATÓRIO DE FISCALIZAÇÃO, A PARTIR DE VISTORIA REALIZADA EM 10/11/2019, CONCLUINDO QUE HAVIA UMA BANDA DE MÚSICA EM ATIVIDADE, OPORTUNIDADE EM QUE FOI REALIZADA UMA MEDIÇÃO DE IMEDIATO, SENDO CAPTADAS MEDIDAS ACIMA DO PERMITIDO PARA AQUELES HORÁRIOS E LOCAL, SENDO FEITA A APREENSÃO DA MESA DE SOM, LAVRADO TCO EM DESFAVOR DO RESPONSÁVEL PELA BANDA. ADEMAIS, O SR. RAIMUNDO NONATO DE CARVALHO, GERENTE DO ESTABELECIMENTO, NÃO TERIA APRESENTADO O ALVARÁ DE FUNCIONAMENTO, OCASIÃO EM QUE FOI LAVRADO NOVO TCO. ATO CONTÍNUO, O MINISTÉRIO PÚBLICO SOLICITOU AO BATALHÃO DE POLICIAMENTO AMBIENTAL A REALIZAÇÃO DE NOVA VISTORIA IN LOCO. EM ATENDIMENTO À DETERMINAÇÃO MINISTERIAL, O BPA REALIZOU VISTORIA NO EMPREENDIMENTO EM 07/03/2021, INFORMANDO QUE O LOCAL SE ENCONTRAVA FECHADO, EM VIRTUDE DO DECRETO GOVERNAMENTAL. EM ANÁLISE AOS AUTOS, A DIGNA PROMOTORA DE JUSTIÇA DESTACOU QUE CESSARAM AS CAUSAS QUE ENSEJARAM A INSTAURAÇÃO DO PROCEDIMENTO EM EPÍGRAFE. ARQUIVAMENTO. NÃO HOMOLOGAÇÃO. DE FATO, NO PERÍODO COMPREENDIDO ENTRE OS DIAS 05 E 15 DE MARÇO DE 2021, ENCONTRAVA-SE SUSPENSA A ABERTURA DE BARES E RESTAURANTES AOS FINAIS DE SEMANA, DE ACORDO COM DECRETO ESTADUAL. OCORRE QUE, NOS DEMAIS DIAS, ENCONTRAVA-SE PERMITIDO O FUNCIONAMENTO DOS REFERIDOS ESTABELECIMENTOS. ADEMAIS, DESDE A DATA DA ÚLTIMA TENTATIVA DE VISTORIA REALIZADA, VÁRIOS DECRETOS FORAM PUBLICADOS, DE MODO QUE, HODIERNAMENTE, ESTÁ PERMITIDA A ABERTURA DE BARES E RESTAURANTES DURANTE TODOS OS DIAS DA SEMANA. DESTA FEITA, CABERIA AO MEMBRO MINISTERIAL TER SOLICITADO A REALIZAÇÃO DE NOVA VISTORIA AO BPA, A FIM DE VERIFICAR SE PERSISTE A POLUIÇÃO SONORA NO LOCAL E ADOTAR AS MEDIDAS QUE ENTENDER CABÍVEIS. RETORNO DOS AUTOS À ORIGEM. </text:span></text:span><text:span text:style-name="Fonte_20_parág._20_padrão"><text:span text:style-name="T10">Egrégio Conselho Superior, à unanimidade, não homologou a </text:span></text:span><text:soft-page-break/><text:span text:style-name="Fonte_20_parág._20_padrão"><text:span text:style-name="T10">promoção de arquivamento, devolvendo à origem para diligências, nos termos do voto da relatora. </text:span></text:span><text:span text:style-name="Fonte_20_parág._20_padrão"><text:span text:style-name="T12">Julgado em 06.08.2021, na 1343ª sessão ordinária do CSMP-PI.</text:span></text:span></text:p>
      <text:p text:style-name="P14"/>
      <text:p text:style-name="P14"><text:span text:style-name="Fonte_20_parág._20_padrão"><text:span text:style-name="T13">2.2.28 Inquérito Civil nº 29/2021 (SIMP nº 000104-107/2021). Processo eletrônico. Origem: 2ª Promotoria de Justiça de Oeiras – PI. Assunto: Apurar eventuais irregularidades na prestação de contas relativa ao Convênio nº 702247/2008, firmado</text:span></text:span><text:span text:style-name="Fonte_20_parág._20_padrão"><text:span text:style-name="T12"> </text:span></text:span><text:span text:style-name="Fonte_20_parág._20_padrão"><text:span text:style-name="T13">entre o Governo do Estado do Piauí e o Ministério da Integração Nacional. Declínio de Atribuições. Promotor de Justiça: Vando Da Silva Marques.</text:span></text:span><text:span text:style-name="Fonte_20_parág._20_padrão"><text:span text:style-name="T12"> Relatora: Dra. Lenir Gomes dos Santos Galvão. </text:span></text:span><text:span text:style-name="Fonte_20_parág._20_padrão"><text:span text:style-name="T13">APURAR EVENTUAIS IRREGULARIDADES NA PRESTAÇÃO DE CONTAS RELATIVA AO CONVÊNIO Nº 702247/2008, FIRMADO ENTRE O GOVERNO DO ESTADO DO PIAUÍ E O MINISTÉRIO DA INTEGRAÇÃO NACIONAL. O REFERIDO CONVÊNIO TEM COMO OBJETO A CONTRATAÇÃO DE EMPRESA PARA REALIZAÇÃO DE PROJETO EXECUTIVO DA MACRODRENAGEM DO MUNICÍPIO DE OEIRAS – PI. EM ANÁLISE AO PRESENTE CASO, O MEMBRO MINISTERIAL VERIFICOU QUE A ATRIBUIÇÃO CALHA AO MINISTÉRIO PÚBLICO FEDERAL, NOTADAMENTE, CONSIDERANDO QUE A PRESTAÇÃO DE CONTAS DO CONVÊNIO Nº 702247/2008 ESTÁ SUJEITA À AUDITORIA E FISCALIZAÇÃO DE ÓRGÃO FEDERAL, O TRIBUNAL DE CONTAS DA UNIÃO (TCU), RAZÃO PELA QUAL DETERMINOU O DECLÍNIO DE ATRIBUIÇÕES DO PRESENTE FEITO AO MINISTÉRIO PÚBLICO FEDERAL. HOMOLOGAÇÃO DO DECLÍNIO DE ATRIBUIÇÃO. POSSÍVEL MALVERSAÇÃO DE VERBAS FEDERAIS. APLICAÇÃO DA SÚMULA Nº 06 DO CSMP-PI. </text:span></text:span><text:span text:style-name="Fonte_20_parág._20_padrão"><text:span text:style-name="T10">Egrégio Conselho Superior, à unanimidade, homologou o declínio de atribuição, nos termos do voto da relatora. </text:span></text:span><text:span text:style-name="Fonte_20_parág._20_padrão"><text:span text:style-name="T11">Julgado em 06.08.2021, na 1343ª sessão ordinária do CSMP-PI.</text:span></text:span></text:p>
      <text:p text:style-name="P14"/>
      <text:p text:style-name="P14"><text:span text:style-name="Fonte_20_parág._20_padrão"><text:span text:style-name="T13">2.2.29 Notícia de Fato nº 60/2021 (SIMP nº 000071-107/2021). Processo eletrônico. Origem: 2ª Promotoria de Justiça de Oeiras – PI. Assunto: Apurar contratação temporária realizada pelo município de São João da Varjota – PI, supostamente fora das hipóteses excepcionalmente previstas em lei. Recurso. Promotor de Justiça: Vando Da Silva Marques.</text:span></text:span><text:span text:style-name="Fonte_20_parág._20_padrão"><text:span text:style-name="T12"> Relatora: Dra. Lenir Gomes dos Santos Galvão. </text:span></text:span><text:span text:style-name="Fonte_20_parág._20_padrão"><text:span text:style-name="T13">Apurar contratação temporária realizada pelo município de São João da Varjota – PI, supostamente fora das hipóteses excepcionalmente previstas em lei. Recurso tempestivo. Recebimento e conhecimento. Notícia de Fato com objeto análogo ao Inquérito Civil nº 83/2019 (SIMP 000364-107/2019) instaurado para apurar possíveis irregularidades cometidas pela Prefeitura de São João da Varjota – PI na contratação excessiva de servidores temporários, fora das hipóteses excepcionalmente previstas em lei. Juntada da presente demanda ao Inquérito Civil nº 83/2019. Objeto da notícia de fato integralmente abarcado pelo inquérito civil. Desnecessidade de dois procedimentos que visam apurar o mesmo objeto. Conhecimento da pretensão recursal. Provimento negado. </text:span></text:span><text:span text:style-name="Fonte_20_parág._20_padrão"><text:span text:style-name="T10">Egrégio Conselho Superior, à unanimidade, conheceu o recurso e, no mérito, negou provimento, nos termos do voto da relatora. </text:span></text:span><text:span text:style-name="Fonte_20_parág._20_padrão"><text:span text:style-name="T11">Julgado em 06.08.2021, na 1343ª sessão ordinária do CSMP-PI.</text:span></text:span></text:p>
      <text:p text:style-name="P14"/>
      <text:p text:style-name="P14"><text:soft-page-break/><text:span text:style-name="Fonte_20_parág._20_padrão"><text:span text:style-name="T13">2.2.30 Notícia de Fato nº 64/2021 (SIMP nº 000081-107/2021). Processo eletrônico. Origem: 2ª Promotoria de Justiça de Oeiras – PI. Assunto: Apurar contratação temporária realizada pelo município de São João da Varjota – PI, supostamente fora das hipóteses excepcionalmente previstas em lei. Recurso. Promotor de Justiça: Vando Da Silva Marques.</text:span></text:span><text:span text:style-name="Fonte_20_parág._20_padrão"><text:span text:style-name="T12"> Relatora: Dra. Lenir Gomes dos Santos Galvão. </text:span></text:span><text:span text:style-name="Fonte_20_parág._20_padrão"><text:span text:style-name="T13">Apurar contratação temporária realizada pelo município de São João da Varjota – PI, supostamente fora das hipóteses excepcionalmente previstas em lei. Recurso tempestivo. Recebimento e conhecimento. Notícia de Fato com objeto análogo ao Inquérito Civil nº 83/2019 (SIMP 000364-107/2019) instaurado para apurar possíveis irregularidades cometidas pela Prefeitura de São João da Varjota – PI na contratação excessiva de servidores temporários, fora das hipóteses excepcionalmente previstas em lei. Juntada da presente demanda ao Inquérito Civil nº 83/2019. Objeto da notícia de fato integralmente abarcado pelo inquérito civil. Desnecessidade de dois procedimentos que visam apurar o mesmo objeto. Conhecimento da pretensão recursal. Provimento negado. </text:span></text:span><text:span text:style-name="Fonte_20_parág._20_padrão"><text:span text:style-name="T10">Egrégio Conselho Superior, à unanimidade, conheceu o recurso e, no mérito, negou provimento, nos termos do voto da relatora. </text:span></text:span><text:span text:style-name="Fonte_20_parág._20_padrão"><text:span text:style-name="T11">Julgado em 06.08.2021, na 1343ª sessão ordinária do CSMP-PI.</text:span></text:span></text:p>
      <text:p text:style-name="P12"/>
      <text:p text:style-name="P14"><text:span text:style-name="Fonte_20_parág._20_padrão"><text:span text:style-name="T5">2.3 RELATORA DRA. IVANEIDE ASSUNÇÃO TAVARES RODRIGUES</text:span></text:span></text:p>
      <text:p text:style-name="P8"/>
      <text:p text:style-name="P21"><text:span text:style-name="Fonte_20_parág._20_padrão"><text:span text:style-name="T14">2.3.1 </text:span></text:span><text:span text:style-name="Fonte_20_parág._20_padrão"><text:span text:style-name="T15">Procedimento de Gestão Administrativa (GEDOC n° 000029-226/2021). Processo Eletrônico. Interessados: Dr. Rodrigo Roppi de Oliveira, Promotor de Justiça titular da 51º Promotoria de Justiça de Teresina e Dr. Plínio Fabrício de Carvalho Fontes, Promotor de Justiça titular da 6ª Promotoria de Justiça de Teresina, ambas Promotorias de Justiça de entrância Final. Assunto: Remoção por permuta. </text:span></text:span><text:span text:style-name="Fonte_20_parág._20_padrão"><text:span text:style-name="T10">Relatora: Dra. Ivaneide Assunção Tavares Rodrigues. </text:span></text:span><text:span text:style-name="Fonte_20_parág._20_padrão"><text:span text:style-name="T15">REMOÇÃO – PERMUTA ENTRE PROMOTORES DE JUSTIÇA DE ENTRÂNCIA FINAL – POSSIBILIDADE DE PERMUTA – ATENDIMENTO ÀS EXIGÊNCIAS CONTIDAS NOS ARTS. 33 DA RESOLUÇÃO Nº 02/2018 CSMP E 136 DA LEI COMPLEMENTAR ESTADUAL Nº 12 DE 1993 – DEFERIMENTO DO PEDIDO. </text:span></text:span><text:span text:style-name="Fonte_20_parág._20_padrão"><text:span text:style-name="T10">Egrégio Conselho Superior, à unanimidade, acolheu o pedido de permuta formulado pelos Promotores de Justiça Plínio Fabrício de Carvalho Fontes e Rodrigo Roppi de Oliveira, nos termos do voto da relatora. </text:span></text:span><text:span text:style-name="Fonte_20_parág._20_padrão"><text:span text:style-name="T12">Julgado em 06.08.2021, na 1343ª sessão ordinária do CSMP-PI.</text:span></text:span></text:p>
      <text:p text:style-name="P22"/>
      <text:p text:style-name="P21"><text:span text:style-name="Fonte_20_parág._20_padrão"><text:span text:style-name="T10">Dra. Raquel Normando sugere a inversão da pauta para julgamento dos Procedimentos de Gestão Administrativa, relativos à movimentação na carreira. Egrégio Conselho Superior, à unanimidade, defere a inversão da pauta.</text:span></text:span></text:p>
      <text:p text:style-name="P22"/>
      <text:p text:style-name="P14"><text:span text:style-name="Fonte_20_parág._20_padrão"><text:span text:style-name="T6">2.5 RELATOR DR. FERNANDO MELO FERRO GOMES</text:span></text:span></text:p>
      <text:p text:style-name="P18"/>
      <text:p text:style-name="P14"><text:span text:style-name="Fonte_20_parág._20_padrão"><text:span text:style-name="T13">2.5.1 Processo Administrativo (GEDOC nº 000028-226/2021). Processo eletrônico. Origem: Conselho Superior do Ministério Público. Assunto: Permuta entre Promotores </text:span></text:span><text:soft-page-break/><text:span text:style-name="Fonte_20_parág._20_padrão"><text:span text:style-name="T13">de Justiça. Interessadas: Joselisse Nunes de Carvalho e Ana Isabel de Alencar Mota Dias. Relator: Fernando Melo Ferro Gomes. REMOÇÃO – PERMUTA ENTRE PROMOTORAS DE JUSTIÇA DE ENTRÂNCIA FINAL – POSSIBILIDADE DE PERMUTA – ATENDIMENTO ÀS EXIGÊNCIAS CONTIDAS NOS ARTS. 33 DA RESOLUÇÃO Nº 02/2018 CSMP E 136 DA LEI COMPLEMENTAR ESTADUAL Nº 12 DE 1993 – PEDIDO DE DESISTÊNCIA – PEDIDO HOMOLOGADO. </text:span></text:span><text:span text:style-name="Fonte_20_parág._20_padrão"><text:span text:style-name="T12">Egrégio Conselho Superior, à unanimidade, homologou a desistência do pedido de permuta formulado, nos termos do voto do relator. Julgado em 06.08.2021, na 1343ª sessão ordinária do CSMP-PI.</text:span></text:span></text:p>
      <text:p text:style-name="P23"/>
      <text:p text:style-name="P14"><text:span text:style-name="Fonte_20_parág._20_padrão"><text:span text:style-name="T12">2.6 RELATORA DRA. RAQUEL DE NAZARÉ PINTO COSTA NORMANDO</text:span></text:span></text:p>
      <text:p text:style-name="P13"/>
      <text:p text:style-name="P14"><text:span text:style-name="Fonte_20_parág._20_padrão"><text:span text:style-name="T13">2.6.1 Procedimento de Gestão Administrativa (GEDOC nº 000027-226/2021). Processo eletrônico. Assunto: Remoção por permuta. Interessados: Luiz Antônio França Gomes, Promotor de Justiça titular da Promotoria de Justiça de Miguel Alves e Luana Azeredo Alves, Promotora de Justiça titular da 1ª Promotoria de Justiça de Piracuruca. </text:span></text:span><text:span text:style-name="Fonte_20_parág._20_padrão"><text:span text:style-name="T12">Relatora: Raquel de Nazaré Costa Normando.</text:span></text:span><text:span text:style-name="Fonte_20_parág._20_padrão"><text:span text:style-name="T13"> PERMUTA ENTRE PROMOTORES DE JUSTIÇA DE ENTRÂNCIA INTERMEDIÁRIA. Os Permutantes LUIZ ANTÔNIO FRANÇA GOMES E LUANA AZEREDO ALVES, atendem as exigências contidas no art. 136 da Lei Complementar nº 12/93 c/c art. 33 da Resolução nº 02/18 do CSMP-PI. VOTO PELO DEFERIMENTO do pedido conjunto de Remoção por Permuta apresentado pelos Promotores de Justiça LUIZ ANTÔNIO FRANÇA GOMES, titular da Promotoria de Justiça de Miguel Alves-PI e LUANA AZEREDO ALVES, titular da 1ª Promotoria de Justiça de Piracuruca-PI, ambos de entrância intermediária.</text:span></text:span><text:span text:style-name="Fonte_20_parág._20_padrão"><text:span text:style-name="T12"> </text:span></text:span><text:span text:style-name="Fonte_20_parág._20_padrão"><text:span text:style-name="T10">Egrégio Conselho Superior, à unanimidade, acolheu o pedido de permuta apresentado pelos Promotores de Justiça Luiz Antônio França Gomes e Luana Azeredo Alves, nos termos do voto da relatora. </text:span></text:span><text:span text:style-name="Fonte_20_parág._20_padrão"><text:span text:style-name="T11">Julgado em 06.08.2021, na 1343ª sessão ordinária do CSMP-PI.</text:span></text:span></text:p>
      <text:p text:style-name="P22"/>
      <text:p text:style-name="P22">O Presidente retorna a palavra para a Conselheira Ivaneide Assunção Tavares Rodrigues para conclusão dos julgamentos dos procedimentos de sua relatoria.</text:p>
      <text:p text:style-name="P22"/>
      <text:p text:style-name="P21"><text:span text:style-name="Fonte_20_parág._20_padrão"><text:span text:style-name="T15">2.3.2 Procedimento de Gestão Administrativa (GEDOC N° 000031-226/2021). Processo Eletrônico. Interessada: Dra. Itanieli Rotondo Sá. Assunto:</text:span></text:span><text:span text:style-name="Fonte_20_parág._20_padrão"><text:span text:style-name="T26"> Licença para tratamento da própria saúde superior a 15 (quinze) dias. </text:span></text:span><text:span text:style-name="Fonte_20_parág._20_padrão"><text:span text:style-name="T10">Relatora: Dra. Ivaneide Assunção Tavares Rodrigues. </text:span></text:span><text:span text:style-name="Fonte_20_parág._20_padrão"><text:span text:style-name="T15">PROCEDIMENTO DE GESTÃO ADMINISTRATIVA – PEDIDO DE LICENÇA PARA TRATAMENTO DA PRÓPRIA SAÚDE SUPERIOR A 15 (QUINZE) DIAS – ATESTADO MÉDICO APRESENTADO TEMPESTIVAMENTE – PERÍCIA OFICIAL REALIZADA E LAUDO MÉDICO OFICIAL EMITIDO PELO CIASPI – DEFERIMENTO DA LICENÇA. 1. Licença para tratamento da própria saúde solicitado pela Promotora de Justiça Itanieli Rotondo Sá 2. Formulário regularmente preenchido, tempestivamente apresentado e munido com os documentos necessários 3. Laudo pericial emitido pela Coordenadoria de Perícias Médicas do CIASPI concedendo a licença solicitada 4. DEFERIMENTO DA LICENÇA. </text:span></text:span><text:span text:style-name="Fonte_20_parág._20_padrão"><text:span text:style-name="T22">Egrégio Conselho </text:span></text:span><text:soft-page-break/><text:span text:style-name="Fonte_20_parág._20_padrão"><text:span text:style-name="T22">Superior, à unanimidade, deferiu o pedido de licença formulado pela Promotora de Justiça Itanieli Rotondo Sá, nos termos do voto da relatora. </text:span></text:span><text:span text:style-name="Fonte_20_parág._20_padrão"><text:span text:style-name="T24">Julgado em 06.08.2021, na 1343ª sessão ordinária do CSMP-PI.</text:span></text:span></text:p>
      <text:p text:style-name="P24"/>
      <text:p text:style-name="P21"><text:span text:style-name="Fonte_20_parág._20_padrão"><text:span text:style-name="T15">2.3.3 Inquérito Civil (SIMP nº 001538-229/2018). Processo Eletrônico. Origem: Promotoria de Justiça de Matias Olímpio-PI. Assunto: Utilização de viatura da Polícia Militar, no dia 23 de setembro de 2018, transportando pessoas – simpatizantes da candidatura do presidenciável Jair Bolsonaro – que participavam do evento eleitoral “Carreata do Bolsonaro” na cidade de Matias Olímpio. Homologação de Acordo de Não Persecução Cível (ANPC). </text:span></text:span><text:span text:style-name="Fonte_20_parág._20_padrão"><text:span text:style-name="T26">Promotor de Justiça</text:span></text:span><text:span text:style-name="Fonte_20_parág._20_padrão"><text:span text:style-name="T15">: Carlos Rogério Beserra da Silva. </text:span></text:span><text:span text:style-name="Fonte_20_parág._20_padrão"><text:span text:style-name="T22">Relatora: Dra. Ivaneide Assunção Tavares Rodrigues. </text:span></text:span><text:span text:style-name="Fonte_20_parág._20_padrão"><text:span text:style-name="T26">INQUÉRITO CIVIL – UTILIZAÇÃO DE VIATURA DA POLÍCIA MILITAR, NO DIA 23 DE SETEMBRO DE 2018, TRANSPORTANDO PESSOAS – SIMPATIZANTES DA CANDIDATURA DO PRESIDENCIÁVEL JAIR BOLSONARO – QUE PARTICIPAVAM DO EVENTO ELEITORAL “CARREATA DO BOLSONARO” NA CIDADE DE MATIAS OLÍMPIO – ACORDO DE NÃO PERSECUÇÃO CÍVEL PROPOSTO PELA PROMOTORIA DE BASE PARA OS POLICIAIS MILITARES SR. JURACI TAVARES DE LIMA e o SR. LEONARDO FRANCISCO ALVES LEITE – ACEITAÇÃO DA PROPOSTA DE ACORDO PELO SR. JURACI TAVARES DE LIMA E REJEIÇÃO PELO SR. LEONARDO FRANCISCO ALVES LEITE – HOMOLOGAÇÃO DO ANPC CELEBRADO. </text:span></text:span><text:span text:style-name="Fonte_20_parág._20_padrão"><text:span text:style-name="T22">Egrégio Conselho Superior, à unanimidade, acolheu a homologação do acordo de não persecução cível, nos termos do voto da relatora. </text:span></text:span><text:span text:style-name="Fonte_20_parág._20_padrão"><text:span text:style-name="T24">Julgado em 06.08.2021, na 1343ª sessão ordinária do CSMP-PI.</text:span></text:span></text:p>
      <text:p text:style-name="P26"/>
      <text:p text:style-name="P21"><text:span text:style-name="Fonte_20_parág._20_padrão"><text:span text:style-name="T15">2.3.4 Inquérito Civil (SIMP nº 000295-212/2019). Processo Físico. Origem: Promotoria de Justiça de Fronteiras-PI. Assunto: </text:span></text:span><text:span text:style-name="Fonte_20_parág._20_padrão"><text:span text:style-name="T26">Apurar supostas irregularidades ocorridas na carta-convite nº 01/2006, implementada pelo município de Fronteiras-PI. </text:span></text:span><text:span text:style-name="Fonte_20_parág._20_padrão"><text:span text:style-name="T15">Promoção de Arquivamento. </text:span></text:span><text:span text:style-name="Fonte_20_parág._20_padrão"><text:span text:style-name="T26">Promotora de Justiça:</text:span></text:span><text:span text:style-name="Fonte_20_parág._20_padrão"><text:span text:style-name="T15"> Karine Araruna Xavier. </text:span></text:span><text:span text:style-name="Fonte_20_parág._20_padrão"><text:span text:style-name="T22">Relatora: Dra. Ivaneide Assunção Tavares Rodrigues. </text:span></text:span><text:span text:style-name="Fonte_20_parág._20_padrão"><text:span text:style-name="T26">INQUÉRITO CIVIL – APURAR SUPOSTAS IRREGULARIDADES OCORRIDAS NA CARTA-CONVITE Nº 01/2006, IMPLEMENTADA PELO MUNICÍPIO DE FRONTEIRAS – LAPSO TEMPORAL DE 15 (QUINZE) ANOS QUE IMPOSSIBILITA QUALQUER ÊXITO EM EVENTUAL INVESTIGAÇÃO – ARQUIVAMENTO HOMOLOGADO. 1. Observou-se no processo o excessivo decurso temporal desde a ocorrência dos fatos investigados, o que impossibilita a busca por elementos concretos que deem supedâneo a eventual proposição de ação civil pública. 2. Observância da razoável duração do process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7"/>
      <text:p text:style-name="P21"><text:span text:style-name="Fonte_20_parág._20_padrão"><text:span text:style-name="T26">2.3.5 </text:span></text:span><text:span text:style-name="Fonte_20_parág._20_padrão"><text:span text:style-name="T15">Inquérito Civil (SIMP nº 000300-212/2019). Processo Físico. Origem: Promotoria de Justiça de Fronteiras-PI. Assunto: Fiscalização do patrimônio público face a possível decretação de estado de calamidade pública e/ou emergência do município de Alegrete-Piauí. Promotora de Justiça: Karine Araruna Xavier. </text:span></text:span><text:span text:style-name="Fonte_20_parág._20_padrão"><text:span text:style-name="T10">Relatora: Dra. Ivaneide Assunção </text:span></text:span><text:soft-page-break/><text:span text:style-name="Fonte_20_parág._20_padrão"><text:span text:style-name="T10">Tavares Rodrigues. </text:span></text:span><text:span text:style-name="Fonte_20_parág._20_padrão"><text:span text:style-name="T15">INQUÉRITO CIVIL – FISCALIZAÇÃO DO PATRIMÔNIO PÚBLICO FACE A POSSÍVEL DECRETAÇÃO DE ESTADO DE CALAMIDADE PÚBLICA E/OU EMERGÊNCIA DO MUNICÍPIO DE ALEGRETE – LAPSO TEMPORAL DE 16 (DEZESSEIS) ANOS QUE IMPOSSIBILITA QUALQUER ÊXITO EM EVENTUAL INVESTIGAÇÃO – ARQUIVAMENTO HOMOLOGADO. 1. Observou-se no processo o excessivo decurso temporal desde a ocorrência dos fatos investigados, o que impossibilita a busca por elementos concretos que deem supedâneo a eventual proposição de ação civil pública. 2. Observância da razoável duração do process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7"/>
      <text:p text:style-name="P21"><text:span text:style-name="Fonte_20_parág._20_padrão"><text:span text:style-name="T26">2.3.6 </text:span></text:span><text:span text:style-name="Fonte_20_parág._20_padrão"><text:span text:style-name="T15">Inquérito Civil (SIMP nº 000310-212/2019).</text:span></text:span><text:span text:style-name="Fonte_20_parág._20_padrão"><text:span text:style-name="T10"> </text:span></text:span><text:span text:style-name="Fonte_20_parág._20_padrão"><text:span text:style-name="T15">Processo Físico. Origem:</text:span></text:span><text:span text:style-name="Fonte_20_parág._20_padrão"><text:span text:style-name="T26"> Promotoria Justiça de Fronteiras-PI</text:span></text:span><text:span text:style-name="Fonte_20_parág._20_padrão"><text:span text:style-name="T15">. Assunto: </text:span></text:span><text:span text:style-name="Fonte_20_parág._20_padrão"><text:span text:style-name="T26">Apurar suposta contratação de servidores sem concurso público pela Câmara de Vereadores de Fronteiras no ano de 2004. </text:span></text:span><text:span text:style-name="Fonte_20_parág._20_padrão"><text:span text:style-name="T15">Promoção de Arquivamento. Promotora de Justiça: Karine Araruna Xavier. </text:span></text:span><text:span text:style-name="Fonte_20_parág._20_padrão"><text:span text:style-name="T10">Relatora: Dra. Ivaneide Assunção Tavares Rodrigues. </text:span></text:span><text:span text:style-name="Fonte_20_parág._20_padrão"><text:span text:style-name="T15">INQUÉRITO CIVIL – APURAR SUPOSTA CONTRATAÇÃO DE SERVIDORES SEM CONCURSO PÚBLICO PELA CÂMARA DE VEREADORES DE FRONTEIRAS NO ANO DE 2004 – LAPSO TEMPORAL DE 17 (DEZESSETE) ANOS QUE IMPOSSIBILITA QUALQUER ÊXITO EM EVENTUAL INVESTIGAÇÃO – ARQUIVAMENTO HOMOLOGADO. 1. Observou-se no processo o excessivo decurso temporal desde a ocorrência dos fatos investigados, o que impossibilita a busca por elementos concretos que deem supedâneo a eventual proposição de ação civil pública. 2. Observância da razoável duração do process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4"/>
      <text:p text:style-name="P21"><text:span text:style-name="Fonte_20_parág._20_padrão"><text:span text:style-name="T15">2.3.7 Inquérito Civil (SIMP nº 000337-212/2019). Processo Físico. Origem: Promotoria de Justiça de Fronteiras-PI. Assunto:</text:span></text:span><text:span text:style-name="Fonte_20_parág._20_padrão"><text:span text:style-name="T26"> Apurar suposta ocorrência de nepotismo na Prefeitura e Câmara de Vereadores de Fronteiras-PI no ano de 2008. </text:span></text:span><text:span text:style-name="Fonte_20_parág._20_padrão"><text:span text:style-name="T15">Promoção de Arquivamento. Promotora de Justiça:</text:span></text:span><text:span text:style-name="Fonte_20_parág._20_padrão"><text:span text:style-name="T26"> </text:span></text:span><text:span text:style-name="Fonte_20_parág._20_padrão"><text:span text:style-name="T15">Karine Araruna Xavier. </text:span></text:span><text:span text:style-name="Fonte_20_parág._20_padrão"><text:span text:style-name="T10">Relatora: Dra. Ivaneide Assunção Tavares Rodrigues. </text:span></text:span><text:span text:style-name="Fonte_20_parág._20_padrão"><text:span text:style-name="T15">INQUÉRITO CIVIL – APURAR SUPOSTA OCORRÊNCIA DE NEPOTISMO NA PREFEITURA E CÂMARA DE VEREADORES EM FRONTEIRAS – LAPSO TEMPORAL DE 13 (TREZE) ANOS QUE IMPOSSIBILITA QUALQUER ÊXITO EM EVENTUAL INVESTIGAÇÃO – ARQUIVAMENTO HOMOLOGADO. 1. Observou-se no processo o excessivo decurso temporal desde a ocorrência dos fatos investigados, o que impossibilita a busca por elementos concretos que deem supedâneo a eventual proposição de ação civil pública. 2. Observância da razoável duração do process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1"/>
      <text:p text:style-name="P24"/>
      <text:p text:style-name="P21"><text:soft-page-break/><text:span text:style-name="Fonte_20_parág._20_padrão"><text:span text:style-name="T26">2.3.8 </text:span></text:span><text:span text:style-name="Fonte_20_parág._20_padrão"><text:span text:style-name="T15">Inquérito Civil (SIMP nº 000101-172/2018). Processo Eletrônico. Origem: 24° Promotoria de Justiça de Teresina – Meio Ambiente. Assunto:</text:span></text:span><text:span text:style-name="Fonte_20_parág._20_padrão"><text:span text:style-name="T26"> Necessidade de sinalização em frente ao Centro Municipal de Educação Infantil “Emerson de Jesus Silva” mediante instalação de faixa de pedestre elevada</text:span></text:span><text:span text:style-name="Fonte_20_parág._20_padrão"><text:span text:style-name="T15">. Promoção de arquivamento. Promotora de Justiça: Gianny Vieira de Carvalho.</text:span></text:span><text:span text:style-name="Fonte_20_parág._20_padrão"><text:span text:style-name="T26"> </text:span></text:span><text:span text:style-name="Fonte_20_parág._20_padrão"><text:span text:style-name="T10">Relatora: Dra. Ivaneide Assunção Tavares Rodrigues. </text:span></text:span><text:span text:style-name="Fonte_20_parág._20_padrão"><text:span text:style-name="T15">INQUÉRITO CIVIL – NECESSIDADE DE SINALIZAÇÃO EM FRENTE AO CENTRO MUNICIPAL DE EDUCAÇÃO INFANTIL “EMERSON DE JESUS SILVA” MEDIANTE INSTALAÇÃO DE FAIXA DE PEDESTRE ELEVADA – PROCEDIMENTO QUE ALCANÇOU SEU OBJETIVO – ARQUIVAMENTO HOMOLOGADO. 1.Após diligências da Promotoria de base, verificou-se através de documentações acostadas nos autos que os órgãos municipais STRANS (Superintendência Municipal de Transportes e Trânsito) e SDU/Sudeste (Superintendência Municipal de Transportes e Trânsito), projetaram e construíram em 16 de setembro de 2019 uma travessia elevada, popularmente conhecida como lombada em frente ao CMEI “Emerson de Jesus Silva”. 2. ARQUIVAMENTO HOMOLOGAD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4"/>
      <text:p text:style-name="P21"><text:span text:style-name="Fonte_20_parág._20_padrão"><text:span text:style-name="T15">2.3.9 Inquérito Civil (SIMP nº 000433-172/2015). Processo Físico. Origem: 24° Promotoria de Justiça de Teresina – Meio Ambiente. Assunto: </text:span></text:span><text:span text:style-name="Fonte_20_parág._20_padrão"><text:span text:style-name="T26">Investigar as condições de segurança e funcionamento de sistemas de armazenamento e distribuição de derivados e petróleo dos postos de gasolina no Município de Teresina. </text:span></text:span><text:span text:style-name="Fonte_20_parág._20_padrão"><text:span text:style-name="T15">Promoção de arquivamento. Promotora de Justiça: Gianny Vieira de Carvalho. </text:span></text:span><text:span text:style-name="Fonte_20_parág._20_padrão"><text:span text:style-name="T10">Relatora: Dra. Ivaneide Assunção Tavares Rodrigues. </text:span></text:span><text:span text:style-name="Fonte_20_parág._20_padrão"><text:span text:style-name="T15">INQUÉRITO CIVIL – INVESTIGAR AS CONDIÇÕES DE SEGURANÇA E FUNCIONAMENTO DE SISTEMAS DE ARMAZENAMENTO E DISTRIBUIÇÃO DE DERIVADOS E PETRÓLEO DOS POSTOS DE GASOLINA NO MUNICÍPIO DE TERESINA – PROCEDIMENTO QUE ALCANÇOU SEU OBJETIVO – ARQUIVAMENTO HOMOLOGADO. 1. Em análise do caso concreto, observou-se que a Promotoria de base buscando solucionar o problema de funcionamento irregular dos postos de combustíveis da capital firmou Termo de Ajustamento de Conduta com todos e os que descumpriram as cláusulas acordadas foram desativados. 2. Ao final, ficou consignado que de acordo com as regras de fixação de competências previstas na Constituição, ficaria a cargo da Secretaria Municipal de Meio Ambiente e Recursos Hídricos – SEMAM a expedição de licenças ambientais de modo a regular o ramo de combustíveis pautados nas Resoluções CONAMA nº 273/2000, 319/2002 e na Lei nº 9605, de 12.02.1998. 3. ARQUIVAMENTO HOMOLOGAD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2"/>
      <text:p text:style-name="P21"><text:span text:style-name="Fonte_20_parág._20_padrão"><text:span text:style-name="T15">2.3.10 Inquérito Civil</text:span></text:span><text:span text:style-name="Fonte_20_parág._20_padrão"><text:span text:style-name="T26"> (SIMP nº </text:span></text:span><text:span text:style-name="Fonte_20_parág._20_padrão"><text:span text:style-name="T15">000125-109/2019</text:span></text:span><text:span text:style-name="Fonte_20_parág._20_padrão"><text:span text:style-name="T26">). Processo Eletrônico. Origem: 4° Promotoria de Justiça de Oeiras-PI. Assunto: Apurar o ingresso e permanência de </text:span></text:span><text:soft-page-break/><text:span text:style-name="Fonte_20_parág._20_padrão"><text:span text:style-name="T26">crianças e adolescentes, desacompanhados de seus pais ou responsável, em bailes e promoções dançantes, boates e outros estabelecimentos impróprios para sua faixa etária, bem como a venda, fornecimento e/ou entrega de bebida alcoólica a menores no município de São João da Varjota/PI. Promoção de arquivamento. Promotor de Justiça:</text:span></text:span><text:span text:style-name="Fonte_20_parág._20_padrão"><text:span text:style-name="T15"> Vando da Silva Marques</text:span></text:span><text:span text:style-name="Fonte_20_parág._20_padrão"><text:span text:style-name="T26">.</text:span></text:span><text:span text:style-name="Fonte_20_parág._20_padrão"><text:span text:style-name="T22"> Relatora: Dra. Ivaneide Assunção Tavares Rodrigues. </text:span></text:span><text:span text:style-name="Fonte_20_parág._20_padrão"><text:span text:style-name="T26">INQUÉRITO CIVIL – APURAR O INGRESSO E PERMANÊNCIA DE CRIANÇAS E ADOLESCENTES, DESACOMPANHADOS DE SEUS PAIS OU RESPONSÁVEL, EM BAILES E PROMOÇÕES DANÇANTES, BOATES E OUTROS ESTABELECIMENTOS IMPRÓPRIOS PARA SUA FAIXA ETÁRIA, BEM COMO A VENDA, FORNECIMENTO E/OU ENTREGA DE BEBIDA ALCOÓLICA A MENORES NO MUNICÍPIO DE SÃO JOÃO DA VARJOTA/PI – TERMO DE AJUSTAMENTO DE CONDUTA FIRMADO – OBJETIVO ALCANÇADO – HOMOLOGAÇÃO DA PROMOÇÃO DE ARQUIVAMENTO 1. Cotejando os autos verifica-se que o órgão ministerial de base firmou um Termo de Ajustamento de Conduta, previsto no art. 5°, §6° da lei n° 7.347/85, com os proprietários dos bares/boates/casas de shows/congêneres no qual as cláusulas visam garantir que nenhum menor de idade entre desacompanhado ou sem autorização no estabelecimento e que não sejam vendidas bebidas alcoólicas para eles em nenhuma hipótese. 2. Observância da Súmula n° 02 CSMP-PI para acompanhamento do TAC. 3. HOMOLOGAÇÃO DA PROMOÇÃO DE ARQUIVAMEN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1"/>
      <text:p text:style-name="P21"><text:span text:style-name="Fonte_20_parág._20_padrão"><text:span text:style-name="T15">2.3.11 Inquérito Civil (SIMP nº 001171-177/2019). Processo Eletrônico. Origem</text:span></text:span><text:span text:style-name="Fonte_20_parág._20_padrão"><text:span text:style-name="T26">: 2° Promotoria de Justiça de Valença-PI. Assunto</text:span></text:span><text:span text:style-name="Fonte_20_parág._20_padrão"><text:span text:style-name="T15">:</text:span></text:span><text:span text:style-name="Fonte_20_parág._20_padrão"><text:span text:style-name="T26"> Apurar o funcionamento do Conselho Tutelar do Município de Novo Oriente do Piauí/PI. Promoção de Arquivamento. Promotor de Justiça: José William Pereira Luz. </text:span></text:span><text:span text:style-name="Fonte_20_parág._20_padrão"><text:span text:style-name="T22">Relatora: Dra. Ivaneide Assunção Tavares Rodrigues. </text:span></text:span><text:span text:style-name="Fonte_20_parág._20_padrão"><text:span text:style-name="T26">INQUÉRITO CIVIL – APURAR O FUNCIONAMENTO DO CONSELHO TUTELAR DO MUNICÍPIO DE NOVO ORIENTE DO PIAUÍ/PI – PROCEDIMENTO QUE ALCANÇOU SEU OBJETIVO – ARQUIVAMENTO HOMOLOGADO. 1. Após diligências da Promotoria de base, verificou-se através de documentações acostadas nos autos que o município de Novo Oriente já tomou providências para construção de nova sede adequada para o funcionamento do Conselho Tutelar local e que enquanto não terminada a obra instalou o referido Conselho em sede provisória com condições de trabalho para os Conselheiros. 2. ARQUIVAMENTO HOMOLOGAD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7"/>
      <text:p text:style-name="P21"><text:span text:style-name="Fonte_20_parág._20_padrão"><text:span text:style-name="T26">2.3.12 </text:span></text:span><text:span text:style-name="Fonte_20_parág._20_padrão"><text:span text:style-name="T15">Inquérito Civil (SIMP nº 000023-022/2015). Processo Eletrônico. Origem: 48° Promotoria de Justiça de Teresina-PI. Assunto:</text:span></text:span><text:span text:style-name="Fonte_20_parág._20_padrão"><text:span text:style-name="T26"> Apurar supostos atos de improbidade administrativa no âmbito da Polícia Civil do Piauí no tocante à prestação de serviços e adequação de infraestrutura. </text:span></text:span><text:span text:style-name="Fonte_20_parág._20_padrão"><text:span text:style-name="T15">Promoção de Arquivamento. Promotora de Justiça:</text:span></text:span><text:span text:style-name="Fonte_20_parág._20_padrão"><text:span text:style-name="T26"> </text:span></text:span><text:soft-page-break/><text:span text:style-name="Fonte_20_parág._20_padrão"><text:span text:style-name="T26">Deborah Abbade Brasil de Carvalho</text:span></text:span><text:span text:style-name="Fonte_20_parág._20_padrão"><text:span text:style-name="T15">.</text:span></text:span><text:span text:style-name="Fonte_20_parág._20_padrão"><text:span text:style-name="T10"> Relatora: Dra. Ivaneide Assunção Tavares Rodrigues. </text:span></text:span><text:span text:style-name="Fonte_20_parág._20_padrão"><text:span text:style-name="T15">INQUÉRITO CIVIL – APURAR SUPOSTOS ATOS DE IMPROBIDADE ADMINISTRATIVA NO ÂMBITO DA POLÍCIA CIVIL DO PIAUÍ NO TOCANTE À PRESTAÇÃO DE SERVIÇOS E ADEQUAÇÃO DE INFRAESTRUTURA – PERDA DO OBJETO – HOMOLOGAÇÃO DA PROMOÇÃO DE ARQUIVAMENTO 1. No caso em lume, houve a perda superveniente do objeto da demanda, visto que o Ministério Público do Trabalho ajuizou a ação civil pública n° 0002098-90.2015.5.22.0002 que inclui, dentre outros, a matéria que é investigada no presente inquérito, tornando prescindível a atuação ministerial sob pena configurar “bis in idem” no caso de eventual proposição de ação da mesma natureza.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6"/>
      <text:p text:style-name="P21"><text:span text:style-name="Fonte_20_parág._20_padrão"><text:span text:style-name="T26">2.3.13 Procedimento Investigatório Criminal (SIMP nº </text:span></text:span><text:span text:style-name="Fonte_20_parág._20_padrão"><text:span text:style-name="T15">000085-046/2020</text:span></text:span><text:span text:style-name="Fonte_20_parág._20_padrão"><text:span text:style-name="T26">). Processo Físico. Origem: </text:span></text:span><text:span text:style-name="Fonte_20_parág._20_padrão"><text:span text:style-name="T15">6° Promotoria De Justiça de Teresina-PI</text:span></text:span><text:span text:style-name="Fonte_20_parág._20_padrão"><text:span text:style-name="T26">. Assunto: Apurar ilícito tributário de ausência de estorno de crédito do ICMS perpetrado pela empresa ENGUIA GEN PI LTDA. Promoção de arquivamento. Promotor de Justiça: Plínio Fabrício de Carvalho Fontes. </text:span></text:span><text:span text:style-name="Fonte_20_parág._20_padrão"><text:span text:style-name="T10">Relatora: Dra. Ivaneide Assunção Tavares Rodrigues. </text:span></text:span><text:span text:style-name="Fonte_20_parág._20_padrão"><text:span text:style-name="T15">PROCEDIMENTO INVESTIGATÓRIO CRIMINAL – APURAR ILÍCITO TRIBUTÁRIO DE AUSÊNCIA DE ESTORNO DE CRÉDITO DO ICMS PERPETRADO PELA EMPRESA ENGUIA GEN PI LTDA – PERDA DO OBJETO – HOMOLOGAÇÃO DA PROMOÇÃO DE ARQUIVAMENTO 1. No caso concreto o pagamento integral do débito tributário realizado pela empresa ENGUIA GEN PI LTDA e atestado através do Termo de Anistia nº 226161040006023 extinguiu a punibilidade do agente, portanto o presente procedimento perdeu o obje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4"/>
      <text:p text:style-name="P21"><text:span text:style-name="Fonte_20_parág._20_padrão"><text:span text:style-name="T15">2.3.14 Inquérito Civil (SIMP nº 000981-177/2019).</text:span></text:span><text:span text:style-name="Fonte_20_parág._20_padrão"><text:span text:style-name="T26"> Processo Físico. Origem: </text:span></text:span><text:span text:style-name="Fonte_20_parág._20_padrão"><text:span text:style-name="T15">28° Promotoria De Justiça de Valença do Piauí-PI. </text:span></text:span><text:span text:style-name="Fonte_20_parág._20_padrão"><text:span text:style-name="T26">Assunto: Apurar possíveis irregularidades no procedimento licitatório (pregão presencial n° 40/2019) realizado no município de Pimenteiras-PI. Promoção de Arquivamento. Promotor de Justiça: Rafael Maia Carvalho</text:span></text:span><text:span text:style-name="Fonte_20_parág._20_padrão"><text:span text:style-name="T15">. </text:span></text:span><text:span text:style-name="Fonte_20_parág._20_padrão"><text:span text:style-name="T10">Relatora: Dra. Ivaneide Assunção Tavares Rodrigues. </text:span></text:span><text:span text:style-name="Fonte_20_parág._20_padrão"><text:span text:style-name="T15">INQUÉRITO CIVIL – APURAR POSSÍVEIS IRREGULARIDADES NO PROCEDIMENTO LICITATÓRIO (PREGÃO PRESENCIAL N° 40/2019) REALIZADO NO MUNICÍPIO DE PIMENTEIRAS-PI – PERDA DO OBJETO – HOMOLOGAÇÃO DA PROMOÇÃO DE ARQUIVAMENTO 1. No caso em lume, houve a perda superveniente do objeto da demanda, visto que após pesquisa no site do Tribunal de Contas do Estado do Piauí, verificou-se que o Pregão Presencial n° 40/2019 foi cancelado pelo fracasso da licitação, diante da falta de participantes habilitados conforme art. 48 da Lei n° 8.666/93.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1"><text:soft-page-break/></text:p>
      <text:p text:style-name="P24"/>
      <text:p text:style-name="P21"><text:span text:style-name="Fonte_20_parág._20_padrão"><text:span text:style-name="T15">2.3.15 Inquérito Civil (SIMP nº 000954-166/2019). Processo Físico.</text:span></text:span><text:span text:style-name="Fonte_20_parág._20_padrão"><text:span text:style-name="T26"> Origem: Promotoria de Justiça de Água Branca. Assunto: </text:span></text:span><text:span text:style-name="Fonte_20_parág._20_padrão"><text:span text:style-name="T15">Apurar </text:span></text:span><text:span text:style-name="Fonte_20_parág._20_padrão"><text:span text:style-name="T26">suposta utilização irregular de mão de obra pública por parte do Prefeito do município de Lagoinha-PI. Promoção de Arquivamento. Promotor de Justiça: Mário Alexandre Costa Normando.</text:span></text:span><text:span text:style-name="Fonte_20_parág._20_padrão"><text:span text:style-name="T15"> </text:span></text:span><text:span text:style-name="Fonte_20_parág._20_padrão"><text:span text:style-name="T10">Relatora: Dra. Ivaneide Assunção Tavares Rodrigues. </text:span></text:span><text:span text:style-name="Fonte_20_parág._20_padrão"><text:span text:style-name="T15">INQUÉRITO CIVIL – APURAR SUPOSTA UTILIZAÇÃO IRREGULAR DE MÃO DE OBRA PÚBLICA POR PARTE DO PREFEITO DO MUNICÍPIO DE LAGOINHA-PI – IRREGULARIDADES NÃO CONSTATADAS – ARQUIVAMENTO HOMOLOGADO. 1. No caso concreto ficou comprovado que os três vigias municipais Elias Pereira de Brito, Ediwar Mendes Jorge e Francisco Pereira dos Santos prestavam serviços na casa do Prefeito de Lagoinha, Sr. Alcione Barbosa Viana, porém as funções eram exercidas fora do expediente de trabalho e mediante remuneração diária paga diretamente aos trabalhadores, portanto a conduta não configura ato de improbidade administrativa 2. ARQUIVAMENTO HOMOLOGAD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2"/>
      <text:p text:style-name="P21"><text:span text:style-name="Fonte_20_parág._20_padrão"><text:span text:style-name="T15">2.3.16 Inquérito Civil (SIMP N° </text:span></text:span><text:span text:style-name="Fonte_20_parág._20_padrão"><text:span text:style-name="T26">001151-019/2015)</text:span></text:span><text:span text:style-name="Fonte_20_parág._20_padrão"><text:span text:style-name="T15">. Processo Físico.</text:span></text:span><text:span text:style-name="Fonte_20_parág._20_padrão"><text:span text:style-name="T26"> Origem: 42° Promotoria de Teresina-PI. Assunto: Averiguar possíveis irregularidades na reforma da ponte Juscelino Kubitscheck com a construção da “ponte do meio”. Promoção de Arquivamento. Promotora de Justiça: Luísa Cynobellina A. Lacerda Andrade. </text:span></text:span><text:span text:style-name="Fonte_20_parág._20_padrão"><text:span text:style-name="T10">Relatora: Dra. Ivaneide Assunção Tavares Rodrigues. </text:span></text:span><text:span text:style-name="Fonte_20_parág._20_padrão"><text:span text:style-name="T15">INQUÉRITO CIVIL – AVERIGUAR POSSÍVEIS IRREGULARIDADES NA REFORMA DA PONTE JUSCELINO KUBITSCHECK COM A CONSTRUÇÃO DA “PONTE DO MEIO – IRREGULARIDADES NÃO CONSTATADAS – ARQUIVAMENTO HOMOLOGADO. 1. Após diligências da Promotoria de base, observou-se que no processo não existe nenhuma irregularidade apta a dar supedâneo à aplicação das sanções impostas pela lei de improbidade administrativa, visto que a prorrogação do prazo inicialmente previsto para conclusão da obra, e o consequente aumento do preço final, decorreu das dificuldades práticas encontradas durante sua execução, situação que é corriqueira no ramo da construção civil. 2. Observância do art. 31 da Lei 13.869/2019. 3. Homologação da Promoção de Arquivamen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4"/>
      <text:p text:style-name="P21"><text:span text:style-name="Fonte_20_parág._20_padrão"><text:span text:style-name="T15">2.3.17 Procedimento Preparatório (SIMP N° 000188-107/2020). Processo Eletrônico. </text:span></text:span><text:span text:style-name="Fonte_20_parág._20_padrão"><text:span text:style-name="T26">Origem: 2° Promotoria de Justiça de Oeiras-PI. </text:span></text:span><text:span text:style-name="Fonte_20_parág._20_padrão"><text:span text:style-name="T15">Assunto: Apurar supostos atos de improbidade administrativa atinentes ao uso indevido de bens públicos municipais, pelo Prefeito de São Miguel do Fidalgo-PI, em reuniões políticas ocorridas naquela municipalidade. Promoção de Arquivamento. </text:span></text:span><text:span text:style-name="Fonte_20_parág._20_padrão"><text:span text:style-name="T26">Promotor de Justiça: Vando da Silva Marques. </text:span></text:span><text:span text:style-name="Fonte_20_parág._20_padrão"><text:span text:style-name="T10">Relatora: Dra. Ivaneide Assunção Tavares Rodrigues. </text:span></text:span><text:span text:style-name="Fonte_20_parág._20_padrão"><text:span text:style-name="T15">PROCEDIMENTO </text:span></text:span><text:soft-page-break/><text:span text:style-name="Fonte_20_parág._20_padrão"><text:span text:style-name="T15">PREPARATÓRIO – APURAR SUPOSTOS ATOS DE IMPROBIDADE ADMINISTRATIVA ATINENTES AO USO INDEVIDO DE BENS PÚBLICOS MUNICIPAIS, PELO PREFEITO MUNICIPAL DE SÃO MIGUEL DO FIDALGO-PI, EM REUNIÕES POLÍTICAS OCORRIDAS NAQUELA MUNICIPALIDADE – IRREGULARIDADES NÃO CONSTATADAS – ARQUIVAMENTO HOMOLOGADO. 1. Não foi apurado qualquer indício de irregularidade visto que as cadeiras plásticas usadas na reunião pertenciam à Congregação Assembleia de Deus, conforme documento de solicitação realizada pelo partido e declaração assinada pelo Pastor responsável pelo templo, não havendo o que se falar em uso indevido de patrimônio público.2. ARQUIVAMENTO HOMOLOGAD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4"/>
      <text:p text:style-name="P21"><text:span text:style-name="Fonte_20_parág._20_padrão"><text:span text:style-name="T15">2.3.18 Inquérito Civil (SIMP N° 000306-107/2019). Processo Eletrônico. Origem: </text:span></text:span><text:span text:style-name="Fonte_20_parág._20_padrão"><text:span text:style-name="T26">2° Promotoria de Justiça de Oeiras-PI. </text:span></text:span><text:span text:style-name="Fonte_20_parág._20_padrão"><text:span text:style-name="T15">Assunto: Apurar possível omissão da Prefeitura Municipal de Colônia do Piauí no fornecimento de transporte e/ou ajuda de custo para o deslocamento de pacientes que fazem tratamento de hemodiálise no município de Picos-PI. Promoção de Arquivamento. Promotor de Justiça: </text:span></text:span><text:span text:style-name="Fonte_20_parág._20_padrão"><text:span text:style-name="T26">Vando da Silva Marques. </text:span></text:span><text:span text:style-name="Fonte_20_parág._20_padrão"><text:span text:style-name="T10">Relatora: Dra. Ivaneide Assunção Tavares Rodrigues. </text:span></text:span><text:span text:style-name="Fonte_20_parág._20_padrão"><text:span text:style-name="T15">INQUÉRITO CIVIL – APURAR POSSÍVEL OMISSÃO DA PREFEITURA MUNICIPAL DE COLÔNIA DO PIAUÍ NO FORNECIMENTO DE TRANSPORTE E/OU AJUDA DE CUSTO PARA O DESLOCAMENTO DE PACIENTES QUE FAZEM TRATAMENTO DE HEMODIÁLISE NO MUNICÍPIO DE PICOS-PI – IRREGULARIDADES NÃO CONSTATADAS – ARQUIVAMENTO HOMOLOGADO. 1. Não foi apurado qualquer indício de irregularidade visto que os denunciantes declararam que passaram a receber ajuda de custo através do programa Tratamento Fora do Domicílio – TFD 2. ARQUIVAMENTO HOMOLOGAD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4"/>
      <text:p text:style-name="P21"><text:span text:style-name="Fonte_20_parág._20_padrão"><text:span text:style-name="T26">2.3.19 </text:span></text:span><text:span text:style-name="Fonte_20_parág._20_padrão"><text:span text:style-name="T15">Inquérito Civil (SIMP N° 000492-166/2015). Processo Eletrônico. Origem: </text:span></text:span><text:span text:style-name="Fonte_20_parág._20_padrão"><text:span text:style-name="T26">Promotoria de Justiça de Água Branca. </text:span></text:span><text:span text:style-name="Fonte_20_parág._20_padrão"><text:span text:style-name="T15">Assunto: Apurar possíveis irregularidades praticadas pela prefeitura de Hugo Napoleão-PI na contratação da empresa “Estillo Transporte e Locações LTDA”. Promoção de Arquivamento. Promotor de Justiça: </text:span></text:span><text:span text:style-name="Fonte_20_parág._20_padrão"><text:span text:style-name="T26">Mário Alexandre Costa Normando. </text:span></text:span><text:span text:style-name="Fonte_20_parág._20_padrão"><text:span text:style-name="T10">Relatora: Dra. Ivaneide Assunção Tavares Rodrigues. </text:span></text:span><text:span text:style-name="Fonte_20_parág._20_padrão"><text:span text:style-name="T15">INQUÉRITO CIVIL – APURAR POSSÍVEIS IRREGULARIDADES PRATICADAS PELA PREFEITURA DE HUGO NAPOLEÃO-PI NA CONTRATAÇÃO DA EMPRESA ESTILLO TRANSPORTE E LOCAÇÕES LTDA – IRREGULARIDADES NÃO CONSTATADAS – ARQUIVAMENTO HOMOLOGADO. 1. No bojo do processo não restou comprovado a não prestação de serviços pela empresa à municipalidade, não se confirmando assim a denúncia que deu origem a este inquérito civil. 2. ARQUIVAMENTO HOMOLOGAD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text:span></text:span><text:soft-page-break/><text:span text:style-name="Fonte_20_parág._20_padrão"><text:span text:style-name="T24">CSMP-PI.</text:span></text:span></text:p>
      <text:p text:style-name="P22"/>
      <text:p text:style-name="P21"><text:span text:style-name="Fonte_20_parág._20_padrão"><text:span text:style-name="T15">2.3.20 Inquérito Civil (SIMP N° </text:span></text:span><text:span text:style-name="Fonte_20_parág._20_padrão"><text:span text:style-name="T26">000592-210/2018)</text:span></text:span><text:span text:style-name="Fonte_20_parág._20_padrão"><text:span text:style-name="T15">. Processo Eletrônico. Origem: </text:span></text:span><text:span text:style-name="Fonte_20_parág._20_padrão"><text:span text:style-name="T26">Promotoria de Avelino Lopes-PI. </text:span></text:span><text:span text:style-name="Fonte_20_parág._20_padrão"><text:span text:style-name="T15">Assunto: Apurar ocorrência de comportamentos incomuns de adolescentes na Unidade Escolar Dra. Estelita Guerra em Curimatá-PI. Promoção de Arquivamento. Promotor de Justiça: </text:span></text:span><text:span text:style-name="Fonte_20_parág._20_padrão"><text:span text:style-name="T26">Luciano Lopes Sales. </text:span></text:span><text:span text:style-name="Fonte_20_parág._20_padrão"><text:span text:style-name="T10">Relatora: Dra. Ivaneide Assunção Tavares Rodrigues. </text:span></text:span><text:span text:style-name="Fonte_20_parág._20_padrão"><text:span text:style-name="T15">INQUÉRITO CIVIL – APURAR OCORRÊNCIA DE COMPORTAMENTOS INCOMUNS DE ADOLESCENTES NA UNIDADE ESCOLAR DRA. ESTELITA GUERRA EM CURIMATÁ-PI – IRREGULARIDADES NÃO CONSTATADAS – ARQUIVAMENTO HOMOLOGADO. 1. Após diligências, a Promotoria de base observou que o laudo emitido pela psicóloga de Curimatá atesta que os adolescentes tiveram um comportamento estranho em razão de uma histeria coletiva que acometeu a unidade escolar e no decorrer da investigação não ficou comprovado que nenhum fator externo à escola ou substâncias proibidas contribuíram para o ocorrido 2. Homologação da Promoção de Arquivamen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4"/>
      <text:p text:style-name="P21"><text:span text:style-name="Fonte_20_parág._20_padrão"><text:span text:style-name="T26">2.3.21 Procedimento Investigatório Criminal (SIMP Nº 000220-181/2019). Processo Eletrônico. Origem: 1ª Promotoria de Justiça de Pedro II-PI. </text:span></text:span><text:span text:style-name="Fonte_20_parág._20_padrão"><text:span text:style-name="T15">Assunto</text:span></text:span><text:span text:style-name="Fonte_20_parág._20_padrão"><text:span text:style-name="T26">: Apurar suposta prática de crime de homicídio culposo praticado contra o recém-nascido D.M., resultante, possivelmente, da negligência dos cuidados médicos da equipe do Hospital Josefina Getirana Neta, localizado em Pedro II. Promoção de Arquivamento. Promotora de Justiça Karla Daniela Furtado Maia Carvalho. </text:span></text:span><text:span text:style-name="Fonte_20_parág._20_padrão"><text:span text:style-name="T10">Relatora: Dra. Ivaneide Assunção Tavares Rodrigues. </text:span></text:span><text:span text:style-name="Fonte_20_parág._20_padrão"><text:span text:style-name="T15">PROCEDIMENTO INVESTIGATÓRIO CRIMINAL – APURAR SUPOSTA PRÁTICA DE CRIME DE HOMICÍDIO CULPOSO PRATICADO CONTRA O RECÉM-NASCIDO D.M., RESULTANTE, POSSIVELMENTE, DA NEGLIGÊNCIA DOS CUIDADOS MÉDICOS DA EQUIPE DO HOSPITAL JOSEFINA GETIRANA NETA, LOCALIZADO EM PEDRO II – HOMOLOGAÇÃO DA PROMOÇÃO DE ARQUIVAMENTO. 1. Desnecessidade da continuidade do processo em epígrafe diante a instauração de inquérito policial pela Delegacia de Polícia Civil de Pedro II, que possui todo o pessoal e estrutura para melhor conduzir a investigação 2. Cientificação do Conselho Regional de Medicina do Piauí e ao Conselho Regional de Enfermagem do Piauí para a apreciação das condutas e aplicação das providências éticas aos profissionais envolvidos 3. Homologação da promoção de arquivamen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2"/>
      <text:p text:style-name="P21"><text:span text:style-name="Fonte_20_parág._20_padrão"><text:span text:style-name="T15">2.3.22 </text:span></text:span><text:span text:style-name="Fonte_20_parág._20_padrão"><text:span text:style-name="T26">Procedimento Investigatório Criminal (SIMP Nº 000698-181/2019). Processo Eletrônico. Origem: 1ª Promotoria de Justiça de Pedro II-PI. Assunto: Apurar suposta prática de crime de homicídio culposo do recém-nascido L.B.R.J., resultante, </text:span></text:span><text:soft-page-break/><text:span text:style-name="Fonte_20_parág._20_padrão"><text:span text:style-name="T26">possivelmente, da negligência dos cuidados médicos da equipe do Hospital Santa Cruz, localizado em Pedro II – PI. Promoção de Arquivamento. Promotora de Justiça Karla Daniela Furtado Maia Carvalho. </text:span></text:span><text:span text:style-name="Fonte_20_parág._20_padrão"><text:span text:style-name="T10">Relatora: Dra. Ivaneide Assunção Tavares Rodrigues. </text:span></text:span><text:span text:style-name="Fonte_20_parág._20_padrão"><text:span text:style-name="T15">PROCEDIMENTO INVESTIGATÓRIO CRIMINAL – APURAR SUPOSTA PRÁTICA DE CRIME DE HOMICÍDIO CULPOSO DO RECÉM-NASCIDO L.B.R.J., RESULTANTE, POSSIVELMENTE, DA NEGLIGÊNCIA DOS CUIDADOS MÉDICOS DA EQUIPE DO HOSPITAL SANTA CRUZ, LOCALIZADO EM PEDRO II – PI – HOMOLOGAÇÃO DA PROMOÇÃO DE ARQUIVAMENTO. 1. Desnecessidade da continuidade do processo em epígrafe diante a instauração de inquérito policial pela Delegacia de Polícia Civil de Pedro II, que possui todo o pessoal e estrutura para melhor conduzir a investigação 2. Cientificação do Conselho Regional de Medicina do Piauí e ao Conselho Regional de Enfermagem do Piauí para a apreciação das condutas e aplicação das providências éticas aos profissionais envolvidos 3. Homologação da promoção de arquivamen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2"/>
      <text:p text:style-name="P21"><text:span text:style-name="Fonte_20_parág._20_padrão"><text:span text:style-name="T15">2.3.23 Inquérito Civil (SIMP Nº 001304-019/2018). Processo Físico. Origem: 36° Promotoria de Justiça de Teresina-PI. Assunto: </text:span></text:span><text:span text:style-name="Fonte_20_parág._20_padrão"><text:span text:style-name="T26">Apurar possível irregularidade na obra de pavimentação asfáltica em tratamento entre o Povoado Amparo até o Povoado Bolena, na PI 113, estrada de José de Freitas, iniciada em 2015, porém posteriormente paralisada. Promoção de Arquivamento. Promotor de Justiça</text:span></text:span><text:span text:style-name="Fonte_20_parág._20_padrão"><text:span text:style-name="T15">: Edilsom Farias. </text:span></text:span><text:span text:style-name="Fonte_20_parág._20_padrão"><text:span text:style-name="T10">Relatora: Dra. Ivaneide Assunção Tavares Rodrigues. </text:span></text:span><text:span text:style-name="Fonte_20_parág._20_padrão"><text:span text:style-name="T15">INQUÉRITO CIVIL – APURAR POSSÍVEL IRREGULARIDADE NA OBRA DE PAVIMENTAÇÃO ASFÁLTICA EM TRATAMENTO ENTRE O POVOADO AMPARO ATÉ O POVOADO BOLENA, NA PI 113, ESTRADA DE JOSÉ DE FREITAS, INICIADA EM 2015, PORÉM POSTERIORMENTE PARALISADA – MERA IRREGULARIDADE ADMINISTRATIVA – ARQUIVAMENTO HOMOLOGADO. 1. Em consonância com o entendimento da Promotoria de base e com o art. 22 da Lei de Introdução às Normas do Direito Brasileiro, observa-se que no caso em tela, após várias diligências junto aos órgão estaduais, foi confirmado que o atraso na conclusão da obra se deu pela escassez no repasse de recursos públicos vindos da União, que em efeito cascata causou desequilíbrio nas contas do governo, que como medida de contingência, frente a incerteza em relação à regularização dos repasses, decidiu priorizar gastos com saúde, educação, segurança pública e a folha de pagamento do servidor público. 2. Aplicação da súmula n° 07 do CSMP-PI 3. Homologação da promoção de arquivamen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6"/>
      <text:p text:style-name="P21"><text:span text:style-name="Fonte_20_parág._20_padrão"><text:span text:style-name="T26">2.3.24 Procedimento Investigatório Criminal (SIMP Nº 000069-046/2015). Processo Físico. Origem: 6ª Promotoria de Teresina-Piauí (GRINCOT - Grupo Interinstitucional de Combate aos Crimes Contra a Ordem Tributária). Assunto: Apurar suposta ocorrência dos </text:span></text:span><text:soft-page-break/><text:span text:style-name="Fonte_20_parág._20_padrão"><text:span text:style-name="T26">crimes de sonegação fiscal e concussão tributária. Promoção de Arquivamento. Promotor de Justiça: Plínio Fabrício de Carvalho Fontes. </text:span></text:span><text:span text:style-name="Fonte_20_parág._20_padrão"><text:span text:style-name="T10">Relatora: Dra. Ivaneide Assunção Tavares Rodrigues. </text:span></text:span><text:span text:style-name="Fonte_20_parág._20_padrão"><text:span text:style-name="T15">PROCEDIMENTO INVESTIGATÓRIO CRIMINAL – APURAR SUPOSTA OCORRÊNCIA DOS CRIMES DE SONEGAÇÃO FISCAL E CONCUSSÃO TRIBUTÁRIA – HOMOLOGAÇÃO DA PROMOÇÃO DE ARQUIVAMENTO. 1. Quanto ao crime do art. 2º, inciso I, da Lei 8.137/90, verificou-se que embora haja fortes indícios do seu, esta ocorreu em 30/06/2009, e pelas regras de prescrição trazidas pelo Código Penal no seu art. 109, V observamos que a pretensão punitiva ocorreu ainda no ano de 2012, tornando a persecução penal infrutífera. 2. O crime de concussão tributária (art. 3º, inciso II, da Lei 8.137/90) supostamente cometido pelos servidores Deolindo Matos e Silva Neto e Neide Maria Viana de Sousa, não restou comprovado nos autos de acordo com relatório produzido pelo GAECO em parceria com o Laboratório de Tecnologia Contra Lavagem de Dinheiro a partir da quebra do sigilo fiscal dos suspeitos. 2. Homologação da promoção de arquivamen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6"/>
      <text:p text:style-name="P21"><text:span text:style-name="Fonte_20_parág._20_padrão"><text:span text:style-name="T15">2.3.25 </text:span></text:span><text:span text:style-name="Fonte_20_parág._20_padrão"><text:span text:style-name="T26">Procedimento Investigatório Criminal (SIMP Nº 000046-216/2020). Processo Físico. Origem: Grupo de Atuação Especial de Combate ao Crime Organizado – GAECO/MP-PI. Assunto: Apurar possível organização criminosa envolvida com crimes conta a administração pública, tendo por entidade lesada a Secretaria de Justiça do Estado do Piauí. Promoção de Arquivamento. Promotor de Justiça: José William Pereira Luz. </text:span></text:span><text:span text:style-name="Fonte_20_parág._20_padrão"><text:span text:style-name="T10">Relatora: Dra. Ivaneide Assunção Tavares Rodrigues. </text:span></text:span><text:span text:style-name="Fonte_20_parág._20_padrão"><text:span text:style-name="T15">PROCEDIMENTO INVESTIGATÓRIO CRIMINAL – APURAR POSSÍVEL ORGANIZAÇÃO CRIMINOSA ENVOLVIDA COM CRIMES CONTA A ADMINISTRAÇÃO PÚBLICA, TENDO POR ENTIDADE LESADA A SECRETARIA DE JUSTIÇA DO ESTADO DO PIAUÍ – HOMOLOGAÇÃO DA PROMOÇÃO DE ARQUIVAMENTO. 1. No decorrer da investigação, que contou com detalhados relatórios de inteligência do GAECO e do Laboratório de Tecnologias conta Lavagem de Dinheiro – LAB-LD/MPPI, não foi encontrado qualquer indício de que as supracitadas empresas formassem organização criminosa ou do cometimento de qualquer outro delito que ocasionasse a morte dos detentos da Cadeia Pública de Altos 2. Homologação da promoção de arquivamen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4"/>
      <text:p text:style-name="P21"><text:span text:style-name="Fonte_20_parág._20_padrão"><text:span text:style-name="T15">2.3.26 </text:span></text:span><text:span text:style-name="Fonte_20_parág._20_padrão"><text:span text:style-name="T26">Procedimento Investigatório Criminal (</text:span></text:span><text:span text:style-name="Fonte_20_parág._20_padrão"><text:span text:style-name="T22">SIMP Nº 000013-216/2017). Processo Físico. </text:span></text:span><text:span text:style-name="Fonte_20_parág._20_padrão"><text:span text:style-name="T26">Origem: Grupo de Atuação Especial de Combate ao Crime Organizado – GAECO/MP-PI. Assunto: Apurar suposta prática de grupo de anestesistas que fixavam artificialmente os preços do mercado para ter controle da rede de fornecedores de serviço essencial. Promoção de arquivamento. Promotora de Justiça: Lenara Batista Carvalho Porto. </text:span></text:span><text:span text:style-name="Fonte_20_parág._20_padrão"><text:span text:style-name="T10">Relatora: Dra. Ivaneide Assunção Tavares Rodrigues. </text:span></text:span><text:span text:style-name="Fonte_20_parág._20_padrão"><text:span text:style-name="T15">PROCEDIMENTO </text:span></text:span><text:soft-page-break/><text:span text:style-name="Fonte_20_parág._20_padrão"><text:span text:style-name="T15">INVESTIGATÓRIO CRIMINAL – APURAR SUPOSTA PRÁTICA DE GRUPO DE ANESTESISTAS QUE FIXAVAM ARTIFICIALMENTE OS PREÇOS DO MERCADO PARA TER CONTROLE DA REDE DE FORNECEDORES DE SERVIÇO ESSENCIAL – HOMOLOGAÇÃO DA PROMOÇÃO DE ARQUIVAMENTO. 1. No caso concreto não se verificou elementos que dessem supedâneo para a materialidade da formação de organização criminosa para o cometimento do crime de cartel (art. 4°, II, “a” e “c” da lei n° 8137/90), o que visualizou nos documentos acostados nos autos foi uma discussão para atualização dos honorários médicos entre a classe de anestesistas, sem intenção de fraudar mercado e prejudicar a concorrência. 2. Homologação da promoção de arquivamen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4"/>
      <text:p text:style-name="P21"><text:span text:style-name="Fonte_20_parág._20_padrão"><text:span text:style-name="T15">2.3.27 </text:span></text:span><text:span text:style-name="Fonte_20_parág._20_padrão"><text:span text:style-name="T26">Procedimento Investigatório Criminal. (</text:span></text:span><text:span text:style-name="Fonte_20_parág._20_padrão"><text:span text:style-name="T22">SIMP Nº 000283-228/2018). Processo Físico. </text:span></text:span><text:span text:style-name="Fonte_20_parág._20_padrão"><text:span text:style-name="T26">Origem: Grupo de Atuação Especial de Combate ao Crime Organizado – GAECO/MP-PI. Assunto: Apurar fatos que supostamente caracterizam crimes de corrupção ativa, passiva e associação criminosa possivelmente praticados por agentes públicos da Prefeitura Municipal de Teresina em concurso com os representantes das empresas Grupo Consist, Dibute LTDA e C. G. da Silva Padilha na contratação de softwares para controle de empréstimos consignados. Promoção de Arquivamento. Promotora de Justiça: Lenara Batista Carvalho Porto. </text:span></text:span><text:span text:style-name="Fonte_20_parág._20_padrão"><text:span text:style-name="T10">Relatora: Dra. Ivaneide Assunção Tavares Rodrigues. </text:span></text:span><text:span text:style-name="Fonte_20_parág._20_padrão"><text:span text:style-name="T15">PROCEDIMENTO INVESTIGATÓRIO CRIMINAL – APURAR FATOS QUE SUPOSTAMENTE CARACTERIZAM CRIMES DE CORRUPÇÃO ATIVA, PASSIVA E ASSOCIAÇÃO CRIMINOSA POSSIVELMENTE PRATICADOS POR AGENTES PÚBLICOS DA PREFEITURA MUNICIPAL DE TERESINA EM CONCURSO COM OS REPRESENTANTES DAS EMPRESAS GRUPO CONSIST, DIBUTE LTDA E C. G. DA SILVA PADILHA NA CONTRATAÇÃO DE SOFTWARES PARA CONTROLE DE EMPRÉSTIMOS CONSIGNADOS – HOMOLOGAÇÃO DA PROMOÇÃO DE ARQUIVAMENTO. 1. No decorrer da investigação, que contou com detalhados relatórios do Núcleo de Operações de Inteligência (NOINT-GAECO/PI) e do Laboratório de Tecnologias Contra Lavagem de Dinheiro – LAB-LD/MPPI, não foi encontrado qualquer indício de que os investigados haviam cometido os delitos objeto da investigação. 2. Homologação da promoção de arquivamen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24"/>
      <text:p text:style-name="P21"><text:span text:style-name="Fonte_20_parág._20_padrão"><text:span text:style-name="T15">2.3.28 Inquérito Civil (SIMP N° 000171-292/2019). Processo Eletrônico. </text:span></text:span><text:span text:style-name="Fonte_20_parág._20_padrão"><text:span text:style-name="T26">Origem: Promotoria de Justiça de Padre Marcos-PI. </text:span></text:span><text:span text:style-name="Fonte_20_parág._20_padrão"><text:span text:style-name="T15">Assunto:</text:span></text:span><text:span text:style-name="Fonte_20_parág._20_padrão"><text:span text:style-name="T26"> Averiguar supostas fraudes no Concurso Público Municipal regulado pelo Edital n. 01/2015, realizado pelo Instituto Machado de Assis, para provimento de vagas junto ao Município de Belém do Piauí.</text:span></text:span><text:span text:style-name="Fonte_20_parág._20_padrão"><text:span text:style-name="T15"> Promoção de Arquivamento. </text:span></text:span><text:span text:style-name="Fonte_20_parág._20_padrão"><text:span text:style-name="T26">Promotora de Justiça: Talitta Luzia Bezerra Araújo. </text:span></text:span><text:span text:style-name="Fonte_20_parág._20_padrão"><text:span text:style-name="T10">Relatora: Dra. Ivaneide Assunção Tavares Rodrigues. </text:span></text:span><text:span text:style-name="Fonte_20_parág._20_padrão"><text:span text:style-name="T15">INQUÉRITO CIVIL – AVERIGUAR SUPOSTAS FRAUDES NO CONCURSO PÚBLICO MUNICIPAL REGULADO PELO EDITAL N° 01/2015, </text:span></text:span><text:soft-page-break/><text:span text:style-name="Fonte_20_parág._20_padrão"><text:span text:style-name="T15">REALIZADO PELO INSTITUTO MACHADO DE ASSIS, PARA PROVIMENTO DE VAGAS JUNTO AO MUNICÍPIO DE BELÉM DO PIAUÍ – NECESSIDADE DE MAIS DILIGÊNCIAS. </text:span></text:span><text:span text:style-name="Fonte_20_parág._20_padrão"><text:span text:style-name="T22">Egrégio Conselho Superior, à unanimidade, não homologou a promoção de arquivamento e determinou a devolução dos autos à origem para a realização de diligências, nos termos do voto da relatora. </text:span></text:span><text:span text:style-name="Fonte_20_parág._20_padrão"><text:span text:style-name="T24">Julgado em 06.08.2021, na 1343ª sessão ordinária do CSMP-PI.</text:span></text:span></text:p>
      <text:p text:style-name="P24"/>
      <text:p text:style-name="P14"><text:span text:style-name="Fonte_20_parág._20_padrão"><text:span text:style-name="T7">2.4 RELATORA DRA. MARTHA CELINA DE OLIVEIRA NUNES</text:span></text:span></text:p>
      <text:p text:style-name="P6"/>
      <text:p text:style-name="P14"><text:span text:style-name="Fonte_20_parág._20_padrão"><text:span text:style-name="T30">2.4.1 Inquérito civil nº 26/2017 (SIMP nº 000001-182/2017). Processo eletrônico. Origem: 2ª Promotoria de Justiça de Pedro II. Assunto: Nomeação de parentes pelo prefeito de Lagoa de São Francisco, em afronta aos termos da Súmula Vinculante nº 13 do STF. Promoção de arquivamento. Promotor de Justiça: Dr. Avelar Marinho Fortes do Rêgo. </text:span></text:span><text:span text:style-name="Fonte_20_parág._20_padrão"><text:span text:style-name="T25">Relatora: Dra. Martha Celina de Oliveira Nunes. </text:span></text:span><text:span text:style-name="Fonte_20_parág._20_padrão"><text:span text:style-name="T30">INQUÉRITO CIVIL. CONSTITUCIONAL E ADMINISTRATIVO. NEPOTISMO. INEXISTÊNCIA DE JUSTA CAUSA. ARQUIVAMENTO. 1. Apuração de nepotismo no âmbito da Administração Municipal de Lagoa de São Francisco. 2. Nomeação de parentes (esposa e filha) do então prefeito para os cargos de Secretários Municipais de Educação e Administração. 3. Conforme reiterada jurisprudência do STF, acompanhada pelos tribunais pátrios, a proibição da nomeação de parentes de autoridades no serviço público não se aplica para cargos de agentes políticos, hipótese esta delineada nos autos. 4. Inaplicabilidade da Súmula Vinculante nº 13 ao caso concreto. 4. Esgotamento de todas as possibilidades de diligências. 5. Inexistência de justa causa para propositura de ação civil pública. 6.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30">2.4.2 Inquérito civil (SIMP nº 000028-164/2018). Processo físico. Origem: Promotoria de</text:span></text:span></text:p>
      <text:p text:style-name="P14"><text:span text:style-name="Fonte_20_parág._20_padrão"><text:span text:style-name="T30">Justiça de Batalha. Assunto: Apurar notícia de irregularidade na estrada que dá acesso ao terreno de nome Petisqueiro, zona rural de Batalha, consistente em obstrução realizada pela Sra. Antônia Ferreira da Silva. Promoção de arquivamento. Promotor de Justiça: Dr. Silas Sereno Lopes. </text:span></text:span><text:span text:style-name="Fonte_20_parág._20_padrão"><text:span text:style-name="T25">Relatora: Dra. Martha Celina de Oliveira Nunes. </text:span></text:span><text:span text:style-name="Fonte_20_parág._20_padrão"><text:span text:style-name="T30">INQUÉRITO CIVIL. OBSTRUÇÃO DE VIA PÚBLICA. INEXISTÊNCIA DE JUSTA CAUSA. ARQUIVAMENTO. 1. Apuração de possíveis irregularidades na obstrução de via pública na zona rural do Município de Batalha. 2. Em sede de audiência, a parte investigada declarou que apenas cercou o imóvel sobre o qual possui domínio útil e onde foi feita a estrada. 3. A Prefeitura de Batalha, em consonância, comunicou que o imóvel em comento é particular. 4. Esgotamento de todas as possibilidades de diligências. 5. Inexistência de justa causa para a propositura de ação civil pública. 6. Homologação da promoção de arquivamento. </text:span></text:span><text:span text:style-name="Fonte_20_parág._20_padrão"><text:span text:style-name="T23">Egrégio Conselho Superior, à unanimidade, homologou a promoção de </text:span></text:span><text:soft-page-break/><text:span text:style-name="Fonte_20_parág._20_padrão"><text:span text:style-name="T23">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30">2.4.3 Inquérito civil nº 04/2016 (SIMP nº 000021-215/2016). Processo eletrônico. Origem: Grupo de Atuação Especial de Regularização Fundiária de Combate à Grilagem (GERCOG). Assunto: Apuração de suposta apropriação/transferência de terras devolutas do Estado do Piauí. Promoção de arquivamento. Promotor de Justiça: Dr. Maurício Gomes de Souza. </text:span></text:span><text:span text:style-name="Fonte_20_parág._20_padrão"><text:span text:style-name="T25">Relatora: Dra. Martha Celina de Oliveira Nunes. </text:span></text:span><text:span text:style-name="Fonte_20_parág._20_padrão"><text:span text:style-name="T30">INQUÉRITO CIVIL. DIREITO AGRÁRIO E URBANÍSTICO. TERRAS DEVOLUTAS. INEXISTÊNCIA DE JUSTA CAUSA. ARQUIVAMENTO. 1. Apuração de suposta apropriação/transferência de terras devolutas do Estado do Piauí. 2. Não confirmação probatória dos fatos noticiados. 3. Investigação que resultou a instauração de novos procedimentos, para apuração de outras irregularidades vislumbradas neste inquisitório. 4. Inexistência de justa causa para a propositura de ação civil pública. 5.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30">2.4.4 Inquérito civil nº 58/2008 (SIMP nº 000308-212/2019). Processo físico. Origem: Promotoria de Justiça de Fronteiras. Assunto: Investigar e combater o nepotismo nas Prefeituras e Câmaras de Vereadores das cidades de Alegrete do Piauí e São Julião. Promoção de arquivamento. Promotora de Justiça: Dra. Karine Araruna Xavier. </text:span></text:span><text:span text:style-name="Fonte_20_parág._20_padrão"><text:span text:style-name="T25">Relatora: Dra. Martha Celina de Oliveira Nunes. </text:span></text:span><text:span text:style-name="Fonte_20_parág._20_padrão"><text:span text:style-name="T30">INQUÉRITO CIVIL. CONSTITUCIONAL E ADMINISTRATIVO. NEPOTISMO. INEXISTÊNCIA DE JUSTA CAUSA. ARQUIVAMENTO. 1. Inquisitório instaurado, de ofício, em 2008, para investigar e combater o nepotismo nas Prefeituras e Câmaras Municipais de Alegrete do Piauí e São Julião. 2. Arquivamento fundamentado na impossibilidade de prosseguimento da investigação, dado o longo lapso temporal desde a instauração até a presente data. 3. Embora a questão temporal não seja uma barreira intransponível, as peculiaridades do caso concreto devem ser observadas. 4. A presente investigação é preventiva, ou seja, não se originou da provocação ou comunicação, por qualquer forma, de fatos que, em tese, constituam lesão aos interesses ou direitos tutelados pelo Parquet Estadual. 5. No período em comento, ademais, o órgão ministerial não recebeu quaisquer denúncias relacionadas com o presente objeto. 6. Registre-se, ainda, que a homologação pelo Conselho Superior não prejudica ulterior desarquivamento, ou nova autuação, caso o Ministério Público tome conhecimento de novas provas ou fato novo relevante. 7. Inexistência de justa causa para a propositura de ação civil pública. 8.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
      <text:p text:style-name="P14"><text:soft-page-break/><text:span text:style-name="Fonte_20_parág._20_padrão"><text:span text:style-name="T30">2.4.5 Inquérito civil nº 10/2020 (SIMP nº 000479-274/2019). Processo físico. Origem: Promotoria de Justiça de Manoel Emídio. Assunto: Apurar se o Município de Eliseu Martins está pagando em dia os salários e verbas indenizatórias dos servidores públicos. Promoção de arquivamento. Promotor de Justiça: Dr. Régis de Moraes Marinho. </text:span></text:span><text:span text:style-name="Fonte_20_parág._20_padrão"><text:span text:style-name="T25">Relatora: Dra. Martha Celina de Oliveira Nunes. </text:span></text:span><text:span text:style-name="Fonte_20_parág._20_padrão"><text:span text:style-name="T30">INQUÉRITO CIVIL. CONSTITUCIONAL E ADMINISTRATIVO. PAGAMENTO DE SALÁRIOS E VERBAS INDENIZATÓRIAS. INEXISTÊNCIA DE JUSTA CAUSA. ARQUIVAMENTO. 1. Apuração de possíveis irregularidades no pagamento dos salários e verbas indenizatórias dos conselheiros tutelares do Município de Eliseu Martins. 2. A documentação apresentada pela Secretaria Municipal de Finanças demonstra o pagamento de todas as competências questionadas e o repasse das contribuições ao INSS. 3. Esgotamento de todas as possibilidades de diligências. 4. Inexistência de justa causa para a propositura de ação civil pública. 5.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30">2.4.6 Inquérito civil nº 15/2014 (SIMP nº 000016-025/2014). Processo eletrônico. Origem: 49ª Promotoria de Justiça de Teresina. Assunto: Apurar suposto descumprimento de ordem de interdição de casa de show por servidores da Secretaria Municipal de Meio Ambiente. Promoção de arquivamento. Promotor de Justiça: Dr. Cleandro Alves de Moura. </text:span></text:span><text:span text:style-name="Fonte_20_parág._20_padrão"><text:span text:style-name="T25">Relatora: Dra. Martha Celina de Oliveira Nunes. </text:span></text:span><text:span text:style-name="Fonte_20_parág._20_padrão"><text:span text:style-name="T30">INQUÉRITO CIVIL. CONSTITUCIONAL E ADMINISTRATIVO. IMPROBIDADE. ATOS DE SERVIDORES DA SEMAM. INEXISTÊNCIA DE JUSTA CAUSA. ARQUIVAMENTO. 1. Apuração de possíveis atos ímprobos de servidores da Secretaria Municipal de Meio Ambiente e Recursos Hídricos (SEMAM), tendo em vista o descumprimento de uma ordem de interdição da Procuradoria-Geral do Município contra uma casa de show. 2. O bojo fático-probatório dos autos evidencia irregularidade ocasionada por falhas de comunicação, situação esta que não evidencia a presença do elemento volitivo (dolo) que caracterizaria a improbidade. 3. Esgotamento de todas as possibilidades de diligências. 4. Inexistência de justa causa para propositura de ação civil pública. 5.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29">2.4.7 Inquérito civil nº 05/2017 (SIMP nº 000007-027/2017). Processo físico. Origem: 12ª Promotoria de Justiça de Teresina. Assunto: Acompanhar o acesso de paciente a procedimento de reconstrução microcirúrgica através de Tratamento Fora do Domicílio (TFD). Promoção de arquivamento. Promotor de Justiça: Dr. Eny Marcos Vieira Pontes. </text:span></text:span><text:span text:style-name="Fonte_20_parág._20_padrão"><text:span text:style-name="T24">Relatora: Dra. Martha Celina de Oliveira Nunes. </text:span></text:span><text:span text:style-name="Fonte_20_parág._20_padrão"><text:span text:style-name="T29">INQUÉRITO CIVIL. DEFESA DA SAÚDE. ACESSO AO TRATAMENTO FORA DO DOMICÍLIO. PERDA SUPERVENIENTE DO OBJETO. MORTE DO PACIENTE INTERESSADO. ARQUIVAMENTO. 1. Acompanhamento do acesso </text:span></text:span><text:soft-page-break/><text:span text:style-name="Fonte_20_parág._20_padrão"><text:span text:style-name="T29">de um paciente a procedimento cirúrgico por intermédio do benefício Tratamento Fora do Domicílio (TDF). 2. Morte do interessado durante a investigação. 3. Perda superveniente do objeto, hipótese de arquivamento do inquisitório. 4. Homologação da promoção de arquivamen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14"/>
      <text:p text:style-name="P14"><text:span text:style-name="Fonte_20_parág._20_padrão"><text:span text:style-name="T30">2.4.8 Inquérito civil nº 28/2017 (SIMP nº 000016-034/2019). Processo eletrônico. Origem: 49ª Promotoria de Justiça de Teresina. Assunto: Apurar eventual desrespeito à identidade de gênero e à orientação sexual de usuários da Rede de Educação Municipal de Nazária. Promoção de arquivamento. Promotora de Justiça: Dra. Myrian Gonçalves Pereira do Lago. </text:span></text:span><text:span text:style-name="Fonte_20_parág._20_padrão"><text:span text:style-name="T25">Relatora: Dra. Martha Celina de Oliveira Nunes. </text:span></text:span><text:span text:style-name="Fonte_20_parág._20_padrão"><text:span text:style-name="T30">INQUÉRITO CIVIL. DEFESA DA CIDADANIA. DIVERSIDADE SEXUAL E DE GÊNERO. DIREITO AO USO DO NOME SOCIAL. PERDA SUPERVENIENTE DO OBJETO. ARQUIVAMENTO. 1. Apuração de eventual desrespeito à identidade de gênero e à orientação sexual de estudantes da Rede de Educação Municipal de Nazária. 2. Como forma de resolução consensual do objeto, o órgão ministerial recomendou à Secretaria Municipal de Educação que cumpra as normas legais e administrativas que garantem o respeito pleno à identidade de gênero de travestis, transexuais e transgêneros em todos os registros estaduais relativos aos serviços públicos s seu cargo, bem como promova a regulamentação da matéria. 3. Instrui os autos documentação comprobatória do acatamento integral da recomendação. 4. Esgotamento de todas as possibilidades de diligências. 5. Inexistência de justa causa para propositura de ação civil pública. 6.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29">2.4.9 Inquérito civil nº 06/2019 (SIMP nº 000025-004/2019). Processo físico. Origem: 32ª Promotoria de Justiça de Teresina. Assunto: Apurar a ocorrência de episódio de violência durante o jogo ALTOS (PI) x ABC (RN), ocorrido em 27/01/2019, no Estádio Lindolfo Monteiro. Promoção de arquivamento. Promotora de Justiça: Dra. Maria das Graças do Monte Teixeira. </text:span></text:span><text:span text:style-name="Fonte_20_parág._20_padrão"><text:span text:style-name="T24">Relatora: Dra. Martha Celina de Oliveira Nunes. </text:span></text:span><text:span text:style-name="Fonte_20_parág._20_padrão"><text:span text:style-name="T29">INQUÉRITO CIVIL. DEFESA DO CONSUMIDOR. GARANTIR SEGURANÇA EM EVENTOS DESPORTIVOS. RESOLUTIVIDADE. ARQUIVAMENTO. 1. Inquisitório que objetiva salvaguardar a segurança dos torcedores/consumidores nos eventos esportivos realizados em Teresina, notadamente em razão de episódio de violência noticiado pela imprensa local durante a Copa do Nordeste. 2. Esgotamento de todas as possibilidades de diligências junto às partes legalmente responsáveis pelo jogo em comento (art. 1º-A da Lei nº 10.671/2003). 3. Instrui os autos decisão do Superior Tribunal de Justiça Desportivo, pela qual aplica multa contra um dos clubes esportivos como forma de punição e responsabilização pelo referido episódio. 4. Inexistência de justa causa para propositura de ação civil pública. 5. </text:span></text:span><text:soft-page-break/><text:span text:style-name="Fonte_20_parág._20_padrão"><text:span text:style-name="T29">Homologação da promoção de arquivamen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14"/>
      <text:p text:style-name="P14"><text:span text:style-name="Fonte_20_parág._20_padrão"><text:span text:style-name="T29">2.4.10 Inquérito civil (SIMP nº 000037-225/2017). Processo físico. Origem: 56ª Promotoria de Justiça de Teresina. Assunto: Apurar reclamação de suposto tratamento privilegiado a presos da Penitenciária Prof. José Ribamar Leite. Promoção de arquivamento. Promotora de Justiça: Dra. Liana Maria Melo Lages. </text:span></text:span><text:span text:style-name="Fonte_20_parág._20_padrão"><text:span text:style-name="T24">Relatora: Dra. Martha Celina de Oliveira Nunes. </text:span></text:span><text:span text:style-name="Fonte_20_parág._20_padrão"><text:span text:style-name="T29">INQUÉRITO CIVIL. CONTROLE EXTERNO DA ATIVIDADE POLICIAL. SUPOSTO PRIVILÉGIO A PRESOS. INEXISTÊNCIA DE JUSTA CAUSA. ARQUIVAMENTO. 1. Apuração de suposto tratamento privilegiado a determinados presos da Penitenciária Prof. José Ribamar Leite, nesta capital. 2. O resultado das vistorias </text:span></text:span><text:span text:style-name="Fonte_20_parág._20_padrão"><text:span text:style-name="T28">in loco</text:span></text:span><text:span text:style-name="Fonte_20_parág._20_padrão"><text:span text:style-name="T29"> realizadas pelo órgão ministerial evidencia a inexistência de condições deliberadas de favorecimento. 3. Esgotamento de todas as possibilidades de diligências. 4. Inexistência de justa causa para a propositura de ação civil pública. 5. Homologação da promoção de arquivamen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14"/>
      <text:p text:style-name="P14"><text:span text:style-name="Fonte_20_parág._20_padrão"><text:span text:style-name="T30">2.4.11 Inquérito civil nº 62/2020 (SIMP nº 000124-340/2020). Processo eletrônico. Origem: 45ª Promotoria de Justiça de Teresina. Assunto: Apurar suposta ausência de funcionários em instituição de acolhimento durante a pandemia. Promoção de arquivamento. Promotora de Justiça: Dra. Joselisse Nunes de Carvalho Costa. </text:span></text:span><text:span text:style-name="Fonte_20_parág._20_padrão"><text:span text:style-name="T25">Relatora: Dra. Martha Celina de Oliveira Nunes. </text:span></text:span><text:span text:style-name="Fonte_20_parág._20_padrão"><text:span text:style-name="T30">INQUÉRITO CIVIL. INFÂNCIA E JUVENTUDE. IRREGULARIDADES EM UNIDADE DE ACOLHIMENTO. PERDA DO OBJETO. ARQUIVAMENTO. 1. Apuração de denúncia sobre suposta ausência de funcionários em unidade de acolhimento desta capital, durante a pandemia de covid-19. 2. Após a designação de audiências com as partes interessadas, restou comprovado nos autos o afastamento temporário dos colaboradores pertencentes aos grupos de risco para a covid-19, com a substituição destes por outros. 3. A Secretaria Municipal de Cidadania, Assistência Social e Políticas Integradas (SEMCASPI), por outro lado, informou a efetiva mudança da equipe administrativa e do quadro de funcionários, em razão de uma nova parceria, inexistindo quaisquer lacunas atualmente. 4. Perda superveniente do objeto investigado. 5. Esgotamento de todas as possibilidades de diligências. 6. Inexistência de justa causa para a propositura de ação civil pública. 7.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30">2.4.12 Inquérito civil nº 46/2017 (SIMP nº 000125-027/2017). Processo físico. Origem: 12ª Promotoria de Justiça de Teresina. Assunto: Apurar a existência e as causas de </text:span></text:span><text:soft-page-break/><text:span text:style-name="Fonte_20_parág._20_padrão"><text:span text:style-name="T30">possível demanda reprimida no serviço de radiologia na Clínica Bionuclear, conveniada ao Sistema Único de Saúde (SUS), através do Contrato de Assistência nº 03/2016-SMS. Promoção de arquivamento. Promotor de Justiça: Dr. Eny Marcos Vieira Pontes. </text:span></text:span><text:span text:style-name="Fonte_20_parág._20_padrão"><text:span text:style-name="T25">Relatora: Dra. Martha Celina de Oliveira Nunes. </text:span></text:span><text:span text:style-name="Fonte_20_parág._20_padrão"><text:span text:style-name="T30">INQUÉRITO CIVIL. DEFESA DA SAÚDE. IRREGULARIDADES EM SERVIÇOS OFERTADOS POR CLÍNICA COVENIADA AO SUS. RESOLUTIVIDADE. ARQUIVAMENTO. 1. Apuração da existência e das causas de possível demanda reprimida no serviço de radiologia da Clínica Bionuclear de Diagnósticos, conveniada ao Sistema Único de Saúde. 2. Após atuação ministerial resolutiva, a clínica investigada efetivou o tratamento radiológico de que necessitava a parte reclamante. 3. Instruem os autos documentos comprobatórios do saneamento das demais irregularidades verificadas durante a tramitação feito, relativas à lista de espera e ao contrato de prestação de serviços. 4. Perda superveniente do objeto. 5. Esgotamento de todas as possibilidades de diligências. 6. Inexistência de justa causa para propositura de ação civil pública. 7.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29">2.4.13 Inquérito civil nº 13/2019 (SIMP nº 000149-105/2019). Processo eletrônico. Origem: 2ª Promotoria de Justiça de Oeiras. Assunto: Apurar possível morosidade por parte do Hospital Regional Deolindo Couto, na realização de cirurgia plástica em paciente que sofreu rompimento do tendão do dedo esquerdo em virtude de acidente, com risco de perda dos movimentos da parte lesionada. Promoção de arquivamento. Promotor de Justiça: Dr. Vando da Silva Marques.</text:span></text:span><text:span text:style-name="Fonte_20_parág._20_padrão"><text:span text:style-name="T24"> Relatora: Dra. Martha Celina de Oliveira Nunes. </text:span></text:span><text:span text:style-name="Fonte_20_parág._20_padrão"><text:span text:style-name="T29">INQUÉRITO CIVIL. DEFESA DA SAÚDE. AGENDAMENTO DE CIRURGIA. PERDA SUPERVENIENTE DO OBJETO. ARQUIVAMENTO. 1. Apuração de possível morosidade do Hospital Regional Deolindo Couto, em Oeiras, na realização de cirurgia plástica de que necessita paciente idoso. 2. Durante o trâmite do inquisitório, a parte interessada comunicou a cicatrização espontânea da sua lesão, tornando-se desnecessária a intervenção cirúrgica em apreço. 3. Instrui os autos documentação médica comprobatória. 4. Perda superveniente do objeto. 5. Esgotamento de todas as possibilidades de diligências. 6. Inexistência de justa causa para a propositura de ação civil pública. 7. Homologação da promoção de arquivamen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14"/>
      <text:p text:style-name="P14"><text:span text:style-name="Fonte_20_parág._20_padrão"><text:span text:style-name="T30">2.4.14 Inquérito civil nº 02/2018 (SIMP nº 000235-212/2018). Processo físico. Origem: Promotoria de Justiça de Fronteiras. Assunto: Fiscalizar/acompanhar o Plano Municipal de Atendimento Socioeducativo de Alegrete do Piauí. Promoção de arquivamento. Promotor de Justiça: Dr. Eduardo Palácio Rocha. </text:span></text:span><text:span text:style-name="Fonte_20_parág._20_padrão"><text:span text:style-name="T25">Relatora: Dra. Martha Celina de Oliveira Nunes. </text:span></text:span><text:span text:style-name="Fonte_20_parág._20_padrão"><text:span text:style-name="T30">INQUÉRITO CIVIL. INFÂNCIA E JUVENTUDE. CRIAÇÃO DO PLANO MUNICIPAL DE ATENDIMENTO SOCIOEDUCATIVO. RESOLUTIVIDADE. ARQUIVAMENTO. 1. </text:span></text:span><text:soft-page-break/><text:span text:style-name="Fonte_20_parág._20_padrão"><text:span text:style-name="T30">Acompanhamento do Plano Municipal de Atendimento Socioeducativo de Alegrete do Piauí. 2. Após diligências, a prefeitura apresentou o plano municipal e a respectiva resolução de aprovação. 3. Perda superveniente do objeto. 4. Esgotamento de todas as possibilidades de diligências. 5. Inexistência de justa causa para propositura de ação civil pública. 6.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30">2.4.15 Inquérito civil nº 11/2005 (SIMP nº 000298-212/2019). Processo físico. Origem: Promotoria de Justiça de Fronteiras. Assunto: Acompanhar o planejamento, a execução orçamentária, a prestação de contas do Município de Alegrete do Piauí, bem como sua organização administrativa. Promoção de arquivamento. Promotora de Justiça: Dra. Karine Araruna Xavier. </text:span></text:span><text:span text:style-name="Fonte_20_parág._20_padrão"><text:span text:style-name="T25">Relatora: Dra. Martha Celina de Oliveira Nunes. </text:span></text:span><text:span text:style-name="Fonte_20_parág._20_padrão"><text:span text:style-name="T30">INQUÉRITO CIVIL. CONSTITUCIONAL E ADMINISTRATIVO. FISCALIZAÇÃO ORÇAMENTÁRIA. INEXISTÊNCIA DE JUSTA CAUSA. ARQUIVAMENTO. 1. Inquisitório instaurado, de ofício, em 2007, para acompanhar o planejamento, a execução orçamentária, a prestação de contas do Município de Alegrete do Piauí. 2. Arquivamento fundamentado na impossibilidade de prosseguimento da investigação, dado o longo lapso temporal desde a instauração até a presente data. 3. Compulsando o bojo dos autos, contudo, verifica-se que o inquisitório, na verdade, atingiu o seu objetivo precípuo, restando esgotadas todas as possibilidades de diligências. 4. Inexistência de justa causa para a propositura de ação civil pública. 5.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30">2.4.16 Inquérito civil nº 65/2007 (SIMP nº 000312-212/2019). Processo físico. Origem: Promotoria de Justiça de Fronteiras. Assunto: Apurar possíveis irregularidades na construção da barragem Catingueira pela empresa Itapissuma S/A, no Município de Fronteiras. Promoção de arquivamento. Promotora de Justiça: Dra. Karine Araruna Xavier. </text:span></text:span><text:span text:style-name="Fonte_20_parág._20_padrão"><text:span text:style-name="T25">Relatora: Dra. Martha Celina de Oliveira Nunes. </text:span></text:span><text:span text:style-name="Fonte_20_parág._20_padrão"><text:span text:style-name="T30">INQUÉRITO CIVIL. DEFESA DO MEIO AMBIENTE. CONSTRUÇÃO DE BARRAGEM. INEXISTÊNCIA DE JUSTA CAUSA. ARQUIVAMENTO. 1. Apuração de irregularidades na construção da barragem Catingueira, no Município de Fronteiras. 2. Arquivamento fundamentado na impossibilidade de prosseguimento da investigação, dado o longo lapso temporal desde a instauração, em 2007, até a presente data. 3. Embora a questão temporal não seja uma barreira intransponível, as peculiaridades do caso concreto devem ser observadas. 4. Investigação preventiva, ou seja, não se originou da provocação ou comunicação, por qualquer forma, de fatos que, em tese, constituam lesão aos interesses ou direitos tutelados pelo Parquet Estadual. 5. Ademais, no período em comento, o órgão ministerial não recebeu quaisquer denúncias relacionadas com o objeto em comento. 6. A homologação pelo Conselho Superior não prejudica ulterior desarquivamento, ou nova </text:span></text:span><text:soft-page-break/><text:span text:style-name="Fonte_20_parág._20_padrão"><text:span text:style-name="T30">autuação, caso o Ministério Público tome conhecimento de novas provas ou fato novo relevante. 7. Inexistência de justa causa para a propositura de ação civil pública. 8.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30">2.4.17 Inquérito civil nº 14/2020 (SIMP nº 000519-361/2019). Processo eletrônico. Origem: 1ª Promotoria de Justiça de Picos. Assunto: Criação do Fundo Municipal de Proteção e Defesa do Consumidor de Picos, instituído pela Lei nº 2.401/2011. Promoção de arquivamento. Promotora de Justiça: Dra. Micheline Ramalho Serejo da Silva. </text:span></text:span><text:span text:style-name="Fonte_20_parág._20_padrão"><text:span text:style-name="T25">Relatora: Dra. Martha Celina de Oliveira Nunes. </text:span></text:span><text:span text:style-name="Fonte_20_parág._20_padrão"><text:span text:style-name="T30">INQUÉRITO CIVIL. DEFESA DO CONSUMIDOR. CRIAÇÃO DE FUNDO E CONSELHO MUNICIPAIS. ARQUIVAMENTO. 1. Criação do Fundo e Conselho Municipais de Proteção e Defesa do Consumidor de Picos. 2. O objeto deste inquisitório foi acompanhado mediante procedimento administrativo (SIMP nº 000033-088/2016), já arquivado, no bojo do qual o órgão de execução respectivo celebrou termo de ajustamento de conduta cujas cláusulas foram devidamente cumpridas pela municipalidade. 3. Esgotamento de todas as possibilidades de diligências. 4. Inexistência de justa causa para propositura de ação civil pública. 5.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30">2.4.18 Procedimento preparatório nº 35/2020 (SIMP nº 000045-030/2020). Processo físico. Origem: 29ª Promotoria de Justiça de Teresina. Assunto: Apurar possíveis irregularidades em face da sobrecarga de trabalho imposta a médico plantonista da Maternidade Wall Ferraz - CIAMCA. Promoção de arquivamento. Promotor de Justiça: Dr. Eny Marcos Viera Pontes. </text:span></text:span><text:span text:style-name="Fonte_20_parág._20_padrão"><text:span text:style-name="T25">Relatora: Dra. Martha Celina de Oliveira Nunes. </text:span></text:span><text:span text:style-name="Fonte_20_parág._20_padrão"><text:span text:style-name="T30">PROCEDIMENTO PREPARATÓRIO. DEFESA DA SAÚDE. SOBRECARGA DE TRABALHO EM MATERNIDADE. RESOLUTIVIDADE. ARQUIVAMENTO. 1. Apuração de possíveis irregularidades em face da sobrecarga de trabalho imposta a médico plantonista da Maternidade Wall Ferraz – CIAMCA, nesta capital. 2. O bojo fático-probatório dos autos evidencia que eventuais irregularidades foram sanadas administrativamente pela Fundação Municipal de Saúde. 3. Consoante relatório final de sindicância instaurada pelo Conselho Regional de Medicina do Estado do Piauí, não houve infração ao Código de Ética Médica na hipótese vertente. 4. Esgotamento de todas as possibilidades de diligências. 5. Inexistência de justa causa para propositura de ação civil pública. 6.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oft-page-break/><text:span text:style-name="Fonte_20_parág._20_padrão"><text:span text:style-name="T30">2.4.19 Inquérito civil nº 02/2020 (SIMP nº 000027-065/2015). Processo eletrônico. Origem: 2ª Promotoria de Justiça de Parnaíba. Assunto: Apurar reclamação de possível falha no fornecimento de energia elétrica no bairro São Vicente de Paula, em Parnaíba. Promoção de arquivamento. Promotor de Justiça: Dr. Cristiano Farias Peixoto. </text:span></text:span><text:span text:style-name="Fonte_20_parág._20_padrão"><text:span text:style-name="T25">Relatora: Dra. Martha Celina de Oliveira Nunes. </text:span></text:span><text:span text:style-name="Fonte_20_parág._20_padrão"><text:span text:style-name="T30">INQUÉRITO CIVIL. FORNECIMENTO DE ENERGIA ELÉTRICA. RESOLUTIVIDADE. ARQUIVAMENTO. 1. Apuração de possíveis falhas no fornecimento de energia elétrica no bairro São Vicente de Paula, em Parnaíba. 2. Após atuação ministerial resolutiva, a concessionária de energia elétrica adotou as providências necessárias à regularização do serviço. 3. Perda superveniente do objeto. 4. Esgotamento de todas as possibilidades de diligências. 5. Inexistência de justa causa para propositura de ação civil pública. 6.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30">2.4.20 Procedimento investigatório criminal nº 03/2017 (SIMP nº 000034-225/2017). Processo físico. Origem: Grupo de Atuação Especial de Controle Externo da Atividade Policial (GACEP). Assunto: Omissão de providências para evitar danos (CPM-199), abandono de posto e de outros crimes em serviço. Promoção de arquivamento. Promotora de Justiça: Dra. Fabrícia Barbosa de Oliveira. </text:span></text:span><text:span text:style-name="Fonte_20_parág._20_padrão"><text:span text:style-name="T25">Relatora: Dra. Martha Celina de Oliveira Nunes. </text:span></text:span><text:span text:style-name="Fonte_20_parág._20_padrão"><text:span text:style-name="T30">PROCEDIMENTO INVESTIGATÓRIO CRIMINAL. CONTROLE EXTERNO DA ATIVIDADE POLICIAL. CRIME DE ABUSO DE AUTORIDADE. INDÍCIOS NÃO CONFIRMADOS. ARQUIVAMENTO. 1. Apuração de suposta prática de crimes de abuso de autoridade e tortura praticados por policiais militares da Força Tática. 2. O bojo fático-probatório dos autos, em especial o laudo do exame de corpo de delito realizado, não corroboram os fatos comunicados ao órgão ministerial. 3. Esgotamento de todas as possibilidades de diligências. 4. Inexistência de justa causa para a propositura de ação penal pública. 5.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30">2.4.21 Procedimento investigatório criminal nº 11/2017 (SIMP nº 000006-216/2017). Processo físico. Origem: Grupo de Atuação Especial de Combate ao Crime Organizado (GAECO). Assunto: Apurar suposta atuação de organização criminosa em fraudes licitatórias em empresa pública. Promoção de arquivamento. Promotora de Justiça: Dra. Lenara Batista Carvalho Porto.</text:span></text:span><text:span text:style-name="Fonte_20_parág._20_padrão"><text:span text:style-name="T25"> Relatora: Dra. Martha Celina de Oliveira Nunes. </text:span></text:span><text:span text:style-name="Fonte_20_parág._20_padrão"><text:span text:style-name="T30">PROCEDIMENTO INVESTIGATÓRIO CRIMINAL. APURAÇÃO DE SUPOSTA ATUAÇÃO DE ORGANIZAÇÃO CRIMINOSA. NÃO COMPROVAÇÃO. ARQUIVAMENTO. 1. Apuração de suposta atuação de organização criminosa em fraudes licitatórias em empresa pública no Estado do Piauí. 2. O farto bojo fático-probatório dos autos não evidencia a efetiva atuação de organização criminosa. 3. Parte do objeto foi apurado em outro </text:span></text:span><text:soft-page-break/><text:span text:style-name="Fonte_20_parág._20_padrão"><text:span text:style-name="T30">procedimento extrajudicial, já arquivado devido atuação ministerial resolutiva. 4. Esgotamento de todas as possibilidades de diligências. 5. Inexistência de justa causa para a propositura de ação penal. 6.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29">2.4.22 Notícia de fato (SIMP nº 000391-361/2020). Processo eletrônico. Origem: 3ª Promotoria de Justiça de Picos. Assunto: Apurar possíveis irregularidades na validação de diplomas de conclusão de curso superior. Declínio de atribuição. Promotor de Justiça: Dr. Antônio César Gonçalves Barbosa. </text:span></text:span><text:span text:style-name="Fonte_20_parág._20_padrão"><text:span text:style-name="T24">Relatora: Dra. Martha Celina de Oliveira Nunes. </text:span></text:span><text:span text:style-name="Fonte_20_parág._20_padrão"><text:span text:style-name="T29">NOTÍCIA DE FATO. EDUCAÇÃO. VALIDAÇÃO DE DIPLOMA POR IES PRIVADA. DECLÍNIO DE ATRIBUIÇÃO EM FAVOR DO MPF. INTERESSE DA UNIÃO DO FEITO. HOMOLOGAÇÃO. 1. Apuração de irregularidades na validação de diplomas de conclusão de curso expedido por Instituição de Ensino Superior mantida pela iniciativa privada. 2. Declínio de atribuição em favor do Ministério Público Federal, sob o fundamento de que há interesse da União no feito a atrair a competência da Justiça Federal para processamento e julgamento de eventual ação civil (art. 109, IV, CRFB/88). 3. Compulsando os autos, em conformidade com o entendimento do Superior Tribunal de Justiça, e considerando o teor dos arts. 9º, IX, e 16 da Lei de Diretrizes e Bases da Educação Nacional, é possível observar que objeto se relaciona com o registro de diploma perante o órgão público competente ou o próprio credenciamento da IES no Ministério da Educação, rentando evidenciado o interesse da União no feito. 4. Homologação do declínio de atribuição em favor do Ministério Público Federal - Procuradoria da República no Estado do Piauí. </text:span></text:span><text:span text:style-name="Fonte_20_parág._20_padrão"><text:span text:style-name="T22">Egrégio Conselho Superior, à unanimidade, homologou o declínio de atribuição e determinou o encaminhamento dos autos ao Ministério Público Federal para adoção das providências cabíveis, nos termos do voto da relatora. </text:span></text:span><text:span text:style-name="Fonte_20_parág._20_padrão"><text:span text:style-name="T24">Julgado em 06.08.2021, na 1343ª sessão ordinária do CSMP-PI.</text:span></text:span></text:p>
      <text:p text:style-name="P14"/>
      <text:p text:style-name="P14"><text:span text:style-name="Fonte_20_parág._20_padrão"><text:span text:style-name="T30">2.4.23 Procedimento administrativo nº 04/2020 (SIMP nº 000105-156/2020). Processo eletrônico. Origem: 2ª Promotoria de Justiça de Altos. Assunto: Apurar denúncia de recusa de matrícula escolar pela Secretaria Municipal de Educação de Altos. Promoção de arquivamento. Promotor de Justiça: Dr. Paulo Rubens Parente Rebouças. </text:span></text:span><text:span text:style-name="Fonte_20_parág._20_padrão"><text:span text:style-name="T25">Relatora: Dra. Martha Celina de Oliveira Nunes. </text:span></text:span><text:span text:style-name="Fonte_20_parág._20_padrão"><text:span text:style-name="T30">PROCEDIMENTO ADMINISTRATIVO. EDUCAÇÃO. NEGATIVA DE MATRÍCULA EM ESCOLA PÚBLICA. PERDA SUPERVENIENTE DO OBJETO. PROMOÇÃO DE ARQUIVAMENTO. HOMOLOGAÇÃO DESNECESSÁRIA. 1. Apuração de suposta recusa de matrícula escolar pela Secretaria Municipal de Educação de Altos. 2. Promoção de arquivamento fundamentada na perda superveniente do objeto. 3. De acordo com a Resolução CNMP nº 174/2017, o arquivamento do procedimento administrativo dar-se-á no próprio órgão de execução, apenas com comunicação ao Conselho Superior do Ministério Público, sem necessidade de remessa dos autos para </text:span></text:span><text:soft-page-break/><text:span text:style-name="Fonte_20_parág._20_padrão"><text:span text:style-name="T30">homologação. 4. A remessa dos autos ocorrerá, tão somente, para apreciação de recurso, hipótese não verificada no caso concreto. 5. Não homologação da promoção de arquivamento. 6. Recebimento da decisão como comunicação. </text:span></text:span><text:span text:style-name="Fonte_20_parág._20_padrão"><text:span text:style-name="T23">Egrégio Conselho Superior, à unanimidade, não homologou a promoção de arquivamento, recebendo a decisão como comunicaçã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30">2.4.24 Inquérito civil nº 06/2020 (SIMP nº 000480-274/2019). Processo físico. Origem: Promotoria de Justiça de Manoel Emídio. Assunto: Verificar possíveis maus-tratos a adolescente, e se o pai deste tem condições de permanecer com a sua guarda. Promoção de arquivamento. Promotor de Justiça: Dr. Régis de Moraes Marinho. </text:span></text:span><text:span text:style-name="Fonte_20_parág._20_padrão"><text:span text:style-name="T25">Relatora: Dra. Martha Celina de Oliveira Nunes. </text:span></text:span><text:span text:style-name="Fonte_20_parág._20_padrão"><text:span text:style-name="T30">INQUÉRITO CIVIL. INFÂNCIA E JUVENTUDE. MAUS-TRATOS. DILIGÊNCIAS. 1. Verificação de possíveis maus-tratos contra adolescente. 2. Necessidade de realização de diligências complementares para melhor elucidação dos fatos noticiados. 3. Não homologação da promoção de arquivamento. 4. Conversão do julgamento em diligências. </text:span></text:span><text:span text:style-name="Fonte_20_parág._20_padrão"><text:span text:style-name="T23">Egrégio Conselho Superior, à unanimidade, não homologou a promoção de arquivamento e determinou a devolução dos autos à Promotoria de Justiça de origem para diligências complementares, nos termos do voto da relatora. </text:span></text:span><text:span text:style-name="Fonte_20_parág._20_padrão"><text:span text:style-name="T25">Julgado em 06.08.2021, na 1343ª sessão ordinária do CSMP-PI.</text:span></text:span></text:p>
      <text:p text:style-name="P9"/>
      <text:p text:style-name="P14"><text:span text:style-name="Fonte_20_parág._20_padrão"><text:span text:style-name="T12">2.6 RELATORA DRA. RAQUEL DE NAZARÉ PINTO COSTA NORMANDO</text:span></text:span></text:p>
      <text:p text:style-name="P14"/>
      <text:p text:style-name="P14"><text:span text:style-name="Fonte_20_parág._20_padrão"><text:span text:style-name="T13">2.6.2 Procedimento de Gestão Administrativa (GEDOC nº 00030-226/2021). Processo eletrônico. Origem: Procuradoria-Geral de Justiça. Assunto: Licença para tratamento de saúde. Interessado: Promotor de Justiça Antônio Tavares dos Santos.</text:span></text:span><text:span text:style-name="Fonte_20_parág._20_padrão"><text:span text:style-name="T12"> Relatora: Raquel de Nazaré Costa Normando. </text:span></text:span><text:span text:style-name="Fonte_20_parág._20_padrão"><text:span text:style-name="T13">PROCEDIMENTO DE GESTÃO ADMINISTRATIVA – Apreciar e decidir pedido de licença para tratamento de saúde, formulado pelo Promotor de Justiça Antônio Tavares dos Santos, por período de 30 (trinta) dias. Atribuição do Conselho Superior do Ministério Público para conceder licença por período superior a quinze dias, nos termos do Art. 104 da Lei Complementar Estadual Nº 12/1993. Deferimento liminar da li - cença pleiteada, ante a inequívoca demonstração do </text:span></text:span><text:span text:style-name="Fonte_20_parág._20_padrão"><text:span text:style-name="T16">periculum in</text:span></text:span><text:span text:style-name="Fonte_20_parág._20_padrão"><text:span text:style-name="T13"> mora e do </text:span></text:span><text:span text:style-name="Fonte_20_parág._20_padrão"><text:span text:style-name="T16">fumus boni juris</text:span></text:span><text:span text:style-name="Fonte_20_parág._20_padrão"><text:span text:style-name="T13">, </text:span></text:span><text:span text:style-name="Fonte_20_parág._20_padrão"><text:span text:style-name="T16">ex vi</text:span></text:span><text:span text:style-name="Fonte_20_parág._20_padrão"><text:span text:style-name="T13"> do Art. 9º, da Resolução CSMP-PI Nº 06/2018. Juntada de laudo pericial oficial emitido pelo Centro Integrado de Atenção ao Servidor Público do Estado do Piauí, sugerindo o afastamento do Promotor de Justiça requerente no aludido período. Ausência de elementos impeditivos do direito ora requerido. Confirmação da liminar anteriormente concedida. PEDIDO DEFERIDO. Cientificação da Secretaria Geral do Ministério Público, da Corregedoria-Geral do Ministério Público e da Coordenadoria de Recursos Humanos, na forma do Art. 16 da Resolução CSMP-PI Nº 06/2018. </text:span></text:span><text:span text:style-name="Fonte_20_parág._20_padrão"><text:span text:style-name="T23">Egrégio Conselho Superior, à unanimidade, deferiu o pedido de licença formulado pelo Promotor de Justiça Antônio Tavares dos Santos, nos termos do voto da relatora. </text:span></text:span><text:span text:style-name="Fonte_20_parág._20_padrão"><text:span text:style-name="T25">Julgado em 06.08.2021, na 1343ª sessão ordinária do CSMP-PI.</text:span></text:span></text:p>
      <text:p text:style-name="P14"><text:soft-page-break/></text:p>
      <text:p text:style-name="P14"><text:span text:style-name="Fonte_20_parág._20_padrão"><text:span text:style-name="T13">2.6.3 Procedimento de Gestão Administrativa (GEDOC nº 000080-226/2019). Processo físico. Origem: Conselho Superior do Ministério Público do Piauí. Assunto: Requerimento Administrativo. Interessados: Cleyton Soares da Costa e Silva e Outros.</text:span></text:span><text:span text:style-name="Fonte_20_parág._20_padrão"><text:span text:style-name="T12"> Relatora: Raquel de Nazaré Costa Normando. </text:span></text:span><text:span text:style-name="Fonte_20_parág._20_padrão"><text:span text:style-name="T13">EMBARGOS DE DECLARAÇÃO. 1. Aclaratórios opostos contra a decisão do Egrégio Conselho Superior do Ministério Público do Estado do Piauí que não apreciou um dos pedidos, qual seja, o pedido de homologação do concurso, na ocasião do julgamento do Procedimento de Gestão Administrativa (GEDOC nº 000080-226/2019), ocorrendo, com isso, omissão quanto ao debate da matéria legal indicada. 2. Homologação do resultado do Concurso Público para o Provimento de vagas e formação de Cadastro de Reserva no cargo de Promotor de Justiça Substituto da Carreira do Ministério Público do Estado do Piauí, na 5ª Sessão Extraordinária do Egrégio Conselho Superior do Ministério Público do Estado do Piauí, realizada no dia 14 de maio de 202, publicada no 18 de Maio de 2021, no Diário Eletrônico do MPPI Nº 864. 3. Perda Superveniente do Objeto. 4. RECURSO NÃO CONHECIDO. 5. EMBARGOS DE DECLARAÇÃO PREJUDICADO. </text:span></text:span><text:span text:style-name="Fonte_20_parág._20_padrão"><text:span text:style-name="T23">Egrégio Conselho Superior, à unanimidade, julgou prejudicado o recurso <text:s/>pela perda superveniente do obje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4 Inquérito Civil (SIMP: 001019-361/2019). Processo eletrônico. Origem: 1ª Promotoria de Justiça de Picos-PI. Assunto: Averiguar suposto caso de nepotismo, derivado da contratação de Jurandir Martins dos Santos, pai do atual gestor de Santa Cruz do Piauí, o Sr. Francisco Barroso, para ocupar o cargo de chefe de gabinete. Promoção de Arquivamento. Promotora de Justiça: Micheline Ramalho Serejo da Silva.</text:span></text:span><text:span text:style-name="Fonte_20_parág._20_padrão"><text:span text:style-name="T12"> Relatora: Raquel de Nazaré Pinto Costa Normando. </text:span></text:span><text:span text:style-name="Fonte_20_parág._20_padrão"><text:span text:style-name="T13">INQUÉRITO CIVIL - AVERIGUAR SUPOSTO CASO DE NEPOTISMO, DERIVADO DA CONTRATAÇÃO DE JURANDIR MARTINS DOS SANTOS, PAI DO ATUAL GESTOR DE SANTA CRUZ DO PIAUÍ, SR. FRANCISCO BARROSO, PARA OCUPAR O CARGO DE CHEFE DE GABINETE. Incidência do art. 11 da Lei nº 8.429/1992. Celebração de acordos de não persecução cível (ANPCs) com as partes investigadas. Homologação da Promoção de Arquivamento, e, de ofício, pela homologação dos Acordos de Não Persecução Cível (ANPCs) celebrados, para que surtam seus efeitos. Necessidade de publicação no Diário Eletrônico e no Portal da Transparência do Ministério Público, ex vi do art. 13 da Resolução CPJ-PI nº 04/2020.Encaminhe cópias ao Centro de Apoio de Combate à Corrupção e Defesa do Patrimônio Público (CACOP) e ao Conselho Nacional do Ministério Público (CNMP), na forma dos arts. 13, 19 e 20 da Resolução CPJ-PI nº 04/2020. </text:span></text:span><text:span text:style-name="Fonte_20_parág._20_padrão"><text:span text:style-name="T23">Egrégio Conselho Superior, à unanimidade, homologou o acordo de não persecução cível,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5 Inquérito Civil (SIMP: 000305-166/2020). Processo eletrônico. Origem: 1ª Promotoria de Justiça de Água Branca-PI. Assunto: Apurar uso de maquinários públicos </text:span></text:span><text:soft-page-break/><text:span text:style-name="Fonte_20_parág._20_padrão"><text:span text:style-name="T13">para retirada de entulhos em obra particular, tendo como beneficiário o Sr. Hildo Soares de Oliveira, à época, Secretário Municipal de Desenvolvimento Econômico no município de Água Branca-PI. Promoção de Arquivamento. Promotor de Justiça: Mario Alexandre Costa Normando.</text:span></text:span><text:span text:style-name="Fonte_20_parág._20_padrão"><text:span text:style-name="T12"> Relatora: Dra. Raquel de Nazaré Pinto Costa Normando. </text:span></text:span><text:span text:style-name="Fonte_20_parág._20_padrão"><text:span text:style-name="T13">INQUÉRITO CIVIL - APURAÇÃO DO USO DE MAQUINÁRIOS PÚBLICOS PARA RETIRADA DE ENTULHOS EM OBRA PARTICULAR, TENDO COMO BENEFICIÁRIO O SR. HILDO SOARES DE OLIVEIRA, À ÉPOCA SECRETÁRIO MUNICIPAL DE DESENVOLVIMENTO ECONÔMICO NO MUNICÍPIO DE ÁGUA BRANCA-PI. Incidência do art. 11, caput e inciso II, da Lei nº 8.429/1992. Celebração de acordo de não persecução cível (ANPC) com a parte investigada. Homologação da Promoção de Arquivamento, bem como pela homologação do Acordo de Não Persecução Cível (ANPC) celebrado, para que surta seus efeitos. Necessidade de publicação no Diário Eletrônico e no Portal da Transparência do Ministério Público, ex vi do art. 13 da Resolução CPJ-PI nº 04/2020. Encaminhamento de cópias ao Centro de Apoio de Combate à Corrupção e Defesa do Patrimônio Público (CACOP) e ao Conselho Nacional do Ministério Público (CNMP), na forma dos arts. 13, 19 e 20 da Resolução CPJ-PI nº 04/2020. </text:span></text:span><text:span text:style-name="Fonte_20_parág._20_padrão"><text:span text:style-name="T23">Egrégio Conselho Superior, à unanimidade, homologou o acordo de não persecução cível,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6 Inquérito Civil (SIMP: 000344-156/2019). Processo eletrônico. Origem: 2ª Promotoria de Justiça de Altos-PI. Assunto: Apurar possíveis fugas ocorridas na Colônia Agrícola Major César, no Município de Altos/PI. Promoção de Arquivamento. Promotor de Justiça: Paulo Rubens Parente Rebouças.</text:span></text:span><text:span text:style-name="Fonte_20_parág._20_padrão"><text:span text:style-name="T12"> Relatora: Dra. Raquel de Nazaré Pinto Costa Normando. </text:span></text:span><text:span text:style-name="Fonte_20_parág._20_padrão"><text:span text:style-name="T13">APURAR POSSÍVEIS FUGAS OCORRIDAS NA COLÔNIA AGRÍCOLA MAJOR CÉSAR, NO MUNICÍPIO DE ALTOS/PI. Realização de Audiência Extrajudicial, na presença dos órgãos integrantes da Direção da Colônia Agrícola Major César, Secretaria de justiça do Estado. Juntada de informações prestadas pela Centro de Operações Policiais Militares – COPOM, confirmando a inexistência de nenhum tipo de ocorrência de fuga de detentos da Colônia Agrícola Major. PROMOÇÃO DE ARQUIVAMENTO, sob o argumento de que não se extraem elementos suficientes a justificar uma atuação do Ministério Público Estadual para o fim de continuar a apuração de possíveis fugas, vez que foram cessadas. Exaurimento do objeto. Não verificação de elementos de convicção que demonstrem possível irregularidade e justifiquem o prosseguimento deste feito.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7 Inquérito Civil (SIMP: 000069-027/2020). Processo físico. Origem: 12ª Promotoria de Justiça de Teresina-PI. Assunto: Solicitar providências para a realização de cirurgia ortopédica, no Hospital Getúlio Vargas. Promoção de Arquivamento. Promotor de Justiça: Eny Marcos Vieira Pontes.</text:span></text:span><text:span text:style-name="Fonte_20_parág._20_padrão"><text:span text:style-name="T12"> Relatora: Dra. Raquel de Nazaré Pinto Costa </text:span></text:span><text:soft-page-break/><text:span text:style-name="Fonte_20_parág._20_padrão"><text:span text:style-name="T12">Normando. </text:span></text:span><text:span text:style-name="Fonte_20_parág._20_padrão"><text:span text:style-name="T13">PROCEDIMENTO PREPARATÓRIO – SOLICITAR PROVIDÊNCIAS PARA A REALIZAÇÃO DE CIRURGIA ORTOPÉDICA, NO HOSPITAL GETÚLIO VARGAS.1. Expedientes encaminhados ao Diretor do Hospital Getúlio Vargas para fins de reunir informações acerca dos fatos sob exame. 2. Juntada de certidão ministerial atestando que a paciente foi reavaliada por duas vezes pelo médico ortopedista, sendo contraindicado o tratamento cirúrgico no momento, indicando, apenas, remédios e fisioterapias, assim como seguirá em acompanhamento ambulatorial.3. Promoção de Arquivamento. 4. Ausência de elementos mínimos que justifiquem o prosseguimento do feito.4. Exaurimento superveniente do objeto. HOMOLOGAÇÃO DA PROMOÇÃO DE ARQUIVAMEN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14"/>
      <text:p text:style-name="P14"><text:span text:style-name="Fonte_20_parág._20_padrão"><text:span text:style-name="T13">2.6.8 Inquérito Civil (SIMP: 000068-004/2018). Processo físico. Origem: 32ª Promotoria de Justiça de Teresina-PI. Assunto: Apurar existência ou não de práticas infrativas às relações de consumo, por parte do Hospital Prontomed, especialmente no que diz respeito a má prestação de serviços e ao número inadequado de fisioterapeutas com atuação nos leitos das UTI's. Promoção de Arquivamento. Promotor de Justiça: Maria das Graças do Monte Teixeira</text:span></text:span><text:span text:style-name="Fonte_20_parág._20_padrão"><text:span text:style-name="T12">. Relatora: Dra. Raquel de Nazaré Pinto Costa Normando. </text:span></text:span><text:span text:style-name="Fonte_20_parág._20_padrão"><text:span text:style-name="T13">INQUÉRITO CIVIL - Apurar a existência ou não de práticas infrativas às relações de consumo, por parte do Hospital Prontomed, especialmente no que diz respeito a má prestação de serviços e ao número inadequado de fisioterapeutas com atuação nos leitos das UTI's 1. Realização de audiência extrajudicial com os representantes do Hospital Prontomed e CREFITO. 2. Expedida Recomendação Ministerial ao Hospital Prontomed, para fins de solucionar o caso em deslinde. 2. Juntada de documentação confirmando o acatamento da mencionada recomendação. 3. PROMOÇÃO DO ARQUIVAMENTO. 4. Exaurimento superveniente do objeto. Desnecessidade de novas diligências, ex vi Art. 9º, caput, da Lei 7.347/85. 5.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9 Inquérito Civil (SIMP: 000075-030/2021). Processo físico. Origem: 29ª Promotoria de Justiça de Teresina-PI. Assunto: Apurar eventual descumprimento das medidas sanitárias restritivas no combate ao Coronavírus pela realização de concurso público da Polícia Militar do Estado do Piauí. Promoção de Arquivamento. Promotor de Justiça: Eny Marcos Vieira Pontes.</text:span></text:span><text:span text:style-name="Fonte_20_parág._20_padrão"><text:span text:style-name="T12"> Relatora: Dra. Raquel de Nazaré Pinto Costa Normando. </text:span></text:span><text:span text:style-name="Fonte_20_parág._20_padrão"><text:span text:style-name="T13">INQUÉRITO CIVIL – APURAR EVENTUAL DESCUMPRIMENTO DAS MEDIDAS SANITÁRIAS RESTRITIVAS NO COMBATE AO CORONAVÍRUS PELA REALIZAÇÃO DE CONCURSO PÚBLICO DA POLÍCIA MILITAR DO ESTADO DO PIAUÍ. 1. Encaminhamento de Recomendação Ministerial ao Comando-Geral da Polícia Militar do Estado do Piauí e às Gerências de </text:span></text:span><text:soft-page-break/><text:span text:style-name="Fonte_20_parág._20_padrão"><text:span text:style-name="T13">Vigilância Sanitárias Estadual e Municipal para solucionar o caso em deslinde. 2. Juntada de documentação confirmando o acatamento da mencionada recomendação. 3. PROMOÇÃO DO ARQUIVAMENTO. 4. Exaurimento superveniente do objeto. Desnecessidade de novas diligências, ex vi Art. 9º, caput, da Lei 7.347/85. 5.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10 Inquérito Civil (SIMP: 000123-164/2017). Processo físico. Origem: 1ª Promotoria de Justiça de Batalha-PI. Assunto: Investigar notícia de intrafegabilidade e necessidade de recuperação da estrada que liga as comunidades Estreitos e Ius, zona rural de Batalha-PI. Promoção de Arquivamento. Promotora de Justiça: Lia Raquel Prado Burgos Ribeiro Martins. </text:span></text:span><text:span text:style-name="Fonte_20_parág._20_padrão"><text:span text:style-name="T12">Relatora: Dra. Raquel de Nazaré Pinto Costa Normando. </text:span></text:span><text:span text:style-name="Fonte_20_parág._20_padrão"><text:span text:style-name="T13">INQUÉRITO CIVIL – INVESTIGAR NOTÍCIA DE INTRAFEGABILIDADE E NECESSIDADE DE RECUPERAÇÃO DA ESTRADA QUE LIGA AS COMUNIDADES ESTREITOS E IUS, ZONA RURAL DE BATALHA Acostamento de manifestação da municipalidade afirmando que seriam adotadas as providências necessárias para manter a circulação de veículos no trecho da estrada vicinal objeto do feito. 3. Certidão ministerial atestando que foi realizada a recuperação da estrada que liga as comunidades Estreitos e Ius. 4. PROMOÇÃO DO ARQUIVAMENTO. 5. Exaurimento superveniente do objeto. Desnecessidade de novas diligências, ex vi Art. 9º, caput, da Lei 7.347/85. 6.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11 Inquérito Civil (SIMP: 000450-246/2018). Processo eletrônico. Origem: Promotoria de Justiça de Luzilândia-PI. Assunto: Acompanhar e fiscalizar a elaboração e a implementação do Plano Municipal de Atendimento Socioeducativo de Madeiro – PI. Promoção de Arquivamento. Promotor de Justiça: Adriano Fontenele Santos.</text:span></text:span><text:span text:style-name="Fonte_20_parág._20_padrão"><text:span text:style-name="T12"> Relatora: Dra. Raquel de Nazaré Pinto Costa Normando. </text:span></text:span><text:span text:style-name="Fonte_20_parág._20_padrão"><text:span text:style-name="T13">INQUÉRITO CIVIL – APURAR A IMEDIATA ELABORAÇÃO E A OPORTUNA IMPLEMENTAÇÃO DO PLANO MUNICIPAL DE ATENDIMENTO SOCIOEDUCATIVO DE MADEIRO – PI. Expediu-se ofícios ao Prefeito do Município de Madeiro– PI e ao Conselho Municipal dos Direitos da Criança e do Adolescente de Madeiro – PI, a fim de iniciarem o processo de elaboração do Plano Municipal de Atendimento Socioeducativo. 2. Juntada de documentação confirmando a elaboração e conclusão do Plano Municipal de Atendimento Socioeducativo do Município de Madeiro – PI. 3. Exaurimento superveniente do objeto. Não verificação de elementos de convicção que justifiquem o prosseguimento deste feito.4.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text:soft-page-break/></text:p>
      <text:p text:style-name="P14"><text:span text:style-name="Fonte_20_parág._20_padrão"><text:span text:style-name="T13">2.6.12 Inquérito Civil (SIMP: 000234-212/2018). Processo físico. Origem: 1ª Promotoria de Justiça de Fronteiras-PI. Assunto: Acompanhar e fiscalizar a elaboração e a implementação do Plano Municipal de Atendimento Socioeducativo de Fronteiras – PI. Promoção de Arquivamento. Promotor de Justiça: Eduardo Palácio Rocha.</text:span></text:span><text:span text:style-name="Fonte_20_parág._20_padrão"><text:span text:style-name="T12"> Relatora: Dra. Raquel de Nazaré Pinto Costa Normando. </text:span></text:span><text:span text:style-name="Fonte_20_parág._20_padrão"><text:span text:style-name="T13">INQUÉRITO CIVIL – APURAR A IMEDIATA ELABORAÇÃO E A OPORTUNA IMPLEMENTAÇÃO DO PLANO MUNICIPAL DE ATENDIMENTO SOCIOEDUCATIVO DE FRONTEIRAS – PI. Expediu-se ofícios ao Prefeito do Município de Fronteiras– PI e ao Conselho Municipal dos Direitos da Criança e do Adolescente de Fronteiras– PI, a fim de iniciarem o processo de elaboração do Plano Municipal de Atendimento Socioeducativo. 2. Juntada de documentação confirmando a elaboração e conclusão do Plano Municipal de Atendimento Socioeducativo do Município de Fronteiras – PI. 3. Exaurimento superveniente do objeto. Não verificação de elementos de convicção que demonstrem possível irregularidade e justifiquem o prosseguimento deste feito. 4.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13 Inquérito Civil (SIMP: 000236-212/2018). Processo físico. Origem: 1ª Promotoria de Justiça de Fronteiras-PI. Assunto: Acompanhar e fiscalizar a elaboração e a implementação do Plano Municipal de Atendimento Socioeducativo de Fronteiras – PI. Promoção de Arquivamento. Promotor de Justiça: Eduardo Palácio Rocha.</text:span></text:span><text:span text:style-name="Fonte_20_parág._20_padrão"><text:span text:style-name="T12"> Relatora: Dra. Raquel de Nazaré Pinto Costa Normando. </text:span></text:span><text:span text:style-name="Fonte_20_parág._20_padrão"><text:span text:style-name="T13">INQUÉRITO CIVIL – APURAR A IMEDIATA ELABORAÇÃO E A OPORTUNA IMPLEMENTAÇÃO DO PLANO MUNICIPAL DE ATENDIMENTO SOCIOEDUCATIVO DO MUNICÍPIO DE SÃO JULIÃO – PI. Expediu-se ofícios ao Prefeito do Município de São Julião– PI e ao Conselho Municipal dos Direitos da Criança e do Adolescente do município de São Julião– PI, a fim de iniciarem o processo de elaboração do Plano Municipal de Atendimento Socioeducativo. 2. Juntada de documentação confirmando a elaboração e conclusão do Plano Municipal de Atendimento Socioeducativo do Município de São Julião – PI. 3. Exaurimento superveniente do objeto. Não verificação de elementos de convicção que justifiquem o prosseguimento deste feito. 4.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14 Inquérito Civil (SIMP: 000209-340/2020). Processo eletrônico. Origem: 45ª Promotoria de Justiça de Teresina-PI. Assunto: Apurar notícia dada pelo III Conselho Tutelar de Teresina, informando que o aparelho de telefone do Plantão vem apresentando defeito sem o devido reparo. Promoção de Arquivamento. Promotora de</text:span></text:span><text:span text:style-name="Fonte_20_parág._20_padrão"><text:span text:style-name="T12"> </text:span></text:span><text:soft-page-break/><text:span text:style-name="Fonte_20_parág._20_padrão"><text:span text:style-name="T13">Justiça: Joselisse Nunes de Carvalho Costa.</text:span></text:span><text:span text:style-name="Fonte_20_parág._20_padrão"><text:span text:style-name="T12"> Relatora: Dra. Raquel de Nazaré Pinto Costa Normando. </text:span></text:span><text:span text:style-name="Fonte_20_parág._20_padrão"><text:span text:style-name="T13">INQUÉRITO CIVIL – APURAR NOTÍCIA DADA PELO III CONSELHO TUTELAR DE TERESINA, INFORMANDO QUE O APARELHO DE TELEFONE DO PLANTÃO VEM APRESENTANDO DEFEITO SEM O DEVIDO REPARO. 1. juntada de certidão ministerial confirmando que o telefone foi substituído. 4. Exaurimento superveniente do objeto. Desnecessidade de novas diligências, ex vi Art. 9º, caput, da Lei 7.347/85. 5.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15 Procedimento Preparatório (SIMP Nº 000057-344/2020). Processo eletrônico. Origem: 36ª Promotoria de Justiça de Teresina-PI. Assunto: Apurar possível ato de improbidade consistente em inexistência de prestação de contas de ex-gestora de unidade escolar. Promoção de Arquivamento. Promotor de Justiça: Edilsom Farias.</text:span></text:span><text:span text:style-name="Fonte_20_parág._20_padrão"><text:span text:style-name="T12"> Relatora: Dra. Raquel de Nazaré Pinto Costa Normando. </text:span></text:span><text:span text:style-name="Fonte_20_parág._20_padrão"><text:span text:style-name="T13">PROCEDIMENTO PREPARATÓRIO - APURAR POSSÍVEL ATO DE IMPROBIDADE CONSISTENTE EM INEXISTÊNCIA DE PRESTAÇÃO DE CONTAS DE EX-GESTORA DE UNIDADE ESCOLAR. 1. Juntada de manifestação da Controladoria Geral do Estado do Piauí informando que foi instaurado processo no aludido órgão, para apurar eventuais irregularidades nas prestações de contas dos recursos recebidos pela Sra. Célia Maria Ribeiro Lopes. 2. PROMOÇÃO DE ARQUIVAMENTO, 3. Exaurimento superveniente do objeto. 4.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16 Inquérito Civil (SIMP: 000517-161/2020). Processo eletrônico. Origem: 2ª Promotoria de Justiça de Esperantina-PI. Assunto: Apurar suposta irregularidade na permuta da professora F.S.L. Tendo em vista que referida servidora é efetiva do Município de Joaquim Pires e foi permutada para o Município do Morro do Chapéu, exercendo função diversa para qual prestou concurso público, bem como vem cumulando remuneração dos dois Municípios. Promoção de Arquivamento. Promotor de Justiça: Adriano Fontenele Santos.</text:span></text:span><text:span text:style-name="Fonte_20_parág._20_padrão"><text:span text:style-name="T12"> Relatora: Dra. Raquel de Nazaré Pinto Costa Normando. </text:span></text:span><text:span text:style-name="Fonte_20_parág._20_padrão"><text:span text:style-name="T13">INQUÉRITO CIVIL –APURAR SUPOSTA IRREGULARIDADE NA PERMUTA DA PROFESSORA F.S.L. TENDO EM VISTA QUE REFERIDA SERVIDORA É EFETIVA DO MUNICÍPIO DE JOAQUIM PIRES E FOI PERMUTADA PARA O MUNICÍPIO DO MORRO DO CHAPÉU, EXERCENDO FUNÇÃO DIVERSA PARA QUAL PRESTOU CONCURSO PÚBLICO, BEM COMO VEM CUMULANDO REMUNERAÇÃO DOS DOIS MUNICÍPIOS. 1. Expedida Recomendação Administrativa ao gestor municipal para fins de proceder à revogação da portaria que nomeou a sra. Francília Silva Lima para o cargo comissionado de direção de escola e imediato cumprimento às cláusulas supracitadas. 2.Juntada de documentação confirmando o acatamento da mencionada Recomendação. 3. PROMOÇÃO DE </text:span></text:span><text:soft-page-break/><text:span text:style-name="Fonte_20_parág._20_padrão"><text:span text:style-name="T13">ARQUIVAMENTO, sob o argumento de que faltaria justa causa para o seu prosseguimento. Exaurimento superveniente do objeto. Desnecessidade de novas diligências, ex vi Art. 9º, caput, da Lei 7.347/85. 3.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17 Inquérito Civil (SIMP: 000429-237/2020). Processo eletrônico. Origem: Promotoria de Justiça de Simplício Mendes-PI. Assunto: Apurar possível irregularidade cometida pelo Prefeito de Ribeira do Piauí/PI ao estimular e participar de aglomerações, contrariando seu próprio Decreto Municipal Nº 006/2020, Art. 10º, Decretos 007 e 008/2020, Decreto Municipal nº 011/2020, Art. 2º, bem como também desobedecendo todas as normas dos Decretos Estadual, Federal e recomendações do Ministério da Saúde no combate ao Coronavírus (COVID-19), que transformou o País e o mundo em estado de pandemia. Promoção de Arquivamento. Promotor de Justiça: Emmanuelle Martins N. D. Rodrigues Belo</text:span></text:span><text:span text:style-name="Fonte_20_parág._20_padrão"><text:span text:style-name="T12">. Relatora: Dra. Raquel de Nazaré Pinto Costa Normando. </text:span></text:span><text:span text:style-name="Fonte_20_parág._20_padrão"><text:span text:style-name="T29">INQUÉRITO CIVIL – APURAR POSSÍVEL IRREGULARIDADE COMETIDA PELO PREFEITO DE RIBEIRA DO PIAUÍ/PI AO ESTIMULAR E PARTICIPAR DE AGLOMERAÇÕES, CONTRARIANDO SEU PRÓPRIO DECRETO MUNICIPAL Nº 006/2020, ART. 10º, DECRETOS 007 E 008/2020, DECRETO MUNICIPAL Nº 011/2020, ART. 2º, BEM COMO TAMBÉM DESOBEDECENDO TODAS AS NORMAS DOS DECRETOS ESTADUAL, FEDERAL E RECOMENDAÇÕES DO MINISTÉRIO DA SAÚDE NO COMBATE AO CORONAVÍRUS (COVID-19), QUE TRANSFORMOU O PAÍS E O MUNDO EM ESTADO DE PANDEMIA. 1. Certidão ministerial confirmando que as testemunhas apesar de devidamente notificadas, não compareceram à audiência designada. 3. PROMOÇÃO DE ARQUIVAMENTO. 4. Exaurimento superveniente do objeto. 5. HOMOLOGAÇÃO DA PROMOÇÃO DE ARQUIVAMEN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14"/>
      <text:p text:style-name="P14"><text:span text:style-name="Fonte_20_parág._20_padrão"><text:span text:style-name="T13">2.6.18 Inquérito Civil (SIMP: 000063-306/2017). Processo eletrônico. Origem: Promotoria de Justiça de Luzilândia-PI. Assunto: Apurar o funcionamento regular do CAPS-I do Município de Luzilândia, bem como as melhorias na infraestrutura do órgão. Promoção de Arquivamento. Promotor de Justiça: Carlos Rogério Beserra da Silva.</text:span></text:span><text:span text:style-name="Fonte_20_parág._20_padrão"><text:span text:style-name="T12"> Relatora: Dra. Raquel de Nazaré Pinto Costa Normando. </text:span></text:span><text:span text:style-name="Fonte_20_parág._20_padrão"><text:span text:style-name="T13">INQUÉRITO CIVIL – APURAR O FUNCIONAMENTO REGULAR DO CAPS-I DO MUNICÍPIO DE LUZILÂNDIA, BEM COMO AS MELHORIAS NA INFRAESTRUTURA DO ÓRGÃO. 1. Encaminhamento de Recomendação Ministerial à FMS. Remessa de Relatório de Fiscalização emitido pela Gerência de Vigilância Sanitária, constatando que o CAPS se encontra em condições higiênico-sanitária satisfatórias, estando apto a funcionar. 2. Confirmado o atendimento de todas as exigências para a efetiva adequação do CAPS-I sob exame. 3. PROMOÇÃO DE </text:span></text:span><text:soft-page-break/><text:span text:style-name="Fonte_20_parág._20_padrão"><text:span text:style-name="T13">ARQUIVAMENTO. Exaurimento superveniente do objeto. Desnecessidade de novas diligências, ex vi Art. 9º, caput, da Lei 7.347/85. 6. Homologação da promoção de arquivamen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14"/>
      <text:p text:style-name="P14"><text:span text:style-name="Fonte_20_parág._20_padrão"><text:span text:style-name="T13">2.6.19 Inquérito Civil (SIMP: 000305-229/2018). Processo eletrônico. Origem: Promotoria de Justiça de Matias Olímpio-PI. Assunto: Averiguar acordo celebrado no processo executivo nº 0000490-41.2014.8.18.0103 proposto pela empresa Man Atin America indústria e comércio de veículos LTDA contra o município de Matias Olímpio-PI. Promoção de Arquivamento. Promotor de Justiça: Carlos Rogério Beserra da Silva.</text:span></text:span><text:span text:style-name="Fonte_20_parág._20_padrão"><text:span text:style-name="T12"> Relatora: Dra. Raquel de Nazaré Pinto Costa Normando. </text:span></text:span><text:span text:style-name="Fonte_20_parág._20_padrão"><text:span text:style-name="T13">INQUÉRITO CIVIL – AVERIGUAR ACORDO CELEBRADO PARA PAGAMENTO DE DÍVIDA COBRADA JUDICIALMENTE ATRAVÉS DO PROCESSO Nº 0000490-41.2014.8.18.0103, PROPOSTO PELA EMPRESA MAN LATIN AMERICA INDÚSTRIA E COMÉRCIO DE VEÍCULOS LTDA CONTRA O MUNICÍPIO DE MATIAS OLÍMPIO. 1. Juntada de Cópia da Sentença dos autos nº 0000490-41.2014.8.18.0103. Acostada manifestação da empresa Man Latin América Indústrias e Comércio de Veículos Ltda, informando que o município de Matias Olímpio cumpriu integralmente com o pagamento na forma ajustada na homologação do instrumento particular de transação judicial. 2. Não verificação de fundamentos que justifiquem o prosseguimento do feito em epígrafe, bem como a propositura de possível ação civil pública, ex vi Art. 9º, caput, da Lei 7.347/85. 3. Exaurimento superveniente do objeto. Homologação da promoção de arquivamento.</text:span></text:span><text:span text:style-name="Fonte_20_parág._20_padrão"><text:span text:style-name="T12">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20 Inquérito Civil (SIMP: 000193-319/2018). Processo eletrônico. Origem: Promotoria de Justiça de Marcos Parente-PI. Assunto: Apurar impossibilidade de acesso à água encanada pelos moradores do Loteamento Frei José Apicella em Marcos Parente/PI. Promoção de Arquivamento. Promotor de Justiça: João Batista de Castro Filho. </text:span></text:span><text:span text:style-name="Fonte_20_parág._20_padrão"><text:span text:style-name="T12">Relatora: Dra. Raquel de Nazaré Pinto Costa Normando.</text:span></text:span><text:span text:style-name="Fonte_20_parág._20_padrão"><text:span text:style-name="T13"> INQUÉRITO CIVIL – APURAR IMPOSSIBILIDADE DE ACESSO À ÁGUA ENCANADA PELOS MORADORES DO LOTEAMENTO FREI JOSÉ APICELLA EM MARCOS PARENTE/PI. 2. Expedido ofício ao Prefeito Municipal, à Agespisa e ao Secretário Municipal de Obras, requisitando informações acerca dos fatos em tela. 3. Confirmado que houve a implantação do encanamento geral no aludido loteamento, por conseguinte, o abastecimento de água foi solucionado. 4. PROMOÇÃO DO ARQUIVAMENTO. 5. Exaurimento superveniente do objeto. Desnecessidade de novas diligências, ex vi Art. 9º, caput, da Lei 7.347/85. 6. Homologa 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text:soft-page-break/></text:p>
      <text:p text:style-name="P14"><text:span text:style-name="Fonte_20_parág._20_padrão"><text:span text:style-name="T13">2.6.21 Inquérito Civil (SIMP: 000042-237/2019). Processo eletrônico. Origem: Promotoria de Justiça de Simplício Mendes-PI. Assunto: Apurar situação de descaso a Escola Municipal ABDIAS MORAIS, localizada no povoado Maracujá, zona rural de Socorro do Piauí-PI. Promoção de Arquivamento. Promotor de Justiça: Emmanuelle Martins N. D. Rodrigues Belo.</text:span></text:span><text:span text:style-name="Fonte_20_parág._20_padrão"><text:span text:style-name="T12"> Relatora: Dra. Raquel de Nazaré Pinto Costa Normando. </text:span></text:span><text:span text:style-name="Fonte_20_parág._20_padrão"><text:span text:style-name="T13">INQUÉRITO CIVIL –APURAR SITUAÇÃO DE DESCASO A ESCOLA MUNICIPAL ABDIAS MORAIS, LOCALIZADA NO POVOADO MARACUJÁ, ZONA RURAL DE SOCORRO DO PIAUÍ/PI. 1. Acostamento de manifestação da municipalidade confirmando que realizou o processo licitatório na modalidade tomada de preço nº 001/ 2020, resultando na contratação de empresa para a realização da reforma de 04 (quatro) unidades escolares no aludido município, dentre as quais inclui a Escola Abdias Gomes de Morais. 2. PROMOÇÃO DE ARQUIVAMENTO. 3. Exaurimento superveniente do objeto. Não verificação de elementos de convicção que demonstrem possível irregularidade e justifiquem o prosseguimento deste feito. Homologação da promoção de arquivamen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14"/>
      <text:p text:style-name="P14"><text:span text:style-name="Fonte_20_parág._20_padrão"><text:span text:style-name="T13">2.6.22 Inquérito Civil (SIMP: 000329-182/2019). Processo eletrônico. Origem: 2ª Promotoria de Justiça de Pedro II-PI. Assunto: Apurar defeitos na qualidade da energia elétrica disponibilizada pela concessionária às unidades domiciliares situadas no bairro São Gonçalo, cidade de Lagoa de São Francisco, em face de problemas de tensão e oscilação. Promoção de Arquivamento. Promotor de Justiça: Avelar Marinho Fortes do Rêgo.</text:span></text:span><text:span text:style-name="Fonte_20_parág._20_padrão"><text:span text:style-name="T12"> Relatora: Dra. Raquel de Nazaré Pinto Costa Normando. </text:span></text:span><text:span text:style-name="Fonte_20_parág._20_padrão"><text:span text:style-name="T13">INQUÉRITO CIVIL -VERIFICAR DEFEITOS NA QUALIDADE DA ENERGIA ELÉTRICA DISPONIBILIZADA PELA CONCESSIONÁRIA ÀS UNIDADES DOMICILIARES SITUADAS NO BAIRRO SÃO GONÇALO, CIDADE DE LAGOA DE SÃO FRANCISCO, EM FACE DE PROBLEMAS DE TENSÃO E OSCILAÇÃO. 1. Juntada de documentos pela concessionária confirmando a realização de obra de expansão e melhoramento da rede de distribuição de energia elétrica. PROMOÇÃO DE ARQUIVAMENTO. Exaurimento superveniente do objeto. Ausência de fundamentos que justifiquem o prosseguimento deste procedimento, ante as providências adotadas pelo órgão ministerial de origem, ex vi do Art. 9º, caput, da Lei 7.347/85. HOMOLOGAÇÃO DA PROMOÇÃO DO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23 Inquérito Civil (SIMP: 000267-156/2019). Processo eletrônico. Origem: 2ª Promotoria de Justiça de Altos-PI. Assunto: Acompanhar Inspeção na Unidade de Saúde José Gil Barbosa. Promoção de Arquivamento. Promotor de Justiça: Paulo Rubens Parente Rebouças. </text:span></text:span><text:span text:style-name="Fonte_20_parág._20_padrão"><text:span text:style-name="T12">Relatora: Dra. Raquel de Nazaré Pinto Costa Normando. </text:span></text:span><text:span text:style-name="Fonte_20_parág._20_padrão"><text:span text:style-name="T13">INQUÉRITO </text:span></text:span><text:soft-page-break/><text:span text:style-name="Fonte_20_parág._20_padrão"><text:span text:style-name="T13">CIVIL – ACOMPANHAR INSPEÇÃO NA UNIDADE DE SAÚDE JOSÉ GIL BARBOSA SEM CONSIGNAR A DATA EM QUE SERÁ REALIZAR CITADO EVENTO. 2. Acostamento de documentação pela Direção da Unidade de Saúde José Gil Barbosa, confirmando que as irregularidades restaram solucionadas. 3. PROMOÇÃO DE ARQUIVAMENTO 4. Exaurimento superveniente do objeto. Ausência de elementos de convicção que justifiquem o prosseguimento do presente procedimento, tampouco o ajuizamento de ação civil pública. 5.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24 Inquérito Civil (SIMP: 000568-177/2020). Processo eletrônico. Origem: Promotoria de Justiça de Valença-PI. Assunto: apurar denúncia de ocorrência de poluição ambiental decorrente da atividade da madeireira localizada na Rua Dr. Antônio Veloso, nº 840, bairro Lavanderia, no Município de Valença do Piauí, bem como para verificar a regularidade e conformidade do empreendimento em questão à legislação de regência. Promoção de Arquivamento. Promotor de Justiça: José William Pereira Luz.</text:span></text:span><text:span text:style-name="Fonte_20_parág._20_padrão"><text:span text:style-name="T12"> Relatora: Dra. Raquel de Nazaré Pinto Costa Normando. </text:span></text:span><text:span text:style-name="Fonte_20_parág._20_padrão"><text:span text:style-name="T13">INQUÉRITO CIVIL – APURAR OCORRÊNCIA DE POLUIÇÃO AMBIENTAL DECORRENTE DA ATIVIDADE DA ͞MADEIREIRA LOCALIZADA NA RUA DR. ANTÔNIO VELOSO, Nº 840, BAIRRO LAVANDERIA, NESTE MUNICÍPIO DE VALENÇA DO PIAUÍ, BEM COMO PARA VERIFICAR A REGULARIDADE E CONFORMIDADE DO EMPREENDIMENTO EM QUESTÃO À LEGISLAÇÃO DE REGÊNCIA.1 Juntada de documentação pela Secretaria Municipal do Meio Ambiente, qual seja, Parecer Técnico de Fiscalização, que atestou que o empreendimento encontra-se regular, nos moldes do planejamento ambiental estabelecido a gestão ambiental.3. Exaurimento superveniente do objeto. Desnecessidade de novas diligências. 4.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25 Inquérito Civil (SIMP: 000010-158/2015). Processo físico. Origem: Promotoria de Justiça de Alto Longá-PI. Assunto: Apurar irregularidades na ausência de disponibilização de transporte escolar à Localidade Jacaré, zona rural de Alto Longá-PI. Promoção de Arquivamento. Promotor de Justiça: Denise Costa Aguiar. </text:span></text:span><text:span text:style-name="Fonte_20_parág._20_padrão"><text:span text:style-name="T12">Relatora: Dra. Raquel de Nazaré Pinto Costa Normando. </text:span></text:span><text:span text:style-name="Fonte_20_parág._20_padrão"><text:span text:style-name="T13">INQUÉRITO CIVIL – APURAR IRREGULARIDADES NA AUSÊNCIA DE DISPONIBILIZAÇÃO DE TRANSPORTE ESCOLAR À LOCALIDADE JACARÉ, ZONA RURAL DE ALTO LONGÁ - PI.1. Expedidos ofícios à Prefeitura de Alto Longá/PI, requisitando informações de possível irregularidade na disponibilização de transporte escolar na Localidade Jacaré, zona rural do Município de Alto Longá-PI 3. Acostamento de Certidão Ministerial, confirmando que, após contato telefônico, com a Secretária de Educação de Alto Longá-PI, não há aulas presenciais na Localidade Jacarezinho, nem </text:span></text:span><text:soft-page-break/><text:span text:style-name="Fonte_20_parág._20_padrão"><text:span text:style-name="T13">tampouco uso de transporte para os alunos. 4. PROMOÇÃO DO ARQUIVAMENTO. 5. Exaurimento superveniente do objeto. Desnecessidade de novas diligências, ex vi Art. 9º, caput, da Lei 7.347/85. 6.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26 Inquérito Civil (SIMP: 000072-033/2020). Processo eletrônico. Origem: 38ª Pro­motoria de Justiça de Teresina-PI. Assunto: Apurar suposta conduta discriminatória ao público-alvo da Educação Especial contida no item 32 do Protocolo Específico nº</text:span></text:span><text:span text:style-name="Fonte_20_parág._20_padrão"><text:span text:style-name="T12"> </text:span></text:span><text:span text:style-name="Fonte_20_parág._20_padrão"><text:span text:style-name="T13">42/2020 que prevê medidas de prevenção e controle da disseminação do SARSCoV-2 (COVID-19) para o setor da Educação, aprovado pelo Decreto Estadual nº 19.219/20 (Id. 32454173). Promoção de Arquivamento. Promotor de Justiça: Maria das Graças do Monte Teixeira.</text:span></text:span><text:span text:style-name="Fonte_20_parág._20_padrão"><text:span text:style-name="T12"> Relatora: Dra. Raquel de Nazaré Pinto Costa Normando. </text:span></text:span><text:span text:style-name="Fonte_20_parág._20_padrão"><text:span text:style-name="T13">INQUÉRITO CIVIL - APURAR SUPOSTA CONDUTA DISCRIMINATÓRIA AO PÚBLICO ALVO DA EDUCAÇÃO ESPECIAL CONTIDA NO ITEM 32 DO PROTOCOLO ESPECÍFICO Nº 42/2020 QUE PREVÊ MEDIDAS DE PREVENÇÃO E CONTROLE DA DISSEMINAÇÃO DO SARSCOV-2 (COVID-19) PARA O SETOR DA EDUCAÇÃO, APROVADO PELO DECRETO ESTADUAL Nº 19.219/20 (ID. 32454173). 1 Expedida Recomendação Administrativa ao Centro de Operações Emergenciais do Piauí (COE/PI), a fim de que reformulasse as determinações insertas no item 32 do Protocolo Específico nº 42/2020, em relação ao retorno à escola de alunos com deficiência, no contexto da pandemia de Covid-19. 2. Juntada de documentação confirmando o acatamento da mencionada Recomendação. 2. PROMOÇÃO DE ARQUIVAMENTO, sob o argumento de que faltaria justa causa para o seu prosseguimento. Exaurimento superveniente do objeto. Desnecessidade de novas diligências, ex vi Art. 9º, caput, da Lei 7.347/85. 3.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27 Inquérito Civil (SIMP: 000006-158/2015). Processo físico. Origem: Promotoria de Justiça de Alto Longá-PI. Assunto: Apurar irregularidades na licitação que realizou na contratação da empresa Aguiar e Albuquerque LTDA-ME, ano 2011, referente a transporte escolar. Promoção de Arquivamento. Promotor de Justiça: Denise Costa Aguiar.</text:span></text:span><text:span text:style-name="Fonte_20_parág._20_padrão"><text:span text:style-name="T12"> Relatora: Dra. Raquel de Nazaré Pinto Costa Normando. INQUÉRITO CIVIL – </text:span></text:span><text:span text:style-name="Fonte_20_parág._20_padrão"><text:span text:style-name="T13">APURAR IRREGULARIDADES NA LICITAÇÃO QUE REALIZOU NA CONTRATAÇÃO DA EMPRESA AGUIAR E ALBUQUERQUE LTDA-ME, ANO 2011, REFERENTE A TRANSPORTE ESCOLAR. 1. Reunião de documentação oriunda do TCE/PI, referente à prestação de contas do contrato nº 12/2011, no exercício 2011, constatando ausência de irregularidades no procedimento licitatório. 2. PROMOÇÃO DE ARQUIVAMENTO, sob o argumento de que, inexiste qualquer irregularidade no aludido procedimento licitatório, haja vista que atendidos todos os requisitos previstos na Lei nº 8.666/93. Não </text:span></text:span><text:soft-page-break/><text:span text:style-name="Fonte_20_parág._20_padrão"><text:span text:style-name="T13">vislumbrados elementos que justifiquem o prosseguimento do feito. 3. Homologação da promoção de arquivamen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14"/>
      <text:p text:style-name="P14"><text:span text:style-name="Fonte_20_parág._20_padrão"><text:span text:style-name="T13">2.6.28 Inquérito Civil (SIMP: 000209-101/2019). Processo eletrônico. Origem: 1ª Promotoria de Justiça de Floriano-PI. Assunto: Averiguar a existência de eventuais irregularidades na contratação de servidores ocupantes de cargos em comissão no âmbito da administração pública municipal de Floriano-PI, bem como tomar as medidas extrajudiciais e judiciais cabíveis no caso de comprovação de violação da legislação pertinente. Promoção de Arquivamento. Promotor de Justiça: José de Arimatéa Dourado Leão.</text:span></text:span><text:span text:style-name="Fonte_20_parág._20_padrão"><text:span text:style-name="T12"> Relatora: Dra. Raquel de Nazaré Pinto Costa Normando. </text:span></text:span><text:span text:style-name="Fonte_20_parág._20_padrão"><text:span text:style-name="T13">INQUÉRITO CIVIL –AVERIGUAR A EXISTÊNCIA DE EVENTUAIS IRREGULARIDADES NA CONTRATAÇÃO DE SERVIDORES OCUPANTES DE CARGOS EM COMISSÃO NO ÂMBITO DA ADMINISTRAÇÃO PÚBLICA MUNICIPAL DE FLORIANO-PI, BEM COMO TOMAR AS MEDIDAS EXTRAJUDICIAIS E JUDICIAIS CABÍVEIS NO CASO DE COMPROVAÇÃO DE VIOLAÇÃO DA LEGISLAÇÃO PERTINENTE. 1. Juntada de documentação apresentada pela municipalidade, confirmando ausência de irregularidades na contratação de pessoal para compor o quadro funcional da prefeitura municipal de Floriano. 2. Ausências de elementos ou justificação mínimos que demonstrem possível irregularidade na contratação de servidores para compor o quadro funcional da Prefeitura de Floriano/PI e motivem o prosseguimento deste feito, conforme art. 9º, caput, da Lei 7.347/85. 3. Homologação da promoção de arquiva 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29 Inquérito Civil (SIMP: 000092-344/2020). Processo eletrônico. Origem: 35ª Promotoria de Justiça de Teresina-PI. Assunto: apurar irregularidades na contratação de informe publicitário veiculado no Jornal Folha de São Paulo por parte do Governo do Estado do Piauí. Promoção de Arquivamento. Promotor de Justiça: Fernando Ferreira dos Santos.</text:span></text:span><text:span text:style-name="Fonte_20_parág._20_padrão"><text:span text:style-name="T12"> Relatora: Dra. Raquel de Nazaré Pinto Costa Normando. </text:span></text:span><text:span text:style-name="Fonte_20_parág._20_padrão"><text:span text:style-name="T13">INQUÉRITO CIVIL – APURAR IRREGULARIDADES NA CONTRATAÇÃO DE INFORME PUBLICITÁRIO VEICULADO NO JORNAL FOLHA DE SÃO PAULO POR PARTE DO GOVERNO DO ESTADO DO PIAUÍ. 1. Juntada de cópia do procedimento licitatório, a saber, a concorrência n.º 002/2015/SEADPREV-PI. 2. PROMOÇÃO DE ARQUIVAMENTO, sob o argumento de que “ não há elementos suficientes que revelem prejuízo ao patrimônio público, tão menos que caracterizem de atos de improbidade administrativa, relativamente aos fatos apurados. 2. não se vislumbrou a presença de elementos de convicção aptos a ensejar a aplicação das sanções previstas na Lei de Improbidade Administrativa. 6. Homologação da promoção de arquivamento. </text:span></text:span><text:span text:style-name="Fonte_20_parág._20_padrão"><text:span text:style-name="T23">Egrégio Conselho Superior, à unanimidade, homologou </text:span></text:span><text:soft-page-break/><text:span text:style-name="Fonte_20_parág._20_padrão"><text:span text:style-name="T23">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30 Inquérito Civil (SIMP: 001388-105/2017). Processo eletrônico. Origem: 2ª Promotoria de Justiça de Oeiras-PI. Assunto: apurar desvio de finalidade de bem público no município de Santa Rosa. Promoção de Arquivamento. Promotor de Justiça: Vando da Silva Marques.</text:span></text:span><text:span text:style-name="Fonte_20_parág._20_padrão"><text:span text:style-name="T12"> Relatora: Dra. Raquel de Nazaré Pinto Costa Normando. </text:span></text:span><text:span text:style-name="Fonte_20_parág._20_padrão"><text:span text:style-name="T13">INQUÉRITO CIVIL – APURAR POSSÍVEL DESVIO DE FINALIDADE DE BEM PÚBLICO, FERINDO PRINCÍPIOS DA ADMINISTRAÇÃO PÚBLICA, IMPORTANDO EM IMPROBIDADE ADMINISTRATIVA. 1. Juntada de informações apresentadas pela municipalidade confirmando que o veículo foi utilizado para divulgação de festa tradicional promovida pela municipalidade, e não para promoção de eventos particulares. Audiência Extrajudicial. 3. PROMOÇÃO DE ARQUIVAMENTO, sob o argumento de ausência de indícios suficientes que comprovem a existência do dolo, e consequentemente enseja a ocorrência de ato de improbidade administrativa. Não vislumbrados elementos que justifiquem o prosseguimento do feito. 4.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31 Inquérito Civil (SIMP: 000277-150/2020). Processo eletrônico. Origem: Promotoria de Justiça de Demerval Lobão-PI. Assunto: apurar possível ocorrência de sobrepreço quando da locação de tenda pelo Município de Lagoa do Piauí. Promoção de Arquivamento. Promotor de Justiça: Rita de Cássia de Carvalho Rocha Gomes de Souza.</text:span></text:span><text:span text:style-name="Fonte_20_parág._20_padrão"><text:span text:style-name="T12"> Relatora: Dra. Raquel de Nazaré Pinto Costa Normando. </text:span></text:span><text:span text:style-name="Fonte_20_parág._20_padrão"><text:span text:style-name="T13">INQUÉRITO CIVIL – APURAR POSSÍVEL OCORRÊNCIA DE SOBREPREÇO QUANDO DA LOCAÇÃO DE TENDA PELO MUNICÍPIO DE LAGOA DO PIAUÍ. 1. Acostamento de documentação reunida pela municipalidade, em especial, procedimento administrativo, pesquisa de preços, empenho e nota fiscal relativa ao Contrato nº 013/2020 firmado entre a empresa “Lima &amp; Cavalcante Entretenimento Cultural LTDA-ME” e a Prefeitura Municipal de Lagoa do Piauí-PI. 2. Juntada de informações encaminhadas pela Coordenadoria de Perícias e Pareceres Técnicos do MPPI. 4. PROMOÇÃO DE ARQUIVAMENTO, sob o argumento de que não restou configurado dolo do gestor em adquirir bem superfaturado, associado ao fato de que o valor a maior pago pelo município é manifestamente insignificante, conforme a Súmula 08 do E. CSMP. O Órgão do MPE fica dispensado de adotar medidas ressarcitórias quando o valor estimado do dano ao erário, corrigido monetariamente, não ultrapasse 2.000 UFR. Não vislumbrados elementos de convicção mínimos que justifiquem o prosseguimento do presente procedimento. 5.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text:soft-page-break/></text:p>
      <text:p text:style-name="P14"><text:span text:style-name="Fonte_20_parág._20_padrão"><text:span text:style-name="T13">2.6.32 Inquérito Civil (SIMP: 000051-229/2020). Processo eletrônico. Origem: Promotoria de Justiça de Matias Olímpio-PI. Assunto: apurar informações sobre notas de empenho emitidas pela Prefeitura Municipal de Matias Olímpio para aquisição de material esportivo de responsabilidade da Secretaria de Esporte e Lazer do município</text:span></text:span><text:span text:style-name="Fonte_20_parág._20_padrão"><text:span text:style-name="T12"> </text:span></text:span><text:span text:style-name="Fonte_20_parág._20_padrão"><text:span text:style-name="T13">de</text:span></text:span><text:span text:style-name="Fonte_20_parág._20_padrão"><text:span text:style-name="T12"> </text:span></text:span><text:span text:style-name="Fonte_20_parág._20_padrão"><text:span text:style-name="T13">Matias Olímpio. Promoção de Arquivamento. Promotor de Justiça: Carlos Rogério Beserra da Silva.</text:span></text:span><text:span text:style-name="Fonte_20_parág._20_padrão"><text:span text:style-name="T12"> Relatora: Dra. Raquel de Nazaré Pinto Costa Normando. </text:span></text:span><text:span text:style-name="Fonte_20_parág._20_padrão"><text:span text:style-name="T13">INQUÉRITO CIVIL – APURAR INFORMAÇÕES SOBRE NOTAS DE EMPENHO EMITIDAS PELA PREFEITURA MUNICIPAL DE MATIAS OLÍMPIO PARA AQUISIÇÃO DE MATERIAL ESPORTIVO DE RESPONSABILIDADE DA SECRETARIA DE ESPORTE E LAZER DO MUNICÍPIO DE MATIAS OLÍMPIO. 1. Acostada manifestação da municipalidade confirmando que a Secretaria Municipal de Esportes realizou a compra de material esportivo no ano de 2018. Confirmada a inexistência de fraudes na emissão de notas de empenho e de materiais “fictícios” comprados pela Secretaria de Esporte no ano de 2018. Outrossim, os documentos colacionados aos autos comprovam que a Secretaria Municipal de Esportes realizou a compra de material esportivo no ano de 2018. 2. PROMOÇÃO DE ARQUIVAMENTO sob o argumento de que não há provas concretas e indícios suficientes de materialidade delitiva para ensejar o prosseguimento do feito. Não verificação de fundamentos que justifiquem o prosseguimento do feito em epígrafe, bem como a propositura de possível ação civil pública, ex vi Art. 9º, caput, da Lei 7.347/85.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33 Inquérito Civil (SIMP: 000107-158/2018). Processo eletrônico. Origem: Promotoria de Justiça de Alto Longá-PI. Assunto: apurar possíveis irregularidades na licitação para locação de veículos, verificadas pelo Tribunal de Contas do Estado do Piauí por ocasião do julgamento das contas do Município de Novo Santo Antônio-PI, do exercício financeiro de 2014. Promoção de Arquivamento. Promotor de Justiça: Denise Costa Alencar. </text:span></text:span><text:span text:style-name="Fonte_20_parág._20_padrão"><text:span text:style-name="T12">Relatora: Dra. Raquel de Nazaré Pinto Costa Normando. </text:span></text:span><text:span text:style-name="Fonte_20_parág._20_padrão"><text:span text:style-name="T13">INQUÉRITO CIVIL – APURAR POSSÍVEIS IRREGULARIDADES NA LICITAÇÃO PARA LOCAÇÃO DE VEÍCULOS, VERIFICADAS PELO TRIBUNAL DE CONTAS DO ESTADO DO PIAUÍ POR OCASIÃO DO JULGAMENTO DAS CONTAS DO MUNICÍPIO DE NOVO SANTO ANTÔNIO (PI), DO EXERCÍCIO FINANCEIRO DE 2014. 1. Juntada de Parecer oriundo do CACOP, confirmando que a irregularidade apontada pelo TCE/PI, objeto da presente investigação, não merece prosperar, já que restou comprovada a existência de procedimento licitatório para a contratação da referida empresa. Ademais, ressaltou que houve mera irregularidade administrativa que não importa em improbidade administrativa. 2. PROMOÇÃO DE ARQUIVAMENTO, sob o argumento de que se constatou uma mera irregularidade administrativa, não aptas a ensejar a aplicação das sanções previstas na Lei de Improbidade Administrativa. Não demonstração de elementos que justifiquem o </text:span></text:span><text:soft-page-break/><text:span text:style-name="Fonte_20_parág._20_padrão"><text:span text:style-name="T13">prosseguimento do presente feito. 3. Homologação da promoção de arquivamen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14"/>
      <text:p text:style-name="P14"><text:span text:style-name="Fonte_20_parág._20_padrão"><text:span text:style-name="T13">2.6.34 Inquérito Civil (SIMP: 003062-019/2019). Processo eletrônico. Origem: 35ª Promotoria de Justiça de Teresina-PI. Assunto: apurar possível irregularidade na elaboração do Plano Municipal de Cultura por processo licitatório de iniciativa da própria prefeitura de Teresina-PI. Promoção de Arquivamento. Promotor de Justiça: Fernando Ferreira dos Santos.</text:span></text:span><text:span text:style-name="Fonte_20_parág._20_padrão"><text:span text:style-name="T12"> Relatora: Dra. Raquel de Nazaré Pinto Costa Normando. </text:span></text:span><text:span text:style-name="Fonte_20_parág._20_padrão"><text:span text:style-name="T13">INQUÉRITO CIVIL – APURAR POSSÍVEL IRREGULARIDADE NA ELABORAÇÃO DO PLANO MUNICIPAL DE CULTURA POR PROCESSO LICITATÓRIO DE INICIATIVA DA PREFEITURA DE TERESINA-PI. 1. Juntada de cópia do processo administrativo licitatório para a construção do Plano Municipal de Cultura.4. PROMOÇÃO DE ARQUIVAMENTO, sob o fundamento de que o procedimento licitatório está devidamente instruído com documentos necessários, bem como ocorreu de forma regular.2. Exaurimento superveniente do objeto. Não verificação de elementos de convicção que demonstrem possível irregularidade e justifiquem o prosseguimento deste feito. 3. Homologação da promoção de arquivamento. 5. HOMOLOGAÇÃO DA PROMOÇÃO DE ARQUIVAMEN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14"/>
      <text:p text:style-name="P14"><text:span text:style-name="Fonte_20_parág._20_padrão"><text:span text:style-name="T13">2.6.35 Inquérito Civil (SIMP: 000240-156/2020). Processo eletrônico. Origem: 2ª Promotoria de Justiça de Altos-PI. Assunto: apurar suposta irregularidade na prestação de contas, através da aplicação dos recursos públicos recebidos, praticado pelo Presidente da Câmara Municipal de Altos/PI. Promoção de Arquivamento. Promotor de Justiça: Paulo Rubens Parente Rebouças.</text:span></text:span><text:span text:style-name="Fonte_20_parág._20_padrão"><text:span text:style-name="T12"> Relatora: Dra. Raquel de Nazaré Pinto Costa Normando. </text:span></text:span><text:span text:style-name="Fonte_20_parág._20_padrão"><text:span text:style-name="T13">INQUÉRITO CIVIL – APURAR SUPOSTA IRREGULARIDADE NA PRESTAÇÃO DE CONTAS ATRAVÉS DA APLICAÇÃO DOS RECURSOS PÚBLICOS RECEBIDOS PRATICADO PELO PRESIDENTE DA CÂMARA MUNICIPAL DE ALTOS/PI. 1. Remessa de expedientes ao TCE/PI, ao Presidente da Câmara Municipal de Altos, aos representantes requisitando informações acerca do objeto em tela. Juntada de manifestação apresentada pelo ora investigado, alegando, em especial: que realizou a prestação de contas daquela Casa Legislativa, momento em que acostou vasta documentação acerca da lista de balancetes de 2012 a 2020. 2. Acostamento de informações prestadas pelo TCE/PI, afirmando que não se constatou eventuais atos que causaram prejuízo ao erário, ou conduta improba. 3. PROMOÇÃO DE ARQUIVAMENTO, sob o fundamento de não há indícios suficientes capazes de caracterizar ato de improbidade administrativa e afins. Ausência de fundamentos que justifiquem o prosseguimento do presente feito. 4. HOMOLOGAÇÃO DA PROMOÇÃO DE ARQUIVAMENTO. </text:span></text:span><text:span text:style-name="Fonte_20_parág._20_padrão"><text:span text:style-name="T23">Egrégio Conselho Superior, à unanimidade, </text:span></text:span><text:soft-page-break/><text:span text:style-name="Fonte_20_parág._20_padrão"><text:span text:style-name="T23">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36 Inquérito Civil (SIMP: 000035-161/2017). Processo eletrônico. Origem: Promotoria de Justiça de Esperantina-PI. Assunto: apurar possível irregularidade/ato de improbidade administrativa na nomeação de Agnaldo Lima Matos para o cargo de Diretor da Penitenciária Regional Luiz Gonzaga Rebêlo, bem como nas supostas autorizações de saída dadas aos presos Antônio Luiz da Costa, João Batista Braz e Leandro Marques. Promoção de Arquivamento. Promotor de Justiça: Adriano Fontenele Santos.</text:span></text:span><text:span text:style-name="Fonte_20_parág._20_padrão"><text:span text:style-name="T12"> Relatora: Dra. Raquel de Nazaré Pinto Costa Normando. </text:span></text:span><text:span text:style-name="Fonte_20_parág._20_padrão"><text:span text:style-name="T13">INQUÉRITO CIVIL – APURAR POSSÍVEL IRREGULARIDADE/ATO DE IMPROBIDADE ADMINISTRATIVA NA NOMEAÇÃO DE AGNALDO LIMA MATOS PARA O CARGO DE DIRETOR DA PENITENCIÁRIA REGIONAL LUIZ GONZAGA REBÊLO, BEM COMO NAS SUPOSTAS AUTORIZAÇÕES DE SAÍDA DADAS AOS PRESOS ANTÔNIO LUIZ DA COSTA, JOÃO BATISTA BRAZ E LEANDRO MARQUES. 1. Juntada de documentação acerca dos fatos. 2. Acostamento de manifestação apresentada pelo secretário estadual de justiça. 2. PROMOÇÃO DE ARQUIVAMENTO, sob o argumento de que os elementos reunidos ao bojo dos autos não seriam aptos a ensejarem a aplicação das sanções previstas na Lei de Improbidade Administrativa. Não vislumbrados elementos de convicção mínimos que demonstrem possível improbidade 4. HOMOLOGAÇÃO DA PROMOÇÃO DE ARQUIVA 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37 Inquérito Civil (SIMP: 000716-237/2019). Processo eletrônico. Origem: Promotoria de Justiça de Simplício Mendes-PI. Assunto: apurar inconsistência no envio de dados através do SAGRES e a documentação apresentada ao TCE pelo município de Ribeira do Piauí – exercício de 2012. Promoção de Arquivamento. Promotor de Justiça: Emmanuelle Martins N. D. Rodrigues Belo.</text:span></text:span><text:span text:style-name="Fonte_20_parág._20_padrão"><text:span text:style-name="T12"> Relatora: Dra. Raquel de Nazaré Pinto Costa Normando. </text:span></text:span><text:span text:style-name="Fonte_20_parág._20_padrão"><text:span text:style-name="T13">INQUÉRITO CIVIL – APURAR INCONSISTÊNCIA NO ENVIO DE DADOS ATRAVÉS DO SAGRES E A DOCUMENTAÇÃO APRESENTADA AO TCE PELO MUNICÍPIO DE RIBEIRA DO PIAUÍ – EXERCÍCIO DE 2012. Juntada de relatório final da DFAM e parecer do Ministério Público de Contas, oriundo do Processo TC nº 52971/2012, referente a prestação de contas anual da aludida municipalidade. PROMOÇÃO DE ARQUIVAMENTO, sob o argumento de que dos fatos averiguados, identificou-se uma mera irregularidade administrativa, não aptas a ensejar a aplicação das sanções previstas na Lei de Improbidade Administrativa. Não demonstração de elementos que justifiquem o prosseguimento do presente feito. 5. Homologação da promoção de arquivamento. </text:span></text:span><text:span text:style-name="Fonte_20_parág._20_padrão"><text:span text:style-name="T22">Egrégio Conselho Superior, à unanimidade, homologou a promoção de arquivamento, nos termos do voto da relatora. </text:span></text:span><text:span text:style-name="Fonte_20_parág._20_padrão"><text:span text:style-name="T24">Julgado em 06.08.2021, na 1343ª sessão ordinária do CSMP-PI.</text:span></text:span></text:p>
      <text:p text:style-name="P14"><text:soft-page-break/></text:p>
      <text:p text:style-name="P14"><text:span text:style-name="Fonte_20_parág._20_padrão"><text:span text:style-name="T13">2.6.38 Inquérito Civil (SIMP: 000032-107/2019). Processo eletrônico. Origem: 2ª Promotoria de Justiça de Oeiras-PI. Assunto: Apurar possíveis irregularidades na aceitação das propostas e habilitação das empresas Alvorada Locações Construções e</text:span></text:span><text:span text:style-name="Fonte_20_parág._20_padrão"><text:span text:style-name="T12"> </text:span></text:span><text:span text:style-name="Fonte_20_parág._20_padrão"><text:span text:style-name="T13">Serviços LTDA e RJ Locadora de veículos LTDA em procedimento licitatório para execução de serviço de transporte escolar no município de São Francisco do Piauí. Promoção de Arquivamento. Promotor de Justiça: Vando da Silva Marques.</text:span></text:span><text:span text:style-name="Fonte_20_parág._20_padrão"><text:span text:style-name="T12"> Relatora: Dra. Raquel de Nazaré Pinto Costa Normando. </text:span></text:span><text:span text:style-name="Fonte_20_parág._20_padrão"><text:span text:style-name="T13">INQUÉRITO CIVIL – APURAR POSSÍVEIS IRREGULARIDADES NA ACEITAÇÃO DAS PROPOSTAS E HABILITAÇÃO DAS EMPRESAS ALVORADA LOCAÇÕES CONSTRUÇÕES E SERVIÇOS LTDA (CNPJ N.º 15.274.647/0001-89) E RJ LOCADORA DE VEÍCULOS LTDA (CNPJ N.º 17.453.682/0001-90) EM PROCEDIMENTO LICITATÓRIO PARA EXECUÇÃO DE SERVIÇO DE TRANSPORTE ESCOLAR NO MUNICÍPIO DE SÃO FRANCISCO DO PIAUÍ.1. Judicialização do objeto em análise, tendo em vista o ajuizamento de Ação Civil Pública, referente aos fatos ora investigados. Despicienda a remessa dos autos de inquérito civil ou procedimento investigativo preliminar ao Conselho Superior do Ministério Público, quando tais procedimentos ensejarem o ajuizamento de ação judicial. SÚMULA Nº 03 CSMP/PI. Não homologação do arquivamento. Recebimento da decisão como comunicação do arquivamento. </text:span></text:span><text:span text:style-name="Fonte_20_parág._20_padrão"><text:span text:style-name="T22">Egrégio Conselho Superior, à unanimidade, não homologou a promoção de arquivamento, recebendo a decisão como comunicação do arquivamento, nos termos do voto da relatora. </text:span></text:span><text:span text:style-name="Fonte_20_parág._20_padrão"><text:span text:style-name="T24">Julgado em 06.08.2021, na 1343ª sessão ordinária do CSMP-PI.</text:span></text:span></text:p>
      <text:p text:style-name="P14"/>
      <text:p text:style-name="P14"><text:span text:style-name="Fonte_20_parág._20_padrão"><text:span text:style-name="T13">2.6.39 Inquérito Civil (SIMP: 000079-107/2017). Processo eletrônico. Origem: 2ª Promotoria de Justiça de Oeiras-PI. Assunto: Apurar a contratação irregular da empresa Alvorada Locações, Construções e Serviços, por dispensa de licitação, bem como a contratação de pessoas físicas para a realização das atividades da referida empresa, pela Prefeitura Municipal de São Francisco do Piauí. Promoção de Arquivamento. Promotor de Justiça: Vando da Silva Marques.</text:span></text:span><text:span text:style-name="Fonte_20_parág._20_padrão"><text:span text:style-name="T12"> Relatora: Dra. Raquel de Nazaré Pinto Costa Normando. </text:span></text:span><text:span text:style-name="Fonte_20_parág._20_padrão"><text:span text:style-name="T13">INQUÉRITO CIVIL – apurar a contratação irregular da empresa Alvorada Locações, Construções e Serviços, por dispensa de licitação, bem como a contratação de pessoas físicas para a realização das atividades da referida empresa, pela Prefeitura Municipal de São Francisco do Piauí. 1.Judicialização do objeto em análise, tendo em vista o ajuizamento de Ação Civil Pública, referente aos fatos ora investigados. Despicienda a remessa dos autos de inquérito civil ou procedimento investigativo preliminar ao Conselho Superior do Ministério Público, quando tais procedimentos ensejarem o ajuizamento de ação judicial. SÚMULA Nº 03 CSMP/PI. Não homologação do arquivamento. Recebimento da decisão como comunicação do arquivamento. </text:span></text:span><text:span text:style-name="Fonte_20_parág._20_padrão"><text:span text:style-name="T23">Egrégio Conselho Superior, à unanimidade, não homologou a promoção de arquivamento, recebendo a decisão como comunicação do arquivamento, nos termos do voto da relatora. </text:span></text:span><text:span text:style-name="Fonte_20_parág._20_padrão"><text:span text:style-name="T25">Julgado em 06.08.2021, na 1343ª sessão ordinária do CSMP-PI.</text:span></text:span></text:p>
      <text:p text:style-name="P14"/>
      <text:p text:style-name="P14"><text:soft-page-break/><text:span text:style-name="Fonte_20_parág._20_padrão"><text:span text:style-name="T13">2.6.40 Inquérito Civil (SIMP Nº 000067-107/2021). Processo eletrônico. Origem: 2ª Promotoria de Justiça de Oeiras-PI. Assunto: Apurar a utilização da modalidade pregão eletrônico para a aquisição de bens e serviços comuns, no Município de São Miguel do Fidalgo-PI. Promoção de Arquivamento. Promotor de Justiça: Vando da Silva Marques.</text:span></text:span><text:span text:style-name="Fonte_20_parág._20_padrão"><text:span text:style-name="T12"> Relatora: Dra. Raquel de Nazaré Pinto Costa Normando. </text:span></text:span><text:span text:style-name="Fonte_20_parág._20_padrão"><text:span text:style-name="T13">INQUÉRITO CIVIL – APURAR A UTILIZAÇÃO DA MODALIDADE PREGÃO ELETRÔNICO PARA A AQUISIÇÃO DE BENS E SERVIÇOS COMUNS, NO MUNICÍPIO DE SÃO MIGUEL DO FIDALGO-PI. 1. Celebração de Termo de Ajustamento de Conduta com o Município de São Miguel do Fidalgo, no sentido de adotar obrigatoriamente, a modalidade pregão eletrônico para o registro de preços e contratações de bens e serviços comuns, independente da fonte de recursos, se próprios, advindos do Estado ou da União. Acompanhamento do TAC. Súmula nº 02 CSMP/PI. Procedimento Administrativo instaurado para o acompanhamento das cláusulas do Termo de Ajustamento de Conduta firmado, conforme art. 8º, inciso I, da Resolução 174/2017 CNMP. 2.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41 Inquérito Civil (SIMP Nº 000018-107/2020). Processo eletrônico. Origem: 2ª Promotoria de Justiça de Oeiras-PI. Assunto: Apurar possível irregularidade na desarrazoada exigência de apresentação de cópia do título de eleitor aos munícipes para a finalidade de marcação de exames laboratoriais na Secretaria Municipal de Saúde de Oeiras-PI. Promoção de Arquivamento. Promotor de Justiça: Vando da Silva Marques</text:span></text:span><text:span text:style-name="Fonte_20_parág._20_padrão"><text:span text:style-name="T12">. Relatora: Dra. Raquel de Nazaré Pinto Costa Normando. </text:span></text:span><text:span text:style-name="Fonte_20_parág._20_padrão"><text:span text:style-name="T13">INQUÉRITO CIVIL – APURAR POSSÍVEL IRREGULARIDADE NA DESARRAZOADA EXIGÊNCIA DE APRESENTAÇÃO DE CÓPIA DO TÍTULO DE ELEITOR AOS MUNÍCIPES PARA A FINALIDADE DE MARCAÇÃO DE EXAMES LABORATORIAIS NA SECRETARIA MUNICIPAL DE SAÚDE DE OEIRAS-PI. 1. Celebração de Termo de Ajustamento de Conduta com o município de Oeiras, no sentido de que abster-se da exigência de apresentação de cópia do título eleitoral aos munícipes para fins de marcação de quaisquer exames laboratoriais, bem como excluam tal exigência do banner digital e de todas as outras formas de publicidade que estejam exigindo tal documento, excluindo, também, das divulgações constantes em todo e qualquer veículo de comunicação social, mídias ou redes sociais da municipalidade e de seus agentes públicos. 2. Acompanhamento do TAC. SÚMULA Nº 02 CSMP/PI. 3.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42 Procedimento Preparatório (SIMP Nº 000229-107/2020). Processo eletrônico. Origem: 2ª Promotoria de Justiça de Oeiras-PI. Assunto: Apurar suposta situação de poluição ambiental e de risco à saúde da população, provocadas pelo acúmulo de lixo e </text:span></text:span><text:soft-page-break/><text:span text:style-name="Fonte_20_parág._20_padrão"><text:span text:style-name="T13">de água parada em terreno de propriedade privada, supostamente do senhor Luciano Vieira da Silva, localizado à esquina do anel viário com a Rua Walburg Ribeiro (Rua do Rancho do Ivon), no residencial Leme, Bairro Vila Santa Tereza, município de Oeiras-PI. Promoção de Arquivamento. Promotor de Justiça: Vando da Silva Marques.</text:span></text:span><text:span text:style-name="Fonte_20_parág._20_padrão"><text:span text:style-name="T12"> Relatora: Dra. Raquel de Nazaré Pinto Costa Normando. </text:span></text:span><text:span text:style-name="Fonte_20_parág._20_padrão"><text:span text:style-name="T13">PROCEDIMENTO PREPARATÓRIO - APURAR SUPOSTA SITUAÇÃO DE POLUIÇÃO AMBIENTAL E DE RISCO À SAÚDE DA POPULAÇÃO, PROVOCADAS PELO ACÚMULO DE LIXO E DE ÁGUA PARADA EM TERRENO DE PROPRIEDADE PRIVADA, SUPOSTAMENTE DO SENHOR LUCIANO VIEIRA DA SILVA, LOCALIZADO À ESQUINA DO ANEL VIÁRIO COM A RUA WALBURG RIBEIRO (RUA DO RANCHO DO IVON), NO RESIDENCIAL LEME, BAIRRO VILA SANTA TEREZA, MUNICÍPIO DE OEIRAS-PI. 1. Celebração de Termo de Ajustamento de Conduta com o Sr. Luciano Vieira da Silva, no sentido de realizar limpezas mensais e/ou trimestrais em todo o perímetro do terreno situado à Rua Walburg Ribeiro, (defronte ao CAIC; lateral à Rua do Rancho do Ivon), no loteamento Residencial Leme, Bairro Vila Santa Tereza, município de Oeiras-PI, sem a utilização de queimadas, devendo manter monitoramento constante da área e adotar todas as providências necessárias à limpeza do terreno, caso necessário, mesmo antes do prazo acima assinalado, dentre outras obrigações assumidas. 2. Procedimento administrativo devidamente instaurado para acompanhar o cumprimento das cláusulas do TAC celebrado, em conformidade com o art. 8ª, I, da Resolução CNMP nº 174/2017. 3. Acompanhamento do TAC. SÚMULA Nº 02 CSMP/PI. 4. HOMOLOGAÇÃO DA PROMOÇÃO DE ARQUIVAMENTO. </text:span></text:span><text:span text:style-name="Fonte_20_parág._20_padrão"><text:span text:style-name="T23">Egrégio Conselho Superior, à unanimidade, homologou a promoção de arquivamento,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43 Procedimento Administrativo (SIMP: 000493-368/2021). Processo eletrônico. Origem: 3ª Promotoria de Justiça de Piripiri-PI. Assunto: Acompanhar procedimento de pagamentos de serviços custeados pelo SISMAC, no ano de 2020. Declínio de Atribuição. Promotor de Justiça: Plínio Fabrício de Carvalho Fontes. </text:span></text:span><text:span text:style-name="Fonte_20_parág._20_padrão"><text:span text:style-name="T12">Relatora: Dra. Raquel de Nazaré Pinto Costa Normando. </text:span></text:span><text:span text:style-name="Fonte_20_parág._20_padrão"><text:span text:style-name="T13">PROCEDIMENTO ADMINISTRATIVO – ACOMPANHAR PROCEDIMENTO DE PAGAMENTOS DE SERVIÇOS CUSTEADOS PELO SISMAC, PRESTADOS EM 2020.2. Verbas repassadas por força de convênio celebrado entre o município em referência e um fundo federal. Interesse da União implicitamente caracterizado. Súmula Nº 208 do STJ. Compete à Justiça Federal processar e julgar prefeito municipal, por desvio de verba sujeita a prestação de contas perante órgão federal. 3. HOMOLOGAÇÃO DO DECLÍNIO DE ATRIBUIÇÃO, nos termos do Art. 9-A da Resolução Nº 23/2007 do CNMP. Remessa dos autos ao Ministério Público Federal. </text:span></text:span><text:span text:style-name="Fonte_20_parág._20_padrão"><text:span text:style-name="T23">Egrégio Conselho Superior, à unanimidade, homologou o declínio de atribuição e determinou o encaminhamento dos autos ao Ministério Público Federal para as providências cabíveis, nos termos do voto da relatora. </text:span></text:span><text:span text:style-name="Fonte_20_parág._20_padrão"><text:span text:style-name="T25">Julgado em 06.08.2021, na 1343ª sessão ordinária do CSMP-PI.</text:span></text:span></text:p>
      <text:p text:style-name="P14"/>
      <text:p text:style-name="P14"><text:soft-page-break/><text:span text:style-name="Fonte_20_parág._20_padrão"><text:span text:style-name="T13">2.6.44 Inquérito Civil (SIMP Nº 000175-174/2016). Processo eletrônico. Origem: 2ª Promotoria de Justiça de Piracuruca-PI. Assunto: Apurar irregularidade na pavimentação asfáltica do centro histórico de Piracuruca. Declínio de atribuição. Promotor de Justiça: Maurício Gomes de Sousa.</text:span></text:span><text:span text:style-name="Fonte_20_parág._20_padrão"><text:span text:style-name="T12"> Relatora: Dra. Raquel de Nazaré Pinto Costa Normando. </text:span></text:span><text:span text:style-name="Fonte_20_parág._20_padrão"><text:span text:style-name="T13">INQUÉRITO CIVIL – APURAR IRREGULARIDADES NA PAVIMENTAÇÃO ASFÁLTICA DO CENTRO HISTÓRICO DE PIRACURUCA. 2. Declínio de atribuição em favor do Ministério Público Federal, sob o fundamento de que o objeto deste inquisitório versa sobre conjunto histórico e paisagístico do município de Piracuruca/PI, tombado pelo IPHAN, o que denota inconteste interesse federal na preservação do patrimônio imaterial em lume. Interesse da União implicitamente caracterizado. Súmula Nº 208 do STJ. Homologação do declínio de atribuição, nos termos do Art. 9-A da Resolução Nº 23/2007 do CNMP. Remessa dos autos ao Ministério Público Federal. </text:span></text:span><text:span text:style-name="Fonte_20_parág._20_padrão"><text:span text:style-name="T23">Egrégio Conselho Superior, à unanimidade, homologou o declínio de atribuição e determinou o encaminhamento dos autos ao Ministério Público Federal para as providências cabíveis, nos termos do voto da relatora. </text:span></text:span><text:span text:style-name="Fonte_20_parág._20_padrão"><text:span text:style-name="T25">Julgado em 06.08.2021, na 1343ª sessão ordinária do CSMP-PI.</text:span></text:span></text:p>
      <text:p text:style-name="P14"/>
      <text:p text:style-name="P14"><text:span text:style-name="Fonte_20_parág._20_padrão"><text:span text:style-name="T13">2.6.45 Procedimento Administrativo (SIMP Nº 000006-081/2019). Processo eletrônico. Origem: 2ª Promotoria de Justiça de Bom Jesus-PI. Assunto: Acompanhar e fiscalizar a inclusão do plano ensino individualizado para alunos portadores do Transtorno do Espectro Autista (TEA), no estabelecimento de ensino privado Centro Educacional Lourdinha Gomes (CELG), no município de Bom Jesus-PI. Promoção de arquivamento. Promotor de Justiça: Márcio Giorgi Carcará Rocha.</text:span></text:span><text:span text:style-name="Fonte_20_parág._20_padrão"><text:span text:style-name="T12"> Relatora: Dra. Raquel de Nazaré Pinto Costa Normando. A relatora solicita a retirada de pauta do procedimento. Egrégio Conselho Superior, à unanimidade, defere a retirada de pauta.</text:span></text:span></text:p>
      <text:p text:style-name="P14"/>
      <text:p text:style-name="P14"><text:span text:style-name="Fonte_20_parág._20_padrão"><text:span text:style-name="T13">2.6.46 Notícia de Fato (SIMP: 000010-197/2019). Processo físico. Origem: 1ª Promotoria de Justiça de Luís Correia-PI. Assunto: Apurar eventual atuação parcial, bem como possível ilegalidade no recebimento de gratificação de produtividade fiscal, por Procurador do Município de Luís Correia/P. Recurso contra a decisão de arquivamento. Promotor de Justiça: Francisco Túlio Ciarlini Mendes.</text:span></text:span><text:span text:style-name="Fonte_20_parág._20_padrão"><text:span text:style-name="T12"> Relatora: Dra. Raquel de Nazaré Pinto Costa Normando. </text:span></text:span><text:span text:style-name="Fonte_20_parág._20_padrão"><text:span text:style-name="T13">NOTÍCIA DE FATO – RECURSO AO ARQUIVAMENTO – Apurar eventual atuação parcial, bem como possível ilegalidade no recebimento de gratificação de produtividade fiscal, por Procurador do Município de Luís Correia/PI. Promoção de arquivamento, sob o fundamento de que inexistiriam elementos que confirmassem a acusação de que Mauro Monção teria agido de forma parcial ao exarar a manifestação contida no ofício nº 11/2018, para prejudicar o noticiante, bem como, não recebeu gratificação de produtividade fiscal sem amparo legal. Recurso ao arquivamento, para fins de dar prosseguimento ao procedimento em epígrafe. Ausência de fundamentos que demonstrem possível atuação parcial, bem como possível ilegalidade no recebimento de gratificação de produtividade fiscal, por Procurador do Município de Luís Correia/PI. Conhecimento e não provimento da presente pretensão recursal. </text:span></text:span><text:span text:style-name="Fonte_20_parág._20_padrão"><text:span text:style-name="T22">Egrégio Conselho </text:span></text:span><text:soft-page-break/><text:span text:style-name="Fonte_20_parág._20_padrão"><text:span text:style-name="T22">Superior, à unanimidade, conheceu do recurso e negou provimento, nos termos do voto da relatora. </text:span></text:span><text:span text:style-name="Fonte_20_parág._20_padrão"><text:span text:style-name="T24">Julgado em 06.08.2021, na 1343ª sessão ordinária do CSMP-PI.</text:span></text:span></text:p>
      <text:p text:style-name="P14"/>
      <text:p text:style-name="P14"><text:span text:style-name="Fonte_20_parág._20_padrão"><text:span text:style-name="T24">O Conselheiro Dr. Fernando Melo Ferro Gomes requer seja certificada a presente decisão para futura juntada aos autos do PAD 03/2019 (GEDOC 000069-226/2020), de sua relatoria.</text:span></text:span></text:p>
      <text:p text:style-name="P14"/>
      <text:p text:style-name="P14"><text:span text:style-name="Fonte_20_parág._20_padrão"><text:span text:style-name="T25">A Conselheira <text:tab/>Raquel Normando suscita questão de ordem no que diz respeito às prorrogações dos inquéritos civis. Relembra a existência de um enunciado de autoria do Colegiado dando um contorno para essas questões de prorrogação de prazo, dizendo que a segunda prorrogação de prazo deverá ser fundamentada. Numa reunião do dia 16 de abril de 2021, numa sessão extraordinária, o Colegiado aventou a hipótese de uma recomendação no tocante a discussão dessa matéria. A Conselheira informa que estava de férias e ao retornar se deparou com esse posicionamento pela necessidade de recomendação tratando sobre a matéria. Destaca que já existe uma resolução nesse sentido e que uma recomendação não pode se sobrepor a uma resolução. O enunciado tinha por objetivo apenas determinar uma rotina a despeito das prorrogações. Observou que há dois regramentos, uma resolução do Colégio de Procuradores e outra do CNMP e, portanto, sugere que o Colegiado se debruce acerca do tema para que não gere uma insegurança jurídica. Sugere uma consulta por escrito para que o próprio Conselho Superior possa se posicionar e aclarar a questão no que diz respeito a prorrogação ocorrer por decisão monocrática sem submeter ao crivo do Conselho Superior na valoração daquele prazo. O Presidente sugere que a Conselheira formalize por escrito de forma a aclarar o tema e obter um posicionamento definitivo acerca da questão. <text:s/></text:span></text:span></text:p>
      <text:p text:style-name="P14"/>
      <text:p text:style-name="P14"><text:span text:style-name="Fonte_20_parág._20_padrão"><text:span text:style-name="T7">3. PARA CONHECIMENTO E DELIBERAÇÕES</text:span></text:span></text:p>
      <text:p text:style-name="P10"/>
      <text:p text:style-name="P14"><text:span text:style-name="Fonte_20_parág._20_padrão"><text:span text:style-name="T8">3.1 COMUNICAÇÕES VIA E-DOC</text:span></text:span></text:p>
      <text:p text:style-name="P11"/>
      <text:p text:style-name="P21"><text:span text:style-name="Fonte_20_parág._20_padrão"><text:span text:style-name="T15">3.1.1 E-DOC Nº 07010093277202131. Origem: Núcleo das Promotorias de Justiça de Floriano-PI. Assunto: comunicação de arquivamento de Procedimento Administrativo SIMP Nº 001892-100/2020.</text:span></text:span></text:p>
      <text:p text:style-name="P21"/>
      <text:p text:style-name="P21"><text:span text:style-name="Fonte_20_parág._20_padrão"><text:span text:style-name="T15">3.1.2 E-DOC Nº 07010093285202187. Origem: Núcleo das Promotorias de Justiça de Floriano-PI. Assunto: comunicação de prorrogação do Procedimento Preparatório SIMP 001377-100/2020.</text:span></text:span></text:p>
      <text:p text:style-name="P21"/>
      <text:p text:style-name="P21"><text:span text:style-name="Fonte_20_parág._20_padrão"><text:span text:style-name="T15">3.1.3 E-DOC Nº 07010093287202176. Origem: Núcleo das Promotorias de Justiça de Floriano-PI. Assunto: comunicação de arquivamento do Procedimento Administrativo P.A. Nº 1508-138/2020 objetivando a defesa e proteção das crianças M. C. D. S. nascida em 05/12/2010) e K. F. T. D. (nascida em 02/05/2015), filhos de Priscila Teodoro Diogo, </text:span></text:span><text:soft-page-break/><text:span text:style-name="Fonte_20_parág._20_padrão"><text:span text:style-name="T15">diante da incorrência em tese pelos genitores e familiares nas causas de suspensão e/ou perda do poder familiar</text:span></text:span><text:span text:style-name="Fonte_20_parág._20_padrão"><text:span text:style-name="T18">.</text:span></text:span></text:p>
      <text:p text:style-name="P21"/>
      <text:p text:style-name="P21"><text:span text:style-name="Fonte_20_parág._20_padrão"><text:span text:style-name="T15">3.1.4 E-DOC Nº 07010092942202179. Origem: Procuradoria-Geral de Justiça. Assunto: comunicação de Portaria Nº 03/2021 PA SIMP Nº 000001-104/2021.</text:span></text:span></text:p>
      <text:p text:style-name="P21"/>
      <text:p text:style-name="P21"><text:span text:style-name="Fonte_20_parág._20_padrão"><text:span text:style-name="T15">3.1.5 E-DOC Nº 07010093291202134. Origem: 24ª Promotoria de Justiça de Teresina-PI. Assunto: comunicação de prorrogação de prazo de Inquérito Civil Público nº 000081-172/2019/ nº 000120-172/2018.</text:span></text:span></text:p>
      <text:p text:style-name="P21"/>
      <text:p text:style-name="P21"><text:span text:style-name="Fonte_20_parág._20_padrão"><text:span text:style-name="T15">3.1.6 E-DOC Nº 07010093292202189. Origem: 2ª Promotoria de Justiça de Esperantina-PI. Assunto: comunicação de prorrogação do prazo de investigação do Procedimento Preparatório nº 29/2020, com a finalidade de apurar suposto desrespeito ao direito constitucional de acesso a informações públicas, em face da Câmara Municipal de Morro do Chapéu do Piauí. SIMP nº 000508-161/2020.</text:span></text:span></text:p>
      <text:p text:style-name="P21"/>
      <text:p text:style-name="P21"><text:span text:style-name="Fonte_20_parág._20_padrão"><text:span text:style-name="T15">3.1.7 E-DOC Nº 07010093295202112. Origem: 12ª Promotoria de Justiça de Teresina-PI. Assunto: comunicação de conversão da Notícia de Fato Nº 08/2021 em Procedimento Preparatório Nº 10/2021 (SIMP Nº 000033-027/2021), a fim de apurar convocação de servidores acima de 60 anos da Agência de Desenvolvimento Habitacional (ADH), para o retorno ao trabalho presencial, de forma imediata, sob pena de “corte” no controle de ponto.</text:span></text:span></text:p>
      <text:p text:style-name="P21"/>
      <text:p text:style-name="P21"><text:span text:style-name="Fonte_20_parág._20_padrão"><text:span text:style-name="T15">3.1.8 E-DOC Nº 07010093297202111. Origem: Núcleo das Promotorias de Justiça Floriano-PI. Assunto: comunicação de arquivamento da Notícia de Fato SIMP Nº 000081-100/2021 que possui como objeto averiguar violação e garantir direitos fundamentais da criança A.V.F.B., bem como tomar as medidas extrajudiciais e judiciais cabíveis, caso sejam necessárias para a garantia dos seus direitos fundamentais.</text:span></text:span></text:p>
      <text:p text:style-name="P21"/>
      <text:p text:style-name="P21"><text:span text:style-name="Fonte_20_parág._20_padrão"><text:span text:style-name="T15">3.1.9 E-DOC Nº 07010093298202156. Origem: 29ª Promotoria de Justiça de Teresina-PI. Assunto: comunicação de arquivamento da Notícia de Fato nº 051/2020 (SIMP nº 000204-030/2020), instaurada a partir da Reclamação protocolada junto à Ouvidoria do MPPI sob o nº 4243/2020, a qual tinha por objetivo apurar irregularidades na demora para marcação do exame de retossigmoidoscopia na rede pública municipal de saúde.</text:span></text:span></text:p>
      <text:p text:style-name="P21"/>
      <text:p text:style-name="P21"><text:span text:style-name="Fonte_20_parág._20_padrão"><text:span text:style-name="T15">3.1.10 E-DOC Nº 07010093301202131. Origem: 12ª Promotoria de Justiça de Teresina-PI. Assunto: comunicação de Recomendação Administrativa nº 02/2021 (em anexo), dirigida à Diretora Geral da Agência de Desenvolvimento Habitacional – ADH, Sra. Gilvana Nobre Rodrigues Gayoso Freitas, para que imediatamente sejam adotadas todas as providências administrativas necessárias para adoção de home-office aos servidores com idade igual ou superior a 60 anos, uma vez que se trata de grupo de risco para a Covid-19.</text:span></text:span></text:p>
      <text:p text:style-name="P21"><text:soft-page-break/></text:p>
      <text:p text:style-name="P21"><text:span text:style-name="Fonte_20_parág._20_padrão"><text:span text:style-name="T15">3.1.11 E-DOC Nº 07010093306202164. Origem: 45ª Promotoria de Justiça de Teresina-PI. Assunto: comunicação de arquivamento no Procedimento Administrativo N° 57/2020, para fins do art. 12, Resolução CNMP 174/2017.</text:span></text:span></text:p>
      <text:p text:style-name="P21"/>
      <text:p text:style-name="P21"><text:span text:style-name="Fonte_20_parág._20_padrão"><text:span text:style-name="T15">3.1.12 E-DOC Nº 07010093307202117. Origem: 45ª Promotoria de Justiça de Teresina-PI. Assunto: comunicação de arquivamento no Procedimento Administrativo N° 57/2020, para fins do art. 12, Resolução CNMP 174/2017.</text:span></text:span></text:p>
      <text:p text:style-name="P21"/>
      <text:p text:style-name="P21"><text:span text:style-name="Fonte_20_parág._20_padrão"><text:span text:style-name="T15">3.1.13 E-DOC Nº 07010093309202114. Origem: Núcleo das Promotorias de Justiça de Valença do Piauí-PI. Assunto: comunicação de Recomendação Administrativa SIMP n. 000766-177/2020.</text:span></text:span></text:p>
      <text:p text:style-name="P21"/>
      <text:p text:style-name="P21"><text:span text:style-name="Fonte_20_parág._20_padrão"><text:span text:style-name="T15">3.1.14 E-DOC Nº 07010093310202122. Origem: Núcleo das Promotorias de Justiça de União-PI. Assunto: comunicação de instauração de Inquérito Civil IC Nº 01/2021-SIMP 000188-143/2021.</text:span></text:span></text:p>
      <text:p text:style-name="P21"/>
      <text:p text:style-name="P21"><text:span text:style-name="Fonte_20_parág._20_padrão"><text:span text:style-name="T15">3.1.15 E-DOC Nº 07010093304202175. Origem: Núcleo das Promotorias de Justiça Cíveis de Parnaíba-PI. Assunto: comunicação de prorrogação do prazo, da seguinte Notícia de Fato: a) SIMP Nº. 003271-369/2020 – Assunto: apurar irregularidade na elaboração de processo seletivo simplificado, Edital Nº. 001/2020, visando a contratação de servidores por tempo determinado.</text:span></text:span></text:p>
      <text:p text:style-name="P21"/>
      <text:p text:style-name="P21"><text:span text:style-name="Fonte_20_parág._20_padrão"><text:span text:style-name="T15">3.1.16 E-DOC Nº 07010093317202144. Origem: Núcleo das Promotorias de Justiça de Valença do Piauí-PI. Assunto: comunicação de Portaria n. 26/2021 que converte o PROCEDIMENTO PREPARATÓRIO (PP) Nº 07/2020, autuado no SIMP 000346-177/2019 no presente Inquérito Civil PÚBLICO (IC) Nº 13/2021, com o propósito de apurar possíveis irregularidades no repasse do duodécimo, no ano de 2019, pelo Município de Novo Oriente do Piauí à Câmara Municipal.</text:span></text:span></text:p>
      <text:p text:style-name="P21"/>
      <text:p text:style-name="P21"><text:span text:style-name="Fonte_20_parág._20_padrão"><text:span text:style-name="T15">3.1.17 E-DOC Nº 07010093319202133. Origem: Núcleo das Promotorias de Justiça de Valença do Piauí-PI. Assunto: comunicação de Portaria n. 24/2021 que converte a NF SIMP 000568-177/2020 no presente PROCEDIMENTO PREPARATÓRIO DE Inquérito Civil (PP) nº 11/2021, a fim apurar a apontada denúncia de ocorrência de poluição ambiental (sonora, atmosférica etc.) decorrente da atividade da madeireira localizada na Rua Dr. Antônio Veloso, nº 840, bairro Lavanderia, neste Município de Valença do Piauí.</text:span></text:span></text:p>
      <text:p text:style-name="P21"/>
      <text:p text:style-name="P21"><text:span text:style-name="Fonte_20_parág._20_padrão"><text:span text:style-name="T15">3.1.18 E-DOC Nº 07010093321202111. Origem: Núcleo das Promotorias de Justiça de Valença do Piauí-PI. Assunto: comunicação de Portaria n. 25/2021 que converte a NF SIMP 000604-177/2020 no presente PROCEDIMENTO PREPARATÓRIO DE Inquérito Civil (PP) nº 12/2021, a fim apurar possíveis irregularidades no regime de previdência próprio do Município de Novo Oriente, especialmente no tocante ao não repasse dos valores </text:span></text:span><text:soft-page-break/><text:span text:style-name="Fonte_20_parág._20_padrão"><text:span text:style-name="T15">descontados/patronal dos contribuintes, no ano 2020.</text:span></text:span></text:p>
      <text:p text:style-name="P21"/>
      <text:p text:style-name="P21"><text:span text:style-name="Fonte_20_parág._20_padrão"><text:span text:style-name="T15">3.1.19 E-DOC Nº 07010093322202157. Origem: Promotorias de Justiça de Oeiras-PI. Assunto: comunicação de prorrogação de prazo de Inquérito Civil n.º 32/2019 (SIMP nº 000072-107/2019), instaurado no âmbito desta 2ª Promotoria de Justiça de Oeiras, visando apurar possíveis irregularidades na contratação da empresa UNIVERSAL LOCAÇÕES E SERVIÇOS LTDA (CNPJ n.º 05.362.949/0001-55) para realização de obras de engenharia para pavimentação em paralelepípedos no Município de São Francisco do Piauí-PI.</text:span></text:span></text:p>
      <text:p text:style-name="P21"/>
      <text:p text:style-name="P21"><text:span text:style-name="Fonte_20_parág._20_padrão"><text:span text:style-name="T15">3.1.20 E-DOC Nº 07010093325202191. Origem: Promotorias de Justiça de Oeiras-PI. Assunto: comunicação de arquivamento do Inquérito Civil nº 76/2019 (SIMP nº 000282-107/2019), que visa apurar possível descumprimento da norma contida no art. 30 da Lei Municipal 1529/1996 pela Prefeitura Municipal de Oeiras, exigindo carga horária superior a 30 horas semanais prevista no Estatuto dos Servidores Públicos Municipais, violando o princípio da legalidade, igualdade e impessoalidade administrava.</text:span></text:span></text:p>
      <text:p text:style-name="P21"/>
      <text:p text:style-name="P21"><text:span text:style-name="Fonte_20_parág._20_padrão"><text:span text:style-name="T15">3.1.21 E-DOC Nº 07010093327202181. Origem: Promotorias de Justiça de Oeiras-PI. Assunto: comunicação de arquivamento do Inquérito Civil Nº 018/2019 (SIMP 000030-107/2019), que visa apurar possível descumprimento do Decreto nº 8.537/2015 (que regulamenta o benefício da meia-entrada para acesso a eventos artísticos-culturais e esportivos por jovens de baixa renda, estudantes e pessoas com deficiência e estabelece os procedimentos e os critérios para a reserva de vagas a jovens de baixa renda nos veículos do sistema de transporte coletivo interestadual).</text:span></text:span></text:p>
      <text:p text:style-name="P21"/>
      <text:p text:style-name="P21"><text:span text:style-name="Fonte_20_parág._20_padrão"><text:span text:style-name="T15">3.1.22 E-DOC Nº 07010093335202126. Origem: Núcleo das Promotorias de Justiça de Altos-PI. Assunto: comunicação de Arquivamento do ICP nº 004/2020 (SIMP n° 558-156/2019), instaurado para apurar notícias de possíveis irregularidades consistentes na contratação da Empresa Blue Entretenimento LTDA-ME na prestação de serviço de gravação das sessões e coffe breaks da Casa Legislativa de Altos/PI através do Pregão Presencial nº 002/2017.</text:span></text:span></text:p>
      <text:p text:style-name="P21"/>
      <text:p text:style-name="P21"><text:span text:style-name="Fonte_20_parág._20_padrão"><text:span text:style-name="T15">3.1.23 E-DOC Nº 07010093336202171. Origem: 3ª Promotoria de Justiça de Floriano-PI. Assunto: comunicação de arquivamento de Procedimento Administrativo PA SIMP Nº 000028-101/2020.</text:span></text:span></text:p>
      <text:p text:style-name="P21"/>
      <text:p text:style-name="P21"><text:span text:style-name="Fonte_20_parág._20_padrão"><text:span text:style-name="T15">3.1.24 E-DOC Nº 07010093338202161. Origem: Núcleo das Promotorias de Justiça de Floriano-PI. Assunto: comunicação de arquivamento de Procedimento Administrativo PA SIMP Nº 000175-101/2020.</text:span></text:span></text:p>
      <text:p text:style-name="P21"/>
      <text:p text:style-name="P21"><text:span text:style-name="Fonte_20_parág._20_padrão"><text:span text:style-name="T15">3.1.25 E-DOC Nº 07010093337202115. Origem: 3ª Promotoria de Justiça de Floriano-PI. Assunto: comunicação de arquivamento do Procedimento Administrativo PA SIMP Nº </text:span></text:span><text:soft-page-break/><text:span text:style-name="Fonte_20_parág._20_padrão"><text:span text:style-name="T15">000034-101/2020.</text:span></text:span></text:p>
      <text:p text:style-name="P21"/>
      <text:p text:style-name="P21"><text:span text:style-name="Fonte_20_parág._20_padrão"><text:span text:style-name="T15">3.1.26 E-DOC Nº 07010093339202112. Origem: Núcleo das Promotorias de Justiça de Floriano-PI. Assunto: comunicação de arquivamento de Procedimento Administrativo PA SIMP Nº 000009-101/2020.</text:span></text:span></text:p>
      <text:p text:style-name="P21"/>
      <text:p text:style-name="P21"><text:span text:style-name="Fonte_20_parág._20_padrão"><text:span text:style-name="T15">3.1.27 E-DOC Nº 07010093343202172. Origem: 33ª Promotoria de Justiça de Teresina-PI. Assunto: comunicação de instauração de Inquérito Civil (SIMP 000237-029/2019).</text:span></text:span></text:p>
      <text:p text:style-name="P21"/>
      <text:p text:style-name="P21"><text:span text:style-name="Fonte_20_parág._20_padrão"><text:span text:style-name="T15">3.1.28 E-DOC Nº 07010093344202117. Origem: 33ª Promotoria de Justiça de Teresina-PI. Assunto: comunicação de prorrogação do prazo de conclusão de Procedimento Administrativo (SIMP 000107-029/2018).</text:span></text:span></text:p>
      <text:p text:style-name="P21"/>
      <text:p text:style-name="P21"><text:span text:style-name="Fonte_20_parág._20_padrão"><text:span text:style-name="T15">3.1.29 E-DOC Nº 07010093346202114. Origem: 12ª Promotoria de Justiça de Teresina-PI. Assunto: comunicação de instauração da Notícia de Fato Nº 11/2021 (SIMP: 000047-027/2021), a fim de apurar a solicitação de vacinas contra Covid-19 para os trabalhadores da saúde do Hospital da Polícia Militar do Piauí (HPM-PI).</text:span></text:span></text:p>
      <text:p text:style-name="P21"/>
      <text:p text:style-name="P21"><text:span text:style-name="Fonte_20_parág._20_padrão"><text:span text:style-name="T15">3.1.30 E-DOC Nº 07010093345202161. Origem: 1ª Promotoria de Justiça de Guadalupe-PI. Assunto: comunicação de instauração do Procedimento Administrativo nº 05/2021.</text:span></text:span></text:p>
      <text:p text:style-name="P21"/>
      <text:p text:style-name="P21"><text:span text:style-name="Fonte_20_parág._20_padrão"><text:span text:style-name="T15">3.1.31 E-DOC Nº 07010093347202151. Origem: 33ª Promotoria de Justiça de Teresina-PI. Assunto: comunicação de prorrogação do prazo de conclusão do Procedimento Administrativo (SIMP 000184-029/2019).</text:span></text:span></text:p>
      <text:p text:style-name="P21"/>
      <text:p text:style-name="P21"><text:span text:style-name="Fonte_20_parág._20_padrão"><text:span text:style-name="T15">3.1.32 E-DOC Nº 07010093351202119. Origem: 1ª Promotoria de Justiça de Batalha-PI. Assunto: comunicação de prorrogação do prazo de investigação do Inquérito Civil SIMP n° 000173-163/2017.</text:span></text:span></text:p>
      <text:p text:style-name="P21"/>
      <text:p text:style-name="P21"><text:span text:style-name="Fonte_20_parág._20_padrão"><text:span text:style-name="T15">3.1.33 E-DOC Nº 07010093352202163. Origem: 1ª Promotoria de Justiça de Batalha-PI. Assunto: comunicação de prorrogação do prazo de investigação do Inquérito Civil SIMP n° 000157-163/2017.</text:span></text:span></text:p>
      <text:p text:style-name="P21"/>
      <text:p text:style-name="P21"><text:span text:style-name="Fonte_20_parág._20_padrão"><text:span text:style-name="T15">3.1.34 E-DOC Nº 07010093353202116. Origem: 1ª Promotoria de Justiça de Batalha-PI. Assunto: comunicação de prorrogação do prazo de investigação do Inquérito Civil SIMP n° 000211-164/2018.</text:span></text:span></text:p>
      <text:p text:style-name="P21"/>
      <text:p text:style-name="P21"><text:span text:style-name="Fonte_20_parág._20_padrão"><text:span text:style-name="T15">3.1.35 E-DOC Nº 07010093354202152. Origem: 1ª Promotoria de Justiça Batalha-PI. Assunto: comunicação de arquivamento do Inquérito Civil nº SIMP 000094-164/2017, instaurado com o escopo de averiguar notícia de prática de ato de improbidade administrativa, consistente em demolição irregular de prédio público municipal, situado na Localidade Alto Vermelho, zona rural de Batalha-PI.</text:span></text:span></text:p>
      <text:p text:style-name="P21"><text:soft-page-break/></text:p>
      <text:p text:style-name="P21"><text:span text:style-name="Fonte_20_parág._20_padrão"><text:span text:style-name="T15">3.1.36 E-DOC Nº 07010093358202131. Origem: 1ª Promotoria de Justiça Batalha-PI. Assunto: comunicação de arquivamento do Procedimento Administrativo nº SIMP 000136-164/2020, instaurado com escopo de acompanhar a regulamentação do horário de funcionamento do Conselho Tutelar do Município de Batalha-PI durante o período da pandemia do COVID – 19.</text:span></text:span></text:p>
      <text:p text:style-name="P21"/>
      <text:p text:style-name="P21"><text:span text:style-name="Fonte_20_parág._20_padrão"><text:span text:style-name="T15">3.1.37 E-DOC Nº 07010093357202196. Origem: Núcleo das Promotorias de Justiça de Altos-PI. Assunto: comunicação de Conversão e Portaria nº021/2021 expedidos no protocolo SIMP nº 339-156/2020 instaurado com base em denúncia suposta acumulação ilegal de cargos públicos.</text:span></text:span></text:p>
      <text:p text:style-name="P21"/>
      <text:p text:style-name="P21"><text:span text:style-name="Fonte_20_parág._20_padrão"><text:span text:style-name="T15">3.1.38 E-DOC Nº 07010093359202185. Origem: 3ª Promotoria de Justiça de São Raimundo Nonato-PI. Assunto: comunicação de prorrogação de IC 01-2018 SIMP 000353-094/2018.</text:span></text:span></text:p>
      <text:p text:style-name="P21"/>
      <text:p text:style-name="P21"><text:span text:style-name="Fonte_20_parág._20_padrão"><text:span text:style-name="T15">3.1.39 E-DOC Nº 07010093360202118. Origem: Núcleo das Promotoria de Justiça de Uruçuí-PI. Assunto: comunicação de arquivamento do Procedimento Administrativo n° 18/2020, SIMP 0006233-206/2019, que tinha como finalidade apurar suposta situação de negligência dos pais do menor S.J.S.</text:span></text:span></text:p>
      <text:p text:style-name="P21"/>
      <text:p text:style-name="P21"><text:span text:style-name="Fonte_20_parág._20_padrão"><text:span text:style-name="T15">3.1.40 E-DOC Nº 07010093364202198. Origem: 1ª Promotoria de Justiça de Guadalupe-PI. Assunto: comunicação de arquivamento do Inquérito Civil nº. 02/2019 (SIMP nº. 744-271/2019), em virtude do Ajuizamento de Ação Civil Pública por Ato de Improbidade Administrativa (0800130-82.2021.8.18.0053).</text:span></text:span></text:p>
      <text:p text:style-name="P21"/>
      <text:p text:style-name="P21"><text:span text:style-name="Fonte_20_parág._20_padrão"><text:span text:style-name="T15">3.1.41 E-DOC Nº 07010093365202132. Origem: 3ª Promotoria de Justiça de Floriano-PI. Assunto: comunicação de arquivamento do Procedimento Administrativo PA SIMP Nº 000116-101/2020.</text:span></text:span></text:p>
      <text:p text:style-name="P21"/>
      <text:p text:style-name="P21"><text:span text:style-name="Fonte_20_parág._20_padrão"><text:span text:style-name="T15">3.1.42 E-DOC Nº 07010093366202187. Origem: 1ª Promotoria de Justiça de Luís Correia-PI. Assunto: comunicação de arquivamento PIC 001/2019, SIMP 000229-197/2019 - Eventual irregularidade no INCRA.</text:span></text:span></text:p>
      <text:p text:style-name="P21"/>
      <text:p text:style-name="P21"><text:span text:style-name="Fonte_20_parág._20_padrão"><text:span text:style-name="T15">3.1.43 E-DOC Nº 07010091400202189. Origem: 3ª Promotorias de Justiça de Floriano-PI. Assunto: comunicação de Portaria nº 07/2021, referente ao Procedimento Administrativo SIMP:000007-102/2021, que tem como objeto fiscalizar, acompanhar e garantir o pleno funcionamento do CONSELHO TUTELAR DO MUNICÍPIO DE SÃO JOSÉ DO PEIXE/PI NO ANO DE 2021, bem como tomar as medidas extrajudiciais e judiciais cabíveis e necessárias para a garantia do seu pleno funcionamento, conforme seja o caso.</text:span></text:span></text:p>
      <text:p text:style-name="P21"/>
      <text:p text:style-name="P21"><text:soft-page-break/><text:span text:style-name="Fonte_20_parág._20_padrão"><text:span text:style-name="T15">3.1.44 E-DOC Nº 07010093368202176. Origem: 3ª Promotoria de Justiça de Floriano-PI. Assunto: comunicação de arquivamento do Procedimento Administrativo PA SIMP Nº 000116-101/2020.</text:span></text:span></text:p>
      <text:p text:style-name="P21"/>
      <text:p text:style-name="P21"><text:span text:style-name="Fonte_20_parág._20_padrão"><text:span text:style-name="T15">3.1.45 E-DOC Nº 07010093370202145. Origem: Núcleo das Promotorias de Justiça de Altos-PI. Assunto: comunicação de arquivamento da Notícia de Fato NF nº 044/2021, SIMP nº 147-156/2021, com base em matéria jornalística veiculada pela mídia altoense que o Município de Altos, diante do contexto da pandemia teria atingido 100% dos leitos ocupados no Instituto de Saúde José Gil Barbosa.</text:span></text:span></text:p>
      <text:p text:style-name="P21"/>
      <text:p text:style-name="P21"><text:span text:style-name="Fonte_20_parág._20_padrão"><text:span text:style-name="T15">3.1.46 E-DOC Nº 07010093369202111. Origem: GAECO. Assunto: comunicação de arquivamento do Procedimento Administrativo de Auxílio nº 30/2019, protocolo SIMP 000062-216/2019.</text:span></text:span></text:p>
      <text:p text:style-name="P21"/>
      <text:p text:style-name="P21"><text:span text:style-name="Fonte_20_parág._20_padrão"><text:span text:style-name="T15">3.1.47 E-DOC Nº 07010093371202191. Origem: 29ª Promotoria de Justiça de Teresina-PI. Assunto: comunicação de arquivamento da Notícia de Fato nº 009/2021 (SIMP nº 000040-027/2021), instaurada a partir da Reclamação protocolada junto à Ouvidoria do MPPI sob o nº 592/2020, a qual tinha por objetivo apurar possíveis irregularidades quanto à demora na transferência de paciente do Hospital São Carlos Borromeo para outro de médio ou grande porte.</text:span></text:span></text:p>
      <text:p text:style-name="P21"/>
      <text:p text:style-name="P21"><text:span text:style-name="Fonte_20_parág._20_padrão"><text:span text:style-name="T15">3.1.48 E-DOC Nº 07010093372202134. Origem: Núcleo das Promotorias de Justiça de Uruçuí-PI. Assunto: comunicação de arquivamento Procedimento Administrativo n° 16/2018, SIMP 000137-206/2018, que tinha como finalidade acompanhar a gestão e execução do fundo Municipal da infância e juventude (FIA) em Uruçuí-PI.</text:span></text:span></text:p>
      <text:p text:style-name="P21"/>
      <text:p text:style-name="P21"><text:span text:style-name="Fonte_20_parág._20_padrão"><text:span text:style-name="T15">3.1.49 E-DOC Nº 07010093373202189. Origem: Núcleo das Promotorias de Justiça Criminais de Parnaíba-PI. Assunto: comunicação de arquivamento Procedimento Administrativo, autuado em SIMP sob o Nº. 000602-369/2019, com a finalidade de apurar os dados contidos no memorando nº 55/2019, da 6ª Promotoria de Justiça de Parnaíba-PI, que informa a ausência de resposta da autoridade policial sobre informações de inquérito policial correspondente à Representação de prisão preventiva nos autos nº 0001232-82.2017.8.18.0031.</text:span></text:span></text:p>
      <text:p text:style-name="P21"/>
      <text:p text:style-name="P21"><text:span text:style-name="Fonte_20_parág._20_padrão"><text:span text:style-name="T15">3.1.50 E-DOC Nº 07010093356202141. Origem: Núcleo das Promotorias de Justiça Cíveis de Oeiras-PI. Assunto: comunicação de prorrogação de prazo de Procedimento Administrativo nº 47/2019 - (SIMP nº 000079-109/2019), instaurado no âmbito da 4ª Promotoria de Justiça de Oeiras, com o fito de apurar situação de violência psicológica e financeira à idosa Maria Ferreira de Holanda Porto.</text:span></text:span></text:p>
      <text:p text:style-name="P21"/>
      <text:p text:style-name="P24">3.1.51 E-DOC Nº 07010093375202178. Origem: 38ª Promotoria de Justiça de Teresina-PI. Assunto: comunicação de instauração do Procedimento Administrativo nº 10/2021 SIMP <text:soft-page-break/>000079-033/2020.</text:p>
      <text:p text:style-name="P21"/>
      <text:p text:style-name="P21"><text:span text:style-name="Fonte_20_parág._20_padrão"><text:span text:style-name="T15">3.1.52 E-DOC Nº 07010093376202112. Origem: 38ª Promotoria de Justiça de Teresina-PI. Assunto: comunicação de Portaria de instauração do Procedimento Administrativo nº 08/2021.</text:span></text:span></text:p>
      <text:p text:style-name="P21"/>
      <text:p text:style-name="P21"><text:span text:style-name="Fonte_20_parág._20_padrão"><text:span text:style-name="T15">3.1.53 E-DOC Nº 07010093377202167. Origem: Núcleo das Promotorias de Justiça de Uruçuí-PI. Assunto: comunicação de Procedimento Administrativo n° 23/2017, SIMP 000004-206/2017, que tinha como finalidade investigar a situação de risco envolvendo a Sra. Leonice Ferreira Ares da Silva, portadora de doença incapacitante, registrado inicialmente como Notícia de Fato após análise do Relatório Social do CREAS encaminhado a esta Promotoria de Justiça.</text:span></text:span></text:p>
      <text:p text:style-name="P21"/>
      <text:p text:style-name="P21"><text:span text:style-name="Fonte_20_parág._20_padrão"><text:span text:style-name="T15">3.1.54 E-DOC Nº 07010093378202111. Origem: 3ª Promotoria de Justiça de Floriano-PI. Assunto: comunicação de arquivamento do Procedimento Administrativo PA SIMP Nº 000118-101/2020.</text:span></text:span></text:p>
      <text:p text:style-name="P21"/>
      <text:p text:style-name="P21"><text:span text:style-name="Fonte_20_parág._20_padrão"><text:span text:style-name="T15">3.1.55 E-DOC Nº 07010093379202156. Origem: 1ª Promotoria de Justiça de Paulistana-PI. Assunto: comunicação de arquivamento dos Procedimentos Administrativos nº 003/2017 SIMP: 000080-189/2017; nº 025/2018 SIMP: 000002-189/2019; nº 034/2017 SIMP: 000264-189/2017; nº 013/2018 SIMP: 000243-189/2017; nº 008/2018 SIMP: 000222-189/2018; nº 011/2015 SIMP: 000092-189/2015.</text:span></text:span></text:p>
      <text:p text:style-name="P21"/>
      <text:p text:style-name="P21"><text:span text:style-name="Fonte_20_parág._20_padrão"><text:span text:style-name="T15">3.1.56 E-DOC Nº 07010093383202114. Origem: 3ª Promotoria de Justiça de Floriano-PI. Assunto: comunicação de arquivamento do Procedimento Administrativo PA SIMP Nº 000286-101/2019.</text:span></text:span></text:p>
      <text:p text:style-name="P21"/>
      <text:p text:style-name="P21"><text:span text:style-name="Fonte_20_parág._20_padrão"><text:span text:style-name="T15">3.1.57 E-DOC Nº 07010093384202169. Origem: Promotorias de Justiça de Oeiras-PI. Assunto: comunicação de instauração do Procedimento Administrativo nº. 14/2021 – SIMP nº 000024-109/2021, visando apurar infrações administrativas previstas nos arts. 258 e 252 do Estatuto da Criança e do Adolescente, consistentes na não observância por responsável por estabelecimento ou empresário do que dispõe a Lei sobre o acesso de crianças ou adolescentes a locais de diversão ou sua participação em espetáculo.</text:span></text:span></text:p>
      <text:p text:style-name="P21"/>
      <text:p text:style-name="P21"><text:span text:style-name="Fonte_20_parág._20_padrão"><text:span text:style-name="T15">3.1.58 E-DOC Nº 07010093387202119. Origem: Núcleo das Promotorias de Bom Jesus-PI. Assunto: comunicação de decisão que prorroga do prazo de investigação do PIC n°07/2019 SIMP nº 000018-208/2018.</text:span></text:span></text:p>
      <text:p text:style-name="P21"/>
      <text:p text:style-name="P21"><text:span text:style-name="Fonte_20_parág._20_padrão"><text:span text:style-name="T15">3.1.59 E-DOC Nº 07010093388202147. Origem: 1ª Promotoria de Justiça de Paulistana-PI. Assunto: comunicação de arquivamento de Notícias de Fato n" 024/2018 SIMP: 000003-189/2019; nº 026/2019 SIMP: 000-188/2019; nº 053/2019 SIMP: 000765-188/2019; nº 051/2019 SIMP: 000763-188/2019; nº 050/2019 SIMP: 000762-188/2019; </text:span></text:span><text:soft-page-break/><text:span text:style-name="Fonte_20_parág._20_padrão"><text:span text:style-name="T15">nº 052/2019 SIMP: 000764-188/2019; nº 021/2019 SIMP: 000135-189/2019; nº 027/2019 SIMP: 000709-188/2019.</text:span></text:span></text:p>
      <text:p text:style-name="P24"/>
      <text:p text:style-name="P24">3.1.60 E-DOC Nº 07010093390202116. Origem: Núcleo das Promotorias de Justiça de Floriano-PI. Assunto: comunicação de prorrogação do prazo de Procedimento Administrativo PA – SIMP Nº 000275-101/2019.</text:p>
      <text:p text:style-name="P21"/>
      <text:p text:style-name="P21"><text:span text:style-name="Fonte_20_parág._20_padrão"><text:span text:style-name="T15">3.1.61 E-DOC Nº 07010093392202113. Origem: 1ª Promotoria de Justiça de São João do Piauí-PI. Assunto: comunicação de Decisão de Prorrogação da Notícia de Fato SIMP 000068-191/2021, expedida pela 1ª Promotoria de Justiça de São João do Piauí.</text:span></text:span></text:p>
      <text:p text:style-name="P21"/>
      <text:p text:style-name="P21"><text:span text:style-name="Fonte_20_parág._20_padrão"><text:span text:style-name="T15">3.1.62 E-DOC Nº 07010093394202111. Origem: Núcleo das Promotorias de Justiça de Floriano-PI. Assunto: comunicação de ICP SIMP Nº 000078-101/2021 PORTARIA Nº 079/2021.</text:span></text:span></text:p>
      <text:p text:style-name="P21"/>
      <text:p text:style-name="P21"><text:span text:style-name="Fonte_20_parág._20_padrão"><text:span text:style-name="T15">3.1.63 E-DOC Nº 07010093402202111. Origem: Núcleo das Promotorias de Justiça de Valença do Piauí-PI. Assunto: comunicação de Recomendação 2ª PJV nº 11/2021, em anexo, destinada à SECRETÁRIA MUNICIPAL DE GOVERNO DE VALENÇA DO PIAUÍ e à SECRETÁRIA MUNICIPAL DE FINANÇAS DE VALENÇA DO PIAUÍ, para conhecimento, no intuito de garantir a publicidade da atuação ministerial.</text:span></text:span></text:p>
      <text:p text:style-name="P21"/>
      <text:p text:style-name="P21"><text:span text:style-name="Fonte_20_parág._20_padrão"><text:span text:style-name="T15">3.1.64 E-DOC Nº 07010093403202157. Origem: Núcleo das Promotorias de Justiça de Floriano-PI. Assunto: comunicação de Portaria nº 81/2021, SIMP Nº 000081-101/2021, que tem como objetivo fiscalizar e acompanhar, no exercício de 2021, a correta implantação e/ou regularização do Portal da Transparência da Câmara Municipal de Francisco Ayres, com a observância dos princípios que regem a Administração Pública, notadamente, da publicidade e transparência social, sem prejuízo de serem tomadas as medidas extrajudiciais e judiciais cabíveis, conforme o caso.</text:span></text:span></text:p>
      <text:p text:style-name="P21"/>
      <text:p text:style-name="P21"><text:span text:style-name="Fonte_20_parág._20_padrão"><text:span text:style-name="T15">3.1.65 E-DOC Nº 07010093391202161. Origem: Núcleo das Promotorias de Justiça de Bom Jesus-PI. Assunto: comunicação de Decisão de Arquivamento PIC SIMP n°000159-080/2018 - 1ª Promotoria de Justiça de Bom Jesus.</text:span></text:span></text:p>
      <text:p text:style-name="P21"/>
      <text:p text:style-name="P21"><text:span text:style-name="Fonte_20_parág._20_padrão"><text:span text:style-name="T15">3.1.66 E-DOC Nº 07010093406202191. Origem: Núcleo das Promotorias de Justiça de Floriano-PI. Assunto: comunicação de Portaria Nº 83/2021 PA SIMP Nº 000620-100/2021, que tem como objetivo averiguar a existência de vulnerabilidade social e de saúde da idosa HELENA NERES DA SILVA, uma vez assim demonstrado, determinar a sua inclusão na rede de assistência social e de saúde, a fim de garantir seus direitos fundamentais, a luz dos princípios constitucionais, bem como tomar as medidas extrajudiciais e judiciais necessárias.</text:span></text:span></text:p>
      <text:p text:style-name="P21"/>
      <text:p text:style-name="P24">3.1.67 E-DOC Nº 07010093407202135. Origem: 33ª Promotoria de Justiça de Teresina-PI. <text:soft-page-break/>Assunto: comunicação de instauração de Procedimento Administrativo (SIMP 000144-029/2020).</text:p>
      <text:p text:style-name="P21"/>
      <text:p text:style-name="P21"><text:span text:style-name="Fonte_20_parág._20_padrão"><text:span text:style-name="T15">3.1.68 E-DOC Nº 07010093409202124. Origem: Núcleo das Promotorias de Justiça de Altos-PI. Assunto: comunicação de Conversão e Portaria nº 025/2021 expedidos no protocolo SIMP nº 464-156/2020 instaurado com base em representação em que se noticia o inadimplemento da Prefeitura Municipal de Altos/PI.</text:span></text:span></text:p>
      <text:p text:style-name="P21"/>
      <text:p text:style-name="P21"><text:span text:style-name="Fonte_20_parág._20_padrão"><text:span text:style-name="T15">3.1.69 E-DOC Nº 07010093411202111. Origem: Núcleo das Promotorias de Justiça de Valença do Piauí-PI. Assunto: comunicação de arquivamento do Procedimento Administrativo (PA) 01/2021, o qual foi instaurado para fins de acompanhamento do cumprimento das cláusulas do Termo de Ajustamento de Conduta, celebrado em 15 de dezembro de 2020 nesta 2ª PJV.</text:span></text:span></text:p>
      <text:p text:style-name="P21"/>
      <text:p text:style-name="P21"><text:span text:style-name="Fonte_20_parág._20_padrão"><text:span text:style-name="T15">3.1.70 E-DOC Nº 07010093412202148. Origem: 1ª Promotoria de Justiça de Paulistana-PI. Assunto: comunicação de arquivamentos da NF nº 048/2019 SIMP: 000760-188/2019; NF nº 046/2019 SIMP: 000758-188/2019; Notícia de Fato nº 000123-189/2019.</text:span></text:span></text:p>
      <text:p text:style-name="P21"/>
      <text:p text:style-name="P21"><text:span text:style-name="Fonte_20_parág._20_padrão"><text:span text:style-name="T15">3.1.71 E-DOC Nº 07010093413202192. Origem: 1ª Promotoria de Justiça de Jerumenha-PI. Assunto: comunicação de prorrogação do Inquérito Civil Público nº. 07/2019 (simp 000004-203/2017).</text:span></text:span></text:p>
      <text:p text:style-name="P21"/>
      <text:p text:style-name="P21"><text:span text:style-name="Fonte_20_parág._20_padrão"><text:span text:style-name="T15">3.1.72 E-DOC Nº 07010093410202159. Origem: Secretaria-Geral do Gabinete da PGJ. Assunto: comunicação de arquivamento do Procedimento Administrativo nº 30/2020, que visava proceder à extinção administrativa da Fundação Belisa Baião.</text:span></text:span></text:p>
      <text:p text:style-name="P21"/>
      <text:p text:style-name="P21"><text:span text:style-name="Fonte_20_parág._20_padrão"><text:span text:style-name="T15">3.1.73 E-DOC Nº 07010093389202191. Origem: Gabinete do Procurador-Geral. Assunto: comunicação de prorrogação do prazo para a conclusão da investigação referente ao Procedimento de Investigação Criminal nº 05/2020, protocolo SIMP nº 000019-216/2020.</text:span></text:span></text:p>
      <text:p text:style-name="P21"/>
      <text:p text:style-name="P21"><text:span text:style-name="Fonte_20_parág._20_padrão"><text:span text:style-name="T15">3.1.74 E-DOC Nº 07010093386202158. Origem: Gabinete do Procurador-Geral. Assunto: comunicação de Prorrogação de Prazo-PIC 04/2020 (SIMP 000017-216/2020.</text:span></text:span></text:p>
      <text:p text:style-name="P21"/>
      <text:p text:style-name="P21"><text:span text:style-name="Fonte_20_parág._20_padrão"><text:span text:style-name="T15">3.1.75 E-DOC Nº 07010093380202181. Origem: Gabinete do Procurador-Geral. Assunto: comunicação de Prorrogação de Prazo de Investigação-PIC 02/2020-SIMP 000013-216/2020.</text:span></text:span></text:p>
      <text:p text:style-name="P21"/>
      <text:p text:style-name="P21"><text:span text:style-name="Fonte_20_parág._20_padrão"><text:span text:style-name="T15">3.1.76 E-DOC Nº 07010093415202181. Origem: 1ª Promotoria de Justiça de Barro Duro-PI. Assunto: comunicação de arquivamento das Notícias de Fato-SIMP nº 000109-325/2021/ 000064-325/2021/ 000162-325/2021/ 000066-325/2021 / 000163-</text:span></text:span><text:soft-page-break/><text:span text:style-name="Fonte_20_parág._20_padrão"><text:span text:style-name="T15">325/2021 / 000165-325/2021.</text:span></text:span></text:p>
      <text:p text:style-name="P21"><text:span text:style-name="Fonte_20_parág._20_padrão"><text:span text:style-name="T31"><text:s/></text:span></text:span></text:p>
      <text:p text:style-name="P21"><text:span text:style-name="Fonte_20_parág._20_padrão"><text:span text:style-name="T15">3.1.77 E-DOC Nº 07010093417202171. Origem: Núcleo das Promotorias de Justiça de Altos-PI. Assunto: comunicação de Conversão e Portaria nº 022/2021 expedidos no protocolo SIMP nº 407-156/2020 instaurado com base em representação elaborada pelos moradores do Acampamento Nova Canaã que solicitam a intervenção do Ministério Público quanto à instalação de Caixa D'Água (Município de Pau D'Arco do Piauí).</text:span></text:span></text:p>
      <text:p text:style-name="P21"/>
      <text:p text:style-name="P21"><text:span text:style-name="Fonte_20_parág._20_padrão"><text:span text:style-name="T15">3.1.78 E-DOC Nº 07010093418202115. Origem: 3ª Promotoria de Justiça de São Raimundo Nonato-PI. Assunto: comunicação de atribuição de declínio PIC 02/2019 3PJSRN-SIMP 000130-094/2019.</text:span></text:span></text:p>
      <text:p text:style-name="P21"/>
      <text:p text:style-name="P21"><text:span text:style-name="Fonte_20_parág._20_padrão"><text:span text:style-name="T15">3.1.79 E-DOC Nº 07010093427202114. Origem: 33ª Promotoria de Justiça de Teresina-PI. Assunto: comunicação de instauração de Procedimento Administrativo (SIMP 000192-029/2020).</text:span></text:span></text:p>
      <text:p text:style-name="P21"/>
      <text:p text:style-name="P21"><text:span text:style-name="Fonte_20_parág._20_padrão"><text:span text:style-name="T15">3.1.80 E-DOC Nº 07010093429202111. Origem: Núcleo das Promotorias de Justiça de Barras-PI. Assunto: comunicação de instauração de Procedimento Administrativo nº 14/2021 (SIMP 001309-138/2020); nº 18/2019 (SIMP 001308-138/2019); nº 28/2020 (SIMP 001307-138/2019); nº 15/2021 (SIMP 001286-138/2020); nº 16/2021 (SIMP 001286-138/2020); nº 02/2021 (SIMP 001115-138/2020); nº 15/2020 (SIMP 001100-138/2019); nº 37/2020 (SIMP 000388-138/2020); nº02/2020 (SIMP 000207-140/2019); nº 02/2020 ( SIMP 000200-140/2019).</text:span></text:span></text:p>
      <text:p text:style-name="P21"/>
      <text:p text:style-name="P21"><text:span text:style-name="Fonte_20_parág._20_padrão"><text:span text:style-name="T15">3.1.81 E-DOC Nº 07010093430202121. Origem: Núcleo das Promotorias de Justiça de Barras-PI. Assunto: comunicação de instauração de inquérito Civil nº 05/2021 SIMP nº 000005-140/2021, tendo como objetivo acompanhar o Procedimento Administrativo nº 030/2021, aberto no âmbito da Prefeitura do Município de Barras.</text:span></text:span></text:p>
      <text:p text:style-name="P21"/>
      <text:p text:style-name="P21"><text:span text:style-name="Fonte_20_parág._20_padrão"><text:span text:style-name="T15">3.1.82 E-DOC Nº 07010093431202174. Origem: Núcleo das Promotorias de Justiça de Barras-PI. Assunto: comunicação de arquivamento do Procedimento Administrativo nº 04.2021-2ªPJB (SIMP 000062-138/2021).</text:span></text:span></text:p>
      <text:p text:style-name="P21"/>
      <text:p text:style-name="P24">3.1.83 E-DOC Nº 07010093433202163. Origem: 1º Promotoria de Justiça de Paulistana-PI. Assunto: comunicação de arquivamento Inquérito Civil Público n. 002/2017 que tem como objeto investigar a cobrança ilegal de ICMS sobre as tarifas de uso de sistema de transmissão (TUST) e a tarifa de uso de sistema de distribuição (TUSD) dos consumidores no município de Paulistana. SIMP: 000005-189/2017.</text:p>
      <text:p text:style-name="P21"/>
      <text:p text:style-name="P21"><text:span text:style-name="Fonte_20_parág._20_padrão"><text:span text:style-name="T15">3.1.84 E-DOC Nº 07010093435202152. Origem: 1ª Promotoria de Justiça de Guadalupe-PI. Assunto: comunicação de Recomendações Administrativas nº 05/2021 e nº 06/2021 </text:span></text:span><text:soft-page-break/><text:span text:style-name="Fonte_20_parág._20_padrão"><text:span text:style-name="T15">(SIMP 000001-413/2020).</text:span></text:span></text:p>
      <text:p text:style-name="P21"/>
      <text:p text:style-name="P21"><text:span text:style-name="Fonte_20_parág._20_padrão"><text:span text:style-name="T15">3.1.85 E-DOC Nº 07010093436202113. Origem: Núcleo das Promotorias de Justiça de Floriano-PI. Assunto: comunicação de prorrogação de prazo de Inquérito Civil Público SIMP Nº 000235-101/2019, instaurado com a finalidade de averiguar a existência de irregularidades administrativas na contratação dos advogados WILDSON DE ALMEIDA OLIVEIRA SOUSA e DIEGO AUGUSTO OLIVEIRA MARTINS para a prestação de serviços jurídicos para o MUNICÍPIO DE FLORIANO, com indícios de geração de danos ao erário e de violação aos princípios da Administração Pública.</text:span></text:span></text:p>
      <text:p text:style-name="P21"/>
      <text:p text:style-name="P21"><text:span text:style-name="Fonte_20_parág._20_padrão"><text:span text:style-name="T15">3.1.86 E-DOC Nº 07010093437202141. Origem: Núcleo das Promotorias de Justiça de Floriano-PI. Assunto: comunicação de arquivamento do Procedimento Administrativo PA – SIMP Nº 000079-101/2020.</text:span></text:span></text:p>
      <text:p text:style-name="P21"/>
      <text:p text:style-name="P21"><text:span text:style-name="Fonte_20_parág._20_padrão"><text:span text:style-name="T15">3.1.87 E-DOC Nº 07010093440202165. Origem: 24ª Promotoria de Justiça de Teresina- PI. Assunto: comunicação de prorrogação de prazo do Inquérito Civil Público nº 000081-172/2019.</text:span></text:span></text:p>
      <text:p text:style-name="P21"/>
      <text:p text:style-name="P21"><text:span text:style-name="Fonte_20_parág._20_padrão"><text:span text:style-name="T15">3.1.88 E-DOC Nº 07010093442202154. Origem: 3ª Promotoria de Justiça de Campo Maior–PI. Assunto: comunicação de arquivamento do PA n° 10/2020 SIMP: 000049-308/2020.</text:span></text:span></text:p>
      <text:p text:style-name="P21"/>
      <text:p text:style-name="P21"><text:span text:style-name="Fonte_20_parág._20_padrão"><text:span text:style-name="T15">3.1.89 E-DOC Nº 07010093443202115. Origem: Núcleo das Promotorias de Justiça de Uruçuí-PI. Assunto: comunicação de arquivamento do Procedimento Administrativo n° 30/2019, SIMP 000001-206/2019, cujo objeto é apurar suposto dano ambiental causado por Lava Jato.</text:span></text:span></text:p>
      <text:p text:style-name="P21"/>
      <text:p text:style-name="P21"><text:span text:style-name="Fonte_20_parág._20_padrão"><text:span text:style-name="T15">3.1.90 E-DOC Nº 07010093445202198. Origem: Núcleo das Promotorias de Justiça Criminais de Parnaíba-PI. Assunto: comunicação de Conversão de Procedimento Preparatório em Inquérito Civil SIMP sob o Nº. 000058-065/2019, com a finalidade de apurar eventual ausência de motivação de ato administrativo que originou a remoção de servidora pública de sua lotação, no âmbito do Município de Parnaíba (PI).</text:span></text:span></text:p>
      <text:p text:style-name="P21"/>
      <text:p text:style-name="P21"><text:span text:style-name="Fonte_20_parág._20_padrão"><text:span text:style-name="T15">3.1.91 E-DOC Nº 07010093447202187. Origem: 3ª Promotoria de Justiça de Campo Maior-PI. Assunto: comunicação de Portaria do Procedimento Administrativo nº 18/2021 - SIMP Nº 000045-062/2021.</text:span></text:span></text:p>
      <text:p text:style-name="P21"/>
      <text:p text:style-name="P21"><text:span text:style-name="Fonte_20_parág._20_padrão"><text:span text:style-name="T15">3.1.92 E-DOC Nº 07010093449202176. Origem: 1ª Promotoria de Justiça de Castelo do Piauí-PI. Assunto: comunicação de arquivamento da Notícia de Fato SIMP nº 000149-184/2018.</text:span></text:span></text:p>
      <text:p text:style-name="P21"/>
      <text:p text:style-name="P21"><text:span text:style-name="Fonte_20_parág._20_padrão"><text:span text:style-name="T15">3.1.93 E-DOC Nº 07010093450202117. Origem: 33ª Promotoria de Justiça de Teresina-PI. </text:span></text:span><text:soft-page-break/><text:span text:style-name="Fonte_20_parág._20_padrão"><text:span text:style-name="T15">Assunto: comunicação de instauração de Inquérito Civil (SIMP 000016-029/2020).</text:span></text:span></text:p>
      <text:p text:style-name="P21"/>
      <text:p text:style-name="P21"><text:span text:style-name="Fonte_20_parág._20_padrão"><text:span text:style-name="T15">3.1.94 E-DOC Nº 07010093451202145. Origem: 1ª Promotoria de Justiça de Jaicós-PI Assunto: comunicação de arquivamento do Procedimento Administrativo nº 041/2019 – Protocolo SIMP nº 000781-179/2019, que tramita nesta Promotoria de Justiça de Jaicós/PI, para o devido conhecimento pelo Conselho Superior do Ministério Público.</text:span></text:span></text:p>
      <text:p text:style-name="P21"/>
      <text:p text:style-name="P21"><text:span text:style-name="Fonte_20_parág._20_padrão"><text:span text:style-name="T15">3.1.95 E-DOC Nº 07010093452202191. Origem: 3ª Promotoria de Justiça de Campo Maior-PI. Assunto: comunicação de Recomendação Administrativa nº 13/2021 do Procedimento Administrativo nº 18/2021.SIMP Nº 000045-062/2021.</text:span></text:span></text:p>
      <text:p text:style-name="P21"/>
      <text:p text:style-name="P21"><text:span text:style-name="Fonte_20_parág._20_padrão"><text:span text:style-name="T15">3.1.96 E-DOC Nº 07010093453202134. Origem: 1ª Promotoria de Justiça de Castelo do Piauí-PI. Assunto: comunicação de arquivamento da Notícia de Fato registrada no SIMP: 000186-184.2017.</text:span></text:span></text:p>
      <text:p text:style-name="P21"/>
      <text:p text:style-name="P21"><text:span text:style-name="Fonte_20_parág._20_padrão"><text:span text:style-name="T15">3.1.97 E-DOC Nº 07010093454202189. Origem: 33ª Promotoria de Justiça de Teresina-PI. Assunto: comunicação de instauração de Inquérito Civil (SIMP 000110-029/2019).</text:span></text:span></text:p>
      <text:p text:style-name="P21"/>
      <text:p text:style-name="P21"><text:span text:style-name="Fonte_20_parág._20_padrão"><text:span text:style-name="T15">3.1.98 E-DOC Nº 07010093455202123. Origem: 42ª Promotoria de Justiça de Teresina-PI. Assunto: comunicação de instauração do ICP nº004/2021 (000209-344/2020) Portaria nº 005/2021.</text:span></text:span></text:p>
      <text:p text:style-name="P21"/>
      <text:p text:style-name="P21"><text:span text:style-name="Fonte_20_parág._20_padrão"><text:span text:style-name="T15">3.1.99 E-DOC Nº 07010093457202112. Origem: 33ª Promotoria de Justiça de Teresina-PI. Assunto: comunicação de instauração de Procedimento Administrativo (SIMP 000027-348/2020), o qual tramita em sigilo.</text:span></text:span></text:p>
      <text:p text:style-name="P21"/>
      <text:p text:style-name="P21"><text:span text:style-name="Fonte_20_parág._20_padrão"><text:span text:style-name="T15">3.1.100 E-DOC Nº 07010093461202181. Origem: 33ª Promotoria de Justiça de Teresina-PI. Assunto: comunicação de instauração de Procedimento Administrativo (SIMP 000103-029/2020).</text:span></text:span></text:p>
      <text:p text:style-name="P21"/>
      <text:p text:style-name="P21"><text:span text:style-name="Fonte_20_parág._20_padrão"><text:span text:style-name="T15">3.1.101 E-DOC Nº 07010093462202125. Origem: 33ª Promotoria de Justiça de Teresina-PI. Assunto: comunicação de instauração de Procedimento Administrativo (SIMP 000175- 029/2020).</text:span></text:span></text:p>
      <text:p text:style-name="P21"/>
      <text:p text:style-name="P21"><text:span text:style-name="Fonte_20_parág._20_padrão"><text:span text:style-name="T15">3.1.102 E-DOC Nº 07010093464202114. Origem: 1ª Promotoria de Justiça de Castelo do Piauí-PI. Assunto: comunicação de arquivamento da Notícia de Fato registrada no SIMP:000251-184.2017.</text:span></text:span></text:p>
      <text:p text:style-name="P21"/>
      <text:p text:style-name="P21"><text:span text:style-name="Fonte_20_parág._20_padrão"><text:span text:style-name="T15">3.1.103 E-DOC Nº 07010093469202147. Origem: Promotorias de Justiça de Oeiras-PI. Assunto: comunicação de Instauração de Inquérito Civil nº. 34/2021 – SIMP nº 000119-107/2021, com o fito de apurar possíveis atos de improbidade administrativa praticados por Lukano Araújo Costa Reis Sá (gestão 2014-2016) e José Raimundo de Sá Lopes </text:span></text:span><text:soft-page-break/><text:span text:style-name="Fonte_20_parág._20_padrão"><text:span text:style-name="T15">(gestão 2017-2019).</text:span></text:span></text:p>
      <text:p text:style-name="P21"/>
      <text:p text:style-name="P21"><text:span text:style-name="Fonte_20_parág._20_padrão"><text:span text:style-name="T15">3.1.104 E-DOC Nº 07010093471202116. Origem: 1ª Promotoria de Justiça de Jerumenha-PI. Assunto: comunicação de prorrogação do Procedimento Administrativo nº. 01/2018 (SIMP 000375-203/2019).</text:span></text:span></text:p>
      <text:p text:style-name="P21"/>
      <text:p text:style-name="P21"><text:span text:style-name="Fonte_20_parág._20_padrão"><text:span text:style-name="T15">3.1.105 E-DOC Nº 07010093472202161. Origem: 33ª Promotoria de Justiça de Teresina-PI. Assunto: comunicação de instauração de Procedimento Administrativo (SIMP 000118-029/2020), o qual tramita em sigilo.</text:span></text:span></text:p>
      <text:p text:style-name="P21"/>
      <text:p text:style-name="P21"><text:span text:style-name="Fonte_20_parág._20_padrão"><text:span text:style-name="T15">3.1.106 E-DOC Nº 07010093470202171. Origem: Núcleo das Promotorias de Justiça de Uruçuí-PI. Assunto: comunicação de arquivamento do Procedimento Administrativo n° 03/2019, SIMP 000048-206/2019.</text:span></text:span></text:p>
      <text:p text:style-name="P21"/>
      <text:p text:style-name="P21"><text:span text:style-name="Fonte_20_parág._20_padrão"><text:span text:style-name="T15">3.1.107 E-DOC Nº 07010093474202151. Origem: 3ª Promotoria de Justiça de São Raimundo Nonato-PI. Assunto: comunicação de arquivamento PIC 01/2019-SIMP 000114-094/2018.</text:span></text:span></text:p>
      <text:p text:style-name="P21"/>
      <text:p text:style-name="P21"><text:span text:style-name="Fonte_20_parág._20_padrão"><text:span text:style-name="T15">3.1.108 E-DOC Nº 07010093478202138. Origem: 1ª Promotoria de Justiça de Marcos Parente-PI. Assunto: comunicação de arquivamento do Procedimento Administrativo 03/2018 – SIMP 000069-254/2018.</text:span></text:span></text:p>
      <text:p text:style-name="P21"/>
      <text:p text:style-name="P21"><text:span text:style-name="Fonte_20_parág._20_padrão"><text:span text:style-name="T15">3.1.109 E-DOC Nº 07010093479202182. Origem: Promotorias de Justiça de Oeiras-PI. Assunto: comunicação de instauração do Procedimento Preparatório de Inquérito Civil nº 35/2021 (SIMP: 000136-107/2021), com o fito de apurar suposta preterição dos idosos, na faixa etária acima de 80 anos, como grupo prioritário na vacinação contra a Covid-19, realizada pelo município de Oeiras-PI.</text:span></text:span></text:p>
      <text:p text:style-name="P21"/>
      <text:p text:style-name="P24">3.1.110 E-DOC Nº 07010093480202115. Origem: 1ª Promotoria de Justiça de Jerumenha-PI. Assunto: comunicação de prorrogação do Inquérito Civil nº. 05/2019 (SIMP 000001-203/2016).</text:p>
      <text:p text:style-name="P21"/>
      <text:p text:style-name="P21"><text:span text:style-name="Fonte_20_parág._20_padrão"><text:span text:style-name="T15">3.1.111 E-DOC Nº 07010093481202151. Origem: Promotorias de Justiça de Oeiras-PI. Assunto: comunicação de arquivamento do Inquérito Civil nº 06/2020 (SIMP nº 000391-107/2019), que visa apurar possível omissão da Prefeitura Municipal de São João da Varjota/PI no fornecimento de transporte e/ou ajuda de custeio para o deslocamento do “Assentamento Palheta” para a sede do município de São João da Varjota, para, em seguida, seguirem a Teresina/PI.</text:span></text:span></text:p>
      <text:p text:style-name="P21"/>
      <text:p text:style-name="P21"><text:span text:style-name="Fonte_20_parág._20_padrão"><text:span text:style-name="T15">3.1.112 E-DOC Nº 07010093482202112. Origem: 2ª Promotoria de Justiça de Piracuruca-PI. Assunto: comunicação de arquivamento do Inquérito Civil n.º 06/2020 (SIMP: 000324-174/2016), o qual tem como assunto apurar irregularidades na prestação de </text:span></text:span><text:soft-page-break/><text:span text:style-name="Fonte_20_parág._20_padrão"><text:span text:style-name="T15">contas do FUNDEB do município de Piracuruca, no exercício financeiro de 2012, referente ao processo TC/Nº 052962/12.</text:span></text:span></text:p>
      <text:p text:style-name="P21"/>
      <text:p text:style-name="P21"><text:span text:style-name="Fonte_20_parág._20_padrão"><text:span text:style-name="T15">3.1.113 E-DOC Nº 07010093483202141. Origem: Promotorias de Justiça de Oeiras-PI. Assunto: comunicação de arquivamento do Inquérito Civil nº 42/2019 (SIMP nº 000112-107/2019), que visa apurar possível omissão na nomeação de delegado de polícia para a 10ª Delegacia Regional da Polícia Civil de Oeiras, por decorrência da aposentadoria do delegado Francisco Rodrigues da Silva.</text:span></text:span></text:p>
      <text:p text:style-name="P21"/>
      <text:p text:style-name="P21"><text:span text:style-name="Fonte_20_parág._20_padrão"><text:span text:style-name="T15">3.1.114 E-DOC Nº 07010093484202195. Origem: 1ª Promotoria de Justiça de Inhuma-PI. Assunto: comunicação de Arquivamento do Procedimento Administrativo 000519-230/2018.</text:span></text:span></text:p>
      <text:p text:style-name="P21"/>
      <text:p text:style-name="P24">3.1.115 E-DOC Nº 07010093485202131. Origem: 1ª Promotoria de Justiça de Jerumenha-PI. Assunto: comunicação de prorrogação do Inquérito Civil nº. 12/2019 (SIMP 000332-203/2019).</text:p>
      <text:p text:style-name="P21"/>
      <text:p text:style-name="P21"><text:span text:style-name="Fonte_20_parág._20_padrão"><text:span text:style-name="T15">3.1.116 E-DOC Nº 07010093486202184. Origem: Núcleo das Promotorias de Justiça Criminais de Parnaíba-PI. Assunto: comunicação de prorrogação de prazo da Notícia de Fato, autuada em SIMP sob o Nº. 002935-369/2020, com a finalidade de apurar as condutas, bem como, identificação dos agentes envolvidos na eventual prática de atos de improbidade administrativa, em vista de informações apresentadas em sede de notícia inicial.</text:span></text:span></text:p>
      <text:p text:style-name="P21"/>
      <text:p text:style-name="P24">3.1.117 E-DOC Nº 07010093487202129. Origem: 1ª Promotoria de Justiça de Jerumenha-PI. Assunto: comunicação de prorrogação do Procedimento Administrativo nº. 05/2020 (SIMP 000102-203/2020).</text:p>
      <text:p text:style-name="P24"/>
      <text:p text:style-name="P21"><text:span text:style-name="Fonte_20_parág._20_padrão"><text:span text:style-name="T15">3.1.118 E-DOC Nº 07010093489202118. Origem: 1ª Promotoria de Justiça de Castelo do Piauí-PI. Assunto: comunicação de arquivamento da Notícia de Fato registrada no SIMP: 000397-184.2018.</text:span></text:span></text:p>
      <text:p text:style-name="P21"/>
      <text:p text:style-name="P24">3.1.119 E-DOC Nº 07010093490202142. Origem: 1ª Promotoria de Justiça de Jerumenha-PI. Assunto: comunicação de prorrogação do Inquérito Civil nº. 13/2018-SIMP 377-203/2019.</text:p>
      <text:p text:style-name="P21"/>
      <text:p text:style-name="P21"><text:span text:style-name="Fonte_20_parág._20_padrão"><text:span text:style-name="T15">3.1.120 E-DOC Nº 07010093492202131. Origem: 1ª Promotoria de Justiça de Jerumenha-PI. Assunto: comunicação de prorrogação do Inquérito Civil nº. 12/2018-SIMP 376-203/2019. </text:span></text:span><text:line-break/></text:p>
      <text:p text:style-name="P21"><text:span text:style-name="Fonte_20_parág._20_padrão"><text:span text:style-name="T15">3.1.121 E-DOC Nº 07010093493202186. Origem: 1ª Promotoria de Justiça de Jerumenha-PI. Assunto: comunicação de prorrogação do Procedimento Administrativo </text:span></text:span><text:soft-page-break/><text:span text:style-name="Fonte_20_parág._20_padrão"><text:span text:style-name="T15">nº. 04/2020 (SIMP 000111-203/2020).</text:span></text:span></text:p>
      <text:p text:style-name="P21"/>
      <text:p text:style-name="P21"><text:span text:style-name="Fonte_20_parág._20_padrão"><text:span text:style-name="T15">3.1.122 E-DOC Nº 07010093494202121. Origem: 1ª Promotoria de Justiça de Castelo do Piauí-PI. Assunto: comunicação de Arquivamento da Notícia de Fato SIMP 285-184/2017, que versa sobre o indeferimento e ausência do pagamento do terço de férias de Ernandes Lima, servidor público de Castelo do Piauí/PI.</text:span></text:span></text:p>
      <text:p text:style-name="P21"/>
      <text:p text:style-name="P21"><text:span text:style-name="Fonte_20_parág._20_padrão"><text:span text:style-name="T15">3.1.123 E-DOC Nº 07010093496202111. Origem: 33ª Promotoria de Justiça de Teresina-PI. Assunto: comunicação de instauração de Procedimento Administrativo (SIMP 000118-029/2020).</text:span></text:span></text:p>
      <text:p text:style-name="P21"/>
      <text:p text:style-name="P21"><text:span text:style-name="Fonte_20_parág._20_padrão"><text:span text:style-name="T15">3.1.124 E-DOC Nº 07010093498202117. Origem: 33ª Promotoria de Justiça de Teresina-PI. Assunto: comunicação de instauração de Procedimento Administrativo (SIMP 000103-029/2020).</text:span></text:span></text:p>
      <text:p text:style-name="P21"/>
      <text:p text:style-name="P21"><text:span text:style-name="Fonte_20_parág._20_padrão"><text:span text:style-name="T15">3.1.125 E-DOC Nº 07010093501202194. Origem: Núcleo das Promotorias de Justiça Barras-PI. Assunto: comunicação de arquivamento do Inquérito Civil n° 06/2019 (SIMP n° 000134-140/2018).</text:span></text:span></text:p>
      <text:p text:style-name="P21"/>
      <text:p text:style-name="P21"><text:span text:style-name="Fonte_20_parág._20_padrão"><text:span text:style-name="T15">3.1.126 E-DOC Nº 07010093491202197. Origem: Núcleo das Promotorias de Justiça de Bom Jesus-PI. Assunto: comunicação de arquivamento PIC SIMP n°000089-245/2018.</text:span></text:span></text:p>
      <text:p text:style-name="P21"/>
      <text:p text:style-name="P21"><text:span text:style-name="Fonte_20_parág._20_padrão"><text:span text:style-name="T15">3.1.127 E-DOC Nº 07010093503202183. Origem: Núcleo das Promotorias de Justiça de Bom Jesus-PI. Assunto: comunicação de Decisão de Arquivamento PIC SIMP n°000309-208/2018.</text:span></text:span></text:p>
      <text:p text:style-name="P21"/>
      <text:p text:style-name="P21"><text:span text:style-name="Fonte_20_parág._20_padrão"><text:span text:style-name="T15">3.1.128 E-DOC Nº 07010093504202128. Origem: Núcleo das Promotorias de Justiça de Floriano-PI. Assunto: comunicação de arquivamento do Procedimento Administrativo PA SIMP Nº 000297-101/2019.</text:span></text:span></text:p>
      <text:p text:style-name="P21"/>
      <text:p text:style-name="P21"><text:span text:style-name="Fonte_20_parág._20_padrão"><text:span text:style-name="T15">3.1.129 E-DOC Nº 07010093506202117. Origem: 29ª Promotoria de Justiça de Teresina-PI. Assunto: comunicação de prorrogação do prazo do Inquérito Civil Público nº 028/2018 (SIMP nº 000269-030/2017), objetivando apurar informações acerca das dificuldades enfrentadas no atendimento de saúde da população em situação de rua.</text:span></text:span></text:p>
      <text:p text:style-name="P21"/>
      <text:p text:style-name="P21"><text:span text:style-name="Fonte_20_parág._20_padrão"><text:span text:style-name="T15">3.1.130 E-DOC Nº 07010093507202161. Origem: 1ª Promotoria de Justiça de Paulistana-PI. Assunto: comunicação de Recomendação Nº 38/2021 proferida pelo GRUPO DE TRABALHO PARA AUXÍLIO EM MEDIDAS DE COMBATE AO COVID-19, que tramita no Grupo Regional de Promotorias de Justiça Integradas de Picos.</text:span></text:span></text:p>
      <text:p text:style-name="P21"/>
      <text:p text:style-name="P21"><text:span text:style-name="Fonte_20_parág._20_padrão"><text:span text:style-name="T15">3.1.131 E-DOC Nº 07010093508202114. Origem: Núcleo das Promotorias de Justiça Cíveis de Parnaíba-PI. Assunto: comunicação de arquivamento do Atendimento ao </text:span></text:span><text:soft-page-break/><text:span text:style-name="Fonte_20_parág._20_padrão"><text:span text:style-name="T15">Público adiante descrito: a) Atendimento ao Público SIMP nº 000128-369/2021: Assunto: Apurar possível ato de improbidade administrativa e, até mesmo, eventuais infrações penais praticadas por militares das Forças Armadas.</text:span></text:span></text:p>
      <text:p text:style-name="P21"/>
      <text:p text:style-name="P21"><text:span text:style-name="Fonte_20_parág._20_padrão"><text:span text:style-name="T15">3.1.132 E-DOC Nº 07010093510202185. Origem: Promotorias de Justiça de Corrente-PI. Assunto: comunicação de arquivamento da Notícia de Fato nº 000.100-083/2021</text:span></text:span></text:p>
      <text:p text:style-name="P21"><text:span text:style-name="Fonte_20_parág._20_padrão"><text:span text:style-name="T15">(SIMP/MPPI Nº 000.100-083/2021).</text:span></text:span></text:p>
      <text:p text:style-name="P21"/>
      <text:p text:style-name="P21"><text:span text:style-name="Fonte_20_parág._20_padrão"><text:span text:style-name="T15">3.1.133 E-DOC Nº 07010093512202174. Origem: 1ª Promotoria de Justiça de Paulistana-PI. Assunto: comunicação de conversão de Notícia de Fato nº 000035-421/2020 em Procedimento Administrativo.</text:span></text:span></text:p>
      <text:p text:style-name="P21"/>
      <text:p text:style-name="P21"><text:span text:style-name="Fonte_20_parág._20_padrão"><text:span text:style-name="T15">3.1.134 E-DOC Nº 07010093513202119. Origem: Núcleo das Promotorias de Justiça Criminais de Parnaíba-PI. Assunto: comunicação de arquivamento da Notícia de Fato n.º 000167-072/2019, com fundamento no artigo 4.º da Resolução n.º 174/2017, do Conselho Nacional do Ministério Público.</text:span></text:span></text:p>
      <text:p text:style-name="P21"/>
      <text:p text:style-name="P21"><text:span text:style-name="Fonte_20_parág._20_padrão"><text:span text:style-name="T15">3.1.135 E-DOC Nº 07010093514202163. Origem: 2ª Promotoria de Justiça de Esperantina-PI. Assunto: comunicação de arquivamento referente ao Procedimento Administrativo nº 11/2021-SIMP n° 000071-161/2021.</text:span></text:span></text:p>
      <text:p text:style-name="P21"/>
      <text:p text:style-name="P21"><text:span text:style-name="Fonte_20_parág._20_padrão"><text:span text:style-name="T15">3.1.136 E-DOC Nº 07010093516202152. Origem: 1ª Promotoria de Justiça de Castelo do Piauí-PI. Assunto: comunicação de arquivamento da Notícia de Fato registrada no SIMP: 000008-184.2021.</text:span></text:span></text:p>
      <text:p text:style-name="P21"/>
      <text:p text:style-name="P21"><text:span text:style-name="Fonte_20_parág._20_padrão"><text:span text:style-name="T15">3.1.137 E-DOC Nº 07010093517202113. Origem: 33ª Promotoria de Justiça de Teresina-PI. Assunto: comunicação de arquivamento de Procedimento Administrativo (SIMP 000122-029/2019).</text:span></text:span></text:p>
      <text:p text:style-name="P21"/>
      <text:p text:style-name="P21"><text:span text:style-name="Fonte_20_parág._20_padrão"><text:span text:style-name="T15">3.1.138 E-DOC Nº 07010093519202196. Origem: 33ª Promotoria de Justiça de Teresina-PI. Assunto: comunicação de arquivamento de Procedimento Administrativo (SIMP 000097-029/2019), que tinha como objeto apurar suposta situação de vulnerabilidade e abuso financeiro suportada por pessoa idosa com deficiência – Luzia Gomes.</text:span></text:span></text:p>
      <text:p text:style-name="P21"/>
      <text:p text:style-name="P21"><text:span text:style-name="Fonte_20_parág._20_padrão"><text:span text:style-name="T15">3.1.139 E-DOC Nº 07010093520202111. Origem: 1ª Promotoria de Justiça de Castelo do Piauí-PI. Assunto: comunicação de arquivamento da Notícia de Fato registrada no SIMP: 000326-184.2017.</text:span></text:span></text:p>
      <text:p text:style-name="P21"/>
      <text:p text:style-name="P21"><text:span text:style-name="Fonte_20_parág._20_padrão"><text:span text:style-name="T15">3.1.140 E-DOC Nº 07010093522202118. Origem: 2ª Promotoria de Justiça de Esperantina-PI. Assunto: comunicação de Portaria n° 33/2021 referente ao SIMP n° 000021-161/2021, que tinha como objeto apurar suposto desrespeito aos critérios prioritários na aplicação de vacina contra COVID-19 e respectiva caracterização do ato de </text:span></text:span><text:soft-page-break/><text:span text:style-name="Fonte_20_parág._20_padrão"><text:span text:style-name="T15">“fura fila” no Município de Joaquim Pires/PI quando da aplicação do imunizante em diretor administrativo e nutricionista, em detrimento de profissionais da linha de frente no combate a Pandemia.</text:span></text:span></text:p>
      <text:p text:style-name="P21"/>
      <text:p text:style-name="P21"><text:span text:style-name="Fonte_20_parág._20_padrão"><text:span text:style-name="T15">3.1.141 E-DOC Nº 07010093528202187. Origem: 34ª Promotoria de Justiça de Teresina-PI. Assunto: comunicação de prazo de investigação IC SIMP nº 000746-019/2017.</text:span></text:span></text:p>
      <text:p text:style-name="P21"/>
      <text:p text:style-name="P21"><text:span text:style-name="Fonte_20_parág._20_padrão"><text:span text:style-name="T15">3.1.142 E-DOC Nº 07010093500202141. Origem: Gabinete do Procurador-Geral. Assunto: comunicação de arquivamento Notícia de Fato-SIMP nº 000534-361/2020.</text:span></text:span></text:p>
      <text:p text:style-name="P21"/>
      <text:p text:style-name="P21"><text:span text:style-name="Fonte_20_parág._20_padrão"><text:span text:style-name="T15">3.1.143 E-DOC Nº 07010093531202117. Origem: Promotorias de Justiça de Oeiras-PI. Assunto: comunicação de prorrogação de prazo Procedimento Administrativo nº 05/2020 – SIMP n.º 000054-102/2019, instaurado no âmbito desta Promotoria de Justiça, visando apurar a existência de violação aos direitos dos infantes Gabriela, Gabriel, Jardel, Maria Victória, Maria da Glória e Ariele, filhos de Daiane de Sousa Santos e Santiago Alcântara da Silva, visando à garantia de seus direitos fundamentais.</text:span></text:span></text:p>
      <text:p text:style-name="P21"/>
      <text:p text:style-name="P21"><text:span text:style-name="Fonte_20_parág._20_padrão"><text:span text:style-name="T15">3.1.144 E-DOC Nº 07010093532202145. Origem: Núcleo das Promotorias de Justiça Cíveis de Parnaíba-PI. Assunto: comunicação de conversão de Notícia de Fato em Inquérito Civil - SIMP N°. 000788-369/2020, com o fito de apurar irregularidade ocorrida no “leilão judicial” realizado no âmbito do Processo Nº. 0003143-09.2012.8.18.0031, a partir da conduta do leiloeiro público, a empresa exequente e o arrematante do bem imóvel.</text:span></text:span></text:p>
      <text:p text:style-name="P21"/>
      <text:p text:style-name="P21"><text:span text:style-name="Fonte_20_parág._20_padrão"><text:span text:style-name="T15">3.1.145 E-DOC Nº 07010093534202134. Origem: Promotorias de Justiça de Corrente-PI. Assunto: comunicação de ICP nº. 012/2020(SIMP nº 000.554-083/2020) que tramitou no âmbito da 2ª Promotoria de Justiça de Corrente-PI culminou no ajuizamento de Ação Civil Pública.</text:span></text:span></text:p>
      <text:p text:style-name="P21"/>
      <text:p text:style-name="P21"><text:span text:style-name="Fonte_20_parág._20_padrão"><text:span text:style-name="T15">3.1.146 E-DOC Nº 07010093537202178. Origem: Promotorias de Justiça de Oeiras-PI. Assunto: comunicação de conversão de Procedimento Administrativo em Inquérito Civil Nº 10/2021 - (SIMP nº000122-109/2019), instaurado no âmbito desta 4ª Promotoria de Justiça de Oeiras, com o fito de apurar falha do município de São João da Varjota/PI, quanto à oferta de Educação Especial à infante Lohanny Vitória Ferreira Vieira, portadora de deficiência intelectual.</text:span></text:span></text:p>
      <text:p text:style-name="P21"/>
      <text:p text:style-name="P21"><text:span text:style-name="Fonte_20_parág._20_padrão"><text:span text:style-name="T15">3.1.147 E-DOC Nº 07010093540202191. Origem: Núcleo das Promotorias de Justiça Cíveis de Parnaíba-PI. Assunto: comunicação de arquivamento de Notícia de Fato-SIMP Nº. 000699-369/2019, que teve como objeto apurar eventuais ilegalidades no Projeto de Lei nº. 4.535/2019, encaminhados pelo Chefe do Executivo do município de Parnaíba (PI), para votação na Câmara Municipal.</text:span></text:span></text:p>
      <text:p text:style-name="P21"/>
      <text:p text:style-name="P21"><text:soft-page-break/><text:span text:style-name="Fonte_20_parág._20_padrão"><text:span text:style-name="T15">3.1.148 E-DOC Nº 07010093541202136. Origem: Promotorias de Justiça de Corrente-PI. Assunto: comunicação de arquivamento de Procedimento Administrativo nº 004/2021 (SIMP/MPPI 000.035-085/2021).</text:span></text:span></text:p>
      <text:p text:style-name="P21"/>
      <text:p text:style-name="P21"><text:span text:style-name="Fonte_20_parág._20_padrão"><text:span text:style-name="T15">3.1.149 E-DOC Nº 07010093542202181. Origem: Promotorias de Justiça de Oeiras-PI. Assunto: comunicação de prorrogação de prazo de Inquérito Civil nº 10/2019 – SIMP n.º 000076-109/2019, instaurado no âmbito desta Promotoria de Justiça, com o fito de apurar o ingresso e permanência de crianças e adolescentes, desacompanhados de seus pais ou responsável, em bailes e promoções dançantes, boates e outros estabelecimentos impróprios para sua faixa etária, bem como a venda, fornecimento e/ou entrega de bebida alcoólica a menores no município de Colônia do Piauí/PI.</text:span></text:span></text:p>
      <text:p text:style-name="P21"/>
      <text:p text:style-name="P21"><text:span text:style-name="Fonte_20_parág._20_padrão"><text:span text:style-name="T15">3.1.150 E-DOC Nº 07010093543202125. Origem: Núcleo das Promotorias de Justiça de Floriano-PI. Assunto: comunicação de prorrogação de prazo de Procedimento ICP SIMP Nº 000230-101/2019.</text:span></text:span></text:p>
      <text:p text:style-name="P21"/>
      <text:p text:style-name="P21"><text:span text:style-name="Fonte_20_parág._20_padrão"><text:span text:style-name="T15">3.1.151 E-DOC Nº 07010093550202127. Origem: 1ª Promotoria de Justiça de Padre Marcos-PI. Assunto: comunicação de prorrogação de prazo do Inquérito Civil nº 04/201 SIMP nº 000312-292/2019.</text:span></text:span></text:p>
      <text:p text:style-name="P21"/>
      <text:p text:style-name="P21"><text:span text:style-name="Fonte_20_parág._20_padrão"><text:span text:style-name="T15">3.1.152 E-DOC Nº 07010093551202171. Origem: 29ª Promotoria de Justiça de Teresina-PI. Assunto: comunicação de arquivamento do Procedimento Administrativo nº 005/2020 (SIMP nº 000018-030/2020), instaurado com o objetivo de acompanhar a Ação Civil Pública nº 0021155- 93.2016.8.18.0140, em razão do exaurimento do seu objeto.</text:span></text:span></text:p>
      <text:p text:style-name="P21"/>
      <text:p text:style-name="P21"><text:span text:style-name="Fonte_20_parág._20_padrão"><text:span text:style-name="T15">3.1.153 E-DOC Nº 07010093552202116. Origem: Núcleo das Promotorias de Justiça de Altos-PI. Assunto: comunicação de Conversão e Portaria nº 023/2021 expedidos no protocolo SIMP nº 400-156/2020 instaurado com base no Relatório Circunstanciado do Conselho Tutelar de Altos/PI</text:span></text:span><text:span text:style-name="Fonte_20_parág._20_padrão"><text:span text:style-name="T18">.</text:span></text:span></text:p>
      <text:p text:style-name="P21"/>
      <text:p text:style-name="P21"><text:span text:style-name="Fonte_20_parág._20_padrão"><text:span text:style-name="T15">3.1.154 E-DOC Nº 07010093555202151. Origem: Núcleo das Promotorias de Justiça de Altos-PI. Assunto: comunicação de Despacho de Conversão e Portaria nº 024/2021 expedidos no protocolo SIMP nº 399-156/2020 instaurado com o objetivo de acompanhar a situação de criança.</text:span></text:span></text:p>
      <text:p text:style-name="P21"/>
      <text:p text:style-name="P21"><text:span text:style-name="Fonte_20_parág._20_padrão"><text:span text:style-name="T15">3.1.155 E-DOC Nº 07010093561202115. Origem: Núcleo das Promotorias de Justiça de Floriano-PI. Assunto: comunicação de arquivamento do Procedimento Administrativo PA SIMP Nº 000013-101/2020.</text:span></text:span></text:p>
      <text:p text:style-name="P21"/>
      <text:p text:style-name="P21"><text:span text:style-name="Fonte_20_parág._20_padrão"><text:span text:style-name="T15">3.1.156 E-DOC Nº 07010093562202151. Origem: Núcleo das Promotorias de Justiça Cíveis de Parnaíba-PI. Assunto: comunicação de Inquérito Civil Público SIMP N°. 000001-065/2017, que tem como a finalidade de apurar medidas de segurança de infraestrutura </text:span></text:span><text:soft-page-break/><text:span text:style-name="Fonte_20_parág._20_padrão"><text:span text:style-name="T15">em via do Município de Parnaíba (PI).</text:span></text:span></text:p>
      <text:p text:style-name="P21"/>
      <text:p text:style-name="P21"><text:span text:style-name="Fonte_20_parág._20_padrão"><text:span text:style-name="T15">3.1.157 E-DOC Nº 07010093563202112. Origem: Núcleo das Promotorias de Justiça de Floriano-PI. Assunto: comunicação de Atendimento Público SIMP Nº 000655-100/2021.</text:span></text:span></text:p>
      <text:p text:style-name="P21"/>
      <text:p text:style-name="P21"><text:span text:style-name="Fonte_20_parág._20_padrão"><text:span text:style-name="T15">3.1.158 E-DOC Nº 07010093564202141. Origem: Núcleo das Promotorias de Justiça de Altos-PI. Assunto: comunicação de arquivamento NF nº 177/2020_SIMP nº 429-156/2020.</text:span></text:span></text:p>
      <text:p text:style-name="P21"/>
      <text:p text:style-name="P21"><text:span text:style-name="Fonte_20_parág._20_padrão"><text:span text:style-name="T15">3.1.159 E-DOC Nº 07010093565202195. Origem: Núcleo das Promotorias de Justiça de Barras-PI. Assunto: comunicação de Instauração do Inquérito Civil º 08/2018 (SIMP nº 000037-140/2018).</text:span></text:span></text:p>
      <text:p text:style-name="P21"/>
      <text:p text:style-name="P21"><text:span text:style-name="Fonte_20_parág._20_padrão"><text:span text:style-name="T15">3.1.160 E-DOC Nº 07010093567202184. Origem: Núcleo das Promotorias de Justiça de Floriano-PI. Assunto: comunicação de arquivamento de Notícia de Fato Nº 000581-100/2021.</text:span></text:span></text:p>
      <text:p text:style-name="P21"/>
      <text:p text:style-name="P21"><text:span text:style-name="Fonte_20_parág._20_padrão"><text:span text:style-name="T15">3.1.161 E-DOC Nº 07010093568202129. Origem: 1ª Promotoria de Justiça de Castelo do Piauí-PI. Assunto: comunicação de Conversão da Notícia de Fato SIMP 347-184/2016 em Procedimento Preparatório.</text:span></text:span></text:p>
      <text:p text:style-name="P21"/>
      <text:p text:style-name="P21"><text:span text:style-name="Fonte_20_parág._20_padrão"><text:span text:style-name="T15">3.1.162 E-DOC Nº 07010093569202173. Origem: Núcleo das Promotorias de Justiça de Floriano-PI. Assunto: comunicação de conversão da Notícia de Fato SIMP 001818-100/2020 em Procedimento Preparatório, que tem como objeto: Averiguar a ocorrência de possível irregularidade na administração pública municipal de Francisco Ayres, notadamente a suposta existência de servidores “fantasmas”, sem prejuízo de serem tomadas as medidas extrajudiciais e judiciais cabíveis no caso de comprovação de violação da legislação pertinente.</text:span></text:span></text:p>
      <text:p text:style-name="P21"/>
      <text:p text:style-name="P21"><text:span text:style-name="Fonte_20_parág._20_padrão"><text:span text:style-name="T15">3.1.163 E-DOC Nº 07010093570202114. Origem: 1ª Promotoria de Justiça de Castelo do Piauí-PI. Assunto: comunicação de conversão da Notícia de Fato registrada no SIMP: 000433-060.2017 em Procedimento Preparatório.</text:span></text:span></text:p>
      <text:p text:style-name="P21"/>
      <text:p text:style-name="P21"><text:span text:style-name="Fonte_20_parág._20_padrão"><text:span text:style-name="T15">3.1.164 E-DOC Nº 07010093571202142. Origem: 1ª Promotoria de Justiça de Castelo do Piauí-PI. Assunto: comunicação de arquivamento Notícia de Fato SIMP nº 181-184.2017.</text:span></text:span></text:p>
      <text:p text:style-name="P21"><text:span text:style-name="Fonte_20_parág._20_padrão"><text:span text:style-name="T15">3.1.165 E-DOC Nº 07010093572202197. Origem: 1ª Promotoria de Justiça de Castelo do Piauí-PI. Assunto: comunicação de Arquivamento Notícia de Fato SIMP nº 654-184.2018.</text:span></text:span></text:p>
      <text:p text:style-name="P21"><text:span text:style-name="Fonte_20_parág._20_padrão"><text:span text:style-name="T15">3.1.166 E-DOC Nº 07010093573202131. Origem: Núcleo das Promotorias de Justiça Cíveis de Parnaíba-PI. Assunto: comunicação de prorrogação de prazo da Notícia de Fato SIMP N. 000113-072/2019.</text:span></text:span></text:p>
      <text:p text:style-name="P21"/>
      <text:p text:style-name="P21"><text:span text:style-name="Fonte_20_parág._20_padrão"><text:span text:style-name="T15">3.1.167 E-DOC Nº 07010093575202121. Origem: Núcleo das Promotorias de Justiça de </text:span></text:span><text:soft-page-break/><text:span text:style-name="Fonte_20_parág._20_padrão"><text:span text:style-name="T15">Floriano-PI. Assunto: comunicação de prorrogação de prazo de procedimento REFERÊNCIA: PP SIMP Nº 000123-101/2020.</text:span></text:span></text:p>
      <text:p text:style-name="P21"/>
      <text:p text:style-name="P21"><text:span text:style-name="Fonte_20_parág._20_padrão"><text:span text:style-name="T15">3.1.168 E-DOC Nº 07010093576202175. Origem: Núcleo das Promotoria de Justiça de Floriano-PI. Assunto: comunicação de Portaria nº 82/2021. REFERÊNCIA: PP SIMP Nº 000082-101/2021 que tem como objeto: Averiguar a existência de vulnerabilidade social e de saúde da idosa FRANCISCA ALVES LEÃO, e, uma vez assim demonstrado, determinar a sua inclusão na rede de assistência social e de saúde, a fim de garantir seus direitos fundamentais, a luz dos princípios constitucionais, bem como tomar as medidas extrajudiciais e judiciais necessárias.</text:span></text:span></text:p>
      <text:p text:style-name="P21"/>
      <text:p text:style-name="P21"><text:span text:style-name="Fonte_20_parág._20_padrão"><text:span text:style-name="T15">3.1.169 E-DOC Nº 07010093577202111. Origem: Núcleo das Promotoria de Justiça de Floriano-PI. Assunto: comunicação de prorrogação de prazo de procedimento REFERÊNCIA: ICP SIMP Nº 000234-101/2019.</text:span></text:span></text:p>
      <text:p text:style-name="P21"/>
      <text:p text:style-name="P21"><text:span text:style-name="Fonte_20_parág._20_padrão"><text:span text:style-name="T15">3.1.170 E-DOC Nº 07010093578202164. Origem: Núcleo das Promotorias de Justiça de Floriano-PI. Assunto: comunicação de prorrogação de prazo de procedimento REFERÊNCIA: ICP SIMP Nº 000229-101/2019.</text:span></text:span></text:p>
      <text:p text:style-name="P21"/>
      <text:p text:style-name="P21"><text:span text:style-name="Fonte_20_parág._20_padrão"><text:span text:style-name="T15">3.1.171 E-DOC Nº 07010093580202133. Origem: Núcleo das Promotorias de Justiça de São Raimundo Nonato-PI. Assunto: comunicação de comunicar prorrogação de prazo de conclusão do IC nº 29/2015(SIMP: 000008-097/2016).</text:span></text:span></text:p>
      <text:p text:style-name="P21"/>
      <text:p text:style-name="P21"><text:span text:style-name="Fonte_20_parág._20_padrão"><text:span text:style-name="T15">3.1.172 E-DOC Nº 07010093581202188. Origem: Núcleo das Promotorias de Justiça Cíveis de Parnaíba-PI. Assunto: comunicação de arquivamento da seguinte Notícia de Fato: a) SIMP Nº. 002591-369/2020– Assunto: apurar a conduta dos vigilantes noturnos, bem como, individualização dos respectivos responsáveis, conforme informações apresentadas na Manifestação Ouvidoria nº 3371/2020.</text:span></text:span></text:p>
      <text:p text:style-name="P21"/>
      <text:p text:style-name="P24">3.1.173 E-DOC Nº 07010093584202111. Origem: Núcleo das Promotorias de Justiça Criminais de Parnaíba-PI. Assunto: comunicação de arquivamento do Atendimento ao Público SIMP Nº. 001108-369/2020, a partir da Manifestação Nº. 344/2020.</text:p>
      <text:p text:style-name="P21"/>
      <text:p text:style-name="P21"><text:span text:style-name="Fonte_20_parág._20_padrão"><text:span text:style-name="T15">3.1.174 E-DOC Nº 07010093585202166. Origem: Núcleo das Promotorias de Justiça Cíveis de Parnaíba-PI. Assunto: comunicação de arquivamento da seguinte Notícia de Fato: a) SIMP Nº. 001109-369/2020– Assunto: apurar Procedimento Administrativo nº 013.2014, encaminhado pelo Ministério Público do Distrito Federal e Territórios por meio do Ofício nº 1.455/2014-PROFIDE, o qual solicita diligências junto ao Sr. Antônio Carlos Souza de Araújo em investigação de paternidade de Clarice Marques de Sousa, na época, menor de idade.</text:span></text:span></text:p>
      <text:p text:style-name="P21"/>
      <text:p text:style-name="P21"><text:span text:style-name="Fonte_20_parág._20_padrão"><text:span text:style-name="T15">3.1.175 E-DOC Nº 07010093587202155. Origem: Núcleo das Promotorias de Justiça de </text:span></text:span><text:soft-page-break/><text:span text:style-name="Fonte_20_parág._20_padrão"><text:span text:style-name="T15">Valença do Piauí-PI. Assunto: comunicação de Portaria n. 28/2021 que converte a NF SIMP 000303-177/2021 no presente PROCEDIMENTO PREPARATÓRIO DE Inquérito Civil (PP) nº 14/2021, com o propósito de investigar a contratação realizada pelo Município de Valença do Piauí que ensejara a contratação de advogados/escritórios de advocacia por inexigibilidade de licitação, no ano de 2021.</text:span></text:span></text:p>
      <text:p text:style-name="P21"/>
      <text:p text:style-name="P21"><text:span text:style-name="Fonte_20_parág._20_padrão"><text:span text:style-name="T15">3.1.176 E-DOC Nº 07010093589202144. Origem: Núcleo das Promotorias de Justiça de Uruçuí-PI. Assunto: comunicação de arquivamento nesta Promotoria de Justiça dos autos físicos do Inquérito Civil n° 42/2020 (SIMP 000071-206/2020), uma vez que fora protocolada Ação Civil Pública (Proc. 08000272-48.2020.8.18.0077) em conformidade com o disposto na Recomendação PGJ/PI n° 02/2016.</text:span></text:span></text:p>
      <text:p text:style-name="P21"/>
      <text:p text:style-name="P21"><text:span text:style-name="Fonte_20_parág._20_padrão"><text:span text:style-name="T15">3.1.177 E-DOC Nº 07010093590202179. Origem: Núcleo das Promotorias de Justiça de Floriano-PI. Assunto: comunicação de PORTARIA Nº 87/2021 PA SIMP Nº 000085-101/2021, que possui como objeto: Fiscalizar e acompanhar, no exercício de 2021, a correta implantação e/ou regularização do Portal da Transparência da Câmara Municipal de Arraial, com a observância dos princípios que regem a Administração Pública, notadamente, da publicidade e transparência social, sem prejuízo de serem tomadas as medidas extrajudiciais e judiciais cabíveis.</text:span></text:span></text:p>
      <text:p text:style-name="P21"/>
      <text:p text:style-name="P21"><text:span text:style-name="Fonte_20_parág._20_padrão"><text:span text:style-name="T15">3.1.178 E-DOC Nº 07010093592202168. Origem: 1ª Promotoria de Justiça de Simões-PI. Assunto: comunicação de instauração de Procedimento Administrativo PA N 02 2021 SIMP N 000137 186 2021.</text:span></text:span></text:p>
      <text:p text:style-name="P21"/>
      <text:p text:style-name="P21"><text:span text:style-name="Fonte_20_parág._20_padrão"><text:span text:style-name="T15">3.1.179 E-DOC Nº 07010093595202118. Origem: 38ª Promotoria de Justiça de Teresina-PI. Assunto: comunicação de arquivamento de Notícia de Fato SIMP nº 000006-033/2021.</text:span></text:span></text:p>
      <text:p text:style-name="P21"/>
      <text:p text:style-name="P21"><text:span text:style-name="Fonte_20_parág._20_padrão"><text:span text:style-name="T15">3.1.180 E-DOC Nº 07010093594202157. Origem: Núcleo das Promotoria de Justiça Cíveis de Floriano-PI. Assunto: comunicação de prorrogação do Procedimento Administrativo-PA Nº 000189-101/2019.</text:span></text:span></text:p>
      <text:p text:style-name="P21"/>
      <text:p text:style-name="P21"><text:span text:style-name="Fonte_20_parág._20_padrão"><text:span text:style-name="T15">3.1.181 E-DOC Nº 07010093597202191. Origem: Núcleo das Promotorias de Justiça de Floriano-PI. Assunto: comunicação de arquivamento do Procedimento Administrativo PA SIMP Nº 000111-101/2020.</text:span></text:span></text:p>
      <text:p text:style-name="P21"/>
      <text:p text:style-name="P21"><text:span text:style-name="Fonte_20_parág._20_padrão"><text:span text:style-name="T15">3.1.182 E-DOC Nº 07010093599202181. Origem: 12ª Promotoria de Justiça de Teresina-PI. Assunto: comunicação de Recomendação Administrativa nº 03/2021.</text:span></text:span></text:p>
      <text:p text:style-name="P21"/>
      <text:p text:style-name="P21"><text:span text:style-name="Fonte_20_parág._20_padrão"><text:span text:style-name="T15">3.1.183 E-DOC Nº 07010093598202135. Origem: 1ª Promotoria de Justiça de Castelo do Piauí-PI. Assunto: comunicação de Prorrogação de Prazo da Notícia de Fato SIMP: 66-184/2021.</text:span></text:span></text:p>
      <text:p text:style-name="P21"><text:soft-page-break/></text:p>
      <text:p text:style-name="P24">3.1.184 E-DOC Nº 07010093601202111. Origem: Núcleo das Promotorias de Justiça Cíveis de Floriano-PI. Assunto: comunicação de prorrogação da Notícia Fato-NF SIMP Nº 000392-100/2021.</text:p>
      <text:p text:style-name="P21"/>
      <text:p text:style-name="P21"><text:span text:style-name="Fonte_20_parág._20_padrão"><text:span text:style-name="T15">3.1.185 E-DOC Nº 07010093602202165. Origem: Núcleo das Promotorias de Justiça de Valença do Piauí-PI. Assunto: comunicação de Portaria n. 31/2021 que converte a NF SIMP 000117-177/2021 no presente PROCEDIMENTO PREPARATÓRIO DE Inquérito Civil (PP) nº 17/2021, com o propósito de apurar os fatos narrados, devendo ser realizadas todas as diligências necessárias à elucidação das irregularidades relatadas e abordadas minunciosamente na Prestação de Contas do Município de Pimenteiras/PI.</text:span></text:span></text:p>
      <text:p text:style-name="P24"/>
      <text:p text:style-name="P24">3.1.186 E-DOC Nº 07010093603202118. Origem: 1ª Promotorias de Justiça de Jerumenha-PI. Assunto: comunicação de arquivamento do Procedimento Administrativo nº. 01/2019 - SIMP 75-203/2019.</text:p>
      <text:p text:style-name="P21"/>
      <text:p text:style-name="P21"><text:span text:style-name="Fonte_20_parág._20_padrão"><text:span text:style-name="T15">3.1.187 E-DOC Nº 07010093605202115. Origem: Núcleo das Promotorias de Justiça de São Raimundo Nonato-PI. Assunto: comunicação de prorrogação de prazo de conclusão do PPIC nº 32/2015(SIMP: 000011-097/2016).</text:span></text:span></text:p>
      <text:p text:style-name="P21"/>
      <text:p text:style-name="P21"><text:span text:style-name="Fonte_20_parág._20_padrão"><text:span text:style-name="T15">3.1.188 E-DOC Nº 07010093607202198. Origem: Núcleo das Promotorias de Justiça Cíveis de Parnaíba-PI. Assunto: comunicação de arquivamento da seguinte Notícia de Fato: a) SIMP Nº. 000034-369/2020 – Assunto: Notícia de Fato autuada em SIMP sob o Nº. 000034-369/2020, a partir de cópia dos autos do Procedimento Administrativo Nº. 000010-65/2019, com tramitação nesta Promotoria de Justiça, objetivando a apuração de conduta omissiva reiterada por parte da Senhora Maria das Graças Moraes Souza Nunes, Secretária de Infraestrutura, Habitação e Regularização Fundiária do Município de Parnaíba (PI), em virtude da ausência de resposta quanto às requisições expedidas nos autos do citado procedimento administrativo.</text:span></text:span></text:p>
      <text:p text:style-name="P21"/>
      <text:p text:style-name="P21"><text:span text:style-name="Fonte_20_parág._20_padrão"><text:span text:style-name="T15">3.1.189 E-DOC Nº 07010093610202111. Origem: Núcleo das Promotorias de Justiça Cíveis de Parnaíba-PI. Assunto: comunicação de arquivamento da seguinte Notícia de Fato: a) SIMP Nº. 000364-369/2020 – Assunto: Notícia de Fato autuada em SIMP sob o Nº. 000364-369/2020, a partir de cópia dos autos do Inquérito Civil Nº. 000006-065/2019, com tramitação nesta Promotoria de Justiça, objetivando a apuração de conduta omissiva reiterada por parte do Senhor Emerson Raminho de Moura Barbosa, Secretário de Gestão do Município de Parnaíba (PI), em virtude da ausência de resposta quanto às requisições expedidas nos autos do citado procedimento administrativo.</text:span></text:span></text:p>
      <text:p text:style-name="P21"/>
      <text:p text:style-name="P21"><text:span text:style-name="Fonte_20_parág._20_padrão"><text:span text:style-name="T15">3.1.190 E-DOC Nº 07010093612202117. Origem: Núcleo das Promotorias de Justiça de Valença do Piauí-PI. Assunto: comunicação de Portaria n. 32/2021 que instaura o presente PROCEDIMENTO PREPARATÓRIO DE Inquérito Civil (PP) nº 18/2021, com o </text:span></text:span><text:soft-page-break/><text:span text:style-name="Fonte_20_parág._20_padrão"><text:span text:style-name="T15">propósito de apurar as possíveis irregularidades relatadas e abordadas minunciosamente na Prestação de Contas do Município de Pimenteiras/PI.</text:span></text:span></text:p>
      <text:p text:style-name="P21"/>
      <text:p text:style-name="P24">3.1.191 E-DOC Nº 07010093613202145. Origem: 1ª Promotoria de Justiça de Jerumenha-PI. Assunto: comunicação de arquivamento do Procedimento Administrativo nº. 06/2019 (SIMP 000002-271/2019).</text:p>
      <text:p text:style-name="P21"/>
      <text:p text:style-name="P21"><text:span text:style-name="Fonte_20_parág._20_padrão"><text:span text:style-name="T15">3.1.192 E-DOC Nº 07010093615202134. Origem: 38ª Promotoria de Justiça de Teresina-PI. Assunto: comunicação de arquivamento de Notícia de Fato SIMP nº 000013-033/2021.</text:span></text:span></text:p>
      <text:p text:style-name="P21"/>
      <text:p text:style-name="P21"><text:span text:style-name="Fonte_20_parág._20_padrão"><text:span text:style-name="T15">3.1.193 E-DOC Nº 07010093616202189. Origem: Núcleo das Promotorias de Justiça de Bom Jesus-PI. Assunto: comunicação de decisão de Arquivamento SIMP n° 000283-434/2021.</text:span></text:span></text:p>
      <text:p text:style-name="P21"/>
      <text:p text:style-name="P21"><text:span text:style-name="Fonte_20_parág._20_padrão"><text:span text:style-name="T15">3.1.194 E-DOC Nº 07010093617202123. Origem: Núcleo das Promotorias de Justiça de Floriano-PI. Assunto: comunicação de arquivamento de Procedimento Administrativo PA SIMP Nº 000011-101/2020.</text:span></text:span></text:p>
      <text:p text:style-name="P21"/>
      <text:p text:style-name="P21"><text:span text:style-name="Fonte_20_parág._20_padrão"><text:span text:style-name="T15">3.1.195 E-DOC Nº 07010093618202178. Origem: 1ª Promotoria de Justiça de Barro Duro-PI. Assunto: comunicação de arquivamento das Notícias de Fato – SIMP's : 000250-325/2020; 000102-325/2021; 000757-325/2020; 000067-325/2020; Procedimento Administrativo 000715-325/2020.</text:span></text:span></text:p>
      <text:p text:style-name="P21"/>
      <text:p text:style-name="P21"><text:span text:style-name="Fonte_20_parág._20_padrão"><text:span text:style-name="T15">3.1.196 E-DOC Nº 07010093620202147. Origem: Promotorias de Justiça de Oeiras-PI. Assunto: comunicação de arquivamento de Procedimento Administrativo nº 01/2020 (SIMP nº 000001-419/2020), que visa acompanhar os Planos Estadual e Municipais de Contingência e os Planos de Contingência dos Hospitais de referência, situados nos municípios de Oeiras, Colônia do Piauí, São João da Varjota, São Francisco do Piauí, São Miguel do Fidalgo, Santa Rosa do Piauí, Cajazeiras, Simplício Mendes, Bela Vista do Piauí, Campinas do Piauí, Santo Inácio do Piauí, Floresta do Piauí, Socorro do Piauí, Ribeira do Piauí, Conceição do Canindé, São Francisco de Assis do Piauí e Paes Landim.</text:span></text:span></text:p>
      <text:p text:style-name="P21"/>
      <text:p text:style-name="P21"><text:span text:style-name="Fonte_20_parág._20_padrão"><text:span text:style-name="T15">3.1.197 E-DOC Nº 07010093619202112. Origem: 1ª Promotorias de Justiça de Barro Duro-PI. Assunto: comunicação de atribuição de Declínio do Procedimento Administrativo nº 000554-325/2020.</text:span></text:span></text:p>
      <text:p text:style-name="P21"/>
      <text:p text:style-name="P21"><text:span text:style-name="Fonte_20_parág._20_padrão"><text:span text:style-name="T15">3.1.198 E-DOC Nº 07010093622202136. Origem: Promotorias de Justiça de Oeiras-PI. Assunto: comunicação de instauração de Inquérito Civil nº. 36/2021 – SIMP nº 000030-107/2021, com o fito de apurar possíveis irregularidades praticadas pelo município de São João da Varjota/PI, na gestão de Hélio Neri Mendes Rêgo, relacionada a pagamentos indevidos em prol do SGTO/PM João Vicente da Cruz, sem a realização de convênio, ato </text:span></text:span><text:soft-page-break/><text:span text:style-name="Fonte_20_parág._20_padrão"><text:span text:style-name="T15">de cessão autorizativo ou portaria designativa.</text:span></text:span></text:p>
      <text:p text:style-name="P21"/>
      <text:p text:style-name="P21"><text:span text:style-name="Fonte_20_parág._20_padrão"><text:span text:style-name="T15">3.1.199 E-DOC Nº 07010093624202125. Origem: 1ª Promotoria de Justiça de Capitão de Campos-PI. Assunto: comunicação de arquivamento do Procedimento Administrativo nº 05/2021 (SIMP nº 000.043-293/2021).</text:span></text:span></text:p>
      <text:p text:style-name="P21"/>
      <text:p text:style-name="P21"><text:span text:style-name="Fonte_20_parág._20_padrão"><text:span text:style-name="T15">3.1.200 E-DOC Nº 07010093628202111. Origem: Núcleo das Promotorias de Justiça de Floriano-PI. Assunto: comunicação de Portaria nº 85/2021. REFERÊNCIA: PP SIMP Nº 000083-101/2021, que tem como objeto fiscalizar e acompanhar o cumprimento da Lei de Responsabilidade Fiscal por parte do PODER LEGISLATIVO do MUNICÍPIO DE FRANCISCO AYRES, no que se refere à publicação dos Anexos constitutivos dos Relatórios de Gestão Fiscal(RGF),referente ao exercício financeiro de 2021, a fim de possibilitar a efetiva fiscalização dos gastos públicos por parte dos órgãos de controle externo e sociedade em geral, à luz dos princípios da Administração Pública.</text:span></text:span></text:p>
      <text:p text:style-name="P24"/>
      <text:p text:style-name="P21"><text:span text:style-name="Fonte_20_parág._20_padrão"><text:span text:style-name="T15">201 E-DOC Nº 07010093627202169. Origem: 1ª Promotoria de Justiça de Parnaguá-PI. Assunto: comunicação de Ajuizamento de Ação Civil por Ato de Improbidade Administrativa-Notícia de Fato nº 016-232/2021 (SIMP/MPPI Nº 000016-232/2021).</text:span></text:span></text:p>
      <text:p text:style-name="P24"/>
      <text:p text:style-name="P21"><text:span text:style-name="Fonte_20_parág._20_padrão"><text:span text:style-name="T15">3.1.202 E-DOC Nº 07010093631202127. Origem: Núcleo das Promotorias de Justiça de Floriano-PI. Assunto: comunicação de Portaria Nº 88/2021 PA SIMP Nº 000086-101/2021, que tem como objeto fiscalizar e acompanhar o funcionamento do Conselho Municipal dos Direitos dos Idosos do Município de Floriano no ano de 2021, à luz dos princípios da Administração Pública.</text:span></text:span></text:p>
      <text:p text:style-name="P21"/>
      <text:p text:style-name="P21"><text:span text:style-name="Fonte_20_parág._20_padrão"><text:span text:style-name="T15">3.1.203 E-DOC Nº 07010093632202171. Origem: 12ª Promotoria de Justiça de Teresina-PI. Assunto: comunicação de instauração do Procedimento Administrativo Nº 09/2021 (SIMP 000049-027/2021), a fim de acompanhar a Ação Civil Pública nº 0810737-87.2021.8.18.0140, que objetiva o uso de doses de vacinas disponibilizadas da “Reserva Técnica” da SESAPI aos “grupos prioritários” constantes no item 4 da Resolução CIBPI nº 30-2021, para a vacinação dos idosos.</text:span></text:span></text:p>
      <text:p text:style-name="P21"/>
      <text:p text:style-name="P24">3.1.204 E-DOC Nº 07010093633202116. Origem: 12ª Promotoria de Justiça de Teresina-PI. Assunto: comunicação de instauração do Procedimento Administrativo Nº 09/2021 (SIMP 000049-027/2021), a fim de acompanhar a Ação Civil Pública nº 0810737-87.2021.8.18.0140, que objetiva o uso de doses de vacinas disponibilizadas da “Reserva Técnica” da SESAPI aos “grupos prioritários” constantes no item 4 da Resolução CIB PI nº 30-2021 para a vacinação dos idosos.</text:p>
      <text:p text:style-name="P21"/>
      <text:p text:style-name="P21"><text:span text:style-name="Fonte_20_parág._20_padrão"><text:span text:style-name="T15">3.1.205 E-DOC Nº 07010093635202113. Origem: Núcleo das Promotorias de Justiça de Floriano-PI. Assunto: comunicação de arquivamento do Procedimento Administrativo PA Nº 000182-101/2019.</text:span></text:span></text:p>
      <text:p text:style-name="P21"><text:soft-page-break/></text:p>
      <text:p text:style-name="P21"><text:span text:style-name="Fonte_20_parág._20_padrão"><text:span text:style-name="T15">3.1.206 E-DOC Nº 07010093636202151. Origem: Núcleo das Promotorias de Justiça de Floriano-PI. Assunto: comunicação de prorrogação de prazo de procedimento REFERÊNCIA: PP Nº 000028-195/2020.</text:span></text:span></text:p>
      <text:p text:style-name="P21"/>
      <text:p text:style-name="P21"><text:span text:style-name="Fonte_20_parág._20_padrão"><text:span text:style-name="T15">3.1.207 E-DOC Nº 07010093634202161. Origem: Secretaria-Geral do Gabinete da PGJ-PI. Assunto: comunicação de arquivamento do Procedimento Administrativo 02/2021, que visava acompanhar processo de eleição da Associação dos Cegos do Piauí (ACEP), em virtude de suposta irregularidade na candidatura de uma das chapas.</text:span></text:span></text:p>
      <text:p text:style-name="P21"/>
      <text:p text:style-name="P21"><text:span text:style-name="Fonte_20_parág._20_padrão"><text:span text:style-name="T15">3.1.208 E-DOC Nº 07010093637202111. Origem: Núcleo das Promotorias de Justiça de Floriano-PI. Assunto: comunicação de PORTARIA 80/2021 SIMP 000080-101/2021, que tem como objeto acompanhar e fiscalizar, no ano de 2021, a regularidade do funcionamento da Estação de Tratamento da Nefroclínica, bem como garantir o tratamento dos resíduos líquidos, gasosos e detritos (águas e esgotos) que são lançados diretamente no Riacho Irapuá, no trecho localizado no bairro Manguinha, a fim de prevenir danos à saúde dos moradores circunvizinhos e ao meio ambiente.</text:span></text:span></text:p>
      <text:p text:style-name="P21"/>
      <text:p text:style-name="P21"><text:span text:style-name="Fonte_20_parág._20_padrão"><text:span text:style-name="T15">3.1.209 E-DOC Nº 07010093644202112. Origem: Núcleo das Promotorias de Justiça de Floriano-PI. Assunto: comunicação de Portaria Nº 89/2021 SIMP 000087-101/2021, que tem como objeto fiscalizar e acompanhar o cumprimento da Lei de Responsabilidade Fiscal por parte do PODER LEGISLATIVO do MUNICÍPIO DE NAZARÉ DO PIAUÍ, no que se refere à publicação dos Anexos constitutivos dos Relatórios de Gestão Fiscal (RGF), referentes ao exercício financeiro de 2021, a fim de possibilitar a efetiva fiscalização dos gastos públicos por parte dos órgãos de controle externo e sociedade em geral, à luz dos princípios da Administração Pública.</text:span></text:span></text:p>
      <text:p text:style-name="P21"/>
      <text:p text:style-name="P21"><text:span text:style-name="Fonte_20_parág._20_padrão"><text:span text:style-name="T15">3.1.210 E-DOC Nº 07010093650202153. Origem: Núcleo das Promotorias de Justiça Cíveis de Parnaíba-PI. Assunto: comunicação arquivamento da seguinte Notícia de Fato:</text:span></text:span><text:line-break/><text:span text:style-name="Fonte_20_parág._20_padrão"><text:span text:style-name="T15"> a) SIMP Nº. 000457-369/2020 – Assunto: Notícia de Fato autuada em SIMP sob o Nº. 000457-369/2020, a partir de cópia dos autos do Inquérito Civil Nº. 001015-055/2019, com tramitação na 2ª Promotoria de Justiça de Parnaíba (PI), objetivando a apuração de conduta omissiva reiterada por parte da Senhora WANESKA MARIA DE V. MEDEIROS, Coordenadora Regional da Secretaria de Meio Ambiente do Estado do Piauí, em virtude da ausência de resposta quanto às requisições expedidas nos autos do citado inquérito civil.</text:span></text:span></text:p>
      <text:p text:style-name="P21"/>
      <text:p text:style-name="P21"><text:span text:style-name="Fonte_20_parág._20_padrão"><text:span text:style-name="T15">3.1.211 E-DOC Nº 07010093652202142. Origem: 29ª Promotoria de Justiça de Teresina-PI. Assunto: comunicação de instauração do Procedimento Preparatório nº 024/2021, SIMP nº 000053-030/2021, com o objetivo de apurar a regular fiscalização do uso de máscaras em via pública, bem como das demais medidas sanitárias no combate ao Coronavírus, pelas autoridades competentes da Capital.</text:span></text:span></text:p>
      <text:p text:style-name="P21"><text:soft-page-break/></text:p>
      <text:p text:style-name="P21"><text:span text:style-name="Fonte_20_parág._20_padrão"><text:span text:style-name="T15">3.1.212 E-DOC Nº 07010093658202111. Origem: Núcleo das Promotorias de Justiça Cíveis de Parnaíba-PI. Assunto: comunicação de arquivamento da Notícia de Fato SIMP Nº. 000616-369/2020, objetivando a apuração de conduta omissiva reiterada por parte do Senhor Ricardo Viana Mazulo, Procurador-Geral do Município de Parnaíba (PI) e da Senhora Safira Maria Veras dos Santos, Gerente da 1ª Gerência Regional de Educação em Parnaíba (PI), em virtude da ausência de resposta quanto às requisições expedidas nos autos do citado procedimento administrativo.</text:span></text:span></text:p>
      <text:p text:style-name="P21"/>
      <text:p text:style-name="P29"><text:span text:style-name="Fonte_20_parág._20_padrão"><text:span text:style-name="T15">3.1.213 E-DOC Nº 07010093660202199. Origem: 29ª Promotoria de Justiça de Teresina-PI. Assunto: comunicação de expedição da Recomendação Administrativa 29ªPJ nº 008/2021, endereçada ao Comando-Geral da Polícia Militar do Piauí, Comando-Geral da Guarda Municipal de Teresina, Gerência de Vigilância Sanitária Municipal e Divisão de Vigilância Sanitária Estadual, no bojo do Procedimento Preparatório nº 024/2021, SIMP nº 000053-030/2021, com o objetivo de apurar a regular fiscalização do uso de máscaras em via pública, bem como das demais medidas sanitárias no combate ao Coronavírus, pelas autoridades competentes da Capital.</text:span></text:span></text:p>
      <text:p text:style-name="P25"/>
      <text:p text:style-name="P29"><text:span text:style-name="Fonte_20_parág._20_padrão"><text:span text:style-name="T15">3.1.214 E-DOC Nº 07010093662202188. Origem: 3ª Promotoria de Justiça de Campo Maior-PI. Assunto: comunicação de despacho de prorrogação Procedimento Administrativo nº 61/2019-SIMP Nº 000062-063/2019.</text:span></text:span></text:p>
      <text:p text:style-name="P25"/>
      <text:p text:style-name="P29"><text:span text:style-name="Fonte_20_parág._20_padrão"><text:span text:style-name="T15">3.1.215 E-DOC Nº 07010093663202122. Origem: Núcleo das Promotorias de Justiça de Floriano-PI. Assunto: comunicação de Decisão de Prorrogação da PA Nº 000037-101/2020.</text:span></text:span></text:p>
      <text:p text:style-name="P25"/>
      <text:p text:style-name="P29"><text:span text:style-name="Fonte_20_parág._20_padrão"><text:span text:style-name="T15">3.1.216 E-DOC Nº 07010093643202151. Origem: 3ª Promotoria de Justiça de Campo Maior-PI. Assunto: comunicação de despacho de prorrogação Procedimento Administrativo nº 58/2019.</text:span></text:span></text:p>
      <text:p text:style-name="P25"/>
      <text:p text:style-name="P29"><text:span text:style-name="Fonte_20_parág._20_padrão"><text:span text:style-name="T15">3.1.217 E-DOC Nº 07010093666202166. Origem: Núcleo das Promotorias de Justiça Criminais de Parnaíba-PI. Assunto: comunicação de Portaria de Conversão da Notícia de Fato Nº. 000377-369/2019 em Inquérito Civil.</text:span></text:span></text:p>
      <text:p text:style-name="P25"/>
      <text:p text:style-name="P29"><text:span text:style-name="Fonte_20_parág._20_padrão"><text:span text:style-name="T15">3.1.218 E-DOC Nº 07010093675202157. Origem: Núcleo das Promotorias de Justiça Cíveis de Parnaíba-PI. Assunto: comunicação de arquivamento Notícia de Fato SIMP Nº. 000802-369/2020, objetivando a apuração de conduta omissiva reiterada por parte da </text:span></text:span><text:soft-page-break/><text:span text:style-name="Fonte_20_parág._20_padrão"><text:span text:style-name="T15">Senhora Maria das Graças Moraes Souza Nunes, Secretária de Infraestrutura, Habitação e Regularização Fundiária do Município de Parnaíba (PI), em virtude da ausência de resposta quanto às requisições expedidas nos autos do citado inquérito civil.</text:span></text:span></text:p>
      <text:p text:style-name="P25"/>
      <text:p text:style-name="P29"><text:span text:style-name="Fonte_20_parág._20_padrão"><text:span text:style-name="T15">3.1.219 E-DOC Nº 07010093681202112. Origem: Secretaria-Geral do Gabinete da PGJ. Assunto: comunicação de Instauração do PIC Nº 001/2021 (SIMP/MPPI Nº 000.715-083/2020), nos termos do Art. 5° da Resolução n° 13 do CNMP e do Art. 3°, § 2° da Resolução n° 02/2008 — CPMPPI.</text:span></text:span></text:p>
      <text:p text:style-name="P25"/>
      <text:p text:style-name="P29"><text:span text:style-name="Fonte_20_parág._20_padrão"><text:span text:style-name="T15">3.1.220 E-DOC Nº 07010093692202194. Origem: Núcleo das Promotorias de Justiça Cíveis de Parnaíba-PI. Assunto: comunicação de arquivamento da seguinte Notícia de Fato SIMP Nº. 002222-369/2020, tendo como objetivo apurar os fatos narrados no Ofício n° 27/2020, de lavra da ASERPA, o qual solicita a abertura de Notícia de Fato, contra a concessionária AGESPISA, para o fim de que seja compelida a cumprir com sua obrigação de levar água encanada aos moradores das localidades BAIXA DO MAMOEIRO, BOM SUCESSO E CAPOEIRA locais estes que pertencem ao Povoado Olho D’água e que os moradores veem sofrendo há muitos anos sem o abastecimento de água encanada.</text:span></text:span></text:p>
      <text:p text:style-name="P25"/>
      <text:p text:style-name="P29"><text:span text:style-name="Fonte_20_parág._20_padrão"><text:span text:style-name="T15">3.1.221 E-DOC Nº 07010093696202172. Origem: Núcleo das Promotorias de Justiça de Uruçuí-PI. Assunto: comunicação de despacho de prorrogação referente ao Inquérito Civil n° 22/2017, SIMP 000757-206/2017, cujo objeto é apurar desvio de função dos fiscais de obras do Município de Uruçuí.</text:span></text:span></text:p>
      <text:p text:style-name="P25"/>
      <text:p text:style-name="P25">3.1.222 E-DOC Nº 07010093691202141. Origem: Secretaria-Geral do Gabinete da PGJ. Assunto: comunicação de Instauração do PIC Nº 003/2021 (SIMP/MPPI Nº 000.172-083/2021), nos termos do Art. 5° da Resolução n° 13 do CNMP e do Art. 3°, § 2° da Resolução n° 02/2008 — CPMPPI.</text:p>
      <text:p text:style-name="P25"/>
      <text:p text:style-name="P29"><text:span text:style-name="Fonte_20_parág._20_padrão"><text:span text:style-name="T15">3.1.223 E-DOC Nº 07010093707202114. Origem: Núcleo das Promotorias de Justiça de Floriano-PI. Assunto: comunicação de Portaria Nº 86/2021 Procedimento Administrativo referência: PA SIMP Nº 000084-101/2021</text:span></text:span><text:span text:style-name="Fonte_20_parág._20_padrão"><text:span text:style-name="T18">.</text:span></text:span></text:p>
      <text:p text:style-name="P30"/>
      <text:p text:style-name="P29"><text:span text:style-name="Fonte_20_parág._20_padrão"><text:span text:style-name="T15">3.1.224 E-DOC Nº 07010093713202171. Origem: 38ª Promotoria de Justiça de Teresina-PI. Assunto: comunicação de arquivamento da Notícia de Fato SIMP nº 000010-033/2021.</text:span></text:span></text:p>
      <text:p text:style-name="P25"/>
      <text:p text:style-name="P29"><text:soft-page-break/><text:span text:style-name="Fonte_20_parág._20_padrão"><text:span text:style-name="T15">3.1.225 E-DOC Nº 07010093715202161. Origem: 38ª Promotoria de Justiça de Teresina-PI. Assunto: comunicação de arquivamento do Procedimento Administrativo nº 16/2020, SIMP nº 000039-033/2020, instaurado nesta 38ª PJ com o objetivo de apurar suposta negativa de matrícula à criança K. V. S. M. M. no CMEI Zélia Gattai, sob alegação de ausência de vagas.</text:span></text:span></text:p>
      <text:p text:style-name="P30"/>
      <text:p text:style-name="P29"><text:span text:style-name="Fonte_20_parág._20_padrão"><text:span text:style-name="T15">3.1.226 E-DOC Nº 07010093723202115. Origem: 1ª Promotoria de Justiça de Jerumenha-PI. Assunto: comunicação de prorrogação do Inquérito Civil nº. 09/2018 (SIMP 000403-203/2019).</text:span></text:span></text:p>
      <text:p text:style-name="P25"/>
      <text:p text:style-name="P29"><text:span text:style-name="Fonte_20_parág._20_padrão"><text:span text:style-name="T15">3.1.227 E-DOC Nº 07010093744202122. Origem: 1ª Promotoria de Justiça de Avelino Lopes-PI. Assunto: comunicação de arquivamento proferida nos autos do Procedimento Administrativo nº 08/2019 (SIMP nº 000289-210/2019), para fins de conhecimento, nos termos do art. 12, da Resolução nº 174/2017, do Conselho Nacional do Ministério Público.</text:span></text:span></text:p>
      <text:p text:style-name="P25"/>
      <text:p text:style-name="P29"><text:span text:style-name="Fonte_20_parág._20_padrão"><text:span text:style-name="T15">3.1.228 E-DOC Nº 07010093746202111. Origem: 1ª Promotoria de Justiça de Simplício Mendes-PI. Assunto: comunicação de Conversão de NF em ICP n° 000459-237/2020 e 000469-237/2020.</text:span></text:span></text:p>
      <text:p text:style-name="P30"/>
      <text:p text:style-name="P29"><text:span text:style-name="Fonte_20_parág._20_padrão"><text:span text:style-name="T15">3.1.229 E-DOC Nº 07010093748202119. Origem: 1ª Promotoria de Justiça de Simplício Mendes-PI. Assunto: comunicação de Conversão de NF em PA n° 000533-237/2020 e 000757-237/2019.</text:span></text:span></text:p>
      <text:p text:style-name="P25"/>
      <text:p text:style-name="P29"><text:span text:style-name="Fonte_20_parág._20_padrão"><text:span text:style-name="T15">3.1.230 E-DOC Nº 07010093747202166. Origem: Núcleo das Promotoria de Justiça Criminais de Parnaíba-PI. Assunto: comunicação de arquivamento da Notícia de Fato SIMP nº 000124-072/2019.</text:span></text:span></text:p>
      <text:p text:style-name="P25"/>
      <text:p text:style-name="P29"><text:span text:style-name="Fonte_20_parág._20_padrão"><text:span text:style-name="T15">3.1.231 E-DOC Nº 07010093750202181. Origem: Núcleo das Promotorias de Justiça Cíveis de Parnaíba-PI. Assunto: comunicação de arquivamento da Notícia de Fato, que possui como assunto teor da reclamação que o assunto não diz respeito as atribuições do órgão ministerial, posto que aparentemente não viola as normas jurídicas vigentes, nem tão pouco supostamente traz prejuízos à coletividade.</text:span></text:span></text:p>
      <text:p text:style-name="P30"/>
      <text:p text:style-name="P29"><text:span text:style-name="Fonte_20_parág._20_padrão"><text:span text:style-name="T15">3.1.232 E-DOC Nº 07010093752202179. Origem: Núcleo das Promotorias de Justiça Criminais de Parnaíba-PI. Assunto: comunicação de Notícia de Fato SIMP Nº. 000264-</text:span></text:span><text:soft-page-break/><text:span text:style-name="Fonte_20_parág._20_padrão"><text:span text:style-name="T15">369/2019, instaurada na 7ª PJ/PHB, após denúncia registrada pela Secretaria Unificada, sobre a possível prática da conduta prevista no artigo 136 do Código Penal c/c art. 5º, II, da Lei 11340/06, tendo em vista que a senhora Maria José Lima Batista estava sendo maltratada por seu filho Leonardo Santos Lima.</text:span></text:span></text:p>
      <text:p text:style-name="P30"/>
      <text:p text:style-name="P29"><text:span text:style-name="Fonte_20_parág._20_padrão"><text:span text:style-name="T15">3.1.233 E-DOC Nº 07010093753202113. Origem: Núcleo das Promotorias de Justiça Criminais de Parnaíba-PI. Assunto: comunicação de arquivamento da Notícia de Fato SIMP Nº. 001973-054/2019, instaurada na 7ª PH/PHB, após denúncia anônima oriunda do Disque Direitos Humanos, apresentando a possível prática das condutas previstas no art. 99 do Estatuto do Idoso e nos artigos 129, §9º e 147 do Código Penal c/c a Lei 11.340/06, tendo em vista a notícia de que Francisco Roque da Silva estava maltratando, ameaçando e agredindo fisicamente sua mãe, a idosa Maria Roque da Silva.</text:span></text:span></text:p>
      <text:p text:style-name="P25"/>
      <text:p text:style-name="P29"><text:span text:style-name="Fonte_20_parág._20_padrão"><text:span text:style-name="T15">3.1.234 E-DOC Nº 07010093754202168. Origem: Promotorias de Justiça de Corrente-PI. Assunto: comunicação de arquivamento do Procedimento Administrativo nº 020/2020 (SIMP/MPPI Nº 000.607-085/2020).</text:span></text:span></text:p>
      <text:p text:style-name="P25"/>
      <text:p text:style-name="P29"><text:span text:style-name="Fonte_20_parág._20_padrão"><text:span text:style-name="T15">3.1.235 E-DOC Nº 07010093743202188. Origem: Secretaria-Geral do Gabinete da PGJ. Assunto: comunicação de instauração de Procedimento Preparatório de Inquérito Civil Público nº 001/2021 (SIMP/MPPI nº 000068-232/2021), destinado a apurar denúncia de que academia de musculação estaria funcionando de forma ilegal, não apresentando registro de Pessoa Jurídica junto ao órgão fiscalizador CREF15/PI, e ainda por não disponibilizar profissional de Educação Física para avaliar, prescrever e acompanhar programas de exercícios físicos no município de Parnaguá/PI.</text:span></text:span></text:p>
      <text:p text:style-name="P30"/>
      <text:p text:style-name="P29"><text:span text:style-name="Fonte_20_parág._20_padrão"><text:span text:style-name="T15">3.1.236 E-DOC Nº 07010093755202111. Origem: 42ª Promotoria de Justiça de Teresina-PI. Assunto: comunicação de prorrogação de prazo de Procedimento Preparatório de SIMP-000216-344/2020.</text:span></text:span></text:p>
      <text:p text:style-name="P25"/>
      <text:p text:style-name="P29"><text:span text:style-name="Fonte_20_parág._20_padrão"><text:span text:style-name="T15">3.1.237 E-DOC Nº 07010093758202146. Origem: 42ª Promotoria de Justiça de Teresina-PI. Assunto: comunicação de prorrogação de prazo de Procedimento Preparatório de SIMP-000165-344/2020.</text:span></text:span></text:p>
      <text:p text:style-name="P25"/>
      <text:p text:style-name="P29"><text:span text:style-name="Fonte_20_parág._20_padrão"><text:span text:style-name="T15">3.1.238 E-DOC Nº 07010093764202111. Origem: Núcleo das Promotorias de Justiça Criminais de Parnaíba-PI. Assunto: comunicação de arquivamento da Notícia de Fato n.º 002209-369/2020.</text:span></text:span></text:p>
      <text:p text:style-name="P25"><text:soft-page-break/></text:p>
      <text:p text:style-name="P29"><text:span text:style-name="Fonte_20_parág._20_padrão"><text:span text:style-name="T15">3.1.239 E-DOC Nº 07010093765202148. Origem: 24ª Promotoria de Justiça de Teresina-PI. Assunto: comunicação de arquivamento do referido Inquérito Civil Público nº 000447-172/2015 devido à judicialização do feito.</text:span></text:span></text:p>
      <text:p text:style-name="P25"/>
      <text:p text:style-name="P29"><text:span text:style-name="Fonte_20_parág._20_padrão"><text:span text:style-name="T15">3.1.240 E-DOC Nº 07010093766202192. Origem: 33ª Promotoria de Justiça de Teresina-PI. Assunto: comunicação de instauração de Inquérito Civil (SIMP 000281-029/2019).</text:span></text:span></text:p>
      <text:p text:style-name="P25"/>
      <text:p text:style-name="P29"><text:span text:style-name="Fonte_20_parág._20_padrão"><text:span text:style-name="T15">3.1.241 E-DOC Nº 07010093767202137. Origem: Promotorias de Justiça de Corrente-PI. Assunto: comunicação de Instauração do ICP Nº 002/2021 (SIMP/MPPI Nº 000.153-085/2021).</text:span></text:span></text:p>
      <text:p text:style-name="P25"/>
      <text:p text:style-name="P29"><text:span text:style-name="Fonte_20_parág._20_padrão"><text:span text:style-name="T15">3.1.242 E-DOC Nº 07010093768202181. Origem: 1ª Promotoria de Justiça de Parnagua-PI. Assunto: comunicação de arquivamento para conhecimento-PAPAPP Nº 007/2020 SIMP/MPPI Nº 000105-232/2020.</text:span></text:span></text:p>
      <text:p text:style-name="P25"/>
      <text:p text:style-name="P29"><text:span text:style-name="Fonte_20_parág._20_padrão"><text:span text:style-name="T15">3.1.243 E-DOC Nº 07010093771202111. Origem: Núcleo das Promotorias de Justiça Criminais de Parnaíba-PI. Assunto: comunicação de arquivamento da Notícia de Fato SIMP nº 002138-369/2020, instaurada na 3ª Promotoria de Justiça de Parnaíba-PI, por meio do Ofício N°. 165/CTPHB/2020 do Conselho Tutelar de Parnaíba, no dia 03 de agosto de 2020, sobre um suposto caso de abuso sexual contra a adolescente Yasmin Silva da Costa, nascida em 10/11/2004, filha de Antônio João da Costa e Maria Auricelia Santos Silva, residente no Conjunto Portal do Sol, casa 08, bairro João XXIII, em Parnaíba-PI.</text:span></text:span></text:p>
      <text:p text:style-name="P25"/>
      <text:p text:style-name="P29"><text:span text:style-name="Fonte_20_parág._20_padrão"><text:span text:style-name="T15">3.1.244 E-DOC Nº 07010093770202151. Origem: Núcleo das Promotorias de Justiça Criminais de Parnaíba-PI. Assunto: comunicação de arquivamento da Notícia de Fato Nº. 002404-369/2020.</text:span></text:span></text:p>
      <text:p text:style-name="P25"/>
      <text:p text:style-name="P29"><text:span text:style-name="Fonte_20_parág._20_padrão"><text:span text:style-name="T15">3.1.245 E-DOC Nº 07010093774202139. Origem: Núcleo das Promotorias de Justiça Cíveis de Parnaíba-PI. Assunto: comunicação de arquivamento Notícia de Fato SIMP Nº. 002368-054/2019, que tem como assunto apuração de supostos crimes ambientais praticados pela empresa VICÊNCIA C DA SILVA ME, conforme deflui da documentação anexa ao Ofício Nº. 542/2019/NUFIS-PI/DITEC-PI/SUPES-PI.</text:span></text:span></text:p>
      <text:p text:style-name="P25"/>
      <text:p text:style-name="P29"><text:span text:style-name="Fonte_20_parág._20_padrão"><text:span text:style-name="T15">3.1.246 E-DOC Nº 07010093776202128. Origem: Núcleo das Promotorias de Justiça </text:span></text:span><text:soft-page-break/><text:span text:style-name="Fonte_20_parág._20_padrão"><text:span text:style-name="T15">Criminais de Parnaíba-PI. Assunto: comunicação de arquivamento da Notícia de Fato Nº. 002430-369/2020.</text:span></text:span></text:p>
      <text:p text:style-name="P30"/>
      <text:p text:style-name="P29"><text:span text:style-name="Fonte_20_parág._20_padrão"><text:span text:style-name="T15">3.1.247 E-DOC Nº 07010093775202183. Origem: Núcleo das Promotorias de Justiça de Bom Jesus-PI. Assunto: comunicação de Instauração de Notícia de Fato SIMP n°000005-434/2021-Promotoria de Justiça Regional de Bom Jesus-PI.</text:span></text:span></text:p>
      <text:p text:style-name="P25"/>
      <text:p text:style-name="P29"><text:span text:style-name="Fonte_20_parág._20_padrão"><text:span text:style-name="T15">3.1.248 E-DOC Nº 07010093778202117. Origem: Núcleo das Promotorias de Justiça de Altos-PI. Assunto: comunicação de arquivamento do Procedimento Administrativo nº 002/2019, SIMP nº 17-156/2019, instaurado com o objetivo de fiscalizar e/ou acompanhar o concurso público regido pelo Edital nº 001/2019, para preenchimento de cargos no âmbito da Administração Pública do Município de Coivaras/PI.</text:span></text:span></text:p>
      <text:p text:style-name="P25"/>
      <text:p text:style-name="P29"><text:span text:style-name="Fonte_20_parág._20_padrão"><text:span text:style-name="T15">3.1.249 E-DOC Nº 07010093779202161. Origem: 2ª Promotoria de Justiça de Esperantina-PI. Assunto: comunicação de arquivamento referente ao Procedimento Administrativo Conjunto n° 01/2019, SIMP n° 000739-161/2019.</text:span></text:span></text:p>
      <text:p text:style-name="P25"/>
      <text:p text:style-name="P29"><text:span text:style-name="Fonte_20_parág._20_padrão"><text:span text:style-name="T15">3.1.250 E-DOC Nº 07010093782202185. Origem: 1ª Promotoria de Justiça de Simões-PI. Assunto: comunicação de arquivamento IC 01 2017 SIMP N 000264 186 2017.</text:span></text:span></text:p>
      <text:p text:style-name="P25"/>
      <text:p text:style-name="P29"><text:span text:style-name="Fonte_20_parág._20_padrão"><text:span text:style-name="T15">3.1.251 E-DOC Nº 07010093785202119. Origem: Núcleo das Promotorias de Justiça de Floriano-PI. Assunto: comunicação de arquivamento do Procedimento Administrativo PA SIMP Nº 000132-101/2020.</text:span></text:span></text:p>
      <text:p text:style-name="P25"/>
      <text:p text:style-name="P29"><text:span text:style-name="Fonte_20_parág._20_padrão"><text:span text:style-name="T15">3.1.252 E-DOC Nº 07010093736202186. Origem: Núcleo das Promotorias de Justiça de Barras-PI. Assunto: comunicação de arquivamento do Procedimento Administrativo n° 36/2020 (SIMP n° 001409-138/2019).</text:span></text:span></text:p>
      <text:p text:style-name="P25"/>
      <text:p text:style-name="P29"><text:span text:style-name="Fonte_20_parág._20_padrão"><text:span text:style-name="T15">3.1.253 E-DOC Nº 07010093786202163. Origem: 1ª Promotoria de Justiça de Luzilândia-PI. Assunto: comunicação de arquivamento do Procedimento Administrativo nº 26/2019 (000237-246/2019).</text:span></text:span></text:p>
      <text:p text:style-name="P25"/>
      <text:p text:style-name="P25">3.1.254 E-DOC Nº 07010093787202116. Origem: 1ª Promotoria de Justiça de Luzilândia-PI. Assunto: comunicação de arquivamento do Procedimento Administrativo nº 30/2019 (000328-246/2019).</text:p>
      <text:p text:style-name="P25"/>
      <text:p text:style-name="P29"><text:soft-page-break/><text:span text:style-name="Fonte_20_parág._20_padrão"><text:span text:style-name="T15">3.1.255 E-DOC Nº 07010093788202152. Origem: 38ª Promotoria de Justiça de Teresina-PI. Assunto: comunicação de arquivamento do Procedimento Administrativo nº 17/2020, SIMP nº 000040-033/2020, instaurado nesta 38ª PJ com o objetivo de apurar suposta negativa de saída antecipada durante o horário escolar de criança matriculada no CMEI Thereza Cristina.</text:span></text:span></text:p>
      <text:p text:style-name="P30"/>
      <text:p text:style-name="P29"><text:span text:style-name="Fonte_20_parág._20_padrão"><text:span text:style-name="T15">3.1.256 E-DOC Nº 07010093789202113. Origem: 1ª Promotoria de Justiça de Luzilândia-PI. Assunto: comunicação de arquivamento do Procedimento Administrativo nº 22/2020 (000020-306/2020).</text:span></text:span></text:p>
      <text:p text:style-name="P25"/>
      <text:p text:style-name="P29"><text:span text:style-name="Fonte_20_parág._20_padrão"><text:span text:style-name="T15">3.1.257 E-DOC Nº 07010093792202111. Origem: 1ª Promotoria de Justiça de Barro Duro-PI. Assunto: comunicação de arquivamento dos procedimentos – Notícias de Fato: SIMP – 000186-325/2021; 000019-336/2021; 000086-283/2019.</text:span></text:span></text:p>
      <text:p text:style-name="P25"/>
      <text:p text:style-name="P29"><text:span text:style-name="Fonte_20_parág._20_padrão"><text:span text:style-name="T15">3.1.258 E-DOC Nº 07010093794202118. Origem: 38ª Promotoria de Justiça de Teresina-PI. Assunto: comunicação de aditamento à Portaria nº 03/2020 do Procedimento Administrativo nº 02/2020, registrado no SIMP com nº 000008-033/2020.</text:span></text:span></text:p>
      <text:p text:style-name="P29"/>
      <text:p text:style-name="P29"><text:span text:style-name="Fonte_20_parág._20_padrão"><text:span text:style-name="T15">3.1.259 E-DOC Nº 07010093796202115. Origem: Núcleo das Promotorias de Justiça de Valença-PI. Assunto: comunicação de PORTARIA n. 36/2021 que instaura o presente PROCEDIMENTO PREPARATÓRIO DE Inquérito Civil (PP) nº 20/2021, com o propósito de apurar as possíveis irregularidades relatadas e abordadas minunciosamente na Prestação de Contas – Representação do Hospital Regional Eustáquio Portela, exercício financeiro de 2016, Processo TC/019777/2019, oriundo do Tribunal de Contas do Estado do Piauí (TCE/PI), nos termos da legislação pertinente, notadamente aquelas apontadas no Acórdão nº 1.787/2020.</text:span></text:span></text:p>
      <text:p text:style-name="P25"/>
      <text:p text:style-name="P29"><text:span text:style-name="Fonte_20_parág._20_padrão"><text:span text:style-name="T15">3.1.260 E-DOC Nº 07010093797202143. Origem: 1ª Promotoria de Justiça de Luzilândia-PI. Assunto: comunicação de prorrogação de prazo do Inquérito Civil Público nº 12/2018 (000450-246/2018).</text:span></text:span></text:p>
      <text:p text:style-name="P25"/>
      <text:p text:style-name="P29"><text:span text:style-name="Fonte_20_parág._20_padrão"><text:span text:style-name="T15">3.1.261 E-DOC Nº 07010093798202198. Origem: 1ª Promotoria de Justiça de Luzilândia-PI. Assunto: comunicação de prorrogação de prazo do Procedimento Administrativo nº 05/2019 (000078-306/2019).</text:span></text:span></text:p>
      <text:p text:style-name="P25"/>
      <text:p text:style-name="P29"><text:span text:style-name="Fonte_20_parág._20_padrão"><text:span text:style-name="T15">3.1.262 E-DOC Nº 07010093799202132. Origem: Núcleo das Promotorias de Justiça de </text:span></text:span><text:soft-page-break/><text:span text:style-name="Fonte_20_parág._20_padrão"><text:span text:style-name="T15">Floriano-PI. Assunto: comunicação de arquivamento de Procedimento Administrativo PA – SIMP Nº 000110-101/2019.</text:span></text:span></text:p>
      <text:p text:style-name="P25"/>
      <text:p text:style-name="P29"><text:span text:style-name="Fonte_20_parág._20_padrão"><text:span text:style-name="T15">3.1.263 E-DOC Nº 07010093801202173. Origem: 1ª Promotoria de Justiça de Luzilândia-PI. Assunto: comunicação de prorrogação de prazo do Procedimento Administrativo nº 20/2019 (000252-246/2019).</text:span></text:span></text:p>
      <text:p text:style-name="P25"/>
      <text:p text:style-name="P29"><text:span text:style-name="Fonte_20_parág._20_padrão"><text:span text:style-name="T15">3.1.264 E-DOC Nº 07010093802202118. Origem: Núcleo das Promotorias de Justiça de Floriano-PI. Assunto: comunicação de Portaria Nº 91/2021 PA SIMP Nº 000090-101/2021, que tem como objeto fiscalizar, acompanhar e garantir o funcionamento da do HOSPITAL DE PEQUENO PORTE TERESA CRISTINA, Município de SÃO JOSÉ DO PEIXE, no exercício de 2021, à luz dos princípios da Administração Pública, bem como tomar todas as medidas extrajudiciais e judiciais necessárias para a garantia do direito à saúde dos usuários do Sistema Único de Saúde-SUS.</text:span></text:span></text:p>
      <text:p text:style-name="P25"/>
      <text:p text:style-name="P29"><text:span text:style-name="Fonte_20_parág._20_padrão"><text:span text:style-name="T15">3.1.265 E-DOC Nº 07010093804202115. Origem: 1ª Promotoria de Justiça de Luzilândia-PI. Assunto: comunicação de prorrogação de prazo do Procedimento Administrativo nº 22/2019 (000063-306/2019).</text:span></text:span></text:p>
      <text:p text:style-name="P25"/>
      <text:p text:style-name="P29"><text:span text:style-name="Fonte_20_parág._20_padrão"><text:span text:style-name="T15">3.1.266 E-DOC Nº 07010093805202151. Origem: Núcleo das Promotorias de Justiça Floriano-PI. Assunto: comunicação de Portaria Nº 92/2021 PA SIMP Nº 000091-101/2021 que tem como objeto acompanhar cumprimento de Termo de Ajustamento de Conduta celebrado entre o Ministério Público Estadual e o Município de São José do Peixe, cujo objeto é a realização de várias ações visando sanar qualquer irregularidade no âmbito do transporte escolar na rede municipal de ensino do município compromissário, sem prejuízo da execução forçada da multa em caso de descumprimento injustificado.</text:span></text:span></text:p>
      <text:p text:style-name="P25"/>
      <text:p text:style-name="P29"><text:span text:style-name="Fonte_20_parág._20_padrão"><text:span text:style-name="T15">3.1.267 E-DOC Nº 07010093807202141. Origem: 1ª Promotoria de Justiça de Luzilândia-PI. Assunto: comunicação de prorrogação de prazo do Procedimento Administrativo nº 25/2019 (000083-306/2019).</text:span></text:span></text:p>
      <text:p text:style-name="P25"/>
      <text:p text:style-name="P29"><text:span text:style-name="Fonte_20_parág._20_padrão"><text:span text:style-name="T15">3.1.268 E-DOC Nº 07010093806202112. Origem: 1ª Promotoria de Justiça de Inhuma-PI. Assunto: comunicação de arquivamento de Procedimento Administrativo.</text:span></text:span></text:p>
      <text:p text:style-name="P25"/>
      <text:p text:style-name="P29"><text:span text:style-name="Fonte_20_parág._20_padrão"><text:span text:style-name="T15">3.1.269 E-DOC Nº 07010093809202131. Origem: 1ª Promotoria de Justiça de Luzilândia-PI. Assunto: comunicação de prorrogação de prazo do Procedimento Administrativo nº </text:span></text:span><text:soft-page-break/><text:span text:style-name="Fonte_20_parág._20_padrão"><text:span text:style-name="T15">27/2019 (000092-306/2019).</text:span></text:span></text:p>
      <text:p text:style-name="P25"/>
      <text:p text:style-name="P29"><text:span text:style-name="Fonte_20_parág._20_padrão"><text:span text:style-name="T15">3.1.270 E-DOC Nº 07010093810202164. Origem: 1ª Promotoria de Justiça de Luzilândia-PI. Assunto: comunicação de prorrogação de prazo do Procedimento Administrativo nº 28/2019 (000087-306/2019).</text:span></text:span></text:p>
      <text:p text:style-name="P25"/>
      <text:p text:style-name="P29"><text:span text:style-name="Fonte_20_parág._20_padrão"><text:span text:style-name="T15">3.1.271 E-DOC Nº 07010093808202195. Origem: 1ª Promotoria de Justiça de Paranaguá-PI. Assunto: comunicação de inquérito Civil Público nº 009/2017 (SIMP/MPPI Nº 000247-232/2017) culminou no ajuizamento de Ação Civil por Ato de Improbidade Administrativa (PJE 0800066- 98.2021.8.18.0109.)</text:span></text:span></text:p>
      <text:p text:style-name="P25"/>
      <text:p text:style-name="P29"><text:span text:style-name="Fonte_20_parág._20_padrão"><text:span text:style-name="T15">3.1.272 E-DOC Nº 07010093812202153. Origem: Núcleo das Promotorias de Justiça de Floriano-PI. Assunto: comunicação de arquivamento de Procedimento Administrativo PA SIMP Nº 000176-101/2019.</text:span></text:span></text:p>
      <text:p text:style-name="P25"/>
      <text:p text:style-name="P29"><text:span text:style-name="Fonte_20_parág._20_padrão"><text:span text:style-name="T15">3.1.273 E-DOC Nº 07010093814202142. Origem: 1ª Promotoria de Justiça de Luzilândia-PI. Assunto: comunicação de prorrogação de prazo do Procedimento Administrativo nº 14/2020 (000148-246/2020).</text:span></text:span></text:p>
      <text:p text:style-name="P25"/>
      <text:p text:style-name="P29"><text:span text:style-name="Fonte_20_parág._20_padrão"><text:span text:style-name="T15">3.1.274 E-DOC Nº 07010093813202114. Origem: 1ª Promotoria de Justiça de Luzilândia-PI. Assunto: comunicação de prorrogação de prazo do Procedimento Administrativo nº 29/2019 (000270-306/2019).</text:span></text:span></text:p>
      <text:p text:style-name="P25"/>
      <text:p text:style-name="P29"><text:span text:style-name="Fonte_20_parág._20_padrão"><text:span text:style-name="T15">3.1.275 E-DOC Nº 07010093817202186. Origem: Núcleo das Promotorias de Justiça de Floriano-PI. Assunto: comunicação de Prorrogação do Prazo de Procedimento SIMP Nº 000253-101/2019.</text:span></text:span></text:p>
      <text:p text:style-name="P25"/>
      <text:p text:style-name="P29"><text:span text:style-name="Fonte_20_parág._20_padrão"><text:span text:style-name="T15">3.1.276 E-DOC Nº 07010093818202121. Origem: Núcleo das Promotorias de Justiça de Floriano-PI. Assunto: comunicação de Prorrogação do Prazo de Procedimento PA SIMP Nº 000039-101/2020.</text:span></text:span></text:p>
      <text:p text:style-name="P25"/>
      <text:p text:style-name="P29"><text:span text:style-name="Fonte_20_parág._20_padrão"><text:span text:style-name="T15">3.1.277 E-DOC Nº 07010093821202144. Origem: Núcleo das Promotorias de Justiça de Floriano-PI. Assunto: comunicação de arquivamento de Procedimento Administrativo PA – SIMP Nº 000008-101/2019.</text:span></text:span></text:p>
      <text:p text:style-name="P25"/>
      <text:p text:style-name="P29"><text:span text:style-name="Fonte_20_parág._20_padrão"><text:span text:style-name="T15">3.1.278 E-DOC Nº 07010093621202191. Origem: Núcleo das Promotorias de Justiça </text:span></text:span><text:soft-page-break/><text:span text:style-name="Fonte_20_parág._20_padrão"><text:span text:style-name="T15">Cíveis de Oeiras-PI. Assunto: comunicação de Termo de Compromisso de Ajustamento de Conduta firmado nos autos do Inquérito Civil nº 19/2021 (SIMP: 000063-107/2021), instaurado no âmbito desta 2ª Promotoria de Justiça de Oeiras, com o fito de apurar a utilização da modalidade pregão eletrônico para a aquisição de bens e serviços comuns, no Município de Colônia do Piauí-PI.</text:span></text:span></text:p>
      <text:p text:style-name="P25"/>
      <text:p text:style-name="P29"><text:span text:style-name="Fonte_20_parág._20_padrão"><text:span text:style-name="T15">3.1.279 E-DOC Nº 07010093822202199. Origem: Núcleo das Promotorias de Justiça de Floriano-PI. Assunto: comunicação de arquivamento do Procedimento Administrativo PA SIMP Nº 001180-100/2020.</text:span></text:span></text:p>
      <text:p text:style-name="P25"/>
      <text:p text:style-name="P29"><text:span text:style-name="Fonte_20_parág._20_padrão"><text:span text:style-name="T15">3.1.280 E-DOC Nº 07010093824202188. Origem: Promotorias de Justiça de Oeiras-PI. Assunto: comunicação de Prorrogação de Prazo de Procedimento Administrativo n.º 51/2019 — SIMP n.º 000086-109/2019, instaurado no âmbito desta Promotoria de Justiça, visando aplicar medidas de proteção aos adolescentes Luiz Felipe Nascimento de Sousa e Maria do Socorro de Jesus Nascimento de Sousa que lhes assegure condições favoráveis ao seu integral desenvolvimento.</text:span></text:span></text:p>
      <text:p text:style-name="P25"/>
      <text:p text:style-name="P29"><text:span text:style-name="Fonte_20_parág._20_padrão"><text:span text:style-name="T15">3.1.281 E-DOC Nº 07010093825202122. Origem: Núcleo das Promotorias de Justiça de Floriano-PI. Assunto: comunicação de Prorrogação do Prazo de Procedimento NF SIMP Nº 000070-101/2021.</text:span></text:span></text:p>
      <text:p text:style-name="P25"/>
      <text:p text:style-name="P29"><text:span text:style-name="Fonte_20_parág._20_padrão"><text:span text:style-name="T15">3.1.282 E-DOC Nº 07010093826202177. Origem: Núcleo das Promotorias de Justiça de Floriano-PI. Assunto: comunicação de Prorrogação do Prazo de Procedimento - ICP SIMP Nº 000246-101/2019.</text:span></text:span></text:p>
      <text:p text:style-name="P30"/>
      <text:p text:style-name="P29"><text:span text:style-name="Fonte_20_parág._20_padrão"><text:span text:style-name="T15">3.1.283 E-DOC Nº 07010093827202111. Origem: Núcleo das Promotorias de Justiça de Floriano-PI. Assunto: comunicação de Prorrogação do Prazo de Procedimento PA Nº 276-101/2019.</text:span></text:span></text:p>
      <text:p text:style-name="P25"/>
      <text:p text:style-name="P29"><text:span text:style-name="Fonte_20_parág._20_padrão"><text:span text:style-name="T15">3.1.284 E-DOC Nº 07010093828202166. Origem: Núcleo das Promotorias de Justiça de Floriano-PI. Assunto: comunicação de Prorrogação do Prazo de Procedimento REFERÊNCIA: PA SIMP Nº 000035-101/2020.</text:span></text:span></text:p>
      <text:p text:style-name="P25"/>
      <text:p text:style-name="P29"><text:span text:style-name="Fonte_20_parág._20_padrão"><text:span text:style-name="T15">3.1.285 E-DOC Nº 07010093829202119. Origem: Núcleo das Promotorias de Justiça Criminais de Parnaíba-PI. Assunto: comunicação de arquivamento da Notícia de Fato Simp Nº. 000963-369/2020, registrada no âmbito das atribuições desta 1ª Promotoria de </text:span></text:span><text:soft-page-break/><text:span text:style-name="Fonte_20_parág._20_padrão"><text:span text:style-name="T15">Justiça de Parnaíba (PI), objetivando apurar notícia apresentada acerca da desatualização dos sites da Prefeitura Municipal de Parnaíba (PI), Portal da Transparência e demais secretarias, violando os princípios que regem a Administração Pública e a Lei de acesso à informação.</text:span></text:span></text:p>
      <text:p text:style-name="P25"/>
      <text:p text:style-name="P29"><text:span text:style-name="Fonte_20_parág._20_padrão"><text:span text:style-name="T15">3.1.286 E-DOC Nº 07010093830202135. Origem: 1ª Promotoria de Justiça de Oeiras-PI. Assunto: comunicação de arquivamento do Procedimento Administrativo 000107-230/2018, para conhecimento.</text:span></text:span></text:p>
      <text:p text:style-name="P25"/>
      <text:p text:style-name="P29"><text:span text:style-name="Fonte_20_parág._20_padrão"><text:span text:style-name="T15">3.1.287 E-DOC Nº 07010093830202135. Origem: 1ª Promotoria de Justiça de Inhuma-PI. Assunto: comunicação de arquivamento do Procedimento Administrativo 000107-230/2018.</text:span></text:span></text:p>
      <text:p text:style-name="P25"/>
      <text:p text:style-name="P25">3.1.288 E-DOC Nº 07010093831202181. Origem: Núcleo das Promotorias de Justiça de São João do Piauí-PI. Assunto: comunicação de Prorrogação de prazo da NF Nº 23/2021 SIMP 000063-191/2021.</text:p>
      <text:p text:style-name="P25"/>
      <text:p text:style-name="P25">3.1.289 E-DOC Nº 07010093832202124. Origem: Núcleo das Promotorias de Justiça Criminais de Parnaíba-PI. Assunto: comunicação de arquivamento do Procedimento Administrativo-PA SIMP Nº 000029-101/2020. Notícia de Fato SIMP Nº. 000397-369/2020, objetivando apurar notícia apresentada através do Atendimento Nº. 13/2020, registrado pela Secretaria Unificada das Promotoria de Parnaíba, acerca da cessação de benefício assistencial, bem como, do repasse do medicamento NEULEPTIL 10MG e de cestas básicas pelo Município de Parnaíba (PI), sendo solicitadas providências no sentido do restabelecimento do repasse destes.</text:p>
      <text:p text:style-name="P25"/>
      <text:p text:style-name="P29"><text:span text:style-name="Fonte_20_parág._20_padrão"><text:span text:style-name="T15">3.1.290 E-DOC Nº 07010093833202179. Origem: Núcleo das Promotoria de Justiça Criminais de Parnaíba-PI. Assunto: comunicação de arquivamento da Notícia de Fato SIMP Nº. 001139-369/2019, autuada a partir de cópia dos autos do Inquérito Civil Nº. 000073-065/2017, com tramitação nesta Promotoria de Justiça, objetivando a apuração de conduta omissiva reiterada por parte do Secretário de Fazenda do Município de Parnaíba (PI), em virtude da ausência de resposta quanto à requisição de informações e documentos, acerca do objeto do citado Inquérito Civil.</text:span></text:span></text:p>
      <text:p text:style-name="P25"/>
      <text:p text:style-name="P29"><text:span text:style-name="Fonte_20_parág._20_padrão"><text:span text:style-name="T15">3.1.291 E-DOC Nº 07010093834202113. Origem: Núcleo das Promotorias de Justiça de Parnaíba-PI. Assunto: comunicação de arquivamento da Notícia de Fato SIMP nº 001180-</text:span></text:span><text:soft-page-break/><text:span text:style-name="Fonte_20_parág._20_padrão"><text:span text:style-name="T15">369/2019, que tem como objeto possíveis práticas delituosas perpetradas contra pessoas idosas.</text:span></text:span></text:p>
      <text:p text:style-name="P25"/>
      <text:p text:style-name="P29"><text:span text:style-name="Fonte_20_parág._20_padrão"><text:span text:style-name="T15">3.1.292 E-DOC Nº 07010093835202168. Origem: Núcleo das Promotorias de Justiça Criminais de Parnaíba-PI. Assunto: comunicação de arquivamento da Notícia de Fato SIMP Nº. 001961-369/2020, instaurada com o objetivo de fiscalizar a realização de eventos de “Kitesurf”, inclusive os eventos denominados “Downwind”, no âmbito do Delta do Parnaíba, na extensão do Município de Parnaíba (PI).</text:span></text:span></text:p>
      <text:p text:style-name="P25"/>
      <text:p text:style-name="P29"><text:span text:style-name="Fonte_20_parág._20_padrão"><text:span text:style-name="T15">3.1.293 E-DOC Nº 07010093836202111. Origem: Núcleo das Promotorias de Justiça de Floriano-PI. Assunto: comunicação de Prorrogação do Prazo de Procedimento REFERÊNCIA: PA SIMP Nº 000049-101/2020.</text:span></text:span></text:p>
      <text:p text:style-name="P25"/>
      <text:p text:style-name="P29"><text:span text:style-name="Fonte_20_parág._20_padrão"><text:span text:style-name="T15">3.1.294 E-DOC Nº 07010093838202118. Origem: Núcleo das Promotorias de Justiça Criminais de Parnaíba-PI. Assunto: comunicação de Conversão de Procedimento Preparatório em Inquérito Civil SIMP Nº. 000810-369/2020, com a finalidade de acompanhar o planejamento e a execução das ações de prevenção e controle das doenças transmitidas pelo “Aedes Aegypti”, exigidas no Programa Nacional de Controle da Dengue (artigo 2º, da Portaria SVS MS 29/2006), no âmbito do Município de Parnaíba (PI).</text:span></text:span></text:p>
      <text:p text:style-name="P25"/>
      <text:p text:style-name="P29"><text:span text:style-name="Fonte_20_parág._20_padrão"><text:span text:style-name="T15">3.1.295 E-DOC Nº 07010093840202171. Origem: 1ª Promotoria de Justiça de Cristino Castro-PI. Assunto: comunicação de arquivamento do Procedimento Administrativo nº 09/2019-SIMP 000232-201/2019.</text:span></text:span></text:p>
      <text:p text:style-name="P25"/>
      <text:p text:style-name="P29"><text:span text:style-name="Fonte_20_parág._20_padrão"><text:span text:style-name="T15">3.1.296 E-DOC Nº 07010093841202115. Origem: Promotorias de Justiça de Corrente-PI. Assunto: comunicação de Ajuizamento de ACP PA 011/2021 (SIMP/MPPI Nº 000.069-083/2021).</text:span></text:span></text:p>
      <text:p text:style-name="P25"/>
      <text:p text:style-name="P29"><text:span text:style-name="Fonte_20_parág._20_padrão"><text:span text:style-name="T15">3.1.297 E-DOC Nº 07010093846202148. Origem: 1ª Promotoria de Justiça de Cristino Castro-PI. Assunto: comunicação de arquivamento do Procedimento Administrativo nº 14/2019-SIMP 000240-201/2019.</text:span></text:span></text:p>
      <text:p text:style-name="P25"/>
      <text:p text:style-name="P29"><text:span text:style-name="Fonte_20_parág._20_padrão"><text:span text:style-name="T15">3.1298 E-DOC Nº 07010093847202192. Origem: 1ª Promotoria de Justiça de Cristino Castro-PI. Assunto: comunicação de Prorrogação do Prazo de Investigação do Procedimento Investigatório Criminal 002/2020-SIMP nº 000587-201/2019.</text:span></text:span></text:p>
      <text:p text:style-name="P25"><text:soft-page-break/></text:p>
      <text:p text:style-name="P29"><text:span text:style-name="Fonte_20_parág._20_padrão"><text:span text:style-name="T15">3.1.299 E-DOC Nº 07010093848202137. Origem: 29ª Promotoria de Justiça de Teresina-PI. Assunto: comunicação de a prorrogação do Inquérito Civil Público n° 039/2018 – SIMP: 000228-030/2017.</text:span></text:span></text:p>
      <text:p text:style-name="P25"/>
      <text:p text:style-name="P29"><text:span text:style-name="Fonte_20_parág._20_padrão"><text:span text:style-name="T15">3.1.300 E-DOC Nº 07010093852202111. Origem: 29ª Promotoria de Justiça de Teresina-PI. Assunto: comunicação de conversão do Procedimento Preparatório n° 23/2020 em Inquérito Civil Público nº 23/2020 – SIMP: 000223-030/2019, a fim de apurar possíveis irregularidades quanto a excessiva demora para realização de transferência de paciente internada na UPA da Renascença e diagnosticada com Síndrome de Guillain Barré. Decisão que declinou da atribuição para o desenvolvimento do Procedimento Administrativo nº 03/2021 (SIMP: 000126-368/2021).</text:span></text:span></text:p>
      <text:p text:style-name="P25"/>
      <text:p text:style-name="P29"><text:span text:style-name="Fonte_20_parág._20_padrão"><text:span text:style-name="T15">3.1.301 E-DOC Nº 07010093855202139. Origem: 29ª Promotoria de Justiça de Teresina-PI. Assunto: comunicação de prorrogação do Inquérito Civil Público n° 026/2019 – SIMP: 000169-030/2018.</text:span></text:span></text:p>
      <text:p text:style-name="P25"/>
      <text:p text:style-name="P29"><text:span text:style-name="Fonte_20_parág._20_padrão"><text:span text:style-name="T15">3.1.302 E-DOC Nº 07010093856202183. Origem: 29ª Promotoria de Justiça de Teresina-PI. Assunto: comunicação de instauração da Notícia de Fato nº 038/2021 (SIMP Nº 000058-030/2021), objetivando manifestação enviada pela Ouvidoria sobre negativa pela Fundação Municipal de Saúde em vacinar contra a COVID-19 os alunos internos do curso de medicina da UESPI.</text:span></text:span></text:p>
      <text:p text:style-name="P25"/>
      <text:p text:style-name="P29"><text:span text:style-name="Fonte_20_parág._20_padrão"><text:span text:style-name="T15">3.1.303 E-DOC Nº 07010093861202196. Origem: Núcleo das Promotorias de Justiça de Floriano-PI. Assunto: comunicação de Prorrogação do Prazo de Procedimento-ICP SIMP Nº 000254-101/2019.</text:span></text:span></text:p>
      <text:p text:style-name="P25"/>
      <text:p text:style-name="P29"><text:span text:style-name="Fonte_20_parág._20_padrão"><text:span text:style-name="T15">3.1.304 E-DOC Nº 07010093862202131. Origem: 1ª Promotoria de Justiça de Cristino Castro-PI. Assunto: comunicação de Portaria de Instauração de Procedimento Administrativo n° 07/2021-SIMP: 000156-201/2021.</text:span></text:span></text:p>
      <text:p text:style-name="P25"/>
      <text:p text:style-name="P29"><text:span text:style-name="Fonte_20_parág._20_padrão"><text:span text:style-name="T15">3.1.305 E-DOC Nº 07010093863202185. Origem: 29ª Promotoria de Justiça de Teresina-PI. Assunto: comunicação de instauração da Notícia de Fato nº 039/2021 (SIMP nº 000059-030/2021), </text:span></text:span><text:span text:style-name="Fonte_20_parág._20_padrão"><text:span text:style-name="T17">ex officio</text:span></text:span><text:span text:style-name="Fonte_20_parág._20_padrão"><text:span text:style-name="T15">, com objetivo de apurar a inclusão de categorias profissionais no grupo prioritário da vacinação contra a COVID-19 pelo Município de Teresina.</text:span></text:span></text:p>
      <text:p text:style-name="P25"><text:soft-page-break/></text:p>
      <text:p text:style-name="P29"><text:span text:style-name="Fonte_20_parág._20_padrão"><text:span text:style-name="T15">3.1.306 E-DOC Nº 07010093865202174. Origem: 29ª Promotoria de Justiça de Teresina-PI. Assunto: comunicação de instauração da Notícia de Fato nº 040/2021 (SIMP Nº 000061-030/2021), objetivando apurar a demora na marcação de consultas na Rede Pública Municipal de Saúde.</text:span></text:span></text:p>
      <text:p text:style-name="P25"/>
      <text:p text:style-name="P29"><text:span text:style-name="Fonte_20_parág._20_padrão"><text:span text:style-name="T15">3.1.307 E-DOC Nº 07010093866202119. Origem: Núcleo das Promotorias de Justiça Cíveis de Parnaíba-PI. Assunto: comunicação de Prorrogação do Prazo da Notícia de Fato SIMP Nº. 000113-072/2019.</text:span></text:span></text:p>
      <text:p text:style-name="P25"/>
      <text:p text:style-name="P29"><text:span text:style-name="Fonte_20_parág._20_padrão"><text:span text:style-name="T15">3.1.308 E-DOC Nº 07010093867202163. Origem: Núcleo das Promotorias de Justiça de Floriano-PI. Assunto: comunicação de Prorrogação do Prazo de Procedimento REFERÊNCIA: ICP SIMP Nº 000249-101/2019.</text:span></text:span></text:p>
      <text:p text:style-name="P25"/>
      <text:p text:style-name="P29"><text:span text:style-name="Fonte_20_parág._20_padrão"><text:span text:style-name="T15">3.1.309 E-DOC Nº 07010093869202152. Origem: 1ª Promotoria de Justiça de São João do Piauí-PI. Assunto: comunicação de Decisão de Prorrogação da Notícia de Fato SIMP 000143-191/2021.</text:span></text:span></text:p>
      <text:p text:style-name="P30"/>
      <text:p text:style-name="P29"><text:span text:style-name="Fonte_20_parág._20_padrão"><text:span text:style-name="T15">3.1.310 E-DOC Nº 07010093870202187. Origem: Núcleo das Promotorias de Justiça Cíveis de Parnaíba-PI. Assunto: comunicação de Prorrogação do Prazo da Notícia de Fato SIMP N. 000117-072/2019.</text:span></text:span></text:p>
      <text:p text:style-name="P25"/>
      <text:p text:style-name="P29"><text:span text:style-name="Fonte_20_parág._20_padrão"><text:span text:style-name="T15">3.1.311 E-DOC Nº 07010093872202176. Origem: Núcleo das Promotorias de Justiça Cíveis de Parnaíba-PI. Assunto: comunicação de Prorrogação do Prazo da Notícia de Fato SIMP Nº 003108-369/2020.</text:span></text:span></text:p>
      <text:p text:style-name="P25"/>
      <text:p text:style-name="P29"><text:span text:style-name="Fonte_20_parág._20_padrão"><text:span text:style-name="T15">3.1.312 E-DOC Nº 07010093873202111. Origem: Núcleo das Promotoria de Justiça de José de Freitas-PI. Assunto: comunicação de arquivamentos do Procedimento de Investigação Criminal nº 006/2019 (SIMP nº 000118-058/2019), para apurar crime de tortura praticado por policiais da 17º delegacia de José de Freitas-PI; bem como do Procedimento de Investigação Criminal nº 004/2019 (SIMP nº 000404- 058/2018), com o fito de acompanhar representação criminal contra o delegado de polícia.</text:span></text:span></text:p>
      <text:p text:style-name="P25"/>
      <text:p text:style-name="P29"><text:span text:style-name="Fonte_20_parág._20_padrão"><text:span text:style-name="T15">3.1.313 E-DOC Nº 07010093875202118. Origem: Núcleo das Promotorias de Justiça de União-PI. Assunto: comunicação de Portaria Nº 8/2021 – conversão de NF EM PA Nº 6/2021-SIMP 000342-143/2020.</text:span></text:span></text:p>
      <text:p text:style-name="P25"><text:soft-page-break/></text:p>
      <text:p text:style-name="P29"><text:span text:style-name="Fonte_20_parág._20_padrão"><text:span text:style-name="T15">3.1.314 E-DOC Nº 07010093876202154. Origem: Núcleo das Promotorias de Justiça de União-PI. Assunto: comunicação de Portaria Nº 9/2021-Conversão de NF EM PA Nº 7/2021-SIMP 000033-143/2020.</text:span></text:span></text:p>
      <text:p text:style-name="P25"/>
      <text:p text:style-name="P29"><text:span text:style-name="Fonte_20_parág._20_padrão"><text:span text:style-name="T15">3.1.315 E-DOC Nº 07010093879202198. Origem: Núcleo das Promotorias de Justiça de Valença do Piauí-PI. Assunto: comunicação de providências adotadas no PROCEDIMENTO ADMINISTRATIVO (PA) nº 79/2020, autuado no SIMP 000727-177/2020, para exclusivamente acompanhar e registrar as tratativas extrajudiciais para viabilização e celebração de eventuais Acordos de Não Persecução Cíveis (ANPC’s), na pendência da Ação Civil de Improbidade Administrativa (AIA) autuada sob o n° 0800121-16.2019.8.18.0078, na Vara Cível da Comarca de Valença do Piauí, presentes os requisitos legais, com o Sr. ARNILTON NOGUEIRA DOS SANTOS, para posterior homologação judicial.</text:span></text:span></text:p>
      <text:p text:style-name="P30"/>
      <text:p text:style-name="P29"><text:span text:style-name="Fonte_20_parág._20_padrão"><text:span text:style-name="T15">3.1.316 E-DOC Nº 07010093880202112. Origem: Núcleo das Promotorias de Justiça de Valença do Piauí-PI. Assunto: comunicação de providências adotadas no PROCEDIMENTO ADMINISTRATIVO (PA) nº 78/2020, autuado no SIMP 000726-177/2020, exclusivamente para acompanhar e registrar as tratativas extrajudiciais para viabilização e celebração de eventuais Acordos de Não Persecução Cíveis (ANPC’s), na pendência da Ação Civil de Improbidade Administrativa (AIA) autuada sob o n° 0800126-38.2019.8.18.0078, bem como da Ação de Execução autuada sob o nº 0800111-69.2019.8.18.0078, na Vara Cível da Comarca de Valença do Piauí, presentes os requisitos legais, com a Sra. MARIA DA CONCEIÇÃO CUNHA DIAS, para posterior homologação judicial.</text:span></text:span></text:p>
      <text:p text:style-name="P25"/>
      <text:p text:style-name="P29"><text:span text:style-name="Fonte_20_parág._20_padrão"><text:span text:style-name="T15">3.1.317 E-DOC Nº 07010093881202167. Origem: 31ª Promotoria de Justiça de Teresina-PI. Assunto: comunicação de arquivamento do Procedimento Administrativo nº 03/2021 – SIMP 000091-003/2020.</text:span></text:span></text:p>
      <text:p text:style-name="P25"/>
      <text:p text:style-name="P29"><text:span text:style-name="Fonte_20_parág._20_padrão"><text:span text:style-name="T15">3.1.318 E-DOC Nº 07010093883202156. Origem: Núcleo das Promotorias de Justiça de Valença do Piauí-PI. Assunto: comunicação de RECOMENDAÇÃO 2ª PJV nº 12/2021 destinada ao MUNICÍPIO DE VALENÇA DO PIAUÍ, no intuito de garantir a publicidade da atuação ministerial. SIMP n. 000669-177/2017.</text:span></text:span></text:p>
      <text:p text:style-name="P25"/>
      <text:p text:style-name="P29"><text:span text:style-name="Fonte_20_parág._20_padrão"><text:span text:style-name="T15">3.1.319 E-DOC Nº 07010093884202117. Origem: 1ª Promotoria de Justiça de Pedro II-PI. Assunto: comunicação de arquivamento, referente ao Procedimento Administrativo nº </text:span></text:span><text:soft-page-break/><text:span text:style-name="Fonte_20_parág._20_padrão"><text:span text:style-name="T15">08/2020/1ªPJPII.</text:span></text:span></text:p>
      <text:p text:style-name="P25"/>
      <text:p text:style-name="P29"><text:span text:style-name="Fonte_20_parág._20_padrão"><text:span text:style-name="T15">3.1.320 E-DOC Nº 07010093887202134. Origem: Núcleo das Promotorias de Justiça de Floriano-PI. Assunto: comunicação de Portaria Nº 90/2021 PA SIMP Nº 000088-101/2021.</text:span></text:span></text:p>
      <text:p text:style-name="P25"/>
      <text:p text:style-name="P29"><text:span text:style-name="Fonte_20_parág._20_padrão"><text:span text:style-name="T15">3.1.321 E-DOC Nº 07010093887202134. Origem: Núcleo das Promotorias de Justiça de Floriano-PI. Assunto: comunicação de Portaria Nº 90/2021 PA SIMP Nº 000088-101/2021, possui como objeto: Fiscalizar e acompanhar, no exercício de 2021, a correta implantação e/ou regularização do Portal da Transparência da Câmara Municipal de São José do Peixe, com a observância dos princípios que regem a Administração Pública, notadamente, da publicidade e transparência social, sem prejuízo de serem tomadas as medidas extrajudiciais e judiciais cabíveis, conforme o caso.</text:span></text:span></text:p>
      <text:p text:style-name="P25"/>
      <text:p text:style-name="P29"><text:span text:style-name="Fonte_20_parág._20_padrão"><text:span text:style-name="T15">3.1.322 E-DOC Nº 07010093889202123. Origem: 12ª Promotoria de Justiça de Teresina-PI. Assunto: comunicação de prorrogação do prazo do Inquérito Civil Público Nº 29/2016 (SIMP Nº 000156-027/2016), em face da necessidade de dar continuidade ao acompanhamento da demanda.</text:span></text:span></text:p>
      <text:p text:style-name="P25"/>
      <text:p text:style-name="P29"><text:span text:style-name="Fonte_20_parág._20_padrão"><text:span text:style-name="T15">3.1.323 E-DOC Nº 07010093891202119. Origem: Núcleo das Promotorias de Justiça de Floriano-PI. Assunto: comunicação de Portaria Nº 93/2021 PA SIMP Nº 000092-101/2021.</text:span></text:span></text:p>
      <text:p text:style-name="P25"/>
      <text:p text:style-name="P29"><text:span text:style-name="Fonte_20_parág._20_padrão"><text:span text:style-name="T15">3.1.324 E-DOC Nº 07010093895202181. Origem: 1ª Promotoria de Justiça de Batalha-PI. Assunto: comunicação de Conversão de Procedimento Preparatório em Inquérito Civil (SIMP nº 000056-164/2020).</text:span></text:span></text:p>
      <text:p text:style-name="P25"/>
      <text:p text:style-name="P29"><text:span text:style-name="Fonte_20_parág._20_padrão"><text:span text:style-name="T15">3.1.325 E-DOC Nº 07010093899202169. Origem: Núcleo das Promotorias de Justiça de Barras-PI. Assunto: comunicação de instauração do Inquérito Civil nº 06.2021 (SIMP 000507-138/2021), tendo como objetivo acompanhar o Procedimento Administrativo nº 039/2021 aberto no âmbito da Prefeitura do Município de Barras-PI.</text:span></text:span></text:p>
      <text:p text:style-name="P25"/>
      <text:p text:style-name="P29"><text:span text:style-name="Fonte_20_parág._20_padrão"><text:span text:style-name="T15">3.1.326 E-DOC Nº 07010093900202155. Origem: Núcleo das Promotorias de Justiça de União-PI. Assunto: comunicação de Portaria Nº 11/2021-CONVERSÃO DE NF-PA Nº 9/2021-SIMP 000010-143/2020.</text:span></text:span></text:p>
      <text:p text:style-name="P25"/>
      <text:p text:style-name="P29"><text:soft-page-break/><text:span text:style-name="Fonte_20_parág._20_padrão"><text:span text:style-name="T15">3.1.327 E-DOC Nº 07010093901202116. Origem: 45ª Promotoria de Justiça de Teresina-PI. Assunto: comunicação de arquivamento no Procedimento Administrativo N° 09/2021, para fins do art. 12, Resolução CNMP 174/2017. (SIMP 000013-340/2021).</text:span></text:span></text:p>
      <text:p text:style-name="P25"/>
      <text:p text:style-name="P29"><text:span text:style-name="Fonte_20_parág._20_padrão"><text:span text:style-name="T15">3.1.328 E-DOC Nº 07010093903202199. Origem: Núcleo das Promotorias de Justiça de Floriano-PI. Assunto: comunicação de Prorrogação de prazo de Procedimento PP SIMP Nº 001223-100/2020.</text:span></text:span></text:p>
      <text:p text:style-name="P25"/>
      <text:p text:style-name="P29"><text:span text:style-name="Fonte_20_parág._20_padrão"><text:span text:style-name="T15">3.1.329 E-DOC Nº 07010093904202133. Origem: Núcleo das Promotorias de Justiça de Floriano-PI. Assunto: comunicação de prorrogação de prazo de procedimento SIMP Nº 000038-101/2020.</text:span></text:span></text:p>
      <text:p text:style-name="P30"/>
      <text:p text:style-name="P29"><text:span text:style-name="Fonte_20_parág._20_padrão"><text:span text:style-name="T15">3.1.330 E-DOC Nº 07010093905202188. Origem: Núcleo das Promotorias de Justiça de Floriano-PI. Assunto: comunicação de prorrogação de prazo de procedimento SIMP Nº 000053-101/2020.</text:span></text:span></text:p>
      <text:p text:style-name="P25"/>
      <text:p text:style-name="P29"><text:span text:style-name="Fonte_20_parág._20_padrão"><text:span text:style-name="T15">3.1.331 E-DOC Nº 07010093909202166. Origem: Núcleo das Promotorias de Justiça de Floriano-PI. Assunto: comunicação de prorrogação de prazo de procedimento PA SIMP Nº 000056-101/2020.</text:span></text:span></text:p>
      <text:p text:style-name="P25"/>
      <text:p text:style-name="P29"><text:span text:style-name="Fonte_20_parág._20_padrão"><text:span text:style-name="T15">3.1.332 E-DOC Nº 07010093912202181. Origem: 1ª Promotoria de Justiça de Batalha-PI. Assunto: comunicação de conversão de Procedimento Preparatório nº 000235-164/2018 em Inquérito Civil.</text:span></text:span></text:p>
      <text:p text:style-name="P25"/>
      <text:p text:style-name="P29"><text:span text:style-name="Fonte_20_parág._20_padrão"><text:span text:style-name="T15">3.1.333 E-DOC Nº 07010093913202124. Origem: Núcleo das Promotorias de Justiça de Floriano-PI. Assunto: comunicação de Prorrogação de Procedimento referência PP Nº 001106-100/2020.</text:span></text:span></text:p>
      <text:p text:style-name="P25"/>
      <text:p text:style-name="P29"><text:span text:style-name="Fonte_20_parág._20_padrão"><text:span text:style-name="T15">3.1.334 E-DOC Nº 07010093914202179. Origem: Núcleo das Promotorias de Justiça de Floriano-PI. Assunto: comunicação de prorrogação de prazo de procedimento REFERÊNCIA: PA SIMP Nº 000057-101/2020.</text:span></text:span></text:p>
      <text:p text:style-name="P25"/>
      <text:p text:style-name="P29"><text:span text:style-name="Fonte_20_parág._20_padrão"><text:span text:style-name="T15">3.1.335 E-DOC Nº 07010093915202113. Origem: Núcleo das Promotorias de Justiça de Bom Jesus-PI. Assunto: comunicação de instauração do Procedimento Administrativo SIMP n°000077-434/2020 pela 2ª Promotoria de Justiça de Bom Jesus-PI, visando apurar a notícia de possível interrupção no fornecimento de água de responsabilidade da </text:span></text:span><text:soft-page-break/><text:span text:style-name="Fonte_20_parág._20_padrão"><text:span text:style-name="T15">AGESPISA (Águas e Esgotos do Piauí S.A.), no bairro Cidade Jardim, localizado no município de Bom Jesus/PI.</text:span></text:span></text:p>
      <text:p text:style-name="P25"/>
      <text:p text:style-name="P29"><text:span text:style-name="Fonte_20_parág._20_padrão"><text:span text:style-name="T15">3.1.336 E-DOC Nº 07010093907202177. Origem: Núcleo das Promotorias de Justiça de Floriano-PI. Assunto: comunicação de Prorrogação de Procedimento REFERÊNCIA: NF Nº 000428-100/2021.</text:span></text:span></text:p>
      <text:p text:style-name="P25"/>
      <text:p text:style-name="P29"><text:span text:style-name="Fonte_20_parág._20_padrão"><text:span text:style-name="T15">3.1.337 E-DOC Nº 07010093917202111. Origem: Núcleo das Promotorias de Justiça de União-PI. Assunto: comunicação de portaria Nº 12/2021-conversão de NF-PA Nº 10/2021-SIMP 000341-143/2020.</text:span></text:span></text:p>
      <text:p text:style-name="P25"/>
      <text:p text:style-name="P29"><text:span text:style-name="Fonte_20_parág._20_padrão"><text:span text:style-name="T15">3.1.338 E-DOC Nº 07010093918202157. Origem: 42ª Promotoria de Justiça de Teresina-PI. Assunto: comunicação de ajuizamento de ação – Inquérito Civil nº 001/2021 (000220-344/2020).</text:span></text:span></text:p>
      <text:p text:style-name="P25"/>
      <text:p text:style-name="P29"><text:span text:style-name="Fonte_20_parág._20_padrão"><text:span text:style-name="T15">3.1.339 E-DOC Nº 07010093921202171. Origem: 1ª Promotoria de Justiça de Batalha-PI. Assunto: comunicação de conversão de Procedimento Preparatório nº 000136-164/2018 em Inquérito Civil.</text:span></text:span></text:p>
      <text:p text:style-name="P25"/>
      <text:p text:style-name="P29"><text:span text:style-name="Fonte_20_parág._20_padrão"><text:span text:style-name="T15">3.1.340 E-DOC Nº 07010093919202118. Origem: 42ª Promotoria de Justiça de Teresina-PI. Assunto: comunicação de instauração do Inquérito Civil nº 0005/2021 (000201-344/2020) através da Portaria nº 006/2021.</text:span></text:span></text:p>
      <text:p text:style-name="P25"/>
      <text:p text:style-name="P29"><text:span text:style-name="Fonte_20_parág._20_padrão"><text:span text:style-name="T15">3.1.341 E-DOC Nº 07010093923202161. Origem: 42ª Promotoria de Justiça de Teresina-PI. Assunto: comunicação de instauração do Inquérito Civil nº 0005/2021 (000201-344/2020) através da Portaria nº 006/2021.</text:span></text:span></text:p>
      <text:p text:style-name="P25"/>
      <text:p text:style-name="P29"><text:span text:style-name="Fonte_20_parág._20_padrão"><text:span text:style-name="T15">3.1.342 E-DOC Nº 07010093926202111. Origem: Núcleo das Promotorias de Justiça de União-PI. Assunto: comunicação de portaria Nº 13/2021 – conversão de NF-PA Nº 11/2021-SIMP 000032-143/2020.</text:span></text:span></text:p>
      <text:p text:style-name="P25"/>
      <text:p text:style-name="P29"><text:span text:style-name="Fonte_20_parág._20_padrão"><text:span text:style-name="T15">3.1.343 E-DOC Nº 07010093937202183. Origem: Núcleo das Promotorias de Justiça de Floriano-PI. Assunto: comunicação de arquivamento de Procedimento Administrativo PA SIMP Nº 000207-101/2019.</text:span></text:span></text:p>
      <text:p text:style-name="P25"/>
      <text:p text:style-name="P29"><text:span text:style-name="Fonte_20_parág._20_padrão"><text:span text:style-name="T15">3.1.344 E-DOC Nº 07010093941202141. Origem: Núcleo das Promotorias de Justiça de </text:span></text:span><text:soft-page-break/><text:span text:style-name="Fonte_20_parág._20_padrão"><text:span text:style-name="T15">União-PI. Assunto: comunicação de prorrogação de prazo de Inquérito Civil nº 003/2018 (SIMP nº 000349-143/2018).</text:span></text:span></text:p>
      <text:p text:style-name="P25"/>
      <text:p text:style-name="P29"><text:span text:style-name="Fonte_20_parág._20_padrão"><text:span text:style-name="T15">3.1.345 E-DOC Nº 07010093947202119. Origem: Núcleo das Promotorias de Justiça de Floriano-PI. Assunto: comunicação de Prorrogação do Prazo de Procedimento REFERÊNCIA: ICP SIMP Nº 000255-101/2019.</text:span></text:span></text:p>
      <text:p text:style-name="P25"/>
      <text:p text:style-name="P29"><text:span text:style-name="Fonte_20_parág._20_padrão"><text:span text:style-name="T15">3.1.346 E-DOC Nº 07010093950202132. Origem: 1ª Promotoria de Justiça de Capitão de Campos-PI. Assunto: comunicação de prorrogação do prazo de vencimento do Inquérito Civil Público nº 04/2019 (SIMP Nº 000523-293/2018).</text:span></text:span></text:p>
      <text:p text:style-name="P25"/>
      <text:p text:style-name="P29"><text:span text:style-name="Fonte_20_parág._20_padrão"><text:span text:style-name="T15">3.1.347 E-DOC Nº 07010093951202187. Origem: 1ª Promotoria de Capitão de Campos-PI. Assunto: comunicação de conversão de NF em Procedimento Administrativo nº 09/2021 (SIMP Nº 000.579-293/2020).</text:span></text:span></text:p>
      <text:p text:style-name="P30"/>
      <text:p text:style-name="P29"><text:span text:style-name="Fonte_20_parág._20_padrão"><text:span text:style-name="T15">3.1.348 E-DOC Nº 07010093953202176. Origem: Promotorias de Justiça de Oeiras-PI. Assunto: comunicação de Solicitação de Anuência de Prorrogação de Prazo Inquérito Civil nº 16/2018 (SIMP nº 001318-105/2017), instaurado no âmbito desta 2ª Promotoria de Justiça de Oeiras, com o fito de apurar a efetiva prestação de serviços público por parte do servidor Edvaldo de Oliveira Borges no município de São João da Varjota/PI.</text:span></text:span></text:p>
      <text:p text:style-name="P25"/>
      <text:p text:style-name="P29"><text:span text:style-name="Fonte_20_parág._20_padrão"><text:span text:style-name="T15">3.1.349 E-DOC Nº 07010093954202111. Origem: Núcleo das Promotorias de Justiça Cíveis de Floriano-PI. Assunto: comunicação de prorrogação do Procedimento Administrativo PA SIMP Nº 000055-101/2020.</text:span></text:span></text:p>
      <text:p text:style-name="P25"/>
      <text:p text:style-name="P29"><text:span text:style-name="Fonte_20_parág._20_padrão"><text:span text:style-name="T15">3.1.350 E-DOC Nº 07010093955202165. Origem: 1ª Promotoria de Justiça de Água Branca-PI. Assunto: comunicação de arquivamento do Procedimento Preparatório nº 04/2020 sob SIMP Nº 955-166/2019 em virtude do ajuizamento da Ação Civil Pública por ato de improbidade administrativa nos autos do processo nº 0800302-81.2021.8.18.0034.</text:span></text:span></text:p>
      <text:p text:style-name="P25"/>
      <text:p text:style-name="P29"><text:span text:style-name="Fonte_20_parág._20_padrão"><text:span text:style-name="T15">3.1.351 E-DOC Nº 07010093958202115. Origem: 1ª Promotoria de Justiça de Água Branca-PI. Assunto: comunicação de Conversão de Notícia de Fato nº 82/2020 sob SIMP Nº 530-166/2020 em Procedimento Preparatório nº 02/2021.</text:span></text:span></text:p>
      <text:p text:style-name="P25"/>
      <text:p text:style-name="P29"><text:span text:style-name="Fonte_20_parág._20_padrão"><text:span text:style-name="T15">3.1.352 E-DOC Nº 07010093963202111. Origem: Núcleo das Promotorias de Justiça </text:span></text:span><text:soft-page-break/><text:span text:style-name="Fonte_20_parág._20_padrão"><text:span text:style-name="T15">Cíveis de Parnaíba-PI. Assunto: comunicação de arquivamento da seguinte Notícia de Fato SIMP Nº. 000098-055/2014 – Assunto: apurar os fatos narrados em atendimento realizado na 2ª Promotoria de Justiça.</text:span></text:span></text:p>
      <text:p text:style-name="P25"/>
      <text:p text:style-name="P29"><text:span text:style-name="Fonte_20_parág._20_padrão"><text:span text:style-name="T15">3.1.353 E-DOC Nº 07010093964202156. Origem: Núcleo das Promotorias de Justiça Cíveis de Floriano-PI. Assunto: comunicação de prorrogação do Procedimento Administrativo PA SIMP Nº 000054-101/2020.</text:span></text:span></text:p>
      <text:p text:style-name="P25"/>
      <text:p text:style-name="P29"><text:span text:style-name="Fonte_20_parág._20_padrão"><text:span text:style-name="T15">3.1.354 E-DOC Nº 07010093965202117. Origem: Secretaria Unificada das Promotorias de Picos-PI. Assunto: comunicação de prorrogação de Procedimento Administrativo SIMP 000325-089/2019, que tramita na 2ª Promotoria de Justiça de Picos-PI.</text:span></text:span></text:p>
      <text:p text:style-name="P25"/>
      <text:p text:style-name="P29"><text:span text:style-name="Fonte_20_parág._20_padrão"><text:span text:style-name="T15">3.1.355 E-DOC Nº 07010093966202145. Origem: 2ª Promotoria de Justiça de Esperantina-PI. Assunto: comunicação de prorrogação do prazo de investigação do Procedimento Administrativo nº 05/2019 (SIMP nº 000322-161/2018), com a finalidade apurar problema atinente ao abastecimento de água residencial na Vila Guabiraba, Bairro Santa Luzia, Esperantina/PI.</text:span></text:span></text:p>
      <text:p text:style-name="P25"/>
      <text:p text:style-name="P29"><text:span text:style-name="Fonte_20_parág._20_padrão"><text:span text:style-name="T15">3.1.356 E-DOC Nº 07010093967202191. Origem: 1ª Promotoria de Justiça de Água Branca-PI. Assunto: comunicação de Portaria de Conversão de Notícia de Fato nº 01/2021 sob SIMP Nº 5-166/2021 em Inquérito Civil Público nº 03/2021.</text:span></text:span></text:p>
      <text:p text:style-name="P25"/>
      <text:p text:style-name="P29"><text:span text:style-name="Fonte_20_parág._20_padrão"><text:span text:style-name="T15">3.1.357 E-DOC Nº 07010093970202111. Origem: 29ª Promotoria de Justiça de Teresina-PI. Assunto: comunicação de instauração da Notícia de Fato nº 041/2021 (SIMP Nº 000062-030/2021), objetivando apurar manifestação, enviada pela Ouvidoria sobre aglomeração de pessoas, em auditório da faculdade FACID em Teresina-PI.</text:span></text:span></text:p>
      <text:p text:style-name="P25"/>
      <text:p text:style-name="P29"><text:span text:style-name="Fonte_20_parág._20_padrão"><text:span text:style-name="T15">3.1.358 E-DOC Nº 07010093969202189. Origem: 1ª Promotoria de Justiça de Batalha-PI. Assunto: comunicação de arquivamento do Inquérito Civil nº SIMP 000094-164/2017, instaurado com o escopo de averiguar notícia de prática de ato de improbidade administrativa, consistente em demolição irregular de prédio público municipal, situado na Localidade Alto Vermelho, zona rural de Batalha-PI.</text:span></text:span></text:p>
      <text:p text:style-name="P25"/>
      <text:p text:style-name="P29"><text:span text:style-name="Fonte_20_parág._20_padrão"><text:span text:style-name="T15">3.1.359 E-DOC Nº 07010093971202158. Origem: Secretaria-Geral do Gabinete do PGJ. Assunto: comunicação de arquivamento do Procedimento Administrativo nº 19/2019, que visava averiguar a situação das fundações privadas ativas localizadas em Teresina-PI.</text:span></text:span></text:p>
      <text:p text:style-name="P25"><text:soft-page-break/></text:p>
      <text:p text:style-name="P29"><text:span text:style-name="Fonte_20_parág._20_padrão"><text:span text:style-name="T15">3.1.360 E-DOC Nº 07010093972202119. Origem: 29ª Promotoria de Justiça de Teresina-PI. Assunto: comunicação de prorrogação do Inquérito Civil Público n° 46 \ 2018 – SIMP: 000145-030/2017 (despacho anexo), face a necessidade de novas diligências.</text:span></text:span></text:p>
      <text:p text:style-name="P25"/>
      <text:p text:style-name="P29"><text:span text:style-name="Fonte_20_parág._20_padrão"><text:span text:style-name="T15">3.1.361 E-DOC Nº 07010093975202136. Origem: 1ª Promotoria de Justiça de Inhuma-PI. Assunto: comunicação de arquivamento do Procedimento Administrativo 000495-230/2019.</text:span></text:span></text:p>
      <text:p text:style-name="P25"/>
      <text:p text:style-name="P29"><text:span text:style-name="Fonte_20_parág._20_padrão"><text:span text:style-name="T15">3.1.362 E-DOC Nº 07010093978202171. Origem: 1ª Promotoria de Justiça de Inhuma-PI. Assunto: comunicação de Arquivamento do Procedimento Administrativo 000849-230/2018.</text:span></text:span></text:p>
      <text:p text:style-name="P25"/>
      <text:p text:style-name="P29"><text:span text:style-name="Fonte_20_parág._20_padrão"><text:span text:style-name="T15">3.1.363 E-DOC Nº 07010093979202114. Origem: Núcleo das Promotorias de Justiça de Criminais-PI. Assunto: comunicação de arquivamento da Notícia de Fato Nº. 000177-369/2019.</text:span></text:span></text:p>
      <text:p text:style-name="P25"/>
      <text:p text:style-name="P29"><text:span text:style-name="Fonte_20_parág._20_padrão"><text:span text:style-name="T15">3.1.364 E-DOC Nº 07010093980202149. Origem: Núcleo das Promotorias de Justiça Criminais de Parnaíba-PI. Assunto: comunicação de arquivamento da Notícia de Fato n.º 000178- 369/2019, em razão de ser desprovida de elementos de prova ou de informação mínimos para o início de uma apuração e da Noticiante não ter atendido intimação para complementá-la, com fundamento no artigo 4.º, inciso III da Resolução n.º 174/2017, do Conselho Nacional do Ministério Público.</text:span></text:span></text:p>
      <text:p text:style-name="P25"/>
      <text:p text:style-name="P29"><text:span text:style-name="Fonte_20_parág._20_padrão"><text:span text:style-name="T15">3.1.365 E-DOC Nº 07010093981202193. Origem: Núcleo das Promotorias de Justiça Criminais de Parnaíba-PI. Assunto: comunicação de arquivamento da Notícia de Fato n.º 000179-369/2019, em razão dos fatos já terem sido solucionados, com fundamento no artigo 4.º, inciso I da Resolução n.º 174/2017, do Conselho Nacional do Ministério Público.</text:span></text:span></text:p>
      <text:p text:style-name="P25"/>
      <text:p text:style-name="P29"><text:span text:style-name="Fonte_20_parág._20_padrão"><text:span text:style-name="T15">3.1.366 E-DOC Nº 07010093982202138. Origem: Núcleo das Promotorias de Justiça Criminais de Parnaíba-PI. Assunto: comunicação de arquivamento da Notícia de Fato n.º 001694-369/2020, com fundamento no artigo 4.º, inciso II da Resolução n.º 174/2017.</text:span></text:span></text:p>
      <text:p text:style-name="P30"/>
      <text:p text:style-name="P29"><text:span text:style-name="Fonte_20_parág._20_padrão"><text:span text:style-name="T15">3.1.367 E-DOC Nº 07010093983202182. Origem: Núcleo das Promotorias de Justiça Criminais de Parnaíba-PI. Assunto: comunicação de Arquivamento da Notícia de Fato </text:span></text:span><text:soft-page-break/><text:span text:style-name="Fonte_20_parág._20_padrão"><text:span text:style-name="T15">SIMP nº 000151-072/2019.</text:span></text:span></text:p>
      <text:p text:style-name="P25"/>
      <text:p text:style-name="P29"><text:span text:style-name="Fonte_20_parág._20_padrão"><text:span text:style-name="T15">3.1.368 E-DOC Nº 07010093984202127. Origem: Núcleo das Promotorias de Justiça Criminais de Parnaíba-PI. Assunto: comunicação de arquivamento da Notícia de Fato SIMP nº 000945-369-2020.</text:span></text:span></text:p>
      <text:p text:style-name="P25"/>
      <text:p text:style-name="P25">3.1.369 E-DOC Nº 07010093985202171. Origem: Núcleo das Promotorias de Justiça Criminais de Parnaíba-PI. Assunto: comunicação de arquivamento da Notícia de Fato SIMP nº 000020-072/2019.</text:p>
      <text:p text:style-name="P25"/>
      <text:p text:style-name="P29"><text:span text:style-name="Fonte_20_parág._20_padrão"><text:span text:style-name="T15">3.1.370 E-DOC Nº 07010093986202116. Origem: Núcleo das Promotorias de Justiça de Floriano-PI. Assunto: comunicação de prorrogação de prazo de Procedimento Administrativo PA SIMP Nº 000063-101/2020.</text:span></text:span></text:p>
      <text:p text:style-name="P30"/>
      <text:p text:style-name="P29"><text:span text:style-name="Fonte_20_parág._20_padrão"><text:span text:style-name="T15">3.1.371 E-DOC Nº 07010093992202173. Origem: Núcleo das Promotorias de Justiça de Floriano-PI. Assunto: comunicação de Prorrogação do Prazo de Procedimento REFERÊNCIA: ICP SIMP Nº 000266-101/2019.</text:span></text:span></text:p>
      <text:p text:style-name="P25"/>
      <text:p text:style-name="P29"><text:span text:style-name="Fonte_20_parág._20_padrão"><text:span text:style-name="T15">3.1.372 E-DOC Nº 07010093994202162. Origem: Núcleo das Promotorias de Justiça de Floriano-PI. Assunto: comunicação de arquivamento de Procedimento Administrativo PA SIMP Nº 002045-100/2020.</text:span></text:span></text:p>
      <text:p text:style-name="P25"/>
      <text:p text:style-name="P29"><text:span text:style-name="Fonte_20_parág._20_padrão"><text:span text:style-name="T15">3.1.373 E-DOC Nº 07010093995202115. Origem: GAECO. Assunto: comunicação de arquivamento do Procedimento Administrativo de Auxílio nº 09/2018, protocolo SIMP nº 000047-216/2018.</text:span></text:span></text:p>
      <text:p text:style-name="P25"/>
      <text:p text:style-name="P29"><text:span text:style-name="Fonte_20_parág._20_padrão"><text:span text:style-name="T15">3.1.374 E-DOC Nº 07010093996202151. Origem: Núcleo das Promotorias de Justiça Criminais de Parnaíba-PI. Assunto: comunicação de arquivamento da Notícia de Fato Nº. 000259-369/2019.</text:span></text:span></text:p>
      <text:p text:style-name="P30"/>
      <text:p text:style-name="P29"><text:span text:style-name="Fonte_20_parág._20_padrão"><text:span text:style-name="T15">3.1.375 E-DOC Nº 07010094001202171. Origem: Núcleo das Promotorias de Justiça Criminais de Parnaíba-PI. Assunto: comunicação de arquivamento da Notícia de Fato n.º 000261- 369/2019, em razão dos fatos já terem sido objeto de investigação policial, com fundamento no artigo 4.º, inciso I da Resolução n.º 174/2017, do Conselho Nacional do Ministério Público.</text:span></text:span></text:p>
      <text:p text:style-name="P25"/>
      <text:p text:style-name="P29"><text:soft-page-break/><text:span text:style-name="Fonte_20_parág._20_padrão"><text:span text:style-name="T15">3.1.376 E-DOC Nº 07010094002202114. Origem: Secretaria Unificada das Promotorias de Floriano-PI. Assunto: comunicação de arquivamento referente a NF SIMP Nº 001869-100/2020.</text:span></text:span></text:p>
      <text:p text:style-name="P25"/>
      <text:p text:style-name="P29"><text:span text:style-name="Fonte_20_parág._20_padrão"><text:span text:style-name="T15">3.1.377 E-DOC Nº 07010094003202169. Origem: 1ª Promotoria de Justiça de Jerumenha-PI. Assunto: comunicação de conversão do Procedimento Preparatório nº. 02/2020 (SIMP 000071-203/2020), em trâmite na Promotoria de Jerumenha-PI, em Inquérito Civil Público nº. 02/2021.</text:span></text:span></text:p>
      <text:p text:style-name="P25"/>
      <text:p text:style-name="P29"><text:span text:style-name="Fonte_20_parág._20_padrão"><text:span text:style-name="T15">3.1.378 E-DOC Nº 07010094005202158. Origem: 1ª Promotoria de Justiça de Guadalupe-PI. Assunto: comunicação de prorrogação do Inquérito Civil Público n° 38/2018– SIMP: 000202-030/2017, apurar possível irregularidades na qualidade e pagamento de exames realizados em clínica conveniada ao SUS em Teresina.</text:span></text:span></text:p>
      <text:p text:style-name="P25"/>
      <text:p text:style-name="P29"><text:span text:style-name="Fonte_20_parág._20_padrão"><text:span text:style-name="T15">3.1.379 E-DOC Nº 07010094006202119. Origem: Núcleo das Promotorias de Justiça de Floriano-PI. Assunto: comunicação de Decisão de Prorrogação do Prazo de Procedimento REFERÊNCIA: PA Nº 58-101/2020.</text:span></text:span></text:p>
      <text:p text:style-name="P25"/>
      <text:p text:style-name="P29"><text:span text:style-name="Fonte_20_parág._20_padrão"><text:span text:style-name="T15">3.1.380 E-DOC Nº 07010094007202147. Origem: Núcleo das Promotorias de Justiça de Floriano-PI. Assunto: comunicação de Prorrogação do Prazo de Procedimento REFERÊNCIA: PA Nº 000062-101/2020.</text:span></text:span></text:p>
      <text:p text:style-name="P25"/>
      <text:p text:style-name="P29"><text:span text:style-name="Fonte_20_parág._20_padrão"><text:span text:style-name="T15">3.1.381 E-DOC Nº 07010093974202191. Origem: Secretaria-Geral do Gabinete da PGJ. Assunto: comunicação de arquivamento da Notícia de Fato SIMP n° 000064-214/2017.</text:span></text:span></text:p>
      <text:p text:style-name="P25"/>
      <text:p text:style-name="P29"><text:span text:style-name="Fonte_20_parág._20_padrão"><text:span text:style-name="T15">3.1.382 E-DOC Nº 07010094008202191. Origem: Núcleo das Promotorias de Justiça de Floriano-PI. Assunto: comunicação de Prorrogação do Prazo de Procedimento REFERÊNCIA: PA SIMP Nº 000059-101/2020.</text:span></text:span></text:p>
      <text:p text:style-name="P25"/>
      <text:p text:style-name="P29"><text:span text:style-name="Fonte_20_parág._20_padrão"><text:span text:style-name="T15">3.1.383 E-DOC Nº 07010094009202136. Origem: Núcleo das Promotorias de Justiça de Floriano-PI. Assunto: comunicação de Decisão de Prorrogação do Prazo de Procedimento REFERÊNCIA: PA Nº 64-101/2020.</text:span></text:span></text:p>
      <text:p text:style-name="P25"/>
      <text:p text:style-name="P29"><text:span text:style-name="Fonte_20_parág._20_padrão"><text:span text:style-name="T15">3.1.384 E-DOC Nº 07010094014202149. Origem: Núcleo das Promotorias de Justiça Cíveis de Floriano-PI. Assunto: comunicação de prorrogação do Procedimento Administrativo PA SIMP Nº 000060-101/2020.</text:span></text:span></text:p>
      <text:p text:style-name="P25"><text:soft-page-break/></text:p>
      <text:p text:style-name="P29"><text:span text:style-name="Fonte_20_parág._20_padrão"><text:span text:style-name="T15">3.1.385 E-DOC Nº 07010094015202193. Origem: Núcleo das Promotorias de Justiça Cíveis de Floriano-PI. Assunto: comunicação de prorrogação do Procedimento Administrativo PA SIMP Nº 000066-101/2020.</text:span></text:span></text:p>
      <text:p text:style-name="P25"/>
      <text:p text:style-name="P29"><text:span text:style-name="Fonte_20_parág._20_padrão"><text:span text:style-name="T15">3.1.386 E-DOC Nº 07010094016202138. Origem: Núcleo das Promotorias de Justiça de Floriano-PI. Assunto: comunicação de prorrogação de prazo de procedimento REFERÊNCIA: PA SIMP Nº 000067-101/2020.</text:span></text:span></text:p>
      <text:p text:style-name="P25"/>
      <text:p text:style-name="P29"><text:span text:style-name="Fonte_20_parág._20_padrão"><text:span text:style-name="T15">3.1.387 E-DOC Nº 07010094017202182. Origem: 1ª Promotoria de Justiça de Luzilândia-PI. Assunto: comunicação de arquivamento do Procedimento Administrativo nº 27/2019 (000092-306/2019).</text:span></text:span></text:p>
      <text:p text:style-name="P25"/>
      <text:p text:style-name="P29"><text:span text:style-name="Fonte_20_parág._20_padrão"><text:span text:style-name="T15">3.1.388 E-DOC Nº 07010094019202171. Origem: 1ª Promotoria de Justiça de Cristino Castro-PI. Assunto: comunicação de conversão de Notícia de Fato Nº 38/2020 em Procedimento Administrativo Nº 08/2021-SIMP Nº 000380-201/2020.</text:span></text:span></text:p>
      <text:p text:style-name="P25"/>
      <text:p text:style-name="P29"><text:span text:style-name="Fonte_20_parág._20_padrão"><text:span text:style-name="T15">3.1.389 E-DOC Nº 07010094020202112. Origem: Núcleo das Promotorias de Justiça Cíveis de Floriano-PI. Assunto: comunicação de prorrogação do Procedimento Administrativo PA SIMP Nº 000070-101/2020.</text:span></text:span></text:p>
      <text:p text:style-name="P25"/>
      <text:p text:style-name="P29"><text:span text:style-name="Fonte_20_parág._20_padrão"><text:span text:style-name="T15">3.1.390 E-DOC Nº 07010094021202141. Origem: 3ª Promotoria de Justiça de Floriano-PI. Assunto: comunicação de arquivamento do Procedimento Administrativo PA SIMP Nº 001381-100/2020.</text:span></text:span></text:p>
      <text:p text:style-name="P25"/>
      <text:p text:style-name="P29"><text:span text:style-name="Fonte_20_parág._20_padrão"><text:span text:style-name="T15">3.1.391 E-DOC Nº 07010094022202195. Origem: Núcleo das Promotorias de Justiça de Altos-PI. Assunto: comunicação de Inquérito Civil Público Nº 014/2019_SIMP Nº 239-156/2019.</text:span></text:span></text:p>
      <text:p text:style-name="P31"/>
      <text:p text:style-name="P29"><text:span text:style-name="Fonte_20_parág._20_padrão"><text:span text:style-name="T15">3.1.392 E-DOC Nº 07010094024202184. Origem: 1ª Promotoria de Justiça de Manoel Emídio-PI. Assunto: comunicação de Prorrogação de Prazo do Inquérito Civil Público n° 08/2019 (SIMP 000053-274/2019).</text:span></text:span></text:p>
      <text:p text:style-name="P25"/>
      <text:p text:style-name="P29"><text:span text:style-name="Fonte_20_parág._20_padrão"><text:span text:style-name="T15">3.1.393 E-DOC Nº 07010094025202129. Origem: 29ª Promotoria de Justiça de Teresina-PI. Assunto: comunicação de instauração do Procedimento Preparatório nº 025/2021, SIMP nº 000060-030/2021 (Portaria de instauração 29ªPJ nº 061/2021 em anexo), com o </text:span></text:span><text:soft-page-break/><text:span text:style-name="Fonte_20_parág._20_padrão"><text:span text:style-name="T15">objetivo de apurar eventuais irregularidades na estrutura física do repouso feminino superior e na escala médica obstetrícia do Hospital do Buenos Aires, em Teresina-PI, no bojo do qual foi expedida a Recomendação Administrativa 29ªPJ nº 009/2021, dirigida ao Presidente da Fundação Municipal de Saúde e à Diretoria-Geral do Hospital do Buenos Aires.</text:span></text:span></text:p>
      <text:p text:style-name="P25"/>
      <text:p text:style-name="P29"><text:span text:style-name="Fonte_20_parág._20_padrão"><text:span text:style-name="T15">3.1.394 E-DOC Nº 07010094027202118. Origem: Núcleo das Promotorias de Justiça de Floriano-PI. Assunto: comunicação de prorrogação de prazo de procedimento REFERÊNCIA: PA SIMP Nº 000071-101/2020.</text:span></text:span></text:p>
      <text:p text:style-name="P25"/>
      <text:p text:style-name="P29"><text:span text:style-name="Fonte_20_parág._20_padrão"><text:span text:style-name="T15">3.1.395 E-DOC Nº 07010094028202162. Origem: Núcleo das Promotorias de Justiça de Floriano-PI. Assunto: comunicação de prorrogação de prazo de procedimento PA SIMP Nº 000075-101/2020.</text:span></text:span></text:p>
      <text:p text:style-name="P25"/>
      <text:p text:style-name="P29"><text:span text:style-name="Fonte_20_parág._20_padrão"><text:span text:style-name="T15">3.1.396 E-DOC Nº 07010094029202115. Origem: 3ª Promotoria de Justiça de Floriano-PI. Assunto: comunicação de arquivamento de Notícia de Fato NF SIMP Nº 000046-101/2021.</text:span></text:span></text:p>
      <text:p text:style-name="P25"/>
      <text:p text:style-name="P29"><text:span text:style-name="Fonte_20_parág._20_padrão"><text:span text:style-name="T15">3.1.397 E-DOC Nº 07010094030202131. Origem: 38ª Promotoria de Justiça de Teresina-PI. Assunto: comunicação de Portaria Nº 02/2021 apurar considerável atraso na obra de reforma da U.E. Joca Vieira, o que tem prejudicado as famílias que utilizavam o serviço educacional no referido educandário. SIMP Nº 000227-344/2020.</text:span></text:span></text:p>
      <text:p text:style-name="P25"/>
      <text:p text:style-name="P29"><text:span text:style-name="Fonte_20_parág._20_padrão"><text:span text:style-name="T15">3.1.398 E-DOC Nº 07010094032202121. Origem: 1ª Promotoria de Justiça de Capitão dos Campos-PI. Assunto: comunicação de arquivamento do Procedimento Administrativo nº 13/2020 (SIMP nº 000807-293/2019).</text:span></text:span></text:p>
      <text:p text:style-name="P25"/>
      <text:p text:style-name="P29"><text:span text:style-name="Fonte_20_parág._20_padrão"><text:span text:style-name="T15">3.1.399 E-DOC Nº 07010094031202186. Origem: Secretaria Unificada das Promotorias de Picos-PI. Assunto: comunicação de Decisão-SIMP 000534-361/2020.</text:span></text:span></text:p>
      <text:p text:style-name="P25"/>
      <text:p text:style-name="P29"><text:span text:style-name="Fonte_20_parág._20_padrão"><text:span text:style-name="T15">3.1.400 E-DOC Nº 07010094033202175. Origem: 1ª Promotoria de Justiça de Altos-PI. Assunto: comunicação de prorrogação expedido no ICP nº 015/2019, SIMP nº 267-156/2019.</text:span></text:span></text:p>
      <text:p text:style-name="P25"/>
      <text:p text:style-name="P29"><text:span text:style-name="Fonte_20_parág._20_padrão"><text:span text:style-name="T15">3.1.401 E-DOC Nº 07010094034202111. Origem: 29ª Promotoria de Justiça de Teresina-PI. Assunto: comunicação de prorrogação do Inquérito Civil Público n° 35/ 2018 – SIMP: </text:span></text:span><text:soft-page-break/><text:span text:style-name="Fonte_20_parág._20_padrão"><text:span text:style-name="T15">000271-030/2017.</text:span></text:span></text:p>
      <text:p text:style-name="P25"/>
      <text:p text:style-name="P29"><text:span text:style-name="Fonte_20_parág._20_padrão"><text:span text:style-name="T15">3.1.402 E-DOC Nº 07010094036202117. Origem: 1ª Promotoria de Justiça de Batalha-PI. Assunto: comunicação de conversão de Notícia de Fato em Procedimento Administrativo nº 000446-164/2020.</text:span></text:span></text:p>
      <text:p text:style-name="P25"/>
      <text:p text:style-name="P29"><text:span text:style-name="Fonte_20_parág._20_padrão"><text:span text:style-name="T15">3.1.403 E-DOC Nº 07010094035202164. Origem: Núcleo das Promotorias de Justiça de União-PI. Assunto: comunicação de prorrogação de prazo de Inquérito Civil 02/2016 - SIMP 000716-141/2017.</text:span></text:span></text:p>
      <text:p text:style-name="P25"/>
      <text:p text:style-name="P29"><text:span text:style-name="Fonte_20_parág._20_padrão"><text:span text:style-name="T15">3.1.404 E-DOC Nº 07010094038202114. Origem: Promotorias de Justiça de Corrente-PI. Assunto: comunicação de ajuizamento de Ação Civil Público ao CSMP/MPPI (SIMP nº 000966-085/2019).</text:span></text:span></text:p>
      <text:p text:style-name="P25"/>
      <text:p text:style-name="P29"><text:span text:style-name="Fonte_20_parág._20_padrão"><text:span text:style-name="T15">3.1.405 E-DOC Nº 07010094041202111. Origem: Núcleo das Promotorias de Justiça de Piripiri-PI. Assunto: comunicação de arquivamento do Procedimento Administrativo nº 365/2019 – SIMP nº 000382-076/2018.</text:span></text:span></text:p>
      <text:p text:style-name="P25"/>
      <text:p text:style-name="P29"><text:span text:style-name="Fonte_20_parág._20_padrão"><text:span text:style-name="T15">3.1.406 E-DOC Nº 07010094042202166. Origem: Núcleo das Promotorias de Justiça de Barras-PI. Assunto: comunicação de Instauração do Procedimento Administrativo nº 30.2021-2ªPJB (SIMP-000489-138/2021).</text:span></text:span></text:p>
      <text:p text:style-name="P25"/>
      <text:p text:style-name="P29"><text:span text:style-name="Fonte_20_parág._20_padrão"><text:span text:style-name="T15">3.1.407 E-DOC Nº 07010094046202144. Origem: Núcleo das Promotorias de Justiça de São João do Piauí-PI. Assunto: comunicação de Prorrogação de prazo do ICP 15/2019 SIMP 000036-097/2018.</text:span></text:span></text:p>
      <text:p text:style-name="P25"/>
      <text:p text:style-name="P29"><text:span text:style-name="Fonte_20_parág._20_padrão"><text:span text:style-name="T15">3.1.408 E-DOC Nº 07010094018202127. Origem: Gabinete do Procurador Geral-PI. Assunto: comunicação de Prorrogação de Prazo de Investigação PIC08/2015 (SIMP 000020-216/2016).</text:span></text:span></text:p>
      <text:p text:style-name="P25"/>
      <text:p text:style-name="P29"><text:span text:style-name="Fonte_20_parág._20_padrão"><text:span text:style-name="T15">3.1.409 E-DOC Nº 07010094012202151. Origem: Gabinete do Procurador Geral-PI. Assunto: comunicação de Prorrogação de Prazo PIC 07/2017.</text:span></text:span></text:p>
      <text:p text:style-name="P25"/>
      <text:p text:style-name="P29"><text:span text:style-name="Fonte_20_parág._20_padrão"><text:span text:style-name="T15">3.1.410 E-DOC Nº 07010094047202199. Origem: Núcleo das Promotorias de Justiça de Piripiri-PI. Assunto: comunicação de arquivamento do Procedimento Administrativo nº 347/2019 – SIMP nº 000365-076/2019.</text:span></text:span></text:p>
      <text:p text:style-name="P25"><text:soft-page-break/></text:p>
      <text:p text:style-name="P29"><text:span text:style-name="Fonte_20_parág._20_padrão"><text:span text:style-name="T15">3.1.411 E-DOC Nº 07010094050202111. Origem: Núcleo das Promotorias de Justiça de Floriano-PI. Assunto: comunicação de Prorrogação do Prazo de Procedimento REFERÊNCIA: PA SIMP Nº 000069-101/2020.</text:span></text:span></text:p>
      <text:p text:style-name="P25"/>
      <text:p text:style-name="P29"><text:span text:style-name="Fonte_20_parág._20_padrão"><text:span text:style-name="T15">3.1.412 E-DOC Nº 07010094051202157. Origem: Núcleo das Promotorias de Justiça de Floriano-PI. Assunto: comunicação de Prorrogação do Prazo de Procedimento REFERÊNCIA: PA SIMP Nº 000061-101/2020.</text:span></text:span></text:p>
      <text:p text:style-name="P25"/>
      <text:p text:style-name="P29"><text:span text:style-name="Fonte_20_parág._20_padrão"><text:span text:style-name="T15">3.1.413 E-DOC Nº 07010094053202146. Origem: Núcleo das Promotorias de Justiça de União-PI. Assunto: comunicação de prorrogação de prazo de IC 04/2018-SIMP 000040-141/2018.</text:span></text:span></text:p>
      <text:p text:style-name="P25"/>
      <text:p text:style-name="P29"><text:span text:style-name="Fonte_20_parág._20_padrão"><text:span text:style-name="T15">3.1.414 E-DOC Nº 07010094054202191. Origem: 42ª Promotoria de Justiça de Teresina-PI. Assunto: comunicação de instauração do Inquérito Civil nº 007/2021 (000200-344/2020) através da Portaria nº 008/2021.</text:span></text:span></text:p>
      <text:p text:style-name="P25"/>
      <text:p text:style-name="P29"><text:span text:style-name="Fonte_20_parág._20_padrão"><text:span text:style-name="T15">3.1.415 E-DOC Nº 07010094052202118. Origem: Núcleo das Promotorias de Justiça de Floriano-PI. Assunto: comunicação de Prorrogação do Prazo de Procedimento REFERÊNCIA: PA SIMP Nº 000077-101/2020.</text:span></text:span></text:p>
      <text:p text:style-name="P25"/>
      <text:p text:style-name="P29"><text:span text:style-name="Fonte_20_parág._20_padrão"><text:span text:style-name="T15">3.1.416 E-DOC Nº 07010094055202135. Origem: Núcleo das Promotorias de Justiça de Floriano-PI. Assunto: comunicação de Prorrogação do Prazo de Procedimento SIMP Nº 000065-101/2020.</text:span></text:span></text:p>
      <text:p text:style-name="P25"/>
      <text:p text:style-name="P29"><text:span text:style-name="Fonte_20_parág._20_padrão"><text:span text:style-name="T15">3.1.417 E-DOC Nº 07010094056202181. Origem: Núcleo das Promotorias de Justiça de Floriano-PI. Assunto: comunicação de Prorrogação de Prazo de Procedimento Administrativo PA Nº 74-101/2020.</text:span></text:span></text:p>
      <text:p text:style-name="P25"/>
      <text:p text:style-name="P29"><text:span text:style-name="Fonte_20_parág._20_padrão"><text:span text:style-name="T15">3.1.418 E-DOC Nº 07010094057202124. Origem: Núcleo das Promotorias de Justiça de Floriano-PI. Assunto: comunicação de Prorrogação de Procedimento Administrativo PA Nº 73-101/2020.</text:span></text:span></text:p>
      <text:p text:style-name="P25"/>
      <text:p text:style-name="P29"><text:span text:style-name="Fonte_20_parág._20_padrão"><text:span text:style-name="T15">3.1.419 E-DOC Nº 07010094058202179. Origem: Núcleo das Promotorias de Justiça de Floriano-PI. Assunto: comunicação de Prorrogação de Procedimento Administrativo PA Nº 68-101/2020.</text:span></text:span></text:p>
      <text:p text:style-name="P31"><text:soft-page-break/></text:p>
      <text:p text:style-name="P29"><text:span text:style-name="Fonte_20_parág._20_padrão"><text:span text:style-name="T15">3.1.420 E-DOC Nº 07010094062202137. Origem: Núcleo das Promotorias de Justiça de Uruçuí-PI. Assunto: comunicação de prorrogação referente ao Inquérito Civil n° 10/2014, SIMP 000529-206/2016, instaurado no âmbito da 02ª Promotoria de Justiça para apurar irregularidades e adequar o hospital Senador Dirceu Arcoverde às normas sanitárias.</text:span></text:span></text:p>
      <text:p text:style-name="P25"/>
      <text:p text:style-name="P29"><text:span text:style-name="Fonte_20_parág._20_padrão"><text:span text:style-name="T15">3.1.421 E-DOC Nº 07010094066202115. Origem: 42ª Promotoria de Justiça de Teresina-PI. Assunto: comunicação de instauração do Inquérito Civil nº 008/2021 (000090-344/2020) através da Portaria nº 009/2021.</text:span></text:span></text:p>
      <text:p text:style-name="P25"/>
      <text:p text:style-name="P29"><text:span text:style-name="Fonte_20_parág._20_padrão"><text:span text:style-name="T15">3.1.422 E-DOC Nº 07010094067202161. Origem: Núcleo das Promotorias de Justiça Cíveis de Parnaíba-PI. Assunto: comunicação de arquivamento da Notícia de Fato SIMP Nº. 002458-369/2020.</text:span></text:span></text:p>
      <text:p text:style-name="P25"/>
      <text:p text:style-name="P29"><text:span text:style-name="Fonte_20_parág._20_padrão"><text:span text:style-name="T15">3.1.423 E-DOC Nº 07010094071202128. Origem: 1ª Promotoria de Justiça de União-PI. Assunto: comunicação de instauração do Procedimento Administrativo nº 04.2021-1ªPJUN.</text:span></text:span></text:p>
      <text:p text:style-name="P31"/>
      <text:p text:style-name="P29"><text:span text:style-name="Fonte_20_parág._20_padrão"><text:span text:style-name="T15">3.1.424 E-DOC Nº 07010094073202117. Origem: Núcleo das Promotorias de Justiça de Altos-PI. Assunto: comunicação de arquivamento no PA SIMP nº 45-158/2020.</text:span></text:span></text:p>
      <text:p text:style-name="P25"/>
      <text:p text:style-name="P29"><text:span text:style-name="Fonte_20_parág._20_padrão"><text:span text:style-name="T15">3.1.425 E-DOC Nº 07010094077202111. Origem: 38ª Promotoria de Justiça de Teresina-PI. Assunto: comunicação de arquivamento do Procedimento Administrativo nº 05/2020, SIMP nº 000045-033/2020.</text:span></text:span></text:p>
      <text:p text:style-name="P25"/>
      <text:p text:style-name="P29"><text:span text:style-name="Fonte_20_parág._20_padrão"><text:span text:style-name="T15">3.1.426 E-DOC Nº 07010094081202163. Origem: Secretaria Unificada das Promotorias de Justiça de Floriano-PI. Assunto: comunicação de portaria Nº 59/2021 que possui como objeto fiscalizar, acompanhar e garantir a regularização da alimentação da base de dados do BANCO DE PREÇOS EM SAÚDE do Ministério da Saúde pelo MUNICÍPIO DE NAZARÉ DO PIAUÍ, bem como tomar as medidas extrajudiciais e judiciais cabíveis para a garantia da publicidade e transparência das aquisições de bens e serviços em saúde pela administração pública municipal.</text:span></text:span></text:p>
      <text:p text:style-name="P25"/>
      <text:p text:style-name="P29"><text:span text:style-name="Fonte_20_parág._20_padrão"><text:span text:style-name="T15">3.1.427 E-DOC Nº 07010094084202113. Origem: Núcleo das Promotorias de Justiça de Floriano-PI. Assunto: comunicação de prorrogação do Procedimento Administrativo PA SIMP Nº 000036-101/2020.</text:span></text:span></text:p>
      <text:p text:style-name="P25"><text:soft-page-break/></text:p>
      <text:p text:style-name="P29"><text:span text:style-name="Fonte_20_parág._20_padrão"><text:span text:style-name="T15">3.1.428 E-DOC Nº 07010094085202141. Origem: Promotorias de Justiça de Corrente-PI. Assunto: comunicação de conversão de promoção de arquivamento do PA nº 002/2021 (SIMP nº 000017-084/2021).</text:span></text:span></text:p>
      <text:p text:style-name="P25"/>
      <text:p text:style-name="P29"><text:span text:style-name="Fonte_20_parág._20_padrão"><text:span text:style-name="T15">3.1.429 E-DOC Nº 07010094087202131. Origem: Grupo Especial de Regularização Fundiária e Combate à Grilagem. Assunto: comunicação de instauração de ICP-003/2021; SIMP: 000031-215/2021 através da Portaria IPC nº 003/2021.</text:span></text:span></text:p>
      <text:p text:style-name="P25"/>
      <text:p text:style-name="P29"><text:span text:style-name="Fonte_20_parág._20_padrão"><text:span text:style-name="T15">3.1.430 E-DOC Nº 07010094086202196. Origem: Secretaria-Geral do Gabinete da PGJ. Assunto: comunicação de Conversão de PA em PIC 01/2021-sob protocolo SIMP Nº 000603-212/2019.</text:span></text:span></text:p>
      <text:p text:style-name="P25"/>
      <text:p text:style-name="P29"><text:span text:style-name="Fonte_20_parág._20_padrão"><text:span text:style-name="T15">3.1.431 E-DOC Nº 07010094049202188. Origem: 38ª Promotoria de Justiça de Teresina-PI. Assunto: comunicação de Notícia de Fato-SIMP Nº 000009-033/2021.</text:span></text:span></text:p>
      <text:p text:style-name="P25"/>
      <text:p text:style-name="P29"><text:span text:style-name="Fonte_20_parág._20_padrão"><text:span text:style-name="T15">3.1.432 E-DOC Nº 07010094089202121. Origem: 38ª Promotoria de Justiça de Teresina-PI. Assunto: comunicação de Procedimento Administrativo Nº 55/2020 SIMP Nº 000043-035/2020.</text:span></text:span></text:p>
      <text:p text:style-name="P25"/>
      <text:p text:style-name="P29"><text:span text:style-name="Fonte_20_parág._20_padrão"><text:span text:style-name="T15">3.1.433 E-DOC Nº 07010094094202132. Origem: 45ª Promotoria de Justiça de Teresina-PI. Assunto: comunicação de arquivamento no Procedimento Administrativo N° 75/2021 (SIMP 000047-035/2020).</text:span></text:span></text:p>
      <text:p text:style-name="P25"/>
      <text:p text:style-name="P29"><text:span text:style-name="Fonte_20_parág._20_padrão"><text:span text:style-name="T15">3.1.434 E-DOC Nº 07010094093202198. Origem: 3ª Promotoria de Justiça de Floriano-PI. Assunto: comunicação de arquivamento do Procedimento Administrativo PA SIMP Nº 000419-100/2020.</text:span></text:span></text:p>
      <text:p text:style-name="P25"/>
      <text:p text:style-name="P29"><text:span text:style-name="Fonte_20_parág._20_padrão"><text:span text:style-name="T15">3.1.435 E-DOC Nº 07010094095202187. Origem: 33ª Promotoria de Justiça de Teresina-PI. Assunto: comunicação de arquivamento do PA SIMP Nº 000057-029/2018.</text:span></text:span></text:p>
      <text:p text:style-name="P25"/>
      <text:p text:style-name="P29"><text:span text:style-name="Fonte_20_parág._20_padrão"><text:span text:style-name="T15">3.1.436 E-DOC Nº 07010094097202176. Origem: Promotorias de Justiça de Oeiras-PI. Assunto: comunicação de instauração de Procedimento Administrativo nº. 15/2021 – SIMP nº 000044-109/2021, visando aplicar medidas de proteção aos menores Pedro Henrique Pereira Borges e Lidiane Borges Henrique, que lhes garantam condições para seu integral desenvolvimento, livre de quaisquer formas de violência ou negligência, </text:span></text:span><text:soft-page-break/><text:span text:style-name="Fonte_20_parág._20_padrão"><text:span text:style-name="T15">conforme Portaria nº 26/2021.</text:span></text:span></text:p>
      <text:p text:style-name="P31"/>
      <text:p text:style-name="P29"><text:span text:style-name="Fonte_20_parág._20_padrão"><text:span text:style-name="T15">3.1.437 E-DOC Nº 07010094098202111. Origem: 3ª Promotoria de Justiça de Floriano-PI. Assunto: comunicação de arquivamento da Notícia de Fato NF SIMP Nº 001668-100/2020.</text:span></text:span></text:p>
      <text:p text:style-name="P25"/>
      <text:p text:style-name="P29"><text:span text:style-name="Fonte_20_parág._20_padrão"><text:span text:style-name="T15">3.1.438 E-DOC Nº 07010094099202165. Origem: 3ª Promotoria de Justiça de Floriano-PI. Assunto: comunicação de arquivamento de Notícia de Fato NF SIMP Nº 001694-100/2020.</text:span></text:span></text:p>
      <text:p text:style-name="P25"/>
      <text:p text:style-name="P29"><text:span text:style-name="Fonte_20_parág._20_padrão"><text:span text:style-name="T15">3.1.439 E-DOC Nº 07010094102202141. Origem: 1ª Promotoria de Justiça de Marcos Parente-PI. Assunto: comunicação de instauração do Inquérito Civil Público n.º 16/2019 - SIMP: 000452-319/2019, na Promotoria de Marcos Parente, a fim de investigar supostas irregularidades cometidas pelo Município de Marcos Parente/PI ao contratar servidores sem concurso público na gestão do Sr. Pedro Nunes de Sousa.</text:span></text:span></text:p>
      <text:p text:style-name="P25"/>
      <text:p text:style-name="P29"><text:span text:style-name="Fonte_20_parág._20_padrão"><text:span text:style-name="T15">3.1.440 E-DOC Nº 07010094103202195. Origem: 1ª Promotoria de Justiça de Marcos Parente-PI. Assunto: comunicação de conversão do Procedimento Preparatório de Inquérito Civil Público n.º 11/2019 em Inquérito Civil-SIMP: 000451-319/2019, na Promotoria de Marcos Parente, a fim de investigar suposta contratação irregular do escritório PIEROT HIDD E VELOSO SOCIEDADE DE ADVOGADOS, durante a gestão do ex-Prefeito Municipal de Marcos Parente, Gedison Alves Rodrigues, no período de 07/11/2016 a 31/12/2016.</text:span></text:span></text:p>
      <text:p text:style-name="P25"/>
      <text:p text:style-name="P29"><text:span text:style-name="Fonte_20_parág._20_padrão"><text:span text:style-name="T15">3.1.441 E-DOC Nº 07010094104202131. Origem: 1ª Promotoria de Justiça de Marcos Parente-PI. Assunto: comunicação de instauração do Inquérito Civil Público n.º 15/2019-SIMP: 000449-319/2019, na Promotoria de Marcos Parente, a fim de investigar irregularidades em contratações realizadas por Pedro Nunes de Sousa, na qualidade de gestor municipal de Marcos Parente-PI, para os festejos da Padroeira do Município, bem como a ocorrência de indevida promoção pessoal no referido evento.</text:span></text:span></text:p>
      <text:p text:style-name="P25"/>
      <text:p text:style-name="P29"><text:span text:style-name="Fonte_20_parág._20_padrão"><text:span text:style-name="T15">3.1.442 E-DOC Nº 07010094105202184. Origem: 1ª Promotoria de Justiça de Marcos Parente-PI. Assunto: comunicação de conversão da Notícia de fato nº 74/2020 em Inquérito Civil PÚBLICO nº 01/2021.</text:span></text:span></text:p>
      <text:p text:style-name="P25"/>
      <text:p text:style-name="P29"><text:span text:style-name="Fonte_20_parág._20_padrão"><text:span text:style-name="T15">3.1.443 E-DOC Nº 07010094106202129. Origem: 29ª Promotoria de Justiça de Teresina-</text:span></text:span><text:soft-page-break/><text:span text:style-name="Fonte_20_parág._20_padrão"><text:span text:style-name="T15">PI. Assunto: comunicação de Prorrogação da Correição Ordinária Anual 2021 da 29ª PJ.</text:span></text:span></text:p>
      <text:p text:style-name="P25"/>
      <text:p text:style-name="P29"><text:span text:style-name="Fonte_20_parág._20_padrão"><text:span text:style-name="T15">3.1.444 E-DOC Nº 07010094109202162. Origem: 12ª Promotoria de Justiça de Teresina-PI. Assunto: comunicação de conversão da Notícia de Fato Nº 45/2021 em Procedimento Preparatório Nº 14/2021 (SIMP: 000127-027/2020), a fim de apurar demora na realização de cirurgia plástica de paciente no Hospital Getúlio Vargas, através da Portaria n° 33/2021.</text:span></text:span></text:p>
      <text:p text:style-name="P25"/>
      <text:p text:style-name="P29"><text:span text:style-name="Fonte_20_parág._20_padrão"><text:span text:style-name="T15">3.1.445 E-DOC Nº 07010094112202186. Origem: 24ª Promotoria de Justiça de Teresina-PI. Assunto: comunicação de Arquivamento de Procedimento Administrativo nº 000094-172/2020.</text:span></text:span></text:p>
      <text:p text:style-name="P25"/>
      <text:p text:style-name="P29"><text:span text:style-name="Fonte_20_parág._20_padrão"><text:span text:style-name="T15">3.1.446 E-DOC Nº 07010094117202117. Origem: 1ª Promotoria de Justiça de Cocal-PI. Assunto: comunicação de arquivamento da Notícia de Fato NF 09/2021 – SIMP nº 000369-199/2021.</text:span></text:span></text:p>
      <text:p text:style-name="P25"/>
      <text:p text:style-name="P29"><text:span text:style-name="Fonte_20_parág._20_padrão"><text:span text:style-name="T15">3.1.447 E-DOC Nº 07010094118202153. Origem: 1ª Promotoria de Justiça de Cocal-PI. Assunto: comunicação de arquivamento de Notícia de Fato NF 10/2021 – SIMP nº 000375-199/2021.</text:span></text:span></text:p>
      <text:p text:style-name="P25"/>
      <text:p text:style-name="P29"><text:span text:style-name="Fonte_20_parág._20_padrão"><text:span text:style-name="T15">3.1.448 E-DOC Nº 07010094119202114. Origem: Secretaria Unificada das Promotorias de Picos-PI. Assunto: comunicação de arquivamento do Procedimento Administrativo PA SIMP 002240-361/2019 AO CSMP.</text:span></text:span></text:p>
      <text:p text:style-name="P25"/>
      <text:p text:style-name="P29"><text:span text:style-name="Fonte_20_parág._20_padrão"><text:span text:style-name="T15">3.1.449 E-DOC Nº 07010094120202122. Origem: Núcleo das Promotorias de Justiça de Floriano-PI. Assunto: comunicação de arquivamento do Procedimento Administrativo PA Nº 000009-102/2020.</text:span></text:span></text:p>
      <text:p text:style-name="P25"/>
      <text:p text:style-name="P29"><text:span text:style-name="Fonte_20_parág._20_padrão"><text:span text:style-name="T15">3.1.450 E-DOC Nº 07010094121202177. Origem: Núcleo das Promotorias de Justiça de Bom Jesus-PI. Assunto: comunicação de arquivamento SIMP n°000366-080/2016-1ª Promotoria de Justiça de Bom Jesus.</text:span></text:span></text:p>
      <text:p text:style-name="P25"/>
      <text:p text:style-name="P25">3.1.451 E-DOC Nº 07010094124202119. Origem: Núcleo das Promotorias de Justiça de Floriano-PI. Assunto: comunicação de prorrogação de prazo de procedimento PA SIMP Nº 000072-101/2020.</text:p>
      <text:p text:style-name="P25"/>
      <text:p text:style-name="P29"><text:soft-page-break/><text:span text:style-name="Fonte_20_parág._20_padrão"><text:span text:style-name="T15">3.1.452 E-DOC Nº 07010094126202116. Origem: Núcleo das Promotorias de Justiça de Floriano-PI. Assunto: comunicação de prorrogação de prazo PA SIMP Nº 000076-101/2020</text:span></text:span><text:span text:style-name="Fonte_20_parág._20_padrão"><text:span text:style-name="T19">.</text:span></text:span></text:p>
      <text:p text:style-name="P31"/>
      <text:p text:style-name="P29"><text:span text:style-name="Fonte_20_parág._20_padrão"><text:span text:style-name="T15">3.1.453 E-DOC Nº 07010094127202144. Origem: 1ª Promotoria de Justiça de Paulistana-PI. Assunto: comunicação de decisão de Arquivamento do Procedimento Administrativo, SIMP: 000015-090/2020, bem como encaminhar a decisão, em anexo, proferida pelo GRUPO DE TRABALHO PARA AUXÍLIO EM MEDIDAS DE COMBATE AO COVID-19, que tramita no Grupo Regional de Promotorias de Justiça Integradas de Picos.</text:span></text:span></text:p>
      <text:p text:style-name="P29"/>
      <text:p text:style-name="P29"><text:span text:style-name="Fonte_20_parág._20_padrão"><text:span text:style-name="T15">3.1.454 E-DOC Nº 07010094131202111. Origem: 32ª Promotoria de Justiça de Teresina-PI. Assunto: comunicação de conversão da Notícia de Fato nº 000030-383/2020 no PROCEDIMENTO ADMINISTRATIVO Nº 000030-383/2020, com o objetivo de apurar supostas condutas abusivas da Escola Sedulus ao negar a entrega de documentos de transferência de aluno sob a alegação de inadimplemento.</text:span></text:span></text:p>
      <text:p text:style-name="P25"/>
      <text:p text:style-name="P29"><text:span text:style-name="Fonte_20_parág._20_padrão"><text:span text:style-name="T15">3.1.455 E-DOC Nº 07010094133202118. Origem: 2ª Promotoria de Justiça de Esperantina-PI. Assunto: comunicação de arquivamento referente ao Procedimento Administrativo n° 06/2021, SIMP n° 000989-161/2019.</text:span></text:span></text:p>
      <text:p text:style-name="P25"/>
      <text:p text:style-name="P29"><text:span text:style-name="Fonte_20_parág._20_padrão"><text:span text:style-name="T15">3.1.456 E-DOC Nº 07010094137202181. Origem: Promotoria de Justiça de Corrente-PI. Assunto: comunicação de ICP 013/2020 (SIMP/MPPI Nº 000.118-083/2020) que tramitou no âmbito da 2ª Promotoria de Justiça de Corrente-PI culminou no ajuizamento de Ação Civil Pública.</text:span></text:span></text:p>
      <text:p text:style-name="P25"/>
      <text:p text:style-name="P29"><text:span text:style-name="Fonte_20_parág._20_padrão"><text:span text:style-name="T15">3.1.457 E-DOC Nº 07010094141202148. Origem: Núcleo das Promotorias de Justiça Criminais de Parnaíba-PI. Assunto: comunicação de prorrogação do prazo da Notícia de Fato Simp Nº. 002947-369/2020.</text:span></text:span></text:p>
      <text:p text:style-name="P25"/>
      <text:p text:style-name="P29"><text:span text:style-name="Fonte_20_parág._20_padrão"><text:span text:style-name="T15">3.1.458 E-DOC Nº 07010094142202192. Origem: Núcleo das Promotorias de Justiça de São Raimundo Nonato-PI. Assunto: comunicação de prorrogação de prazo de conclusão do IC nº 05/2018(SIMP: 000031-097/2018).</text:span></text:span></text:p>
      <text:p text:style-name="P25"/>
      <text:p text:style-name="P29"><text:span text:style-name="Fonte_20_parág._20_padrão"><text:span text:style-name="T15">3.1.459 E-DOC Nº 07010094143202137. Origem: 24ª Promotoria de Justiça de Teresina-PI. Assunto: comunicação de arquivamento de Procedimento Administrativo nº 000102-172/2020.</text:span></text:span></text:p>
      <text:p text:style-name="P25"><text:soft-page-break/></text:p>
      <text:p text:style-name="P29"><text:span text:style-name="Fonte_20_parág._20_padrão"><text:span text:style-name="T15">3.1.460 E-DOC Nº 07010094144202181. Origem: 29ª Promotoria de Justiça de Teresina-PI. Assunto: comunicação de Inquérito Civil Público n° 40/ 2019 – SIMP: 000150-030/2018 (despacho anexo), face a necessidade de novas diligências.</text:span></text:span></text:p>
      <text:p text:style-name="P25"/>
      <text:p text:style-name="P29"><text:span text:style-name="Fonte_20_parág._20_padrão"><text:span text:style-name="T15">3.1.461 E-DOC Nº 07010094146202171. Origem: 29ª Promotoria de Justiça de Teresina-PI. Assunto: comunicação de prorrogação do Inquérito Civil Público n° 36/ 2019 – SIMP: 000185-027/2018.</text:span></text:span></text:p>
      <text:p text:style-name="P25"/>
      <text:p text:style-name="P29"><text:span text:style-name="Fonte_20_parág._20_padrão"><text:span text:style-name="T15">3.1.462 E-DOC Nº 07010094147202115. Origem: Núcleo das Promotorias de Justiça de São Raimundo Nonato-PI. Assunto: comunicação de prorrogação de prazo de conclusão do IC nº 03/2018 (SIMP: 000029-097/2018).</text:span></text:span></text:p>
      <text:p text:style-name="P25"/>
      <text:p text:style-name="P29"><text:span text:style-name="Fonte_20_parág._20_padrão"><text:span text:style-name="T15">3.1.463 E-DOC Nº 07010094152202128. Origem: Núcleo das Promotorias de Justiça de São Raimundo Nonato-PI. Assunto: comunicação de prorrogação de prazo de conclusão do PAC nº 18/2018 (SIMP: 000024-097/2018).</text:span></text:span></text:p>
      <text:p text:style-name="P25"/>
      <text:p text:style-name="P29"><text:span text:style-name="Fonte_20_parág._20_padrão"><text:span text:style-name="T15">3.1.464 E-DOC Nº 07010094153202172. Origem: 29ª Promotoria de Justiça de Teresina-PI. Assunto: comunicação de prorrogação do Inquérito Civil Público n° 042/2019 – SIMP: 000130-030/2018.</text:span></text:span></text:p>
      <text:p text:style-name="P25"/>
      <text:p text:style-name="P25">3.1.465 E-DOC Nº 07010094155202161. Origem: 29ª Promotoria de Justiça de Teresina-PI. Assunto: comunicação de prorrogação do Inquérito Civil Público n° 030/2019 – SIMP: 000120-030/2018.</text:p>
      <text:p text:style-name="P25"/>
      <text:p text:style-name="P29"><text:span text:style-name="Fonte_20_parág._20_padrão"><text:span text:style-name="T15">3.1.466 E-DOC Nº 07010094157202151. Origem: 1ª Promotoria de Justiça de Água Branca-PI. Assunto: comunicação de conversão da Notícia de Fato nº 34/2020 sob SIMP Nº 264-166/2020 em Procedimento Preparatório nº 03/2021.</text:span></text:span></text:p>
      <text:p text:style-name="P31"/>
      <text:p text:style-name="P29"><text:span text:style-name="Fonte_20_parág._20_padrão"><text:span text:style-name="T15">3.1.467 E-DOC Nº 07010094159202141. Origem: Núcleo das Promotorias de Justiça de Floriano-PI. Assunto: comunicação de Recomendação Administrativa nº 18/2021 REFERÊNCIA: PA – 000095-101/2021.</text:span></text:span></text:p>
      <text:p text:style-name="P25"/>
      <text:p text:style-name="P29"><text:span text:style-name="Fonte_20_parág._20_padrão"><text:span text:style-name="T15">3.1.468 E-DOC Nº 07010094160202174. Origem: Promotorias de Justiça de Corrente-PI. Assunto: comunicação de Promoção de Arquivamento do PATAC nº 006/2018 (SIMP nº 000581-085/2018).</text:span></text:span></text:p>
      <text:p text:style-name="P25"><text:soft-page-break/></text:p>
      <text:p text:style-name="P29"><text:span text:style-name="Fonte_20_parág._20_padrão"><text:span text:style-name="T15">3.1.469 E-DOC Nº 07010094162202163. Origem: Núcleo das Promotorias de Justiça de Floriano-PI. Assunto: comunicação de Recomendação Administrativa nº 19/2021. REFERÊNCIA: PA – 000096-101/2021.</text:span></text:span></text:p>
      <text:p text:style-name="P25"/>
      <text:p text:style-name="P29"><text:span text:style-name="Fonte_20_parág._20_padrão"><text:span text:style-name="T15">3.1.470 E-DOC Nº 07010094174202198. Origem: Núcleo das Promotorias de Justiça de Floriano-PI. Assunto: comunicação de recomendação administrativa Nº 27/2021 PA SIMP Nº 000020-101/2021.</text:span></text:span></text:p>
      <text:p text:style-name="P30"/>
      <text:p text:style-name="P29"><text:span text:style-name="Fonte_20_parág._20_padrão"><text:span text:style-name="T15">3.1.471 E-DOC Nº 07010094163202116. Origem: 47ª Promotoria de Justiça de Teresina-PI. Assunto: comunicação de arquivamento do Procedimento Administrativo nº 01/2020 – 47ª PJ/THE (SIMP Nº 000003-036/2020).</text:span></text:span></text:p>
      <text:p text:style-name="P29"/>
      <text:p text:style-name="P28">4. ASSUNTOS INSTITUCIONAIS</text:p>
      <text:p text:style-name="P14"/>
      <text:p text:style-name="P14"><text:span text:style-name="Fonte_20_parág._20_padrão"><text:span text:style-name="T21">O Presidente agradece a todos pela receptividade e sente-se muito feliz com a acolhida dos colegas. Quanto aos assuntos institucionais, o Presidente informa que estão sendo adequadas as execuções orçamentárias às ações definidas pelo Procurador-Geral de Justiça, Dr. Cleandro Alves de Moura, e que está sendo feito um remanejamento orçamentário com a preparação de um calendário com a programação financeira que será executada nesse segundo semestre.</text:span></text:span></text:p>
      <text:p text:style-name="P14"/>
      <text:p text:style-name="P14"><text:span text:style-name="Fonte_20_parág._20_padrão"><text:span text:style-name="T21">A Conselheira Ivaneide Assunção questiona acerca da obtenção de uma assessoria para colaborar com os trabalhos do colegiado e o Presidente informa que lutará por esse pleito junto ao Procurador-Geral.</text:span></text:span></text:p>
      <text:p text:style-name="P14"/>
      <text:p text:style-name="P16">O PRESIDENTE, DR. HUGO DE SOUSA CARDOSO, DECLARA ENCERRADA A PRESENTE SESSÃO ORDINÁRIA.</text:p>
      <text:p text:style-name="P16"/>
      <text:p text:style-name="P14"><text:span text:style-name="Fonte_20_parág._20_padrão"><text:span text:style-name="T20">EVERÂNGELA ARAÚJO BARROS PARENTE, SECRETÁRIA DO CONSELHO SUPERIOR DO MINISTÉRIO PÚBLICO, LAVROU O PRESENTE EXTRATO DE ATA, QUE SERÁ PUBLICADO APÓS APROVAÇÃ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SimSun1" style:font-family-asian="SimSun, 宋体"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size-complex="12pt" fo:hyphenate="true" loext:hyphenation-no-caps="false"/>
    </style:style>
    <style:style style:name="western" style:family="paragraph" style:parent-style-name="Standard">
      <style:paragraph-properties fo:margin-top="0.494cm" fo:margin-bottom="0.494cm" loext:contextual-spacing="false" fo:text-align="center" style:justify-single-word="false" fo:hyphenation-ladder-count="no-limi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Fonte_20_parág._20_padrão" style:display-name="Fonte parág. padrão" style:family="text"/>
    <style:style style:name="WW8Num1z0"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 style:font-family-asian="Calibri" style:font-family-generic-asian="swiss" style:font-pitch-asian="variable" style:font-weight-asian="normal"/>
    </style:style>
    <style:style style:name="WW8Num18z0" style:family="text">
      <style:text-properties fo:color="#0000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family-asian="'Times New Roman'" style:font-family-generic-asian="roman" style:font-pitch-asian="variable"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 style:font-family-complex="Calibri" style:font-family-generic-complex="swiss" style:font-pitch-complex="variable"/>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weight="bold" style:font-weight-asian="bold" style:font-size-complex="12pt"/>
    </style:style>
    <style:style style:name="M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style="italic" fo:font-weight="bold" style:font-style-asian="italic" style:font-weight-asian="bold" style:font-name-complex="Kunstler Script" style:font-size-complex="12pt" style:font-style-complex="italic"/>
    </style:style>
    <style:style style:name="MP3"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 style:font-weight-asian="bold" style:font-name-complex="Calibri" style:font-size-complex="12pt"/>
    </style:style>
    <style:style style:name="MP4"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MT1" style:family="text">
      <style:text-properties fo:color="#000000" fo:font-weight="bold" style:font-name-asian="Calibri" style:font-weight-asian="bold" style:font-name-complex="Calibri"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29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1"/>
        <text:p text:style-name="MP1"/>
        <text:p text:style-name="MP1">MINISTÉRIO PÚBLICO DO ESTADO DO PIAUÍ</text:p>
        <text:p text:style-name="MP1">PROCURADORIA GERAL DE JUSTIÇA</text:p>
        <text:p text:style-name="MP2">Conselho Superior do Ministério Público</text:p>
      </style:header>
      <style:footer>
        <text:p text:style-name="MP3"/>
        <text:p text:style-name="MP4"><text:span text:style-name="Fonte_20_parág._20_padrão"><text:span text:style-name="MT1"><text:page-number text:select-page="current">126</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AUTA DA SESSÃO ORDINÁRIA DO CONSELHO SUPERIOR DO MINISTÉRIO PÚBLICO PARA O DIA 10 DE AGOSTO DE 2011, ÀS 09:00 HORAS</dc:title>
    <meta:initial-creator>Procuradoria Geral de Justiça</meta:initial-creator>
    <dc:creator>LARA MARIA SANTOS EULALIO DANTAS</dc:creator>
    <meta:creation-date>2021-09-27T13:13:00Z</meta:creation-date>
    <dc:date>2021-09-27T13:13:00Z</dc:date>
    <meta:print-date>2019-04-15T11:28:00Z</meta:print-date>
    <meta:editing-cycles>4956</meta:editing-cycles>
    <meta:editing-duration>PT0S</meta:editing-duration>
    <meta:document-statistic meta:table-count="0" meta:image-count="0" meta:object-count="0" meta:page-count="126" meta:paragraph-count="631" meta:word-count="44621" meta:character-count="320843" meta:non-whitespace-character-count="276527"/>
    <meta:template xlink:type="simple" xlink:actuate="onRequest" xlink:title="" xlink:href="../../Downloads/ATA%201343ª%2006-08-2021%20(1).odt/Normal.dotm"/>
  </office:meta>
</office:document-meta>
</file>