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fault" svg:font-family="Default"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Algerian" svg:font-family="Algerian" style:font-family-generic="decorative"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Kunstler Script" svg:font-family="'Kunstler Script'"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15.558cm"/>
        </style:tab-stops>
      </style:paragraph-properties>
    </style:style>
    <style:style style:name="P2"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style:font-size-complex="12pt"/>
    </style:style>
    <style:style style:name="P3"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weight="bold" style:font-weight-asian="bold" style:font-size-complex="12pt"/>
    </style:style>
    <style:style style:name="P4"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style="italic" fo:font-weight="bold" style:font-style-asian="italic" style:font-weight-asian="bold" style:font-name-complex="Kunstler Script" style:font-size-complex="12pt" style:font-style-complex="italic"/>
    </style:style>
    <style:style style:name="P5" style:family="paragraph" style:parent-style-name="Standard">
      <style:paragraph-properties fo:text-align="justify" style:justify-single-word="false">
        <style:tab-stops>
          <style:tab-stop style:position="1.376cm"/>
        </style:tab-stops>
      </style:paragraph-properties>
      <style:text-properties fo:color="#000000" style:font-name="Default" fo:font-weight="bold" style:font-name-asian="Calibri" style:font-weight-asian="bold" style:font-name-complex="Calibri" style:font-size-complex="12pt"/>
    </style:style>
    <style:style style:name="P6" style:family="paragraph" style:parent-style-name="Standard">
      <style:paragraph-properties fo:text-align="justify" style:justify-single-word="false"/>
      <style:text-properties fo:color="#000000" style:text-underline-style="solid" style:text-underline-width="auto" style:text-underline-color="font-color" fo:font-weight="bold" style:text-underline-mode="continuous" style:text-overline-mode="continuous" style:text-line-through-mode="continuous" fo:background-color="#ffff00" style:font-weight-asian="bold" style:font-size-complex="12pt" style:font-weight-complex="bold"/>
    </style:style>
    <style:style style:name="P7" style:family="paragraph" style:parent-style-name="Standard">
      <style:paragraph-properties fo:text-align="justify" style:justify-single-word="false"/>
      <style:text-properties fo:color="#000000" style:font-name="Calibri" style:font-name-asian="Calibri" style:font-name-complex="Calibri" style:font-size-complex="12pt"/>
    </style:style>
    <style:style style:name="P8" style:family="paragraph" style:parent-style-name="Standard">
      <style:paragraph-properties fo:text-align="justify" style:justify-single-word="false"/>
      <style:text-properties fo:color="#000000" style:font-name="Calibri" fo:font-weight="bold" style:font-name-asian="Yu Mincho" style:font-weight-asian="bold" style:font-name-complex="Arial" style:font-size-complex="12pt" style:font-weight-complex="bold"/>
    </style:style>
    <style:style style:name="P9" style:family="paragraph" style:parent-style-name="Standard">
      <style:paragraph-properties fo:text-align="justify" style:justify-single-word="false"/>
      <style:text-properties fo:color="#000000" style:font-name="Calibri" fo:font-weight="bold" style:font-weight-asian="bold" style:font-name-complex="Calibri" style:font-size-complex="12pt" style:font-weight-complex="bold"/>
    </style:style>
    <style:style style:name="P10" style:family="paragraph" style:parent-style-name="Standard">
      <style:paragraph-properties fo:text-align="justify" style:justify-single-word="false"/>
      <style:text-properties fo:color="#000000" style:font-name="Calibri" fo:font-weight="bold" style:font-weight-asian="bold" style:font-size-complex="12pt" style:font-weight-complex="bold"/>
    </style:style>
    <style:style style:name="P11" style:family="paragraph" style:parent-style-name="Standard">
      <style:paragraph-properties fo:text-align="justify" style:justify-single-word="false"/>
      <style:text-properties fo:color="#000000" style:font-name="Calibri" style:font-name-asian="Yu Mincho" style:font-name-complex="Arial"/>
    </style:style>
    <style:style style:name="P12" style:family="paragraph" style:parent-style-name="Standard">
      <style:text-properties fo:color="#000000" style:font-name="Calibri" style:font-name-asian="Yu Mincho" style:font-name-complex="Arial" style:font-size-complex="12pt"/>
    </style:style>
    <style:style style:name="P13" style:family="paragraph" style:parent-style-name="Standard">
      <style:paragraph-properties fo:text-align="justify" style:justify-single-word="false"/>
      <style:text-properties fo:color="#000000" style:font-name="Calibri" style:font-name-complex="Arial" style:font-size-complex="12pt"/>
    </style:style>
    <style:style style:name="P14" style:family="paragraph" style:parent-style-name="Standard">
      <style:paragraph-properties fo:text-align="justify" style:justify-single-word="false"/>
      <style:text-properties fo:color="#000000" style:font-name="Calibri" style:font-name-complex="Arial"/>
    </style:style>
    <style:style style:name="P15" style:family="paragraph" style:parent-style-name="Standard">
      <style:paragraph-properties fo:text-align="justify" style:justify-single-word="false"/>
      <style:text-properties fo:color="#000000" style:font-size-complex="12pt"/>
    </style:style>
    <style:style style:name="P16" style:family="paragraph" style:parent-style-name="Standard">
      <style:paragraph-properties fo:text-align="justify" style:justify-single-word="false"/>
      <style:text-properties fo:color="#000000"/>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style:font-name="Calibri" fo:font-weight="bold" style:font-weight-asian="bold" style:font-size-complex="12pt" style:font-weight-complex="bold"/>
    </style:style>
    <style:style style:name="P19" style:family="paragraph" style:parent-style-name="Standard">
      <style:paragraph-properties fo:text-align="justify" style:justify-single-word="false"/>
      <style:text-properties style:font-name="Calibri" fo:font-weight="bold" style:font-weight-asian="bold" style:font-weight-complex="bold"/>
    </style:style>
    <style:style style:name="P20" style:family="paragraph" style:parent-style-name="Standard">
      <style:paragraph-properties fo:text-align="justify" style:justify-single-word="false"/>
      <style:text-properties style:font-name="Calibri" style:font-size-complex="12pt"/>
    </style:style>
    <style:style style:name="P21" style:family="paragraph" style:parent-style-name="Standard">
      <style:paragraph-properties fo:line-height="115%" fo:text-align="justify" style:justify-single-word="false"/>
      <style:text-properties style:font-name="Calibri" style:font-size-complex="12pt"/>
    </style:style>
    <style:style style:name="P22" style:family="paragraph" style:parent-style-name="Standard">
      <style:paragraph-properties fo:text-align="justify" style:justify-single-word="false"/>
      <style:text-properties style:font-name="Calibri"/>
    </style:style>
    <style:style style:name="P23" style:family="paragraph" style:parent-style-name="Standard">
      <style:paragraph-properties fo:text-align="justify" style:justify-single-word="false"/>
      <style:text-properties style:font-name="Calibri" fo:font-size="11pt" style:font-name-asian="Calibri" style:font-size-asian="11pt" style:font-name-complex="Calibri"/>
    </style:style>
    <style:style style:name="P24" style:family="paragraph" style:parent-style-name="Standard">
      <style:paragraph-properties fo:text-align="justify" style:justify-single-word="false"/>
      <style:text-properties style:font-name="Calibri" style:font-name-asian="Calibri" style:font-name-complex="Calibri" style:font-size-complex="12pt"/>
    </style:style>
    <style:style style:name="P25" style:family="paragraph" style:parent-style-name="Standard">
      <style:paragraph-properties fo:text-align="justify" style:justify-single-word="false"/>
      <style:text-properties style:font-name="Calibri" style:font-name-asian="Calibri" style:font-name-complex="Calibri"/>
    </style:style>
    <style:style style:name="P26" style:family="paragraph" style:parent-style-name="Standard">
      <style:paragraph-properties fo:text-align="justify" style:justify-single-word="false"/>
      <style:text-properties style:font-size-complex="12pt"/>
    </style:style>
    <style:style style:name="P27" style:family="paragraph" style:parent-style-name="Standard">
      <style:paragraph-properties fo:text-align="justify" style:justify-single-word="false"/>
      <style:text-properties fo:color="#ff0000" style:font-name="Calibri" fo:font-weight="bold" style:font-weight-asian="bold" style:font-size-complex="12pt" style:font-weight-complex="bold"/>
    </style:style>
    <style:style style:name="P28" style:family="paragraph" style:parent-style-name="Standard">
      <style:paragraph-properties fo:text-align="justify" style:justify-single-word="false"/>
      <style:text-properties fo:color="#ff0000" style:font-name="Calibri" fo:font-size="11pt" style:font-name-asian="Calibri" style:font-size-asian="11pt" style:font-name-complex="Calibri"/>
    </style:style>
    <style:style style:name="P29" style:family="paragraph" style:parent-style-name="Standard">
      <style:paragraph-properties fo:text-align="justify" style:justify-single-word="false"/>
      <style:text-properties fo:color="#ff0000" style:font-name="Calibri" style:font-name-asian="Calibri" style:font-name-complex="Calibri"/>
    </style:style>
    <style:style style:name="P30" style:family="paragraph" style:parent-style-name="Standard">
      <style:paragraph-properties fo:line-height="115%"/>
      <style:text-properties fo:color="#ff0000" style:font-name="Calibri" style:font-name-asian="Calibri" style:font-name-complex="Calibri"/>
    </style:style>
    <style:style style:name="P31" style:family="paragraph" style:parent-style-name="Standard">
      <style:paragraph-properties fo:text-align="justify" style:justify-single-word="false"/>
      <style:text-properties fo:color="#ff0000" style:font-name="Calibri" style:font-name-asian="Calibri" style:font-name-complex="Calibri" style:font-size-complex="12pt"/>
    </style:style>
    <style:style style:name="P32" style:family="paragraph" style:parent-style-name="Standard">
      <style:paragraph-properties fo:text-align="justify" style:justify-single-word="false"/>
      <style:text-properties fo:color="#ff0000" style:font-name="Algerian" fo:font-size="11pt" style:font-name-asian="Calibri" style:font-size-asian="11pt" style:font-name-complex="Calibri"/>
    </style:style>
    <style:style style:name="P33" style:family="paragraph" style:parent-style-name="Standard">
      <style:paragraph-properties fo:line-height="115%" fo:text-align="justify" style:justify-single-word="false"/>
    </style:style>
    <style:style style:name="P34"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style>
    <style:style style:name="P35" style:family="paragraph" style:parent-style-name="Text_20_body">
      <style:paragraph-properties fo:text-align="justify" style:justify-single-word="false"/>
      <style:text-properties fo:color="#000000" style:font-name="Calibri" fo:font-size="12pt" fo:font-style="normal" style:text-underline-style="none" style:font-size-asian="12pt" style:font-style-asian="normal" style:font-size-complex="12pt" style:font-weight-complex="bold"/>
    </style:style>
    <style:style style:name="P36" style:family="paragraph" style:parent-style-name="Text_20_body">
      <style:paragraph-properties fo:text-align="justify" style:justify-single-word="false"/>
      <style:text-properties fo:color="#000000" style:font-name="Calibri" fo:font-size="12pt" fo:font-style="normal" style:text-underline-style="none" fo:background-color="#ffff00" style:font-size-asian="12pt" style:font-style-asian="normal" style:font-size-complex="12pt" style:font-weight-complex="bold"/>
    </style:style>
    <style:style style:name="P37" style:family="paragraph" style:parent-style-name="Text_20_body">
      <style:text-properties fo:color="#000000" style:font-name="Calibri" fo:font-size="12pt" style:font-size-asian="12pt" style:font-size-complex="12pt"/>
    </style:style>
    <style:style style:name="P38" style:family="paragraph" style:parent-style-name="Text_20_body">
      <style:paragraph-properties fo:text-align="justify" style:justify-single-word="false"/>
      <style:text-properties style:font-name="Calibri" fo:font-size="12pt" fo:font-style="normal" style:text-underline-style="none" style:font-size-asian="12pt" style:font-style-asian="normal" style:font-size-complex="12pt"/>
    </style:style>
    <style:style style:name="P39" style:family="paragraph" style:parent-style-name="Text_20_body">
      <style:paragraph-properties fo:text-align="justify" style:justify-single-word="false"/>
      <style:text-properties style:font-name="Calibri" fo:font-size="12pt" fo:font-style="normal" style:text-underline-style="none" fo:font-weight="normal" style:font-size-asian="12pt" style:font-style-asian="normal" style:font-weight-asian="normal" style:font-size-complex="12pt"/>
    </style:style>
    <style:style style:name="P40" style:family="paragraph" style:parent-style-name="Text_20_body">
      <style:text-properties fo:color="#ff0000" style:font-name="Calibri" fo:font-size="11pt" fo:font-weight="normal" style:font-name-asian="Calibri" style:font-size-asian="11pt" style:font-weight-asian="normal" style:font-name-complex="Calibri"/>
    </style:style>
    <style:style style:name="P41" style:family="paragraph" style:parent-style-name="Text_20_body">
      <style:paragraph-properties fo:text-align="justify" style:justify-single-word="false"/>
    </style:style>
    <style:style style:name="P42" style:family="paragraph" style:parent-style-name="Normal">
      <style:paragraph-properties fo:text-align="justify" style:justify-single-word="false"/>
    </style:style>
    <style:style style:name="P43" style:family="paragraph" style:parent-style-name="Normal">
      <style:paragraph-properties fo:text-align="justify" style:justify-single-word="false"/>
      <style:text-properties fo:color="#000000" style:font-name="Calibri" fo:font-weight="bold" style:font-name-asian="Calibri" style:font-weight-asian="bold" style:font-name-complex="Calibri" style:font-weight-complex="bold"/>
    </style:style>
    <style:style style:name="P44" style:family="paragraph" style:parent-style-name="Normal">
      <style:paragraph-properties fo:text-align="justify" style:justify-single-word="false"/>
      <style:text-properties fo:color="#000000" style:font-name="Calibri" style:font-name-asian="Calibri" style:font-name-complex="Calibri"/>
    </style:style>
    <style:style style:name="P45" style:family="paragraph" style:parent-style-name="Normal">
      <style:paragraph-properties fo:text-align="justify" style:justify-single-word="false"/>
      <style:text-properties style:font-name="Calibri" fo:font-weight="bold" style:font-name-asian="Calibri" style:font-weight-asian="bold" style:font-name-complex="Calibri" style:font-weight-complex="bold"/>
    </style:style>
    <style:style style:name="P46" style:family="paragraph" style:parent-style-name="Normal">
      <style:paragraph-properties fo:line-height="115%" fo:text-align="justify" style:justify-single-word="false"/>
      <style:text-properties style:font-name="Calibri" fo:font-weight="bold" style:font-name-asian="Yu Mincho" style:font-weight-asian="bold" style:font-name-complex="Arial" style:font-weight-complex="bold"/>
    </style:style>
    <style:style style:name="P47" style:family="paragraph" style:parent-style-name="Normal">
      <style:paragraph-properties fo:line-height="115%" fo:text-align="justify" style:justify-single-word="false"/>
      <style:text-properties style:font-name="Calibri" fo:font-weight="bold" style:font-weight-asian="bold" style:font-weight-complex="bold"/>
    </style:style>
    <style:style style:name="P48" style:family="paragraph" style:parent-style-name="Normal">
      <style:paragraph-properties fo:text-align="justify" style:justify-single-word="false"/>
      <style:text-properties style:font-name="Calibri" style:font-name-asian="Calibri" style:font-name-complex="Calibri"/>
    </style:style>
    <style:style style:name="P49" style:family="paragraph" style:parent-style-name="Normal">
      <style:paragraph-properties fo:line-height="115%" fo:text-align="justify" style:justify-single-word="false"/>
    </style:style>
    <style:style style:name="P50" style:family="paragraph" style:parent-style-name="Standard" style:master-page-name="MP0">
      <style:paragraph-properties fo:text-align="justify" style:justify-single-word="false" style:page-number="auto" fo:break-before="page"/>
      <style:text-properties fo:color="#000000"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1" style:family="text">
      <style:text-properties style:font-name="Calibri"/>
    </style:style>
    <style:style style:name="T2" style:family="text">
      <style:text-properties style:font-name="Calibri" style:font-size-complex="12pt"/>
    </style:style>
    <style:style style:name="T3" style:family="text">
      <style:text-properties style:font-name="Calibri" fo:font-weight="bold" style:font-weight-asian="bold" style:font-name-complex="Calibri" style:font-weight-complex="bold"/>
    </style:style>
    <style:style style:name="T4" style:family="text">
      <style:text-properties style:font-name="Calibri" fo:font-weight="bold" style:font-name-asian="Calibri" style:font-weight-asian="bold" style:font-name-complex="Calibri"/>
    </style:style>
    <style:style style:name="T5" style:family="text">
      <style:text-properties style:font-name="Calibri" fo:font-weight="bold" style:font-name-asian="Calibri" style:font-weight-asian="bold" style:font-name-complex="Calibri" style:font-weight-complex="bold"/>
    </style:style>
    <style:style style:name="T6" style:family="text">
      <style:text-properties style:font-name="Calibri" fo:font-weight="bold" style:font-name-asian="Script MT Bold" style:font-weight-asian="bold" style:font-name-complex="Calibri" style:font-weight-complex="bold"/>
    </style:style>
    <style:style style:name="T7" style:family="text">
      <style:text-properties style:font-name="Calibri" fo:font-weight="bold" style:font-name-asian="Yu Mincho" style:font-weight-asian="bold" style:font-name-complex="Arial" style:font-size-complex="12pt" style:font-weight-complex="bold"/>
    </style:style>
    <style:style style:name="T8" style:family="text">
      <style:text-properties style:font-name="Calibri" fo:font-weight="bold" style:font-name-asian="Yu Mincho" style:font-weight-asian="bold" style:font-name-complex="Arial" style:font-weight-complex="bold"/>
    </style:style>
    <style:style style:name="T9" style:family="text">
      <style:text-properties style:font-name="Calibri" style:font-name-asian="SimSun1" style:font-name-complex="Calibri" style:language-complex="hi" style:country-complex="IN"/>
    </style:style>
    <style:style style:name="T10" style:family="text">
      <style:text-properties style:font-name="Calibri" style:font-name-asian="SimSun" style:font-name-complex="Calibri" style:language-complex="hi" style:country-complex="IN"/>
    </style:style>
    <style:style style:name="T11" style:family="text">
      <style:text-properties style:font-name="Calibri" style:font-name-asian="Calibri" style:font-name-complex="Calibri"/>
    </style:style>
    <style:style style:name="T12" style:family="text">
      <style:text-properties style:font-name="Calibri" style:font-name-asian="Calibri" style:font-name-complex="Calibri" style:font-size-complex="12pt"/>
    </style:style>
    <style:style style:name="T13" style:family="text">
      <style:text-properties style:font-name="Calibri" style:font-name-asian="Calibri" style:font-name-complex="Calibri" style:font-weight-complex="bold"/>
    </style:style>
    <style:style style:name="T14" style:family="text">
      <style:text-properties style:font-name="Calibri" style:letter-kerning="false" style:font-name-asian="Times New Roman" style:language-asian="pt" style:country-asian="BR" style:font-name-complex="Calibri" style:language-complex="ar" style:country-complex="SA"/>
    </style:style>
    <style:style style:name="T15" style:family="text">
      <style:text-properties style:font-name="Calibri" style:font-name-asian="Script MT Bold" style:font-name-complex="Calibri"/>
    </style:style>
    <style:style style:name="T16" style:family="text">
      <style:text-properties style:font-name="Calibri" style:font-name-asian="Yu Mincho" style:font-name-complex="Arial"/>
    </style:style>
    <style:style style:name="T17" style:family="text">
      <style:text-properties style:font-name="Calibri" style:font-name-asian="Yu Mincho" style:font-name-complex="Arial" style:font-size-complex="12pt"/>
    </style:style>
    <style:style style:name="T18" style:family="text">
      <style:text-properties style:font-name="Calibri" fo:font-weight="normal" style:font-name-asian="Calibri" style:font-weight-asian="normal" style:font-name-complex="Calibri" style:font-size-complex="12pt" style:font-weight-complex="normal"/>
    </style:style>
    <style:style style:name="T19" style:family="text">
      <style:text-properties fo:color="#000000" fo:font-weight="bold" style:font-name-asian="Calibri" style:font-weight-asian="bold" style:font-name-complex="Calibri" style:font-size-complex="12pt"/>
    </style:style>
    <style:style style:name="T20" style:family="text">
      <style:text-properties fo:color="#000000" style:font-name="Calibri"/>
    </style:style>
    <style:style style:name="T21" style:family="text">
      <style:text-properties fo:color="#000000" style:font-name="Calibri" fo:font-weight="bold" style:font-weight-asian="bold" style:font-name-complex="Calibri" style:font-size-complex="12pt" style:font-weight-complex="bold"/>
    </style:style>
    <style:style style:name="T22" style:family="text">
      <style:text-properties fo:color="#000000" style:font-name="Calibri" fo:font-weight="bold" style:font-weight-asian="bold" style:font-name-complex="Calibri" style:font-weight-complex="bold"/>
    </style:style>
    <style:style style:name="T23" style:family="text">
      <style:text-properties fo:color="#000000" style:font-name="Calibri" fo:font-weight="bold" style:font-weight-asian="bold" style:font-name-complex="Arial" style:font-size-complex="12pt" style:font-weight-complex="bold"/>
    </style:style>
    <style:style style:name="T24" style:family="text">
      <style:text-properties fo:color="#000000" style:font-name="Calibri" fo:font-weight="bold" style:font-weight-asian="bold" style:font-name-complex="Arial" style:font-weight-complex="bold"/>
    </style:style>
    <style:style style:name="T25" style:family="text">
      <style:text-properties fo:color="#000000" style:font-name="Calibri" fo:font-weight="bold" style:font-weight-asian="bold" style:font-weight-complex="bold"/>
    </style:style>
    <style:style style:name="T26" style:family="text">
      <style:text-properties fo:color="#000000" style:font-name="Calibri" fo:font-weight="bold" style:font-name-asian="Calibri" style:font-weight-asian="bold" style:font-name-complex="Calibri"/>
    </style:style>
    <style:style style:name="T27" style:family="text">
      <style:text-properties fo:color="#000000" style:font-name="Calibri" fo:font-weight="bold" style:font-name-asian="Calibri" style:font-weight-asian="bold" style:font-name-complex="Calibri" style:font-size-complex="12pt" style:font-weight-complex="bold"/>
    </style:style>
    <style:style style:name="T28" style:family="text">
      <style:text-properties fo:color="#000000" style:font-name="Calibri" fo:font-weight="bold" style:font-name-asian="Calibri" style:font-weight-asian="bold" style:font-name-complex="Calibri" style:font-weight-complex="bold"/>
    </style:style>
    <style:style style:name="T29" style:family="text">
      <style:text-properties fo:color="#000000" style:font-name="Calibri" fo:font-weight="bold" style:font-name-asian="Calibri" style:font-weight-asian="bold" style:font-name-complex="Arial" style:font-weight-complex="bold"/>
    </style:style>
    <style:style style:name="T30" style:family="text">
      <style:text-properties fo:color="#000000" style:font-name="Calibri" fo:font-weight="bold" style:font-name-asian="Yu Mincho" style:font-weight-asian="bold" style:font-name-complex="Arial" style:font-weight-complex="bold"/>
    </style:style>
    <style:style style:name="T31" style:family="text">
      <style:text-properties fo:color="#000000" style:font-name="Calibri" fo:font-weight="bold" style:font-name-asian="Yu Mincho" style:font-weight-asian="bold" style:font-name-complex="Arial" style:font-size-complex="12pt" style:font-weight-complex="bold"/>
    </style:style>
    <style:style style:name="T32" style:family="text">
      <style:text-properties fo:color="#000000" style:font-name="Calibri" fo:font-weight="bold" style:language-asian="ar" style:country-asian="SA" style:font-weight-asian="bold" style:font-name-complex="Calibri" style:font-weight-complex="bold"/>
    </style:style>
    <style:style style:name="T33" style:family="text">
      <style:text-properties fo:color="#000000" style:font-name="Calibri" fo:font-weight="bold" style:language-asian="ar" style:country-asian="SA" style:font-weight-asian="bold" style:font-name-complex="Calibri" style:font-size-complex="12pt" style:font-weight-complex="bold"/>
    </style:style>
    <style:style style:name="T34" style:family="text">
      <style:text-properties fo:color="#000000" style:font-name="Calibri" fo:font-weight="bold" style:font-name-asian="Script MT Bold" style:font-weight-asian="bold" style:font-name-complex="Calibri" style:font-weight-complex="bold"/>
    </style:style>
    <style:style style:name="T35" style:family="text">
      <style:text-properties fo:color="#000000" style:font-name="Calibri" fo:font-weight="bold" style:font-name-asian="Script MT Bold" style:font-weight-asian="bold" style:font-name-complex="Calibri" style:font-size-complex="12pt" style:font-weight-complex="bold"/>
    </style:style>
    <style:style style:name="T36" style:family="text">
      <style:text-properties fo:color="#000000" style:font-name="Calibri" fo:font-weight="bold" style:font-name-asian="Script MT Bold" style:language-asian="ar" style:country-asian="SA" style:font-weight-asian="bold" style:font-name-complex="Calibri" style:font-weight-complex="bold"/>
    </style:style>
    <style:style style:name="T37" style:family="text">
      <style:text-properties fo:color="#000000" style:font-name="Calibri" fo:font-weight="bold" style:font-name-asian="Script MT Bold" style:language-asian="ar" style:country-asian="SA" style:font-weight-asian="bold" style:font-name-complex="Calibri" style:font-size-complex="12pt" style:font-weight-complex="bold"/>
    </style:style>
    <style:style style:name="T38" style:family="text">
      <style:text-properties fo:color="#000000" style:font-name="Calibri" fo:font-weight="bold" fo:background-color="#ffffff" loext:char-shading-value="0" style:font-name-asian="Arial" style:language-asian="pt" style:country-asian="BR" style:font-weight-asian="bold" style:font-name-complex="Arial" style:font-size-complex="12pt" style:font-weight-complex="bold"/>
    </style:style>
    <style:style style:name="T39" style:family="text">
      <style:text-properties fo:color="#000000" style:font-name="Calibri" style:font-name-asian="Yu Mincho" style:font-name-complex="Arial"/>
    </style:style>
    <style:style style:name="T40" style:family="text">
      <style:text-properties fo:color="#000000" style:font-name="Calibri" style:font-name-asian="Yu Mincho" style:font-name-complex="Arial" style:font-size-complex="12pt"/>
    </style:style>
    <style:style style:name="T41" style:family="text">
      <style:text-properties fo:color="#000000" style:font-name="Calibri" style:font-name-asian="Yu Mincho" style:font-name-complex="Calibri"/>
    </style:style>
    <style:style style:name="T42" style:family="text">
      <style:text-properties fo:color="#000000" style:font-name="Calibri" style:language-asian="ar" style:country-asian="SA" style:font-name-complex="Calibri"/>
    </style:style>
    <style:style style:name="T43" style:family="text">
      <style:text-properties fo:color="#000000" style:font-name="Calibri" style:language-asian="ar" style:country-asian="SA" style:font-name-complex="Calibri" style:font-size-complex="12pt"/>
    </style:style>
    <style:style style:name="T44" style:family="text">
      <style:text-properties fo:color="#000000" style:font-name="Calibri" style:font-name-asian="SimSun1" style:language-asian="ar" style:country-asian="SA" style:font-name-complex="Calibri"/>
    </style:style>
    <style:style style:name="T45" style:family="text">
      <style:text-properties fo:color="#000000" style:font-name="Calibri" style:font-name-asian="SimSun1" style:language-asian="ar" style:country-asian="SA" style:font-name-complex="Calibri" style:font-size-complex="12pt"/>
    </style:style>
    <style:style style:name="T46" style:family="text">
      <style:text-properties fo:color="#000000" style:font-name="Calibri" style:font-name-asian="SimSun1" style:font-name-complex="Calibri"/>
    </style:style>
    <style:style style:name="T47" style:family="text">
      <style:text-properties fo:color="#000000" style:font-name="Calibri" style:font-name-asian="Calibri" style:language-asian="ar" style:country-asian="SA" style:font-name-complex="Calibri"/>
    </style:style>
    <style:style style:name="T48" style:family="text">
      <style:text-properties fo:color="#000000" style:font-name="Calibri" style:font-name-asian="Calibri" style:font-name-complex="Calibri"/>
    </style:style>
    <style:style style:name="T49" style:family="text">
      <style:text-properties fo:color="#000000" style:font-name="Calibri" style:font-name-asian="Calibri" style:font-name-complex="Calibri" style:font-weight-complex="bold"/>
    </style:style>
    <style:style style:name="T50" style:family="text">
      <style:text-properties fo:color="#000000" style:font-name="Calibri" style:font-name-asian="Calibri" style:font-name-complex="Calibri" style:font-size-complex="12pt"/>
    </style:style>
    <style:style style:name="T51" style:family="text">
      <style:text-properties fo:color="#000000" style:font-name="Calibri" style:font-name-asian="Calibri" style:font-name-complex="Arial"/>
    </style:style>
    <style:style style:name="T52" style:family="text">
      <style:text-properties fo:color="#000000" style:font-name="Calibri" style:font-name-asian="Calibri" style:font-name-complex="Arial" style:font-size-complex="12pt"/>
    </style:style>
    <style:style style:name="T53" style:family="text">
      <style:text-properties fo:color="#000000" style:font-name="Calibri" style:font-name-complex="Arial"/>
    </style:style>
    <style:style style:name="T54" style:family="text">
      <style:text-properties fo:color="#000000" style:font-name="Calibri" style:font-name-complex="Arial" style:font-size-complex="12pt"/>
    </style:style>
    <style:style style:name="T55" style:family="text">
      <style:text-properties fo:color="#000000" style:font-name="Calibri" style:font-name-asian="Script MT Bold" style:font-name-complex="Calibri"/>
    </style:style>
    <style:style style:name="T56" style:family="text">
      <style:text-properties fo:color="#000000" style:font-name="Calibri" style:font-name-asian="Script MT Bold" style:font-name-complex="Calibri" style:font-size-complex="12pt"/>
    </style:style>
    <style:style style:name="T57" style:family="text">
      <style:text-properties fo:color="#000000" style:font-name="Calibri" fo:font-weight="normal" style:font-weight-asian="normal" style:font-name-complex="Arial" style:font-weight-complex="normal"/>
    </style:style>
    <style:style style:name="T58" style:family="text">
      <style:text-properties fo:color="#000000" style:font-name="Calibri" fo:font-weight="normal" style:font-weight-asian="normal" style:font-name-complex="Arial" style:font-size-complex="12pt" style:font-weight-complex="normal"/>
    </style:style>
    <style:style style:name="T59" style:family="text">
      <style:text-properties fo:color="#000000" style:font-name="Calibri" fo:font-weight="normal" fo:background-color="#ffffff" loext:char-shading-value="0" style:font-weight-asian="normal" style:font-name-complex="Arial" style:font-size-complex="12pt" style:font-weight-complex="normal"/>
    </style:style>
    <style:style style:name="T60" style:family="text">
      <style:text-properties fo:color="#000000" style:font-name="Calibri" fo:font-weight="normal" fo:background-color="#ffffff" loext:char-shading-value="0" style:font-name-asian="Arial" style:font-weight-asian="normal" style:font-name-complex="Arial" style:font-size-complex="12pt" style:font-weight-complex="normal"/>
    </style:style>
    <style:style style:name="T61" style:family="text">
      <style:text-properties fo:color="#000000" style:font-name="Calibri" fo:font-weight="normal" style:font-name-asian="Arial" style:font-weight-asian="normal" style:font-name-complex="Arial" style:font-size-complex="12pt" style:font-weight-complex="normal"/>
    </style:style>
    <style:style style:name="T62" style:family="text">
      <style:text-properties fo:color="#000000" style:font-name="Calibri" fo:font-weight="normal" style:font-name-asian="Arial" style:font-weight-asian="normal" style:font-name-complex="Arial" style:font-weight-complex="normal"/>
    </style:style>
    <style:style style:name="T63" style:family="text">
      <style:text-properties fo:color="#000000" style:font-name="Calibri" fo:font-style="normal" fo:background-color="#ffffff" loext:char-shading-value="0" style:font-style-asian="normal" style:font-name-complex="Arial" style:font-size-complex="12pt" style:font-style-complex="normal"/>
    </style:style>
    <style:style style:name="T64" style:family="text">
      <style:text-properties fo:color="#000000" style:font-name="Calibri" fo:font-style="normal" style:font-style-asian="normal" style:font-name-complex="Arial" style:font-size-complex="12pt" style:font-style-complex="normal"/>
    </style:style>
    <style:style style:name="T65" style:family="text">
      <style:text-properties fo:color="#000000" style:font-name="Calibri" style:font-name-asian="Arial" style:language-asian="pt" style:country-asian="BR" style:font-name-complex="Arial" style:font-size-complex="12pt"/>
    </style:style>
    <style:style style:name="T66" style:family="text">
      <style:text-properties fo:color="#000000" style:font-name="Calibri" fo:background-color="#ffffff" loext:char-shading-value="0" style:language-asian="pt" style:country-asian="BR" style:font-name-complex="Arial" style:font-size-complex="12pt"/>
    </style:style>
    <style:style style:name="T67" style:family="text">
      <style:text-properties fo:color="#000000" style:font-name="Calibri" fo:background-color="#ffffff" loext:char-shading-value="0" style:font-name-asian="Arial" style:language-asian="pt" style:country-asian="BR" style:font-name-complex="Arial" style:font-size-complex="12pt"/>
    </style:style>
    <style:style style:name="T68" style:family="text">
      <style:text-properties fo:color="#000000" style:font-name="Calibri" style:language-asian="pt" style:country-asian="BR" style:font-name-complex="Arial" style:font-size-complex="12pt"/>
    </style:style>
    <style:style style:name="T69" style:family="text">
      <style:text-properties fo:color="#000000" style:font-name="Calibri" fo:font-size="12pt" fo:font-style="normal" style:text-underline-style="none" style:font-name-asian="Calibri" style:font-size-asian="12pt" style:font-style-asian="normal" style:font-name-complex="Calibri" style:font-size-complex="12pt" style:font-weight-complex="bold"/>
    </style:style>
    <style:style style:name="T70" style:family="text">
      <style:text-properties fo:color="#ff3333" style:font-name="Calibri" fo:font-weight="bold" style:font-weight-asian="bold" style:font-name-complex="Calibri" style:font-weight-complex="bold"/>
    </style:style>
    <style:style style:name="T71" style:family="text">
      <style:text-properties fo:color="#020000" style:font-name="Calibri" style:language-asian="ar" style:country-asian="SA" style:font-name-complex="Calibri"/>
    </style:style>
    <style:style style:name="T72" style:family="text">
      <style:text-properties fo:color="#020000" style:font-name="Calibri" style:language-asian="ar" style:country-asian="SA" style:font-name-complex="Calibri" style:font-size-complex="12pt"/>
    </style:style>
    <style:style style:name="T73" style:family="text">
      <style:text-properties fo:color="#ff0000" style:font-name="Calibri" fo:font-weight="bold" style:font-name-asian="Calibri" style:font-weight-asian="bold" style:font-name-complex="Calibri" style:font-size-complex="12pt" style:font-weight-complex="bold"/>
    </style:style>
    <style:style style:name="T74" style:family="text">
      <style:text-properties fo:color="#ff4000" style:font-name="Calibri" fo:font-weight="bold" style:font-name-asian="Calibri" style:font-weight-asian="bold" style:font-name-complex="Calibri" style:font-weight-complex="bold"/>
    </style:style>
    <style:style style:name="T75" style:family="text">
      <style:text-properties fo:text-transform="uppercase" fo:color="#000000" style:font-name="Calibri"/>
    </style:style>
    <style:style style:name="T76" style:family="text">
      <style:text-properties officeooo:rsid="001f7a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ATA DA 1344ª SESSÃO ORDINÁRIA DO CONSELHO SUPERIOR DO MINISTÉRIO PÚBLICO DO DIA 20 DE AGOSTO DE 2021, ÀS 09:00 HORAS, EM AMBIENTE HÍBRIDO.</text:p>
      <text:p text:style-name="P6"/>
      <text:p text:style-name="P35">Presentes os eminentes Conselheiros Dr. Cleandro Alves de Moura, Procurador-Geral de Justiça e Presidente do Conselho Superior do Ministério Público, Dr. Luís Francisco Ribeiro, Corregedor-Geral do Ministério Público, Dra. Ivaneide Assunção Tavares Rodrigues, Dr. Fernando Melo Ferro Gomes e Dra. Raquel de Nazaré Pinto Costa Normando.</text:p>
      <text:p text:style-name="P36"/>
      <text:p text:style-name="P38">O Presidente saúda os presentes e, havendo quórum, declara instalada a 1344ª (milésima trecentésima quadragésima quarta) sessão ordinária do Conselho Superior do Ministério Público, marcada para hoje, dia 20 de agosto de 2021, às 09:00 horas, em ambiente virtual, pela Plataforma Teams.</text:p>
      <text:p text:style-name="P38"/>
      <text:p text:style-name="P17"><text:span text:style-name="Fonte_20_parág._20_padrão"><text:span text:style-name="T21">1. APRECIAÇÃO</text:span></text:span><text:span text:style-name="Fonte_20_parág._20_padrão"><text:span text:style-name="T27"> DA ATA DA 1343ª SESSÃO ORDINÁRIA REALIZADA EM 06 DE AGOSTO DE 2021</text:span></text:span><text:span text:style-name="Fonte_20_parág._20_padrão"><text:span text:style-name="T21">, ENCAMINHADA</text:span></text:span><text:span text:style-name="Fonte_20_parág._20_padrão"><text:span text:style-name="T27"> </text:span></text:span><text:span text:style-name="Fonte_20_parág._20_padrão"><text:span text:style-name="T21">CÓPIA</text:span></text:span><text:span text:style-name="Fonte_20_parág._20_padrão"><text:span text:style-name="T27"> </text:span></text:span><text:span text:style-name="Fonte_20_parág._20_padrão"><text:span text:style-name="T21">DO</text:span></text:span><text:span text:style-name="Fonte_20_parág._20_padrão"><text:span text:style-name="T27"> </text:span></text:span><text:span text:style-name="Fonte_20_parág._20_padrão"><text:span text:style-name="T21">EXTRATO</text:span></text:span><text:span text:style-name="Fonte_20_parág._20_padrão"><text:span text:style-name="T27"> </text:span></text:span><text:span text:style-name="Fonte_20_parág._20_padrão"><text:span text:style-name="T21">AOS</text:span></text:span><text:span text:style-name="Fonte_20_parág._20_padrão"><text:span text:style-name="T27"> </text:span></text:span><text:span text:style-name="Fonte_20_parág._20_padrão"><text:span text:style-name="T21">CONSELHEIROS. Egrégio Conselho Superior aprova, à unanimidade, a ata da 1343ª (milésima trecentésima quadragésima terceira) sessão ordinária, realizada em 06 de agosto de 2021.</text:span></text:span></text:p>
      <text:p text:style-name="P17"/>
      <text:p text:style-name="P17"><text:span text:style-name="Fonte_20_parág._20_padrão"><text:span text:style-name="T21">O Presidente leva a conhecimento do colegiado moção de louvor proposta pelo Promotor de Justiça Márcio Giorgi Carcará Rocha ao Promotor de Justiça João Malato Neto, por seu valoroso e destemido trabalho, desempenhado no Ministério Público do Piauí, especialmente junto ao Grupo de Apoio aos Promotores de Justiça do Tribunal do Júri - GAEJ, e endossa a moção. Os demais conselheiros subscrevem a proposta. Egrégio Conselho Superior, à unanimidade, aprova moção de louvor ao Promotor de Justiça João Malato Neto.</text:span></text:span></text:p>
      <text:p text:style-name="P17"/>
      <text:p text:style-name="P17"><text:span text:style-name="Fonte_20_parág._20_padrão"><text:span text:style-name="T22">O Conselheiro Fernando Melo Ferro Gomes solicita a palavra e faz um reconhecimento à Dra. Raquel Normando que, no 5º Encontro de Ouvidores do Ministério Público, fora agraciada com uma comenda de honra ao mérito pelo excelente trabalho desenvolvido à frente da Ouvidoria do Ministério Público do Piauí e também na Secretaria do Colégio de Ouvidores. Propõe voto de louvor à Dra. Raquel, extensivo ao Dr. Hosaías Matos de Oliveira que, de certa forma, contribuiu com as ações da Ouvidoria, reconhecendo que ambos foram muito importantes nesses últimos dois anos para o desenvolvimento dos trabalhos na Ouvidoria do Ministério Público do Piauí. O Presidente subscreve o voto de louvor pelo trabalho desempenhado pela Dra. Raquel Normando tanto à frente da Ouvidoria, quanto como Secretária do CENOMP. Parabeniza a Dra. Raquel e reconhece seu trabalho indelével, imensurável, e de uma grandiosidade tamanha que realmente colocou a Ouvidoria no circuito nacional e estadual, um trabalho gigantesco. Os demais conselheiros também subscrevem a proposta, parabenizando-a e destacando seus feitos. Dra. Raquel Normando sente-se muito feliz e recebe com muita humildade essa moção de elogio. Destaca que essa </text:span></text:span><text:soft-page-break/><text:span text:style-name="Fonte_20_parág._20_padrão"><text:span text:style-name="T22">honraria é</text:span></text:span><text:span text:style-name="Fonte_20_parág._20_padrão"><text:span text:style-name="T70"> </text:span></text:span><text:span text:style-name="Fonte_20_parág._20_padrão"><text:span text:style-name="T3">digna própria da função, exercida com muita altivez por todos os Ouvidores, e foi de extrema importância para ela o voto de louvor recebido na reunião da Diretoria quando da transmissão da Secretaria Geral do CENOMP, reconhecimento daquilo que procurou fazer da melhor maneira possível. Sente-se muito feliz, agradecida e sempre com disposição para servir à Instituição. Egrégio Conselho Superior, à unanimidade, aprova moção de louvor à Dra. Raquel de Nazaré Pinto Costa Normando.</text:span></text:span></text:p>
      <text:p text:style-name="P7"/>
      <text:p text:style-name="P18">2. JULGAMENTO DE PROCESSOS</text:p>
      <text:p text:style-name="P8"/>
      <text:p text:style-name="P17"><text:span text:style-name="Fonte_20_parág._20_padrão"><text:span text:style-name="T30">2.1 RELATOR DR. LUÍS FRANCISCO RIBEIRO</text:span></text:span></text:p>
      <text:p text:style-name="P17"/>
      <text:p text:style-name="P17"><text:span text:style-name="Fonte_20_parág._20_padrão"><text:span text:style-name="T31">Antes de iniciar o julgamento dos processos de sua relatoria, Dr. Luís Francisco Ribeiro dá as boas-vindas ao Dr. Cleandro Alves de Moura.</text:span></text:span></text:p>
      <text:p text:style-name="P17"/>
      <text:p text:style-name="P17"><text:span text:style-name="Fonte_20_parág._20_padrão"><text:span text:style-name="T39">2.1.1 </text:span></text:span><text:span text:style-name="Fonte_20_parág._20_padrão"><text:span text:style-name="T71">Procedimento Preparatório (SIMP Nº 000106-172/2019). </text:span></text:span><text:span text:style-name="Fonte_20_parág._20_padrão"><text:span text:style-name="T42">Processo físico. Origem: 24ª Promotoria de Justiça de Teresina – PI. Assunto: </text:span></text:span><text:span text:style-name="Fonte_20_parág._20_padrão"><text:span text:style-name="T71">Apurar denúncia de poluição sonora em decorrência das atividades do empreendimento denominado “POSTO KM”, localizado na Av. Zequinha Freire, nesta Capital. </text:span></text:span><text:span text:style-name="Fonte_20_parág._20_padrão"><text:span text:style-name="T42">Promoção de arquivamento. Promotora de Justiça: </text:span></text:span><text:span text:style-name="Fonte_20_parág._20_padrão"><text:span text:style-name="T71">Gianny Vieira de Carvalho</text:span></text:span><text:span text:style-name="Fonte_20_parág._20_padrão"><text:span text:style-name="T42">.</text:span></text:span><text:span text:style-name="Fonte_20_parág._20_padrão"><text:span text:style-name="T32"> Relator: Dr. Luís Francisco Ribeiro</text:span></text:span><text:span text:style-name="Fonte_20_parág._20_padrão"><text:span text:style-name="T42">. APURAR DENÚNCIA DE POLUIÇÃO SONORA EM DECORRÊNCIA DAS ATIVIDADES DO EMPREENDIMENTO DENOMINADO “POSTO KM”, LOCALIZADO NA AV. ZEQUINHA FREIRE, NESTA CAPITAL. PROCEDIMENTO INSTAURADO A PARTIR DAS DECLARAÇÕES PRESTADAS PELA SRA. VALÉRIA ANDRADE DE CARVALHO. NO PRESENTE CASO, O MINISTÉRIO PÚBLICO EMPREENDEU RELEVANTES DILIGÊNCIAS A FIM DE DAR RESOLUTIVIDADE À PRESENTE DEMANDA, SENDO REALIZADAS DIVERSAS VISTORIAS IN LOCO PELOS ÓRGÃOS COMPETENTES, A PARTIR DE REQUISIÇÕES MINISTERIAIS, A FIM DE AFERIR A POLUIÇÃO SONORA NO LOCAL. NA ÚLTIMA VISTORIA REALIZADA, EM 15/11/2019, POR VOLTA DAS 22:10HS, O BATALHÃO DE POLICIAMENTO AMBIENTAL – BPA LAVROU O TCO DE Nº 0054/15112019 EM DESFAVOR DO SR. BRUNO SOARES DE OLIVEIRA, POR PERTURBAÇÃO DO TRABALHO OU SOSSEGO ALHEIO, ONDE FORA APREENDIDO SEU APARELHO DE SOM. ADEMAIS, CONCLUIU QUE, NO MOMENTO DA VISTORIA, FOI OBSERVADO VISIVELMENTE A AUTORIZAÇÃO DA ANP SOB Nº PR/PI0188636, E QUE O RESPONSÁVEL DA CONVENIÊNCIA DO POSTO KM ESTÁ CIENTE DA PROIBIÇÃO DE SOM EM NÍVEIS DE DECIBÉIS ELEVADOS. EM 20/02/2020, O PROPRIETÁRIO DO EMPREENDIMENTO INVESTIGADO, SR. GABRIEL LIMA OLYMPIO DE MELLO, COMPARECEU AO PARQUET E APRESENTOU DOCUMENTOS QUANTO AO LICENCIAMENTO VÁLIDO PARA O FUNCIONAMENTO DO ESTABELECIMENTO, BEM COMO, INFORMOU TER COLOCADO PLACA DE PROIBIÇÃO DE USO DE SOM AUTOMOTIVO NO LOCAL, DEFINIU UM HORÁRIO DE FUNCIONAMENTO PARA O POSTO, ALÉM DISSO, CONTRATOU SEGURANÇA PARTICULAR E COLOCOU UMA CORRENTE SEPARANDO SEU EMPREENDIMENTO DO </text:span></text:span><text:soft-page-break/><text:span text:style-name="Fonte_20_parág._20_padrão"><text:span text:style-name="T42">ESTACIONAMENTO LOCALIZADO AO LADO, CONFORME DOCUMENTAÇÃO ACOSTADA AOS AUTOS. ARQUIVAMENTO. HOMOLOGAÇÃO. ADOTADAS AS MEDIDAS CABÍVEIS PARA RESOLUTIVIDADE DA DEMANDA. INEXISTÊNCIA DE NOVAS DENÚNCIAS ACERCA DA OCORRÊNCIA DE POLUIÇÃO SONORA NO LOCAL. </text:span></text:span><text:span text:style-name="Fonte_20_parág._20_padrão"><text:span text:style-name="T32">Egrégio Conselho Superior, à unanimidade, homologou a promoção de arquivamento, nos termos do voto do relator. Julgado em 20.08.2021 na 1344ª sessão ordinária do CSMP-PI.</text:span></text:span></text:p>
      <text:p text:style-name="P20"/>
      <text:p text:style-name="P17"><text:span text:style-name="Fonte_20_parág._20_padrão"><text:span text:style-name="T40">2.1.2 </text:span></text:span><text:span text:style-name="Fonte_20_parág._20_padrão"><text:span text:style-name="T45">Inquérito Civil</text:span></text:span><text:span text:style-name="Fonte_20_parág._20_padrão"><text:span text:style-name="T43"> (SIMP Nº 000203-310/2018). Processo eletrônico. Origem: 2ª Promotoria de Justiça de São João do Piauí – PI. Assunto: Fiscalizar e acompanhar a implementação do Plano Municipal de Atendimento Socioeducativo no Município de Capitão Gervásio Oliveira – PI. Promoção de arquivamento. Promotor de Justiça: </text:span></text:span><text:span text:style-name="Fonte_20_parág._20_padrão"><text:span text:style-name="T72">Maurício Verdejo G. Júnior</text:span></text:span><text:span text:style-name="Fonte_20_parág._20_padrão"><text:span text:style-name="T43">.</text:span></text:span><text:span text:style-name="Fonte_20_parág._20_padrão"><text:span text:style-name="T33"> Relator: Dr. Luís Francisco Ribeiro</text:span></text:span><text:span text:style-name="Fonte_20_parág._20_padrão"><text:span text:style-name="T43">. FISCALIZAR E ACOMPANHAR A IMPLEMENTAÇÃO DO PLANO MUNICIPAL DE ATENDIMENTO SOCIOEDUCATIVO NO MUNICÍPIO DE CAPITÃO GERVÁSIO OLIVEIRA – PI. PROCEDIMENTO INSTAURADO DE OFÍCIO. COMO DILIGÊNCIA INICIAL, O MINISTÉRIO PÚBLICO SOLICITOU INFORMAÇÕES AO MUNICÍPIO. EM MANIFESTAÇÃO, A MUNICIPALIDADE INFORMOU QUE DARIA INÍCIO AO PROCESSO DE IMPLEMENTAÇÃO DO PLANO MUNICIPAL DE ATENDIMENTO SOCIOEDUCATIVO. POSTERIORMENTE, O MUNICÍPIO DE CAPITÃO GERVÁSIO OLIVEIRA – PI APRESENTOU O REFERIDO PLANO MUNICIPAL, QUE FORA DEVIDAMENTE APROVADO PELO CENTRO DE APOIO OPERACIONAL DE DEFESA DA INFÂNCIA E JUVENTUDE – CAODIJ, CONFORME PARECER TÉCNICO JURÍDICO Nº 10/2021. PROCEDIMENTO QUE ALCANÇOU O OBJETIVO PARA O QUAL FOI PROPOSTO. ARQUIVAMENTO. HOMOLOGAÇÃO. </text:span></text:span><text:span text:style-name="Fonte_20_parág._20_padrão"><text:span text:style-name="T33">Egrégio Conselho Superior, à unanimidade, homologou a promoção de arquivamento, nos termos do voto do relator. Julgado em 20.08.2021 na 1344ª sessão ordinária do CSMP-PI.</text:span></text:span></text:p>
      <text:p text:style-name="P20"/>
      <text:p text:style-name="P17"><text:span text:style-name="Fonte_20_parág._20_padrão"><text:span text:style-name="T39">2.1.3 </text:span></text:span><text:span text:style-name="Fonte_20_parág._20_padrão"><text:span text:style-name="T44">Inquérito Civil</text:span></text:span><text:span text:style-name="Fonte_20_parág._20_padrão"><text:span text:style-name="T71"> Nº 28/2019 (SIMP Nº 000049-206/2019). </text:span></text:span><text:span text:style-name="Fonte_20_parág._20_padrão"><text:span text:style-name="T42">Processo físico. Origem: 2ª Promotoria de Justiça de Uruçuí – PI. Assunto: </text:span></text:span><text:span text:style-name="Fonte_20_parág._20_padrão"><text:span text:style-name="T71">Apurar a falta de repasse dos insumos de assistência à saúde pela Secretaria Estadual de Saúde ao Município de Uruçuí – PI. </text:span></text:span><text:span text:style-name="Fonte_20_parág._20_padrão"><text:span text:style-name="T42">Promoção de arquivamento. Promotor de Justiça: </text:span></text:span><text:span text:style-name="Fonte_20_parág._20_padrão"><text:span text:style-name="T71">Edgar dos Santos Bandeira Filho</text:span></text:span><text:span text:style-name="Fonte_20_parág._20_padrão"><text:span text:style-name="T42">.</text:span></text:span><text:span text:style-name="Fonte_20_parág._20_padrão"><text:span text:style-name="T32"> Relator: Dr. Luís Francisco Ribeiro</text:span></text:span><text:span text:style-name="Fonte_20_parág._20_padrão"><text:span text:style-name="T42">. APURAR A FALTA DE REPASSE DOS INSUMOS DE ASSISTÊNCIA À SAÚDE PELA SECRETARIA ESTADUAL DE SAÚDE AO MUNICÍPIO DE URUÇUÍ – PI. PROCEDIMENTO INSTAURADO A PARTIR DE OFÍCIO ENCAMINHADO PELA SECRETARIA MUNICIPAL DE SAÚDE DE URUÇUÍ, DANDO CONTA DA FALTA DE INSUMOS PARA A REALIZAÇÃO DE TESTES DO PEZINHO, SERINGAS PARA IMUNIZAÇÃO, INSULINA, IMUNOBIOLÓGICOS, VITAMINA A, BLOCOS DO SINAN E ANTICONCEPCIONAIS, QUE DEVERIAM SER ENCAMINHADOS AO MUNICÍPIO ATRAVÉS DA SECRETARIA ESTADUAL DE SAÚDE. APÓS AS RELEVANTES DILIGÊNCIAS EMPREENDIDAS PELO MINISTÉRIO PÚBLICO, VERIFICA-SE QUE A FALTA DO S REFERIDOS INSUMOS APENAS OCORREU DE FORMA PONTUAL, POSTO QUE A PRÓPRIA SECRETARIA MUNICIPAL DE SAÚDE INFORMOU QUE O ABASTECIMENTO DOS INSUMOS JÁ HAVIA SIDO REGULARIZADO. DESTA FEITA, ESTANDO </text:span></text:span><text:soft-page-break/><text:span text:style-name="Fonte_20_parág._20_padrão"><text:span text:style-name="T42">REGULARIZADA A REFERIDA SITUAÇÃO, O ARQUIVAMENTO É MEDIDA QUE SE IMPÕE, POSTO QUE SE EXAURIU O OBJETO DA PRESENTE DEMANDA. </text:span></text:span><text:span text:style-name="Fonte_20_parág._20_padrão"><text:span text:style-name="T32">Egrégio Conselho Superior, à unanimidade, homologou a promoção de arquivamento, nos termos do voto do relator. Julgado em 20.08.2021 na 1344ª sessão ordinária do CSMP-PI.</text:span></text:span></text:p>
      <text:p text:style-name="P20"/>
      <text:p text:style-name="P17"><text:span text:style-name="Fonte_20_parág._20_padrão"><text:span text:style-name="T40">2.1.4 </text:span></text:span><text:span text:style-name="Fonte_20_parág._20_padrão"><text:span text:style-name="T45">Inquérito Civil</text:span></text:span><text:span text:style-name="Fonte_20_parág._20_padrão"><text:span text:style-name="T43"> Nº 05/2019 (SIMP Nº 000488-212/2019). Processo físico. Origem: Promotoria de Justiça de Fronteiras — Pl. Assunto: Apurar possíveis irregularidades no contrato firmado entre o Município de Alegrete – PI e a empresa SERCONPREV, com inexigibilidade de licitação, para prestar serviços de consultoria previdenciária. Promoção de arquivamento. Promotor de Justiça: </text:span></text:span><text:span text:style-name="Fonte_20_parág._20_padrão"><text:span text:style-name="T72">Eduardo Palácio Rocha</text:span></text:span><text:span text:style-name="Fonte_20_parág._20_padrão"><text:span text:style-name="T43">.</text:span></text:span><text:span text:style-name="Fonte_20_parág._20_padrão"><text:span text:style-name="T33"> Relator: Dr. Luís Francisco Ribeiro</text:span></text:span><text:span text:style-name="Fonte_20_parág._20_padrão"><text:span text:style-name="T43">. APURAR POSSÍVEIS IRREGULARIDADES NO CONTRATO FIRMADO ENTRE O MUNICÍPIO DE ALEGRETE – PI E A EMPRESA SERCONPREV, COM INEXIGIBILIDADE DE LICITAÇÃO, PARA PRESTAR SERVIÇOS DE CONSULTORIA PREVIDENCIÁRIA. PROCEDIMENTO INSTAURADO DE OFÍCIO, APÓS O MINISTÉRIO PÚBLICO CONSTATAR A CONTRATAÇÃO DA EMPRESA SERCONPREV, MEDIANTE INEXIGIBILIDADE DE LICITAÇÃO, PELO MUNICÍPIO DE ALEGRETE – PI. PREAMBULARMENTE, O MINISTÉRIO PÚBLICO SOLICITOU CÓPIA DO PROCEDIMENTO ADMINISTRATIVO Nº 003/2019, BEM COMO DO CONTRATO FIRMADO COM A EMPRESA EM QUESTÃO, O QUE FORA PRONTAMENTE ATENDIDO. POSTERIORMENTE, O PARQUET EXPEDIU A RECOMENDAÇÃO Nº 09/2019, DIRIGIDA À PREFEITURA MUNICIPAL DE ALEGRETE – PI, A FIM DE QUE RESCINDISSE O CONTRATO FIRMADO COM A SERCONPREV – SERVIÇOS E CONSULTORIA EM PREVIDÊNCIA S/S LTDA., VISTO NÃO RESTAR CARACTERIZADA A HIPÓTESE DE INEXIGIBILIDADE LICITATÓRIA. EM MANIFESTAÇÃO, O PREFEITO MUNICIPAL COMUNICOU QUE FORAM ADOTADAS AS PROVIDÊNCIAS NO SENTIDO DE DEFLAGRAR O PROCESSO DE DISTRATO, SOB A OBSERVÂNCIA DO DEVIDO PROCESSO LEGAL, CONFORME DECISÃO ADMINISTRATIVA, PARECER JURÍDICO E NOTIFICAÇÃO EXTRAJUDICIAL, ANEXADOS AOS AUTOS. ATO CONTÍNUO, ESCLARECEU QUE JÁ HAVIA LICITADO UTILIZANDO A MODALIDADE TOMADA DE PREÇOS, OS SERVIÇOS DE ASSESSORIA TÉCNICA E CONSULTORIA EM PREVIDÊNCIA PARA REESTRUTURAÇÃO E GESTÃO DOS RECURSOS DO REGIME PRÓPRIO DE PREVIDÊNCIA SOCIAL DO MUNICÍPIO DE ALEGRETE – PI. EXAURIMENTO DAS IRREGULARIDADES. ARQUIVAMENTO. HOMOLOGAÇÃO. </text:span></text:span><text:span text:style-name="Fonte_20_parág._20_padrão"><text:span text:style-name="T33">Egrégio Conselho Superior, à unanimidade, homologou a promoção de arquivamento, nos termos do voto do relator. Julgado em 20.08.2021 na 1344ª sessão ordinária do CSMP-PI.</text:span></text:span></text:p>
      <text:p text:style-name="P20"/>
      <text:p text:style-name="P17"><text:span text:style-name="Fonte_20_parág._20_padrão"><text:span text:style-name="T40">2.1.5 </text:span></text:span><text:span text:style-name="Fonte_20_parág._20_padrão"><text:span text:style-name="T45">Inquérito Civil</text:span></text:span><text:span text:style-name="Fonte_20_parág._20_padrão"><text:span text:style-name="T43"> Nº 41/2020 (SIMP Nº 000050-030/2020). Processo físico. Origem: 29ª Promotoria de Justiça de Teresina – PI. Assunto: Apurar possíveis irregularidades quanto à demora na marcação de procedimento de Laqueadura Tubária, através da Rede Pública Municipal de Saúde de Teresina – PI. Promoção de arquivamento. Promotor de Justiça: Eny Marcos Vieira Pontes. </text:span></text:span><text:span text:style-name="Fonte_20_parág._20_padrão"><text:span text:style-name="T33">Relator: Dr. Luís Francisco Ribeiro</text:span></text:span><text:span text:style-name="Fonte_20_parág._20_padrão"><text:span text:style-name="T43">. APURAR POSSÍVEIS IRREGULARIDADES QUANTO À DEMORA PARA MARCAÇÃO DO PROCEDIMENTO DE </text:span></text:span><text:soft-page-break/><text:span text:style-name="Fonte_20_parág._20_padrão"><text:span text:style-name="T43">LAQUEADURA TUBÁRIA, ATRAVÉS DA REDE PÚBLICA MUNICIPAL DE SAÚDE DE TERESINA – PI. PROCEDIMENTO INSTAURADO A PARTIR DAS DECLARAÇÕES PRESTADAS PELA PACIENTE, SRA. EDILEUZA DO NASCIMENTO. COMO DILIGÊNCIA INICIAL, O MINISTÉRIO PÚBLICO SOLICITOU AO DIRETOR DE REGULAÇÃO, CONTROLE, AVALIAÇÃO E AUDITORIA DA FMS INFORMAÇÕES QUANTO À RETOMADA DESSE TIPO DE PROCEDIMENTO ATRAVÉS DA REDE PÚBLICA DE SAÚDE, BEM COMO ESCLARECIMENTOS E PROVIDÊNCIAS A FIM DE ASSEGURAR A EFETIVAÇÃO DO AGENDAMENTO DO PROCEDIMENTO ORA PLEITEADO PELA PACIENTE. EM RESPOSTA, O SR. FRANCISCO DAS CHAGAS DE SÁ E PÁDUA ESCLARECEU QUE A SOLICITAÇÃO HAVIA SIDO AGENDADA, NO ENTANTO, A CONSULTA NÃO FORA REALIZADA EM RAZÃO DA SUSPENSÃO DAS ATIVIDADES AMBULATORIAIS POR CONTA DA PANDEMIA DA COVID-19. ADEMAIS, INFORMOU QUE, ATÉ AQUELA DATA, 18/08/2020, NÃO HAVIA POR PARTE DO REFERIDO PRESTADOR, A PREVISÃO DE RETOMADA DAS ATIVIDADES. PASSADOS 03 (TRÊS) MESES, O PARQUET EXPEDIU NOVO OFÍCIO AO DIRETOR DE REGULAÇÃO, CONTROLE, AVALIAÇÃO E AUDITORIA DA FMS, SOLICITANDO INFORMAÇÕES. POSTERIORMENTE, A NOVA DIRETORA, SRA. ALDUÍNA MARIA MACHADO DO REGO MONTEIRO, INFORMOU QUE FORAM INDICADOS DOIS MÉDICOS AUDITORES PARA AUTORIZAÇÃO DOS PROCEDIMENTOS VASECTOMIA E LAQUEADURA TUBÁRIA NO HOSPITAL DA POLÍCIA MILITAR (HPM). APÓS DIVERSAS TENTATIVAS DE COMUNICAÇÃO COM A PACIENTE, ESTA INFORMOU NÃO MAIS POSSUIR INTERESSE NA REALIZAÇÃO DO PROCEDIMENTO EM QUESTÃO. PERDA DO OBJETO. ARQUIVAMENTO. HOMOLOGAÇÃO. </text:span></text:span><text:span text:style-name="Fonte_20_parág._20_padrão"><text:span text:style-name="T33">Egrégio Conselho Superior, à unanimidade, homologou a promoção de arquivamento, nos termos do voto do relator. Julgado em 20.08.2021 na 1344ª sessão ordinária do CSMP-PI.</text:span></text:span></text:p>
      <text:p text:style-name="P20"/>
      <text:p text:style-name="P17"><text:span text:style-name="Fonte_20_parág._20_padrão"><text:span text:style-name="T39">2.1.6 </text:span></text:span><text:span text:style-name="Fonte_20_parág._20_padrão"><text:span text:style-name="T44">Inquérito Civil</text:span></text:span><text:span text:style-name="Fonte_20_parág._20_padrão"><text:span text:style-name="T42"> Nº 006/2018 (SIMP Nº 000110-034/2017). Processo físico. Origem: 49ª Promotoria de Justiça de Teresina – PI. Assunto: Garantir o direito de moradia às famílias do Acampamento “8 de março”, situado na zona rural desta Capital. Promoção de arquivamento. Promotora de Justiça: Myrian Gonçalves Pereira do Lago. </text:span></text:span><text:span text:style-name="Fonte_20_parág._20_padrão"><text:span text:style-name="T32">Relator: Dr. Luís Francisco Ribeiro</text:span></text:span><text:span text:style-name="Fonte_20_parág._20_padrão"><text:span text:style-name="T42">. GARANTIR O DIREITO DE MORADIA ÀS FAMÍLIAS DO ACAMPAMENTO “8 DE MARÇO”, SITUADO NA ZONA RURAL DESTA CAPITAL. PROCEDIMENTO INSTAURADO A PARTIR DE UM INCÊNDIO DE GRANDES PROPORÇÕES OCORRIDO NA ÁREA DO DITO ACAMPAMENTO, EM 15/10/2017, CAUSANDO DESABRIGAMENTO DAS FAMÍLIAS ALI RESIDENTES E INCALCULÁVEL PREJUÍZO PARA SUA SOBREVIVÊNCIA E PARA O MEIO AMBIENTE. COMO DILIGÊNCIA INICIAL, O MINISTÉRIO PÚBLICO IDENTIFICOU COMO PRIORITÁRIA A QUESTÃO REFERENTE AO DIREITO DE MORADIA E À REGULARIZAÇÃO FUNDIÁRIA DAS FAMÍLIAS RESIDENTES NA ÁREA, TENDO VERIFICADO, LOGO NO INÍCIO, QUE NÃO FORAM ENCONTRADOS PROPRIETÁRIOS, AINDA QUE TENHA HAVIDO UMA INTENSA BUSCA POR PARTE DO INTERPI E DA SDR MUNICIPAL JUNTO AOS CARTÓRIOS DA CAPITAL. ASSIM, FOI VIABILIZADA A REIVINDICAÇÃO DA ÁREA PELO ESTADO DO PIAUÍ, NÃO TENDO HAVIDO QUALQUER OPOSIÇÃO DURANTE OS TRÂMITES LEGAIS. A PARTIR DE 21/02/2018, OCORREU A PRIMEIRA DE MUITAS </text:span></text:span><text:soft-page-break/><text:span text:style-name="Fonte_20_parág._20_padrão"><text:span text:style-name="T42">AUDIÊNCIAS REFERENTES AO PRESENTE FEITO. EM TODAS AS AUDIÊNCIAS REALIZADAS, HOUVE ENORME PARTICIPAÇÃO DE TODOS OS ÓRGÃOS FEDERAIS, ESTADUAIS E MUNICIPAIS QUE DEVERIAM INTERVIR PARA GARANTIR OS DIREITOS MÍNIMOS DAQUELA POPULAÇÃO, EM TODAS AS SUAS PERSPECTIVAS. HOUVE TAMBÉM IMPORTANTE PARTICIPAÇÃO DE REPRESENTANTES DA PRÓPRIA COMUNIDADE ATINGIDA PELO INCÊNDIO. DURANTE A TRAMITAÇÃO REGULAR DO PROCEDIMENTO EM QUESTÃO, FORAM ENCAMINHADOS E RECEBIDOS DIVERSOS EXPEDIENTES NA 49ª PROMOTORIA DE JUSTIÇA DE TERESINA – PI, REFERENTES AO CUMPRIMENTO DAS DEMANDAS ENCAMINHADAS EM AUDIÊNCIA. POR MEIO DO OFÍCIO Nº 285/2020, O INSTITUTO DE TERRAS DO PIAUÍ – INTERPI ENCAMINHOU DOCUMENTOS QUE VEICULAVAM A LISTA FINAL DOS 168 (CENTO E SESSENTA E OITO) BENEFICIÁRIOS QUE AGORA POSSUEM UM LOCAL PARA O EXERCÍCIO DO SEU LEGÍTIMO DIREITO DE MORADIA. DESTA FEITA, ANTE O BRILHANTE TRABALHO DESEMPENHADO PELO PARQUET E A CONSEQUENTE RESOLUTIVIDADE DA DEMANDA EM QUESTÃO, ACOMPANHA-SE O ARQUIVAMENTO PROPOSTO PELA PROMOTORIA DE JUSTIÇA DE ORIGEM. </text:span></text:span><text:span text:style-name="Fonte_20_parág._20_padrão"><text:span text:style-name="T32">Egrégio Conselho Superior, à unanimidade, homologou a promoção de arquivamento, nos termos do voto do relator. Julgado em 20.08.2021 na 1344ª sessão ordinária do CSMP-PI.</text:span></text:span></text:p>
      <text:p text:style-name="P20"/>
      <text:p text:style-name="P17"><text:span text:style-name="Fonte_20_parág._20_padrão"><text:span text:style-name="T40">2.1.7 </text:span></text:span><text:span text:style-name="Fonte_20_parág._20_padrão"><text:span text:style-name="T45">Inquérito Civil</text:span></text:span><text:span text:style-name="Fonte_20_parág._20_padrão"><text:span text:style-name="T43"> Nº 06/2019 (SIMP Nº 000328-319/2018). Processo eletrônico. <text:s/>Origem: Promotoria de Justiça de </text:span></text:span><text:span text:style-name="Fonte_20_parág._20_padrão"><text:span text:style-name="T45">Marcos Parente</text:span></text:span><text:span text:style-name="Fonte_20_parág._20_padrão"><text:span text:style-name="T43"> – PI. Assunto: Apurar suposta irregularidade consistente na falta de cumprimento da jornada de trabalho devida e acumulação ilegal de cargos dos Secretários Municipais da Saúde, Meio Ambiente e Administração do Município de Marcos Parente – PI. Promoção de arquivamento. Promotor de Justiça: João Batista de Castro </text:span></text:span><text:span text:style-name="Fonte_20_parág._20_padrão"><text:span text:style-name="T72">Filho</text:span></text:span><text:span text:style-name="Fonte_20_parág._20_padrão"><text:span text:style-name="T43">.</text:span></text:span><text:span text:style-name="Fonte_20_parág._20_padrão"><text:span text:style-name="T33"> Relator: Dr. Luís Francisco Ribeiro</text:span></text:span><text:span text:style-name="Fonte_20_parág._20_padrão"><text:span text:style-name="T43">. APURAR SUPOSTA IRREGULARIDADE CONSISTENTE NA FALTA DE CUMPRIMENTO DA JORNADA DE TRABALHO DEVIDA E ACUMULAÇÃO ILEGAL DE CARGOS DOS SECRETÁRIOS MUNICIPAIS DA SAÚDE, MEIO AMBIENTE E ADMINISTRAÇÃO DO MUNICÍPIO DE MARCOS PARENTE – PI. PROCEDIMENTO INSTAURADO A PARTIR DE OFÍCIO ENCAMINHADO PELO VEREADOR PEDRO MARTINS DE ALMEIDA, DANDO NOTÍCIA DE QUE A SECRETÁRIA MUNICIPAL DE SAÚDE, SRA. AMANDA TORRES, O SECRETÁRIO DE MEIO AMBIENTE, SR. JUSTINO JOSÉ MARTINS E O SECRETÁRIO DE ADMINISTRAÇÃO, SR. GLÁUCIO TORRES, NÃO CUMPREM A JORNADA DE TRABALHO DEVIDA, DEIXANDO O MUNICÍPIO SEM ASSISTÊNCIA DE 15 A 20 DIAS. DURANTE A TRAMITAÇÃO REGULAR DO PRESENTE PROCEDIMENTO, O MINISTÉRIO PÚBLICO EMPREENDEU RELEVANTES DILIGÊNCIAS, TENDO CONSTATADO QUE O SR. JUSTINO JOSÉ MARTINS ACUMUL OU, DE FATO, OS CARGOS DE SECRETÁRIO MUNICIPAL DE MEIO AMBIENTE DE MARCOS PARENTE – PI E A SSESSOR VINCULADO À SECRETARIA M UNICIPAL DE URUÇUÍ – PI , RAZÃO PELA QUAL O MEMBRO MINISTERIAL AJUIZOU UMA AÇÃO CIVIL PÚBLICA POR ATO DE IMPROBIDADE ADMINISTRATIVA EM FACE DO INVESTIGADO. NO TOCANTE AOS DEMAIS SERVIDORES, RESTOU VERIFICADO QUE A SRA. AMANDA TORRES, SECRETÁRIA MUNICIPAL DE SAÚDE, JÁ FORA INVESTIGADA NO BOJO DO INQUÉRITO CIVIL Nº 08/2017 (SIMP Nº 000231-</text:span></text:span><text:soft-page-break/><text:span text:style-name="Fonte_20_parág._20_padrão"><text:span text:style-name="T43">319/2018), TENDO OCORRIDO O AJUIZAMENTO DE AÇÃO CIVIL PÚBLICA POR VIOLAÇÃO AOS PRINCÍPIOS ADMINISTRATIVOS (PROCESSO Nº 0801416-79.2020.8.18.0102). QUANTO AO SR. GLÁUCIO TORRES, NÃO RESTOU DEMONSTRADA A ACUMULAÇÃO DE CARGOS DO SERVIDOR. EXAURIMENTO DO OBJETO DA PRESENTE DEMANDA. ARQUIVAMENTO. HOMOLOGAÇÃO. </text:span></text:span><text:span text:style-name="Fonte_20_parág._20_padrão"><text:span text:style-name="T33">Egrégio Conselho Superior, à unanimidade, homologou a promoção de arquivamento, nos termos do voto do relator. Julgado em 20.08.2021 na 1344ª sessão ordinária do CSMP-PI.</text:span></text:span></text:p>
      <text:p text:style-name="P20"/>
      <text:p text:style-name="P17"><text:span text:style-name="Fonte_20_parág._20_padrão"><text:span text:style-name="T40">2.1.8 </text:span></text:span><text:span text:style-name="Fonte_20_parág._20_padrão"><text:span text:style-name="T45">Inquérito Civil</text:span></text:span><text:span text:style-name="Fonte_20_parág._20_padrão"><text:span text:style-name="T43"> Nº 28/2019 (SIMP Nº 000414-201/2019). Processo físico. Origem: Promotoria de Justiça de Cristino Castro — PI. Assunto: Apurar possível utilização de recursos públicos para a realização de promoção pessoal do Prefeito Municipal de Cristino Castro – PI, ao realizar pinturas nas cores de seu partido político em prédios públicos municipais. Promoção de arquivamento. Promotor de Justiça: Roberto Monteiro Carvalho.</text:span></text:span><text:span text:style-name="Fonte_20_parág._20_padrão"><text:span text:style-name="T33"> Relator: Dr. Luís Francisco Ribeiro</text:span></text:span><text:span text:style-name="Fonte_20_parág._20_padrão"><text:span text:style-name="T43">. APURAR POSSÍVEL UTILIZAÇÃO DE RECURSOS PÚBLICOS PARA A REALIZAÇÃO DE PROMOÇÃO PESSOAL DO PREFEITO MUNICIPAL DE CRISTINO CASTRO – PI AO REALIZAR PINTURAS NAS CORES DE SEU PARTIDO POLÍTICO EM PRÉDIOS PÚBLICOS MUNICIPAIS. PROCEDIMENTO INSTAURADO A PARTIR DO OFÍCIO Nº 427/2019-OMP/PI, ENCAMINHADO PELA OUVIDORIA DO MPPI, EM QUE O NOTICIANTE SOLICITOU O SIGILO DOS SEUS DADOS E RELATOU A SUPOSTA IRREGULARIDADE. CONFORME CONSTA NOS AUTOS, O MINISTÉRIO PÚBLICO EXPEDIU RECOMENDAÇÃO ADMINISTRATIVA Nº 10/2019 AO MUNICÍPIO DE CRISTINO CASTRO – PI. EM RESPOSTA, O PREFEITO MUNICIPAL ALEGOU, EM SÍNTESE, QUE HÁ OMISSÃO LEGISLATIVA QUANTO À DEFINIÇÃO DAS CORES OFICIAIS DA BANDEIRA DO MUNICÍPIO DE CRISTINO CASTRO – PI, TANTO NA LEI Nº 119/2017, QUANTO NA LEI ORGÂNICA DO MUNICÍPIO. AFIRMOU, AINDA, QUE A LOGOMARCA CRIADA TEM FIM EXCLUSIVO DE PUBLICIDADE INSTITUCIONAL DA PREFEITURA E NÃO DO GESTOR, NÃO CARACTERIZANDO PROPAGANDA PESSOAL. ADUZIU, POR FIM, QUE AS CORES DO SEU PARTIDO SÃO VERMELHO E AMARELO E AS CORES PINTADAS NA RODOVIÁRIA SÃO AMARELO E AZUL. ANTE O EXPOSTO, O DIGNO PROMOTOR DE JUSTIÇA DESTACOU QUE HÁ OMISSÃO LEGISLATIVA EM DEFINIR AS CORES DA BANDEIRA DO MUNICÍPIO, AS QUAIS DEVERIAM SER UTILIZADAS NOS PRÉDIOS PÚBLICOS MUNICIPAIS. ADEMAIS, RESSALTOU QUE, DE FATO, AS CORES DO PARTIDO DO ENTÃO GESTOR, PARTIDO SOCIALISTA BRASILEIRO, SÃO VERMELHO E AMARELO, E AS CORES PINTADAS NOS PRÉDIOS PÚBLICOS DE CRISTINO CASTRO – PI, AMARELO E AZUL, NÃO HAVENDO, PORTANTO, CORRESPONDÊNCIA ENTRE AS REFERIDAS CORES. ARQUIVAMENTO. HOMOLOGAÇÃO. NÃO COMPROVAÇÃO DE IRREGULARIDADE. </text:span></text:span><text:span text:style-name="Fonte_20_parág._20_padrão"><text:span text:style-name="T33">Egrégio Conselho Superior, à unanimidade, homologou a promoção de arquivamento, nos termos do voto do relator. Julgado em 20.08.2021 na 1344ª sessão ordinária do CSMP-PI.</text:span></text:span></text:p>
      <text:p text:style-name="P20"/>
      <text:p text:style-name="P17"><text:span text:style-name="Fonte_20_parág._20_padrão"><text:span text:style-name="T39">2.1.9 </text:span></text:span><text:span text:style-name="Fonte_20_parág._20_padrão"><text:span text:style-name="T44">Inquérito Civil</text:span></text:span><text:span text:style-name="Fonte_20_parág._20_padrão"><text:span text:style-name="T42"> Nº 52/2020 (SIMP Nº 000314-206/2020). Processo físico. Origem: 2ª Promotoria de Justiça de Uruçuí — Pl. Assunto: Apurar suposta alocação irregular de </text:span></text:span><text:soft-page-break/><text:span text:style-name="Fonte_20_parág._20_padrão"><text:span text:style-name="T42">aparelhos de Mamografia e Raio-X pertencentes ao Hospital Regional Senador Dirceu Arcoverde. Promoção de arquivamento. Promotor de Justiça: </text:span></text:span><text:span text:style-name="Fonte_20_parág._20_padrão"><text:span text:style-name="T71">Edgar dos Santos Bandeira Filho</text:span></text:span><text:span text:style-name="Fonte_20_parág._20_padrão"><text:span text:style-name="T42">.</text:span></text:span><text:span text:style-name="Fonte_20_parág._20_padrão"><text:span text:style-name="T32"> Relator: Dr. Luís Francisco Ribeiro</text:span></text:span><text:span text:style-name="Fonte_20_parág._20_padrão"><text:span text:style-name="T42">. APURAR SUPOSTA ALOCAÇÃO IRREGULAR DE APARELHOS DE MAMOGRAFIA E RAIO-X PERTENCENTES AO HOSPITAL REGIONAL SENADOR DIRCEU ARCOVERDE, AO HOSPITAL DE BENEDITO LEITE – MA. PROCEDIMENTO INSTAURADO A PARTIR DE VISITA GUIADA, FEITA DE MODO TELEPRESENCIAL, NO HOSPITAL REGIONAL SENADOR DIRCEU ARCOVERDE, NO DIA 20/07/2020, NA QUAL O DIRETOR DA UNIDADE, PATRICK COSTA, INFORMOU ACERCA DA REFERIDA ALOCAÇÃO. SEGUNDO O DIRETOR, A MEDIDA SERIA NECESSÁRIA EM VIRTUDE DA ADEQUAÇÃO DO HOSPITAL AOS ATENDIMENTOS DOS PACIENTES COM COVID-19. PREAMBULARMENTE, O MINISTÉRIO PÚBLICO REQUEREU INFORMAÇÕES E DOCUMENTOS QUE FORMALIZASSEM A CESSÃO DOS EQUIPAMENTOS AO DIRETOR DO HOSPITAL, O QUE FORA PRONTAMENTE ATENDIDO. ATO CONTÍNUO, O CONSELHO MUNICIPAL DE SAÚDE INFORMOU QUE OS APARELHOS JÁ TERIAM SIDO LEVADOS AO HOSPITAL DE BENEDITO LEITE – MA. EM CONTRAPARTIDA, A SECRETARIA DE ESTADO DA SAÚDE INFORMOU QUE NÃO AUTORIZOU A CESSÃO DOS EQUIPAMENTOS, BEM COMO QUE DETERMINOU AO DIRETOR DO HOSPITAL REGIONAL SENADOR DIRCEU ARCOVERDE O SEU IMEDIATO RETORNO. DIANTE DA DÚVIDA QUE PAIRAVA CERCA DA ALOCAÇÃO OU NÃO DOS EQUIPAMENTOS, O ÓRGÃO MINISTERIAL REQUISITOU NOVAS INFORMAÇÕES AO DIRETOR DO HOSPITAL REGIONAL SENADOR DIRCEU ARCOVERDE, TENDO ESTE ESCLARECIDO, EM SUA DERRADEIRA MANIFESTAÇÃO, QUE OS EQUIPAMENTOS CONTINUAVAM NO MESMO LUGAR NO HOSPITAL, TENDO, INCLUSIVE, JUNTADO FOTOS DOS APARELHOS NO HOSPITAL E DECLARAÇÃO DA SECRETARIA DE SAÚDE DE BENEDITO LEITE – MA, INFORMANDO NÃO TER RECEBIDO OS EQUIPAMENTOS NO HOSPITAL DAQUELE MUNICÍPIO. ARQUIVAMENTO. HOMOLOGAÇÃO. NÃO COMPROVAÇÃO DE IRREGULARIDADE. </text:span></text:span><text:span text:style-name="Fonte_20_parág._20_padrão"><text:span text:style-name="T32">Egrégio Conselho Superior, à unanimidade, homologou a promoção de arquivamento, nos termos do voto do relator. Julgado em 20.08.2021 na 1344ª sessão ordinária do CSMP-PI.</text:span></text:span></text:p>
      <text:p text:style-name="P20"/>
      <text:p text:style-name="P17"><text:span text:style-name="Fonte_20_parág._20_padrão"><text:span text:style-name="T40">2.1.10 </text:span></text:span><text:span text:style-name="Fonte_20_parág._20_padrão"><text:span text:style-name="T45">Inquérito Civil</text:span></text:span><text:span text:style-name="Fonte_20_parág._20_padrão"><text:span text:style-name="T43"> (SIMP Nº 000464-051/2018). Processo físico. Origem: 48ª Promotoria de Justiça de Teresina — Pl. Assunto: Apurar a existência de 78 (setenta e oito) motocicletas, com restrição de roubo e furto, no pátio da empresa VIP GESTÃO E LOGÍSTICA LTDA. (VIP LEILÕES), que estariam, em tese, contribuindo para a superlotação do local e perda de valor dos veículos. Promoção de arquivamento. Promotora de Justiça: </text:span></text:span><text:span text:style-name="Fonte_20_parág._20_padrão"><text:span text:style-name="T72">Déborah Abbade Brasil de Carvalho</text:span></text:span><text:span text:style-name="Fonte_20_parág._20_padrão"><text:span text:style-name="T43">.</text:span></text:span><text:span text:style-name="Fonte_20_parág._20_padrão"><text:span text:style-name="T33"> Relator: Dr. Luís Francisco Ribeiro</text:span></text:span><text:span text:style-name="Fonte_20_parág._20_padrão"><text:span text:style-name="T43">. APURAR A EXISTÊNCIA DE 78 (SETENTA E OITO) MOTOCICLETAS, COM RESTRIÇÃO DE ROUBO E FURTO, NO PÁTIO DA EMPRESA VIP GESTÃO E LOGÍSTICA LTDA. (VIP LEILÕES), QUE ESTARIAM, EM TESE, CONTRIBUINDO PARA A SUPERLOTAÇÃO DO LOCAL E PERDA DE VALOR DOS VEÍCULOS. PROCEDIMENTO INSTAURADO A PARTIR DE COMUNICAÇÃO FEITA, NO DIA 11/09/2018, PELA EMPRESA VIP GESTÃO E LOGÍSTICA LTDA (VIP LEILÕES). CONSTA NOS AUTOS O CONTRATO Nº 017/2018-DETRAN/PI CELEBRADO ENTRE O </text:span></text:span><text:soft-page-break/><text:span text:style-name="Fonte_20_parág._20_padrão"><text:span text:style-name="T43">ESTADO DO PIAUÍ, ATRAVÉS DO DETRAN E DIRETORIA DE LICITAÇÕES E CONTRATOS ADMINISTRATIVOS/DETRAN E A EMPRESA VIP GESTÃO E LOGÍSTICA S/A. COMO DILIGÊNCIA INICIAL, O MINISTÉRIO PÚBLICO EXPEDIU OFÍCIO AO DIRETOR-GERAL DO DEPARTAMENTO ESTADUAL DE TRÂNSITO DO PIAUÍ – DETRAN/PI E AO DELEGADO TITULAR DA DELEGACIA DE POLÍCIA INTERESTADUAL – POLINTER, A FIM DE QUE INFORMASSEM SE FORAM ADOTADAS AS PROVIDÊNCIAS PREVISTAS NA RESOLUÇÃO Nº 623 DO CONTRAN, DANDO CONHECIMENTO AOS PROPRIETÁRIOS DA LOCALIZAÇÃO DOS BENS APREENDIDOS. EM RESPOSTA, A POLINTER INFORMOU QUE, CONSTANTEMENTE, ENVIA AGENTES DE POLÍCIA PARA BUSCAREM MOTOS E CARROS NO PÁTIO DA EMPRESA VIP LEILÕES PARA QUE SEJAM RESTITUÍDOS ÀS RESPECTIVAS VÍTIMAS, ANEXANDO, NA OPORTUNIDADE, RELATÓRIO DAS DILIGÊNCIAS FEITAS JUNTO À EMPRESA VIP LEILÕES. AOS 10/06/2019, O CHEFE DA PROCURADORIA JURÍDICA DO DETRAN-PI RELATOU QUE A ATRIBUIÇÃO DE COMUNICAR AOS PROPRIETÁRIOS SOBRE A APREENSÃO DE VEÍCULOS APREENDIDOS É DA POLINTER, E ESTA, AO NÃO ENCONTRAR OS RESPECTIVOS PROPRIETÁRIOS, SOLICITA AO DETRAN-PI QUE REALIZE O LEILÃO DESSES VEÍCULOS. ADEMAIS, RESSALTA QUE QUANDO LEVADOS À HASTA PÚBLICA, OS PROPRIETÁRIOS SÃO NOVAMENTE NOTIFICADOS, DESTA VEZ, PELO DETRAN-PI, POR MEIO DE EDITAL. POSTERIORMENTE, O ÓRGÃO MINISTERIAL OFICIOU POR TRÊS VEZES JUNTO À EMPRESA DEMANDANTE, A FIM DE CERTIFICAR A RESOLUÇÃO DO PROBLEMA, NO ENTANTO, NÃO HOUVE QUALQUER RESPOSTA. ANTE O EXPOSTO, NÃO SE COMPROVARAM AS IRREGULARIDADES QUE MOTIVARAM A ABERTURA DO PROCEDIMENTO EM QUESTÃO. ARQUIVAMENTO. HOMOLOGAÇÃO. </text:span></text:span><text:span text:style-name="Fonte_20_parág._20_padrão"><text:span text:style-name="T33">Egrégio Conselho Superior, à unanimidade, homologou a promoção de arquivamento, nos termos do voto do relator. Julgado em 20.08.2021 na 1344ª sessão ordinária do CSMP-PI.</text:span></text:span></text:p>
      <text:p text:style-name="P20"/>
      <text:p text:style-name="P17"><text:span text:style-name="Fonte_20_parág._20_padrão"><text:span text:style-name="T40">2.1.11 </text:span></text:span><text:span text:style-name="Fonte_20_parág._20_padrão"><text:span text:style-name="T45">Inquérito Civil</text:span></text:span><text:span text:style-name="Fonte_20_parág._20_padrão"><text:span text:style-name="T43"> Nº 002/2017 (SIMP Nº 000083-172/2017). Processo físico. Origem: 49ª Promotoria de Justiça de Teresina – PI. Assunto: Apurar a ausência de profissionais qualificados na área de geologia e engenharia de minas no âmbito da SEMAM e SEMAR. Promoção de arquivamento. Promotora de Justiça: Myrian Gonçalves Pereira do Lago. </text:span></text:span><text:span text:style-name="Fonte_20_parág._20_padrão"><text:span text:style-name="T33">Relator: Dr. Luís Francisco Ribeiro</text:span></text:span><text:span text:style-name="Fonte_20_parág._20_padrão"><text:span text:style-name="T43">. APURAR A AUSÊNCIA DE PROFISSIONAIS QUALIFICADOS NA ÁREA DE GEOLOGIA E ENGENHARIA DE MINAS NO ÂMBITO DA SEMAM E SEMAR. PROCEDIMENTO INSTAURADO APÓS AS DECLARAÇÕES PRESTADAS PELO PRESIDENTE DA ASSOCIAÇÃO DOS GEÓLOGOS DO PIAUÍ, SR. VALMIR BATISTA, O QUAL AFIRMA QUE AS ALUDIDAS SECRETARIAS NÃO POSSUEM, EM SEU CORPO TÉCNICO, PROFISSIONAIS DEVIDAMENTE QUALIFICADOS NAS ÁREAS EM QUESTÃO. NA 1315ª SESSÃO ORDINÁRIA, REALIZADA EM 23/08/2019, À UNANIMIDADE, O E. CONSELHO SUPERIOR DO MINISTÉRIO PÚBLICO NÃO HOMOLOGOU A PROMOÇÃO DE ARQUIVAMENTO E DETERMINOU O RETORNO DOS AUTOS À PROMOTORIA DE JUSTIÇA DE ORIGEM PARA A REALIZAÇÃO DE DILIGÊNCIAS COMPLEMENTARES. RETORNADOS OS AUTOS, ESTES FORAM REDISTRIBUÍDOS À DRA. MYRIAN GONÇALVES PEREIRA DO LAGO. CONCLUSOS OS AUTOS, A DIGNA PROMOTORA DE JUSTIÇA RATIFICOU QUE, APESAR DAS </text:span></text:span><text:soft-page-break/><text:span text:style-name="Fonte_20_parág._20_padrão"><text:span text:style-name="T43">INÚMERAS LEI E ATOS ADMINISTRATIVOS APRESENTADOS PELOS DEMANDANTES, EM NENHUM DELES HÁ PREVISÃO EXPRESSA E TAXATIVA DA NECESSIDADE DE CONTRATAÇÃO DE PROFISSIONAIS DA GEOLOGIA OU DA ENGENHARIA DE MINAS PARA ATUAREM NAS SECRETARIAS AMBIENTAIS DE ESTADO E MUNICÍPIO, RAZÃO PELA QUAL NÃO HÁ QUE SE FALAR EM EXIGIBILIDADE JURÍDICA. RESSALTOU QUE, NÃO HAVENDO LEI QUE DETERMINE A OBRIGATORIEDADE DESTE OU DAQUELE PROFISSIONAL HABILITADO PARA ATUAR NESTA OU NAQUELA REPARTIÇÃO, NÃO CABE AO MINISTÉRIO PÚBLICO IMISCUIR-SE NA QUESTÃO, POIS ESTARIA INGRESSANDO NAS ATRIBUIÇÕES CONSTITUCIONAIS DO PODER EXECUTIVO. ADEMAIS, A NOBRE PROMOTORA DE JUSTIÇA PONTUOU QUE O PODER EXECUTIVO NÃO ESTÁ OMISSO, MAS PELO CONTRÁRIO, ENCONTRA-SE ATUANDO CONFORME SEUS ENTENDIMENTOS E NOÇÃO DE GESTÃO, DE MODO QUE EVENTUAL ATUAÇÃO DO MINISTÉRIO PÚBLICO COMPELINDO O GESTOR A CONTRATAR PROFISSIONAIS HABILITADOS DA GEOLOGIA OU DA ENGENHARIA DE MINAS PARA SECRETARIAS DE TEMÁTICA AMBIENTAL DO ESTADO E DO MUNICÍPIO, CONSISTIRIA EM INDEVIDA INVASÃO DO PARQUET NO ROL DE ATRIBUIÇÕES DO PODER EXECUTIVO. ARQUIVAMENTO. HOMOLOGAÇÃO. INEXISTÊNCIA DE IRREGULARIDADES. </text:span></text:span><text:span text:style-name="Fonte_20_parág._20_padrão"><text:span text:style-name="T33">Egrégio Conselho Superior, à unanimidade, homologou a promoção de arquivamento, nos termos do voto do relator. Julgado em 20.08.2021 na 1344ª sessão ordinária do CSMP-PI.</text:span></text:span></text:p>
      <text:p text:style-name="P20"/>
      <text:p text:style-name="P17"><text:span text:style-name="Fonte_20_parág._20_padrão"><text:span text:style-name="T39">2.1.12 </text:span></text:span><text:span text:style-name="Fonte_20_parág._20_padrão"><text:span text:style-name="T44">Inquérito Civil</text:span></text:span><text:span text:style-name="Fonte_20_parág._20_padrão"><text:span text:style-name="T42"> Nº 44/2019 (SIMP Nº 000130-206/2018). Processo físico. Origem: 2ª Promotoria de Justiça de </text:span></text:span><text:span text:style-name="Fonte_20_parág._20_padrão"><text:span text:style-name="T44">Uruçuí</text:span></text:span><text:span text:style-name="Fonte_20_parág._20_padrão"><text:span text:style-name="T42"> – PI. Assunto: Apurar suposto acúmulo ilegal de cargos públicos por parte de Pedro Alcântara Leite Cortez, professor do Município de Uruçuí – PI e Vice-Prefeito, durante a gestão municipal de 2013 a 2016. Promoção de arquivamento. Promotor de Justiça: </text:span></text:span><text:span text:style-name="Fonte_20_parág._20_padrão"><text:span text:style-name="T71">Edgar dos Santos Bandeira Filho</text:span></text:span><text:span text:style-name="Fonte_20_parág._20_padrão"><text:span text:style-name="T42">.</text:span></text:span><text:span text:style-name="Fonte_20_parág._20_padrão"><text:span text:style-name="T32"> Relator: Dr. Luís Francisco Ribeiro</text:span></text:span><text:span text:style-name="Fonte_20_parág._20_padrão"><text:span text:style-name="T42">. APURAR SUPOSTO ACÚMULO ILEGAL DE CARGOS PÚBLICOS POR PARTE DE PEDRO ALCÂNTARA LEITE CORTEZ, PROFESSOR DO MUNICÍPIO DE URUÇUÍ – PI E VICE-PREFEITO, DURANTE A GESTÃO MUNICIPAL DE 2013 A 2016. PROCEDIMENTO INSTAURADO A PARTIR DE REPRESENTAÇÃO ANÔNIMA, NOTICIANDO A POSSÍVEL IRREGULARIDADE. COMO DILIGÊNCIA INICIAL, O MINISTÉRIO PÚBLICO REQUISITOU INFORMAÇÕES E DOCUMENTOS AO INVESTIGADO. ANTE A APRESENTAÇÃO DE DOCUMENTOS CONFIRMANDO A REFERIDA ILEGALIDADE, O MINISTÉRIO PÚBLICO DESIGNOU A REALIZAÇÃO DE AUDIÊNCIA EXTRAJUDICIAL PARA PROPOR A CELEBRAÇÃO DE UM ACORDO DE NÃO PERSECUÇÃO CÍVEL (ANPC), TENDO ESTA OCORRIDO NO DIA 11/02/2021. FORA ACOSTADO AOS AUTOS O TERMO DE ACORDO DE NÃO PERSECUÇÃO CÍVEL (ANPC) Nº 01/2021 CELEBRADO COM O ORA INVESTIGADO, A PARTIR DO QUAL O COMPROMISSÁRIO RECONHECEU QUE A CONDUTA DE ACUMULAR OS CARGOS PÚBLICOS REMUNERADOS DE PROFESSOR E DE VICE-PREFEITO FOI ÍMPROBA E ACEITOU, VOLUNTARIAMENTE, SER SUBMETIDO À SANÇÃO DE PAGAR MULTA CIVIL, NO VALOR DA SUA ÚLTIMA REMUNERAÇÃO LÍQUIDA COMO VICE-PREFEITO, A SABER, R$ 6.255,47 (SEIS MIL, DUZENTOS E CINQUENTA E CINCO REAIS E QUARENTA E SETE CENTAVOS) EM FAVOR </text:span></text:span><text:soft-page-break/><text:span text:style-name="Fonte_20_parág._20_padrão"><text:span text:style-name="T42">DA INSTITUIÇÃO ASSOCIAÇÃO DE PAIS E AMIGOS DOS EXCEPCIONAIS (APAE) DO MUNICÍPIO DE URUÇUÍ – PI. EMPÓS, O COMPROMISSÁRIO APRESENTOU COMPROVANTES DE PAGAMENTO DO VALOR TOTAL DA MULTA ESTABELECIDA. ARQUIVAMENTO. HOMOLOGAÇÃO. EM ANÁLISE AO ANPC EM QUESTÃO, VERIFICA-SE QUE ESTE ATENDE AO ESCOPO PARA O QUAL FOI CRIADO, NA MEDIDA EM QUE PROMOVE A RESPONSABILIZAÇÃO DO AGENTE QUE COMETEU ATOS ÍMPROBOS, COM APLICAÇÃO IMEDIATA DE SANÇÃO PROPORCIONAL E SUFICIENTE PARA A REPRESSÃO E PREVENÇÃO. ADEMAIS, AS CLÁUSULAS ELABORADAS ATENDEM ÀS DISPOSIÇÕES DOS ARTS. 3º E 4º DA RESOLUÇÃO CPJ-PI Nº 04/2020, RESTANDO EVIDENCIADAS A REGULARIDADE, LEGALIDADE E PERTINÊNCIA DO OBJETO JURÍDICO EM COMENTO. </text:span></text:span><text:span text:style-name="Fonte_20_parág._20_padrão"><text:span text:style-name="T32">Egrégio Conselho Superior, à unanimidade, homologou o acordo de não persecução cível, nos termos do voto do relator. Julgado em 20.08.2021 na 1344ª sessão ordinária do CSMP-PI.</text:span></text:span></text:p>
      <text:p text:style-name="P20"/>
      <text:p text:style-name="P17"><text:span text:style-name="Fonte_20_parág._20_padrão"><text:span text:style-name="T39">2.1.13 </text:span></text:span><text:span text:style-name="Fonte_20_parág._20_padrão"><text:span text:style-name="T42">Procedimento De Investigação Criminal Nº 01/2017 (SIMP Nº 000171-274/2018). Processo físico. Origem: Promotoria de Justiça de </text:span></text:span><text:span text:style-name="Fonte_20_parág._20_padrão"><text:span text:style-name="T44">Manoel Emídio</text:span></text:span><text:span text:style-name="Fonte_20_parág._20_padrão"><text:span text:style-name="T42"> – PI. Assunto: Apurar crimes relacionados a grilagem de terras com participação de servidores dos Cartórios de Registros Imobiliários de Manoel Emídio – PI e Desembargadora aposentada do </text:span></text:span><text:bookmark text:name="formProtocoloDetalharForm%2525253Aj_id10"/><text:span text:style-name="Fonte_20_parág._20_padrão"><text:span text:style-name="T42">TJPI. Promoção de arquivamento. Promotor de Justiça: </text:span></text:span><text:span text:style-name="Fonte_20_parág._20_padrão"><text:span text:style-name="T71">José William Pereira Luz</text:span></text:span><text:span text:style-name="Fonte_20_parág._20_padrão"><text:span text:style-name="T42">.</text:span></text:span><text:span text:style-name="Fonte_20_parág._20_padrão"><text:span text:style-name="T32"> Relator: Dr. Luís Francisco Ribeiro</text:span></text:span><text:span text:style-name="Fonte_20_parág._20_padrão"><text:span text:style-name="T42">. APURAR CRIMES RELACIONADOS A GRILAGEM DE TERRAS COM PARTICIPAÇÃO DE SERVIDORES DOS CARTÓRIOS DE REGISTROS IMOBILIÁRIOS DE MANOEL EMÍDIO – PI E DESEMBARGADORA APOSENTADA DO TJPI. PROCEDIMENTO INSTAURADO APÓS O RECEBIMENTO DE CÓPIAS DOS PROCESSOS JUDICIAIS Nº 0000523- 81.2010.8.18.0042 E 675-34.2015.8.18.0042, EM CURSO NA VARA AGRÁRIA DE BOM JESUS – PI. AO FINAL DA FASE PRELIMINAR, O DIGNO PROMOTOR DE JUSTIÇA CHEGOU À CONCLUSÃO DE QUE HOUVE A PRÁTICA DE CRIMES CONTRA A ADMINISTRAÇÃO PÚBLICA E CONTRA A FÉ PÚBLICA, E EM PREJUÍZO AO ESTADO DO PIAUÍ, QUE TEVE ÁREAS PÚBLICAS GRILADAS. ADEMAIS, RESSALTOU QUE RESTOU COMPROVADO, PRELIMINARMENTE, QUE A FALSIFICAÇÃO DOS DOCUMENTOS OCORREU EM SANTA FILOMENA, MAS QUE O DOCUMENTO IDEOLOGICAMENTE FALSO FOI USADO EM CRISTINO CASTRO – PI E EM MANOEL EMÍDIO – PI. PONTUOU O MEMBRO MINISTERIAL QUE HÁ DÚVIDA FUNDADA ACERCA DA COMPETÊNCIA PARA PROCESSAR E JULGAR A CAUSA, E DESTACOU, POR FIM, QUE O MINISTÉRIO PÚBLICO, ATRAVÉS DA RESOLUÇÃO Nº 03/2011, DO CPJ, CRIOU O GRUPO ESPECIAL DE REGULARIZAÇÃO FUNDIÁRIA E DE COMBATE À GRILAGEM – GERCOG. PELO EXPOSTO, CONSIDERANDO QUE O GERGOC POSSUI ATRIBUIÇÃO PARA ATUAR EM TODO O TERRITÓRIO DO PIAUÍ EM CRIMES LIGADOS À GRILAGEM DE TERRAS, SENDO O ÓRGÃO MINISTERIAL RESPONSÁVEL POR INVESTIGAR, OFERECER DENÚNCIA E AUXILIAR OS ÓRGÃOS EM ATUAÇÃO EM TODAS AS COMARCAS DO ESTADO DO PIAUÍ, O DR. JOSÉ WILLIAM PEREIRA LUZ DETERMINOU O DECLÍNIO DE ATRIBUIÇÕES DO PRESENTE FEITO AO REFERIDO ÓRGÃO. HOMOLOGAÇÃO DO DECLÍNIO DE ATRIBUIÇÃO. POSSÍVEIS CRIMES RELACIONADOS A GRILAGEM DE </text:span></text:span><text:soft-page-break/><text:span text:style-name="Fonte_20_parág._20_padrão"><text:span text:style-name="T42">TERRAS EM COMARCAS DIVERSAS (MANOEL EMÍDIO, SANTA FILOMENA E CRISTINO CASTRO), HAVENDO POSSÍVEL PREJUÍZO AO ESTADO DO PIAUÍ. </text:span></text:span><text:span text:style-name="Fonte_20_parág._20_padrão"><text:span text:style-name="T32">Egrégio Conselho Superior, à unanimidade, homologou o declínio de atribuição, nos termos do voto do relator. Julgado em 20.08.2021 na 1344ª sessão ordinária do CSMP-PI.</text:span></text:span></text:p>
      <text:p text:style-name="P20"/>
      <text:p text:style-name="P17"><text:span text:style-name="Fonte_20_parág._20_padrão"><text:span text:style-name="T40">2.1.14 </text:span></text:span><text:span text:style-name="Fonte_20_parág._20_padrão"><text:span text:style-name="T43">Procedimento Administrativo Nº 006/2020 (SIMP nº 000666-156/2019). Processo eletrônico. Origem: 2ª Promotoria de Justiça de Altos — Pl. Assunto: Acompanhar a situação de adolescente no tocante aos cuidados dispensados no contexto familiar.</text:span></text:span><text:span text:style-name="Fonte_20_parág._20_padrão"><text:span text:style-name="T33"> </text:span></text:span><text:span text:style-name="Fonte_20_parág._20_padrão"><text:span text:style-name="T43">Promoção de Arquivamento.</text:span></text:span><text:span text:style-name="Fonte_20_parág._20_padrão"><text:span text:style-name="T33"> </text:span></text:span><text:span text:style-name="Fonte_20_parág._20_padrão"><text:span text:style-name="T72">Promotor de Ju</text:span></text:span><text:span text:style-name="Fonte_20_parág._20_padrão"><text:span text:style-name="T43">stiça: Paulo Rubens Parente Rebouças.</text:span></text:span><text:span text:style-name="Fonte_20_parág._20_padrão"><text:span text:style-name="T33"> Relator: Dr. Luís Francisco Ribeiro</text:span></text:span><text:span text:style-name="Fonte_20_parág._20_padrão"><text:span text:style-name="T43">. ACOMPANHAR A SITUAÇÃO DE ADOLESCENTE NO TOCANTE AOS CUIDADOS DISPENSADOS NO CONTEXTO FAMILIAR. PROCEDIMENTO INSTAURADO ATRAVÉS DO ENCAMINHAMENTO FEITO PELA 45ª PROMOTORIA DE JUSTIÇA DE TERESINA – PI. IMPERIOSO DESTACAR QUE O PROCEDIMENTO ADMINISTRATIVO É O INSTRUMENTO PRÓPRIO DA ATIVIDADE-FIM DESTINADO A APURAR, NO PRESENTE CASO, FATO QUE ENSEJE A TUTELA DE INTERESSES INDIVIDUAIS INDISPONÍVEIS. OCORRE QUE, NOS TERMOS DO DISPOSTO NO ART. 13 DA RESOLUÇÃO Nº 174/2017 DO CNMP, O NOTICIANTE SERÁ CIENTIFICADO DA DECISÃO DE ARQUIVAMENTO, DA QUAL CABERÁ RECURSO AO CONSELHO SUPERIOR DO MINISTÉRIO PÚBLICO OU À CÂMARA DE COORDENAÇÃO E REVISÃO, NO PRAZO DE 10 (DEZ) DIAS, E, NÃO HAVENDO RECURSO, OS AUTOS SERÃO ARQUIVADOS NO ÓRGÃO QUE A APRECIOU, REGISTRANDO-SE NO SISTEMA RESPECTIVO (ART. 13, §4º). DESTA FEITA, NA PRESENTE DEMANDA, NÃO SE CONSTATANDO A INTERPOSIÇÃO DE RECURSO EM FACE DA DECISÃO DE ARQUIVAMENTO, DESNECESSÁRIA SE FAZ A REMESSA DOS PRESENTES AUTOS AO E. CONSELHO SUPERIOR DO MINISTÉRIO PÚBLICO PARA DELIBERAÇÃO. NÃO HOMOLOGAÇÃO DO ARQUIVAMENTO. RECEBIMENTO APENAS COMO COMUNICAÇÃO. </text:span></text:span><text:span text:style-name="Fonte_20_parág._20_padrão"><text:span text:style-name="T33">Egrégio Conselho Superior, à unanimidade, não homologou a promoção de arquivamento, recebendo apenas como comunicação, nos termos do voto do relator. Julgado em 20.08.2021 na 1344ª sessão ordinária do CSMP-PI.</text:span></text:span></text:p>
      <text:p text:style-name="P20"/>
      <text:p text:style-name="P17"><text:span text:style-name="Fonte_20_parág._20_padrão"><text:span text:style-name="T39">2.1.15 </text:span></text:span><text:span text:style-name="Fonte_20_parág._20_padrão"><text:span text:style-name="T42">Notícia De Fato (SIMP Nº 002375-361/2020). Processo eletrônico. Origem: 6ª Promotoria de Justiça de Picos – PI. Assunto: Averiguar suposta ilegalidade na confecção de Termo Circunstanciado de Ocorrência, em desfavor do Sr. </text:span></text:span><text:span text:style-name="Fonte_20_parág._20_padrão3"><text:span text:style-name="T9">José Carneiro Teles, </text:span></text:span><text:span text:style-name="Fonte_20_parág._20_padrão"><text:span text:style-name="T42">bem como a ocorrência de fatos que ensejem o Controle Externo da Atividade Policial. Recurso. Promotor de Justiça: Maurício Verdejo Gonçalves Júnior.</text:span></text:span><text:span text:style-name="Fonte_20_parág._20_padrão"><text:span text:style-name="T32"> Relator: Dr. Luís Francisco Ribeiro</text:span></text:span><text:span text:style-name="Fonte_20_parág._20_padrão"><text:span text:style-name="T42">. </text:span></text:span><text:span text:style-name="Fonte_20_parág._20_padrão"><text:span text:style-name="T32">Relator solicita a retirada de pauta. Egrégio Conselho Superior, à unanimidade, defere a retirada de pauta.</text:span></text:span></text:p>
      <text:p text:style-name="P11"/>
      <text:p text:style-name="P17"><text:span text:style-name="Fonte_20_parág._20_padrão"><text:span text:style-name="T39">2.1.16 </text:span></text:span><text:span text:style-name="Fonte_20_parág._20_padrão"><text:span text:style-name="T44">Inquérito Civil</text:span></text:span><text:span text:style-name="Fonte_20_parág._20_padrão"><text:span text:style-name="T41"> Nº </text:span></text:span><text:span text:style-name="Fonte_20_parág._20_padrão"><text:span text:style-name="T46">71</text:span></text:span><text:span text:style-name="Fonte_20_parág._20_padrão"><text:span text:style-name="T41">/201</text:span></text:span><text:span text:style-name="Fonte_20_parág._20_padrão"><text:span text:style-name="T46">8</text:span></text:span><text:span text:style-name="Fonte_20_parág._20_padrão"><text:span text:style-name="T41"> (SIMP </text:span></text:span><text:span text:style-name="Fonte_20_parág._20_padrão"><text:span text:style-name="T10">N</text:span></text:span><text:span text:style-name="Fonte_20_parág._20_padrão"><text:span text:style-name="T41">º 000131-088/2018). Processo eletrônico. Origem: 1ª Promotoria de Justiça de </text:span></text:span><text:span text:style-name="Fonte_20_parág._20_padrão"><text:span text:style-name="T46">Picos</text:span></text:span><text:span text:style-name="Fonte_20_parág._20_padrão"><text:span text:style-name="T41"> – PI. Assun</text:span></text:span><text:span text:style-name="Fonte_20_parág._20_padrão"><text:span text:style-name="T42">to: Averiguar o pagamento ilegal de sessões extraordinárias e variações de subsídios pagos aos vereadores com norma aprovada fora do período legal para aprovação, no Município de Wall Ferraz – PI, </text:span></text:span><text:soft-page-break/><text:span text:style-name="Fonte_20_parág._20_padrão"><text:span text:style-name="T42">exercício 2009. Solicitação de informações. </text:span></text:span><text:span text:style-name="Fonte_20_parág._20_padrão"><text:span text:style-name="T71">Promotora de Ju</text:span></text:span><text:span text:style-name="Fonte_20_parág._20_padrão"><text:span text:style-name="T42">stiça: </text:span></text:span><text:span text:style-name="Fonte_20_parág._20_padrão"><text:span text:style-name="T47">Micheline Ramalho Serejo da Silva</text:span></text:span><text:span text:style-name="Fonte_20_parág._20_padrão"><text:span text:style-name="T42">.</text:span></text:span><text:span text:style-name="Fonte_20_parág._20_padrão"><text:span text:style-name="T32"> Relator: Dr. Luís Francisco Ribeiro</text:span></text:span><text:span text:style-name="Fonte_20_parág._20_padrão"><text:span text:style-name="T42">. </text:span></text:span><text:span text:style-name="Fonte_20_parág._20_padrão"><text:span text:style-name="T12">Averiguar o pagamento ilegal de sessões extraordinárias e variações de subsídios pagos aos vereadores com norma aprovada fora do período legal para aprovação, no Município de Wall Ferraz – PI, exercício 2009. Procedimento julgado na 1326ª sessão ordinária do CSMP, realizada em 19 de junho de 2020, pela não homologação da promoção de arquivamento, determinando a devolução dos autos à Promotoria de origem para a realização de diligências complementares, especialmente, no tocante à apuração de possível ocorrência de danos ao erário. Encerramento do prazo de tramitação do inquérito civil. Consulta formulada pela Promotora de Justiça junto ao CSMP acerca dos marcos temporais para contagem de prazo dos inquéritos civis. Retorno dos autos à Promotoria de Justiça de origem a fim de que seja avaliada a necessidade de prorrogação de prazo do inquérito civil, à vista da imprescindibilidade da realização ou conclusão de diligências. </text:span></text:span><text:span text:style-name="Fonte_20_parág._20_padrão"><text:span text:style-name="T32">Egrégio Conselho Superior, à unanimidade, determinou o retorno dos autos à origem para avaliar a necessidade de prorrogação de prazo, nos termos do voto do relator. Julgado em 20.08.2021 na 1344ª sessão ordinária do CSMP-PI.</text:span></text:span></text:p>
      <text:p text:style-name="P20"/>
      <text:p text:style-name="P17"><text:span text:style-name="Fonte_20_parág._20_padrão"><text:span text:style-name="T39">2.1.17 </text:span></text:span><text:span text:style-name="Fonte_20_parág._20_padrão"><text:span text:style-name="T44">Inquérito Civil</text:span></text:span><text:span text:style-name="Fonte_20_parág._20_padrão"><text:span text:style-name="T41"> Nº </text:span></text:span><text:span text:style-name="Fonte_20_parág._20_padrão"><text:span text:style-name="T46">07</text:span></text:span><text:span text:style-name="Fonte_20_parág._20_padrão"><text:span text:style-name="T41">/201</text:span></text:span><text:span text:style-name="Fonte_20_parág._20_padrão"><text:span text:style-name="T46">6</text:span></text:span><text:span text:style-name="Fonte_20_parág._20_padrão"><text:span text:style-name="T41"> (SIMP </text:span></text:span><text:span text:style-name="Fonte_20_parág._20_padrão"><text:span text:style-name="T10">N</text:span></text:span><text:span text:style-name="Fonte_20_parág._20_padrão"><text:span text:style-name="T41">º 000366-262/2018). Processo eletrônico. Origem: 1ª Promotoria de Justiça de </text:span></text:span><text:span text:style-name="Fonte_20_parág._20_padrão"><text:span text:style-name="T46">Picos</text:span></text:span><text:span text:style-name="Fonte_20_parág._20_padrão"><text:span text:style-name="T41"> – PI. Assun</text:span></text:span><text:span text:style-name="Fonte_20_parág._20_padrão"><text:span text:style-name="T42">to: Averiguar supostos atos de improbidade administrativa cometidos pelo Prefeito Francisco Anísio de Sousa, o qual estaria deliberadamente atrasando salários de servidores efetivos da área da saúde, em Monsenhor Hipólito – PI. Solicitação de informações. </text:span></text:span><text:span text:style-name="Fonte_20_parág._20_padrão"><text:span text:style-name="T71">Promotora de Ju</text:span></text:span><text:span text:style-name="Fonte_20_parág._20_padrão"><text:span text:style-name="T42">stiça: </text:span></text:span><text:span text:style-name="Fonte_20_parág._20_padrão"><text:span text:style-name="T47">Micheline Ramalho Serejo da Silva</text:span></text:span><text:span text:style-name="Fonte_20_parág._20_padrão"><text:span text:style-name="T42">.</text:span></text:span><text:span text:style-name="Fonte_20_parág._20_padrão"><text:span text:style-name="T32"> Relator: Dr. Luís Francisco Ribeiro</text:span></text:span><text:span text:style-name="Fonte_20_parág._20_padrão"><text:span text:style-name="T42">. </text:span></text:span><text:span text:style-name="Fonte_20_parág._20_padrão"><text:span text:style-name="T18">Averiguar supostos atos de improbidade administrativa cometidos pelo Prefeito Francisco Anísio de Sousa, o qual estaria deliberadamente atrasando salários de servidores efetivos da área da saúde, em Monsenhor Hipólito – PI. Procedimento julgado na 1323ª sessão ordinária do CSMP, realizada em 29 de janeiro de 2020, pela não homologação do arquivamento determinando o prosseguimento das investigações e a designação de outro Promotor de Justiça para atuar no feito. Encerramento do prazo de tramitação do inquérito civil. Consulta formulada pela Promotora de Justiça junto ao CSMP acerca dos marcos temporais para contagem de prazo dos inquéritos civis. Retorno dos autos à Promotoria de Justiça de origem a fim de que seja avaliada a necessidade de prorrogação de prazo do inquérito civil, à vista da imprescindibilidade da realização ou conclusão de diligências.</text:span></text:span><text:span text:style-name="Fonte_20_parág._20_padrão"><text:span text:style-name="T73"> </text:span></text:span><text:span text:style-name="Fonte_20_parág._20_padrão"><text:span text:style-name="T32">Egrégio Conselho Superior, à unanimidade, determinou o retorno dos autos à origem para avaliar a necessidade de prorrogação de prazo, nos termos do voto do relator. Julgado em 20.08.2021 na 1344ª sessão ordinária do CSMP-PI.</text:span></text:span></text:p>
      <text:p text:style-name="P20"/>
      <text:p text:style-name="P17"><text:span text:style-name="Fonte_20_parág._20_padrão"><text:span text:style-name="T39">2.1.18 </text:span></text:span><text:span text:style-name="Fonte_20_parág._20_padrão"><text:span text:style-name="T41">P</text:span></text:span><text:span text:style-name="Fonte_20_parág._20_padrão"><text:span text:style-name="T46">rocedimento De Gestão Administrativa (GEDOC </text:span></text:span><text:span text:style-name="Fonte_20_parág._20_padrão"><text:span text:style-name="T10">N</text:span></text:span><text:span text:style-name="Fonte_20_parág._20_padrão"><text:span text:style-name="T41">º 00033-226/2021). Processo eletrônico. Origem: </text:span></text:span><text:span text:style-name="Fonte_20_parág._20_padrão"><text:span text:style-name="T42">Promotoria de Justiça de Fronteiras – PI. Objeto: </text:span></text:span><text:span text:style-name="Fonte_20_parág._20_padrão"><text:span text:style-name="T44">C</text:span></text:span><text:span text:style-name="Fonte_20_parág._20_padrão"><text:span text:style-name="T42">onsulta formulada acerca da duplicidade de Inquéritos Civis para homologação de arquivamento pelo Conselho Superior. Solicitação de informações. </text:span></text:span><text:span text:style-name="Fonte_20_parág._20_padrão"><text:span text:style-name="T71">Promotor de Ju</text:span></text:span><text:span text:style-name="Fonte_20_parág._20_padrão"><text:span text:style-name="T42">stiça: </text:span></text:span><text:span text:style-name="Fonte_20_parág._20_padrão"><text:span text:style-name="T47">Eduardo Palácio </text:span></text:span><text:soft-page-break/><text:span text:style-name="Fonte_20_parág._20_padrão"><text:span text:style-name="T47">Rocha</text:span></text:span><text:span text:style-name="Fonte_20_parág._20_padrão"><text:span text:style-name="T42">.</text:span></text:span><text:span text:style-name="Fonte_20_parág._20_padrão"><text:span text:style-name="T32"> Relator: Dr. Luís Francisco Ribeiro</text:span></text:span><text:span text:style-name="Fonte_20_parág._20_padrão"><text:span text:style-name="T42">. </text:span></text:span><text:span text:style-name="Fonte_20_parág._20_padrão"><text:span text:style-name="T32">Presidente sugere a retirada de pauta do procedimento e a apresentação de uma proposta de enunciado para ser discutida.</text:span></text:span><text:span text:style-name="Fonte_20_parág._20_padrão"><text:span text:style-name="T42"> </text:span></text:span><text:span text:style-name="Fonte_20_parág._20_padrão"><text:span text:style-name="T32">Egrégio Conselho Superior, à unanimidade, defere a retirada de pauta.</text:span></text:span></text:p>
      <text:p text:style-name="P20"/>
      <text:p text:style-name="P17"><text:span text:style-name="Fonte_20_parág._20_padrão"><text:span text:style-name="T40">2.1.19 </text:span></text:span><text:span text:style-name="Fonte_20_parág._20_padrão"><text:span text:style-name="T43">Procedimento De Investigação Criminal Nº 07/2020 (SIMP Nº 000093-216/2019). Processo físico. Origem: Grupo de Atuação Especial de Combate ao Crime Organizado – GAECO. Assunto: Apurar possível prática de crimes de organização criminosa, desvio de recursos públicos, fraudes licitatórias e lavagem de dinheiro, supostamente praticados pelo Prefeito Municipal de Amarante – PI, Sr. Diego Lamartin Soares Teixeira. Promoção de arquivamento. Promotor de Justiça: José William Pereira Luz.</text:span></text:span><text:span text:style-name="Fonte_20_parág._20_padrão"><text:span text:style-name="T33"> Relator: Dr. Luís Francisco Ribeiro</text:span></text:span><text:span text:style-name="Fonte_20_parág._20_padrão"><text:span text:style-name="T43">. </text:span></text:span><text:span text:style-name="Fonte_20_parág._20_padrão"><text:span text:style-name="T33">Relator solicita a retirada de pauta. Egrégio Conselho Superior, à unanimidade, defere a retirada de pauta.</text:span></text:span></text:p>
      <text:p text:style-name="P20"/>
      <text:p text:style-name="P17"><text:span text:style-name="Fonte_20_parág._20_padrão"><text:span text:style-name="T40">2.1.20 </text:span></text:span><text:span text:style-name="Fonte_20_parág._20_padrão"><text:span text:style-name="T45">Inquérito Civil Nº 06/2020 (SIMP Nº 000178-292/2020). Processo eletrônico. </text:span></text:span><text:span text:style-name="Fonte_20_parág._20_padrão"><text:span text:style-name="T43">Origem: Promotoria de Justiça de </text:span></text:span><text:span text:style-name="Fonte_20_parág._20_padrão"><text:span text:style-name="T45">Padre Marcos</text:span></text:span><text:span text:style-name="Fonte_20_parág._20_padrão"><text:span text:style-name="T43"> – PI. Assunto: A</text:span></text:span><text:span text:style-name="Fonte_20_parág._20_padrão"><text:span text:style-name="T45">purar suposta contratação irregular de empresa no fornecimento de equipamento hospitalar (túnel descontaminação e seus componentes) para o enfrentamento da Covid-19 pelos Municípios de Belém do Piauí – PI e Padre Marcos – PI. </text:span></text:span><text:span text:style-name="Fonte_20_parág._20_padrão"><text:span text:style-name="T43">Promoção de arquivamento. Promotora de Justiça: </text:span></text:span><text:span text:style-name="Fonte_20_parág._20_padrão"><text:span text:style-name="T45">Tallita Luzia Bezerra Araújo</text:span></text:span><text:span text:style-name="Fonte_20_parág._20_padrão"><text:span text:style-name="T43">.</text:span></text:span><text:span text:style-name="Fonte_20_parág._20_padrão"><text:span text:style-name="T33"> Relator: Dr. Luís Francisco Ribeiro</text:span></text:span><text:span text:style-name="Fonte_20_parág._20_padrão"><text:span text:style-name="T43">. </text:span></text:span><text:span text:style-name="Fonte_20_parág._20_padrão"><text:span text:style-name="T33">Relator solicita a retirada de pauta. Egrégio Conselho Superior, à unanimidade, defere a retirada de pauta.</text:span></text:span></text:p>
      <text:p text:style-name="P20"/>
      <text:p text:style-name="P17"><text:span text:style-name="Fonte_20_parág._20_padrão"><text:span text:style-name="T40">2.1.21 </text:span></text:span><text:span text:style-name="Fonte_20_parág._20_padrão"><text:span text:style-name="T45">Inquérito Civil Nº 15/2020 (SIMP Nº 000067-140/2020). Processo eletrônico. </text:span></text:span><text:span text:style-name="Fonte_20_parág._20_padrão"><text:span text:style-name="T43">Origem: 2ª Promotoria de Justiça de B</text:span></text:span><text:span text:style-name="Fonte_20_parág._20_padrão"><text:span text:style-name="T45">arras</text:span></text:span><text:span text:style-name="Fonte_20_parág._20_padrão"><text:span text:style-name="T43"> – PI. Assunto: A</text:span></text:span><text:span text:style-name="Fonte_20_parág._20_padrão"><text:span text:style-name="T45">purar a existência, regulamentação e alimentação do Fundo Municipal dos Direitos da Criança e do Adolescente de Barras – PI. </text:span></text:span><text:span text:style-name="Fonte_20_parág._20_padrão"><text:span text:style-name="T43">Promoção de arquivamento. Promotor de Justiça: </text:span></text:span><text:span text:style-name="Fonte_20_parág._20_padrão"><text:span text:style-name="T45">Glécio Paulino Setúbal da Cunha e Silva</text:span></text:span><text:span text:style-name="Fonte_20_parág._20_padrão"><text:span text:style-name="T43">.</text:span></text:span><text:span text:style-name="Fonte_20_parág._20_padrão"><text:span text:style-name="T33"> Relator: Dr. Luís Francisco Ribeiro</text:span></text:span><text:span text:style-name="Fonte_20_parág._20_padrão"><text:span text:style-name="T43">. </text:span></text:span><text:span text:style-name="Fonte_20_parág._20_padrão"><text:span text:style-name="T33">Relator solicita a retirada de pauta. Egrégio Conselho Superior, à unanimidade, defere a retirada de pauta.</text:span></text:span></text:p>
      <text:p text:style-name="P15"/>
      <text:p text:style-name="P17"><text:span text:style-name="Fonte_20_parág._20_padrão"><text:span text:style-name="T21">2.2 RELATORA DRA. IVANEIDE ASSUNÇÃO TAVARES RODRIGUES</text:span></text:span></text:p>
      <text:p text:style-name="P9"/>
      <text:p text:style-name="P42"><text:span text:style-name="Fonte_20_parág._20_padrão"><text:span text:style-name="T53">2.2.1 </text:span></text:span><text:span text:style-name="Fonte_20_parág._20_padrão"><text:span text:style-name="T48">Inquérito Civil (SIMP N° 000025-172/2015). Processo Eletrônico. Origem: </text:span></text:span><text:span text:style-name="Fonte_20_parág._20_padrão"><text:span text:style-name="T49">24°</text:span></text:span><text:span text:style-name="Fonte_20_parág._20_padrão"><text:span text:style-name="T26"> </text:span></text:span><text:span text:style-name="Fonte_20_parág._20_padrão"><text:span text:style-name="T49">Promotoria de Justiça de Teresina-PI. </text:span></text:span><text:span text:style-name="Fonte_20_parág._20_padrão"><text:span text:style-name="T48">Assunto: Apurar desmatamento e queimadas na área verde IV e institucional II do Loteamento Angélica, bairro Ladeira do Uruguai, Teresina-PI. Promoção de arquivamento. Promotora de Justiça: </text:span></text:span><text:span text:style-name="Fonte_20_parág._20_padrão"><text:span text:style-name="T49">Gianny Vieira de Carvalho. </text:span></text:span><text:span text:style-name="Fonte_20_parág._20_padrão"><text:span text:style-name="T34">Relatora: Dra. Ivaneide Assunção Tavares Rodrigues. </text:span></text:span><text:span text:style-name="Fonte_20_parág._20_padrão"><text:span text:style-name="T55">INQUÉRITO CIVIL – APURAR DESMATAMENTO E QUEIMADAS NA ÁREA VERDE IV E INSTITUCIONAL II DO LOTEAMENTO ANGÉLICA, BAIRRO LADEIRA DO URUGUAI, TERESINA-PI – PROCEDIMENTO QUE ALCANÇOU SEU OBJETIVO – ARQUIVAMENTO HOMOLOGADO. 1. Em análise do caso concreto, observou-se que a Promotoria de base conseguiu solucionar a demanda </text:span></text:span><text:soft-page-break/><text:span text:style-name="Fonte_20_parág._20_padrão"><text:span text:style-name="T55">diligenciando junto aos órgãos responsáveis até verificar que a Secretaria Municipal de Meio Ambiente e Recursos Hídricos – SEMAM celebrou Termo de Compensação Ambiental no qual a Loja Maçônica, responsável pelo desmatamento indevido, se comprometeu a doar 304 (trezentas e quatro) mudas para a Secretaria. 2. ARQUIVAMENTO HOMOLOGADO. </text:span></text:span><text:span text:style-name="Fonte_20_parág._20_padrão"><text:span text:style-name="T36">Egrégio Conselho Superior, à unanimidade, homologou a promoção de arquivamento, nos termos do voto da relatora. Julgado em 20.08.2021 na 1344ª sessão ordinária do CSMP-PI.</text:span></text:span></text:p>
      <text:p text:style-name="P43"/>
      <text:p text:style-name="P42"><text:span text:style-name="Fonte_20_parág._20_padrão"><text:span text:style-name="T51">2.2.</text:span></text:span><text:span text:style-name="Fonte_20_parág._20_padrão"><text:span text:style-name="T48">2 Inquérito Civil (SIMP Nº 000033-342/2018). Processo Eletrônico. Origem: Promotoria de Justiça de Simplício Mendes-PI. Assunto: Acompanhar/fiscalizar o plano municipal de atendimento socioeducativo do município de Santo Inácio do Piauí. Promoção de arquivamento. Promotora de Justiça: Emmanuelle Martins Neiva Dantas Rodrigues Belo</text:span></text:span><text:span text:style-name="Fonte_20_parág._20_padrão"><text:span text:style-name="T49">. </text:span></text:span><text:span text:style-name="Fonte_20_parág._20_padrão"><text:span text:style-name="T34">Relatora: Dra. Ivaneide Assunção Tavares Rodrigues. </text:span></text:span><text:span text:style-name="Fonte_20_parág._20_padrão"><text:span text:style-name="T55">INQUÉRITO CIVIL PÚBLICO – ACOMPANHAR/FISCALIZAR O PLANO MUNICIPAL DE ATENDIMENTO SOCIOEDUCATIVO DO MUNICÍPIO DE SANTO INÁCIO DO PIAUÍ – PLANO ELABORADO PELO CONSELHO DE DIREITOS DA CRIANÇA E DO ADOLESCENTE MUNICIPAL E SECRETARIA MUNICIPAL DE ASSISTÊNCIA SOCIAL – INQUÉRITO CIVIL QUE ALCANÇOU SEU OBJETIVO – HOMOLOGAÇÃO DA PROMOÇÃO DE ARQUIVAMENTO 1. Após diligências da Promotoria de base, observa-se que o Plano Municipal de Atendimento Socioeducativo foi elaborado pelo município de Santo Inácio do Piauí conforme documentação probatória acostada ao processo. 2. HOMOLOGAÇÃO DA PROMOÇÃO DE ARQUIVAMENTO. </text:span></text:span><text:span text:style-name="Fonte_20_parág._20_padrão"><text:span text:style-name="T36">Egrégio Conselho Superior, à unanimidade, homologou a promoção de arquivamento, nos termos do voto da relatora. Julgado em 20.08.2021 na 1344ª sessão ordinária do CSMP-PI.</text:span></text:span></text:p>
      <text:p text:style-name="P44"/>
      <text:p text:style-name="P42"><text:span text:style-name="Fonte_20_parág._20_padrão"><text:span text:style-name="T51">2.2.</text:span></text:span><text:span text:style-name="Fonte_20_parág._20_padrão"><text:span text:style-name="T48">3 Inquérito Civil (SIMP Nº 000034-066/2019). Processo Eletrônico. Origem: 2° Promotoria de Justiça de Parnaíba-PI. Assunto: Apurar possível poluição sonora causada pelo estabelecimento “Ideal Clube” em Ilha Grande - PI. Promoção de arquivamento. Promotor de Justiça: Cristiano Farias Peixoto. </text:span></text:span><text:span text:style-name="Fonte_20_parág._20_padrão"><text:span text:style-name="T34">Relatora: Dra. Ivaneide Assunção Tavares Rodrigues. </text:span></text:span><text:span text:style-name="Fonte_20_parág._20_padrão"><text:span text:style-name="T55">INQUÉRITO CIVIL – APURAR POSSÍVEL POLUIÇÃO SONORA CAUSADA PELO ESTABELECIMENTO “IDEAL CLUBE” EM ILHA GRANDE – PI – HOMOLOGAÇÃO DA PROMOÇÃO DE ARQUIVAMENTO 1. Após diligências da Promotoria de base, verificou-se que o estabelecimento “Ideal Clube” cessou suas atividades que causavam poluição sonora e está buscando regularizar sua situação perante os órgãos competentes 2. HOMOLOGAÇÃO DA PROMOÇÃO DE ARQUIVAMENTO. </text:span></text:span><text:span text:style-name="Fonte_20_parág._20_padrão"><text:span text:style-name="T36">Egrégio Conselho Superior, à unanimidade, homologou a promoção de arquivamento, nos termos do voto da relatora. Julgado em 20.08.2021 na 1344ª sessão ordinária do CSMP-PI.</text:span></text:span></text:p>
      <text:p text:style-name="P44"/>
      <text:p text:style-name="P42"><text:span text:style-name="Fonte_20_parág._20_padrão"><text:span text:style-name="T51">2.2.</text:span></text:span><text:span text:style-name="Fonte_20_parág._20_padrão"><text:span text:style-name="T48">4 Inquérito Civil (SIMP N° 000069-344/2020). Processo Eletrônico. Origem: 33° Promotoria de Justiça de Teresina-PI. Assunto: Apurar possíveis irregularidades relacionadas à contratação da Sociedade Empresária HF–Engenharia e Construção Ltda, </text:span></text:span><text:soft-page-break/><text:span text:style-name="Fonte_20_parág._20_padrão"><text:span text:style-name="T48">pelo Estado do Piauí, através da Secretaria de Estado dos Transportes– SETRANS. Promoção de arquivamento. Promotor de Justiça: Fernando Ferreira Santos. </text:span></text:span><text:span text:style-name="Fonte_20_parág._20_padrão"><text:span text:style-name="T34">Relatora: Dra. Ivaneide Assunção Tavares Rodrigues. </text:span></text:span><text:span text:style-name="Fonte_20_parág._20_padrão"><text:span text:style-name="T55">INQUÉRITO CIVIL – APURAR POSSÍVEIS IRREGULARIDADES RELACIONADAS À CONTRATAÇÃO DA SOCIEDADE EMPRESÁRIA HF–ENGENHARIA E CONSTRUÇÃO LTDA, PELO ESTADO DO PIAUÍ, ATRAVÉS DA SECRETARIA DE ESTADO DOS TRANSPORTES – SETRANS – IRREGULARIDADES NÃO VERIFICADAS – ARQUIVAMENTO HOMOLOGADO. 1. Em suma as afirmadas irregularidades são: i) a não entrega, pela contratada do objeto contratual ii) falta de justificativa para o aditivo de cerca de R$ 210.000,00 (duzentos e dez mil reais) ao valor original do contrato 2. Quanto ao primeiro ponto observou-se que a contratação da empresa HF-Engenharia e Construção LTDA foi realizada de forma regular através do processo AA.319.001512-36, analisado pela Controladoria Geral do Estado - CGE, órgão responsável por promover a eficiência e a regularidade na gestão pública, que ao final constatou, inclusive, a conclusão do objeto contratual 3. Quanto ao segundo ponto da denúncia, não foram verificadas irregularidades nos aditivos contratuais que aumentaram o valor inicialmente previsto para obra, pois estes foram feitos com respaldo na lei nº 8.666/93 mediante justificativa técnica devidamente apresentada. 4. ARQUIVAMENTO HOMOLOGADO. </text:span></text:span><text:span text:style-name="Fonte_20_parág._20_padrão"><text:span text:style-name="T36">Egrégio Conselho Superior, à unanimidade, homologou a promoção de arquivamento, nos termos do voto da relatora. Julgado em 20.08.2021 na 1344ª sessão ordinária do CSMP-PI.</text:span></text:span></text:p>
      <text:p text:style-name="P42"/>
      <text:p text:style-name="P42"><text:span text:style-name="Fonte_20_parág._20_padrão"><text:span text:style-name="T51">2.2.</text:span></text:span><text:span text:style-name="Fonte_20_parág._20_padrão"><text:span text:style-name="T11">5 </text:span></text:span><text:span text:style-name="Fonte_20_parág._20_padrão"><text:span text:style-name="T48">Inquérito Civil (SIMP N° </text:span></text:span><text:span text:style-name="Fonte_20_parág._20_padrão"><text:span text:style-name="T11">000401-150/2020)</text:span></text:span><text:span text:style-name="Fonte_20_parág._20_padrão"><text:span text:style-name="T48">. Processo eletrônico. Origem:</text:span></text:span><text:span text:style-name="Fonte_20_parág._20_padrão"><text:span text:style-name="T11"> Promotoria Justiça de Demerval Lobão-PI. </text:span></text:span><text:span text:style-name="Fonte_20_parág._20_padrão"><text:span text:style-name="T48">Assunto: </text:span></text:span><text:span text:style-name="Fonte_20_parág._20_padrão"><text:span text:style-name="T14">Apurar possível irregularidade na nomeação para cargos comissionados pela Prefeitura da Cidade de Lagoa do Piauí, em 22 e 23 de maio de 2019, necessitando se verificar se os cargos em comento existem na estrutura do funcionalismo público municipal e se a nomeação para os ditos cargos deve se dar por provimento efetivo. </text:span></text:span><text:span text:style-name="Fonte_20_parág._20_padrão"><text:span text:style-name="T11">Promoção de arquivamento. Promotora de Justiça: Rita de Cássia de Carvalho Rocha Gomes de Souza. </text:span></text:span><text:span text:style-name="Fonte_20_parág._20_padrão"><text:span text:style-name="T6">Relatora: Dra. Ivaneide Assunção Tavares Rodrigues. </text:span></text:span><text:span text:style-name="Fonte_20_parág._20_padrão"><text:span text:style-name="T36">Egrégio Conselho Superior, à unanimidade, homologou a promoção de arquivamento, nos termos do voto da relatora. Julgado em 20.08.2021 na 1344ª sessão ordinária do CSMP-PI.</text:span></text:span></text:p>
      <text:p text:style-name="P45"/>
      <text:p text:style-name="P42"><text:span text:style-name="Fonte_20_parág._20_padrão"><text:span text:style-name="T51">2.2.</text:span></text:span><text:span text:style-name="Fonte_20_parág._20_padrão"><text:span text:style-name="T11">6 </text:span></text:span><text:span text:style-name="Fonte_20_parág._20_padrão"><text:span text:style-name="T48">Inquérito Civil (SIMP N°</text:span></text:span><text:span text:style-name="Fonte_20_parág._20_padrão"><text:span text:style-name="T11"> 000040-030/2020). </text:span></text:span><text:span text:style-name="Fonte_20_parág._20_padrão"><text:span text:style-name="T48">Processo físico. Origem:</text:span></text:span><text:span text:style-name="Fonte_20_parág._20_padrão"><text:span text:style-name="T11"> 29° Promotoria de Justiça de Teresina-PI (Defesa da Saúde Pública). Assunto: Apurar possíveis irregularidades envolvidas no translado do corpo de pacientes que vêm a óbito, seja para o HUT ou para o Serviço de Verificação de Óbito – SVO. Promoção de arquivamento. Promotor de Justiça: Eny Marcos Vieira Pontes. </text:span></text:span><text:span text:style-name="Fonte_20_parág._20_padrão"><text:span text:style-name="T6">Relatora: Dra. Ivaneide Assunção Tavares Rodrigues. </text:span></text:span><text:span text:style-name="Fonte_20_parág._20_padrão"><text:span text:style-name="T15">INQUÉRITO CIVIL – APURAR POSSÍVEIS IRREGULARIDADES ENVOLVIDAS NO TRANSLADO DO CORPO DE PACIENTES QUE VÊM A ÓBITO, SEJA PARA O HUT OU PARA O SERVIÇO DE VERIFICAÇÃO DE ÓBITO – SVO – PROCEDIMENTO QUE ALCANÇOU SEU OBJETIVO – ARQUIVAMENTO HOMOLOGADO. 1. Após diligências da </text:span></text:span><text:soft-page-break/><text:span text:style-name="Fonte_20_parág._20_padrão"><text:span text:style-name="T15">Promotoria de base, verificou-se que o objetivo deste foi alcançado pois a própria Diretoria de Assistência Especializada – DAE/FMS, autora da denúncia, informou que todas as irregularidades foram sanadas. 2. ARQUIVAMENTO HOMOLOGADO. </text:span></text:span><text:span text:style-name="Fonte_20_parág._20_padrão"><text:span text:style-name="T36">Egrégio Conselho Superior, à unanimidade, homologou a promoção de arquivamento, nos termos do voto da relatora. Julgado em 20.08.2021 na 1344ª sessão ordinária do CSMP-PI.</text:span></text:span></text:p>
      <text:p text:style-name="P44"/>
      <text:p text:style-name="P42"><text:span text:style-name="Fonte_20_parág._20_padrão"><text:span text:style-name="T51">2.2.</text:span></text:span><text:span text:style-name="Fonte_20_parág._20_padrão"><text:span text:style-name="T48">7 Inquérito Civil (SIMP N° 000073-182/2017). Processo eletrônico. Origem: 2° Promotoria de Justiça de Pedro II-PI. Assunto: Verificar o desenvolvimento da administração da educação básica, no município de Lagoa de São Francisco, averiguando a situação atual dos pontos irregulares que foram detectados por relatório da CGU produzido em fiscalização ocorrida em 2010. Promoção de arquivamento. Promotor de Justiça: Avelar Marinho Fortes do Rêgo. </text:span></text:span><text:span text:style-name="Fonte_20_parág._20_padrão"><text:span text:style-name="T34">Relatora: Dra. Ivaneide Assunção Tavares Rodrigues. </text:span></text:span><text:span text:style-name="Fonte_20_parág._20_padrão"><text:span text:style-name="T55">INQUÉRITO CIVIL – VERIFICAR O DESENVOLVIMENTO DA ADMINISTRAÇÃO DA EDUCAÇÃO BÁSICA, NO MUNICÍPIO DE LAGOA DE SÃO FRANCISCO, AVERIGUANDO A SITUAÇÃO ATUAL DOS PONTOS IRREGULARES QUE FORAM DETECTADOS POR RELATÓRIO DA CGU PRODUZIDO EM FISCALIZAÇÃO OCORRIDA EM 2010 – PROCEDIMENTO QUE ALCANÇOU SEU OBJETIVO – ARQUIVAMENTO HOMOLOGADO. 1 Após diligências da Promotoria de base, verificou-se que o município de Lagoa de São Francisco tomou as providências necessárias para sanar todas as irregularidades remanescentes constatadas pelo relatório feito pela Controladoria Geral da União-CGU ainda no ano de 2010. 2. Procedimento que alcançou seu objetivo. 3. Homologação da promoção de arquivamento. </text:span></text:span><text:span text:style-name="Fonte_20_parág._20_padrão"><text:span text:style-name="T36">Egrégio Conselho Superior, à unanimidade, homologou a promoção de arquivamento, nos termos do voto da relatora. Julgado em 20.08.2021 na 1344ª sessão ordinária do CSMP-PI.</text:span></text:span></text:p>
      <text:p text:style-name="P44"/>
      <text:p text:style-name="P42"><text:span text:style-name="Fonte_20_parág._20_padrão"><text:span text:style-name="T51">2.2.</text:span></text:span><text:span text:style-name="Fonte_20_parág._20_padrão"><text:span text:style-name="T11">8 </text:span></text:span><text:span text:style-name="Fonte_20_parág._20_padrão"><text:span text:style-name="T48">Inquérito Civil (SIMP N° 000623-182/2018). Processo eletrônico. Origem: </text:span></text:span><text:span text:style-name="Fonte_20_parág._20_padrão"><text:span text:style-name="T11">2° Promotoria de Justiça de Pedro II-PI. Assunto: </text:span></text:span><text:span text:style-name="Fonte_20_parág._20_padrão"><text:span text:style-name="T48">Apurar irregularidade no fornecimento de energia elétrica na localidade “Boi Morto” em Pedro II-PI. </text:span></text:span><text:span text:style-name="Fonte_20_parág._20_padrão"><text:span text:style-name="T11">Promoção de arquivamento. Promotor de Justiça: </text:span></text:span><text:span text:style-name="Fonte_20_parág._20_padrão"><text:span text:style-name="T48">Avelar Marinho Fortes do Rêgo.</text:span></text:span><text:span text:style-name="Fonte_20_parág._20_padrão"><text:span text:style-name="T11"> </text:span></text:span><text:span text:style-name="Fonte_20_parág._20_padrão"><text:span text:style-name="T6">Relatora: Dra. Ivaneide Assunção Tavares Rodrigues. </text:span></text:span><text:span text:style-name="Fonte_20_parág._20_padrão"><text:span text:style-name="T15">INQUÉRITO CIVIL – APURAR IRREGULARIDADE NO FORNECIMENTO DE ENERGIA ELÉTRICA NA LOCALIDADE “BOI MORTO” EM PEDRO II-PI – PROCEDIMENTO QUE ALCANÇOU SEU OBJETIVO – ARQUIVAMENTO HOMOLOGADO. 1 Após diligências da Promotoria de base, a concessionária de energia Equatorial concluiu a obra de expansão da rede de distribuição de energia elétrica na localidade Chapada do Boi Morto. 2. Procedimento que alcançou seu objetivo. 3. Homologação da promoção de arquivamento. </text:span></text:span><text:span text:style-name="Fonte_20_parág._20_padrão"><text:span text:style-name="T36">Egrégio Conselho Superior, à unanimidade, homologou a promoção de arquivamento, nos termos do voto da relatora. Julgado em 20.08.2021 na 1344ª sessão ordinária do CSMP-PI.</text:span></text:span></text:p>
      <text:p text:style-name="P44"/>
      <text:p text:style-name="P42"><text:span text:style-name="Fonte_20_parág._20_padrão"><text:span text:style-name="T51">2.2.</text:span></text:span><text:span text:style-name="Fonte_20_parág._20_padrão"><text:span text:style-name="T48">9 Inquérito Civil (SIMP Nº 000471-182/2018).</text:span></text:span><text:span text:style-name="Fonte_20_parág._20_padrão"><text:span text:style-name="T26"> </text:span></text:span><text:span text:style-name="Fonte_20_parág._20_padrão"><text:span text:style-name="T48">Processo eletrônico. Origem:</text:span></text:span><text:span text:style-name="Fonte_20_parág._20_padrão"><text:span text:style-name="T26"> </text:span></text:span><text:soft-page-break/><text:span text:style-name="Fonte_20_parág._20_padrão"><text:span text:style-name="T48">Promotoria de Justiça de Pedro II-PI. Assunto: Apurar suposta impossibilidade de novos sepultamentos ante o esgotamento da capacidade do cemitério da Ressurreição localizado em Pedro II. Promoção de arquivamento. Promotor de Justiça:</text:span></text:span><text:span text:style-name="Fonte_20_parág._20_padrão"><text:span text:style-name="T26"> </text:span></text:span><text:span text:style-name="Fonte_20_parág._20_padrão"><text:span text:style-name="T48">Avelar Marinho Fortes do Rêgo. </text:span></text:span><text:span text:style-name="Fonte_20_parág._20_padrão"><text:span text:style-name="T34">Relatora: Dra. Ivaneide Assunção Tavares Rodrigues. </text:span></text:span><text:span text:style-name="Fonte_20_parág._20_padrão"><text:span text:style-name="T55">INQUÉRITO CIVIL – APURAR SUPOSTA IMPOSSIBILIDADE DE NOVOS SEPULTAMENTOS ANTE O ESGOTAMENTO DA CAPACIDADE DO CEMITÉRIO DA RESSURREIÇÃO LOCALIZADO EM PEDRO II – OBJETIVO DO INQUÉRITO ALCANÇADO – HOMOLOGAÇÃO DA PROMOÇÃO DE ARQUIVAMENTO 1. Após diligências da Promotoria de base, verificou-se que o município de Pedro II, através da sua Secretaria de Administração, tomou providências e realizou a obra de ampliação do cemitério municipal 2. HOMOLOGAÇÃO DA PROMOÇÃO DE ARQUIVAMENTO. </text:span></text:span><text:span text:style-name="Fonte_20_parág._20_padrão"><text:span text:style-name="T36">Egrégio Conselho Superior, à unanimidade, homologou a promoção de arquivamento, nos termos do voto da relatora. Julgado em 20.08.2021 na 1344ª sessão ordinária do CSMP-PI.</text:span></text:span></text:p>
      <text:p text:style-name="P43"/>
      <text:p text:style-name="P42"><text:span text:style-name="Fonte_20_parág._20_padrão"><text:span text:style-name="T51">2.2.</text:span></text:span><text:span text:style-name="Fonte_20_parág._20_padrão"><text:span text:style-name="T48">10 Inquérito Civil (SIMP N° 000112-101/2020). Processo Eletrônico. Origem: 1° Promotoria de Justiça de Floriano-PI. Assunto: Investigar possíveis irregularidades na dispensa de licitação n° 07/2020 realizada pelo município de ARRAIAL com a empresa “RONALDO A DA SILVA” para aquisição de testes rápidos de COVID-19. Promoção de arquivamento. Promotor de Justiça: José de Arimatéa Dourado Leão. </text:span></text:span><text:span text:style-name="Fonte_20_parág._20_padrão"><text:span text:style-name="T34">Relatora: Dra. Ivaneide Assunção Tavares Rodrigues. </text:span></text:span><text:span text:style-name="Fonte_20_parág._20_padrão"><text:span text:style-name="T55">INQUÉRITO CIVIL – INVESTIGAR POSSÍVEIS IRREGULARIDADES NA DISPENSA DE LICITAÇÃO N° 07/2020 REALIZADA PELO MUNICÍPIO DE ARRAIAL COM A EMPRESA “RONALDO A DA SILVA” PARA AQUISIÇÃO DE TESTES RÁPIDOS DE COVID-19 – IRREGULARIDADES NÃO CONSTATADAS – ARQUIVAMENTO HOMOLOGADO. 1. Após análise dos documentos carreados no bojo dos autos comprovou-se que o procedimento de dispensa foi devidamente formalizado com base no art. 24, IV, da Lei nº 8.666/93, ou seja, em razão de emergência ou calamidade pública, bem como na Lei nº 13.979/2020, a qual dispensa, temporariamente, a licitação para aquisição ou contratação de bens, serviços, inclusive de engenharia, e insumos destinados ao enfrentamento da situação de emergência em saúde pública de importância internacional, decorrente do novo Coronavírus 2. Também ficou comprovado nos autos que os testes foram devidamente recebidos pelo município, afastando a ocorrência de dano ao erário 3. Homologação da Promoção de Arquivamento. </text:span></text:span><text:span text:style-name="Fonte_20_parág._20_padrão"><text:span text:style-name="T36">Egrégio Conselho Superior, à unanimidade, homologou a promoção de arquivamento, nos termos do voto da relatora. Julgado em 20.08.2021 na 1344ª sessão ordinária do CSMP-PI.</text:span></text:span></text:p>
      <text:p text:style-name="P42"/>
      <text:p text:style-name="P42"><text:span text:style-name="Fonte_20_parág._20_padrão"><text:span text:style-name="T51">2.2.</text:span></text:span><text:span text:style-name="Fonte_20_parág._20_padrão"><text:span text:style-name="T48">11 </text:span></text:span><text:span text:style-name="Fonte_20_parág._20_padrão"><text:span text:style-name="T49">Procedimento Preparatório (SIMP N° 000115-030/2020). Processo físico. Origem: 29° Promotoria de Justiça de Teresina-PI (Defesa da Saúde Pública). Assunto: Averiguar possíveis na acomodação de pacientes não acometidos por Covid-19 na ala exclusivamente destinada a essa enfermidade no HUT “Prof. Zenon Rocha”. Promoção de arquivamento. Promotor de Justiça: Eny Marcos Vieira Pontes. </text:span></text:span><text:span text:style-name="Fonte_20_parág._20_padrão"><text:span text:style-name="T34">Relatora: Dra. Ivaneide </text:span></text:span><text:soft-page-break/><text:span text:style-name="Fonte_20_parág._20_padrão"><text:span text:style-name="T34">Assunção Tavares Rodrigues. </text:span></text:span><text:span text:style-name="Fonte_20_parág._20_padrão"><text:span text:style-name="T55">PROCEDIMENTO PREPARATÓRIO – AVERIGUAR POSSÍVEIS IRREGULARIDADES NA ACOMODAÇÃO DE PACIENTES NÃO ACOMETIDOS POR COVID-19 NA ALA EXCLUSIVAMENTE DESTINADA A ESSA ENFERMIDADE NO HUT “PROF. ZENON ROCHA” – IRREGULARIDADES NÃO CONSTATADAS – ARQUIVAMENTO HOMOLOGADO. 1. Através do Parecer Médico Nº 14/2021, oriundo da Coordenadoria de Perícias e Pareceres Técnicos do MP-PI verificou-se que o paciente Francisco Rodrigues da Costa que havia sido acondicionado inicialmente na ala COVID-19 do hospital estava sob suspeita deste diagnóstico, que o seu teste de detecção se apresentou negativo somente quando ele já estava de alta. E quanto a menor de idade, a denúncia não forneceu elementos mínimos para sua identificação. 2. Homologação da Promoção de Arquivamento. </text:span></text:span><text:span text:style-name="Fonte_20_parág._20_padrão"><text:span text:style-name="T36">Egrégio Conselho Superior, à unanimidade, homologou a promoção de arquivamento, nos termos do voto da relatora. Julgado em 20.08.2021 na 1344ª sessão ordinária do CSMP-PI.</text:span></text:span></text:p>
      <text:p text:style-name="P48"/>
      <text:p text:style-name="P42"><text:span text:style-name="Fonte_20_parág._20_padrão"><text:span text:style-name="T51">2.2.</text:span></text:span><text:span text:style-name="Fonte_20_parág._20_padrão"><text:span text:style-name="T11">12 </text:span></text:span><text:span text:style-name="Fonte_20_parág._20_padrão"><text:span text:style-name="T48">Inquérito Civil (SIMP N° 000200-030/2019). Processo físico. Origem:</text:span></text:span><text:span text:style-name="Fonte_20_parág._20_padrão"><text:span text:style-name="T11"> 29°</text:span></text:span><text:span text:style-name="Fonte_20_parág._20_padrão"><text:span text:style-name="T4"> </text:span></text:span><text:span text:style-name="Fonte_20_parág._20_padrão"><text:span text:style-name="T11">Promotoria de Justiça de Teresina-PI (Defesa da Saúde Pública). </text:span></text:span><text:span text:style-name="Fonte_20_parág._20_padrão"><text:span text:style-name="T48">Assunto: </text:span></text:span><text:span text:style-name="Fonte_20_parág._20_padrão"><text:span text:style-name="T11">Averiguar possíveis irregularidades relativas ao tratamento dispensado aos pacientes submetidos à internação e tratamento no Instituto Volta Vida. </text:span></text:span><text:span text:style-name="Fonte_20_parág._20_padrão"><text:span text:style-name="T13">Promoção de arquivamento. Promotor de Justiça: Eny Marcos Vieira Pontes. </text:span></text:span><text:span text:style-name="Fonte_20_parág._20_padrão"><text:span text:style-name="T6">Relatora: Dra. Ivaneide Assunção Tavares Rodrigues. </text:span></text:span><text:span text:style-name="Fonte_20_parág._20_padrão"><text:span text:style-name="T15">INQUÉRITO CIVIL – AVERIGUAR POSSÍVEIS IRREGULARIDADES RELATIVAS AO TRATAMENTO DISPENSADO AOS PACIENTES SUBMETIDOS À INTERNAÇÃO E TRATAMENTO NO INSTITUTO VOLTA VIDA – IRREGULARIDADES NÃO CONSTATADAS – ARQUIVAMENTO HOMOLOGADO. 1. Os fatos narrados na denúncia realizada na Ouvidoria não se confirmaram, o órgão ministerial diligenciou pela vistoria técnica de uma Assistente Social e uma Psicóloga que em seus relatórios assinalaram não haver nenhuma irregularidade no funcionamento e tratamento dos pacientes do Instituto Volta a Vida – IVV. 2. Homologação da Promoção de Arquivamento. </text:span></text:span><text:span text:style-name="Fonte_20_parág._20_padrão"><text:span text:style-name="T36">Egrégio Conselho Superior, à unanimidade, homologou a promoção de arquivamento, nos termos do voto da relatora. Julgado em 20.08.2021 na 1344ª sessão ordinária do CSMP-PI.</text:span></text:span></text:p>
      <text:p text:style-name="P48"/>
      <text:p text:style-name="P42"><text:span text:style-name="Fonte_20_parág._20_padrão"><text:span text:style-name="T51">2.2.</text:span></text:span><text:span text:style-name="Fonte_20_parág._20_padrão"><text:span text:style-name="T11">13 </text:span></text:span><text:span text:style-name="Fonte_20_parág._20_padrão"><text:span text:style-name="T48">Inquérito Civil (SIMP N° 000223-276/2017). Processo eletrônico. Origem:</text:span></text:span><text:span text:style-name="Fonte_20_parág._20_padrão"><text:span text:style-name="T11"> Promotoria de Justiça de Simplício Mendes. </text:span></text:span><text:span text:style-name="Fonte_20_parág._20_padrão"><text:span text:style-name="T48">Assunto: Apurar possível omissão do poder público por ausência de abrigo para crianças e adolescentes em situação de risco no município de São Francisco de Assis do Piauí. </text:span></text:span><text:span text:style-name="Fonte_20_parág._20_padrão"><text:span text:style-name="T11">Promoção de arquivamento. Promotora de Justiça: Emmanuelle Martins Neiva Dantas Rodrigues Belo. </text:span></text:span><text:span text:style-name="Fonte_20_parág._20_padrão"><text:span text:style-name="T6">Relatora: Dra. Ivaneide Assunção Tavares Rodrigues. </text:span></text:span><text:span text:style-name="Fonte_20_parág._20_padrão"><text:span text:style-name="T15">INQUÉRITO CIVIL – APURAR POSSÍVEL OMISSÃO DO PODER PÚBLICO POR AUSÊNCIA DE ABRIGO PARA CRIANÇAS E ADOLESCENTES EM SITUAÇÃO DE RISCO NO MUNICÍPIO DE SÃO FRANCISCO DE ASSIS DO PIAUÍ – IRREGULARIDADES NÃO CONSTATADAS – ARQUIVAMENTO HOMOLOGADO. 1. O município de São Francisco de Assis do Piauí não tem capacidade financeira para criar abrigos públicos de acolhimento para menores e vulneráveis por se tratar de um município de pequeno porte, mas que </text:span></text:span><text:soft-page-break/><text:span text:style-name="Fonte_20_parág._20_padrão"><text:span text:style-name="T15">pode adotar outras estratégias que estejam ao seu alcance para cumprir o seu papel de garantir a segurança e dignidade das crianças e adolescentes que lá residem, tal providência, pela sua natureza, deve ser acompanhada através de Procedimento Administrativo. 2. ARQUIVAMENTO HOMOLOGADO. </text:span></text:span><text:span text:style-name="Fonte_20_parág._20_padrão"><text:span text:style-name="T36">Egrégio Conselho Superior, à unanimidade, homologou a promoção de arquivamento, nos termos do voto da relatora. Julgado em 20.08.2021 na 1344ª sessão ordinária do CSMP-PI.</text:span></text:span></text:p>
      <text:p text:style-name="P43"/>
      <text:p text:style-name="P42"><text:span text:style-name="Fonte_20_parág._20_padrão"><text:span text:style-name="T51">2.2.</text:span></text:span><text:span text:style-name="Fonte_20_parág._20_padrão"><text:span text:style-name="T48">14 Inquérito Civil (</text:span></text:span><text:span text:style-name="Fonte_20_parág._20_padrão"><text:span text:style-name="T49">SIMP N° 000271-019/2018).</text:span></text:span><text:span text:style-name="Fonte_20_parág._20_padrão"><text:span text:style-name="T26"> </text:span></text:span><text:span text:style-name="Fonte_20_parág._20_padrão"><text:span text:style-name="T48">Processo eletrônico. Origem:</text:span></text:span><text:span text:style-name="Fonte_20_parág._20_padrão"><text:span text:style-name="T26"> </text:span></text:span><text:span text:style-name="Fonte_20_parág._20_padrão"><text:span text:style-name="T48">44° </text:span></text:span><text:span text:style-name="Fonte_20_parág._20_padrão"><text:span text:style-name="T49">Promotoria de Justiça de Teresina-PI. </text:span></text:span><text:span text:style-name="Fonte_20_parág._20_padrão"><text:span text:style-name="T48">Assunto: </text:span></text:span><text:span text:style-name="Fonte_20_parág._20_padrão"><text:span text:style-name="T49">Apurar possíveis atos de improbidade administrativa, praticados pelo Comandante da Companhia Independente de Policiamento de Trânsito – CIPTRAN Major Iran Moura Soares e pelo subcomandante da companhia</text:span></text:span><text:span text:style-name="Fonte_20_parág._20_padrão"><text:span text:style-name="T48">. Promoção de arquivamento. Promotor de Justiça:</text:span></text:span><text:span text:style-name="Fonte_20_parág._20_padrão"><text:span text:style-name="T26"> </text:span></text:span><text:span text:style-name="Fonte_20_parág._20_padrão"><text:span text:style-name="T48">Fernando Ferreira Santos. </text:span></text:span><text:span text:style-name="Fonte_20_parág._20_padrão"><text:span text:style-name="T34">Relatora: Dra. Ivaneide Assunção Tavares Rodrigues. </text:span></text:span><text:span text:style-name="Fonte_20_parág._20_padrão"><text:span text:style-name="T55">INQUÉRITO CIVIL – APURAR POSSÍVEIS ATOS DE IMPROBIDADE ADMINISTRATIVA PRATICADOS PELO COMANDANTE DA COMPANHIA INDEPENDENTE DE POLICIAMENTO DE TRÂNSITO – CIPTRAN MAJOR IRAN MOURA SOARES E PELO SUBCOMANDANTE DA COMPANHIA – IRREGULARIDADES NÃO CONSTATADAS – ARQUIVAMENTO HOMOLOGADO. 1. A Promotoria de base colheu depoimentos e requereu documentos para avaliar a concretude da denúncia anônima recebida pelo Grupo de Atuação Especial no Controle da Atividade Policial – GACEP, porém tais elementos não foram consistentes ao ponto de dar azo para a propositura de uma ação civil pública. 2. ARQUIVAMENTO HOMOLOGADO. </text:span></text:span><text:span text:style-name="Fonte_20_parág._20_padrão"><text:span text:style-name="T36">Egrégio Conselho Superior, à unanimidade, homologou a promoção de arquivamento, nos termos do voto da relatora. Julgado em 20.08.2021 na 1344ª sessão ordinária do CSMP-PI.</text:span></text:span></text:p>
      <text:p text:style-name="P44"/>
      <text:p text:style-name="P42"><text:span text:style-name="Fonte_20_parág._20_padrão"><text:span text:style-name="T51">2.2.</text:span></text:span><text:span text:style-name="Fonte_20_parág._20_padrão"><text:span text:style-name="T48">15 Inquérito Civil (SIMP N° 000313-161/2019). Processo eletrônico. Origem:</text:span></text:span><text:span text:style-name="Fonte_20_parág._20_padrão"><text:span text:style-name="T28"> </text:span></text:span><text:span text:style-name="Fonte_20_parág._20_padrão"><text:span text:style-name="T48">2°</text:span></text:span><text:span text:style-name="Fonte_20_parág._20_padrão"><text:span text:style-name="T28"> </text:span></text:span><text:span text:style-name="Fonte_20_parág._20_padrão"><text:span text:style-name="T48">Promotoria de Justiça de Esperantina-PI. Assunto: Apurar suposta irregularidade na contratação do escritório de advocacia “Luís Vitor Sousa Santos – Sociedade Individual de Advocacia” pela Câmara Municipal de Joaquim Pires/PI. Promoção de arquivamento. Promotor de Justiça:</text:span></text:span><text:span text:style-name="Fonte_20_parág._20_padrão"><text:span text:style-name="T28"> </text:span></text:span><text:span text:style-name="Fonte_20_parág._20_padrão"><text:span text:style-name="T48">Adriano Fontenele Santos. </text:span></text:span><text:span text:style-name="Fonte_20_parág._20_padrão"><text:span text:style-name="T34">Relatora: Dra. Ivaneide Assunção Tavares Rodrigues. </text:span></text:span><text:span text:style-name="Fonte_20_parág._20_padrão"><text:span text:style-name="T55">INQUÉRITO CIVIL – APURAR SUPOSTA IRREGULARIDADE NA CONTRATAÇÃO DO ESCRITÓRIO DE ADVOCACIA “LUIS VITOR SOUSA SANTOS – SOCIEDADE INDIVIDUAL DE ADVOCACIA” PELA CÂMARA MUNICIPAL DE JOAQUIM PIRES/PI – IRREGULARIDADES NÃO CONSTATADAS – ARQUIVAMENTO HOMOLOGADO. 1. Após análise dos documentos carreados no bojo dos autos comprovou-se que a contratação do escritório de advocacia aconteceu após regular processo, com cópia juntada aos autos, respeitando o art. 25, II da Lei 8666/93 que trata da inexigibilidade de licitação, visto que os requisitos do serviço técnico especializado, notória especialidade do profissional e a natureza singular do serviço foram devidamente comprovados. 2. Homologação da Promoção de Arquivamento. </text:span></text:span><text:span text:style-name="Fonte_20_parág._20_padrão"><text:span text:style-name="T36">Egrégio Conselho Superior, à unanimidade, homologou a promoção de arquivamento, nos termos do voto da relatora. Julgado em 20.08.2021 na 1344ª sessão ordinária do CSMP-PI.</text:span></text:span></text:p>
      <text:p text:style-name="P43"><text:soft-page-break/></text:p>
      <text:p text:style-name="P42"><text:span text:style-name="Fonte_20_parág._20_padrão"><text:span text:style-name="T51">2.2.</text:span></text:span><text:span text:style-name="Fonte_20_parág._20_padrão"><text:span text:style-name="T48">16 </text:span></text:span><text:span text:style-name="Fonte_20_parág._20_padrão"><text:span text:style-name="T49">Procedimento Preparatório (SIMP N° 000579-182/2019).</text:span></text:span><text:span text:style-name="Fonte_20_parág._20_padrão"><text:span text:style-name="T26"> </text:span></text:span><text:span text:style-name="Fonte_20_parág._20_padrão"><text:span text:style-name="T48">Processo eletrônico. Origem:</text:span></text:span><text:span text:style-name="Fonte_20_parág._20_padrão"><text:span text:style-name="T26"> </text:span></text:span><text:span text:style-name="Fonte_20_parág._20_padrão"><text:span text:style-name="T48">2° </text:span></text:span><text:span text:style-name="Fonte_20_parág._20_padrão"><text:span text:style-name="T49">Promotoria de Justiça de Pedro II-PI. </text:span></text:span><text:span text:style-name="Fonte_20_parág._20_padrão"><text:span text:style-name="T48">Assunto:</text:span></text:span><text:span text:style-name="Fonte_20_parág._20_padrão"><text:span text:style-name="T49"> Apurar </text:span></text:span><text:span text:style-name="Fonte_20_parág._20_padrão"><text:span text:style-name="T48">transporte irregular de eleitores patrocinado por candidatos ao Conselho Tutelar de Pedro II. Promoção de arquivamento. Promotor de Justiça:</text:span></text:span><text:span text:style-name="Fonte_20_parág._20_padrão"><text:span text:style-name="T26"> </text:span></text:span><text:span text:style-name="Fonte_20_parág._20_padrão"><text:span text:style-name="T48">Avelar Marinho Fortes do Rêgo. </text:span></text:span><text:span text:style-name="Fonte_20_parág._20_padrão"><text:span text:style-name="T34">Relatora: Dra. Ivaneide Assunção Tavares Rodrigues. </text:span></text:span><text:span text:style-name="Fonte_20_parág._20_padrão"><text:span text:style-name="T55">PROCEDIMENTO PREPARATÓRIO – APURAR TRANSPORTE IRREGULAR DE ELEITORES PATROCINADO POR CANDIDATOS AO CONSELHO TUTELAR DE PEDRO II – IRREGULARIDADES NÃO CONSTATADAS – ARQUIVAMENTO HOMOLOGADO. 1. Após diligências da Promotoria de base, que tomou vários depoimentos ao longo da persecução cível, não foram minimamente confirmados os fatos narrados na denúncia. 2. ARQUIVAMENTO HOMOLOGADO. </text:span></text:span><text:span text:style-name="Fonte_20_parág._20_padrão"><text:span text:style-name="T36">Egrégio Conselho Superior, à unanimidade, homologou a promoção de arquivamento, nos termos do voto da relatora. Julgado em 20.08.2021 na 1344ª sessão ordinária do CSMP-PI.</text:span></text:span></text:p>
      <text:p text:style-name="P44"/>
      <text:p text:style-name="P42"><text:span text:style-name="Fonte_20_parág._20_padrão"><text:span text:style-name="T51">2.2.</text:span></text:span><text:span text:style-name="Fonte_20_parág._20_padrão"><text:span text:style-name="T48">17 Inquérito Civil (SIMP N° 000078-237/2020). Processo eletrônico. Origem: <text:s/>Promotoria de Justiça de Simplício Mendes -PI. Assunto: Apurar informações de que a enfermeira Sra. Arilúcia do município de Conceição do Canindé recebia remuneração sem prestar serviços. Promoção de arquivamento. Promotora de Justiça: Emmanuelle Martins Neiva Dantas Rodrigues Belo. </text:span></text:span><text:span text:style-name="Fonte_20_parág._20_padrão"><text:span text:style-name="T34">Relatora: Dra. Ivaneide Assunção Tavares Rodrigues. </text:span></text:span><text:span text:style-name="Fonte_20_parág._20_padrão"><text:span text:style-name="T55">INQUÉRITO CIVIL – APURAR INFORMAÇÕES DE QUE A ENFERMEIRA SRA. ARILUCIA DO MUNICÍPIO DE CONCEIÇÃO DO CANINDÉ RECEBIA REMUNERAÇÃO SEM PRESTAR SERVIÇOS – IRREGULARIDADES NÃO VERIFICADAS – ARQUIVAMENTO HOMOLOGADO. 1. Após diligências da Promotoria de base, verificou-se a enfermeira Arilúcia Araújo da Silva somente se ausentou do trabalho por razões médicas devidamente comprovadas, sendo regularmente substituída pela enfermeira Núbia Fernanda Vieira dos Santos sem prejudicar a escala de trabalho do hospital. 2. ARQUIVAMENTO HOMOLOGADO. </text:span></text:span><text:span text:style-name="Fonte_20_parág._20_padrão"><text:span text:style-name="T36">Egrégio Conselho Superior, à unanimidade, homologou a promoção de arquivamento, nos termos do voto da relatora. Julgado em 20.08.2021 na 1344ª sessão ordinária do CSMP-PI.</text:span></text:span></text:p>
      <text:p text:style-name="P44"/>
      <text:p text:style-name="P42"><text:span text:style-name="Fonte_20_parág._20_padrão"><text:span text:style-name="T51">2.2.</text:span></text:span><text:span text:style-name="Fonte_20_parág._20_padrão"><text:span text:style-name="T48">18 Inquérito Civil (SIMP N° 001877-310/2019). Processo eletrônico. Origem: 2° Promotoria de Justiça de São João do Piauí. Assunto: Averiguar carência estrutural do Conselho Tutelar de São João do Piauí. Promoção de arquivamento. Promotor de Justiça: Jorge Luiz Costa Pessoa. </text:span></text:span><text:span text:style-name="Fonte_20_parág._20_padrão"><text:span text:style-name="T34">Relatora: Dra. Ivaneide Assunção Tavares Rodrigues. </text:span></text:span><text:span text:style-name="Fonte_20_parág._20_padrão"><text:span text:style-name="T55">INQUÉRITO CIVIL – AVERIGUAR CARÊNCIA ESTRUTURAL DO CONSELHO TUTELAR DE SÃO JOÃO DO PIAUÍ – IRREGULARIDADES NÃO VERIFICADAS – ARQUIVAMENTO HOMOLOGADO. 1. Após diligências da Promotoria de base, verificou-se que o fato investigado foi solucionado, pois o município de São João do Piauí, através dos órgãos competentes, providenciou o conserto do carro utilizado pelos Conselheiros, um telefone celular smartphone, uma impressora multifuncional, tinta e brinquedos para atividades infantis, resolvendo a demanda por melhorias que deu origem ao presente </text:span></text:span><text:soft-page-break/><text:span text:style-name="Fonte_20_parág._20_padrão"><text:span text:style-name="T55">inquisitório. 2. ARQUIVAMENTO HOMOLOGADO. </text:span></text:span><text:span text:style-name="Fonte_20_parág._20_padrão"><text:span text:style-name="T36">Egrégio Conselho Superior, à unanimidade, homologou a promoção de arquivamento, nos termos do voto da relatora. Julgado em 20.08.2021 na 1344ª sessão ordinária do CSMP-PI.</text:span></text:span></text:p>
      <text:p text:style-name="P44"/>
      <text:p text:style-name="P42"><text:span text:style-name="Fonte_20_parág._20_padrão"><text:span text:style-name="T51">2.2.</text:span></text:span><text:span text:style-name="Fonte_20_parág._20_padrão"><text:span text:style-name="T11">19 </text:span></text:span><text:span text:style-name="Fonte_20_parág._20_padrão"><text:span text:style-name="T48">Inquérito Civil (SIMP N° 000056-274/2019). Processo Físico. Origem:</text:span></text:span><text:span text:style-name="Fonte_20_parág._20_padrão"><text:span text:style-name="T11"> 1° Promotoria de Justiça de Manoel Emídio-PI. </text:span></text:span><text:span text:style-name="Fonte_20_parág._20_padrão"><text:span text:style-name="T48">Assunto: </text:span></text:span><text:span text:style-name="Fonte_20_parág._20_padrão"><text:span text:style-name="T11">Apurar denúncia de desvio de recursos públicos praticados por José Almeida de Araújo, Pedrina Almeida de Araújo e Lisiane Franco Rocha Araújo enquanto gestores de Colônia do Gurgueia-PI no ano de 2011. Promoção de arquivamento. Promotor de Justiça: José William Pereira Luz. </text:span></text:span><text:span text:style-name="Fonte_20_parág._20_padrão"><text:span text:style-name="T6">Relatora: Dra. Ivaneide Assunção Tavares Rodrigues. </text:span></text:span><text:span text:style-name="Fonte_20_parág._20_padrão"><text:span text:style-name="T15">INQUÉRITO CIVIL – APURAR DENÚNCIA DE DESVIO DE RECURSOS PÚBLICOS PRATICADOS POR JOSÉ ALMEIDA DE ARAÚJO, PEDRINA ALMEIDA DE ARAÚJO E LISIANE FRANCO ROCHA ARAÚJO ENQUANTO GESTORES DE COLÔNIA DO GURGUEIA-PI NO ANO DE 2011 – PERDA DO OBJETO – HOMOLOGAÇÃO DA PROMOÇÃO DE ARQUIVAMENTO. 1. Perda superveniente do objeto em razão da existência do processo n° 489-66.2015.4.01.4003, que tramita na Justiça Federal de 1° instância, que já levou a discussão para apreciação judicial. 2. Incompetência deste ente ministerial para atuar no feito visto que os recursos eventualmente desviados são de origem federal 3. Arquivamento Homologado. </text:span></text:span><text:span text:style-name="Fonte_20_parág._20_padrão"><text:span text:style-name="T36">Egrégio Conselho Superior, à unanimidade, homologou a promoção de arquivamento, nos termos do voto da relatora. Julgado em 20.08.2021 na 1344ª sessão ordinária do CSMP-PI.</text:span></text:span></text:p>
      <text:p text:style-name="P42"/>
      <text:p text:style-name="P43"/>
      <text:p text:style-name="P42"><text:span text:style-name="Fonte_20_parág._20_padrão"><text:span text:style-name="T51">2.2.</text:span></text:span><text:span text:style-name="Fonte_20_parág._20_padrão"><text:span text:style-name="T48">20 Inquérito Civil (SIMP Nº 000079-358/2019). Processo Eletrônico. Origem: 1° Promotoria De Justiça de Picos-PI. Assunto: Apurar suposta ilegalidade do Parecer nº 015/2019 exarado pela Procuradoria Geral do Município de Picos, que prevê que ocupantes do cargo de Auxiliar de Fiscal Sanitário não são autoridades sanitárias, logo, não possuindo poder de polícia. Promoção de arquivamento. Promotora de Justiça: Micheline Ramalho Serejo da Silva. </text:span></text:span><text:span text:style-name="Fonte_20_parág._20_padrão"><text:span text:style-name="T34">Relatora: Dra. Ivaneide Assunção Tavares Rodrigues. </text:span></text:span><text:span text:style-name="Fonte_20_parág._20_padrão"><text:span text:style-name="T48">INQUÉRITO CIVIL – APURAR SUPOSTA ILEGALIDADE DO PARECER Nº 015/2019 EXARADO PELA PROCURADORIA GERAL DO MUNICÍPIO DE PICOS, QUE PREVÊ QUE OCUPANTES DO CARGO DE AUXILIAR DE FISCAL SANITÁRIO NÃO SÃO AUTORIDADES SANITÁRIAS, LOGO, NÃO POSSUINDO PODER DE POLÍCIA – PERDA DO OBJETO – HOMOLOGAÇÃO DA PROMOÇÃO DE ARQUIVAMENTO 1. No caso em lume, discordando das ponderações da Promotoria de base, entendo que o processo em epígrafe deve ser arquivado pela perda superveniente do objeto em razão da existência do processo n° 0802196- 69.2019.8.18.0032 que já levou a discussão para apreciação judicial, ocorrência que inviabiliza a atuação do órgão ministerial, o qual não poderá propor eventual ação civil pública sob pena de caracterizar “bis in idem”. </text:span></text:span><text:span text:style-name="Fonte_20_parág._20_padrão"><text:span text:style-name="T36">Egrégio Conselho Superior, à unanimidade, homologou a promoção de arquivamento, nos termos do voto da relatora. Julgado em 20.08.2021 na 1344ª sessão ordinária do CSMP-PI.</text:span></text:span></text:p>
      <text:p text:style-name="P44"><text:soft-page-break/></text:p>
      <text:p text:style-name="P42"><text:span text:style-name="Fonte_20_parág._20_padrão"><text:span text:style-name="T51">2.2.</text:span></text:span><text:span text:style-name="Fonte_20_parág._20_padrão"><text:span text:style-name="T11">21 </text:span></text:span><text:span text:style-name="Fonte_20_parág._20_padrão"><text:span text:style-name="T48">Inquérito Civil (SIMP N° 000131-258/2017). Processo eletrônico. Origem:</text:span></text:span><text:span text:style-name="Fonte_20_parág._20_padrão"><text:span text:style-name="T11"> 1° Promotoria de Justiça de Picos-PI. </text:span></text:span><text:span text:style-name="Fonte_20_parág._20_padrão"><text:span text:style-name="T48">Assunto: </text:span></text:span><text:span text:style-name="Fonte_20_parág._20_padrão"><text:span text:style-name="T11">Apurar perseguição política aos aprovados no concurso de 1997 promovida pelo Procurador do Município de Bocaina, o Sr. Antônio de Sousa Macêdo Júnior. Promoção de arquivamento. Promotora de Justiça: Micheline Ramalho Serejo da Silva. </text:span></text:span><text:span text:style-name="Fonte_20_parág._20_padrão"><text:span text:style-name="T6">Relatora: Dra. Ivaneide Assunção Tavares Rodrigues. </text:span></text:span><text:span text:style-name="Fonte_20_parág._20_padrão"><text:span text:style-name="T15">INQUÉRITO CIVIL – APURAR PERSEGUIÇÃO POLÍTICA AOS APROVADOS NO CONCURSO DE 1997 PROMOVIDA PELO PROCURADOR DO MUNICÍPIO DE BOCAINA, O SR. ANTÔNIO DE SOUSA MACÊDO JÚNIOR – PERDA DO OBJETO – HOMOLOGAÇÃO DA PROMOÇÃO DE ARQUIVAMENTO. 1. No caso em lume, discordando das ponderações da Promotoria de base, entendo que o processo em epígrafe deve ser arquivado pela perda superveniente do objeto em razão da existência do processo 0800226-63.2021.8.18.0032, que tramita na 1ª Vara da Comarca de Picos e se trata de Ação Civil Pública por Improbidade Administrativa proposta pelo Município de Bocaina-PI, que já levou a discussão para apreciação judicial, ocorrência que inviabiliza a atuação ministerial, o qual não poderá propor eventual ação civil pública sob pena de caracterizar “bis in idem”. 2. Arquivamento Homologado. </text:span></text:span><text:span text:style-name="Fonte_20_parág._20_padrão"><text:span text:style-name="T36">Egrégio Conselho Superior, à unanimidade, homologou a promoção de arquivamento, nos termos do voto da relatora. Julgado em 20.08.2021 na 1344ª sessão ordinária do CSMP-PI.</text:span></text:span></text:p>
      <text:p text:style-name="P43"/>
      <text:p text:style-name="P42"><text:span text:style-name="Fonte_20_parág._20_padrão"><text:span text:style-name="T51">2.2.</text:span></text:span><text:span text:style-name="Fonte_20_parág._20_padrão"><text:span text:style-name="T48">22 Inquérito Civil (</text:span></text:span><text:span text:style-name="Fonte_20_parág._20_padrão"><text:span text:style-name="T49">SIMP N° 000357-088/2019).</text:span></text:span><text:span text:style-name="Fonte_20_parág._20_padrão"><text:span text:style-name="T26"> </text:span></text:span><text:span text:style-name="Fonte_20_parág._20_padrão"><text:span text:style-name="T48">Processo eletrônico. Origem: </text:span></text:span><text:span text:style-name="Fonte_20_parág._20_padrão"><text:span text:style-name="T49">1°</text:span></text:span><text:span text:style-name="Fonte_20_parág._20_padrão"><text:span text:style-name="T26"> </text:span></text:span><text:span text:style-name="Fonte_20_parág._20_padrão"><text:span text:style-name="T49">Promotoria de Justiça de Picos-PI. </text:span></text:span><text:span text:style-name="Fonte_20_parág._20_padrão"><text:span text:style-name="T48">Assunto: Apurar suposto ato de improbidade administrativa por ato omissivo doloso da Procuradoria-Geral do Município de Bocaina/PI, resultante em revelia processual municipal. Promoção de arquivamento. Promotora de Justiça: Micheline Ramalho Serejo da Silva. </text:span></text:span><text:span text:style-name="Fonte_20_parág._20_padrão"><text:span text:style-name="T34">Relatora: Dra. Ivaneide Assunção Tavares Rodrigues. </text:span></text:span><text:span text:style-name="Fonte_20_parág._20_padrão"><text:span text:style-name="T55">INQUÉRITO CIVIL – APURAR SUPOSTO ATO DE IMPROBIDADE ADMINISTRATIVA POR ATO OMISSIVO DOLOSO DA PROCURADORIA-GERAL DO MUNICÍPIO DE BOCAINA/PI, RESULTANTE EM REVELIA PROCESSUAL MUNICIPAL – PERDA DO OBJETO – HOMOLOGAÇÃO DA PROMOÇÃO DE ARQUIVAMENTO. 1. No caso em lume, discordando das ponderações da Promotoria de base, entendo que o processo em epígrafe deve ser arquivado pela perda superveniente do objeto em razão da existência do processo 0800226-63.2021.8.18.0032, que tramita na 1ª Vara da Comarca de Picos e se trata de Ação Civil Pública por Improbidade Administrativa proposta pelo Município de Bocaina-PI, que já levou a discussão para apreciação judicial, ocorrência que inviabiliza a atuação ministerial, o qual não poderá propor eventual ação civil pública sob pena de caracterizar “bis in idem”. 2. Arquivamento Homologado. </text:span></text:span><text:span text:style-name="Fonte_20_parág._20_padrão"><text:span text:style-name="T36">Egrégio Conselho Superior, à unanimidade, homologou a promoção de arquivamento, nos termos do voto da relatora. Julgado em 20.08.2021 na 1344ª sessão ordinária do CSMP-PI.</text:span></text:span></text:p>
      <text:p text:style-name="P43"/>
      <text:p text:style-name="P42"><text:span text:style-name="Fonte_20_parág._20_padrão"><text:span text:style-name="T51">2.2.</text:span></text:span><text:span text:style-name="Fonte_20_parág._20_padrão"><text:span text:style-name="T48">23 Inquérito Civil (SIMP Nº 000019-065/2019). Processo Eletrônico. Origem: 1° </text:span></text:span><text:soft-page-break/><text:span text:style-name="Fonte_20_parág._20_padrão"><text:span text:style-name="T48">Promotoria de Justiça de Parnaíba-PI. Assunto: Apurar eventuais irregularidades na expedição de documentos públicos pelo Corpo de Bombeiros Militar e Município de Parnaíba quanto ao funcionamento de estabelecimento comercial do tipo Posto de Gasolina no município. Promoção de arquivamento. Promotor de Justiça: Antenor Filgueiras Lôbo Neto. </text:span></text:span><text:span text:style-name="Fonte_20_parág._20_padrão"><text:span text:style-name="T34">Relatora: Dra. Ivaneide Assunção Tavares Rodrigues. </text:span></text:span><text:span text:style-name="Fonte_20_parág._20_padrão"><text:span text:style-name="T55">INQUÉRITO CIVIL – APURAR EVENTUAIS IRREGULARIDADES NA EXPEDIÇÃO DE DOCUMENTOS PÚBLICOS PELO CORPO DE BOMBEIROS MILITAR E MUNICÍPIO DE PARNAÍBA QUANTO AO FUNCIONAMENTO DE ESTABELECIMENTO COMERCIAL DO TIPO POSTO DE GASOLINA NO MUNICÍPIO – MERA IRREGULARIDADE ADMINISTRATIVA – ARQUIVAMENTO HOMOLOGADO. 1. Após diligências da Promotoria de base foi verificado que havia irregularidade formal na atuação do Corpo de Bombeiros a partir da suspensão da cassação de Atestado de Regularidade emitido em favor do estabelecimento comercial informado nos autos, em inobservância ao Decreto Nº. 17.688/18, bem como, emissão prévia de Atestados de Regularidades pelo Corpo de Bombeiros, mesmo com a presença de construção não prevista no projeto, porém, em decorrência da ausência de tipificação e de dolo, não se verificou a existência de ato de improbidade 2. Aplicação da Súmula n° 07 do CSMP-PI 3. Homologação da promoção de arquivamento. </text:span></text:span><text:span text:style-name="Fonte_20_parág._20_padrão"><text:span text:style-name="T36">Egrégio Conselho Superior, à unanimidade, homologou a promoção de arquivamento, nos termos do voto da relatora. Julgado em 20.08.2021 na 1344ª sessão ordinária do CSMP-PI.</text:span></text:span></text:p>
      <text:p text:style-name="P48"/>
      <text:p text:style-name="P42"><text:span text:style-name="Fonte_20_parág._20_padrão"><text:span text:style-name="T51">2.2.</text:span></text:span><text:span text:style-name="Fonte_20_parág._20_padrão"><text:span text:style-name="T11">24 </text:span></text:span><text:span text:style-name="Fonte_20_parág._20_padrão"><text:span text:style-name="T48">Inquérito Civil (SIMP N° 000098-340/2019). Processo Eletrônico. Origem:</text:span></text:span><text:span text:style-name="Fonte_20_parág._20_padrão"><text:span text:style-name="T11"> 44° Promotoria de Justiça de Teresina-PI. </text:span></text:span><text:span text:style-name="Fonte_20_parág._20_padrão"><text:span text:style-name="T48">Assunto: </text:span></text:span><text:span text:style-name="Fonte_20_parág._20_padrão"><text:span text:style-name="T11">Apurar denúncia anônima noticiando que a Sra. Amélia Silva Menezes continua constando na folha de pagamento da Prefeitura Municipal de Teresina mesmo renunciando ao cargo de Conselheira Tutelar. Promoção de arquivamento. Promotor de Justiça: Fernando Ferreira Santos. </text:span></text:span><text:span text:style-name="Fonte_20_parág._20_padrão"><text:span text:style-name="T6">Relatora: Dra. Ivaneide Assunção Tavares Rodrigues. </text:span></text:span><text:span text:style-name="Fonte_20_parág._20_padrão"><text:span text:style-name="T15">INQUÉRITO CIVIL – APURAR DENÚNCIA ANÔNIMA NOTICIANDO QUE A SRA. AMÉLIA SILVA MENEZES CONTINUA CONSTANDO NA FOLHA DE PAGAMENTO DA PREFEITURA MUNICIPAL DE TERESINA MESMO RENUNCIANDO AO CARGO DE CONSELHEIRA TUTELAR – APLICAÇÃO SÚMULA 08 CSMP – ARQUIVAMENTO HOMOLOGADO. 1. Apesar da conduta configurar ato de improbidade administrativa, este não tem o condão de provocar a atuação ministerial frente a sua insignificância, pois para que o Estado do Piauí ajuíze uma execução fiscal é necessário que o valor seja de ao menos 2.000 UFR, considerando que o Decreto Nº 19421 de 29/12/2020 fixou o valor da Unidade Fiscal de Referência do Estado do Piauí UFR-PI, para o exercício de 2021 em R$ 3,68 (três reais e sessenta e oito centavos), o valor correspondente a 2.000 UFR é de R$7.360,00 (sete mil e trezentos e sessenta reais. 2. ARQUIVAMENTO HOMOLOGADO. </text:span></text:span><text:span text:style-name="Fonte_20_parág._20_padrão"><text:span text:style-name="T36">Egrégio Conselho Superior, à unanimidade, homologou a promoção de arquivamento, nos termos do voto da relatora. Julgado em 20.08.2021 na 1344ª sessão ordinária do CSMP-PI.</text:span></text:span></text:p>
      <text:p text:style-name="P48"/>
      <text:p text:style-name="P42"><text:span text:style-name="Fonte_20_parág._20_padrão"><text:span text:style-name="T51">2.2.</text:span></text:span><text:span text:style-name="Fonte_20_parág._20_padrão"><text:span text:style-name="T48">25 Inquérito Civil (SIMP N° 000710-237/2019). Processo eletrônico. Origem: </text:span></text:span><text:soft-page-break/><text:span text:style-name="Fonte_20_parág._20_padrão"><text:span text:style-name="T48">Promotoria de Justiça de Simplício Mendes-PI. Assunto: Apurar o envio intempestivo de peças com relação a recursos vinculados à saúde e educação ao TCE pelo município de Ribeira do Piauí – exercício de 2012. Promoção de arquivamento. Promotora de Justiça: Emmanuelle Martins Neiva Dantas Rodrigues Belo. </text:span></text:span><text:span text:style-name="Fonte_20_parág._20_padrão"><text:span text:style-name="T34">Relatora: Dra. Ivaneide Assunção Tavares Rodrigues. </text:span></text:span><text:span text:style-name="Fonte_20_parág._20_padrão"><text:span text:style-name="T55">INQUÉRITO CIVIL – APURAR O ENVIO INTEMPESTIVO DE PEÇAS COM RELAÇÃO A RECURSOS VINCULADOS À SAÚDE E EDUCAÇÃO AO TCE PELO MUNICÍPIO DE RIBEIRA DO PIAUÍ DO EXERCÍCIO DE 2012 – IRREGULARIDADE MERAMENTE FORMAL – ARQUIVAMENTO HOMOLOGADO. 1. No que toca à configuração de ato de improbidade administrativa em razão do atraso na prestação de contas, o Superior Tribunal de Justiça — STJ já se posicionou no sentido de que não configura ato ímprobo o mero atraso na prestação de contas pelo gestor público, sendo necessário, para a adequação da conduta ao art. 11, inciso VI, da Lei n28.429/92, a demonstração de dolo, ainda que genérico, o que não ocorreu no caso. 2. Aplicação da Súmula n° 07 do CSMP-PI 3. Homologação da promoção de arquivamento. </text:span></text:span><text:span text:style-name="Fonte_20_parág._20_padrão"><text:span text:style-name="T36">Egrégio Conselho Superior, à unanimidade, homologou a promoção de arquivamento, nos termos do voto da relatora. Julgado em 20.08.2021 na 1344ª sessão ordinária do CSMP-PI.</text:span></text:span></text:p>
      <text:p text:style-name="P44"/>
      <text:p text:style-name="P42"><text:span text:style-name="Fonte_20_parág._20_padrão"><text:span text:style-name="T51">2.2.</text:span></text:span><text:span text:style-name="Fonte_20_parág._20_padrão"><text:span text:style-name="T48">26 Inquérito Civil (SIMP N° 000720-237/2019).</text:span></text:span><text:span text:style-name="Fonte_20_parág._20_padrão"><text:span text:style-name="T26"> </text:span></text:span><text:span text:style-name="Fonte_20_parág._20_padrão"><text:span text:style-name="T48">Processo eletrônico. Origem: </text:span></text:span><text:span text:style-name="Fonte_20_parág._20_padrão"><text:span text:style-name="T49">Promotoria de Justiça de Simplício Mendes-PI. Assunto: </text:span></text:span><text:span text:style-name="Fonte_20_parág._20_padrão"><text:span text:style-name="T48">Apurar divergência entre o saldo final disponível no demonstrativo financeiro de fevereiro de 2012 com o saldo inicial de março de 2012 apresentada ao TCE pelo município de Ribeira do Piauí – exercício de 2012. Promoção de arquivamento. Promotora de Justiça: </text:span></text:span><text:span text:style-name="Fonte_20_parág._20_padrão"><text:span text:style-name="T49">Emmanuelle Martins Neiva Dantas Rodrigues Belo. </text:span></text:span><text:span text:style-name="Fonte_20_parág._20_padrão"><text:span text:style-name="T34">Relatora: Dra. Ivaneide Assunção Tavares Rodrigues. </text:span></text:span><text:span text:style-name="Fonte_20_parág._20_padrão"><text:span text:style-name="T55">INQUÉRITO CIVIL – APURAR DIVERGÊNCIA ENTRE O SALDO FINAL DISPONÍVEL NO DEMONSTRATIVO FINANCEIRO DE FEVEREIRO DE 2012 COM O SALDO INICIAL DE MARÇO DE 2012 APRESENTADA AO TCE PELO MUNICÍPIO DE RIBEIRA DO PIAUÍ – EXERCÍCIO DE 2012 – IRREGULARIDADE MERAMENTE FORMAL – ARQUIVAMENTO HOMOLOGADO. 1. No caso concreto o fato investigado não é apto a ensejar a aplicação das sanções previstas na Lei de Improbidade Administrativa, pois essa não visa punir o inábil, mas sim o desonesto, o corrupto, aquele desprovido de lealdade e boa-fé; e por isso, necessário o dolo genérico na conduta do agente. 2. Aplicação da Súmula n° 07 do CSMP-PI 3. Homologação da promoção de arquivamento. </text:span></text:span><text:span text:style-name="Fonte_20_parág._20_padrão"><text:span text:style-name="T36">Egrégio Conselho Superior, à unanimidade, homologou a promoção de arquivamento, nos termos do voto da relatora. Julgado em 20.08.2021 na 1344ª sessão ordinária do CSMP-PI.</text:span></text:span></text:p>
      <text:p text:style-name="P44"/>
      <text:p text:style-name="P42"><text:span text:style-name="Fonte_20_parág._20_padrão"><text:span text:style-name="T51">2.2.</text:span></text:span><text:span text:style-name="Fonte_20_parág._20_padrão"><text:span text:style-name="T48">27 Inquérito Civil (SIMP Nº 000001-065/2017). Processo eletrônico. Origem: 1° Promotoria de Justiça de Parnaíba-PI. Assunto: Apurar medidas de segurança de infraestrutura em via do Município de Parnaíba (PI). Declínio de atribuição. Promotor de Justiça: Antenor Filgueiras Lôbo Neto.</text:span></text:span><text:span text:style-name="Fonte_20_parág._20_padrão"><text:span text:style-name="T28"> </text:span></text:span><text:span text:style-name="Fonte_20_parág._20_padrão"><text:span text:style-name="T34">Relatora: Dra. Ivaneide Assunção Tavares Rodrigues. </text:span></text:span><text:span text:style-name="Fonte_20_parág._20_padrão"><text:span text:style-name="T55">INQUÉRITO CIVIL – APURAR MEDIDAS DE SEGURANÇA DE INFRAESTRUTURA EM VIA DO MUNICÍPIO DE PARNAÍBA – ATRIBUIÇÃO DO MINISTÉRIO PÚBLICO FEDERAL – </text:span></text:span><text:soft-page-break/><text:span text:style-name="Fonte_20_parág._20_padrão"><text:span text:style-name="T55">HOMOLOGAÇÃO DO DECLÍNIO PARCIAL DE ATRIBUIÇÃO 1. Verificou-se que no decorrer da investigação a Promotoria de base identificou que a competência para tomar providências sobre a segurança viária da Avenida Pinheiro Machado (BR 343) no município de Parnaíba-PI é exclusivamente do DNIT 2. Competência do juízo federal para julgamento, conforme Art. 109, I da Constituição Federal 3. Remessa dos autos para o Ministério Público Federal. </text:span></text:span><text:span text:style-name="Fonte_20_parág._20_padrão"><text:span text:style-name="T36">Egrégio Conselho Superior, à unanimidade, homologou o declínio de atribuição, nos termos do voto da relatora. Julgado em 20.08.2021 na 1344ª sessão ordinária do CSMP-PI.</text:span></text:span></text:p>
      <text:p text:style-name="P44"/>
      <text:p text:style-name="P42"><text:span text:style-name="Fonte_20_parág._20_padrão"><text:span text:style-name="T51">2.2.</text:span></text:span><text:span text:style-name="Fonte_20_parág._20_padrão"><text:span text:style-name="T48">28 Inquérito Civil (</text:span></text:span><text:span text:style-name="Fonte_20_parág._20_padrão"><text:span text:style-name="T49">SIMP Nº 000125-201/2017).</text:span></text:span><text:span text:style-name="Fonte_20_parág._20_padrão"><text:span text:style-name="T26"> </text:span></text:span><text:span text:style-name="Fonte_20_parág._20_padrão"><text:span text:style-name="T48">Processo físico. Origem:</text:span></text:span><text:span text:style-name="Fonte_20_parág._20_padrão"><text:span text:style-name="T26"> </text:span></text:span><text:span text:style-name="Fonte_20_parág._20_padrão"><text:span text:style-name="T49">Promotoria de Justiça de Cristino Castro-PI. </text:span></text:span><text:span text:style-name="Fonte_20_parág._20_padrão"><text:span text:style-name="T48">Assunto: Apurar notícia de irregularidades na aplicação de recursos públicos do FUNDEB, notadamente quanto à gestão Municipal e à prestação de serviços relacionados à educação no Município de Cristino Castro/PI. Declínio de atribuição. Promotor de Justiça: Roberto Monteiro Carvalho. </text:span></text:span><text:span text:style-name="Fonte_20_parág._20_padrão"><text:span text:style-name="T34">Relatora: Dra. Ivaneide Assunção Tavares Rodrigues. </text:span></text:span><text:span text:style-name="Fonte_20_parág._20_padrão"><text:span text:style-name="T55">INQUÉRITO CIVIL – APURAR NOTÍCIA DE IRREGULARIDADES NA APLICAÇÃO DE RECURSOS PÚBLICOS DO FUNDEB, NOTADAMENTE QUANTO À GESTÃO MUNICIPAL E À PRESTAÇÃO DE SERVIÇOS RELACIONADOS À EDUCAÇÃO NO MUNICÍPIO DE CRISTINO CASTRO/PI – ATRIBUIÇÃO DO MINISTÉRIO PÚBLICO FEDERAL – HOMOLOGAÇÃO DO DECLÍNIO DE ATRIBUIÇÃO 1. Verba oriunda do Fundo de Manutenção e Desenvolvimento da Educação Básica e de Valorização dos Profissionais da Educação - FUNDEB 2. Atribuição do Ministério Público Federal para atuar no feito conforme inteligência da Súmula n° 06 CSMP-PI 3. Remessa dos autos para distribuição para o Ministério Público Federal. </text:span></text:span><text:span text:style-name="Fonte_20_parág._20_padrão"><text:span text:style-name="T36">Egrégio Conselho Superior, à unanimidade, homologou o declínio de atribuição, nos termos do voto da relatora. Julgado em 20.08.2021 na 1344ª sessão ordinária do CSMP-PI.</text:span></text:span></text:p>
      <text:p text:style-name="P42"/>
      <text:p text:style-name="P17"><text:span text:style-name="Fonte_20_parág._20_padrão"><text:span text:style-name="T52">2.2.</text:span></text:span><text:span text:style-name="Fonte_20_parág._20_padrão"><text:span text:style-name="T50">29 Procedimento Investigatório Criminal (SIMP Nº 000043-080/2018). Processo Eletrônico. Origem: Promotoria de Justiça Regional de Bom Jesus-Piauí. Assunto: Apurar possível crime de falsidade ideológica praticado pelo Sr. Asteclides Lustosa Filho quando era responsável pela Serventia Extrajudicial do 1° Ofício de Bom Jesus-PI. </text:span></text:span><text:span text:style-name="Fonte_20_parág._20_padrão"><text:span text:style-name="T56">Promoção de arquivamento. </text:span></text:span><text:span text:style-name="Fonte_20_parág._20_padrão"><text:span text:style-name="T50">Promotor de Justiça: Márcio Giorgi Carcará Rocha. </text:span></text:span><text:span text:style-name="Fonte_20_parág._20_padrão"><text:span text:style-name="T35">Relatora: Dra. Ivaneide Assunção Tavares Rodrigues. </text:span></text:span><text:span text:style-name="Fonte_20_parág._20_padrão"><text:span text:style-name="T56">PROCEDIMENTO INVESTIGATÓRIO CRIMINAL – APURAR POSSÍVEL CRIME DE FALSIDADE IDEOLÓGICA PRATICADO PELO SR. ASTECLIDES LUSTOSA FILHO QUANDO ERA RESPONSÁVEL PELA SERVENTIA EXTRAJUDICIAL DO 1° OFÍCIO DE BOM JESUS-PI – CRIME PRESCRITO – HOMOLOGAÇÃO DA PROMOÇÃO DE ARQUIVAMENTO. 1. Segundo o STJ a falsidade ideológica é crime formal e instantâneo, cujos efeitos podem vir a se protrair no tempo. A despeito dos efeitos que possam, ou não, vir a gerar, ela se consuma no momento em que é praticada a conduta. 2. Verificou-se que o presente procedimento investigatório criminal não tem razão para prosseguir, pois a pretensão punitiva estatal do crime que ocorreu há 45 (quarenta e cinco) anos atrás resta prescrita, de acordo com a regra do art. 109, III do Código Penal, que aduz </text:span></text:span><text:soft-page-break/><text:span text:style-name="Fonte_20_parág._20_padrão"><text:span text:style-name="T56">que ocorre em 12 (doze) anos a prescrição de um crime cuja a pena máxima cominada é superior a 04 (quatro) e não excede 08 (oito) anos. 3. Homologação da promoção de arquivamento. </text:span></text:span><text:span text:style-name="Fonte_20_parág._20_padrão"><text:span text:style-name="T37">Egrégio Conselho Superior, à unanimidade, homologou a promoção de arquivamento, nos termos do voto da relatora. Julgado em 20.08.2021 na 1344ª sessão ordinária do CSMP-PI.</text:span></text:span></text:p>
      <text:p text:style-name="P17"/>
      <text:p text:style-name="P17"><text:span text:style-name="Fonte_20_parág._20_padrão"><text:span text:style-name="T50">2.2.30 Inquérito Civil (SIMP Nº 000103-237/2020). Processo eletrônico. Origem: Promotoria de Justiça de Simplício Mendes. Assunto: </text:span></text:span><text:span text:style-name="Fonte_20_parág._20_padrão"><text:span text:style-name="T56">Apurar a ocorrência de possível ato de improbidade administrativa relativo à reforma de Açougue Municipal, no que tange à ausência de placa de identificação da obra, bem como de informações de quais recursos são provenientes, cometido pelo Prefeito de Simplício Mendes/PI. Promoção de arquivamento. </text:span></text:span><text:span text:style-name="Fonte_20_parág._20_padrão"><text:span text:style-name="T50">Promotora de Justiça:</text:span></text:span><text:span text:style-name="Fonte_20_parág._20_padrão"><text:span text:style-name="T56"> </text:span></text:span><text:span text:style-name="Fonte_20_parág._20_padrão"><text:span text:style-name="T50">Emmanuelle Martins Neiva Dantas Rodrigues Belo. </text:span></text:span><text:span text:style-name="Fonte_20_parág._20_padrão"><text:span text:style-name="T35">Relatora: Dra. Ivaneide Assunção Tavares Rodrigues.</text:span></text:span><text:span text:style-name="Fonte_20_parág._20_padrão"><text:span text:style-name="T56"> INQUÉRITO CIVIL – APURAR A OCORRÊNCIA DE POSSÍVEL ATO DE IMPROBIDADE ADMINISTRATIVA RELATIVO À REFORMA DE AÇOUGUE MUNICIPAL, NO QUE TANGE À AUSÊNCIA DE PLACA DE IDENTIFICAÇÃO DA OBRA, BEM COMO DE INFORMAÇÕES DE QUAIS RECURSOS SÃO PROVENIENTES, COMETIDO PELO PREFEITO DE SIMPLÍCIO MENDES/PI – MAIS DILIGÊNCIAS – ARQUIVAMENTO NÃO HOMOLOGADO. </text:span></text:span><text:span text:style-name="Fonte_20_parág._20_padrão"><text:span text:style-name="T37">Egrégio Conselho Superior, à unanimidade, determinou o retorno dos autos à origem para a realização de diligências, nos termos do voto da relatora. Julgado em 20.08.2021 na 1344ª sessão ordinária do CSMP-PI.</text:span></text:span></text:p>
      <text:p text:style-name="P17"/>
      <text:p text:style-name="P42"><text:span text:style-name="Fonte_20_parág._20_padrão"><text:span text:style-name="T48">2.2.31 Inquérito Civil (SIMP N° 000526-229/2018). Processo eletrônico. Origem:</text:span></text:span><text:span text:style-name="Fonte_20_parág._20_padrão"><text:span text:style-name="T55"> </text:span></text:span><text:span text:style-name="Fonte_20_parág._20_padrão"><text:span text:style-name="T48">Promotoria de Justiça de Matias Olímpio-PI. Assunto: </text:span></text:span><text:span text:style-name="Fonte_20_parág._20_padrão"><text:span text:style-name="T55">Apurar despesas efetuadas com ações de policiamento e segurança pública no município de São João do Arraial. Promoção de arquivamento. </text:span></text:span><text:span text:style-name="Fonte_20_parág._20_padrão"><text:span text:style-name="T48">Promotor de Justiça: Carlos Rogério Beserra da Silva. </text:span></text:span><text:span text:style-name="Fonte_20_parág._20_padrão"><text:span text:style-name="T34">Relatora: Dra. Ivaneide Assunção Tavares Rodrigues. </text:span></text:span><text:span text:style-name="Fonte_20_parág._20_padrão"><text:span text:style-name="T55">INQUÉRITO CIVIL – APURAR DESPESAS EFETUADAS COM AÇÕES DE POLICIAMENTO E SEGURANÇA PÚBLICA NO MUNICÍPIO DE SÃO JOÃO DO ARRAIAL – MAIS DILIGÊNCIAS. </text:span></text:span><text:span text:style-name="Fonte_20_parág._20_padrão"><text:span text:style-name="T36">Egrégio Conselho Superior, à unanimidade, determinou o retorno dos autos à origem para a realização de diligências, nos termos do voto da relatora. Julgado em 20.08.2021 na 1344ª sessão ordinária do CSMP-PI.</text:span></text:span></text:p>
      <text:p text:style-name="P44"/>
      <text:p text:style-name="P17"><text:span text:style-name="Fonte_20_parág._20_padrão"><text:span text:style-name="T23">2.3 RELATORA DRA. MARTHA CELINA DE OLIVEIRA NUNES</text:span></text:span></text:p>
      <text:p text:style-name="P8"/>
      <text:p text:style-name="P17"><text:span text:style-name="Fonte_20_parág._20_padrão"><text:span text:style-name="T17">2.3.1 Inquérito civil (SIMP nº 000081-172/2019). Processo eletrônico. Origem: 24ª Promotoria de Justiça de Teresina. Assunto: Verificar as atividades de oficina localizada na rua Tersandro Paz, nº 2739, bairro Ilhotas, nesta capital. Promoção de arquivamento. Promotora de Justiça: Dra. Gianny Vieira de Carvalho. </text:span></text:span><text:span text:style-name="Fonte_20_parág._20_padrão"><text:span text:style-name="T7">Relatora: Dra. Martha Celina de Oliveira Nunes. </text:span></text:span><text:span text:style-name="Fonte_20_parág._20_padrão"><text:span text:style-name="T17">INQUÉRITO CIVIL. MEIO AMBIENTE. DANO AMBIENTAL. INEXISTÊNCIA DE IRREGULARIDADES. INCIDÊNCIA ENUNCIADO CSMP Nº 04/2019. ARQUIVAMENTO. 1. </text:span></text:span><text:soft-page-break/><text:span text:style-name="Fonte_20_parág._20_padrão"><text:span text:style-name="T17">Verificação das atividades do empreendimento FUNILA CAR, oficina mecânica localizada no bairro Ilhotas, nesta capital. 2. Em atenção às solicitações ministeriais, a parte investigada apresentou toda a documentação necessária comprobatória do regular funcionamento do seu empreendimento, restando cumpridas as disposições legais específicas. 3. Resolutividade. 4. A não comprovação de dano ambiental é hipótese de arquivamento da investigação, consoante Enunciado CSMP nº 04/2019. 5. Esgotamento de todas as possibilidades de diligências. 6. Inexistência de justa causa para propositura de ação civil pública. 7. Homologação da promoção de arquivamento.</text:span></text:span><text:span text:style-name="Fonte_20_parág._20_padrão"><text:span text:style-name="T7"> </text:span></text:span><text:span text:style-name="Fonte_20_parág._20_padrão"><text:span text:style-name="T37">Egrégio Conselho Superior, à unanimidade, homologou a promoção de arquivamento, nos termos do voto da relatora. Julgado em 20.08.2021 na 1344ª sessão ordinária do CSMP-PI.</text:span></text:span></text:p>
      <text:p text:style-name="P17"/>
      <text:p text:style-name="P17"><text:span text:style-name="Fonte_20_parág._20_padrão"><text:span text:style-name="T17">2.3.2 Inquérito civil nº 10/2021 (SIMP nº 000238-369/2019). Processo eletrônico. Origem: 2ª Promotoria de Justiça de Parnaíba. Assunto: Apurar notícia de que a construção de um aterro arriscaria obstruir um canal para escoamento da água pluvial no bairro Alto Santa Maria, em Parnaíba. Promoção de arquivamento. Promotor de Justiça: Dr. Cristiano Farias Peixoto. </text:span></text:span><text:span text:style-name="Fonte_20_parág._20_padrão"><text:span text:style-name="T7">Relatora: Dra. Martha Celina de Oliveira Nunes. </text:span></text:span><text:span text:style-name="Fonte_20_parág._20_padrão"><text:span text:style-name="T17">INQUÉRITO CIVIL. MEIO AMBIENTE. SUPOSTA OBSTRUÇÃO DE CANAL DE ESCOAMENTO DE ÁGUAS PLUVIAIS. INEXISTÊNCIA DE IRREGULARIDADES. ARQUIVAMENTO. 1. Apuração de suposta obstrução de um canal para escoamento da água pluvial no bairro Alto Santa Maria, em Parnaíba, ocasionada pela construção de um aterro. 2. Instrui os autos laudo de vistoria que atesta a inexistência de quaisquer atividades que caracterizem o início de uma construção no local. 3. De acordo com o Enunciado CSMP nº 04/2019, se a notícia de dano ao meio ambiente não é ratificada por meio de prova idônea, merece ser arquivada a investigação. 4. Esgotamento de todas as possibilidades de diligências. 5. Inexistência de justa causa para propositura de ação civil pública. 6. Homologação da promoção de arquivamento. </text:span></text:span><text:span text:style-name="Fonte_20_parág._20_padrão"><text:span text:style-name="T37">Egrégio Conselho Superior, à unanimidade, homologou a promoção de arquivamento, nos termos do voto da relatora. Julgado em 20.08.2021 na 1344ª sessão ordinária do CSMP-PI.</text:span></text:span></text:p>
      <text:p text:style-name="P17"/>
      <text:p text:style-name="P17"><text:span text:style-name="Fonte_20_parág._20_padrão"><text:span text:style-name="T17">2.3.3 Inquérito civil nº 07/2019 (SIMP nº 000092-174/2017). Processo eletrônico. Origem: 2ª Promotoria de Justiça de Piracuruca. Assunto: Apurar notícia de atraso na entrega das casas do programa Minha Casa, Minha Vida, bem assim o não fornecimento aos beneficiários de cópia do contrato. Promoção de arquivamento. Promotor de Justiça: Dr. Márcio Giorgi Carcará Rocha. </text:span></text:span><text:span text:style-name="Fonte_20_parág._20_padrão"><text:span text:style-name="T7">Relatora: Dra. Martha Celina de Oliveira Nunes. </text:span></text:span><text:span text:style-name="Fonte_20_parág._20_padrão"><text:span text:style-name="T17">INQUÉRITO CIVIL. ADMINISTRATIVO. IRREGULARIDADES EM PROGRAMA HABITACIONAL. INEXISTÊNCIA DE JUSTA CAUSA. ARQUIVAMENTO. 1. Apuração de notícia de atraso na entrega das casas do programa Minha Casa, Minha Vida no Município de Piracuruca. 2. O bojo fático-probatório dos autos não evidencia quaisquer fraudes e/ou irregularidades na execução das obras do programa habitacional em comento, mas a necessidade de impulsionamento deste pelo Governo Federal. 3. Esgotamento de todas as possibilidades de diligências. 4. Inexistência de justa causa para propositura de ação civil pública. 5. </text:span></text:span><text:soft-page-break/><text:span text:style-name="Fonte_20_parág._20_padrão"><text:span text:style-name="T17">Homologação da promoção de arquivamento. </text:span></text:span><text:span text:style-name="Fonte_20_parág._20_padrão"><text:span text:style-name="T37">Egrégio Conselho Superior, à unanimidade, homologou a promoção de arquivamento, nos termos do voto da relatora. Julgado em 20.08.2021 na 1344ª sessão ordinária do CSMP-PI.</text:span></text:span></text:p>
      <text:p text:style-name="P17"/>
      <text:p text:style-name="P17"><text:span text:style-name="Fonte_20_parág._20_padrão"><text:span text:style-name="T17">2.3.4 Inquérito civil nº 02/2019 (SIMP nº 000238-292-2019). Processo eletrônico. Origem: Promotoria de Justiça de Padre Marcos. Assunto: Apurar irregularidades em receitas e despesas vinculadas à educação declaradas pelo Município de Belém do Piauí no exercício financeiro de 2017. Promoção de arquivamento. Promotora de Justiça: Dra. Tallita Luzia Bezerra Araújo. </text:span></text:span><text:span text:style-name="Fonte_20_parág._20_padrão"><text:span text:style-name="T7">Relatora: Dra. Martha Celina de Oliveira Nunes. </text:span></text:span><text:span text:style-name="Fonte_20_parág._20_padrão"><text:span text:style-name="T17">INQUÉRITO CIVIL. DIREITO CONSTITUCIONAL E ADMINISTRATIVO. IMPROBIDADE. PREENCHIMENTO DO SIOPE. INEXISTÊNCIA DE IRREGULARIDADES. ARQUIVAMENTO. 1. Apuração de possíveis irregularidades na declaração de receitas e despesas vinculadas à educação pelo Município de Belém do Piauí no SIOPE, referentes ao exercício financeiro de 2017. 2. Os extratos apresentados pela municipalidade demonstram a regularidade dos dados declarados, os quais foram devidamente homologados pelo órgão competente, inexistindo, outrossim, quaisquer pendências. 3. Esgotamento de todas as possibilidades de diligências. 4. Inexistência de justa causa para propositura de ação civil pública. 5. Homologação da promoção de arquivamento. </text:span></text:span><text:span text:style-name="Fonte_20_parág._20_padrão"><text:span text:style-name="T37">Egrégio Conselho Superior, à unanimidade, homologou a promoção de arquivamento, nos termos do voto da relatora. Julgado em 20.08.2021 na 1344ª sessão ordinária do CSMP-PI.</text:span></text:span></text:p>
      <text:p text:style-name="P17"/>
      <text:p text:style-name="P17"><text:span text:style-name="Fonte_20_parág._20_padrão"><text:span text:style-name="T17">2.3.5 Inquérito civil nº 17/2019 (SIMP nº 000182-237/2019). Processo eletrônico. Origem: Promotoria de Justiça de Simplício Mendes. Assunto: Apurar a inobservância dos prazos estabelecidos para prestação de contas dos Selos de Fiscalização e Autenticidade, realizado na serventia extrajudicial do 2º Ofício de Registro Civil das Pessoas Naturais da Comarca de Simplício Mendes. Promoção de arquivamento. Promotora de Justiça: Dra. Emmanuelle Martins Neiva Dantas Rodrigues Belo. </text:span></text:span><text:span text:style-name="Fonte_20_parág._20_padrão"><text:span text:style-name="T7">Relatora: Dra. Martha Celina de Oliveira Nunes. </text:span></text:span><text:span text:style-name="Fonte_20_parág._20_padrão"><text:span text:style-name="T17">INQUÉRITO CIVIL. DIREITO CONSTITUCIONAL E ADMINISTRATIVO. IMPROBIDADE. INEXISTÊNCIA DE JUSTA CAUSA. ARQUIVAMENTO. 1. Apuração de suposta inobservância dos prazos legais para prestação de contas dos Selos de Fiscalização e Autenticidade na serventia extrajudicial do 2º Ofício de Registro Civil das Pessoas Naturais da Comarca de Simplício Mendes. 2. O bojo fático-probatório dos autos não evidencia a prática de atos ímprobos, mas meramente irregulares, as quais foram devidamente sanadas e, a toda evidência, não ensejam a aplicação das sanções da Lei nº 8.429/1992. 3. Esgotamento de todas as possibilidades de diligências. 4. Inexistência de justa causa para propositura de ação civil pública. 5. Homologação da promoção de arquivamento. </text:span></text:span><text:span text:style-name="Fonte_20_parág._20_padrão"><text:span text:style-name="T37">Egrégio Conselho Superior, à unanimidade, homologou a promoção de arquivamento, nos termos do voto da relatora. Julgado em 20.08.2021 na 1344ª sessão ordinária do CSMP-PI.</text:span></text:span></text:p>
      <text:p text:style-name="P17"/>
      <text:p text:style-name="P17"><text:soft-page-break/><text:span text:style-name="Fonte_20_parág._20_padrão"><text:span text:style-name="T17">2.3.6 Procedimento preparatório nº 72/2019 (SIMP nº 000029-027/2019). Processo eletrônico. Origem: 44ª Promotoria de Justiça de Teresina. Assunto: Apurar possíveis irregularidades no sistema de registro de ponto dos servidores da Maternidade Dona Evangelina Rosa. Promoção de arquivamento. Promotor de Justiça: Dr. Fernando Ferreira dos Santos. </text:span></text:span><text:span text:style-name="Fonte_20_parág._20_padrão"><text:span text:style-name="T7">Relatora: Dra. Martha Celina de Oliveira Nunes. </text:span></text:span><text:span text:style-name="Fonte_20_parág._20_padrão"><text:span text:style-name="T17">PROCEDIMENTO PREPARATÓRIO. ADMINISTRATIVO. IMPROBIDADE. DESCONTOS SALARIAIS. DIREITO INDIVIDUAL DISPONÍVEL. INEXISTÊNCIA DE JUSTA CAUSA. ARQUIVAMENTO. 1. Apuração de possíveis irregularidades no Sistema de Controle de Registro de Ponto (SCP) dos servidores da Maternidade Dona Evangelina Rosa (MDER), nesta capital. 2. Notícia de descontos salariais indevidos em razão de faltas inexistentes. 3. Interesse meramente patrimonial, o qual não se encontra inserido no âmbito de proteção ministerial, por força dos arts. 127 da CRFB/88 e 176 e 178 do CPC. 4. Ainda que assim não fosse, o bojo dos autos não demonstra a existência inequívoca de irregularidades no SCP da MDER, mas a inobservância deste sistema pelos noticiantes. 5. Esgotamento de todas as possibilidades de diligências. 6. Inexistência de justa causa para propositura de ação civil pública. 7. Homologação da promoção de arquivamento. </text:span></text:span><text:span text:style-name="Fonte_20_parág._20_padrão"><text:span text:style-name="T37">Egrégio Conselho Superior, à unanimidade, homologou a promoção de arquivamento, nos termos do voto da relatora. Julgado em 20.08.2021 na 1344ª sessão ordinária do CSMP-PI.</text:span></text:span></text:p>
      <text:p text:style-name="P17"/>
      <text:p text:style-name="P17"><text:span text:style-name="Fonte_20_parág._20_padrão"><text:span text:style-name="T17">2.3.7 Inquérito civil nº 72/2019 (SIMP nº 000037-276/2017). Processo eletrônico. Origem: 1ª Promotoria de Justiça de Simplício Mendes. Assunto: Apurar possível ato de improbidade administrativa pelo ex-prefeito de São Francisco de Assis do Piauí. Promoção de arquivamento. Promotora de Justiça: Dra. Emmanuelle Martins Neiva Dantas Rodrigues Belo. </text:span></text:span><text:span text:style-name="Fonte_20_parág._20_padrão"><text:span text:style-name="T7">Relatora: Dra. Martha Celina de Oliveira Nunes. </text:span></text:span><text:span text:style-name="Fonte_20_parág._20_padrão"><text:span text:style-name="T17">INQUÉRITO CIVIL. DIREITO CONSTITUCIONAL E ADMINISTRATIVO. IMPROBIDADE. INEXISTÊNCIA DE JUSTA CAUSA. ARQUIVAMENTO. 1. Apuração de possíveis atos ímprobos do ex-prefeito de São Francisco de Assis do Piauí, em razão de suposto abandono de maquinário do Município. 2. De acordo com a jurisprudência do Superior Tribunal de Justiça, a improbidade somente se caracteriza com a demonstração do elemento subjetivo do tipo, caso contrário os atos ilegais não ensejam a aplicação das sanções da Lei nº 8.429/1992. 3. No caso concreto, eventuais irregularidades ocorreram em razão da dificuldade financeira vivenciada pelo Município naquela época, situação esta que não enseja a judicialização do objeto. 5. Esgotamento de todas as possibilidades de diligências. 6. Inexistência de justa causa para propositura de ação civil pública. 7. Homologação da promoção de arquivamento. </text:span></text:span><text:span text:style-name="Fonte_20_parág._20_padrão"><text:span text:style-name="T37">Egrégio Conselho Superior, à unanimidade, homologou a promoção de arquivamento, nos termos do voto da relatora. Julgado em 20.08.2021 na 1344ª sessão ordinária do CSMP-PI.</text:span></text:span></text:p>
      <text:p text:style-name="P17"/>
      <text:p text:style-name="P17"><text:span text:style-name="Fonte_20_parág._20_padrão"><text:span text:style-name="T17">2.3.8 Inquérito civil nº 04/2018 (SIMP nº 000006-034/2018). Processo eletrônico. Origem: 49ª Promotoria de Justiça de Teresina. Assunto: Garantir o respeito à identidade de gênero de travestis, transexuais e transgêneros na rede de educação pública estadual </text:span></text:span><text:soft-page-break/><text:span text:style-name="Fonte_20_parág._20_padrão"><text:span text:style-name="T17">do Piauí. Promoção de arquivamento. Promotora de Justiça: Dra. Myrian Gonçalves Pereira do Lago. </text:span></text:span><text:span text:style-name="Fonte_20_parág._20_padrão"><text:span text:style-name="T7">Relatora: Dra. Martha Celina de Oliveira Nunes. </text:span></text:span><text:span text:style-name="Fonte_20_parág._20_padrão"><text:span text:style-name="T17">INQUÉRITO CIVIL. DEFESA DA CIDADANIA. DIVERSIDADE SEXUAL E DE GÊNERO. DIREITO AO USO DO NOME SOCIAL. RESOLUTIVIDADE. ARQUIVAMENTO. 1. Inquisitório que visa garantir o respeito à identidade de gênero de travestis, transexuais e transgêneros na rede de educação pública estadual do Piauí. 2. Como forma de resolução consensual do objeto, o órgão ministerial recomendou à Secretaria de Estado da Educação (SEDUC) que cumpra as normas legais e administrativas que garantem o respeito pleno à identidade de gênero de travestis, transexuais e transgêneros em todos os registros estaduais relativos aos serviços públicos de seu cargo, bem como promova a regulamentação da matéria. 3. Instrui os autos documentação comprobatória do acatamento integral da aludida recomendação. 4. Esgotamento de todas as possibilidades de diligências. 5. Inexistência de justa causa para propositura de ação civil pública. 6. Homologação da promoção de arquivamento. </text:span></text:span><text:span text:style-name="Fonte_20_parág._20_padrão"><text:span text:style-name="T37">Egrégio Conselho Superior, à unanimidade, homologou a promoção de arquivamento, nos termos do voto da relatora. Julgado em 20.08.2021 na 1344ª sessão ordinária do CSMP-PI.</text:span></text:span></text:p>
      <text:p text:style-name="P17"/>
      <text:p text:style-name="P17"><text:span text:style-name="Fonte_20_parág._20_padrão"><text:span text:style-name="T17">2.3.9 Inquérito civil (SIMP nº 000042-172/2018). Processo eletrônico. Origem: 24ª Promotoria de Justiça de Teresina. Assunto: Apurar a regularidade da obra de alteração da entrada do empreendimento Blue Tree Towers Rio Poty Hotel. Promoção de arquivamento. Promotora de Justiça: Dra. Gianny Vieira de Carvalho. </text:span></text:span><text:span text:style-name="Fonte_20_parág._20_padrão"><text:span text:style-name="T7">Relatora: Dra. Martha Celina de Oliveira Nunes. </text:span></text:span><text:span text:style-name="Fonte_20_parág._20_padrão"><text:span text:style-name="T17">INQUÉRITO CIVIL. MEIO AMBIENTE. IMPACTOS CAUSADOS POR REFORMA. AUSÊNCIA DE IRREGULARIDADES. ARQUIVAMENTO. 1. Apuração da regularidade da obra de alteração da entrada do empreendimento Blue Tree Towers Rio Poty Hotel, nesta capital. 2. O bojo fático-probatório dos autos, composto por diversos relatórios e laudos de vistorias in loco, não demonstram a presença de irregularidades na obra de reforma, a qual foi concluída em 2018. 3. A não comprovação de dano ambiental é hipótese de arquivamento da investigação, consoante Enunciado CSMP nº 04/2019. 4. Esgotamento de todas as possibilidades de diligências. 5. Inexistência de justa causa para propositura de ação civil pública. 6. Homologação da promoção de arquivamento. </text:span></text:span><text:span text:style-name="Fonte_20_parág._20_padrão"><text:span text:style-name="T37">Egrégio Conselho Superior, à unanimidade, homologou a promoção de arquivamento, nos termos do voto da relatora. Julgado em 20.08.2021 na 1344ª sessão ordinária do CSMP-PI.</text:span></text:span></text:p>
      <text:p text:style-name="P17"/>
      <text:p text:style-name="P17"><text:span text:style-name="Fonte_20_parág._20_padrão"><text:span text:style-name="T17">2.3.10 Inquérito civil nº 75/2018 (SIMP nº 000046-107/2018). Processo eletrônico. Origem: 2ª Promotoria de Justiça de Oeiras. Assunto: Apurar a recusa da Câmara Municipal de São João da Varjota em apresentar recibos e balancetes referentes ao ano de 2017 à população. Promoção de arquivamento. Promotor de Justiça: Dr. Vando da Silva Marques. </text:span></text:span><text:span text:style-name="Fonte_20_parág._20_padrão"><text:span text:style-name="T7">Relatora: Dra. Martha Celina de Oliveira Nunes. </text:span></text:span><text:span text:style-name="Fonte_20_parág._20_padrão"><text:span text:style-name="T17">INQUÉRITO CIVIL. DIREITO CONSTITUCIONAL E ADMINISTRATIVO. APRESENTAÇÃO DE CONTAS MUNICIPAIS A CIDADÃO. PERDA DO OBJETO. ARQUIVAMENTO. 1. Apuração de possível recusa da </text:span></text:span><text:soft-page-break/><text:span text:style-name="Fonte_20_parág._20_padrão"><text:span text:style-name="T17">Câmara Municipal de São João da Varjota em apresentar os recibos e balancetes da Secretária Municipal de Educação, referentes ao ano de 2017, à população. 2. Consta nos autos manifestação da própria parte interessada, informando a entrega, voluntária, das contas em comento pela municipalidade. 3. Perda superveniente do objeto. 4. Elemento subjetivo (dolo) que caracterizaria a improbidade não verificado na hipótese. 5. Esgotamento de todas as possibilidades de diligências. 6. Inexistência de justa causa para propositura de ação civil pública. 7. Homologação da promoção de arquivamento. </text:span></text:span><text:span text:style-name="Fonte_20_parág._20_padrão"><text:span text:style-name="T37">Egrégio Conselho Superior, à unanimidade, homologou a promoção de arquivamento, nos termos do voto da relatora. Julgado em 20.08.2021 na 1344ª sessão ordinária do CSMP-PI.</text:span></text:span></text:p>
      <text:p text:style-name="P17"/>
      <text:p text:style-name="P17"><text:span text:style-name="Fonte_20_parág._20_padrão"><text:span text:style-name="T17">2.3.11 Inquérito civil (SIMP nº 000063-158/2019). Processo eletrônico. Origem: Promotoria de Justiça de Altos. Assunto: Investigar possíveis irregularidades no pagamento do terço constitucional de férias aos conselheiros tutelares de Alto Longá, e convocação de suplentes para o referido órgão. Promoção de arquivamento. Promotora de Justiça: Dra. Denise Costa Aguiar. </text:span></text:span><text:span text:style-name="Fonte_20_parág._20_padrão"><text:span text:style-name="T7">Relatora: Dra. Martha Celina de Oliveira Nunes. </text:span></text:span><text:span text:style-name="Fonte_20_parág._20_padrão"><text:span text:style-name="T17">INQUÉRITO CIVIL. INFÂNCIA E JUVENTUDE. IRREGULARIDADES EM CONSELHO TUTELAR. INEXISTÊNCIA DE JUSTA CAUSA. ARQUIVAMENTO. 1. Investigação de possíveis irregularidades no pagamento do terço constitucional de férias aos conselheiros tutelares de Alto Longá, bem como na convocação de suplentes para atuarem durante as férias dos titulares. 2. A Prefeitura de Alto Longá, em atenção à Recomendação nº 06/2020, informou que, atualmente, inexistem quaisquer irregularidades na composição do aludido órgão. 3. Esgotamento de todas as possibilidades de diligências. 4. Inexistência de justa causa para propositura de ação civil pública. 5. Homologação da promoção de arquivamento. </text:span></text:span><text:span text:style-name="Fonte_20_parág._20_padrão"><text:span text:style-name="T37">Egrégio Conselho Superior, à unanimidade, homologou a promoção de arquivamento, nos termos do voto da relatora. Julgado em 20.08.2021 na 1344ª sessão ordinária do CSMP-PI.</text:span></text:span></text:p>
      <text:p text:style-name="P17"/>
      <text:p text:style-name="P17"><text:span text:style-name="Fonte_20_parág._20_padrão"><text:span text:style-name="T17">2.3.12 Inquérito civil nº 37/2014 (SIMP nº 000074-182/2017). Processo eletrônico. Origem: 2ª Promotoria de Justiça de Pedro II. Assunto: Apurar as condições dos prédios que abrigam as escolas públicas do Município de Pedro II. Promoção de arquivamento. Promotor de Justiça: Dr. Avelar Marinho Fortes do Rêgo. </text:span></text:span><text:span text:style-name="Fonte_20_parág._20_padrão"><text:span text:style-name="T7">Relatora: Dra. Martha Celina de Oliveira Nunes. </text:span></text:span><text:span text:style-name="Fonte_20_parág._20_padrão"><text:span text:style-name="T17">INQUÉRITO CIVIL. EDUCAÇÃO. ESTRUTURAÇÃO DE ESCOLAS MUNICIPAIS. RESOLUTIVIDADE. ARQUIVAMENTO. 1. Apuração das condições dos prédios que abrigam as escolas públicas municipais de Pedro II. 2. Instruem os autos documentos que comprovam a reforma das escolas da zona rural cujas estruturas apresentavam irregularidades, bem como a inclusão de outras no plano de nucleação ainda em execução. 3. Perda superveniente do objeto. 4. Esgotamento de todas as possibilidades de diligências. 5. Inexistência de justa causa para propositura de ação civil pública. 6. Homologação da promoção de arquivamento. </text:span></text:span><text:span text:style-name="Fonte_20_parág._20_padrão"><text:span text:style-name="T37">Egrégio Conselho Superior, à </text:span></text:span><text:soft-page-break/><text:span text:style-name="Fonte_20_parág._20_padrão"><text:span text:style-name="T37">unanimidade, homologou a promoção de arquivamento, nos termos do voto da relatora. Julgado em 20.08.2021 na 1344ª sessão ordinária do CSMP-PI.</text:span></text:span></text:p>
      <text:p text:style-name="P17"/>
      <text:p text:style-name="P17"><text:span text:style-name="Fonte_20_parág._20_padrão"><text:span text:style-name="T17">2.3.13 Inquérito civil (SIMP nº 000089-172/2017). Processo eletrônico. Origem: 24ª Promotoria de Justiça de Teresina. Assunto: Apurar a existência de criação de gatos desenfreada em residência localizada no bairro Horto Florestal, zona leste desta capital. Promoção de arquivamento. Promotora de Justiça: Dra. Gianny Vieira de Carvalho.</text:span></text:span><text:span text:style-name="Fonte_20_parág._20_padrão"><text:span text:style-name="T7"> Relatora: Dra. Martha Celina de Oliveira Nunes. </text:span></text:span><text:span text:style-name="Fonte_20_parág._20_padrão"><text:span text:style-name="T17">INQUÉRITO CIVIL. MEIO AMBIENTE. CRIAÇÃO DESENFREADA DE ANIMAIS DOMÉSTICOS. PERDA SUPERVENIENTE DO OBJETO. ARQUIVAMENTO. 1. Apuração de existência de criação de gatos desenfreada em imóvel residencial localizado na zona leste da capital. 2. Instrui os autos acordo celebrado entre as partes interessadas, o qual poderá ser executado judicialmente no caso de descumprimento. 3. Perda superveniente do objeto. 4. Esgotamento de todas as possibilidades de diligências. 5. Inexistência de justa causa para propositura de ação civil pública. 6. Homologação da promoção de arquivamento. </text:span></text:span><text:span text:style-name="Fonte_20_parág._20_padrão"><text:span text:style-name="T37">Egrégio Conselho Superior, à unanimidade, homologou a promoção de arquivamento, nos termos do voto da relatora. Julgado em 20.08.2021 na 1344ª sessão ordinária do CSMP-PI.</text:span></text:span></text:p>
      <text:p text:style-name="P17"/>
      <text:p text:style-name="P17"><text:span text:style-name="Fonte_20_parág._20_padrão"><text:span text:style-name="T17">2.3.14 Inquérito civil (SIMP nº 000114-276/2017). Processo eletrônico. Origem: Promotoria de Justiça de Simplício Mendes. Assunto: Apurar possíveis irregularidades na prestação de contas da Câmara Municipal de Conceição do Canindé, referente ao exercício de 2011. Promoção de arquivamento. Promotora de Justiça: Dra. Emmanuelle Martins Neiva Dantas Rodrigues Belo. </text:span></text:span><text:span text:style-name="Fonte_20_parág._20_padrão"><text:span text:style-name="T7">Relatora: Dra. Martha Celina de Oliveira Nunes. </text:span></text:span><text:span text:style-name="Fonte_20_parág._20_padrão"><text:span text:style-name="T17">INQUÉRITO CIVIL. DIREITO CONSTITUCIONAL E ADMINISTRATIVO. PRESTAÇÃO DE CONTAS MUNICIPAL PERDA SUPERVENIENTE DO OBJETO. ARQUIVAMENTO. 1. Apuração de possíveis irregularidades na prestação de contas da Câmara Municipal de Conceição do Canindé, referente ao exercício de 2011. 2. O objeto deste inquisitório foi devidamente apurado em outro, SIMP nº 000171-276/2017, cujo arquivamento já foi inclusive homologado por este colegiado, porquanto não verificada a prática de ato ímprobo pelo ex-gestor. 3. Perda superveniente do objeto. 4. Esgotamento de todas as possibilidades de diligências. 5. Inexistência de justa causa para propositura de ação civil pública. 6. Homologação da promoção de arquivamento. </text:span></text:span><text:span text:style-name="Fonte_20_parág._20_padrão"><text:span text:style-name="T37">Egrégio Conselho Superior, à unanimidade, homologou a promoção de arquivamento, nos termos do voto da relatora. Julgado em 20.08.2021 na 1344ª sessão ordinária do CSMP-PI.</text:span></text:span></text:p>
      <text:p text:style-name="P17"/>
      <text:p text:style-name="P17"><text:span text:style-name="Fonte_20_parág._20_padrão"><text:span text:style-name="T17">2.3.15 Inquérito civil nº 02/2021 (SIMP nº 000228-201/2020). Processo eletrônico. Origem: Promotoria de Justiça de Cristino Castro. Assunto: Apurar possível ofensa ao princípio da publicidade pelo Município de Cristino Castro. Promoção de arquivamento. Promotor de Justiça: Dr. Roberto Monteiro Carvalho. </text:span></text:span><text:span text:style-name="Fonte_20_parág._20_padrão"><text:span text:style-name="T7">Relatora: Dra. Martha Celina de Oliveira Nunes.</text:span></text:span><text:span text:style-name="Fonte_20_parág._20_padrão"><text:span text:style-name="T17"> INQUÉRITO CIVIL. DIREITO CONSTITUCIONAL E ADMINISTRATIVO. VIOLAÇÃO DO PRINCÍPIO DA PUBLICIDADE. PERDA DO OBJETO. ARQUIVAMENTO. 1. </text:span></text:span><text:soft-page-break/><text:span text:style-name="Fonte_20_parág._20_padrão"><text:span text:style-name="T17">Apuração de possível ofensa aos princípios administrativos pelo Município de Cristino Castro, em razão da utilização indevida de veículos das Secretarias Municipais de Educação, Assistência Social e Administração para a realização de campanha eleitoral. 2. Está certificado nos autos que a própria parte reclamante informou a perda superveniente do objeto, tendo em vista o fim do período eleitoral e a mudança de gestão. 3. Outrossim, não é possível verificar dos autos indícios mínimos da suposta irregularidade, sendo desrazoável manter a presente investigação. 4. Esgotamento de todas as possibilidades de diligências. 5. Inexistência de justa causa para propositura de ação civil pública. 6. Homologação da promoção de arquivamento. </text:span></text:span><text:span text:style-name="Fonte_20_parág._20_padrão"><text:span text:style-name="T37">Egrégio Conselho Superior, à unanimidade, homologou a promoção de arquivamento, nos termos do voto da relatora. Julgado em 20.08.2021 na 1344ª sessão ordinária do CSMP-PI.</text:span></text:span></text:p>
      <text:p text:style-name="P17"/>
      <text:p text:style-name="P17"><text:span text:style-name="Fonte_20_parág._20_padrão"><text:span text:style-name="T17">2.3.16 Inquérito civil nº 36/2018 (SIMP nº 000382-182/2018). Processo eletrônico. Origem: Promotoria de Justiça de Pedro II. Assunto: Acompanhar o processo de instituição do Regime Próprio de Previdência Social do Município de Milton Brandão. Promoção de arquivamento. Promotor de Justiça: Dr. Avelar Marinho Fortes do Rêgo. </text:span></text:span><text:span text:style-name="Fonte_20_parág._20_padrão"><text:span text:style-name="T7">Relatora: Dra. Martha Celina de Oliveira Nunes. </text:span></text:span><text:span text:style-name="Fonte_20_parág._20_padrão"><text:span text:style-name="T17">INQUÉRITO CIVIL. DIREITO CONSTITUCIONAL E ADMINISTRATIVO. INSTITUIÇÃO DE RPPS MUNICIPAL. PERDA DO OBJETO. ARQUIVAMENTO. 1. Acompanhamento do processo de instituição do Regime Próprio de Previdência Social (RPPS) do Município de Milton Brandão 2. A nova gestão municipal informou nos autos que o projeto de lei em comento foi arquivado na Câmara Municipal, inexistindo, atualmente, interesse na instituição do RPPS. 3. Perda superveniente do objeto investigado. 4. Esgotamento de todas as possibilidades de diligências. 5. Inexistência de justa causa para propositura de ação civil pública. 6. Homologação da promoção de arquivamento. </text:span></text:span><text:span text:style-name="Fonte_20_parág._20_padrão"><text:span text:style-name="T37">Egrégio Conselho Superior, à unanimidade, homologou a promoção de arquivamento, nos termos do voto da relatora. Julgado em 20.08.2021 na 1344ª sessão ordinária do CSMP-PI.</text:span></text:span></text:p>
      <text:p text:style-name="P17"/>
      <text:p text:style-name="P17"><text:span text:style-name="Fonte_20_parág._20_padrão"><text:span text:style-name="T17">2.3.17 Inquérito civil nº 57/2017 (SIMP nº 000510-182/2017). Processo eletrônico. Origem: 2ª Promotoria de Justiça de Pedro II. Assunto: Acompanhar a correção da inclinação de dois postes na zona rural do Município de Lagoa do São Francisco. Promoção de arquivamento. Promotor de Justiça: Dr. Avelar Marinho Fortes do Rêgo. </text:span></text:span><text:span text:style-name="Fonte_20_parág._20_padrão"><text:span text:style-name="T7">Relatora: Dra. Martha Celina de Oliveira Nunes. </text:span></text:span><text:span text:style-name="Fonte_20_parág._20_padrão"><text:span text:style-name="T17">INQUÉRITO CIVIL. CONSTITUCIONAL. FORNECIMENTO DE ENERGIA ELÉTRICA. RESOLUTIVIDADE. ARQUIVAMENTO. 1. Acompanhamento da correção da inclinação de dois postes de sustentação da rede de transmissão de energia elétrica que trazem risco aos moradores das localidades Assentamento e Tucuns dos Marcolinos, ambas no Município de Lagoa do São Francisco. 2. Após atuação resolutiva, a concessionária de energia elétrica informou ter adotado as providências cabíveis à resolução da demanda. 3. Instrui os autos relatório de vistoria técnica atestando a inexistência, naquela data, de irregularidades no método construtivo ou de fixação dos postes no solo. 4. Perda superveniente do objeto. 5. Esgotamento de </text:span></text:span><text:soft-page-break/><text:span text:style-name="Fonte_20_parág._20_padrão"><text:span text:style-name="T17">todas as possibilidades de diligências. 6. Inexistência de justa causa para propositura de ação civil pública. 7. Homologação da promoção de arquivamento. </text:span></text:span><text:span text:style-name="Fonte_20_parág._20_padrão"><text:span text:style-name="T37">Egrégio Conselho Superior, à unanimidade, homologou a promoção de arquivamento, nos termos do voto da relatora. Julgado em 20.08.2021 na 1344ª sessão ordinária do CSMP-PI.</text:span></text:span></text:p>
      <text:p text:style-name="P17"/>
      <text:p text:style-name="P17"><text:span text:style-name="Fonte_20_parág._20_padrão"><text:span text:style-name="T16">2.3.18 Inquérito civil nº 11/2018 (SIMP nº 000102-034/2017). Processo eletrônico. Origem: 49ª Promotoria de Justiça de Teresina. Assunto: Apurar a efetivação do ensino de história e cultura afro-brasileira e indígena na rede de ensino pública do Estado do Piauí. Promoção de arquivamento. Promotora de Justiça: Dra. Myrian Gonçalves Pereira do Lago. </text:span></text:span><text:span text:style-name="Fonte_20_parág._20_padrão"><text:span text:style-name="T8">Relatora: Dra. Martha Celina de Oliveira Nunes. </text:span></text:span><text:span text:style-name="Fonte_20_parág._20_padrão"><text:span text:style-name="T16">INQUÉRITO CIVIL. CIDADANIA. ENSINO DE HISTÓRIA E CULTURA AFRO-BRASILEIRA E INDÍGENA. RESOLUTIVIDADE. ARQUIVAMENTO. 1. A efetivação do ensino de história e cultura afro-brasileira e indígena na rede de ensino pública do Estado do Piauí. 2. Os resultados das diligências realizadas junto à Secretaria de Estado da Educação demonstram a inserção da matéria, na perspectiva da transversalidade, no currículo oficial, em observância da Lei nº 10.639/2003. 3. Recomendação ministerial integralmente acatada. 4. Resolutividade. 5. Esgotamento de todas as possibilidades de diligências. 6. Inexistência de justa causa para propositura de ação civil pública. 7. Homologação da promoção de arquivamento. </text:span></text:span><text:span text:style-name="Fonte_20_parág._20_padrão"><text:span text:style-name="T36">Egrégio Conselho Superior, à unanimidade, homologou a promoção de arquivamento, nos termos do voto da relatora. Julgado em 20.08.2021 na 1344ª sessão ordinária do CSMP-PI.</text:span></text:span></text:p>
      <text:p text:style-name="P17"/>
      <text:p text:style-name="P17"><text:span text:style-name="Fonte_20_parág._20_padrão"><text:span text:style-name="T17">2.3.19 Inquérito civil nº 06/2015 (SIMP nº 000359-319/2018). Processo eletrônico. Origem: Promotoria de Justiça de Marcos Parente. Assunto: Investigar irregularidades na prestação de contas dos ex-gestores do Município de Antônio Almeida, Alcebíades Borges do Rêgo, Maria de Lourdes R. Martins, Miguel Francisco Xavier, Wladimir Paulo da Silva Borges, Joseildo Araújo Brito, referentes ao exercício de 2010. Promoção de arquivamento. Promotor de Justiça: Dr. João Batista de Castro Filho. </text:span></text:span><text:span text:style-name="Fonte_20_parág._20_padrão"><text:span text:style-name="T7">Relatora: Dra. Martha Celina de Oliveira Nunes. </text:span></text:span><text:span text:style-name="Fonte_20_parág._20_padrão"><text:span text:style-name="T17">INQUÉRITO CIVIL. DIREITO CONSTITUCIONAL E ADMINISTRATIVO. IMPROBIDADE. PRESCRIÇÃO DA PRETENSÃO PUNITIVA. ERÁRIO MUNICIPAL RESSARCIDO. ARQUIVAMENTO. 1. Investigação de irregularidades na prestação de contas do Município de Antônio Almeida, referente ao exercício financeiro de 2010. 2. Prescrição da pretensão punitiva por eventuais atos ímprobos dos ex-gestores, porquanto transcorrido o prazo previsto no art. 23, I, da Lei nº 8.429/1992, para a propositura da ação. 3. Erário municipal ressarcido, conforme se verifica dos comprovantes presentes dos autos, restando pendente o julgamento de ação de execução proposta pelo Município de Antônio Almeida contra o ex-prefeito. 4. Esgotamento de todas as possibilidades de diligências. 4. Inexistência de justa causa para propositura de ação civil pública. 5. Homologação da promoção de arquivamento. </text:span></text:span><text:span text:style-name="Fonte_20_parág._20_padrão"><text:span text:style-name="T37">Egrégio Conselho Superior, à unanimidade, homologou a promoção de arquivamento, </text:span></text:span><text:soft-page-break/><text:span text:style-name="Fonte_20_parág._20_padrão"><text:span text:style-name="T37">nos termos do voto da relatora. Julgado em 20.08.2021 na 1344ª sessão ordinária do CSMP-PI.</text:span></text:span></text:p>
      <text:p text:style-name="P17"/>
      <text:p text:style-name="P17"><text:span text:style-name="Fonte_20_parág._20_padrão"><text:span text:style-name="T17">2.3.20 Inquérito civil nº 36/2018 (SIMP nº 000091-088/2018). Processo eletrônico. Origem: 1ª Promotoria de Justiça de Picos. Assunto: Apurar possíveis irregularidades na Estratégia Saúde da Família (ESF) nos Municípios de Santa Cruz do Piauí, Wall Ferraz e Paquetá. Promoção de arquivamento. Promotora de Justiça: Dra. Micheline Ramalho Serejo da Silva. </text:span></text:span><text:span text:style-name="Fonte_20_parág._20_padrão"><text:span text:style-name="T7">Relatora: Dra. Martha Celina de Oliveira Nunes. </text:span></text:span><text:span text:style-name="Fonte_20_parág._20_padrão"><text:span text:style-name="T17">INQUÉRITO CIVIL. SAÚDE. ESTRATÉGIA SAÚDE DA FAMÍLIA. DILIGÊNCIAS. 1. Apuração de possíveis irregularidades na Estratégia Saúde da Família dos Municípios de Santa Cruz do Piauí, Wall Ferraz e Paquetá. 2. Retorno dos autos após a realização de diligência complementar determinada por este Conselho Superior do Ministério Público, qual seja, desmembramento do feito, sendo um para cada Município. 3. Decisão que, no entanto, não se coaduna com o contexto fático-probatório dos autos. 4. Conversão do julgamento em diligência. </text:span></text:span><text:span text:style-name="Fonte_20_parág._20_padrão"><text:span text:style-name="T37">Egrégio Conselho Superior, à unanimidade, não homologou a promoção de arquivamento e converteu o julgamento em diligências, nos termos do voto da relatora. Julgado em 20.08.2021 na 1344ª sessão ordinária do CSMP-PI.</text:span></text:span></text:p>
      <text:p text:style-name="P26"/>
      <text:p text:style-name="P17"><text:span text:style-name="Fonte_20_parág._20_padrão"><text:span text:style-name="T22">2.4 RELATOR DR. FERNANDO MELO FERRO GOMES</text:span></text:span></text:p>
      <text:p text:style-name="P9"/>
      <text:p text:style-name="P17"><text:span text:style-name="Fonte_20_parág._20_padrão"><text:span text:style-name="T40">2.4.1 Inquérito Civil Público nº 001/2021 – SIMP nº 000011-156/2021. Procedimento eletrônico. Origem: 2ª Promotoria de Justiça de Altos – PI. Assunto: Apurar os supostos atrasos de salários do funcionalismo público de Altos/PI. Promoção de arquivamento. Promotor de Justiça: Paulo Rubens Parente Rebouças. </text:span></text:span><text:span text:style-name="Fonte_20_parág._20_padrão"><text:span text:style-name="T31">Relator: Fernando Melo Ferro Gomes. </text:span></text:span><text:span text:style-name="Fonte_20_parág._20_padrão"><text:span text:style-name="T40">SUPOSTOS ATRASOS DE SALÁRIOS DO FUNCIONALISMO PÚBLICO DE ALTOS/PI – APLICAÇÃO DA SÚMULA Nº 03 DO CSMP “EM CASO DE JUDICIALIZAÇÃO DE TODO O OBJETO DOS PROCEDIMENTOS PREPARATÓRIOS E INQUÉRITOS CIVIS, É DESNECESSÁRIA A REMESSA DOS AUTOS PARA ARQUIVAMENTO PELO CONSELHO SUPERIOR DO MINISTÉRIO PÚBLICO, DEVENDO, TODAVIA, O ÓRGÃO REVISIONAL SER INFORMADO, VIA OFÍCIO, COM CÓPIA DA INICIAL DA AÇÃO PROPOSTA.” – RECEBIMENTO DO PROCEDIMENTO COMO COMUNICAÇÃO – DEVOLUÇÃO DOS AUTOS À ORIGEM. </text:span></text:span><text:span text:style-name="Fonte_20_parág._20_padrão"><text:span text:style-name="T37">Egrégio Conselho Superior, à unanimidade, determinou a devolução dos autos à origem, recebendo o procedimento como comunicação do arquivamento, nos termos do voto do relator. Julgado em 20.08.2021 na 1344ª sessão ordinária do CSMP-PI.</text:span></text:span></text:p>
      <text:p text:style-name="P19"/>
      <text:p text:style-name="P17"><text:span text:style-name="Fonte_20_parág._20_padrão"><text:span text:style-name="T40">2.4.2 Inquérito Civil Público – SIMP nº 001709-055/2019. Procedimento eletrônico. Origem: 1ª Promotoria de Justiça de Parnaíba – PI. </text:span></text:span><text:span text:style-name="Fonte_20_parág._20_padrão"><text:span text:style-name="T20">Assunto: Apurar possível situação violadora dos princípios da moralidade e impessoalidade administrativa, bem como, descumprimento dos dispositivos da Lei Federal Nº. 6.454/1977, a partir da inauguração de escola militar com nome do atual Presidente da República, além da apuração da real procedência do imóvel. Promoção de arquivamento. Promotor de Justiça: Cristiano </text:span></text:span><text:soft-page-break/><text:span text:style-name="Fonte_20_parág._20_padrão"><text:span text:style-name="T20">Farias Peixoto. </text:span></text:span><text:span text:style-name="Fonte_20_parág._20_padrão"><text:span text:style-name="T31">Relator: Fernando Melo Ferro Gomes. </text:span></text:span><text:span text:style-name="Fonte_20_parág._20_padrão"><text:span text:style-name="T40">SITUAÇÃO VIOLADORA DOS PRINCÍPIOS DA MORALIDADE E IMPESSOALIDADE ADMINISTRATIVA, BEM COMO, DESCUMPRIMENTO DOS DISPOSITIVOS DA LEI FEDERAL Nº 6454/1977, A PARTIR DA INAUGURAÇÃO DE ESCOLA MILITAR COM NOME DO ATUAL PRESIDENTE DA REPÚBLICA, ALÉM DA APURAÇÃO DA REAL PROCEDÊNCIA DO IMÓVEL – APLICAÇÃO DA SÚMULA Nº 03 DO CSMP “EM CASO DE JUDICIALIZAÇÃO DE TODO O OBJETO DOS PROCEDIMENTOS PREPARATÓRIOS E INQUÉRITOS CIVIS, É DESNECESSÁRIA A REMESSA DOS AUTOS PARA ARQUIVAMENTO PELO CONSELHO SUPERIOR DO MINISTÉRIO PÚBLICO, DEVENDO, TODAVIA, O ÓRGÃO REVISIONAL SER INFORMADO, VIA OFÍCIO, COM CÓPIA DA INICIAL DA AÇÃO PROPOSTA.” – RECEBIMENTO DO PROCEDIMENTO COMO COMUNICAÇÃO – DEVOLUÇÃO DOS AUTOS À ORIGEM. </text:span></text:span><text:span text:style-name="Fonte_20_parág._20_padrão"><text:span text:style-name="T37">Egrégio Conselho Superior, à unanimidade, determinou a devolução dos autos à origem, recebendo o procedimento como comunicação do arquivamento, nos termos do voto do relator. Julgado em 20.08.2021 na 1344ª sessão ordinária do CSMP-PI.</text:span></text:span></text:p>
      <text:p text:style-name="P22"/>
      <text:p text:style-name="P17"><text:span text:style-name="Fonte_20_parág._20_padrão"><text:span text:style-name="T40">2.4.3 Procedimento Administrativo – SIMP nº 000240-081/2016. Procedimento eletrônico. Origem: 2ª Promotoria de Justiça de Bom Jesus – PI. Assunto: Realizar o acompanhamento da situação de abandono, maus tratos e negligência perpetrados por Ana Leide Nazário de Sousa contra seu próprio filho (portador de deficiência). Promoção de arquivamento. Promotor de Justiça: Maurício Gomes de Souza.</text:span></text:span><text:span text:style-name="Fonte_20_parág._20_padrão"><text:span text:style-name="T31"> Relator: Fernando Melo Ferro Gomes. </text:span></text:span><text:span text:style-name="Fonte_20_parág._20_padrão"><text:span text:style-name="T40">ACOMPANHAMENTO DA SITUAÇÃO DE ABANDONO, MAUS TRATOS E NEGLIGÊNCIA PERPETRADOS POR ANA LEIDE NAZÁRIO DE SOUSA CONTRA SEU PRÓPRIO FILHO (PORTADOR DE DEFICIÊNCIA – ART. 13, §4º DA RESOLUÇÃO Nº 174/2017 CNMP – RECEBIMENTO DO PROCEDIMENTO COMO COMUNICAÇÃO – DEVOLUÇÃO DOS AUTOS À ORIGEM. </text:span></text:span><text:span text:style-name="Fonte_20_parág._20_padrão"><text:span text:style-name="T37">Egrégio Conselho Superior, à unanimidade, determinou a devolução dos autos à origem, recebendo o procedimento como comunicação do arquivamento, nos termos do voto do relator. Julgado em 20.08.2021 na 1344ª sessão ordinária do CSMP-PI.</text:span></text:span></text:p>
      <text:p text:style-name="P22"/>
      <text:p text:style-name="P17"><text:span text:style-name="Fonte_20_parág._20_padrão"><text:span text:style-name="T40">2.4.4 Procedimento Administrativo nº 031/2020 – SIMP nº 000267-156/2020. Procedimento eletrônico. Origem: 2ª Promotoria de Justiça de Altos – PI. Assunto: Averiguar suposta falta de fornecimento de água aos moradores das ruas Ludgero Raulino e Boca de Barro, situadas no município de Altos – PI. Promoção de arquivamento. Promotor de Justiça: Paulo Rubens Parente Rebouças.</text:span></text:span><text:span text:style-name="Fonte_20_parág._20_padrão"><text:span text:style-name="T31"> Relator: Fernando Melo Ferro Gomes. </text:span></text:span><text:span text:style-name="Fonte_20_parág._20_padrão"><text:span text:style-name="T40">PROCEDIMENTO ADMINISTRATIVO PARA APURAÇÃO DE SUPOSTA FALTA DE FORNECIMENTO DE ÁGUA AOS MORADOS DAS RUAS LUDGERO RAULINO E BOCA DE BARRO, SITUADAS NO MUNICÍPIO DE ALTOS – PI – PERDA SUPERVENIENTE DE OBJETO – RESTABELECIMENTO DO FORNECIMENTO DE ÁGUA À COMUNIDADE – RECEBIMENTO DO PROCEDIMENTO COMO COMUNICAÇÃO – DEVOLUÇÃO DOS AUTOS À ORIGEM. </text:span></text:span><text:span text:style-name="Fonte_20_parág._20_padrão"><text:span text:style-name="T37">Egrégio Conselho Superior, à unanimidade, determinou a devolução dos autos à origem, recebendo o procedimento como comunicação do arquivamento, nos </text:span></text:span><text:soft-page-break/><text:span text:style-name="Fonte_20_parág._20_padrão"><text:span text:style-name="T37">termos do voto do relator. Julgado em 20.08.2021 na 1344ª sessão ordinária do CSMP-PI.</text:span></text:span></text:p>
      <text:p text:style-name="P22"/>
      <text:p text:style-name="P17"><text:span text:style-name="Fonte_20_parág._20_padrão"><text:span text:style-name="T39">2.4.5 Inquérito Civil Público nº 002/2018 – SIMP nº 000048-145/2019. Procedimento eletrônico. Origem: Promotoria de Justiça de Porto – PI. Assunto: Acompanhar a implementação e adequação do Município de Porto-PI às disposições do Estatuto da Criança e Adolescente referentes a Lei do SINASE. Promoção de arquivamento. Promotor de Justiça: Glécio Paulino Setúbal da Cunha e Silva.</text:span></text:span><text:span text:style-name="Fonte_20_parág._20_padrão"><text:span text:style-name="T30"> Relator: Fernando Melo Ferro Gomes. </text:span></text:span><text:span text:style-name="Fonte_20_parág._20_padrão"><text:span text:style-name="T39">IMPLEMENTAÇÃO E ADEQUAÇÃO DO MUNICÍPIO DE PORTO – PI ÀS DISPOSIÇÕES DO ESTATUTO DA CRIANÇA E ADOLESCENTE REFERENTES AO SISTEMA NACIONAL DE ATENDIMENTO SOCIOEDUCATIVO – SINASE – PLANO ELABORADO PELA MUNICIPALIDADE – PERDA DO OBJETO – PROMOÇÃO DE ARQUIVAMENTO – RETORNO DOS AUTOS À ORIGEM PARA INSTAURAÇÃO DE PROCEDIMENTO ADMINISTRATIVO DE ACOMPANHAMENTO DO REFERIDO PLANO MUNICIPAL – ARQUIVAMENTO HOMOLOGADO. </text:span></text:span><text:span text:style-name="Fonte_20_parág._20_padrão"><text:span text:style-name="T36">Egrégio Conselho Superior, à unanimidade, homologou a promoção de arquivamento, nos termos do voto do relator. Julgado em 20.08.2021 na 1344ª sessão ordinária do CSMP-PI.</text:span></text:span></text:p>
      <text:p text:style-name="P22"/>
      <text:p text:style-name="P17"><text:span text:style-name="Fonte_20_parág._20_padrão"><text:span text:style-name="T40">2.4.6 Inquérito Civil Público nº 24/2021 – SIMP nº 000068-107/2021. Procedimento eletrônico. Origem: 2ª Promotoria de Justiça de Floriano – PI. Assunto: Averiguar a utilização da modalidade pregão eletrônico para a aquisição de bens e serviços comuns, no Município de Cajazeiras do Piauí. Promoção de arquivamento. Promotor de Justiça: Vando da Silva Marques. </text:span></text:span><text:span text:style-name="Fonte_20_parág._20_padrão"><text:span text:style-name="T31">Relator: Fernando Melo Ferro Gomes. </text:span></text:span><text:span text:style-name="Fonte_20_parág._20_padrão"><text:span text:style-name="T40">SUPOSTA UTILIZAÇÃO DA MODALIDADE PREGÃO ELETRÔNICO PARA A AQUISIÇÃO DE BENS E SERVIÇOS COMUNS, NO MUNICÍPIO DE CAJAZEIRAS DO PIAUÍ – TERMO DE AJUSTAMENTO DE CONDUTA FIRMADO – INSTAURADO O PROCEDIMENTO ADMINISTRATIVO PARA ACOMPANHAR AS CLÁUSULAS DO TAC FIRMADO – APLICAÇÃO DA SÚMULA Nº 02 DO CSMPPI – PROMOÇÃO DE ARQUIVAMENTO – HOMOLOGADO. </text:span></text:span><text:span text:style-name="Fonte_20_parág._20_padrão"><text:span text:style-name="T37">Egrégio Conselho Superior, à unanimidade, homologou a promoção de arquivamento, nos termos do voto do relator. Julgado em 20.08.2021 na 1344ª sessão ordinária do CSMP-PI.</text:span></text:span></text:p>
      <text:p text:style-name="P22"/>
      <text:p text:style-name="P42"><text:span text:style-name="Fonte_20_parág._20_padrão"><text:span text:style-name="T39">2.4.7 Inquérito Civil Público nº 18/2021 – SIMP nº 000027-182/2021. Procedimento eletrônico. Origem: 2ª Promotoria de Justiça de Pedro II – PI. Assunto: Verificação das circunstâncias em que se realizou evento no estabelecimento BR CLUBE – GLAMUR NIGHT, em 28 de dezembro de 2020, em desrespeito à interdição administrativa materializada em obediência à ordem judicial liminar proferida nos autos da ação civil pública 0801482-73.2020.8.18.0065. Promoção de arquivamento. Promotor de Justiça: Avelar Marinho Fortes do Rêgo.</text:span></text:span><text:span text:style-name="Fonte_20_parág._20_padrão"><text:span text:style-name="T30"> Relator: Fernando Melo Ferro Gomes. </text:span></text:span><text:span text:style-name="Fonte_20_parág._20_padrão"><text:span text:style-name="T39">VERIFICAÇÃO DAS CIRCUNSTÂNCIAS EM QUE SE REALIZOU EVENTO NO ESTABELECIMENTO BR CLUBE – GLAMUR NIGHT, NO MUNICÍPIO DE PEDRO II – PI, EM 28 DE DEZEMBRO DE 2020, EM DESRESPEITO À INTERDIÇÃO ADMINISTRATIVA MATERIALIZADA EM OBEDIÊNCIA À </text:span></text:span><text:soft-page-break/><text:span text:style-name="Fonte_20_parág._20_padrão"><text:span text:style-name="T39">ORDEM JUDICIAL LIMINAR PROFERIDA NOS AUTOS DA AÇÃO CIVIL PÚBLICA 0801482- 73.2020.8.18.0065 – TERMO DE AJUSTAMENTO DE CONDUTA FIRMADO – INSTAURAÇÃO DE PROCEDIMENTO ADMINISTRATIVO PARA ACOMPANHAR CLÁUSULAS DO TERMO DE AJUSTAMENTO DE CONDUTA – APLICAÇÃO DA SÚMULA Nº 02 DO CSMPPI – PROMOÇÃO DE ARQUIVAMENTO – HOMOLOGADO. </text:span></text:span><text:span text:style-name="Fonte_20_parág._20_padrão"><text:span text:style-name="T5">Egrégio Conselho Superior, à unanimidade, homologou a promoção de arquivamento, recomendando a instauração de procedimento administrativo para acompanhamento das cláusulas do Termo de Ajustamento de Conduta firmado, nos termos do voto do relator.</text:span></text:span><text:span text:style-name="Fonte_20_parág._20_padrão"><text:span text:style-name="T74"> </text:span></text:span><text:span text:style-name="Fonte_20_parág._20_padrão"><text:span text:style-name="T36">Julgado em 20.08.2021 na 1344ª sessão ordinária do CSMP-PI.</text:span></text:span></text:p>
      <text:p text:style-name="P22"/>
      <text:p text:style-name="P42"><text:span text:style-name="Fonte_20_parág._20_padrão"><text:span text:style-name="T39">2.4.8 Inquérito Civil Público nº 01/2020 – SIMP nº 000047-109/2020. Procedimento eletrônico. Origem: 4ª Promotoria de Justiça de Oeiras – PI. Assunto: Investigar deficiências nas condições físico-estruturais e operacionais do Conselho Tutelar do Município de Cajazeiras do Piauí/PI, possibilitando seu devido funcionamento. Promoção de arquivamento. Promotor de Justiça: Vando da Silva Marques.</text:span></text:span><text:span text:style-name="Fonte_20_parág._20_padrão"><text:span text:style-name="T30"> Relator: Fernando Melo Ferro Gomes. </text:span></text:span><text:span text:style-name="Fonte_20_parág._20_padrão"><text:span text:style-name="T39">INVESTIGAÇÃO DE DEFICIÊNCIAS NAS CONDIÇÕES FÍSICOESTRUTURAIS E OPERACIONAIS DO CONSELHO TUTELAR DO MUNICÍPIO DE CAJAZEIRAS DO PIAUÍ/PI – TERMO DE AJUSTAMENTO DE CONDUTA FIRMADO – INSTAURAÇÃO DE PROCEDIMENTO ADMINISTRATIVO PARA ACOMPANHAR CLÁUSULAS DO TERMO DE AJUSTAMENTO DE CONDUTA – APLICAÇÃO DA SÚMULA Nº 02 DO CSMPPI – PROMOÇÃO DE ARQUIVAMENTO – HOMOLOGADO. </text:span></text:span><text:span text:style-name="Fonte_20_parág._20_padrão"><text:span text:style-name="T5">Egrégio Conselho Superior, à unanimidade, homologou a promoção de arquivamento, recomendando a instauração de procedimento administrativo para acompanhamento das cláusulas do Termo de Ajustamento de Conduta firmado, nos termos do voto do relator.</text:span></text:span><text:span text:style-name="Fonte_20_parág._20_padrão"><text:span text:style-name="T74"> </text:span></text:span><text:span text:style-name="Fonte_20_parág._20_padrão"><text:span text:style-name="T36">Julgado em 20.08.2021 na 1344ª sessão ordinária do CSMP-PI.</text:span></text:span></text:p>
      <text:p text:style-name="P16"/>
      <text:p text:style-name="P17"><text:span text:style-name="Fonte_20_parág._20_padrão"><text:span text:style-name="T40">2.4.9 Inquérito Civil Público nº 23/2018 – SIMP nº 000725-255/2017. Procedimento eletrônico. Origem: Promotoria de Justiça de São Pedro do Piauí. Assunto: Apurar a legalidade de processo licitatório para aquisição de produtos alimentícios pelo Município de São Pedro do Piauí. Promoção de arquivamento. Promotor de Justiça: Nielsen Silva Mendes Lima. </text:span></text:span><text:span text:style-name="Fonte_20_parág._20_padrão"><text:span text:style-name="T25">Relator: Fernando Melo Ferro Gomes. </text:span></text:span><text:span text:style-name="Fonte_20_parág._20_padrão"><text:span text:style-name="T20">APURAÇÃO DA LEGALIDADE DE PROCESSO LICITATÓRIO PARA AQUISIÇÃO DE PRODUTOS ALIMENTÍCIOS PELO MUNICÍPIO DE SÃO PEDRO – PI – MODALIDADE DE LICITAÇÃO UTILIZADA PELO MUNICÍPIO DENTRO DAS EXIGÊNCIAS LEGAIS – BOA PRÁTICA DE ARMAZENAMENTOS E DISTRIBUIÇÃO DOS ALIMENTOS CONSTATADAS PELO MEMBRO MINISTERIAL – DESNECESSIDADE DE PROSSEGUIMENTO DO FEITO – PROMOÇÃO DE ARQUIVAMENTO – HOMOLOGADO. </text:span></text:span><text:span text:style-name="Fonte_20_parág._20_padrão"><text:span text:style-name="T37">Egrégio Conselho Superior, à unanimidade, homologou a promoção de arquivamento, nos termos do voto do relator. Julgado em 20.08.2021 na 1344ª sessão ordinária do CSMP-PI.</text:span></text:span></text:p>
      <text:p text:style-name="P22"/>
      <text:p text:style-name="P17"><text:soft-page-break/><text:span text:style-name="Fonte_20_parág._20_padrão"><text:span text:style-name="T40">2.4.10 Inquérito Civil Público – SIMP nº 000112-088/2016. Procedimento eletrônico. Origem: 1ª Promotoria de Justiça de Picos – PI. Assunto: Investigar a possível omissão na prestação de socorro ao paciente Jordanio Bispo da Silva Pereira no Hospital Regional Justino Luz de Picos, fato este, que poderia ter contribuído para o seu óbito. Promoção de arquivamento. Promotora de Justiça: Micheline Ramalho Serejo da Silva. </text:span></text:span><text:span text:style-name="Fonte_20_parág._20_padrão"><text:span text:style-name="T31">Relator: Fernando Melo Ferro Gomes. </text:span></text:span><text:span text:style-name="Fonte_20_parág._20_padrão"><text:span text:style-name="T40">POSSÍVEL OMISSÃO DE SOCORRO NO HOSPITAL REGIONAL JUSTINO LUZ DE PICOS – AUSÊNCIA DE ELEMENTOS QUE COMPROVEM A SUPOSTA OMISSÃO POR PARTE DO HOSPITAL REGIONAL JUSTINO LUZ – DESNECESSIDADE DE PROSSEGUIMENTO DO FEITO – PROMOÇÃO DE ARQUIVAMENTO – HOMOLOGADO. </text:span></text:span><text:span text:style-name="Fonte_20_parág._20_padrão"><text:span text:style-name="T37">Egrégio Conselho Superior, à unanimidade, homologou a promoção de arquivamento, nos termos do voto do relator. Julgado em 20.08.2021 na 1344ª sessão ordinária do CSMP-PI.</text:span></text:span></text:p>
      <text:p text:style-name="P22"/>
      <text:p text:style-name="P17"><text:span text:style-name="Fonte_20_parág._20_padrão"><text:span text:style-name="T40">2.4.11 Inquérito Civil Público – SIMP nº 000004-101/2019. Procedimento eletrônico. Origem: 1ª Promotoria de Justiça de Floriano – PI. Assunto: Apurar irregularidades na estrutura física da Escola Municipal Professora Antonieta Castro, que conforme denúncia encontrava-se em estado de abandono, com diversas infiltrações, esgoto a céu aberto, dentre outras reclamações. Promoção de arquivamento. Promotor de Justiça: José Arimatéa Dourado Leão. </text:span></text:span><text:span text:style-name="Fonte_20_parág._20_padrão"><text:span text:style-name="T31">Relator: Fernando Melo Ferro Gomes. </text:span></text:span><text:span text:style-name="Fonte_20_parág._20_padrão"><text:span text:style-name="T40">IRREGULARIDADES NA ESTRUTURA FÍSICA DA ESCOLA MUNICIPAL PROFESSORA ANTONIETA CASTRO, QUE CONFORME DENÚNCIA, ENCONTRA-SE EM ESTADO DE ABANDONO, COM DIVERSAS INFILTRAÇÕES, ESGOTO A CÉU ABERTO, DENTRE OUTRAS RECLAMAÇÕES – MANUTENÇÃO REALIZADA, COM REPARAÇÃO DE BANHEIROS, FORROS E INFILTRAÇÕES – PERDA SUPERVENIENTE DO OBJETO – PROMOÇÃO DE ARQUIVAMENTO – HOMOLOGADO. </text:span></text:span><text:span text:style-name="Fonte_20_parág._20_padrão"><text:span text:style-name="T37">Egrégio Conselho Superior, à unanimidade, homologou a promoção de arquivamento, nos termos do voto do relator. Julgado em 20.08.2021 na 1344ª sessão ordinária do CSMP-PI.</text:span></text:span></text:p>
      <text:p text:style-name="P19"/>
      <text:p text:style-name="P17"><text:span text:style-name="Fonte_20_parág._20_padrão"><text:span text:style-name="T40">2.4.12 Inquérito Civil Público – SIMP nº 000042-066/2018. Procedimento eletrônico. Origem: 2ª Promotoria de Justiça de Parnaíba – PI. Assunto: Averiguar possível poluição sonora no estabelecimento Club do Vaqueiro, localizado na localidade Baixa do Aragão, em Parnaíba – PI. Promoção de arquivamento. Promotor de Justiça: Cristiano Farias Peixoto. </text:span></text:span><text:span text:style-name="Fonte_20_parág._20_padrão"><text:span text:style-name="T31">Relator: Fernando Melo Ferro Gomes. </text:span></text:span><text:span text:style-name="Fonte_20_parág._20_padrão"><text:span text:style-name="T40">POSSÍVEL POLUIÇÃO SONORA NO ESTABELECIMENTO CLUB DO VAQUEIRO, LOCALIZADO NA LOCALIDADE BAIXA DO ARAGÃO, EM PARNAÍBA – PI – CESSADO O INCÔMODO PROMOVIDO PELO ESTABELECIMENTO – PERDA SUPERVENIENTE DO OBJETO – PROMOÇÃO DE ARQUIVAMENTO – HOMOLOGADO. </text:span></text:span><text:span text:style-name="Fonte_20_parág._20_padrão"><text:span text:style-name="T37">Egrégio Conselho Superior, à unanimidade, homologou a promoção de arquivamento, nos termos do voto do relator. Julgado em 20.08.2021 na 1344ª sessão ordinária do CSMP-PI.</text:span></text:span></text:p>
      <text:p text:style-name="P22"/>
      <text:p text:style-name="P17"><text:soft-page-break/><text:span text:style-name="Fonte_20_parág._20_padrão"><text:span text:style-name="T40">2.4.13 Procedimento Preparatório – SIMP nº 000081-172/2020. Procedimento eletrônico. Origem: 24ª Promotoria de Justiça de Teresina. Assunto: Celebração de Termo de Ajuste de Conduta em virtude da realização do evento denominado “Show de Jorge e Mateus”. Promoção de arquivamento. Promotor de Justiça: Gianny Vieira de Carvalho. </text:span></text:span><text:span text:style-name="Fonte_20_parág._20_padrão"><text:span text:style-name="T31">Relator: Fernando Melo Ferro Gomes. </text:span></text:span><text:span text:style-name="Fonte_20_parág._20_padrão"><text:span text:style-name="T40">REALIZAÇÃO DO EVENTO DENOMINADO “SHOW DE JORGE E MATEUS” EM TERESINA, DURANTE A PANDEMIA DO CORONAVÍRUS – EVENTO CANCELADO – PERDA SUPERVENIENTE DO OBJETO – PROMOÇÃO DE ARQUIVAMENTO – DECISÃO HOMOLOGADA. </text:span></text:span><text:span text:style-name="Fonte_20_parág._20_padrão"><text:span text:style-name="T37">Egrégio Conselho Superior, à unanimidade, homologou a promoção de arquivamento, nos termos do voto do relator. Julgado em 20.08.2021 na 1344ª sessão ordinária do CSMP-PI.</text:span></text:span></text:p>
      <text:p text:style-name="P17"><text:span text:style-name="Fonte_20_parág._20_padrão"><text:span text:style-name="T1"><text:line-break/></text:span></text:span><text:span text:style-name="Fonte_20_parág._20_padrão"><text:span text:style-name="T40">2.4.14 Inquérito Civil Público – SIMP nº 000417-210/2017. Procedimento físico. Origem: Promotoria de Justiça de Avelino Lopes – PI. Assunto: Averiguar suposta prática de nepotismo no âmbito do município de Morro Cabeça no Tempo-PI, referente à contratação de servidores. Promoção de arquivamento. Promotor de Justiça: Luciano Lopes Sales. </text:span></text:span><text:span text:style-name="Fonte_20_parág._20_padrão"><text:span text:style-name="T31">Relator: Fernando Melo Ferro Gomes. </text:span></text:span><text:span text:style-name="Fonte_20_parág._20_padrão"><text:span text:style-name="T40">SUPOSTA PRÁTICA DE NEPOTISMO NO ÂMBITO DO MUNICÍPIO DE MORRO DE CABEÇA NO TEMPO-PI, REFERENTE À CONTRATAÇÃO DE SERVIDORES – CONJUNTO PROBATÓRIO EVIDENCIOU A AUSÊNCIA E IRREGULARIDADES – INEXISTÊNCIA DE FUNDAMENTOS PARA PROSSEGUIMENTO DA INVESTIGAÇÃO – PROMOÇÃO DE ARQUIVAMENTO – HOMOLOGADO. </text:span></text:span><text:span text:style-name="Fonte_20_parág._20_padrão"><text:span text:style-name="T37">Egrégio Conselho Superior, à unanimidade, homologou a promoção de arquivamento, nos termos do voto do relator. Julgado em 20.08.2021 na 1344ª sessão ordinária do CSMP-PI.</text:span></text:span></text:p>
      <text:p text:style-name="P19"/>
      <text:p text:style-name="P17"><text:span text:style-name="Fonte_20_parág._20_padrão"><text:span text:style-name="T40">2.4.15 Inquérito Civil Público – SIMP nº 000567-206/2016. Procedimento físico. Origem: 2ª Promotoria de Justiça de Uruçuí – PI. Assunto: Apurar suposto descumprimento por parte do Município de Uruçuí-PI do dever de instituir o saneamento básico e descarte de resíduos sólidos. Promoção de arquivamento. Promotor de Justiça: Egdar dos Santos Bandeira Filho. </text:span></text:span><text:span text:style-name="Fonte_20_parág._20_padrão"><text:span text:style-name="T31">Relator: Fernando Melo Ferro Gomes. </text:span></text:span><text:span text:style-name="Fonte_20_parág._20_padrão"><text:span text:style-name="T40">SUPOSTO DESCUMPRIMENTO POR PARTE DO MUNICÍPIO DE URUÇUÍ-PI DO DEVER DE INSTITUIR O SANEAMENTO BÁSICO E DESCARTE DE RESÍDUOS SÓLIDOS – LEIS MUNICIPAIS QUE TRATAM DE SANEAMENTO BÁSICO E DESCARTE DE RESÍDUOS SÓLIDOS FORAM APROVADAS – LEI Nº 722/2017 E 728/2017) – PERDA DO OBJETO – PROMOÇÃO DE ARQUIVAMENTO – HOMOLOGADO. </text:span></text:span><text:span text:style-name="Fonte_20_parág._20_padrão"><text:span text:style-name="T37">Egrégio Conselho Superior, à unanimidade, homologou a promoção de arquivamento, nos termos do voto do relator. Julgado em 20.08.2021 na 1344ª sessão ordinária do CSMP-PI.</text:span></text:span></text:p>
      <text:p text:style-name="P22"/>
      <text:p text:style-name="P17"><text:span text:style-name="Fonte_20_parág._20_padrão"><text:span text:style-name="T40">2.4.16 Inquérito Civil Público – SIMP nº 000165-088/2018. Procedimento eletrônico. Origem: 1ª Promotoria de Justiça de Picos – PI. Assunto: Apreciar nomeação de Comissão Permanente Processante para instaurar sindicância e processo administrativo disciplinar, para avaliar condutas incompatíveis com as atribuições dos servidores públicos municipais de Santa Cruz do Piauí. Promoção de arquivamento. Promotora de </text:span></text:span><text:soft-page-break/><text:span text:style-name="Fonte_20_parág._20_padrão"><text:span text:style-name="T40">Justiça: Micheline Ramalho Serejo da Silva. </text:span></text:span><text:span text:style-name="Fonte_20_parág._20_padrão"><text:span text:style-name="T31">Relator: Fernando Melo Ferro Gomes. </text:span></text:span><text:span text:style-name="Fonte_20_parág._20_padrão"><text:span text:style-name="T40">NOMEAÇÃO DE COMISSÃO PERMANENTE PROCESSANTE PARA INSTAURAR SINDICÂNCIA E PROCESSO ADMINISTRATIVO DISCIPLINAR, PARA AVALIAR CONDUTAS INCOMPATÍVEIS COM AS ATRIBUIÇÕES DOS SERVIDORES PÚBLICOS MUNICIPAIS DE SANTA CRUZ DO PIAUÍ – IMPROBIDADE NÃO CONFIGURADA – COMISSÃO INSTITUÍDA NOS MOLDES LEGAIS – PERDA DO OBJETO – PROMOÇÃO DE ARQUIVAMENTO – HOMOLOGADO. </text:span></text:span><text:span text:style-name="Fonte_20_parág._20_padrão"><text:span text:style-name="T37">Egrégio Conselho Superior, à unanimidade, homologou a promoção de arquivamento, nos termos do voto do relator. Julgado em 20.08.2021 na 1344ª sessão ordinária do CSMP-PI.</text:span></text:span></text:p>
      <text:p text:style-name="P22"/>
      <text:p text:style-name="P17"><text:span text:style-name="Fonte_20_parág._20_padrão"><text:span text:style-name="T40">2.4.17 Inquérito Civil Público – SIMP nº 000491-310/2018. Procedimento eletrônico. Origem: 2ª Promotoria de Justiça de São João do Piauí. Assunto: Averiguar suposto ato de improbidade administrativo por acumulação indevida de cargos públicos. Promoção de arquivamento. Promotor de Justiça: Jorge Luiz da Costa Pessoa. </text:span></text:span><text:span text:style-name="Fonte_20_parág._20_padrão"><text:span text:style-name="T31">Relator: Fernando Melo Ferro Gomes. </text:span></text:span><text:span text:style-name="Fonte_20_parág._20_padrão"><text:span text:style-name="T40">SUPOSTA ACUMULAÇÃO INDEVIDA DE CARGOS PÚBLICOS. ATIVIDADE REALIZADA DE FORMA NÃO REMUNERADA – IMPROBIDADE ADMINISTRATIVA NÃO CARACTERIZADA. DANO AO ERÁRIO NÃO CONFIGURADO – EXERCÍCIO FINANCEIRO DE 2013 E 2014 – AUSÊNCIA DE ELEMENTOS PROBATÓRIOS MÍNIMOS APTOS A DAR CONTINUIDADE A INVESTIGAÇÃO OU AJUIZAMENTO DE DEMANDA – PROMOÇÃO DE ARQUIVAMENTO – HOMOLOGADO. </text:span></text:span><text:span text:style-name="Fonte_20_parág._20_padrão"><text:span text:style-name="T37">Egrégio Conselho Superior, à unanimidade, homologou a promoção de arquivamento, nos termos do voto do relator. Julgado em 20.08.2021 na 1344ª sessão ordinária do CSMP-PI.</text:span></text:span></text:p>
      <text:p text:style-name="P19"/>
      <text:p text:style-name="P17"><text:span text:style-name="Fonte_20_parág._20_padrão"><text:span text:style-name="T40">2.4.18 Inquérito Civil Público nº 05/2015 – SIMP nº 000112-019/2015. Procedimento eletrônico. Origem: 44ª Promotoria de Justiça de Teresina. Assunto: Possível prática de propaganda eleitoral disfarçada de publicidade institucional fora do período permitido em lei e em veículo expressamente vedado pela legislação eleitoral (outdoors). Promoção de arquivamento. Promotor de Justiça: Fernando Ferreira dos Santos. </text:span></text:span><text:span text:style-name="Fonte_20_parág._20_padrão"><text:span text:style-name="T31">Relator: Fernando Melo Ferro Gomes. </text:span></text:span><text:span text:style-name="Fonte_20_parág._20_padrão"><text:span text:style-name="T40">POSSÍVEL PRÁTICA DE PROPAGANDA ELEITORAL DISFARÇADA DE PUBLICIDADE INSTITUCIONAL FORA DO PERÍODO PERMITIDO EM LEI E EM VEÍCULO EXPRESSAMENTE VEDADO PELA LEGISLAÇÃO ELEITORAL – AUSÊNCIA DE IRREGULARIDADES NA PROPAGANDA – PROMOÇÃO DE ARQUIVAMENTO – ARQUIVAMENTO HOMOLOGADO. </text:span></text:span><text:span text:style-name="Fonte_20_parág._20_padrão"><text:span text:style-name="T37">Egrégio Conselho Superior, à unanimidade, homologou a promoção de arquivamento, nos termos do voto do relator. Julgado em 20.08.2021 na 1344ª sessão ordinária do CSMP-PI.</text:span></text:span></text:p>
      <text:p text:style-name="P19"/>
      <text:p text:style-name="P17"><text:span text:style-name="Fonte_20_parág._20_padrão"><text:span text:style-name="T40">2.4.19 Procedimento Preparatório nº 34/2020 – SIMP nº 000602-161/2020. Procedimento eletrônico. Origem: 2ª Promotoria de Justiça de Esperantina – PI. Assunto:  Averiguar suposta acumulação indevida de cargos públicos pelo sr. Gilberney de Sousa Silva, tendo em vista este ser servidor efetivo do Estado do Piauí e servidor comissionado do município de Morro do Chapéu – PI. Promoção de arquivamento. Promotor de </text:span></text:span><text:soft-page-break/><text:span text:style-name="Fonte_20_parág._20_padrão"><text:span text:style-name="T40">Justiça: Adriano Fontenele Santos. </text:span></text:span><text:span text:style-name="Fonte_20_parág._20_padrão"><text:span text:style-name="T31">Relator: Fernando Melo Ferro Gomes. </text:span></text:span><text:span text:style-name="Fonte_20_parág._20_padrão"><text:span text:style-name="T40">SUPOSTA ACUMULAÇÃO INDEVIDA DE CARGOS PÚBLICOS PELO SR. GILBERNEY DE SOUSA SILVA, TENDO EM VISTA ESTE SERVIDOR EFETIVO DO ESTADO DO PIAUÍ E SERVIDOR COMISSIONADO DO MUNICÍPIO DE MORRO DO CHAPÉU – PI – SERVIDOR EXONERADO – PERDA DO OBJETO – PROMOÇÃO DE ARQUIVAMENTO – ARQUIVAMENTO HOMOLOGADO. </text:span></text:span><text:span text:style-name="Fonte_20_parág._20_padrão"><text:span text:style-name="T37">Egrégio Conselho Superior, à unanimidade, homologou a promoção de arquivamento, nos termos do voto do relator. Julgado em 20.08.2021 na 1344ª sessão ordinária do CSMP-PI.</text:span></text:span></text:p>
      <text:p text:style-name="P22"/>
      <text:p text:style-name="P17"><text:span text:style-name="Fonte_20_parág._20_padrão"><text:span text:style-name="T40">2.4.20 Inquérito Civil Público – SIMP nº 000399-179/2019. Procedimento físico. Origem: 1ª Promotoria de Justiça de Jaicós-PI. Assunto: Averiguar possível nomeação irregular de Jacielly Karine Freitas Silva para o cargo de Coordenadora da Vigilância Sanitária e Epidemiológica, no Município de Jaicós-PI, bem como a prática de nepotismo. Promoção de arquivamento. Promotora de Justiça: Karine Araruna Xavier. </text:span></text:span><text:span text:style-name="Fonte_20_parág._20_padrão"><text:span text:style-name="T31">Relator: Fernando Melo Ferro Gomes. </text:span></text:span><text:span text:style-name="Fonte_20_parág._20_padrão"><text:span text:style-name="T40">POSSÍVEL NOMEAÇÃO IRREGULAR DE SERVIDOR PARA CARGO DE COORDENADORA DE VIGILÂNCIA SANITÁRIA E EPIDEMIOLÓGICA, NO MUNICÍPIO DE JAICÓS-PI, BEM COMO A PRÁTICA DE NEPOTISMO – CONJUNTO PROBATÓRIO EVIDENCIOU A AUSÊNCIA E IRREGULARIDADES – OBSERVÂNCIA À VEDAÇÃO DA SÚMULA VINCULANTE Nº 13 – INEXISTÊNCIA DE FUNDAMENTOS PARA PROSSEGUIMENTO DA INVESTIGAÇÃO – PROMOÇÃO DE ARQUIVAMENTO – HOMOLOGADO. </text:span></text:span><text:span text:style-name="Fonte_20_parág._20_padrão"><text:span text:style-name="T37">Egrégio Conselho Superior, à unanimidade, homologou a promoção de arquivamento, nos termos do voto do relator. Julgado em 20.08.2021 na 1344ª sessão ordinária do CSMP-PI.</text:span></text:span></text:p>
      <text:p text:style-name="P19"/>
      <text:p text:style-name="P17"><text:span text:style-name="Fonte_20_parág._20_padrão"><text:span text:style-name="T40">2.4.21 Inquérito Civil Público – SIMP nº 000678-310/2018. Procedimento eletrônico. Origem: 2ª Promotoria de Justiça de São João do Piauí. Assunto: Apurar eventual ato de improbidade administrativa em virtude de desvios de verbas federais em estabelecimento bancário de São João do Piauí no ano de 2013. Promoção de arquivamento. Promotor de Justiça: Jorge Luiz da Costa Pessoa. </text:span></text:span><text:span text:style-name="Fonte_20_parág._20_padrão"><text:span text:style-name="T31">Relator: Fernando Melo Ferro Gomes.</text:span></text:span><text:span text:style-name="Fonte_20_parág._20_padrão"><text:span text:style-name="T40"> SUPOSTOS DESVIOS DE RECURSOS DE VERBAS FEDERAIS DO MUNICÍPIO DE SÃO JOÃO DO PIAUÍ – AUSÊNCIA DA CARACTERIZAÇÃO DO DOLO EM SUPOSTO ATO DE IMPROBIDADE ADMINISTRATIVA – AUSENTE DOCUMENTAÇÃO NECESSÁRIA PARA CARACTERIZAR O DOLO E BUSCAR RESSARCIMENTO AO ERÁRIO – AUSÊNCIA DE JUSTA CAUSA – PROMOÇÃO DE ARQUIVAMENTO HOMOLOGADO. </text:span></text:span><text:span text:style-name="Fonte_20_parág._20_padrão"><text:span text:style-name="T37">Egrégio Conselho Superior, à unanimidade, homologou a promoção de arquivamento, nos termos do voto do relator. Julgado em 20.08.2021 na 1344ª sessão ordinária do CSMP-PI.</text:span></text:span></text:p>
      <text:p text:style-name="P17"><text:span text:style-name="Fonte_20_parág._20_padrão"><text:span text:style-name="T1"><text:line-break/></text:span></text:span><text:span text:style-name="Fonte_20_parág._20_padrão"><text:span text:style-name="T40">2.4.22</text:span></text:span><text:span text:style-name="Fonte_20_parág._20_padrão"><text:span text:style-name="T31"> </text:span></text:span><text:span text:style-name="Fonte_20_parág._20_padrão"><text:span text:style-name="T20">Procedimento Preparatório nº 01/2021 – SIMP nº 000123-161/2020. Procedimento eletrônico. Origem: 2ª Promotoria de Justiça de Esperantina – PI. Assunto: Investigar suposta irregularidade na aplicação de recursos públicos vinculados aos programas financiados pelo FNDE e FUNDEB, no Município de Esperantina – PI, referente ao exercício 2017. Declínio de atribuição. Promotor de Justiça: Adriano Fontenele Santos. </text:span></text:span><text:soft-page-break/><text:span text:style-name="Fonte_20_parág._20_padrão"><text:span text:style-name="T25">Relator: Fernando Melo Ferro Gomes. </text:span></text:span><text:span text:style-name="Fonte_20_parág._20_padrão"><text:span text:style-name="T20">SUPOSTA IRREGULARIDADE NA APLICAÇÃO DE RECURSOS PÚBLICOS VINCULADOS AOS PROGRAMAS FINANCIADOS PELO FNDE E FUNDEB, NO MUNICÍPIO DE ESPERANTINA – PI – REPASSE DE RECURSOS FEDERAIS – DECISÃO DECLINANDO DAS ATRIBUIÇÕES EM FAVOR DO MINISTÉRIO PÚBLICO FEDERAL, COM REMESSA DOS AUTOS – ART. 9º – A DA RESOLUÇÃO Nº 23/2007 DO CONSELHO NACIONAL DO MINISTÉRIO PÚBLICO – DECISÃO HOMOLOGADA. </text:span></text:span><text:span text:style-name="Fonte_20_parág._20_padrão"><text:span text:style-name="T37">Egrégio Conselho Superior, à unanimidade, homologou o declínio de atribuição, nos termos do voto do relator. Julgado em 20.08.2021 na 1344ª sessão ordinária do CSMP-PI.</text:span></text:span></text:p>
      <text:p text:style-name="P22"/>
      <text:p text:style-name="P17"><text:span text:style-name="Fonte_20_parág._20_padrão"><text:span text:style-name="T40">2.4.23</text:span></text:span><text:span text:style-name="Fonte_20_parág._20_padrão"><text:span text:style-name="T31"> </text:span></text:span><text:span text:style-name="Fonte_20_parág._20_padrão"><text:span text:style-name="T20">Inquérito Civil Público nº 14/2017 – SIMP nº 000223-319/2018. Procedimento eletrônico. Origem: Promotoria de Justiça de Marcos Parente – PI. Assunto: Investigar o andamento de obra pública em escola municipal e a aplicação dos recursos destinados a ela no Município de Marcos Parente – PI. Declínio de atribuição. Promotor de Justiça: João Batista de Castro Filho. </text:span></text:span><text:span text:style-name="Fonte_20_parág._20_padrão"><text:span text:style-name="T25">Relator: Fernando Melo Ferro Gomes. </text:span></text:span><text:span text:style-name="Fonte_20_parág._20_padrão"><text:span text:style-name="T20">INVESTIGAÇÃO DO ANDAMENTO DE OBRA PÚBLICA EM ESCOLA MUNICIPAL E A APLICAÇÃO DE RECURSOS DESTINADOS A ELA NO MUNICÍPIO DE MARCOS PARENTE – PI – REPASSE DE RECURSOS FEDERAIS – DECISÃO DECLINANDO DAS ATRIBUIÇÕES EM FAVOR DO MINISTÉRIO PÚBLICO FEDERAL, COM REMESSA DOS AUTOS – ART. 9º – A DA RESOLUÇÃO Nº 23/2007 DO CONSELHO NACIONAL DO MINISTÉRIO PÚBLICO – DECISÃO HOMOLOGADA. </text:span></text:span><text:span text:style-name="Fonte_20_parág._20_padrão"><text:span text:style-name="T37">Egrégio Conselho Superior, à unanimidade, homologou o declínio de atribuição, nos termos do voto do relator. Julgado em 20.08.2021 na 1344ª sessão ordinária do CSMP-PI.</text:span></text:span></text:p>
      <text:p text:style-name="P22"/>
      <text:p text:style-name="P17"><text:span text:style-name="Fonte_20_parág._20_padrão"><text:span text:style-name="T40">2.4.24</text:span></text:span><text:span text:style-name="Fonte_20_parág._20_padrão"><text:span text:style-name="T31"> </text:span></text:span><text:span text:style-name="Fonte_20_parág._20_padrão"><text:span text:style-name="T20">Procedimento Preparatório nº 014/2020 – SIMP nº 000493-310/2020. Procedimento eletrônico. Origem: 2ª Promotoria de Justiça de São João do Piauí. Assunto: Apurar suposta situação de vulnerabilidade das adolescentes R. S. C., R. S. C., e R. R. S. C., após recebimento de relatório do Conselho Tutelar. Declínio de atribuição. Promotor de Justiça: Jorge Luiz da Costa Pessoa. </text:span></text:span><text:span text:style-name="Fonte_20_parág._20_padrão"><text:span text:style-name="T25">Relator: Fernando Melo Ferro Gomes. </text:span></text:span><text:span text:style-name="Fonte_20_parág._20_padrão"><text:span text:style-name="T20">SUPOSTA SITUAÇÃO DE VULNERABILIDADE DAS ADOLESCENTES R. S. C., R. S. C., E R. R. S. C., APÓS RECEBIMENTO DE RELATÓRIO DO CONSELHO TUTELAR – DECISÃO DECLINANDO DAS ATRIBUIÇÕES EM FAVOR DO MINISTÉRIO PÚBLICO DO ESTADO DO MARANHÃO, COM REMESSA DOS AUTOS – ART. 9º – A DA RESOLUÇÃO Nº 23/2007 DO CONSELHO NACIONAL DO MINISTÉRIO PÚBLICO – DECISÃO HOMOLOGADA. </text:span></text:span><text:span text:style-name="Fonte_20_parág._20_padrão"><text:span text:style-name="T37">Egrégio Conselho Superior, à unanimidade, homologou o declínio de atribuição, nos termos do voto do relator. Julgado em 20.08.2021 na 1344ª sessão ordinária do CSMP-PI.</text:span></text:span></text:p>
      <text:p text:style-name="P12"/>
      <text:p text:style-name="P17"><text:span text:style-name="Fonte_20_parág._20_padrão"><text:span text:style-name="T30">2.5 RELATORA DRA. RAQUEL DE NAZARÉ PINTO COSTA NORMANDO</text:span></text:span></text:p>
      <text:p text:style-name="P17"/>
      <text:p text:style-name="P17"><text:span text:style-name="Fonte_20_parág._20_padrão"><text:span text:style-name="T39">2.5.1 </text:span></text:span><text:span text:style-name="Strong_20_Emphasis"><text:span text:style-name="T57">Inquérito Civil (</text:span></text:span><text:span text:style-name="Fonte_20_parág._20_padrão"><text:span text:style-name="T53">SIMP: 000059-172/2015). Processo físico. Origem: 24ª </text:span></text:span><text:span text:style-name="Strong_20_Emphasis"><text:span text:style-name="T57">Promotoria de Justiça de Teresina-PI. Assunto: Apurar a ocorrência de degradação e aterramento da área conhecida como “VILA NOVA PARNAÍBA”, localizada no bairro São Pedro, nesta Capital. Promoção de Arquivamento. Promotora de Justiça: Gianny Vieira de Carvalho</text:span></text:span><text:span text:style-name="Fonte_20_parág._20_padrão"><text:span text:style-name="T39">.</text:span></text:span><text:span text:style-name="Fonte_20_parág._20_padrão"><text:span text:style-name="T30"> </text:span></text:span><text:soft-page-break/><text:span text:style-name="Fonte_20_parág._20_padrão"><text:span text:style-name="T30">Relatora: Raquel de Nazaré Costa Normando. </text:span></text:span><text:span text:style-name="Fonte_20_parág._20_padrão"><text:span text:style-name="T39">INQUÉRITO CIVIL - APURAR A OCORRÊNCIA DE DEGRADAÇÃO E ATERRAMENTO DA ÁREA CONHECIDA COMO “VILA NOVA PARNAÍBA”, LOCALIZADA NO BAIRRO SÃO PEDRO, NESTA CAPITAL.1. Juntada de cópia digital do Projeto Executivo de Drenagem da Sub-bacia P10, bem como de informações acerca da abertura de processo licitatório com a finalidade de promover a revitalização da área degradada (Lagoa de São Pedro - Vila Nova Parnaíba). 2. PROMOÇÃO DE ARQUIVAMENTO, sob o fundamento de que cessaram as causas que ensejaram a instauração deste procedimento e, inexistindo outros elementos que possam e necessitem de prosseguimento, que conduzam à adoção de outras ações. Exaurimento superveniente do objeto. HOMOLOGAÇÃO DA PROMOÇÃO DE ARQUIVAMENTO. </text:span></text:span><text:span text:style-name="Fonte_20_parág._20_padrão"><text:span text:style-name="T36">Egrégio Conselho Superior, à unanimidade, homologou a promoção de arquivamento, nos termos do voto da relatora. Julgado em 20.08.2021 na 1344ª sessão ordinária do CSMP-PI.</text:span></text:span></text:p>
      <text:p text:style-name="P20"/>
      <text:p text:style-name="P17"><text:span text:style-name="Fonte_20_parág._20_padrão"><text:span text:style-name="T40">2.5.2 </text:span></text:span><text:span text:style-name="Strong_20_Emphasis"><text:span text:style-name="T59">Inquérito Civil (SIMP: 000280-027/2017). Processo físico. Origem: 12ª Pro­motoria de Justiça de Teresina-PI. Assunto: A</text:span></text:span><text:span text:style-name="Emphasis"><text:span text:style-name="T63">purar a carência de médico intensivista no Hospital Getúlio Vargas</text:span></text:span><text:span text:style-name="Strong_20_Emphasis"><text:span text:style-name="T59">. Promoção de Arquivamento. Promotor de Justiça: Eny Marcos Vieira Pontes</text:span></text:span><text:span text:style-name="Fonte_20_parág._20_padrão"><text:span text:style-name="T40">.</text:span></text:span><text:span text:style-name="Fonte_20_parág._20_padrão"><text:span text:style-name="T31"> Relatora: Raquel de Nazaré Costa Normando. </text:span></text:span><text:span text:style-name="Fonte_20_parág._20_padrão"><text:span text:style-name="T40">INQUÉRITO CIVIL - APURAR A CARÊNCIA DE MÉDICO INTENSIVISTA NO HOSPITAL GETÚLIO VARGAS. 1. Juntada de manifestação apresentada pelo CRM aduzindo, em suma, que a UTI do HGV apresenta boas condições de funcionamento, cumprindo os requisitos de recursos humanos obrigatórios para a RDC-07.3. Acostamento de informações atualizadas quanto à suficiência do quantitativo de médicos intensivistas no Hospital Getúlio Vargas. 4. PROMOÇÃO DO ARQUIVAMENTO. 5. Exaurimento superveniente do objeto. Desnecessidade de novas diligências, ex vi Art. 9º, caput, da Lei 7.347/85. 6. Homologação da promoção de arquivamento. </text:span></text:span><text:span text:style-name="Fonte_20_parág._20_padrão"><text:span text:style-name="T37">Egrégio Conselho Superior, à unanimidade, homologou a promoção de arquivamento, nos termos do voto da relatora. Julgado em 20.08.2021 na 1344ª sessão ordinária do CSMP-PI.</text:span></text:span></text:p>
      <text:p text:style-name="P20"/>
      <text:p text:style-name="P17"><text:span text:style-name="Fonte_20_parág._20_padrão"><text:span text:style-name="T40">2.5.3 </text:span></text:span><text:span text:style-name="Strong_20_Emphasis"><text:span text:style-name="T59">Inquérito Civil (SIMP: 000553-212/2019). Processo físico. Origem: 1ª Pro­motoria de Justiça de Fronteiras-PI. Assunto: apurar possível ocorrência de nepotismo na Prefeitura de Alegrete do Piauí. Promoção de Arquivamento. Promotor de Justiça: Eduardo Palácio Rocha</text:span></text:span><text:span text:style-name="Fonte_20_parág._20_padrão"><text:span text:style-name="T40">.</text:span></text:span><text:span text:style-name="Fonte_20_parág._20_padrão"><text:span text:style-name="T31"> Relatora: Raquel de Nazaré Costa Normando. </text:span></text:span><text:span text:style-name="Fonte_20_parág._20_padrão"><text:span text:style-name="T40">INQUÉRITO CIVIL – APURAR POSSÍVEL OCORRÊNCIA DE NEPOTISMO NA PREFEITURA MUNICIPAL DE ALEGRETE DO PIAUÍ 1. Realizadas as exonerações recomendadas pelo Ministério Público, pertinentes no presente caso, encerrou-se a situação de nepotismo narrada na representação que deu origem a instauração do presente inquérito. 2. Exaurimento superveniente do objeto. 3. HOMOLOGAÇÃO DA PROMOÇÃO DE ARQUIVAMENTO. </text:span></text:span><text:span text:style-name="Fonte_20_parág._20_padrão"><text:span text:style-name="T37">Egrégio Conselho Superior, à unanimidade, homologou a promoção de arquivamento, nos termos do voto da relatora. Julgado em 20.08.2021 na 1344ª sessão ordinária do CSMP-PI.</text:span></text:span></text:p>
      <text:p text:style-name="P18"/>
      <text:p text:style-name="P17"><text:soft-page-break/><text:span text:style-name="Fonte_20_parág._20_padrão"><text:span text:style-name="T39">2.5.4 </text:span></text:span><text:span text:style-name="Strong_20_Emphasis"><text:span text:style-name="T57">Inquérito Civil (SIMP: 000744-179/2018). Processo eletrônico. Origem: Promotoria de Justiça de Jaicós-PI. Assunto: Apurar irregularidade da câmara municipal de massapê do piauí, no que se refere ao cumprimento da lei de acesso à informação (Lei n. 12.527/2011). Promoção de Arquivamento. Promotora de Justiça: Karina Araruna Xavier</text:span></text:span><text:span text:style-name="Fonte_20_parág._20_padrão"><text:span text:style-name="T39">.</text:span></text:span><text:span text:style-name="Fonte_20_parág._20_padrão"><text:span text:style-name="T30"> Relatora: Raquel de Nazaré Pinto Costa Normando. </text:span></text:span><text:span text:style-name="Fonte_20_parág._20_padrão"><text:span text:style-name="T39">INQUÉRITO CIVIL – APURAR IRREGULARIDADE DA CÂMARA MUNICIPAL DE MASSAPÊ DO PIAUÍ, NO QUE SE REFERE AO CUMPRIMENTO DA LEI DE ACESSO A INFORMAÇÃO (LEI N. 12.527/2011). 1. Confirmação de que as informações constantes no sítio eletrônico da Câmara Legislativa de Massapê do Piauí estão de acordo com as disposições da Lei n. 12.527/2011 (Lei de Acesso à Informação e da Lei n. 101/2000 (Lei de Responsabilidade Fiscal). Exaurimento superveniente do objeto. Desnecessidade de novas diligências, ex vi Art. 9º, caput, da Lei 7.347/85. 5. Homologação da promoção de arquivamento. </text:span></text:span><text:span text:style-name="Fonte_20_parág._20_padrão"><text:span text:style-name="T36">Egrégio Conselho Superior, à unanimidade, homologou a promoção de arquivamento, nos termos do voto da relatora. Julgado em 20.08.2021 na 1344ª sessão ordinária do CSMP-PI.</text:span></text:span></text:p>
      <text:p text:style-name="P20"/>
      <text:p text:style-name="P17"><text:span text:style-name="Fonte_20_parág._20_padrão"><text:span text:style-name="T40">2.5.5 </text:span></text:span><text:span text:style-name="Strong_20_Emphasis"><text:span text:style-name="T58">Inquérito Civil (SIMP: 000705-237/2020). Processo eletrônico. Origem: Promotoria de Justiça de Simplício Mendes. Assunto: Apurar a existência, regulamentação, alimentação do Fundo Municipal dos direitos da Criança e Adolescente do município de Campina do Piauí-PI. Promoção de Arquivamento. Promotora de Justiça: Emmanuelle Martins Neiva Dantas Rodrigues Belo</text:span></text:span><text:span text:style-name="Fonte_20_parág._20_padrão"><text:span text:style-name="T40">.</text:span></text:span><text:span text:style-name="Fonte_20_parág._20_padrão"><text:span text:style-name="T31"> Relatora: Dra. Raquel de Nazaré Pinto Costa Normando. </text:span></text:span><text:span text:style-name="Fonte_20_parág._20_padrão"><text:span text:style-name="T40">INQUÉRITO CIVIL - APURAR A EXISTÊNCIA, REGULAMENTAÇÃO, ALIMENTAÇÃO DO FUNDO MUNICIPAL DOS DIREITOS DA CRIANÇA E DO ADOLESCENTE DO MUNICÍPIO DE CAMPINAS DO PIAUÍ-PI. 1. Encaminhamento de Recomendação Ministerial ao município em referência, no sentido de adotar as medidas necessárias para criação/regularização do Fundo dos Direitos da Criança e do Adolescente de Campinas do Piauí. Comprovação do regular atendimento da supramencionada Recomendação Administrativa. Exaurimento superveniente do objeto. Ausência de fundamentos que confirmem possível irregularidade e justifique o prosseguimento do presente procedimento. Homologação da promoção de Arquivamento.</text:span></text:span><text:span text:style-name="Fonte_20_parág._20_padrão"><text:span text:style-name="T31"> </text:span></text:span><text:span text:style-name="Fonte_20_parág._20_padrão"><text:span text:style-name="T37">Egrégio Conselho Superior, à unanimidade, homologou a promoção de arquivamento, nos termos do voto da relatora. Julgado em 20.08.2021 na 1344ª sessão ordinária do CSMP-PI.</text:span></text:span></text:p>
      <text:p text:style-name="P20"/>
      <text:p text:style-name="P17"><text:span text:style-name="Fonte_20_parág._20_padrão"><text:span text:style-name="T40">2.5.6 </text:span></text:span><text:span text:style-name="Strong_20_Emphasis"><text:span text:style-name="T61">I</text:span></text:span><text:span text:style-name="Strong_20_Emphasis"><text:span text:style-name="T58">nquérito Civil (SIMP: </text:span></text:span><text:span text:style-name="Fonte_20_parág._20_padrão"><text:span text:style-name="T65">000066-107/2021</text:span></text:span><text:span text:style-name="Strong_20_Emphasis"><text:span text:style-name="T58">). Processo eletrônico. Origem: 2ª Promotoria de Justiça de Oeiras-PI. Assunto: apurar</text:span></text:span><text:span text:style-name="Fonte_20_parág._20_padrão"><text:span text:style-name="T66"> a utilização da </text:span></text:span><text:span text:style-name="Fonte_20_parág._20_padrão"><text:span text:style-name="T67">modalidade pregão eletrônico para a aquisição de bens e serviços comuns, no Município de São João da Varjota-PI</text:span></text:span><text:span text:style-name="Fonte_20_parág._20_padrão"><text:span text:style-name="T65">.</text:span></text:span><text:span text:style-name="Strong_20_Emphasis"><text:span text:style-name="T61"> </text:span></text:span><text:span text:style-name="Strong_20_Emphasis"><text:span text:style-name="T58">Promoção de Arquivamento. Promotor de Justiça: </text:span></text:span><text:span text:style-name="Fonte_20_parág._20_padrão"><text:span text:style-name="T65">Rafael Maia Nogueira</text:span></text:span><text:span text:style-name="Fonte_20_parág._20_padrão"><text:span text:style-name="T40">.</text:span></text:span><text:span text:style-name="Fonte_20_parág._20_padrão"><text:span text:style-name="T31"> Relatora: Dra. Raquel de Nazaré Pinto Costa Normando. </text:span></text:span><text:span text:style-name="Fonte_20_parág._20_padrão"><text:span text:style-name="T40">INQUÉRITO CIVIL – APURAR A UTILIZAÇÃO DA MODALIDADE PREGÃO ELETRÔNICO PARA A AQUISIÇÃO DE BENS E SERVIÇOS COMUNS, NO MUNICÍPIO DE SÃO JOÃO DA VARJOTA-PI. 1. Celebração de Termo de Ajustamento de Conduta com o município de São João da Varjota-PI, no sentido de adotar obrigatoriamente, a modalidade pregão eletrônico para o registro de </text:span></text:span><text:soft-page-break/><text:span text:style-name="Fonte_20_parág._20_padrão"><text:span text:style-name="T40">preços e contratações de bens e serviços comuns, independente da fonte de recursos, se próprios, advindos do Estado ou da União. Acompanhamento do TAC. Súmula nº 02 CSMP/PI. Procedimento Administrativo instaurado para o acompanhamento das cláusulas do Termo de Ajustamento de Conduta firmado, conforme art. 8º, inciso I, da Resolução 174/2017 CNMP. 2. Homologação da promoção de Arquivamento. </text:span></text:span><text:span text:style-name="Fonte_20_parág._20_padrão"><text:span text:style-name="T37">Egrégio Conselho Superior, à unanimidade, homologou a promoção de arquivamento, nos termos do voto da relatora. Julgado em 20.08.2021 na 1344ª sessão ordinária do CSMP-PI.</text:span></text:span></text:p>
      <text:p text:style-name="P20"/>
      <text:p text:style-name="P17"><text:span text:style-name="Fonte_20_parág._20_padrão"><text:span text:style-name="T40">2.5.7 </text:span></text:span><text:span text:style-name="Strong_20_Emphasis"><text:span text:style-name="T61">I</text:span></text:span><text:span text:style-name="Strong_20_Emphasis"><text:span text:style-name="T58">nquérito Civil (SIMP: </text:span></text:span><text:span text:style-name="Fonte_20_parág._20_padrão"><text:span text:style-name="T65">000102-035/2018</text:span></text:span><text:span text:style-name="Strong_20_Emphasis"><text:span text:style-name="T58">). Processo eletrônico. Origem: 45ª Promotoria de Justiça de Teresina-PI. Assunto: Apurar a ocorrência de superlotação na Casa de Acolhimento Reencontro, em desacordo com a legislação.</text:span></text:span><text:span text:style-name="Strong_20_Emphasis"><text:span text:style-name="T61"> </text:span></text:span><text:span text:style-name="Strong_20_Emphasis"><text:span text:style-name="T58">Promoção de Arquivamento. Promotora de Justiça: Joselisse Nunes de Carvalho Costa</text:span></text:span><text:span text:style-name="Fonte_20_parág._20_padrão"><text:span text:style-name="T40">.</text:span></text:span><text:span text:style-name="Fonte_20_parág._20_padrão"><text:span text:style-name="T31"> Relatora: Dra. Raquel de Nazaré Pinto Costa Normando. </text:span></text:span><text:span text:style-name="Fonte_20_parág._20_padrão"><text:span text:style-name="T40">INQUÉRITO CIVIL – APURAR POSSÍVEL OMISSÃO RELATADA, BEM COMO VIABILIZAR O FUNCIONAMENTO A CONTENTO DA CASA DE ACOLHIMENTO ABRIGO REENCONTRO. 1. Celebração de Termo de Ajustamento de Conduta com a SEMCASPI, para fins de proceder ao remanejamento do excedente de crianças da Casa de Acolhimento para o programa “Família Acolhedora” até o mês de agosto de 2021, bem como a dar ampla publicidade ao programa “Família Acolhedora” do Município de Teresina, como forma de desafogar o acolhimento de crianças na Casa Reencontro, fim de possibilitar a inserção destas em acolhimento familiar, através de campanhas midiáticas massivas. 2. Acompanhamento do TAC. SÚMULA Nº 02 CSMP/PI. 5. HOMOLOGAÇÃO DA PROMOÇÃO DE ARQUIVAMENTO. </text:span></text:span><text:span text:style-name="Fonte_20_parág._20_padrão"><text:span text:style-name="T37">Egrégio Conselho Superior, à unanimidade, homologou a promoção de arquivamento, nos termos do voto da relatora. Julgado em 20.08.2021 na 1344ª sessão ordinária do CSMP-PI.</text:span></text:span></text:p>
      <text:p text:style-name="P20"/>
      <text:p text:style-name="P17"><text:span text:style-name="Fonte_20_parág._20_padrão"><text:span text:style-name="T40">2.5.8 </text:span></text:span><text:span text:style-name="Strong_20_Emphasis"><text:span text:style-name="T59">Inquérito Civil (SIMP: </text:span></text:span><text:span text:style-name="Fonte_20_parág._20_padrão"><text:span text:style-name="T67">000024-344/2021</text:span></text:span><text:span text:style-name="Strong_20_Emphasis"><text:span text:style-name="T59">). Processo eletrônico. Origem: 36ª Pro­motoria de Justiça de Teresina-PI. Assunto: Apurar suposto aumento dos subsídios do Prefeito e do Vice-Prefeito do Município de Nazária/PI, que teria sido realizado por meio de Decreto Legislativo</text:span></text:span><text:span text:style-name="Strong_20_Emphasis"><text:span text:style-name="T60">. </text:span></text:span><text:span text:style-name="Strong_20_Emphasis"><text:span text:style-name="T59">Promoção de Arquivamento. Promotor de Justiça: </text:span></text:span><text:span text:style-name="Fonte_20_parág._20_padrão"><text:span text:style-name="T67">Edilsom Farias</text:span></text:span><text:span text:style-name="Fonte_20_parág._20_padrão"><text:span text:style-name="T31">. Relatora: Dra. Raquel de Nazaré Pinto Costa Normando. </text:span></text:span><text:span text:style-name="Fonte_20_parág._20_padrão"><text:span text:style-name="T40">INQUÉRITO CIVIL – APURAR POSSÍVEIS IRREGULARIDADES DECORRENTES DE SUPOSTO AUMENTO DOS SUBSÍDIOS DO PREFEITO E DO VICE-PREFEITO DE NAZÁRIA/PI POR MEIO DE DECRETO LEGISLATIVO. 1. Juntada de documentação apresentada pela municipalidade, confirmando ausência de irregularidades nos subsídios impugnados. PROMOÇÃO DE ARQUIVAMENTO sob o fundamento de que não se verificam sequer indícios de ilegalidade/irregularidade, tendo os subsídios sido majorados de forma regular pela Lei Municipal nº 094/20162. Ausências de elementos ou justificação mínimos que demonstrem possível irregularidade e motivem o prosseguimento deste feito, conforme art. 9º, caput, da Lei 7.347/85. 3. Homologação da promoção de arquivamento. </text:span></text:span><text:span text:style-name="Fonte_20_parág._20_padrão"><text:span text:style-name="T37">Egrégio Conselho Superior, à </text:span></text:span><text:soft-page-break/><text:span text:style-name="Fonte_20_parág._20_padrão"><text:span text:style-name="T37">unanimidade, homologou a promoção de arquivamento, nos termos do voto da relatora. Julgado em 20.08.2021 na 1344ª sessão ordinária do CSMP-PI.</text:span></text:span></text:p>
      <text:p text:style-name="P20"/>
      <text:p text:style-name="P17"><text:span text:style-name="Fonte_20_parág._20_padrão"><text:span text:style-name="T40">2.5.9 </text:span></text:span><text:span text:style-name="Strong_20_Emphasis"><text:span text:style-name="T59">Inquérito Civil (SIMP: </text:span></text:span><text:span text:style-name="Fonte_20_parág._20_padrão"><text:span text:style-name="T67">000767-201/2018</text:span></text:span><text:span text:style-name="Strong_20_Emphasis"><text:span text:style-name="T59">). Processo físico. Origem: Pro­motoria de Justiça de Cristino Castro-PI. Assunto: Apurar irregularidade acerca de possível recebimento indevido de verba pública pelo Secretária de Assistência Social do Município de Cristino Castro nos anos de 2017 e 2018.</text:span></text:span><text:span text:style-name="Strong_20_Emphasis"><text:span text:style-name="T60"> </text:span></text:span><text:span text:style-name="Strong_20_Emphasis"><text:span text:style-name="T59">Promoção de Arquivamento. Promotor de Justiça: </text:span></text:span><text:span text:style-name="Fonte_20_parág._20_padrão"><text:span text:style-name="T67">Roberto Monteiro Carvalho</text:span></text:span><text:span text:style-name="Fonte_20_parág._20_padrão"><text:span text:style-name="T40">.</text:span></text:span><text:span text:style-name="Fonte_20_parág._20_padrão"><text:span text:style-name="T31"> Relatora: Dra. Raquel de Nazaré Pinto Costa Normando. </text:span></text:span><text:span text:style-name="Fonte_20_parág._20_padrão"><text:span text:style-name="T40">INQUÉRITO CIVIL – APURAR IRREGULARIDADE ACERCA DE POSSÍVEL RECEBIMENTO INDEVIDO DE VERBA PÚBLICA PELO SECRETÁRIA DE ASSISTÊNCIA SOCIAL DO MUNICÍPIO DE CRISTINO CASTRO NOS ANOS DE 2017 E 2018.”.1. Acostamento da Resolução 03/2011, que fixa os valores das diárias dos agentes públicos e servidores dos órgãos municipais de Cristino Castro-PI, notas de empenho, notas de liquidação, solicitação de diárias, fotografias, convites, dentre outros. 2. PROMOÇÃO DE ARQUIVAMENTO, sob o argumento de não ter a presente investigação logrado qualquer confirmação probatória palpável daqueles indícios que serviram de azo exordial. Não vislumbrados elementos de convicção mínimos que demonstrem possível improbidade. 3. HOMOLOGAÇÃO DA PROMOÇÃO DE ARQUIVAMENTO. </text:span></text:span><text:span text:style-name="Fonte_20_parág._20_padrão"><text:span text:style-name="T37">Egrégio Conselho Superior, à unanimidade, homologou a promoção de arquivamento, nos termos do voto da relatora. Julgado em 20.08.2021 na 1344ª sessão ordinária do CSMP-PI.</text:span></text:span></text:p>
      <text:p text:style-name="P20"/>
      <text:p text:style-name="P17"><text:span text:style-name="Fonte_20_parág._20_padrão"><text:span text:style-name="T40">2.5.10 </text:span></text:span><text:span text:style-name="Strong_20_Emphasis"><text:span text:style-name="T59">Procedimento Preparatório (SIMP: </text:span></text:span><text:span text:style-name="Fonte_20_parág._20_padrão"><text:span text:style-name="T67">000115-206/2019</text:span></text:span><text:span text:style-name="Strong_20_Emphasis"><text:span text:style-name="T59">). Processo físico. Origem: Pro­motoria de Justiça de Uruçuí-PI. Assunto: Apurar </text:span></text:span><text:span text:style-name="Emphasis"><text:span text:style-name="T63">suposto descumprimento de carga horária e lotação da assistente social Bruna Maria Martins Ribeiro</text:span></text:span><text:span text:style-name="Strong_20_Emphasis"><text:span text:style-name="T59">.</text:span></text:span><text:span text:style-name="Strong_20_Emphasis"><text:span text:style-name="T60"> </text:span></text:span><text:span text:style-name="Strong_20_Emphasis"><text:span text:style-name="T59">Promoção de Arquivamento. Promotor de Justiça:</text:span></text:span><text:span text:style-name="Fonte_20_parág._20_padrão"><text:span text:style-name="T67"> Edgar dos Santos Bandeira Filho</text:span></text:span><text:span text:style-name="Fonte_20_parág._20_padrão"><text:span text:style-name="T40">. </text:span></text:span><text:span text:style-name="Fonte_20_parág._20_padrão"><text:span text:style-name="T31">Relatora: Dra. Raquel de Nazaré Pinto Costa Normando. </text:span></text:span><text:span text:style-name="Fonte_20_parág._20_padrão"><text:span text:style-name="T40">PROCEDIMENTO PREPARATÓRIO – APURAR SUPOSTO DESCUMPRIMENTO DE CARGA HORÁRIA E LOTAÇÃO DA ASSISTENTE SOCIAL BRUNA MARIA MARTINS RIBEIRO. 1. Procedimento originado de denúncia anônima ofertada junto à Promotoria de Justiça de origem, em sede da qual foi noticiado que a aludida profissional não estaria cumprindo a carga horária de trabalho, uma vez que reside em Teresina-PI. 2. Acostamento de manifestação apresentada pela Secretaria Municipal de Saúde de Uruçuí. 3.Juntada de declarações assinadas por pacientes atendidos pela ora investigada, pareceres técnicos elaborados pela assistente social, e encaminhamentos de pacientes, portaria de nomeação e termo de posse da aludida assistente social. 4. Promoção de arquivamento sob o fundamento de que não fora comprovado o descumprimento de carga horária por parte da assistente social Bruna Maria Martins Ribeiro Ausência de elementos de convicção que demonstrem eventual irregularidade/improbidade administrativa e justifiquem o prosseguimento do presente procedimento. Homologação da promoção de arquivamento. </text:span></text:span><text:span text:style-name="Fonte_20_parág._20_padrão"><text:span text:style-name="T37">Egrégio Conselho Superior, à unanimidade, homologou a promoção de arquivamento, nos termos do voto da relatora. Julgado em 20.08.2021 na 1344ª sessão ordinária do CSMP-PI.</text:span></text:span></text:p>
      <text:p text:style-name="P20"><text:soft-page-break/></text:p>
      <text:p text:style-name="P17"><text:span text:style-name="Fonte_20_parág._20_padrão"><text:span text:style-name="T40">2.5.11 </text:span></text:span><text:span text:style-name="Strong_20_Emphasis"><text:span text:style-name="T59">Inquérito Civil (SIMP: </text:span></text:span><text:span text:style-name="Fonte_20_parág._20_padrão"><text:span text:style-name="T67">000099-093/2019</text:span></text:span><text:span text:style-name="Strong_20_Emphasis"><text:span text:style-name="T59">). Processo eletrônico. Origem: 6ª Pro­motoria de Justiça de Picos-PI. Assunto: </text:span></text:span><text:span text:style-name="Fonte_20_parág._20_padrão"><text:span text:style-name="T67">Apurar o fornecimento regular da alimentação servida na Penitenciária José de Deus Barros, em Picos-PI.</text:span></text:span><text:span text:style-name="Fonte_20_parág._20_padrão"><text:span text:style-name="T38"> </text:span></text:span><text:span text:style-name="Strong_20_Emphasis"><text:span text:style-name="T59">Promoção de Arquivamento. Promotor de Justiça:</text:span></text:span><text:span text:style-name="Fonte_20_parág._20_padrão"><text:span text:style-name="T67"> </text:span></text:span><text:span text:style-name="Fonte_20_parág._20_padrão"><text:span text:style-name="T66">Maurício Verdejo Gonçalves Júnior</text:span></text:span><text:span text:style-name="Fonte_20_parág._20_padrão"><text:span text:style-name="T40">. </text:span></text:span><text:span text:style-name="Fonte_20_parág._20_padrão"><text:span text:style-name="T31">Relatora: Dra. Raquel de Nazaré Pinto Costa Normando. </text:span></text:span><text:span text:style-name="Fonte_20_parág._20_padrão"><text:span text:style-name="T40">INQUÉRITO CIVIL – APURAR O FORNECIMENTO REGULAR DA ALIMENTAÇÃO SERVIDA NA PENITENCIÁRIA JOSÉ DE DEUS BARROS, EM PICOS-PI. 1. Juntada de cópia do procedimento licitatório realizado para fornecimento dos gêneros alimentícios, assim como o respectivo contrato com a empresa responsável pelo fornecimento da alimentação para a Penitenciária José de Deus Barros. Acostada manifestação do Diretor da Penitenciária confirmando que a SEJUS fornece em periodicidade mensal os itens alimentícios, bem como em quantidade adequada à demanda atual. PROMOÇÃO DE ARQUIVAMENTO, sob o argumento de que não há irregularidade no fornecimento dos gêneros alimentícios para a Penitenciária José de Deus Barros, em Picos-PI. Ausência de elementos mínimos da ocorrência de irregularidades/ato de improbidade administrativa que justificassem o prosseguimento do presente feito. HOMOLOGAÇÃO DA PROMOÇÃO DE ARQUIVAMENTO. </text:span></text:span><text:span text:style-name="Fonte_20_parág._20_padrão"><text:span text:style-name="T37">Egrégio Conselho Superior, à unanimidade, homologou a promoção de arquivamento, nos termos do voto da relatora. Julgado em 20.08.2021 na 1344ª sessão ordinária do CSMP-PI.</text:span></text:span></text:p>
      <text:p text:style-name="P20"/>
      <text:p text:style-name="P17"><text:span text:style-name="Fonte_20_parág._20_padrão"><text:span text:style-name="T40">2.5.12 </text:span></text:span><text:span text:style-name="Strong_20_Emphasis"><text:span text:style-name="T59">Procedimento Preparatório (SIMP: </text:span></text:span><text:span text:style-name="Fonte_20_parág._20_padrão"><text:span text:style-name="T67">000047-274/2019</text:span></text:span><text:span text:style-name="Strong_20_Emphasis"><text:span text:style-name="T59">). Processo físico. Origem: Pro­motoria de Justiça de Manoel Emídio-PI. Assunto: Apurar descumprimento do Tac pelo município de Colônia do Gurgueia, no ano de 2012.</text:span></text:span><text:span text:style-name="Strong_20_Emphasis"><text:span text:style-name="T60"> </text:span></text:span><text:span text:style-name="Strong_20_Emphasis"><text:span text:style-name="T59">Promoção de Arquivamento. Promotor de Justiça:</text:span></text:span><text:span text:style-name="Fonte_20_parág._20_padrão"><text:span text:style-name="T67"> J</text:span></text:span><text:span text:style-name="Fonte_20_parág._20_padrão"><text:span text:style-name="T66">osé William Pereira Luz</text:span></text:span><text:span text:style-name="Fonte_20_parág._20_padrão"><text:span text:style-name="T40">.</text:span></text:span><text:span text:style-name="Fonte_20_parág._20_padrão"><text:span text:style-name="T31"> Relatora: Dra. Raquel de Nazaré Pinto Costa Normando. </text:span></text:span><text:span text:style-name="Fonte_20_parág._20_padrão"><text:span text:style-name="T40">PROCEDIMENTO PREPARATÓRIO – APURAR DESCUMPRIMENTO DO TAC PELO MUNICÍPIO DE COLÔNIA DO GURGUEIA NO ANO DE 2012. 1. Acostamento de informações prestadas pelo Presidente da Câmara Municipal, confirmando que não há o descumprimento do TAC pelo município de Colônia do Gurgueia, no ano de 2012. 2. Ausência de elementos de convicção que demonstrem eventual irregularidade/improbidade administrativa e justifiquem o prosseguimento do presente procedimento. 3. Homologação da promoção de arquivamento. </text:span></text:span><text:span text:style-name="Fonte_20_parág._20_padrão"><text:span text:style-name="T37">Egrégio Conselho Superior, à unanimidade, homologou a promoção de arquivamento, nos termos do voto da relatora. Julgado em 20.08.2021 na 1344ª sessão ordinária do CSMP-PI.</text:span></text:span></text:p>
      <text:p text:style-name="P20"/>
      <text:p text:style-name="P17"><text:span text:style-name="Fonte_20_parág._20_padrão"><text:span text:style-name="T40">2.5.13 </text:span></text:span><text:span text:style-name="Strong_20_Emphasis"><text:span text:style-name="T59">Inquérito Civil (SIMP: 000096-030/2019). Processo físico. Origem: 29ª Pro­motoria de Justiça de Teresina - PI. Assunto: Apurar possíveis irregularidades na transferência de paciente oriunda do município de Palmeirais, sem prévia regulação no sistema gestor. Promoção de Arquivamento. Promotor de Justiça: Eny Marcos Vieira Pontes</text:span></text:span><text:span text:style-name="Fonte_20_parág._20_padrão"><text:span text:style-name="T40">.</text:span></text:span><text:span text:style-name="Fonte_20_parág._20_padrão"><text:span text:style-name="T31"> Relatora: Dra. Raquel de Nazaré Pinto Costa Normando. </text:span></text:span><text:span text:style-name="Fonte_20_parág._20_padrão"><text:span text:style-name="T40">INQUÉRITO CIVIL – APURAR POSSÍVEIS IRREGULARIDADES NA TRANSFERÊNCIA DE PACIENTE ORIUNDA DO MUNICÍPIO DE </text:span></text:span><text:soft-page-break/><text:span text:style-name="Fonte_20_parág._20_padrão"><text:span text:style-name="T40">PALMEIRAIS, SEM PRÉVIA REGULAÇÃO NO SISTEMA GESTOR. 1. Juntada de manifestação do Conselho Regional de Medicina concluindo pelo arquivamento de suas investigações, por não vislumbrar a ocorrência de indícios de infração em relação aos fatos narrados no presente caso. 2. Exaurimento superveniente do objeto. Inexistem fundamentos que justifiquem o prosseguimento deste feito, bem como a propositura de possível Ação Civil Pública 3. Homologação da promoção de Arquivamento. </text:span></text:span><text:span text:style-name="Fonte_20_parág._20_padrão"><text:span text:style-name="T37">Egrégio Conselho Superior, à unanimidade, homologou a promoção de arquivamento, nos termos do voto da relatora. Julgado em 20.08.2021 na 1344ª sessão ordinária do CSMP-PI.</text:span></text:span></text:p>
      <text:p text:style-name="P20"/>
      <text:p text:style-name="P17"><text:span text:style-name="Fonte_20_parág._20_padrão"><text:span text:style-name="T40">2.5.14 </text:span></text:span><text:span text:style-name="Strong_20_Emphasis"><text:span text:style-name="T58">Inquérito Civil (SIMP: 000619-184/2018). Processo eletrônico. Origem: Promotoria de Justiça de Castelo do Piauí-PI. Assunto: Apurar denúncia de realização de audiências públicas exigidas pela Lei da Transparência fora da Câmara Legislativa Municipal e sem a autorização desta no ano de 2018. Promoção de Arquivamento. Promotor de Justiça: Ricardo Lúcio Freire Trigueiro</text:span></text:span><text:span text:style-name="Fonte_20_parág._20_padrão"><text:span text:style-name="T40">.</text:span></text:span><text:span text:style-name="Fonte_20_parág._20_padrão"><text:span text:style-name="T31"> Relatora: Dra. Raquel de Nazaré Pinto Costa Normando. </text:span></text:span><text:span text:style-name="Fonte_20_parág._20_padrão"><text:span text:style-name="T40">PROCEDIMENTO PREPARATÓRIO – APURAR DENÚNCIA DE REALIZAÇÃO DE AUDIÊNCIAS PÚBLICAS EXIGIDAS PELA LEI DA TRANSPARÊNCIA FORA DA CÂMARA LEGISLATIVA MUNICIPAL E SEM A AUTORIZAÇÃO DESTA NO ANO DE 2018. 1.Juntada de manifestação apresentada pela Prefeitura Municipal de Castelo do Piauí informando que todas as audiências públicas de 2017 a 2019 foram realizadas com o estrito cumprimento ao princípio da publicidade, bem como houve a publicação das atas no Diário Oficial dos Municípios. 2. PROMOÇÃO DE ARQUIVAMENTO, sob o argumento de que faltaria justa causa para o seu prosseguimento. 3. Não vislumbrados fundamentos que justifiquem o prosseguimento deste feito, bem como a propositura de possível Ação Civil Pública. Homologação da promoção de Arquivamento. </text:span></text:span><text:span text:style-name="Fonte_20_parág._20_padrão"><text:span text:style-name="T37">Egrégio Conselho Superior, à unanimidade, homologou a promoção de arquivamento, nos termos do voto da relatora. Julgado em 20.08.2021 na 1344ª sessão ordinária do CSMP-PI.</text:span></text:span></text:p>
      <text:p text:style-name="P20"/>
      <text:p text:style-name="P17"><text:span text:style-name="Fonte_20_parág._20_padrão"><text:span text:style-name="T40">2.5.15 </text:span></text:span><text:span text:style-name="Strong_20_Emphasis"><text:span text:style-name="T59">Inquérito Civil (SIMP: 000075-340/2021). Processo eletrônico. Origem: 45ªPro­motoria de Justiça de Teresina-PI. Assunto: Apurar a denúncia anônima segundo a qual o evento “1º Concurso de Vídeo Socioeducativo”, promovido pela SEMCASPI estimula a dependência tecnológica entre crianças e adolescentes. Promoção de Arquivamento. Promotor de Justiça: Luiz Gonzaga Rebelo Filho</text:span></text:span><text:span text:style-name="Fonte_20_parág._20_padrão"><text:span text:style-name="T40">.</text:span></text:span><text:span text:style-name="Fonte_20_parág._20_padrão"><text:span text:style-name="T31"> Relatora: Dra. Raquel de Nazaré Pinto Costa Normando. </text:span></text:span><text:span text:style-name="Fonte_20_parág._20_padrão"><text:span text:style-name="T40">INQUÉRITO CIVIL - APURAR DENÚNCIA ANÔNIMA SEGUNDO A QUAL O EVENTO “1º CONCURSO DE VÍDEO SOCIOEDUCATIVO”, PROMOVIDO PELA SEMCASPI ESTIMULA A DEPENDÊNCIA TECNOLÓGICA ENTRE CRIANÇAS E ADOLESCENTES. 1. Juntada de Parecer Psicológico oriundo da Coordenadoria de Perícias e Pareceres Técnicos - Assessoria Técnica em Psicologia, aduzindo que seria temerário afirmar que o certame foi um estímulo à dependência tecnológica em seus participantes, uma vez que o evento foi único e sua execução dependeu da anuência dos responsáveis pelas crianças e adolescentes ali presentes. 3. PROMOÇÃO DE ARQUIVAMENTO. Não verificação de </text:span></text:span><text:soft-page-break/><text:span text:style-name="Fonte_20_parág._20_padrão"><text:span text:style-name="T40">quaisquer irregularidades que justifiquem o prosseguimento do procedimento em epígrafe. 4. HOMOLOGAÇÃO DA PROMOÇÃO DE ARQUIVAMENTO. </text:span></text:span><text:span text:style-name="Fonte_20_parág._20_padrão"><text:span text:style-name="T37">Egrégio Conselho Superior, à unanimidade, homologou a promoção de arquivamento, nos termos do voto da relatora. Julgado em 20.08.2021 na 1344ª sessão ordinária do CSMP-PI.</text:span></text:span></text:p>
      <text:p text:style-name="P20"/>
      <text:p text:style-name="P17"><text:span text:style-name="Fonte_20_parág._20_padrão"><text:span text:style-name="T40">2.5.16 </text:span></text:span><text:span text:style-name="Strong_20_Emphasis"><text:span text:style-name="T59">Inquérito Civil (SIMP: 000043-182/2017). Processo eletrônico. Origem: 2ª Pro­motoria de Justiça de Pedro II-PI. Assunto: Apurar o suposto uso particular de carro afetado ao serviço público do Municipal de Pedro II. Promoção de Arquivamento. Promotor de Justiça: Avelar Marinho Fortes Rego</text:span></text:span><text:span text:style-name="Fonte_20_parág._20_padrão"><text:span text:style-name="T40">.</text:span></text:span><text:span text:style-name="Fonte_20_parág._20_padrão"><text:span text:style-name="T31"> Relatora: Dra. Raquel de Nazaré Pinto Costa Normando. </text:span></text:span><text:span text:style-name="Fonte_20_parág._20_padrão"><text:span text:style-name="T40">INQUÉRITO CIVIL – APURAR O SUPOSTO USO PARTICULAR DE CARRO AFETADO AO SERVIÇO PÚBLICO DO MUNICIPAL DE PEDRO. 1. Juntada de cópias dos demonstrativos de Pagamentos e Empenhos extraídos do Sistema SAGRES da Corte de Contas, em favor do credor Engeserv Bezerra e Silva Construções e Projetos Ltda. Acostadas oitivas dos motoristas do veículo. 2. Promoção de arquivamento sob o argumento de que não logrou evidenciar ter ocorrido desvio de finalidade no uso desse automóvel. 3. Não vislumbrados elementos de convicção mínimos que demonstrem possível improbidade administrativa. Homologação da Promoção de Arquivamento. </text:span></text:span><text:span text:style-name="Fonte_20_parág._20_padrão"><text:span text:style-name="T37">Egrégio Conselho Superior, à unanimidade, homologou a promoção de arquivamento, nos termos do voto da relatora. Julgado em 20.08.2021 na 1344ª sessão ordinária do CSMP-PI.</text:span></text:span></text:p>
      <text:p text:style-name="P20"/>
      <text:p text:style-name="P17"><text:span text:style-name="Fonte_20_parág._20_padrão"><text:span text:style-name="T40">2.5.17 </text:span></text:span><text:span text:style-name="Strong_20_Emphasis"><text:span text:style-name="T58">Inquérito Civil (SIMP: </text:span></text:span><text:span text:style-name="Fonte_20_parág._20_padrão"><text:span text:style-name="T65">000021-258/2017</text:span></text:span><text:span text:style-name="Strong_20_Emphasis"><text:span text:style-name="T58">). Processo eletrônico. Origem: 1ª Promotoria de Justiça de Picos-PI. Assunto: Apurar possíveis atos ímprobos do ex-Prefeito de Bocaina, Sr. Nivardo Silvino de Sousa. Promoção de Arquivamento. Promotor de Justiça: Maurício</text:span></text:span><text:span text:style-name="Strong_20_Emphasis"><text:span text:style-name="T61"> Gomes de Souza</text:span></text:span><text:span text:style-name="Fonte_20_parág._20_padrão"><text:span text:style-name="T31">. Relatora: Dra. Raquel de Nazaré Pinto Costa Normando. </text:span></text:span><text:span text:style-name="Fonte_20_parág._20_padrão"><text:span text:style-name="T40">INQUÉRITO CIVIL – APURAR POSSÍVEIS ATOS ÍMPROBOS DO EX-PREFEITO DE BOCAINA, SR. NIVARDO SILVINO DE SOUSA. 1. Promoção de Arquivamento sob o fundamento de que restou prejudicado, notadamente quanto a responsabilidade pessoal decorrente de atos de improbidade administrativa, posto que o gestor do Município de Bocaina-PI à época, o Sr. Nivardo Silvino de Sousa, faleceu em 03 de agosto de 2018. Não se tendo até a presente data logrado comprovação quanto aos fatos que motivaram a investigação 4. Não vislumbrados elementos de convicção mínimos que demonstrem possível improbidade administrativa. 5. HOMOLOGAÇÃO DA PROMOÇÃO DE ARQUIVAMENTO. </text:span></text:span><text:span text:style-name="Fonte_20_parág._20_padrão"><text:span text:style-name="T37">Egrégio Conselho Superior, à unanimidade, homologou a promoção de arquivamento, nos termos do voto da relatora. Julgado em 20.08.2021 na 1344ª sessão ordinária do CSMP-PI.</text:span></text:span></text:p>
      <text:p text:style-name="P20"/>
      <text:p text:style-name="P17"><text:span text:style-name="Fonte_20_parág._20_padrão"><text:span text:style-name="T40">2.5.18 </text:span></text:span><text:span text:style-name="Strong_20_Emphasis"><text:span text:style-name="T58">Inquérito Civil (SIMP: </text:span></text:span><text:span text:style-name="Fonte_20_parág._20_padrão"><text:span text:style-name="T65">000016-088/2015</text:span></text:span><text:span text:style-name="Strong_20_Emphasis"><text:span text:style-name="T58">). Processo eletrônico. Origem: 1ª Promotoria de Justiça de Picos-PI. Assunto: Averiguar irregularidades no pregão presencial 02/2015 realizado pela câmara municipal de Picos. Promoção de Arquivamento. Promotor de Justiça: Micheline Ramalho Serejo da Silva</text:span></text:span><text:span text:style-name="Fonte_20_parág._20_padrão"><text:span text:style-name="T40">.</text:span></text:span><text:span text:style-name="Fonte_20_parág._20_padrão"><text:span text:style-name="T31"> Relatora: Dra. </text:span></text:span><text:soft-page-break/><text:span text:style-name="Fonte_20_parág._20_padrão"><text:span text:style-name="T31">Raquel de Nazaré Pinto Costa Normando. </text:span></text:span><text:span text:style-name="Fonte_20_parág._20_padrão"><text:span text:style-name="T40">INQUÉRITO CIVIL – AVERIGUAR IRREGULARIDADES NO PREGÃO PRESENCIAL 02/2015 REALIZADO PELA CÂMARA MUNICIPAL DE PICOS. 1. Juntada de cópia do procedimento licitatório “PREGÃO PRESENCIAL Nº 02/2015”, referente à aquisição de material de expediente para a câmara municipal de Picos-PI". 2. PROMOÇÃO DE ARQUIVAMENTO, sob o argumento de que o procedimento licitatório em lume teve o seu encerramento no mesmo ano em que foi aberto, não perdurando os vícios técnicos presentes, bem como foi expedida Recomendação Ministerial a fim de que não ocorra mais as falhas nos procedimentos futuros. Não verificação de elementos de convicção aptos a ensejar a aplicação das sanções previstas na Lei de Improbidade Administrativa. 3. HOMOLOGAÇÃO DA PROMOÇÃO DE ARQUIVAMENTO. </text:span></text:span><text:span text:style-name="Fonte_20_parág._20_padrão"><text:span text:style-name="T37">Egrégio Conselho Superior, à unanimidade, homologou a promoção de arquivamento, nos termos do voto da relatora. Julgado em 20.08.2021 na 1344ª sessão ordinária do CSMP-PI.</text:span></text:span></text:p>
      <text:p text:style-name="P20"/>
      <text:p text:style-name="P17"><text:span text:style-name="Fonte_20_parág._20_padrão"><text:span text:style-name="T40">2.5.19 </text:span></text:span><text:span text:style-name="Strong_20_Emphasis"><text:span text:style-name="T59">Inquérito Civil (SIMP: 000484-206/2019). Processo físico. Origem: 2ª Pro­motoria de Justiça de Uruçuí-PI. Assunto: Apurar suposta venda irregular pela Associação do desenvolvimento comunitário do povoado Tucuns, de imóveis públicos doados pelo município de Uruçuí-PI. Promoção de Arquivamento. Promotor de Justiça: </text:span></text:span><text:span text:style-name="Fonte_20_parág._20_padrão"><text:span text:style-name="T67">Edgar dos Santos Bandeira Filho</text:span></text:span><text:span text:style-name="Fonte_20_parág._20_padrão"><text:span text:style-name="T40">.</text:span></text:span><text:span text:style-name="Fonte_20_parág._20_padrão"><text:span text:style-name="T31"> Relatora: Dra. Raquel de Nazaré Pinto Costa Normando. </text:span></text:span><text:span text:style-name="Fonte_20_parág._20_padrão"><text:span text:style-name="T40">INQUÉRITO CIVIL – APURAR SUPOSTA VENDA IRREGULAR PELA ASSOCIAÇÃO DO DESENVOLVIMENTO COMUNITÁRIO DO MUNICÍPIO DO POVOADO TUCUNS, DE IMÓVEIS PÚBLICOS DOADOS PELO MUNICÍPIO DE URUÇUÍ. 1. Juntada de manifestação do Cartório do 1º Ofício João Estevam Júnior. Audiência extrajudicial realizada com atual presidente da Associação e com o responsável pela venda dos lotes. 2. Promoção de arquivamento sob o fundamento de que não haveria nos autos conteúdo fático e probatório suficiente a contrastar eventual improbidade administrativa. 3.Ausência de fundamentos mínimos que confirmem possível irregularidade e justifique o prosseguimento do presente feito. 4. HOMOLOGAÇÃO DA PROMOÇÃO DE ARQUIVAMENTO. </text:span></text:span><text:span text:style-name="Fonte_20_parág._20_padrão"><text:span text:style-name="T37">Egrégio Conselho Superior, à unanimidade, homologou a promoção de arquivamento, nos termos do voto da relatora. Julgado em 20.08.2021 na 1344ª sessão ordinária do CSMP-PI.</text:span></text:span></text:p>
      <text:p text:style-name="P17"/>
      <text:p text:style-name="P17"><text:span text:style-name="Fonte_20_parág._20_padrão"><text:span text:style-name="T40">2.5.20 </text:span></text:span><text:span text:style-name="Strong_20_Emphasis"><text:span text:style-name="T59">Inquérito Civil (SIMP: 000476-177/2018). Processo eletrônico. Origem: 2ª Pro­motoria de Justiça de Valença-PI. Assunto: apurar </text:span></text:span><text:span text:style-name="Strong_20_Emphasis"><text:span text:style-name="T60">supostas irregularidades na contratação de serviços de filmagem e fotografia, junto ao Credor AMAURI RIBEIRO DE MATOS — CNPJ 18.100.703/0001-57, no Município de Pimenteiras/PI</text:span></text:span><text:span text:style-name="Strong_20_Emphasis"><text:span text:style-name="T59">. Promoção de Arquivamento. Promotor de Justiça: Rafael Maia Nogueira</text:span></text:span><text:span text:style-name="Fonte_20_parág._20_padrão"><text:span text:style-name="T40">. </text:span></text:span><text:span text:style-name="Fonte_20_parág._20_padrão"><text:span text:style-name="T31">Relatora: Dra. Raquel de Nazaré Pinto Costa Normando. </text:span></text:span><text:span text:style-name="Fonte_20_parág._20_padrão"><text:span text:style-name="T40">INQUÉRITO CIVIL – APURAR SUPOSTAS IRREGULARIDADES NA CONTRATAÇÃO DE SERVIÇOS DE FILMAGEM E FOTOGRAFIA, JUNTO AO CREDOR AMAURI RIBEIRO DE MATOS — CNPJ 18.100.703/0001-57, NO MUNICÍPIO DE PIMENTEIRAS/PI. 1. Juntada de Relatórios emitidos pelo DFAM. 2. </text:span></text:span><text:soft-page-break/><text:span text:style-name="Fonte_20_parág._20_padrão"><text:span text:style-name="T40">PROMOÇÃO DE ARQUIVAMENTO, sob o argumento, em suma, de que não há dados técnicos capazes de aferir irregularidades formais ou que ensejem em imputação de improbidade ou dano ao erário ou violação aos princípios regentes da Administração pública na contratação de serviços de filmagem e fotografia, junto ao Credor AMAURI RIBEIRO DE MATOS — CNPJ 18.100.703/0001-57, no Município de Pimenteiras/PI. 3. Não vislumbrados elementos de convicção mínimos que demonstrem possível improbidade administrativa e justifiquem o prosseguimento do presente procedimento. 4. HOMOLOGAÇÃO DA PROMOÇÃO DE ARQUIVAMENTO. </text:span></text:span><text:span text:style-name="Fonte_20_parág._20_padrão"><text:span text:style-name="T37">Egrégio Conselho Superior, à unanimidade, homologou a promoção de arquivamento, nos termos do voto da relatora. Julgado em 20.08.2021 na 1344ª sessão ordinária do CSMP-PI.</text:span></text:span></text:p>
      <text:p text:style-name="P20"/>
      <text:p text:style-name="P17"><text:span text:style-name="Fonte_20_parág._20_padrão"><text:span text:style-name="T40">2.5.21 </text:span></text:span><text:span text:style-name="Strong_20_Emphasis"><text:span text:style-name="T58">Inquérito Civil (SIMP: </text:span></text:span><text:span text:style-name="Fonte_20_parág._20_padrão"><text:span text:style-name="T68">000064-283/2018)</text:span></text:span><text:span text:style-name="Strong_20_Emphasis"><text:span text:style-name="T58">. Processo eletrônico. Origem: Promotoria de Justiça de Barro Duro. Assunto: Apurar </text:span></text:span><text:span text:style-name="Emphasis"><text:span text:style-name="T64">eventuais atos de improbidade administrativa ou má gestão administrativa cometidos, em tese, pelo ex-prefeito de Prata do Piauí/PI, Sr. Charles Barbosa Lima, no tocante a recursos federais recebidos mediante convênio firmado com o Ministério da Educação, Ministério do Desenvolvimento Social e Combate à Fome, Ministério da Integração Social e Ministério das Cidades</text:span></text:span><text:span text:style-name="Strong_20_Emphasis"><text:span text:style-name="T58">. Declínio de Atribuição. Promotor de Justiça: Ari Martins Alves Filho</text:span></text:span><text:span text:style-name="Fonte_20_parág._20_padrão"><text:span text:style-name="T40">.</text:span></text:span><text:span text:style-name="Fonte_20_parág._20_padrão"><text:span text:style-name="T31"> Relatora: Dra. Raquel de Nazaré Pinto Costa Normando. </text:span></text:span><text:span text:style-name="Fonte_20_parág._20_padrão"><text:span text:style-name="T40">INQUÉRITO CIVIL – APURAR EVENTUAIS ATOS DE IMPROBIDADE ADMINISTRATIVA OU MÁ GESTÃO ADMINISTRATIVA COMETIDOS, EM TESE, POR EX-PREFEITO DE PRATA DO PIAUÍ/PI, NO TOCANTE A RECURSOS FEDERAIS RECEBIDOS MEDIANTE CONVÊNIO FIRMADO COM O MINISTÉRIO DA EDUCAÇÃO, MINISTÉRIO DO DESENVOLVIMENTO SOCIAL E COMBATE À FOME, MINISTÉRIO DA INTEGRAÇÃO SOCIAL E MINISTÉRIO DAS CIDADES. 1. Procedimento originado de peças de informações oriundas da Controladoria Geral da União, em especial, relatórios concernentes às ações de controle na municipalidade de Prata do Piauí/PI. 2. Verbas repassadas por força de convênio celebrado entre o município em referência e um fundo federal. Interesse da União implicitamente caracterizado. Súmula Nº 208 do STJ. Compete à Justiça Federal processar e julgar prefeito municipal, por desvio de verba sujeita a prestação de contas perante órgão federal. 3. HOMOLOGAÇÃO DO DECLÍNIO DE ATRIBUIÇÃO, nos termos do Art. 9-A da Resolução Nº 23/2007 do CNMP. Remessa dos autos ao Ministério Público Federal. </text:span></text:span><text:span text:style-name="Fonte_20_parág._20_padrão"><text:span text:style-name="T37">Egrégio Conselho Superior, à unanimidade, homologou o declínio de atribuição e determinou o encaminhamento dos autos ao Ministério Público Federal, nos termos do voto da relatora. Julgado em 20.08.2021 na 1344ª sessão ordinária do CSMP-PI.</text:span></text:span></text:p>
      <text:p text:style-name="P20"/>
      <text:p text:style-name="P17"><text:span text:style-name="Fonte_20_parág._20_padrão"><text:span text:style-name="T40">2.5.22 </text:span></text:span><text:span text:style-name="Strong_20_Emphasis"><text:span text:style-name="T58">Inquérito Civil</text:span></text:span><text:span text:style-name="Strong_20_Emphasis"><text:span text:style-name="T54"> </text:span></text:span><text:span text:style-name="Strong_20_Emphasis"><text:span text:style-name="T58">(SIMP: </text:span></text:span><text:span text:style-name="Fonte_20_parág._20_padrão"><text:span text:style-name="T68">000066-274/2018)</text:span></text:span><text:span text:style-name="Strong_20_Emphasis"><text:span text:style-name="T58">. Processo físico. Origem: Promotoria de Justiça de Manoel Emídio. Assunto: Averiguar regularização fundiária do assentamento Água Branca 01 e 02, assentamento Recreio e assentamento Corrente das Flores, em</text:span></text:span><text:span text:style-name="Fonte_20_parág._20_padrão"><text:span text:style-name="T67"> Manoel Emídio </text:span></text:span><text:span text:style-name="Strong_20_Emphasis"><text:span text:style-name="T61">– PI</text:span></text:span><text:span text:style-name="Strong_20_Emphasis"><text:span text:style-name="T58">. Declínio de Atribuição. Promotor de Justiça: Regis de Moraes Marinho</text:span></text:span><text:span text:style-name="Fonte_20_parág._20_padrão"><text:span text:style-name="T40">.</text:span></text:span><text:span text:style-name="Fonte_20_parág._20_padrão"><text:span text:style-name="T31"> Relatora: Dra. Raquel de Nazaré Pinto Costa Normando. </text:span></text:span><text:span text:style-name="Fonte_20_parág._20_padrão"><text:span text:style-name="T40">INQUÉRITO CIVIL – </text:span></text:span><text:soft-page-break/><text:span text:style-name="Fonte_20_parág._20_padrão"><text:span text:style-name="T40">APURAR EVENTUAIS ATOS DE IMPROBIDADE ADMINISTRATIVA EM PROCESSO DE REGULARIZAÇÃO FUNDIÁRIA DO ASSENTAMENTO ÁGUA BRANCA 01 E 02, ASSENTAMENTO RECREIO E ASSENTAMENTO CORRENTE DAS FLORES. 1. Interesse da União implicitamente caracterizado, tendo em vista o caso envolver interesse do INCRA (Autarquia Federal) e do Banco do Nordeste (Empresa Pública Federal). 2. Súmula Nº 208 do STJ. 3. HOMOLOGAÇÃO DO DECLÍNIO DE ATRIBUIÇÃO, nos termos do Art. 9-A da Resolução Nº 23/2007 do CNMP. Remessa dos autos ao Ministério Público Federal. </text:span></text:span><text:span text:style-name="Fonte_20_parág._20_padrão"><text:span text:style-name="T37">Egrégio Conselho Superior, à unanimidade, homologou o declínio de atribuição e determinou o encaminhamento dos autos ao Ministério Público Federal, nos termos do voto da relatora. Julgado em 20.08.2021 na 1344ª sessão ordinária do CSMP-PI.</text:span></text:span></text:p>
      <text:p text:style-name="P20"/>
      <text:p text:style-name="P17"><text:span text:style-name="Fonte_20_parág._20_padrão"><text:span text:style-name="T40">2.5.23 </text:span></text:span><text:span text:style-name="Strong_20_Emphasis"><text:span text:style-name="T58">Inquérito Civil</text:span></text:span><text:span text:style-name="Strong_20_Emphasis"><text:span text:style-name="T54"> </text:span></text:span><text:span text:style-name="Strong_20_Emphasis"><text:span text:style-name="T58">(SIMP: </text:span></text:span><text:span text:style-name="Fonte_20_parág._20_padrão"><text:span text:style-name="T68">000469-150/2018)</text:span></text:span><text:span text:style-name="Strong_20_Emphasis"><text:span text:style-name="T58">. Processo eletrônico. Origem: Promotoria de Justiça de Demerval Lobão. Assunto: Apurar supostas irregularidades no âmbito da Secretária Municipal de Saúde de </text:span></text:span><text:span text:style-name="Strong_20_Emphasis"><text:span text:style-name="T61">Demerval Lobão.</text:span></text:span><text:span text:style-name="Strong_20_Emphasis"><text:span text:style-name="T58"> Declínio de Atribuição. Promotora de Justiça: Rita de Cassia de Carvalho Rocha G Sousa</text:span></text:span><text:span text:style-name="Fonte_20_parág._20_padrão"><text:span text:style-name="T40">. </text:span></text:span><text:span text:style-name="Fonte_20_parág._20_padrão"><text:span text:style-name="T31">Relatora: Dra. Raquel de Nazaré Pinto Costa Normando. </text:span></text:span><text:span text:style-name="Fonte_20_parág._20_padrão"><text:span text:style-name="T40">INQUÉRITO CIVIL – APURAR SUPOSTAS IRREGULARIDADES NO ÂMBITO DA SECRETÁRIA MUNICIPAL DE SAÚDE DE DEMERVAL LOBÃO, DENUNCIADA PELO SINDICATO DOS SERVIDORES MUNICIPAIS. 1. Verbas repassadas por força de convênio celebrado entre o município em referência e um fundo federal. Interesse da União implicitamente caracterizado. Atribuição do MPF e competência da Justiça Federal. Súmula Nº 208 do STJ. 2. HOMOLOGAÇÃO DO DECLÍNIO DE ATRIBUIÇÃO, nos termos do Art. 9-A da Resolução Nº 23/2007 do CNMP. Remessa dos autos ao Ministério Público Federal. </text:span></text:span><text:span text:style-name="Fonte_20_parág._20_padrão"><text:span text:style-name="T37">Egrégio Conselho Superior, à unanimidade, homologou o declínio de atribuição e determinou o encaminhamento dos autos ao Ministério Público Federal, nos termos do voto da relatora. Julgado em 20.08.2021 na 1344ª sessão ordinária do CSMP-PI.</text:span></text:span></text:p>
      <text:p text:style-name="P20"/>
      <text:p text:style-name="P17"><text:span text:style-name="Fonte_20_parág._20_padrão"><text:span text:style-name="T40">2.5.24 </text:span></text:span><text:span text:style-name="Strong_20_Emphasis"><text:span text:style-name="T58">Inquérito Civil (SIMP: </text:span></text:span><text:span text:style-name="Fonte_20_parág._20_padrão"><text:span text:style-name="T68">001052-212/2017)</text:span></text:span><text:span text:style-name="Strong_20_Emphasis"><text:span text:style-name="T58">. Processo físico. Origem: 1ª Promotoria de Justiça de Fronteiras. Assunto: Averiguar possíveis irregularidades constatadas na prestação de contas do Município Fronteiras-PI, exercício 2014</text:span></text:span><text:span text:style-name="Strong_20_Emphasis"><text:span text:style-name="T61">.</text:span></text:span><text:span text:style-name="Strong_20_Emphasis"><text:span text:style-name="T58"> Declínio de Atribuição. Promotor de Justiça: Eduardo Palácio Rocha</text:span></text:span><text:span text:style-name="Fonte_20_parág._20_padrão"><text:span text:style-name="T40">.</text:span></text:span><text:span text:style-name="Fonte_20_parág._20_padrão"><text:span text:style-name="T31"> Relatora: Dra. Raquel de Nazaré Pinto Costa Normando. </text:span></text:span><text:span text:style-name="Fonte_20_parág._20_padrão"><text:span text:style-name="T40">INQUÉRITO CIVIL – Averiguar possíveis irregularidades constatadas na prestação de contas do Município Fronteiras-PI, exercício 2014. 1.Verbas repassadas por força de convênio celebrado entre o município em referência e um fundo federal. Interesse da União implicitamente caracterizado. Súmula Nº 208 do STJ. Compete à Justiça Federal processar e julgar prefeito municipal, por desvio de verba sujeita a prestação de contas perante órgão federal. HOMOLOGAÇÃO DO DECLÍNIO DE ATRIBUIÇÃO, nos termos do Art. 9-A da Resolução Nº 23/2007 do CNMP. Remessa dos autos ao Ministério Público Federal. </text:span></text:span><text:span text:style-name="Fonte_20_parág._20_padrão"><text:span text:style-name="T37">Egrégio Conselho Superior, à unanimidade, homologou o declínio de atribuição e determinou o encaminhamento dos autos ao </text:span></text:span><text:soft-page-break/><text:span text:style-name="Fonte_20_parág._20_padrão"><text:span text:style-name="T37">Ministério Público Federal, nos termos do voto da relatora. Julgado em 20.08.2021 na 1344ª sessão ordinária do CSMP-PI.</text:span></text:span></text:p>
      <text:p text:style-name="P20"/>
      <text:p text:style-name="P17"><text:span text:style-name="Fonte_20_parág._20_padrão"><text:span text:style-name="T39">2.5.25 </text:span></text:span><text:span text:style-name="Strong_20_Emphasis"><text:span text:style-name="T62">Procedimento Administrativo (SIMP Nº 000006-081/2019). Processo eletrônico. Origem: 2ª Promotoria de Justiça de Bom Jesus-PI. Assunto: Acompanhar</text:span></text:span><text:span text:style-name="Strong_20_Emphasis"><text:span text:style-name="T57"> e fiscalizar a inclusão do plano ensino individualizado para alunos portadores do Transtorno do Espectro Autista (TEA), no estabelecimento de ensino privado Centro Educacional Lourdinha Gomes (CELG), no município de Bom Jesus-PI.</text:span></text:span><text:span text:style-name="Strong_20_Emphasis"><text:span text:style-name="T62"> Promoção de arquivamento. Promotor de Justiça: </text:span></text:span><text:span text:style-name="Strong_20_Emphasis"><text:span text:style-name="T57">Márcio Giorgi Carcará Rocha</text:span></text:span><text:span text:style-name="Fonte_20_parág._20_padrão"><text:span text:style-name="T39">. </text:span></text:span><text:span text:style-name="Fonte_20_parág._20_padrão"><text:span text:style-name="T30">Relatora: Dra. Raquel de Nazaré Pinto Costa Normando. </text:span></text:span><text:span text:style-name="Fonte_20_parág._20_padrão"><text:span text:style-name="T39">PROCEDIMENTO ADMINISTRATIVO – ACOMPANHAMENTO E FISCALIZAÇÃO DA INCLUSÃO DO PLANO ENSINO INDIVIDUALIZADO PARA ALUNOS PORTADORES DO TRANSTORNO DO ESPECTRO AUTISTA (TEA), NO ESTABELECIMENTO DE ENSINO PRIVADO CENTRO EDUCACIONAL LOURDINHA GOMES (CELG), NO MUNICÍPIO DE BOM JESUS-PI. 1. Promoção de arquiva mento, sob argumento de que faltaria justa causa para o seu prosseguimento. 2. Ausência de atribuição deste Egrégio Conselho Superior, para realizar controle administrativo ulterior dos arquivamentos de Procedimento Administrativo, ex vi do Art. 12 da Resolução CNMP Nº 174/2017. 3. Não homologação da promoção de arquivamento. Recebimento da decisão como comunicação. </text:span></text:span><text:span text:style-name="Fonte_20_parág._20_padrão"><text:span text:style-name="T36">Egrégio Conselho Superior, à unanimidade, determinou a devolução dos autos à origem, recebendo o procedimento como comunicação do arquivamento, nos termos do voto da relatora. Julgado em 20.08.2021 na 1344ª sessão ordinária do CSMP-PI.</text:span></text:span></text:p>
      <text:p text:style-name="P20"/>
      <text:p text:style-name="P17"><text:span text:style-name="Fonte_20_parág._20_padrão"><text:span text:style-name="T40">2.5.26 </text:span></text:span><text:span text:style-name="Strong_20_Emphasis"><text:span text:style-name="T61">Procedimento Administrativo (SIMP Nº 000069-156/2020). Processo eletrônico. Origem: 2ª Promotoria de Justiça de Altos-PI. Assunto: Apurar suposto desaparecimento das adolescentes Maria da Clara da Silva e Maria Clara de Araújo a partir de notícia formulada pelo Conselho Tutelar de Altos/PI. Promoção de arquivamento. Promotor de Justiça: Márcia Aída Lima Silva</text:span></text:span><text:span text:style-name="Fonte_20_parág._20_padrão"><text:span text:style-name="T40">.</text:span></text:span><text:span text:style-name="Fonte_20_parág._20_padrão"><text:span text:style-name="T31"> Relatora: Dra. Raquel de Nazaré Pinto Costa Normando. </text:span></text:span><text:span text:style-name="Fonte_20_parág._20_padrão"><text:span text:style-name="T40">PROCEDIMENTO ADMINISTRATIVO – APURAR SUPOSTO DESAPARECIMENTO DAS ADOLESCENTES MARIA DA CLARA DA SILVA E MARIA CLARA DE ARAÚJO A PARTIR DE NOTÍCIA FORMULADA PELO CONSELHO TUTELAR DE ALTOS/PI.1. Promoção de arquivamento, sob argumento de que faltaria justa causa para o seu prosseguimento. 2. Ausência de atribuição deste Egrégio Conselho Superior, para realizar controle administrativo ulterior dos arquivamentos de Procedimento Administrativo, ex vi do Art. 13, §4º, da Resolução CNMP nº 174/2017. 3. Não homologação da promoção de arquivamento. Recebimento da decisão como comunicação. </text:span></text:span><text:span text:style-name="Fonte_20_parág._20_padrão"><text:span text:style-name="T37">Egrégio Conselho Superior, à unanimidade, determinou a devolução dos autos à origem, recebendo o procedimento como comunicação do arquivamento, nos termos do voto da relatora. Julgado em 20.08.2021 na 1344ª sessão ordinária do CSMP-PI.</text:span></text:span></text:p>
      <text:p text:style-name="P17"/>
      <text:p text:style-name="P20"/>
      <text:p text:style-name="P17"><text:soft-page-break/><text:span text:style-name="Fonte_20_parág._20_padrão"><text:span text:style-name="T40">2.5.27 </text:span></text:span><text:span text:style-name="Strong_20_Emphasis"><text:span text:style-name="T61">Procedimento Administrativo (SIMP Nº 000112-156/2019). Processo eletrônico. Origem: 2ª Promotoria de Justiça de Altos-PI. Assunto: Apurar pretensão de Antônia Gorete Ribeiro de obter a filiação socioafetiva de João Gabriel do Nascimento. Promoção de arquivamento. Promotor de Justiça: Márcia Aída Lima Silva</text:span></text:span><text:span text:style-name="Fonte_20_parág._20_padrão"><text:span text:style-name="T40">.</text:span></text:span><text:span text:style-name="Fonte_20_parág._20_padrão"><text:span text:style-name="T31"> Relatora: Dra. Raquel de Nazaré Pinto Costa Normando. </text:span></text:span><text:span text:style-name="Fonte_20_parág._20_padrão"><text:span text:style-name="T40">PROCEDIMENTO ADMINISTRATIVO – APURAR SUPOSTO DESAPARECIMENTO DAS ADOLESCENTES MARIA DA CLARA DA SILVA E MARIA CLARA DE ARAÚJO A PARTIR DE NOTÍCIA FORMULADA PELO CONSELHO TUTELAR DE ALTOS/PI.1. Promoção de arquiva mento, sob argumento de que faltaria justa causa para o seu prosseguimento. 2. Ausência de atribuição deste Egrégio Conselho Superior, para realizar controle administrativo ulterior dos arquivamentos de Procedimento Administrativo, ex vi do Art. 13, §4º, da Resolução CNMP nº 174/2017. 3. Não homologação da promoção de arquivamento. Recebimento da decisão como comunicação. </text:span></text:span><text:span text:style-name="Fonte_20_parág._20_padrão"><text:span text:style-name="T37">Egrégio Conselho Superior, à unanimidade, determinou a devolução dos autos à origem, recebendo o procedimento como comunicação do arquivamento, nos termos do voto da relatora. Julgado em 20.08.2021 na 1344ª sessão ordinária do CSMP-PI.</text:span></text:span></text:p>
      <text:p text:style-name="P20"/>
      <text:p text:style-name="P17"><text:span text:style-name="Fonte_20_parág._20_padrão"><text:span text:style-name="T40">2.5.28 </text:span></text:span><text:span text:style-name="Emphasis"><text:span text:style-name="T64">Procedimento Investigatório Criminal (SIMP nº 000098-245/2018)</text:span></text:span><text:span text:style-name="Strong_20_Emphasis"><text:span text:style-name="T61">. Processo eletrônico. Origem: Promotoria de Justiça Regional de Bom Jesus-PI. Assunto: Apurar a autoria e materialidade de suposta falsificação de documento público e particular, falsidade ideológica e certidão ideologicamente falsa. Promoção de arquivamento. Promotor de Justiça: Márcio Giorgi Carcará Rocha</text:span></text:span><text:span text:style-name="Fonte_20_parág._20_padrão"><text:span text:style-name="T40">.</text:span></text:span><text:span text:style-name="Fonte_20_parág._20_padrão"><text:span text:style-name="T31"> Relatora: Dra. Raquel de Nazaré Pinto Costa Normando. </text:span></text:span><text:span text:style-name="Fonte_20_parág._20_padrão"><text:span text:style-name="T40">INQUÉRITO CIVIL – APURAR FRAUDES E FALSIFICAÇÕES DE DOCUMENTOS PÚBLICOS E PARTICULARES, FALSIDADE IDEOLÓGICA, CERTIDÃO IDEOLOGICAMENTE FALSA, TIPIFICADOS NOS ARTIGOS 297, 298, 299, 301, TODOS DO CÓDIGO PENAL BRASILEIRO 1. Juntada de certidões de óbitos dos investigados. A superveniência da notícia dos óbitos dos investigados, determina a extinção da punibilidade em relação aos fatos apurados, nos termos do art. 107, I, do CP. EXTINÇÃO DA PUNIBILIDADE. Homologação da promoção de arquivamento. </text:span></text:span><text:span text:style-name="Fonte_20_parág._20_padrão"><text:span text:style-name="T37">Egrégio Conselho Superior, à unanimidade, homologou a promoção do arquivamento, nos termos do voto da relatora. Julgado em 20.08.2021 na 1344ª sessão ordinária do CSMP-PI.</text:span></text:span></text:p>
      <text:p text:style-name="P20"/>
      <text:p text:style-name="P17"><text:span text:style-name="Fonte_20_parág._20_padrão"><text:span text:style-name="T40">2.5.29 </text:span></text:span><text:span text:style-name="Emphasis"><text:span text:style-name="T64">Procedimento Investigatório Criminal (SIMP nº 000198-046/2018)</text:span></text:span><text:span text:style-name="Strong_20_Emphasis"><text:span text:style-name="T61">. Processo físico. Origem: 6ª Promotoria de Justiça de Teresina-PI. Assunto:</text:span></text:span><text:span text:style-name="Emphasis"><text:span text:style-name="T64"> Apurar supostos crimes contra a ordem tributária (Lei 8.137 – arts. 1º a 3º)</text:span></text:span><text:span text:style-name="Strong_20_Emphasis"><text:span text:style-name="T61">. Promoção de arquivamento. Promotor de Justiça: Plínio Fabrício de Carvalho Fontes</text:span></text:span><text:span text:style-name="Fonte_20_parág._20_padrão"><text:span text:style-name="T40">.</text:span></text:span><text:span text:style-name="Fonte_20_parág._20_padrão"><text:span text:style-name="T31"> Relatora: Dra. Raquel de Nazaré Pinto Costa Normando. </text:span></text:span><text:span text:style-name="Fonte_20_parág._20_padrão"><text:span text:style-name="T40">PROCEDIMENTO INVESTIGATÓRIO CRIMINAL – APURAR SUPOSTOS CRIMES CONTRA ORDEM TRIBUTÁRIA, TENDO EM VISTA EVENTUAL NÃO RECOLHIMENTO DE PARTE DO ICMS DEVIDO, NO RECEBIMENTO DE MERCADORIAS SUJEITAS A SUBSTITUIÇÃO TRIBUTÁRIA SEM A RETENÇÃO NA ORIGEM.1. Constatou-se que o investigado não omitiu qualquer informação fiscal, nem alterou sua contabilidade ou cometeu inexatidão propositalmente. Ausência de um dos elementos necessários à </text:span></text:span><text:soft-page-break/><text:span text:style-name="Fonte_20_parág._20_padrão"><text:span text:style-name="T40">configuração do fato típico, sendo, impossível seguir com a investigação. Homologação da promoção de Arquivamento. </text:span></text:span><text:span text:style-name="Fonte_20_parág._20_padrão"><text:span text:style-name="T37">Egrégio Conselho Superior, à unanimidade, homologou a promoção do arquivamento, nos termos do voto da relatora. Julgado em 20.08.2021 na 1344ª sessão ordinária do CSMP-PI.</text:span></text:span></text:p>
      <text:p text:style-name="P20"/>
      <text:p text:style-name="P10">A relatora levanta questão de ordem, e o Presidente passa a presidência da sessão ao Corregedor-Geral, Conselheiro Luís Francisco Ribeiro, tendo em vista tratar-se de Notícia de Fato da lavra do Excelentíssimo Senhor Dr. Cleandro Alves de Moura, na qualidade de Promotor de Justiça, estando este, portanto, impedido de presidir o julgamento <text:span text:style-name="T76">do procedimento seguinte</text:span>.</text:p>
      <text:p text:style-name="P27"/>
      <text:p text:style-name="P17"><text:span text:style-name="Fonte_20_parág._20_padrão"><text:span text:style-name="T40">2.5.30 </text:span></text:span><text:span text:style-name="Strong_20_Emphasis"><text:span text:style-name="T58">Notícia de Fato (SIMP:</text:span></text:span><text:span text:style-name="Fonte_20_parág._20_padrão"><text:span text:style-name="T65"> </text:span></text:span><text:span text:style-name="Fonte_20_parág._20_padrão"><text:span text:style-name="T68">000060-344/2021)</text:span></text:span><text:span text:style-name="Strong_20_Emphasis"><text:span text:style-name="T58">. Processo eletrônico. Origem: 36ª Promotoria de Justiça de Teresina-PI. Assunto: Apurar possível preterição na nomeação dos aprovados no concurso para Professor Efetivo da Secretaria Municipal de Educação (SEMEC) de Teresina/PI, Edital nº 007/2019. Recurso contra a decisão de arquivamento. Promotor de Justiça: Cleandro Alves de Moura</text:span></text:span><text:span text:style-name="Fonte_20_parág._20_padrão"><text:span text:style-name="T40">.</text:span></text:span><text:span text:style-name="Fonte_20_parág._20_padrão"><text:span text:style-name="T31"> Relatora: Dra. Raquel de Nazaré Pinto Costa Normando. </text:span></text:span><text:span text:style-name="Fonte_20_parág._20_padrão"><text:span text:style-name="T40">NOTÍCIA DE FATO – RECURSO AO ARQUIVAMENTO – 1. APURAR POSSÍVEL PRETERIÇÃO NA NOMEAÇÃO DOS APROVADOS NO CONCURSO PARA PROFESSOR EFETIVO DA SECRETARIA MUNICIPAL DE EDUCAÇÃO (SEMEC) DE TERESINA/PI, EDITAL Nº 007/2019. 1. Relata o ora recorrente acerca de possíveis irregularidades em contratações temporárias de professores para atuarem na SEMEC em detrimento de aprovados para os cargos de professores efetivos. Juntada de manifestação da SEMEC confirmando que não há preterição dos aprovados para cargo efetivo em função de nomeações de caráter temporário, haja vista que foram convocados todos os professores de primeiro ciclo aprovados e classificados no concurso. Ademais, ressaltou que as vagas definitivas, ora surgidas, estão sendo preenchidas pelos aprovados e classificados no concurso e, em algumas áreas, já foram convocados todos da lista de aprovados e classificados. 2. Promoção de arquivamento, sob o fundamento de que “o caso sub examine versa sobre interesses e direitos dos aprovados no concurso da SEMEC para professores efetivos, com efeitos tão somente disponíveis e patrimoniais”. 3. Recurso administrativo, para fins de dar prosseguimento ao procedimento em epígrafe. 4. Não configuração de ofensa aos interesses primários da sociedade. Demanda que versa sobre interesses pessoais de aprovados/ classificados no concurso da SEMEC para professores efetivos, que buscam a interferência do órgão ministerial quanto à nomeação em cargo público, com efeitos disponíveis e patrimoniais. Inexistência de fundamentos que justifiquem o prosseguimento do feito. 5. Conhecimento e não provimento da presente pretensão recursal. </text:span></text:span><text:span text:style-name="Fonte_20_parág._20_padrão"><text:span text:style-name="T37">Egrégio Conselho Superior, à unanimidade, conheceu o recurso, mas no mérito negou provimento, nos termos do voto da relatora. Julgado em 20.08.2021 na 1344ª sessão ordinária do CSMP-PI.</text:span></text:span></text:p>
      <text:p text:style-name="P17"/>
      <text:p text:style-name="P17"><text:soft-page-break/><text:span text:style-name="Fonte_20_parág._20_padrão"><text:span text:style-name="T37">Retorno da Presidência da Sessão ao Excelentíssimo Senhor Procurador-Geral de Justiça.</text:span></text:span></text:p>
      <text:p text:style-name="P17"/>
      <text:p text:style-name="P17"><text:span text:style-name="Fonte_20_parág._20_padrão"><text:span text:style-name="T23">3. PARA CONHECIMENTO E DELIBERAÇÕES</text:span></text:span></text:p>
      <text:p text:style-name="P13"/>
      <text:p text:style-name="P17"><text:span text:style-name="Fonte_20_parág._20_padrão"><text:span text:style-name="T24">3.1 COMUNICAÇÕES VIA E-DOC</text:span></text:span></text:p>
      <text:p text:style-name="P14"/>
      <text:p text:style-name="P17"><text:span text:style-name="Fonte_20_parág._20_padrão"><text:span text:style-name="T12">3.1.1 E-DOC Nº 07010094165202113. Origem: Núcleo das Promotorias de Justiça de Floriano-PI. Assunto: comunicação de arquivamento de Procedimento Administrativo SIMP Nº 000096-101/2019.</text:span></text:span></text:p>
      <text:p text:style-name="P28"/>
      <text:p text:style-name="P17"><text:span text:style-name="Fonte_20_parág._20_padrão"><text:span text:style-name="T12">3.1.2 E-DOC Nº 07010094164202152. Origem: Núcleo das Promotorias de Justiça de São Raimundo Nonato-PI. Assunto: comunicação de prorrogação de conclusão do IC nº 02/2019(SIMP: 000125-097/2018).</text:span></text:span></text:p>
      <text:p text:style-name="P28"/>
      <text:p text:style-name="P17"><text:span text:style-name="Fonte_20_parág._20_padrão"><text:span text:style-name="T12">3.1.3 E-DOC Nº 07010094167202196. Origem: Núcleo das Promotorias de Justiça de Altos-PI. Assunto: comunicação de arquivamento do Procedimento Administrativo PA Nº 009/2021_SIMP Nº 90-156/2021.</text:span></text:span></text:p>
      <text:p text:style-name="P23"/>
      <text:p text:style-name="P17"><text:span text:style-name="Fonte_20_parág._20_padrão"><text:span text:style-name="T11">3.1.4 E-DOC Nº 07010094169202185. Origem: Núcleo das Promotorias de Justiça de Floriano-PI. Assunto: comunicação de Recomendação Administrativa Nº 23/2021 PA SIMP Nº 000016-101/2021</text:span></text:span></text:p>
      <text:p text:style-name="P24"/>
      <text:p text:style-name="P17"><text:span text:style-name="Fonte_20_parág._20_padrão"><text:span text:style-name="T12">3.1.5 E-DOC Nº 07010094170202118. Origem: Núcleo das Promotorias de Justiça de Floriano-PI. Assunto: comunicação de Recomendação Administrativa Nº 24/2021 PA SIMP Nº 000017-101/2021.</text:span></text:span></text:p>
      <text:p text:style-name="P28"/>
      <text:p text:style-name="P17"><text:span text:style-name="Fonte_20_parág._20_padrão"><text:span text:style-name="T12">3.1.6 E-DOC Nº 07010094171202154. Origem: Núcleo das Promotorias de Justiça de Floriano-PI. Assunto: comunicação de Recomendação Administrativa 25/2021 PA SIMP Nº 000018-101/2021.</text:span></text:span></text:p>
      <text:p text:style-name="P28"/>
      <text:p text:style-name="P17"><text:span text:style-name="Fonte_20_parág._20_padrão"><text:span text:style-name="T12">3.1.7 E-DOC Nº 07010094172202115. Origem: Núcleo das Promotorias de Justiça de Floriano-PI. Assunto: comunicação de Recomendação Administrativa Nº 26/2021 PA SIMP Nº 000019-101/2021.</text:span></text:span></text:p>
      <text:p text:style-name="P24"/>
      <text:p text:style-name="P17"><text:span text:style-name="Fonte_20_parág._20_padrão"><text:span text:style-name="T12">3.1.8 E-DOC Nº 07010094175202132. Origem: 29ª Núcleo das Promotorias de Justiça Floriano-PI. Assunto: comunicação de prorrogação do Inquérito Civil Público n° 30/ 2018 – SIMP: 000270-030/2017.</text:span></text:span></text:p>
      <text:p text:style-name="P28"/>
      <text:p text:style-name="P17"><text:soft-page-break/><text:span text:style-name="Fonte_20_parág._20_padrão"><text:span text:style-name="T12">3.1.9 E-DOC Nº 07010094180202145. Origem: Secretaria Unificada das Promotorias de Floriano-PI. Assunto: comunicação de Portaria de Instauração Nº 78/2021, referente ao PA 000077-101/2021.</text:span></text:span></text:p>
      <text:p text:style-name="P28"/>
      <text:p text:style-name="P17"><text:span text:style-name="Fonte_20_parág._20_padrão"><text:span text:style-name="T12">3.1.10 E-DOC Nº 07010094181202191. Origem: Secretaria Unificada das Promotorias de Picos-PI. Assunto: comunicação de arquivamento de Procedimento Administrativo PA SIMP 001532-361/2020.</text:span></text:span></text:p>
      <text:p text:style-name="P28"/>
      <text:p text:style-name="P17"><text:span text:style-name="Fonte_20_parág._20_padrão"><text:span text:style-name="T12">3.1.11 E-DOC Nº 07010094185202178. Origem: Núcleo das Promotorias de Justiça de Floriano-PI. Assunto: comunicação de Prorrogação de Procedimento Administrativo SIMP Nº 000294-101/2019.</text:span></text:span></text:p>
      <text:p text:style-name="P28"/>
      <text:p text:style-name="P17"><text:span text:style-name="Fonte_20_parág._20_padrão"><text:span text:style-name="T12">3.1.12 E-DOC Nº 07010094189202156. Origem: 29ª Promotoria de Justiça de Teresina-PI. Assunto: comunicação de Prorrogação de prazo de Inquérito Civil Público 45-2018 - SIMP 000262-030-2017.</text:span></text:span></text:p>
      <text:p text:style-name="P28"/>
      <text:p text:style-name="P17"><text:span text:style-name="Fonte_20_parág._20_padrão"><text:span text:style-name="T12">3.1.13 E-DOC Nº 07010094195202111. Origem: Núcleo das Promotorias de Justiça de Altos-PI. Assunto: comunicação de Termo de Indeferimento NF Nº 028/2021_SIMP nº 73-156/2021.</text:span></text:span></text:p>
      <text:p text:style-name="P28"/>
      <text:p text:style-name="P17"><text:span text:style-name="Fonte_20_parág._20_padrão"><text:span text:style-name="T12">3.1.14 E-DOC Nº 07010094199202191. Origem: 33ª Promotoria de Justiça de Teresina-PI. Assunto: comunicação de arquivamento do Procedimento Administrativo SIMP nº 000185-029/2019, nesta 33ª Promotoria de Justiça, que tinha como objeto o acompanhamento da situação da idosa Rosa Maria da Conceição.</text:span></text:span></text:p>
      <text:p text:style-name="P28"/>
      <text:p text:style-name="P17"><text:span text:style-name="Fonte_20_parág._20_padrão"><text:span text:style-name="T12">3.1.15 E-DOC Nº 07010094201202122. Origem: 1ª Promotoria de Justiça de Cocal-PI. Assunto: comunicação de arquivamento de Notícia de Fato nº: 07/2021 SIMP nº: 000317-199/2021.</text:span></text:span></text:p>
      <text:p text:style-name="P28"/>
      <text:p text:style-name="P17"><text:span text:style-name="Fonte_20_parág._20_padrão"><text:span text:style-name="T12">3.1.16 E-DOC Nº 07010094204202166. Origem: Núcleo das Promotorias de Justiça Cíveis de Parnaíba-PI. Assunto: comunicação de arquivamento da Notícia de Fato SIMP Nº. 002983-369/2020, que tem como objeto apurar a possível prática da contravenção penal de Perturbação do Sossego Alheio, conduta prevista no artigo 42, inciso I e II do Decreto Lei 3688/41, tendo em vista que a proprietária do “Bar da Nice” estava perturbando o sossego da vizinhança.</text:span></text:span></text:p>
      <text:p text:style-name="P28"/>
      <text:p text:style-name="P17"><text:span text:style-name="Fonte_20_parág._20_padrão"><text:span text:style-name="T12">3.1.17 E-DOC Nº 07010094202202177. Origem: Núcleo das Promotorias de Justiça de Altos-PI. Assunto: comunicação de instauração do ICP nº 011/2021, SIMP nº 50-154/2021, Portaria nº 026/2021.</text:span></text:span></text:p>
      <text:p text:style-name="P28"/>
      <text:p text:style-name="P17"><text:soft-page-break/><text:span text:style-name="Fonte_20_parág._20_padrão"><text:span text:style-name="T12">3.1.18 E-DOC Nº 07010094200202188. Origem: Núcleo das Promotorias de Justiça de São Raimundo Nonato-PI. Assunto: comunicação de prorrogação de prazo de conclusão do IC nº 236/2018 (SIMP: 000120-097/2018).</text:span></text:span></text:p>
      <text:p text:style-name="P28"/>
      <text:p text:style-name="P17"><text:span text:style-name="Fonte_20_parág._20_padrão"><text:span text:style-name="T12">3.1.19 E-DOC Nº 07010094207202116. Origem: Núcleo das Promotorias de Justiça de São João do Piauí-PI. Assunto: comunicação de Prorrogação de prazo da Notícia de Fato nº 15/2021 SIMP 000069-191/2021.</text:span></text:span></text:p>
      <text:p text:style-name="P28"/>
      <text:p text:style-name="P17"><text:span text:style-name="Fonte_20_parág._20_padrão"><text:span text:style-name="T12">3.1.20 E-DOC Nº 07010094210202113. Origem: Núcleo das Promotorias de Justiça de São Raimundo Nonato-PI. Assunto: comunicação de prorrogação de prazo de conclusão do IC nº 237/2018(SIMP: 000121-097/2018).</text:span></text:span></text:p>
      <text:p text:style-name="P28"/>
      <text:p text:style-name="P17"><text:span text:style-name="Fonte_20_parág._20_padrão"><text:span text:style-name="T12">3.1.21 E-DOC Nº 07010094213202157. Origem: 33ª Promotoria de Justiça de Teresina-PI. Assunto: comunicação de arquivamento do Procedimento Administrativo SIMP nº 000207-029/2019.</text:span></text:span></text:p>
      <text:p text:style-name="P28"/>
      <text:p text:style-name="P17"><text:span text:style-name="Fonte_20_parág._20_padrão"><text:span text:style-name="T12">3.1.22 E-DOC Nº 07010094217202135. Origem: 33ª Promotoria de Justiça de Teresina-PI. Assunto: comunicação de instauração do Inquérito Civil SIMP nº 000244-029/2019.</text:span></text:span></text:p>
      <text:p text:style-name="P28"/>
      <text:p text:style-name="P17"><text:span text:style-name="Fonte_20_parág._20_padrão"><text:span text:style-name="T12">3.1.23 E-DOC Nº 07010094209202199. Origem: Núcleo das Promotorias de Justiça de Oeiras-PI. Assunto: comunicação de instauração do Inquérito Civil nº 03/2020 – SIMP nº 000313-107/2019, que visa apurar possível situação de poluição, por manutenção de resíduos sólidos (lixão) em terreno de propriedade privada, supostamente de pessoa conhecida como "Ribeiro da Toca do Bode", localizado à Rua Projetada, bairro Uberaba II, no município de Oeiras/PI.</text:span></text:span></text:p>
      <text:p text:style-name="P28"/>
      <text:p text:style-name="P17"><text:span text:style-name="Fonte_20_parág._20_padrão"><text:span text:style-name="T12">3.1.24 E-DOC Nº 07010094208202144. Origem: Núcleo das Promotorias de Justiça Cíveis de Oeiras-PI. Assunto: comunicação de instauração de Procedimento Preparatório de Inquérito Civil nº 53/2020 – SIMP nº 000229-107/2020, que visa apurar suposta situação de poluição ambiental e de risco à saúde da população, provocadas pelo acúmulo de lixo e de água parada em terreno de propriedade do senhor Luciano Vieira da Silva, localizado à esquina do anel viário com a Rua Walburg Ribeiro (Rua do Rancho do Ivon), no residencial Leme, Bairro Vila Santa Tereza, município de Oeiras-PI.</text:span></text:span></text:p>
      <text:p text:style-name="P24"/>
      <text:p text:style-name="P17"><text:span text:style-name="Fonte_20_parág._20_padrão"><text:span text:style-name="T11">3.1.25 E-DOC Nº 07010094205202119. Origem: Núcleo das Promotorias de Justiça Cíveis de Oeiras-PI. Assunto: comunicação de instauração de Inquérito Civil nº 57/2018 – SIMP nº 000039-107/2018, que visa apurar irregularidades no abate de animais no matadouro público de Santa Rosa do Piauí-PI, bem como o abate clandestino.</text:span></text:span></text:p>
      <text:p text:style-name="P28"/>
      <text:p text:style-name="P17"><text:soft-page-break/><text:span text:style-name="Fonte_20_parág._20_padrão"><text:span text:style-name="T12">3.1.26 E-DOC Nº 07010094221202111. Origem: 29ª Promotoria de Justiça de Teresina-PI. Assunto: comunicação de prorrogação do Inquérito Civil Público n° 42/ 2018 – SIMP: 0000010-030/2018.</text:span></text:span></text:p>
      <text:p text:style-name="P28"/>
      <text:p text:style-name="P17"><text:span text:style-name="Fonte_20_parág._20_padrão"><text:span text:style-name="T12">3.1.27 E-DOC Nº 07010094223202192. Origem: 29ª Promotoria de Justiça de Teresina-PI. Assunto: comunicação de prorrogação do Inquérito Civil Público n° 31/ 2018 – SIMP: 000208-030/2017.</text:span></text:span></text:p>
      <text:p text:style-name="P28"/>
      <text:p text:style-name="P17"><text:span text:style-name="Fonte_20_parág._20_padrão"><text:span text:style-name="T12">3.1.28 E-DOC Nº 07010094224202137. Origem: Núcleo das Promotorias de Justiça de Floriano-PI. Assunto: comunicação de Prorrogação do Procedimento</text:span></text:span><text:span text:style-name="Fonte_20_parág._20_padrão"><text:span text:style-name="T2">: NF SIMP Nº 000573-100/2021.</text:span></text:span></text:p>
      <text:p text:style-name="P28"/>
      <text:p text:style-name="P17"><text:span text:style-name="Fonte_20_parág._20_padrão"><text:span text:style-name="T12">3.1.29 E-DOC Nº 07010094225202181. Origem: 1ª Promotoria de Justiça de Luzilândia-PI. Assunto: comunicação de arquivamento do Procedimento Administrativo nº 39/2019 (000172-306/2019.</text:span></text:span></text:p>
      <text:p text:style-name="P28"/>
      <text:p text:style-name="P17"><text:span text:style-name="Fonte_20_parág._20_padrão"><text:span text:style-name="T12">3.1.30 E-DOC Nº 07010094227202171. Origem: Núcleo das Promotorias de Justiça de São João do Piauí-PI. Assunto: comunicação de Prorrogação de prazo do ICP 15/2018 SIMP 000049-310/2018.</text:span></text:span></text:p>
      <text:p text:style-name="P28"/>
      <text:p text:style-name="P25">3.1.31 E-DOC Nº 07010094228202115. Origem: 1ª Promotoria de Justiça de Demerval Lobão-PI. Assunto: comunicação de arquivamento do Inquérito Civil nº 04/2020 - SIMP nº 000401-150/2019 (autos virtualizados), o qual tinha como escopo verificar possível irregularidade na nomeação para cargos comissionados pela Prefeitura Municipal de Lagoa do Piauí-PI, em 22 e 23 de maio de 2019, procedimento extrajudicial este voltado a perquirir se os cargos em comento existiam na estrutura do funcionalismo público municipal e se a nomeação correlata aos cargos seria de provimento efetivo.</text:p>
      <text:p text:style-name="P28"/>
      <text:p text:style-name="P17"><text:span text:style-name="Fonte_20_parág._20_padrão"><text:span text:style-name="T12">3.1.32 E-DOC Nº 07010094230202194. Origem: Núcleo das Promotorias de Justiça de São João do Piauí-PI. Assunto: comunicação de Prorrogação de prazo do ICP 20/2019 SIMP 000041-097/2018.</text:span></text:span></text:p>
      <text:p text:style-name="P28"/>
      <text:p text:style-name="P25">3.1.33 E-DOC Nº 07010094232202183. Origem: 2ª Promotoria de Justiça de Esperantina-PI. Assunto: comunicação de Procedimento Preparatório n° 01/2021-SIMP Nº 000123- 161/2020.</text:p>
      <text:p text:style-name="P28"/>
      <text:p text:style-name="P17"><text:span text:style-name="Fonte_20_parág._20_padrão"><text:span text:style-name="T12">3.1.34 E-DOC Nº 07010094233202128. Origem: 1ª Promotoria de Justiça de Castelo do Piauí-PI. Assunto: comunicação de arquivamento da Notícia de Fato, registrada no SIMP sob nº 000066-184/2021.</text:span></text:span></text:p>
      <text:p text:style-name="P24"/>
      <text:p text:style-name="P17"><text:soft-page-break/><text:span text:style-name="Fonte_20_parág._20_padrão"><text:span text:style-name="T12">3.1.35 E-DOC Nº 07010094236202161. Origem: 1ª Promotoria de Justiça de Marcos Parente-PI. Assunto: comunicação de arquivamento do Inquérito Civil 14/2017 – SIMP 000223-319/2018. <text:s/></text:span></text:span></text:p>
      <text:p text:style-name="P28"/>
      <text:p text:style-name="P17"><text:span text:style-name="Fonte_20_parág._20_padrão"><text:span text:style-name="T12">3.1.36 E-DOC Nº 07010094235202117. Origem: 1ª Promotoria de Justiça de Marcos Parente-PI. Assunto: comunicação de arquivamento do Inquérito Civil 14/2017 – SIMP 000223-319/2018.</text:span></text:span></text:p>
      <text:p text:style-name="P28"/>
      <text:p text:style-name="P17"><text:span text:style-name="Fonte_20_parág._20_padrão"><text:span text:style-name="T12">3.1.37 E-DOC Nº 07010094238202151. Origem: 29ª Promotoria de Justiça de Teresina-PI. Assunto: comunicação de instauração do Procedimento Preparatório nº 026/2021, instaurado a partir de manifestação protocolada na Ouvidoria do MPPI sob o nº 1627/2021, a qual denuncia a promoção de aglomeração em inauguração de loja na capital piauiense. <text:s/></text:span></text:span></text:p>
      <text:p text:style-name="P29"/>
      <text:p text:style-name="P17"><text:span text:style-name="Fonte_20_parág._20_padrão"><text:span text:style-name="T12">3.1.38 E-DOC Nº 07010094237202114. Origem: Núcleo das Promotorias de Justiça de Bom Jesus-PI. Assunto: comunicação de Instauração PA SIMP n°000443-081/2020.</text:span></text:span></text:p>
      <text:p text:style-name="P28"/>
      <text:p text:style-name="P17"><text:span text:style-name="Fonte_20_parág._20_padrão"><text:span text:style-name="T12">3.1.39 E-DOC Nº 07010094243202163. Origem: 42ª Promotoria de Justiça de Teresina-PI. Assunto: comunicação de Inquérito Civil 0001791-019/2019 foi prorrogado para que possam ser concluídas diligências necessárias, seja por motivo de instrução, de tempo para a elaboração de minuta de Ação Civil Pública ou para elaboração do termo de Arquivamento.</text:span></text:span></text:p>
      <text:p text:style-name="P28"/>
      <text:p text:style-name="P17"><text:span text:style-name="Fonte_20_parág._20_padrão"><text:span text:style-name="T12">3.1.40 E-DOC Nº 07010094247202141. Origem: 29ª Promotoria de Justiça de Teresina-PI. Assunto: comunicação de prorrogação do Inquérito Civil Público n° 37/ 2019 – SIMP: 0000144-030/2018.</text:span></text:span></text:p>
      <text:p text:style-name="P28"/>
      <text:p text:style-name="P17"><text:span text:style-name="Fonte_20_parág._20_padrão"><text:span text:style-name="T12">3.1.41 E-DOC Nº 07010094211202168. Origem: 29ª Promotoria de Justiça de Teresina-PI. Assunto: comunicação de instauração do Inquérito Civil Público nº 001/2021, SIMP nº 000063-030/2021, a partir de Relatório de Levantamento TC 006993/2021, oriundo do Tribunal de Contas do Estado do Piauí, que demonstra irregularidades na imunização contra a COVID-19 pela Fundação Municipal de Saúde de Teresina, até 05 de abril de 2021.</text:span></text:span></text:p>
      <text:p text:style-name="P28"/>
      <text:p text:style-name="P17"><text:span text:style-name="Fonte_20_parág._20_padrão"><text:span text:style-name="T12">3.1.42 E-DOC Nº 07010094246202113. Origem: Núcleo das Promotorias de Justiça Cíveis de Floriano-PI. Assunto: comunicação de Procedimento Administrativo PA SIMP Nº 000097-101/2021.</text:span></text:span></text:p>
      <text:p text:style-name="P28"/>
      <text:p text:style-name="P17"><text:span text:style-name="Fonte_20_parág._20_padrão"><text:span text:style-name="T12">3.1.43 E-DOC Nº 07010094251202118. Origem: 38ª Promotorias de Justiça de Teresina-PI. Assunto: comunicação de Notícia de Fato nº 000020-340/2021, instaurada pela 45ª Promotoria de Justiça do Ministério Público do Piauí e posteriormente declinada para </text:span></text:span><text:soft-page-break/><text:span text:style-name="Fonte_20_parág._20_padrão"><text:span text:style-name="T12">esta 38ª PJ, que tinha por objeto apurar suposta negativa de matrícula na Escola Municipal Eurípedes de Aguiar, sob a alegação de ausência de vagas.</text:span></text:span></text:p>
      <text:p text:style-name="P28"/>
      <text:p text:style-name="P17"><text:span text:style-name="Fonte_20_parág._20_padrão"><text:span text:style-name="T12">3.1.44 E-DOC Nº 07010094252202154. Origem: Secretaria Unificada das Promotoria de Justiça de Picos-PI. Assunto: comunicação de prorrogação de prazo do Procedimento Administrativo SIMP 000008-370/2020.</text:span></text:span></text:p>
      <text:p text:style-name="P28"/>
      <text:p text:style-name="P17"><text:span text:style-name="Fonte_20_parág._20_padrão"><text:span text:style-name="T12">3.1.45 E-DOC Nº 07010094253202115. Origem: 1ª Promotoria de Justiça de Batalha-PI. Assunto: comunicação de Conversão de Notícia de Fato nº 000005-165/2020 em Procedimento Administrativo Eleitoral.</text:span></text:span></text:p>
      <text:p text:style-name="P28"/>
      <text:p text:style-name="P17"><text:span text:style-name="Fonte_20_parág._20_padrão"><text:span text:style-name="T12">3.1.46 E-DOC Nº 07010094254202143. Origem: Núcleo das Promotorias de Justiça de Floriano-PI. Assunto: comunicação de PA SIMP Nº 000100-101/2021 que visa averiguar a existência de acumulação ilegal de cargos/empregos públicos por parte do agente público RENÊ DA SILVA MOREIRA, bem como tomar as medidas extrajudiciais e judiciais cabíveis no caso de comprovação de violação da legislação pertinente.</text:span></text:span></text:p>
      <text:p text:style-name="P28"/>
      <text:p text:style-name="P17"><text:span text:style-name="Fonte_20_parág._20_padrão"><text:span text:style-name="T12">3.1.47 E-DOC Nº 07010094255202198. Origem: 1ª Promotoria de Justiça de Luzilândia-PI. Assunto: comunicação de arquivamento do Procedimento Administrativo nº 05/2019 (000078-306/2019).</text:span></text:span></text:p>
      <text:p text:style-name="P28"/>
      <text:p text:style-name="P17"><text:span text:style-name="Fonte_20_parág._20_padrão"><text:span text:style-name="T12">3.1.48 E-DOC Nº 07010094256202132. Origem: Núcleo das Promotorias de Justiça de Floriano-PI. Assunto: comunicação de Procedimento Administrativo SIMP Nº 000677-100/2021 Objeto: Averiguar a existência de vulnerabilidade social e de saúde dos idosos RAFAEL BATISTA VÁRZEA e ZULMIRA DA SILVA, e, uma vez assim demonstrado, determinar a inclusão deles na rede de assistência social e de saúde, a fim de garantir seus direitos fundamentais à luz dos princípios constitucionais, bem como tomar as medidas extrajudiciais e judiciais necessárias.</text:span></text:span></text:p>
      <text:p text:style-name="P24"/>
      <text:p text:style-name="P17"><text:span text:style-name="Fonte_20_parág._20_padrão"><text:span text:style-name="T11">3.1.49 E-DOC Nº 07010094257202187. Origem: Núcleo das Promotorias de Justiça Criminais de Parnaíba-PI. Assunto: comunicação de arquivamento Notícia de Fato SIMP nº 000252-369/2020, instaurada na 4ª Promotoria de Justiça de Parnaíba-PI, após atendimento ao público registrado na sede do Ministério Público. Em síntese, a denúncia diz respeito a maus tratos contra pessoa idosa identificada por Francisca Ferreira dos Santos.</text:span></text:span></text:p>
      <text:p text:style-name="P28"/>
      <text:p text:style-name="P17"><text:span text:style-name="Fonte_20_parág._20_padrão"><text:span text:style-name="T11">3.1.50 E-DOC Nº 07010094259202176. Origem: Núcleo das Promotorias de Justiça Criminais de Parnaíba-PI. Assunto: comunicação de Notícia de Fato SIMP nº 000184-369/2019, instaurada na 6ª Promotoria de Justiça de Parnaíba-PI, que tem por objeto a apuração de supostos crimes ambientais praticados pela empresa M do S P LIMA </text:span></text:span><text:soft-page-break/><text:span text:style-name="Fonte_20_parág._20_padrão"><text:span text:style-name="T11">Material de Construção, conforme a documentação anexa ao Ofício nº 637/2019/NUFIS-PI/DITEC-PI/SUPES-PI.</text:span></text:span></text:p>
      <text:p text:style-name="P28"/>
      <text:p text:style-name="P17"><text:span text:style-name="Fonte_20_parág._20_padrão"><text:span text:style-name="T12">3.1.51 E-DOC Nº 07010094258202121. Origem: Núcleo das Promotorias de Justiça Cíveis de Parnaíba-PI. Assunto: comunicação de arquivamento da Notícia de Fato SIMP nº 000931-369/2020 que visa acompanhar denúncia encaminhada pelo Centro de Referência em Assistência Social relatando a situação preocupante em que supostamente encontrava-se inserida pessoa idosa identificada por Maria de Jesus.</text:span></text:span></text:p>
      <text:p text:style-name="P28"/>
      <text:p text:style-name="P17"><text:span text:style-name="Fonte_20_parág._20_padrão"><text:span text:style-name="T11">3.1.52 E-DOC Nº 07010094260202117. Origem: Núcleo das Promotoria de Justiça Criminais de Parnaíba-PI. Assunto: comunicação de Prorrogação do prazo do Procedimento Administrativo SIMP Nº. 001151-369/2020.</text:span></text:span></text:p>
      <text:p text:style-name="P28"/>
      <text:p text:style-name="P17"><text:span text:style-name="Fonte_20_parág._20_padrão"><text:span text:style-name="T12">3.1.53 E-DOC Nº 07010094261202145. Origem: Núcleo das Promotorias de Justiça de Floriano-PI. Assunto: comunicação de arquivamento de Notícia de Fato SIMP Nº 000477-100/2021.</text:span></text:span></text:p>
      <text:p text:style-name="P28"/>
      <text:p text:style-name="P17"><text:span text:style-name="Fonte_20_parág._20_padrão"><text:span text:style-name="T11">3.1.54 E-DOC Nº 07010094264202189. Origem: 1ª Promotoria de Justiça de Simões-PI. Assunto: comunicação de arquivamento SIMP – 000076-4212020.</text:span></text:span></text:p>
      <text:p text:style-name="P28"/>
      <text:p text:style-name="P17"><text:span text:style-name="Fonte_20_parág._20_padrão"><text:span text:style-name="T12">3.1.55 E-DOC Nº 07010094265202123. Origem: Núcleo das Promotorias de Justiça Cíveis de Floriano-PI. Assunto: comunicação de Recomendação de Nº 20 do Procedimento Administrativo PA SIMP Nº 000097-101/2021.</text:span></text:span></text:p>
      <text:p text:style-name="P28"/>
      <text:p text:style-name="P17"><text:span text:style-name="Fonte_20_parág._20_padrão"><text:span text:style-name="T12">3.1.56 E-DOC Nº 07010094266202178. Origem: Núcleo das Promotorias de Justiça Cíveis de Parnaíba-PI. Assunto: comunicação de Promoção de Arquivamento da Notícia de Fato SIMP Nº 001290-369/2020.</text:span></text:span></text:p>
      <text:p text:style-name="P28"/>
      <text:p text:style-name="P17"><text:span text:style-name="Fonte_20_parág._20_padrão"><text:span text:style-name="T12">3.1.57 E-DOC Nº 07010094269202111. Origem: 29ª Promotoria de Justiça de Teresina-PI. Assunto: comunicação de prorrogação do Inquérito Civil Público n° 28/ 2019 – SIMP: 000097-030/2018.</text:span></text:span></text:p>
      <text:p text:style-name="P28"/>
      <text:p text:style-name="P17"><text:span text:style-name="Fonte_20_parág._20_padrão"><text:span text:style-name="T12">3.1.58 E-DOC Nº 07010094270202136. Origem: Núcleo das Promotorias de Justiça Cíveis de Floriano-PI. Assunto: comunicação de Procedimento Administrativo PA SIMP Nº 000098-101/2021.</text:span></text:span></text:p>
      <text:p text:style-name="P28"/>
      <text:p text:style-name="P17"><text:span text:style-name="Fonte_20_parág._20_padrão"><text:span text:style-name="T12">3.1.59 E-DOC Nº 07010094271202181. Origem: Núcleo das Promotorias de Justiça Cíveis de Floriano-PI. Assunto: comunicação de recomendação de Nº 21 do Procedimento Administrativo PA SIMP Nº 000098-101/2021.</text:span></text:span></text:p>
      <text:p text:style-name="P30"><text:s/></text:p>
      <text:p text:style-name="P17"><text:soft-page-break/><text:span text:style-name="Fonte_20_parág._20_padrão"><text:span text:style-name="T12">3.1.60 E-DOC Nº 07010094272202125. Origem: 29ª Promotoria de Justiça de Teresina-PI. Assunto: comunicação de prorrogação do Inquérito Civil Público n° 006/2018 – SIMP: 000167-030/2017.</text:span></text:span></text:p>
      <text:p text:style-name="P29"/>
      <text:p text:style-name="P17"><text:span text:style-name="Fonte_20_parág._20_padrão"><text:span text:style-name="T12">3.1.61 E-DOC Nº 07010094274202114. Origem: 6ª Promotoria de Justiça de Parnaíba-PI. Assunto: comunicação de arquivamento da seguinte Notícia de Fato SIMP N° 001013-369/2020 – que tem como objeto abandono Material/Maus trato.</text:span></text:span></text:p>
      <text:p text:style-name="P28"/>
      <text:p text:style-name="P17"><text:span text:style-name="Fonte_20_parág._20_padrão"><text:span text:style-name="T12">3.1.62 E-DOC Nº 07010094275202169. Origem: Núcleo das Promotorias de Justiça de Criminais de Parnaíba-PI. Assunto: comunicação de Prorrogação da Notícia de Fato Nº. 000615-369/2021.</text:span></text:span></text:p>
      <text:p text:style-name="P28"/>
      <text:p text:style-name="P17"><text:span text:style-name="Fonte_20_parág._20_padrão"><text:span text:style-name="T12">3.1.63 E-DOC Nº 07010094276202111. Origem: Núcleo das Promotorias de Justiça de Valença do Piauí-PI. Assunto: comunicação de Recomendação nº 60/2020 expedida nos autos da NOTÍCIA DE FATO - SIMP n. 000171-411/2020.</text:span></text:span></text:p>
      <text:p text:style-name="P24"/>
      <text:p text:style-name="P17"><text:span text:style-name="Fonte_20_parág._20_padrão"><text:span text:style-name="T12">3.1.64 E-DOC Nº 07010094278202119. Origem: Núcleo das Promotorias de Justiça de Floriano-PI. Assunto: comunicação de Portaria nº 94/2021 </text:span></text:span><text:span text:style-name="Fonte_20_parág._20_padrão"><text:span text:style-name="T2">REFERÊNCIA: PA SIMP Nº 000095-101/2021.</text:span></text:span></text:p>
      <text:p text:style-name="P28"/>
      <text:p text:style-name="P17"><text:span text:style-name="Fonte_20_parág._20_padrão"><text:span text:style-name="T12">3.1.65 E-DOC Nº 07010094279202147. Origem: 3ª Promotoria de Justiça de Campo Maior-PI. Assunto: comunicação de arquivamento do PA nº 81/2019.001142-060/2019.</text:span></text:span></text:p>
      <text:p text:style-name="P28"/>
      <text:p text:style-name="P17"><text:span text:style-name="Fonte_20_parág._20_padrão"><text:span text:style-name="T12">3.1.66 E-DOC Nº 07010094280202171. Origem: Núcleo das Promotorias de Justiça Cíveis de Floriano-PI. Assunto: comunicação de portaria 98 do Procedimento Administrativo PA SIMP Nº 000099-101/2021.</text:span></text:span></text:p>
      <text:p text:style-name="P28"/>
      <text:p text:style-name="P17"><text:span text:style-name="Fonte_20_parág._20_padrão"><text:span text:style-name="T12">3.1.67 E-DOC Nº 07010094281202116. Origem: Núcleo das Promotorias de Justiça Cíveis de Floriano-PI. Assunto: comunicação de recomendação de Nº 22 do Procedimento Administrativo PA SIMP Nº 000099-101/2021.</text:span></text:span></text:p>
      <text:p text:style-name="P28"/>
      <text:p text:style-name="P17"><text:span text:style-name="Fonte_20_parág._20_padrão"><text:span text:style-name="T12">3.1.68 E-DOC Nº 07010094282202161. Origem: Núcleo das Promotorias de Justiça de Floriano-PI. Assunto: comunicação de arquivamento da Notícia de Fato NF SIMP Nº 000654-100/2021.</text:span></text:span></text:p>
      <text:p text:style-name="P28"/>
      <text:p text:style-name="P17"><text:span text:style-name="Fonte_20_parág._20_padrão"><text:span text:style-name="T12">3.1.69 E-DOC Nº 07010094283202113. Origem: Núcleo das Promotorias de Justiça de Floriano-PI. Assunto: comunicação de Portaria 95/2021 simp 000096-101/2021 que visa acompanhar e fiscalizar as ações técnicas e administrativas a serem realizadas pelo MUNICÍPIO DE NAZARÉ DO PIAUÍ e CÂMARA MUNICIPAL, visando viabilizar a participação da comunidade na elaboração, discussão e aprovação do Orçamento Municipal (Orçamento Participativo) 2022, bem como garantir a Publicidade e </text:span></text:span><text:soft-page-break/><text:span text:style-name="Fonte_20_parág._20_padrão"><text:span text:style-name="T12">Transparência Social na execução orçamentária, sem prejuízo de serem tomadas as medidas extrajudiciais e judiciais cabíveis no caso de comprovação de violação da legislação pertinente.</text:span></text:span></text:p>
      <text:p text:style-name="P28"/>
      <text:p text:style-name="P17"><text:span text:style-name="Fonte_20_parág._20_padrão"><text:span text:style-name="T12">3.1.70 E-DOC Nº 07010094285202111. Origem: Núcleo das Promotoria de Justiça de São João do Piauí-PI. Assunto: comunicação de decisão de Prorrogação de prazo do PIC 19/2019 SIMP 000272-191/2019.</text:span></text:span></text:p>
      <text:p text:style-name="P28"/>
      <text:p text:style-name="P17"><text:span text:style-name="Fonte_20_parág._20_padrão"><text:span text:style-name="T12">3.1.71 E-DOC Nº 07010094286202149. Origem: 3ª Promotoria de Justiça de Campo Maior-PI. Assunto: comunicação de decisão de arquivamento do PA nº 72/2019.001047-060/2019.</text:span></text:span></text:p>
      <text:p text:style-name="P28"/>
      <text:p text:style-name="P17"><text:span text:style-name="Fonte_20_parág._20_padrão"><text:span text:style-name="T11">3.1.72 E-DOC Nº 07010094287202193. Origem: 1ª Promotoria de Justiça de Água Branca-PI. Assunto: comunicação de conversão de Notícia de Fato nº 22/2021 sob SIMP Nº 174-166/2021 em Inquérito Civil Público nº 04/2021.</text:span></text:span></text:p>
      <text:p text:style-name="P28"/>
      <text:p text:style-name="P17"><text:span text:style-name="Fonte_20_parág._20_padrão"><text:span text:style-name="T12">3.1.73 E-DOC Nº 07010094289202182. Origem: 3ª Promotoria de Justiça de Campo Maior-PI. Assunto: comunicação de arquivamento do PA nº 27/2019.000140-062/2019.</text:span></text:span></text:p>
      <text:p text:style-name="P24"/>
      <text:p text:style-name="P17"><text:span text:style-name="Fonte_20_parág._20_padrão"><text:span text:style-name="T12">3.1.74 E-DOC Nº 07010094290202115. Origem: 3ª Promotoria de Justiça de Campo Maior-PI. Assunto: comunicação de arquivamento do PA nº 30/2018.000140-062/2018.</text:span></text:span></text:p>
      <text:p text:style-name="P28"/>
      <text:p text:style-name="P17"><text:span text:style-name="Fonte_20_parág._20_padrão"><text:span text:style-name="T12">3.1.75 E-DOC Nº 07010094291202151. Origem: 38ª Promotoria de Justiça de Teresina-PI. Assunto: comunicação de ajuizamento de Ação Civil Pública referente aos ICPs nº 08/2019 e 02/2020 - SIMP 000108-033/2019 e 000149-033/2019.</text:span></text:span></text:p>
      <text:p text:style-name="P29"><text:s/></text:p>
      <text:p text:style-name="P17"><text:span text:style-name="Fonte_20_parág._20_padrão"><text:span text:style-name="T12">3.1.76 E-DOC Nº 07010094292202112. Origem: 3ª Promotoria de Justiça de Campo Maior-PI. Assunto: comunicação de arquivamento do Procedimento Administrativo nº 23/2018.000178-308/2020.</text:span></text:span></text:p>
      <text:p text:style-name="P28"/>
      <text:p text:style-name="P17"><text:span text:style-name="Fonte_20_parág._20_padrão"><text:span text:style-name="T12">3.1.77 E-DOC Nº 07010094295202131. Origem: 24ª Promotoria de Justiça de Teresina-PI. Assunto: comunicação de arquivamento do referido Procedimento Preparatório nº 000005-172/2019. <text:s/></text:span></text:span></text:p>
      <text:p text:style-name="P28"/>
      <text:p text:style-name="P17"><text:span text:style-name="Fonte_20_parág._20_padrão"><text:span text:style-name="T12">3.1.78 E-DOC Nº 07010094302202111. Origem: 43ª Promotoria de Justiça de Teresina-PI. Assunto: comunicação de arquivamento no Procedimento Administrativo N° 11/2021 (SIMP 000016-340/2021).</text:span></text:span></text:p>
      <text:p text:style-name="P28"/>
      <text:p text:style-name="P17"><text:span text:style-name="Fonte_20_parág._20_padrão"><text:span text:style-name="T12">3.1.79 E-DOC Nº 07010094300202112. Origem: 29ª Promotoria de Justiça de Teresina-PI. Assunto: comunicação de arquivamento do Inquérito Civil Público nº 007/2018 (SIMP: 000020-030/2017).</text:span></text:span></text:p>
      <text:p text:style-name="P28"><text:soft-page-break/></text:p>
      <text:p text:style-name="P17"><text:span text:style-name="Fonte_20_parág._20_padrão"><text:span text:style-name="T11">3.1.80 E-DOC Nº 07010094303202148. Origem: Núcleo das Promotorias de Justiça de Floriano-PI. Assunto: comunicação de Portaria de PA SIMP Nº 000751-100/2021.</text:span></text:span></text:p>
      <text:p text:style-name="P28"/>
      <text:p text:style-name="P17"><text:span text:style-name="Fonte_20_parág._20_padrão"><text:span text:style-name="T12">3.1.81 E-DOC Nº 07010094293202141. Origem: Gabinete do Procurador Geral-PI. Assunto: comunicação de Prorrogação de Prazo PIC 06/2014 (SIMP 000010-216/2016).</text:span></text:span></text:p>
      <text:p text:style-name="P28"/>
      <text:p text:style-name="P17"><text:span text:style-name="Fonte_20_parág._20_padrão"><text:span text:style-name="T12">3.1.82 E-DOC Nº 07010094284202151. Origem: Núcleo das Promotorias de Justiça Cíveis de Oeiras-PI. Assunto: comunicação de instauração de Procedimento Administrativo nº 15/2021 (SIMP: 000171- 107/2021), com o objetivo de acompanhar o cumprimento do Termo de Ajustamento de Conduta firmado nos autos do Inquérito Civil nº 054/2019 (SIMP 000177-107/2019), com o fito de fiscalizar a implementação das ações pelo Poder Público Municipal de SÃO MIGUEL DO FIDALGO/PI, voltadas à criação do Centro de Controle de Zoonoses (CCZ) ou instalações análogas com fins à vigilância, à prevenção e ao controle de zoonoses, inclusive relativo a acidentes causados por animais peçonhentos e venenosos, conforme portaria nº 58/2021.</text:span></text:span></text:p>
      <text:p text:style-name="P28"/>
      <text:p text:style-name="P17"><text:span text:style-name="Fonte_20_parág._20_padrão"><text:span text:style-name="T12">3.1.83 E-DOC Nº 07010094307202126. Origem: Núcleo das Promotorias de Justiça Cíveis de Parnaíba-PI. Assunto: comunicação de Arquivamento da Notícia de Fato </text:span></text:span><text:span text:style-name="Fonte_20_parág._20_padrão"><text:span text:style-name="T2">SIMP n° 002124-055/2019, que visa apurar possível prática do crime de ameaça, conduta prevista no artigo 147 do Código Penal.</text:span></text:span></text:p>
      <text:p text:style-name="P28"/>
      <text:p text:style-name="P17"><text:span text:style-name="Fonte_20_parág._20_padrão"><text:span text:style-name="T12">3.1.84 E-DOC Nº 07010094306202181. Origem: Núcleo das Promotorias de Justiça de São João do Piauí-PI. Assunto: comunicação de Prorrogação de prazo da Notícia de Fato SIMP nº 000065-310/2021.</text:span></text:span></text:p>
      <text:p text:style-name="P28"/>
      <text:p text:style-name="P17"><text:span text:style-name="Fonte_20_parág._20_padrão"><text:span text:style-name="T12">3.1.85 E-DOC Nº 07010095195202121. Origem: 54ª Promotoria de Justiça de Teresina-PI. Assunto: comunicação de arquivamento do Procedimento Administrativo Nº 07/2020 - SIMP Nº 000050-424/2020.</text:span></text:span></text:p>
      <text:p text:style-name="P28"/>
      <text:p text:style-name="P17"><text:span text:style-name="Fonte_20_parág._20_padrão"><text:span text:style-name="T12">3.1.86 E-DOC Nº 07010095196202175. Origem: 17ª Promotoria de Justiça de Teresina- PI. Assunto: comunicação de arquivamento do Procedimento Administrativo Nº 05/2020 SIMP Nº 000025-424/2020.</text:span></text:span></text:p>
      <text:p text:style-name="P28"/>
      <text:p text:style-name="P17"><text:span text:style-name="Fonte_20_parág._20_padrão"><text:span text:style-name="T12">3.1.87 E-DOC Nº 07010095197202111. Origem: Núcleo das Promotorias de Justiça de Valença do Piauí–PI. Assunto: comunicação de instauração do INQUÉRITO CIVIL PÚBLICO (ICP) Nº 26/2021, para apurar a legalidade do procedimento licitatório referente a Tomada de Preços n° 001/2020 (Processo Administrativo n° 004/2020), da contratação e eventual prestação de serviços, considerando os vícios apontados pelo Município, para conhecimento, no intuito de garantir a publicidade da atuação ministerial.</text:span></text:span></text:p>
      <text:p text:style-name="P28"/>
      <text:p text:style-name="P17"><text:soft-page-break/><text:span text:style-name="Fonte_20_parág._20_padrão"><text:span text:style-name="T12">3.1.88 E-DOC Nº 07010095199202117. Origem: Núcleo das Promotorias de Justiça de Valença do Piauí-PI. Assunto: comunicação de conversão do PROCEDIMENTO PREPARATÓRIO (PP) Nº 09/2020 SIMP 000208-177/2019 no INQUÉRITO CIVIL PÚBLICO nº 28/2021, com o fito de apurar possíveis irregularidades no processo para a reforma do prédio da Câmara Municipal de Valença do Piauí, no ano de 2019, pela Empresa M S DE SÁ FREIRE – ME, em apontado confronto com a legislação de regência, para conhecimento, no intuito de garantir a publicidade da atuação ministerial.</text:span></text:span></text:p>
      <text:p text:style-name="P28"/>
      <text:p text:style-name="P17"><text:span text:style-name="Fonte_20_parág._20_padrão"><text:span text:style-name="T12">3.1.89 E-DOC Nº 07010095202202194. Origem: 12ª Promotoria de Justiça de Teresina-PI. Assunto: comunicação de conversão da Notícia de Fato Nº 01/2021 em Procedimento Preparatório Nº 20/2021 (SIMP: 000004-027/2021), a fim de viabilizar a realização de cirurgia pelo Sistema Único de Saúde no Hospital Getúlio Vargas, através da Portaria n° 42/2021.</text:span></text:span></text:p>
      <text:p text:style-name="P28"/>
      <text:p text:style-name="P17"><text:span text:style-name="Fonte_20_parág._20_padrão"><text:span text:style-name="T12">3.1.90 E-DOC Nº 07010095228202132. Origem: Núcleo das Promotorias de Justiça Criminais de Parnaíba-PI. Assunto: comunicação de prorrogação da Notícia de Fato Nº. 000001-369/2021.</text:span></text:span></text:p>
      <text:p text:style-name="P28"/>
      <text:p text:style-name="P17"><text:span text:style-name="Fonte_20_parág._20_padrão"><text:span text:style-name="T11">3.1.91 E-DOC Nº 07010095204202183. Origem: Núcleo das Promotorias de Justiça de Valença do Piauí-PI. Assunto: comunicação de prorrogação do Inquérito Civil n. 66/2014, autuado sob o SIMP 000457-177/2016, instaurado com o propósito de apurar possíveis irregularidades consistentes na contratação de servidores sem o devido concurso público, no Município de Valença do Piauí, no ano de 2016.</text:span></text:span></text:p>
      <text:p text:style-name="P28"/>
      <text:p text:style-name="P17"><text:span text:style-name="Fonte_20_parág._20_padrão"><text:span text:style-name="T11">3.1.92 E-DOC Nº 07010095206202172. Origem: Secretaria Unificada das Promotorias de Justiça de Picos-PI. Assunto: comunicação de arquivamento do PA SIMP 000363-090.2019, o presente procedimento tem por objeto a defesa do direito à educação especializada de Pedro Morais Liberalino, o qual, segundo comunicação que chegou ao conhecimento deste órgão do Ministério Público, por meio de Luzinete Maria de Morais, é pessoa com deficiência, frequentando o 2º ano na Unidade Escolar Duque de Caxias, em Picos, sem acompanhante especializado para o auxiliar nas atividades escolares, inclusive extraclasse, respeitadas as suas características individuais.</text:span></text:span></text:p>
      <text:p text:style-name="P28"/>
      <text:p text:style-name="P17"><text:span text:style-name="Fonte_20_parág._20_padrão"><text:span text:style-name="T12">3.1.93 E-DOC Nº 07010095209202114. Origem: Núcleo das Promotorias de Justiça de Altos-PI. Assunto: comunicação de arquivamento expedida no PA, SIMP nº 10-151/2020, instaurado com base em título executivo encaminhado pelo Tribunal de Contas do Estado do Piauí, referente ao débito R$ 4.476,88, imputado ao Sr. Flávio Campos Soares.</text:span></text:span></text:p>
      <text:p text:style-name="P28"/>
      <text:p text:style-name="P17"><text:span text:style-name="Fonte_20_parág._20_padrão"><text:span text:style-name="T12">3.1.94 E-DOC Nº 07010095210202131. Origem: 6ª Promotoria de Justiça de Parnaíba-PI. Assunto: comunicação de arquivamento de notícia de fato 000003-070/2020.</text:span></text:span></text:p>
      <text:p text:style-name="P29"/>
      <text:p text:style-name="P17"><text:soft-page-break/><text:span text:style-name="Fonte_20_parág._20_padrão"><text:span text:style-name="T12">3.1.95 E-DOC Nº 07010095211202185. Origem: 29ª Promotoria de Justiça de Teresina-PI. Assunto: comunicação de Procedimento Administrativo nº 018/2020 (SIMP nº 000022-030/2020), em razão do arquivamento definitivo do processo judicial, Mandado de Segurança nº 0004442-48.2013.8.18.0140.</text:span></text:span></text:p>
      <text:p text:style-name="P28"/>
      <text:p text:style-name="P17"><text:span text:style-name="Fonte_20_parág._20_padrão"><text:span text:style-name="T12">3.1.96 E-DOC Nº 07010095212202121. Origem: 29ª Promotoria de Justiça de Teresina-PI. Assunto: comunicação de arquivamento do procedimento administrativo nº 019/2020 (SIMP nº 000023-030/2020), em razão trânsito em julgado da sentença de mérito do Mandado de Segurança nº 0811435-35.2017.8.18.0140.</text:span></text:span></text:p>
      <text:p text:style-name="P28"/>
      <text:p text:style-name="P17"><text:span text:style-name="Fonte_20_parág._20_padrão"><text:span text:style-name="T12">3.1.97 E-DOC Nº 07010095213202174. Origem: 29ª Promotoria de Justiça de Teresina-PI. Assunto: comunicação de arquivamento do procedimento administrativo 021/2020 (SIMP nº 000032-030/2020), em razão do trânsito em julgado do processo, Mandado de Segurança nº 0815536-18.2017.8.18.0140, o qual objetivava garantir a realização de cirurgia à paciente.</text:span></text:span></text:p>
      <text:p text:style-name="P28"/>
      <text:p text:style-name="P17"><text:span text:style-name="Fonte_20_parág._20_padrão"><text:span text:style-name="T12">3.1.98 E-DOC Nº 07010095214202119. Origem: 29ª Promotoria de Justiça de Teresina-PI. Assunto: comunicação de arquivamento do procedimento administrativo nº 044/2020 (SIMP nº 00059-030/2020), em razão trânsito em julgado da sentença que extinguiu o Mandado de Segurança nº 0805515-12.2019.8.18.0140.</text:span></text:span></text:p>
      <text:p text:style-name="P28"/>
      <text:p text:style-name="P17"><text:span text:style-name="Fonte_20_parág._20_padrão"><text:span text:style-name="T12">3.1.99 E-DOC Nº 07010095215202163. Origem: 1ª Promotoria de Justiça de Fronteiras-PI. Assunto: comunicação de Portaria de Instauração de Inquérito Civil Público 19/2021 sob protocolo SIMP Nº 000189-212/2021.</text:span></text:span></text:p>
      <text:p text:style-name="P28"/>
      <text:p text:style-name="P17"><text:span text:style-name="Fonte_20_parág._20_padrão"><text:span text:style-name="T12">3.1.100 E-DOC Nº 07010095216202116. Origem: 54ª Promotoria de Justiça de Teresina-PI. Assunto: comunicação de arquivamento do Procedimento Administrativo PA N° 08/2020.</text:span></text:span></text:p>
      <text:p text:style-name="P28"/>
      <text:p text:style-name="P17"><text:span text:style-name="Fonte_20_parág._20_padrão"><text:span text:style-name="T12">3.1.101 E-DOC Nº 07010095217202152. Origem: Secretaria Unificada das Promotorias de Parnaíba-PI. Assunto: comunicação de arquivamento da </text:span></text:span><text:span text:style-name="Fonte_20_parág._20_padrão"><text:span text:style-name="T2">Notícia de Fato SIMP Nº 000587-369/2020, o idoso, Inácio da Silva relata que era agredido e ameaçado de morte pelo seu filho Ari Júnior da Silva, e que residia com o mesmo. Que o mesmo pediu proteção e que o filho fosse retirado de sua residência.</text:span></text:span></text:p>
      <text:p text:style-name="P28"/>
      <text:p text:style-name="P17"><text:span text:style-name="Fonte_20_parág._20_padrão"><text:span text:style-name="T12">3.1.102 E-DOC Nº 07010095219202141. Origem: Secretaria Unificada das Promotorias de Parnaíba-PI. Assunto: comunicação de arquivamento do Notícia de Fato SIMP n° 003139-369/2020.</text:span></text:span></text:p>
      <text:p text:style-name="P28"/>
      <text:p text:style-name="P17"><text:span text:style-name="Fonte_20_parág._20_padrão"><text:span text:style-name="T12">3.1.103 E-DOC Nº 07010095220202176. Origem: 29ª Promotoria de Justiça de Teresina-PI. Assunto: comunicação de instauração da Notícia de Fato nº 053/2021 (SIMP Nº </text:span></text:span><text:soft-page-break/><text:span text:style-name="Fonte_20_parág._20_padrão"><text:span text:style-name="T12">000078-030/2021), objetivando apurar manifestação nº 1988/2021, enviada pela Ouvidoria do MPPI, sobre denúncia de que o Conselho Regional de Odontologia parou de cadastrar, para vacina contrato Covid-19, os profissionais formados com menos de 30(trinta) anos de idade.</text:span></text:span></text:p>
      <text:p text:style-name="P24"/>
      <text:p text:style-name="P17"><text:span text:style-name="Fonte_20_parág._20_padrão"><text:span text:style-name="T12">3.1.104 E-DOC Nº 07010095222202165. Origem: Secretaria Unificada das Promotorias de Parnaíba-PI. Assunto: comunicação de arquivamento da Notícia de Fato SIMP nº 003247-369/2020, que aborda denúncia Disque 100 informando sobre situação preocupante em que encontrava —se inserida pessoa portadora de deficiência.</text:span></text:span></text:p>
      <text:p text:style-name="P28"/>
      <text:p text:style-name="P17"><text:span text:style-name="Fonte_20_parág._20_padrão"><text:span text:style-name="T12">3.1.105 E-DOC Nº 07010095223202118. Origem: Secretaria Unificada das Promotorias de Parnaíba-PI. Assunto: comunicação de arquivamento de Notícia de Fato SIMP n°001183-369/2019, que aborda possíveis práticas delituosas perpetradas contra pessoas idosas.</text:span></text:span></text:p>
      <text:p text:style-name="P31"/>
      <text:p text:style-name="P17"><text:span text:style-name="Fonte_20_parág._20_padrão"><text:span text:style-name="T12">3.1.106 E-DOC Nº 07010095157202178. Origem: Secretaria Unificada das Promotorias de Oeiras-PI. Assunto: comunicação de prorrogação de prazo de Procedimento Preparatório nº 11/2021 (SIMP nº 000160-107/2020), instaurado no âmbito desta 2ª Promotoria de Justiça, com o objetivo de apurar possível irregularidade no destelhamento da Escola Municipal Lourenço Avelino, situada na Localidade Contentamento dos Avelinos, zona rural do município de Oeiras/ PI, com intuito de distribuir telhas e madeiras para eleitores.</text:span></text:span></text:p>
      <text:p text:style-name="P28"/>
      <text:p text:style-name="P17"><text:span text:style-name="Fonte_20_parág._20_padrão"><text:span text:style-name="T12">3.1.107 E-DOC Nº 07010095161202136. Origem: Secretaria Unificada das Promotorias de Oeiras-PI. Assunto: comunicação de instauração de Procedimento Preparatório de Inquérito Civil nº 41/2021 (SIMP: 000247-107/2020), com o fito de apurar supostas irregularidades em procedimento licitatório promovido pelo município de São João da Varjota-PI, no ano de 2020, que culminou na contratação da empresa Trans Roque (CNPJ nº 31.675.494/0001-38), para prestar serviço de execução do piso de praça pública, na localidade São Miguel da Talhada, conforme portaria nº 63/2021.</text:span></text:span></text:p>
      <text:p text:style-name="P28"/>
      <text:p text:style-name="P17"><text:span text:style-name="Fonte_20_parág._20_padrão"><text:span text:style-name="T12">3.1.108 E-DOC Nº 07010095226202143. Origem: Secretaria Unificada das Promotorias de Floriano-PI. Assunto: comunicação de arquivamento da NF SIMP Nº 002101-100/2020, presente Notícia de Fato foi instaurada com a finalidade de averiguar suposta irregularidade em doação de bem público, pelo ex-prefeito Valkir Nunes de Oliveira, à Associação dos Moradores do Povoado Buriti Grande, sem prejuízo de serem tomadas as medidas extrajudiciais e judiciais cabíveis, no caso de comprovação de violação da legislação pertinente.</text:span></text:span></text:p>
      <text:p text:style-name="P28"/>
      <text:p text:style-name="P17"><text:soft-page-break/><text:span text:style-name="Fonte_20_parág._20_padrão"><text:span text:style-name="T12">3.1.109 E-DOC Nº 07010095227202198. Origem: Secretaria Unificada das Promotorias de Floriano-PI. Assunto: comunicação de arquivamento de NF SIMP Nº 000089-101/2021.</text:span></text:span></text:p>
      <text:p text:style-name="P28"/>
      <text:p text:style-name="P17"><text:span text:style-name="Fonte_20_parág._20_padrão"><text:span text:style-name="T12">3.1.110 E-DOC Nº 07010095229202187. Origem: Secretaria Unificada das Promotorias de Picos-PI. Assunto: comunicação de prorrogação de prazo SIMP 38-089.2019.</text:span></text:span></text:p>
      <text:p text:style-name="P28"/>
      <text:p text:style-name="P17"><text:span text:style-name="Fonte_20_parág._20_padrão"><text:span text:style-name="T11">3.1.111 E-DOC Nº 07010095230202111. Origem: 1ª Promotoria de Justiça de Luzilândia-PI. Assunto: comunicação de conversão da Notícia de Fato nº 05/2021 em Procedimento Administrativo nº 14/2021 (000036-246/2021).</text:span></text:span></text:p>
      <text:p text:style-name="P28"/>
      <text:p text:style-name="P17"><text:span text:style-name="Fonte_20_parág._20_padrão"><text:span text:style-name="T12">3.1.112 E-DOC Nº 07010095231202156. Origem: 29ª Promotoria de Justiça de Teresina-PI. Assunto: comunicação de prorrogação do Inquérito Civil Público n° 48/2019 – SIMP: 000093-030/2019 (despacho anexo), face a necessidade de novas diligências.</text:span></text:span></text:p>
      <text:p text:style-name="P28"/>
      <text:p text:style-name="P17"><text:span text:style-name="Fonte_20_parág._20_padrão"><text:span text:style-name="T12">3.1.113 E-DOC Nº 07010095232202117. Origem: Núcleo das Promotorias de Justiça de São Joaõ do Piauí-PI. Assunto: comunicação de arquivamento do Procedimento Preparatório de Inquérito Civil Público n° 136/2019 SIMP 001877-310/2019.</text:span></text:span></text:p>
      <text:p text:style-name="P28"/>
      <text:p text:style-name="P17"><text:span text:style-name="Fonte_20_parág._20_padrão"><text:span text:style-name="T12">3.1.114 E-DOC Nº 07010095233202145. Origem: Núcleo das Promotorias de Justiça de Valença do Piauí-PI. Assunto: comunicação de arquivamento do Procedimento Administrativo (SIMP nº 000112-421/2020).</text:span></text:span></text:p>
      <text:p text:style-name="P23"/>
      <text:p text:style-name="P17"><text:span text:style-name="Fonte_20_parág._20_padrão"><text:span text:style-name="T12">3.1.115 E-DOC Nº 07010095234202191. Origem: 12ª Promotoria de Justiça de Teresina-PI. Assunto: comunicação de prorrogação do prazo do Procedimento Preparatório Nº 05/2021 (SIMP Nº 000079-027/2021), face da necessidade de dar continuidade ao acompanhamento da demanda</text:span></text:span><text:span text:style-name="Fonte_20_parág._20_padrão"><text:span text:style-name="T11">.</text:span></text:span></text:p>
      <text:p text:style-name="P25"/>
      <text:p text:style-name="P17"><text:span text:style-name="Fonte_20_parág._20_padrão"><text:span text:style-name="T12">3.1.116 E-DOC Nº 07010095237202123. Origem: 29ª Promotoria de Justiça de Teresina-PI. Assunto: comunicação de prorrogação da Notícia de Fato n° 038/2021 – SIMP: 000058-030/2021.</text:span></text:span></text:p>
      <text:p text:style-name="P29"><text:s/></text:p>
      <text:p text:style-name="P17"><text:span text:style-name="Fonte_20_parág._20_padrão"><text:span text:style-name="T12">3.1.117 E-DOC Nº 07010095239202112. Origem: 29ª Promotoria de Justiça de Teresina-PI. Assunto: comunicação de prorrogação da Notícia de Fato n° 041/2021 – SIMP: 000062-030/2021.</text:span></text:span></text:p>
      <text:p text:style-name="P28"/>
      <text:p text:style-name="P17"><text:span text:style-name="Fonte_20_parág._20_padrão"><text:span text:style-name="T12">3.1.118 E-DOC Nº 07010095240202147. Origem: 12ª Promotoria de Justiça de Teresina-PI. Assunto: comunicação de prorrogação do prazo do Procedimento Preparatório Nº 09/2021 (SIMP Nº 000094-340/2020), face da necessidade de dar continuidade ao acompanhamento da demanda.</text:span></text:span></text:p>
      <text:p text:style-name="P28"/>
      <text:p text:style-name="P17"><text:soft-page-break/><text:span text:style-name="Fonte_20_parág._20_padrão"><text:span text:style-name="T12">3.1.119 E-DOC Nº 07010095242202136. Origem: 33ª Promotoria de Justiça de Teresina-PI. Assunto: comunicação de prorrogação do prazo de conclusão de Procedimento Administrativo (SIMP 000108-029/2019).</text:span></text:span></text:p>
      <text:p text:style-name="P28"/>
      <text:p text:style-name="P17"><text:span text:style-name="Fonte_20_parág._20_padrão"><text:span text:style-name="T12">3.1.120 E-DOC Nº 07010095243202181. Origem: 29ª Promotoria de Justiça de Teresina-PI. Assunto: comunicação de prorrogação da Notícia de Fato nº 037/2021.</text:span></text:span></text:p>
      <text:p text:style-name="P28"/>
      <text:p text:style-name="P17"><text:span text:style-name="Fonte_20_parág._20_padrão"><text:span text:style-name="T12">3.1.121 E-DOC Nº 07010095241202191. Origem: 29ª Promotoria de Justiça de Teresina-PI. Assunto: comunicação de prorrogação do Inquérito Civil Público n° 51/2018 – SIMP: 000048-030/2018.</text:span></text:span></text:p>
      <text:p text:style-name="P28"/>
      <text:p text:style-name="P17"><text:span text:style-name="Fonte_20_parág._20_padrão"><text:span text:style-name="T11">3.1.122 E-DOC Nº 07010095244202125. Origem: Secretaria Unificada das Promotorias de Parnaíba-PI. Assunto: comunicação de arquivamento do Inquérito Civil Público SIMP N°. 000021-065/2019.</text:span></text:span></text:p>
      <text:p text:style-name="P28"/>
      <text:p text:style-name="P17"><text:span text:style-name="Fonte_20_parág._20_padrão"><text:span text:style-name="T12">3.1.123 E-DOC Nº 07010095247202169. Origem: 29ª Promotoria de Justiça de Teresina-PI. Assunto: comunicação de arquivamento do Procedimento Administrativo nº 013/2020 (SIMP nº 000036-030/2020), em razão do arquivamento definitivo do processo judicial, Mandado de Segurança nº 0819759-77.2018.8.18.0140, posto que exaurido o objeto da ação ante a realização da consulta médica pleiteada. <text:s/></text:span></text:span></text:p>
      <text:p text:style-name="P28"/>
      <text:p text:style-name="P17"><text:span text:style-name="Fonte_20_parág._20_padrão"><text:span text:style-name="T12">3.1.124 E-DOC Nº 07010095249202158. Origem: 29ª Promotoria de Justiça de Teresina-PI. Assunto: comunicação de arquivamento do Procedimento Administrativo nº 014/2020 (SIMP nº 000037-030/2020), em razão do arquivamento definitivo do processo judicial, Mandado de Segurança nº 0810131-98.2017.8.18.0140.</text:span></text:span></text:p>
      <text:p text:style-name="P28"/>
      <text:p text:style-name="P17"><text:span text:style-name="Fonte_20_parág._20_padrão"><text:span text:style-name="T12">3.1.125 E-DOC Nº 07010095250202182. Origem: Secretaria Unificada das Promotorias de Justiça de Picos-PI. Assunto: comunicação de Instauração de Procedimento Administrativo (SIMP 002441-361/2020).</text:span></text:span></text:p>
      <text:p text:style-name="P28"/>
      <text:p text:style-name="P17"><text:span text:style-name="Fonte_20_parág._20_padrão"><text:span text:style-name="T12">3.1.126 E-DOC Nº 07010095251202127. Origem: 29ª Promotoria de Justiça de Teresina-PI. Assunto: comunicação de arquivamento de Procedimento Administrativo nº 029/2020 (SIMP nº 000150-030/2020), em razão trânsito em julgado da sentença de mérito do Mandado de Segurança nº 0823038-03.2020.8.18.0140.</text:span></text:span></text:p>
      <text:p text:style-name="P28"/>
      <text:p text:style-name="P17"><text:span text:style-name="Fonte_20_parág._20_padrão"><text:span text:style-name="T12">3.1.127 E-DOC Nº 07010095252202171. Origem: 1ª Promotoria de Justiça de Parnaíba-PI. Assunto: comunicação de instauração da Notícia de Fato em lume, expediu-se a Portaria Nº. 04-03/2021, instaurando-se o presente Inquérito Civil sob o SIMP Nº. 001733-369/2020.</text:span></text:span></text:p>
      <text:p text:style-name="P28"/>
      <text:p text:style-name="P17"><text:soft-page-break/><text:span text:style-name="Fonte_20_parág._20_padrão"><text:span text:style-name="T12">3.1.128 E-DOC Nº 07010095253202116. Origem: Secretaria Unificada das Promotorias de Parnaíba-PI. Assunto: comunicação de prorrogação do prazo do Procedimento Administrativo registrado sob o SIMP N°. 000031-065/2019, o objetivando apurar possível irregularidade na contratação de serviço de recuperação emergencial de pavimentação poliédrica com reajustamento, por meio de dispensa de licitação realizada pelo Município de Parnaíba (PI).</text:span></text:span></text:p>
      <text:p text:style-name="P28"/>
      <text:p text:style-name="P17"><text:span text:style-name="Fonte_20_parág._20_padrão"><text:span text:style-name="T12">3.1.129 E-DOC Nº 07010095254202161. Origem: Secretaria Unificada das Promotorias de Parnaíba-PI. Assunto: comunicação de prorrogação de prazo da Notícia de Fato autuada em SIMP sob o Nº. 000170-369/2021, com a finalidade de apurar as informações apresentadas quanto a eventuais danos causados no trecho de via pública, no Município de Parnaíba (PI), em razão da obrigatoriedade de reparação de tais danos pelas concessionárias de serviço público, advindo de sua responsabilidade objetiva.</text:span></text:span></text:p>
      <text:p text:style-name="P28"/>
      <text:p text:style-name="P17"><text:span text:style-name="Fonte_20_parág._20_padrão"><text:span text:style-name="T12">3.1.130 E-DOC Nº 07010095255202113. Origem: Núcleo das Promotorias de Justiça de São João do Piauí-PI. Assunto: comunicação de Prorrogação de prazo da Notícia de Fato nº 207/2020 SIMP 000974-310/2020.</text:span></text:span></text:p>
      <text:p text:style-name="P28"/>
      <text:p text:style-name="P17"><text:span text:style-name="Fonte_20_parág._20_padrão"><text:span text:style-name="T12">3.1.131 E-DOC Nº 07010095256202151. Origem: Secretaria Unificada das Promotorias de Parnaíba-PI. Assunto: comunicação de prorrogação de prazo da Notícia de Fato, autuada em SIMP sob o Nº. 002982-369/2020, com o objetivo de apurar a denúncia registrada na Ouvidoria do MPPI nº 3452/2020, narrando a prática de crime ambiental em Área de Proteção Ambiental (APA) localizada em Ilha Grande do Piauí.</text:span></text:span></text:p>
      <text:p text:style-name="P28"/>
      <text:p text:style-name="P17"><text:span text:style-name="Fonte_20_parág._20_padrão"><text:span text:style-name="T12">3.1.132 E-DOC Nº 07010095257202111. Origem: Secretaria Unificada das Promotoria de Picos-PI. Assunto: comunicação de arquivamento de Notícia de Fato (SIMP 001630-361/2020).</text:span></text:span></text:p>
      <text:p text:style-name="P28"/>
      <text:p text:style-name="P17"><text:span text:style-name="Fonte_20_parág._20_padrão"><text:span text:style-name="T12">3.1.133 E-DOC Nº 07010095261202162. Origem: Secretaria Unificada das Promotorias de Floriano-PI. Assunto: comunicação de Prorrogação de prazo de procedimento SIMP Nº 000109-101/2021.</text:span></text:span></text:p>
      <text:p text:style-name="P28"/>
      <text:p text:style-name="P17"><text:span text:style-name="Fonte_20_parág._20_padrão"><text:span text:style-name="T12">3.1.134 E-DOC Nº 07010095263202151. Origem: Secretaria Unificada das Promotorias de Piripiri-PI. Assunto: comunicação de arquivamento do Procedimento Administrativo nº 20/2020 (SIMP: 001092-368/2020).</text:span></text:span></text:p>
      <text:p text:style-name="P28"/>
      <text:p text:style-name="P17"><text:span text:style-name="Fonte_20_parág._20_padrão"><text:span text:style-name="T12">3.1.135 E-DOC Nº 07010095264202112. Origem: 1ª Promotoria de Justiça de Castelo do Piauí-PI. Assunto: comunicação de autuação de Notícia de Fato em<text:line-break/>SIMP Nº. 000605-369/2019, com o fito de apurar de apropriação indébita de valores<text:line-break/>recebidos para fins de aquisição de tratamento requerido por via judicial.</text:span></text:span></text:p>
      <text:p text:style-name="P24"/>
      <text:p text:style-name="P17"><text:soft-page-break/><text:span text:style-name="Fonte_20_parág._20_padrão"><text:span text:style-name="T12">3.1.136 E-DOC Nº 07010095267202131. Origem: 29ª Promotoria de Justiça de Teresina-PI. Assunto: comunicação de prorrogação do prazo do Procedimento Administrativo nº 09/2019 (SIMP nº 000144-030/2019), objetivando acompanhar a Ação Civil Pública nº 0018618-08.2008.8.18.0140, que visa a garantir a realização do exame de Eletroneuromiografia aos pacientes usuários do SUS na Capital.</text:span></text:span></text:p>
      <text:p text:style-name="P28"/>
      <text:p text:style-name="P17"><text:span text:style-name="Fonte_20_parág._20_padrão"><text:span text:style-name="T12">3.1.137 E-DOC Nº 07010095269202129. Origem: 29ª Promotoria de Justiça de Teresina-PI. Assunto: comunicação de prorrogação do prazo do Procedimento Administrativo nº 017/2019 (SIMP nº 000162-030/2019), objetivando acompanhar a A.C.P Nº 0807376-04.2017.8.18.0140, que visa a assegurar o fornecimento de forma contínua e ininterrupta pela FMS, das alimentações especiais (suplementos, dietas, fórmulas e leites especiais infantis) a todos os usuários da atenção especializada em terapia nutricional da rede pública municipal de saúde.</text:span></text:span></text:p>
      <text:p text:style-name="P29"/>
      <text:p text:style-name="P17"><text:span text:style-name="Fonte_20_parág._20_padrão"><text:span text:style-name="T12">3.1.138 E-DOC Nº 07010095270202153. Origem: 29ª Promotoria de Justiça de Teresina-PI. Assunto: comunicação de prazo do Procedimento Administrativo nº 027/2019 (SIMP nº 000194-030/2019), objetivando acompanhar a A.C.P n° 0809671-14.2017.8.18.0140, que visa assegurar a imediata regularização da quantidade mínima de profissionais de Fisioterapia no Hospital de Urgência de Teresina – HUT “Prof. Zenon Rocha”, de modo a atender o disposto nas RDC’S n° 07/2010 e 63/2011.</text:span></text:span></text:p>
      <text:p text:style-name="P28"/>
      <text:p text:style-name="P17"><text:span text:style-name="Fonte_20_parág._20_padrão"><text:span text:style-name="T12">3.1.139 E-DOC Nº 07010095272202142. Origem: Núcleo das Promotorias de Justiça de Bom Jesus-PI. Assunto: comunicação de Prorrogação do Procedimento Administrativo nº 000003-416/2020 - PJRBJ.</text:span></text:span></text:p>
      <text:p text:style-name="P28"/>
      <text:p text:style-name="P17"><text:span text:style-name="Fonte_20_parág._20_padrão"><text:span text:style-name="T12">3.1.140 E-DOC Nº 07010095273202197. Origem: Secretaria Unificada das Promotorias de Barras-PI. Assunto: comunicação de instauração de Procedimento Administrativo 038/2021 (SIMP 000452-138/2021).</text:span></text:span></text:p>
      <text:p text:style-name="P28"/>
      <text:p text:style-name="P17"><text:span text:style-name="Fonte_20_parág._20_padrão"><text:span text:style-name="T12">3.1.141 E-DOC Nº 07010095274202131. Origem: 1ª Promotoria de Justiça de Fronteiras-PI. Assunto: comunicação de Decisão de declínio de atribuição de Inquérito Civil Público 003/2011 sob protocolo SIMP Nº 000467-212/2017.</text:span></text:span></text:p>
      <text:p text:style-name="P28"/>
      <text:p text:style-name="P17"><text:span text:style-name="Fonte_20_parág._20_padrão"><text:span text:style-name="T12">3.1.142 E-DOC Nº 07010095276202121. Origem: 1ª Promotoria de Justiça de Barro Duro-PI. Assunto: comunicação de arquivamento de Notícia de Fato – SIMP's: 000189-325/2021; 000228-325/2021; 000205-325/2021; 000143-325/2021; 000575-325/2020; 000020-336/2021.</text:span></text:span></text:p>
      <text:p text:style-name="P28"/>
      <text:p text:style-name="P17"><text:span text:style-name="Fonte_20_parág._20_padrão"><text:span text:style-name="T12">3.1.143 E-DOC Nº 07010095275202186. Origem: Secretaria Unificada das Promotorias de Barras-PI. Assunto: comunicação de instauração do Procedimento Administrativo nº 005/2021-1PJB (SIMP nº 000002-139/2021), tendo como objetivo requisitar informações </text:span></text:span><text:soft-page-break/><text:span text:style-name="Fonte_20_parág._20_padrão"><text:span text:style-name="T12">à Delegacia de Polícia Civil de Barras/PI sobre a existência de inquérito policial referente aos fatos apurados no processo nº 0000641-97.2017.8.18.0039.</text:span></text:span></text:p>
      <text:p text:style-name="P28"/>
      <text:p text:style-name="P17"><text:span text:style-name="Fonte_20_parág._20_padrão"><text:span text:style-name="T12">3.1.144 E-DOC Nº 07010095278202111. Origem: Núcleo das Promotorias de Justiça de Bom Jesus-PI. Assunto: comunicação de remessa dos autos integrais 000239-081/2016 via SIMP para homologação de decisão.</text:span></text:span></text:p>
      <text:p text:style-name="P28"/>
      <text:p text:style-name="P17"><text:span text:style-name="Fonte_20_parág._20_padrão"><text:span text:style-name="T12">3.1.145 E-DOC Nº 07010095279202164. Origem: Secretaria Unificada das Promotorias de Parnaíba-PI. Assunto: comunicação de prorrogação de Notícia de Fato, autuado em SIMP sob o Nº. 000169-369/2021, com a finalidade de apurar a realização de intervenção nos poços de visitas (PV’s), da empresa de Águas e Esgotos S.A. - AGESPISA, no Município de Parnaíba (PI).</text:span></text:span></text:p>
      <text:p text:style-name="P28"/>
      <text:p text:style-name="P17"><text:span text:style-name="Fonte_20_parág._20_padrão"><text:span text:style-name="T12">3.1.146 E-DOC Nº 07010095280202199. Origem: 1ª Promotoria de Justiça de Fronteiras-PI. Assunto: comunicação de decisão de declínio de atribuição de Inquérito Civil Público 004/2011 sob protocolo SIMP Nº 000470-212/2017.</text:span></text:span></text:p>
      <text:p text:style-name="P28"/>
      <text:p text:style-name="P17"><text:span text:style-name="Fonte_20_parág._20_padrão"><text:span text:style-name="T12">3.1.147 E-DOC Nº 07010095282202188. Origem: Secretaria Unificada das Promotorias de Barras-PI. Assunto: comunicação de Instauração do Procedimento Administrativo nº 03.2021-1ªPJB (SIMP 000070-138/2021).</text:span></text:span></text:p>
      <text:p text:style-name="P24"/>
      <text:p text:style-name="P17"><text:span text:style-name="Fonte_20_parág._20_padrão"><text:span text:style-name="T12">3.1.148 E-DOC Nº 07010095283202122. Origem: 1ª Promotoria de Justiça de Fronteiras-PI. Assunto: comunicação de Decisão de declínio de atribuição de Inquérito Civil Público 13/2018 sob protocolo SIMP Nº 000491-212/2017.</text:span></text:span></text:p>
      <text:p text:style-name="P28"/>
      <text:p text:style-name="P17"><text:span text:style-name="Fonte_20_parág._20_padrão"><text:span text:style-name="T12">3.1.149 E-DOC Nº 07010095284202177. Origem: Secretaria Unificada das Promotorias de Parnaíba-PI. Assunto: comunicação de prorrogação de prazo de Notícia de Fato sob SIMP N. 00009-069/2019 com o fim de investigar possível crime de fraude processual.</text:span></text:span></text:p>
      <text:p text:style-name="P28"/>
      <text:p text:style-name="P17"><text:span text:style-name="Fonte_20_parág._20_padrão"><text:span text:style-name="T12">3.1.150 E-DOC Nº 07010095285202111. Origem: Núcleo das Promotoria de Justiça de Pedro II-PI. Assunto: comunicação de arquivamento do PA n° 30/2019 (SIMP 000012-182/2019 – objeto: acompanhar as medidas a serem adotadas pelo Município de Pedro II, a fim de resolver a deficiência de iluminação pública relativamente à Rua Albino Lopes, nas proximidades do Bar do Preto e Bar do Nego) e do PA nº 17/2020 (SIMP 000151-182/2020 – objeto: acompanhar a adoção de medidas preventivas à propagação da infecção pelo novo Coronavírus - Covid-19, no interesse da saúde pública, no âmbito dos Municípios de Pedro II, Lagoa de São Francisco, Milton Brandão e Domingos Mourão).</text:span></text:span></text:p>
      <text:p text:style-name="P28"/>
      <text:p text:style-name="P17"><text:span text:style-name="Fonte_20_parág._20_padrão"><text:span text:style-name="T12">3.1.151 E-DOC Nº 07010095286202166. Origem: 28ª Promotoria de Justiça de Teresina-PI. Assunto: comunicação de arquivamento prolatada nos autos do Procedimento </text:span></text:span><text:soft-page-break/><text:span text:style-name="Fonte_20_parág._20_padrão"><text:span text:style-name="T12">Administrativo nº 45/2019 (SIMP nº 000222-029/2019), que foi instaurado no âmbito desta 28ª Promotoria de Justiça para fins de “Acompanhamento e Fiscalização de Termo de Ajustamento de Conduta nº 002/2019”.</text:span></text:span></text:p>
      <text:p text:style-name="P28"/>
      <text:p text:style-name="P17"><text:span text:style-name="Fonte_20_parág._20_padrão"><text:span text:style-name="T12">3.1.152 E-DOC Nº 07010095288202155. Origem: Secretaria Unificada das Promotorias de Floriano-PI. Assunto: comunicação de Portaria 117/2021 - Referência simp 000122-101/2021.</text:span></text:span></text:p>
      <text:p text:style-name="P40"/>
      <text:p text:style-name="P17"><text:span text:style-name="Fonte_20_parág._20_padrão"><text:span text:style-name="T12">3.1.153 E-DOC Nº 07010095289202116. Origem: Secretaria Unificada das Promotorias de Floriano-PI. Assunto: comunicação de Portaria 116/2021 Referência simp 000121-101/2021.</text:span></text:span></text:p>
      <text:p text:style-name="P32"/>
      <text:p text:style-name="P17"><text:span text:style-name="Fonte_20_parág._20_padrão"><text:span text:style-name="T12">3.1.154 E-DOC Nº 07010095287202119. Origem: Secretaria Unificada das Promotorias de Picos-PI. Assunto: comunicação de despacho do IC SIMP 000991-361/2019 que determina a remessa de cópia integral dos autos ao CSMP.</text:span></text:span></text:p>
      <text:p text:style-name="P28"/>
      <text:p text:style-name="P17"><text:span text:style-name="Fonte_20_parág._20_padrão"><text:span text:style-name="T12">3.1.155 E-DOC Nº 07010095290202124. Origem: Secretaria Unificada das Promotorias de Picos-PI. Assunto: comunicação de Portaria de Instauração do PA SIMP 00114-361/2021 ao CAODIJ e ao CSMP para conhecimento.</text:span></text:span></text:p>
      <text:p text:style-name="P28"/>
      <text:p text:style-name="P17"><text:span text:style-name="Fonte_20_parág._20_padrão"><text:span text:style-name="T12">3.1.156 E-DOC Nº 07010095292202113. Origem: 29ª Promotoria de Justiça de Teresina-PI. Assunto: comunicação de conversão da Notícia de Fato nº 13/2021 no Procedimento Preparatório n° 36/2021 – SIMP: 000027-030/2021, que objetiva apurar possíveis irregularidades quanto a ordem de vacinação contra a COVID-19 na Maternidade Wall Ferraz.</text:span></text:span></text:p>
      <text:p text:style-name="P28"/>
      <text:p text:style-name="P17"><text:span text:style-name="Fonte_20_parág._20_padrão"><text:span text:style-name="T12">3.1.157 E-DOC Nº 07010095295202157. Origem: 12ª Promotoria de Justiça de Teresina-PI. Assunto: comunicação de prorrogação de prazo do Procedimento Administrativo Nº 41/2019 (SIMP: 000221-030/2019), que visa acompanhar a tramitação da Ação Civil Pública nº 0003738-06.2011.8.18.0140, que visa assegurar a otimização do atendimento médico necessário, sobretudo o cirúrgico, para os pacientes que precisam ser submetidos a procedimentos traumato-ortopédicos de média e alta complexidade, haja vista a necessidade de dar continuidade ao acompanhamento da demanda.</text:span></text:span></text:p>
      <text:p text:style-name="P28"/>
      <text:p text:style-name="P17"><text:span text:style-name="Fonte_20_parág._20_padrão"><text:span text:style-name="T12">3.1.158 E-DOC Nº 07010095297202146. Origem: 12ª Promotoria de Justiça de Teresina-PI. Assunto: comunicação de comunico a prorrogação do prazo da Notícia de Fato Nº 12/2021 (SIMP Nº 000048-027/2021), face da necessidade de novas diligências. <text:s text:c="2"/></text:span></text:span></text:p>
      <text:p text:style-name="P28"/>
      <text:p text:style-name="P25">3.1.159 E-DOC Nº 07010095298202191. Origem: 12ª Promotoria de Justiça de Teresina-PI. Assunto: comunicação de prorrogação do prazo do Procedimento Preparatório Nº 07/2021.</text:p>
      <text:p text:style-name="P28"><text:soft-page-break/></text:p>
      <text:p text:style-name="P17"><text:span text:style-name="Fonte_20_parág._20_padrão"><text:span text:style-name="T12">3.1.160 E-DOC Nº 07010095300202121. Origem: Secretaria Unificada das Promotorias de Justiça de Floriano-PI. Assunto: comunicação de arquivamento do Procedimento Administrativo PA – SIMP Nº 000042-101/2021.</text:span></text:span></text:p>
      <text:p text:style-name="P28"/>
      <text:p text:style-name="P17"><text:span text:style-name="Fonte_20_parág._20_padrão"><text:span text:style-name="T12">3.1.161 E-DOC Nº 07010095302202111. Origem: Secretaria Unificada das Promotorias de Picos-PI. Assunto: comunicação de Prorrogação de prazo de Procedimento Administrativo SIMP: 000177-088/2015.</text:span></text:span></text:p>
      <text:p text:style-name="P49"/>
      <text:p text:style-name="P33"><text:span text:style-name="Fonte_20_parág._20_padrão"><text:span text:style-name="T29">3.2 COMUNICAÇÕES VIA SEI</text:span></text:span></text:p>
      <text:p text:style-name="P33"/>
      <text:p text:style-name="P20">3.2.1 PGA-SEI 19.21.0730.0009030/2021-54. Origem:1ª Promotoria de Justiça de São Miguel do Tapuio. Assunto: Ofício nº º 1558/2021.518-240/2020/SURCM-MPPI - Conversão da Notícia de Fato em Procedimento Administrativo - SIMP000518-240/2020.</text:p>
      <text:p text:style-name="P20"/>
      <text:p text:style-name="P20">3.2.2 PGA-SEI 19.21.0730.0008899/2021-02. Origem: 1ª Promotoria de Justiça de São Miguel do Tapuio. Assunto: Ofício nº 1537/2021.79-240/2021/SURCM-MPPI Conversão da Notícia de Fato em Procedimento Administrativo - SIMP000079-240/202.</text:p>
      <text:p text:style-name="P20"/>
      <text:p text:style-name="P20">3.2.3 PGA-SEI 19.21.0704.0008515/2021-90. Origem: Promotoria de Justiça de Miguel do Tapuio. Assunto: Ofício nº 1471/2021.027-240/2017/SURCM-MPPI - Comunicação da Conversão do Procedimento Preparatório nº 000027-240/2017 em Inquérito Civil Público.</text:p>
      <text:p text:style-name="P20"/>
      <text:p text:style-name="P20">3.2.4 PGA-SEI 19.21.0704.0008673/2021-92. Origem: 3ª Promotoria de Justiça de Campo Maior. Assunto: Ofício n.º 1496/2021.033-308/2021/SURCM-MPPI Comunicação de Instauração de Inquérito Civil - Portaria IPC n° 020/2021 e SIMP 000033-308/2021- Visa apurar notícia de possível propaganda pessoal do Prefeito de Nossa Senhora de Nazaré na logo da Prefeitura do Município.</text:p>
      <text:p text:style-name="P20"/>
      <text:p text:style-name="P22">3.2.5 PGA-SEI 19.21.0730.0008904/2021-61. Origem: 3ª Promotoria de Justiça de Campo Maior. Assunto: Ofício nº 1541/2021.274-240/2020 – SURCM - MPPI Comunicação de instauração do Procedimento Administrativo - SIMP 000274-240/2020 – Visa acompanhar a situação das crianças A. R. P. N. e. J. M. P. N. filhos de José Elias Lima do Nascimento e Lucilândia Silva Pedrosa, para fins de regularização da guarda das crianças.</text:p>
      <text:p text:style-name="P20"/>
      <text:p text:style-name="P20">3.2.6 PGA-SEI 19.21.0730.0008679/2021-25. Origem: Promotoria de Justiça de São Miguel do Tapuio. Assunto: Ofício nº 1499/2021.40-240/2018 – SURCM – MPPI – Comunica acerca da conversão de Procedimento Administrativo em Inquérito Civil Público - Nº 10/2021 SIMP 000040-240/2018.</text:p>
      <text:p text:style-name="P20"><text:soft-page-break/></text:p>
      <text:p text:style-name="P20">3.2.7 PGA-SEI 19.21.0704.0008689/2021-48. Origem: 3ª Promotoria de Justiça de Campo Maior. Assunto: Ofício n.º 1501/2021.035-063/2020/SURCM-MPPI - Comunicação de Prorrogação do Procedimento Administrativo n° 001/2020.</text:p>
      <text:p text:style-name="P20"/>
      <text:p text:style-name="P20">3.2.8 PGA-SEI 19.21.0704.0008736/2021-40. Origem: Promotoria de Justiça de São Miguel do Tapuio. Assunto: Ofício n.º 1507/2021.404-240/2020/SURCM-MPPI – Conversão da Notícia de Fato nº 000404-240/2020 em procedimento Administrativoº 32/202.</text:p>
      <text:p text:style-name="P20"/>
      <text:p text:style-name="P22">3.2.9 PGA-SEI 19.21.0704.0008765/2021-33. Origem: 1ª Promotoria de Justiça de Campo Maior. Assunto: Ofício n.º 1514/2021.062-064/2020/SURCM-MPPI - Comunicação de Arquivamento de Procedimento Administrativo.</text:p>
      <text:p text:style-name="P20"/>
      <text:p text:style-name="P22">3.2.10 PGA-SEI 19.21.0729.0008772/2021-51. Origem: 3ª Promotoria de Justiça de Campo Maior. Assunto: Ofício nº 1505/2021.471-308.2021-SURCM-MPPI - Comunica o arquivamento da Notícia de Fato SIMP 000471- 308/2021.</text:p>
      <text:p text:style-name="P20"/>
      <text:p text:style-name="P22">3.2.11 PGA-SEI 19.21.0730.0008753/2021-64. Origem: 3ª Promotoria de Justiça de Campo Maior. Assunto: Ofício nº 1511/2021.642-308/2020– SURCM - MPPI - Comunica a instauração do Procedimento de Investigação Social, SIMP 000642-308/2020 - Visa apurar irregularidades no repasse de recursos financeiros para manter em funcionamento classes de educação de jovens e adultos no município de Campo Maior.</text:p>
      <text:p text:style-name="P20"/>
      <text:p text:style-name="P20">3.2.12 PGA-SEI: 19.21.0730.0008793/2021-51. Origem: 2ª Promotoria de Justiça de Campo Maior. Assunto: Ofício nº 1502/2021.-140-062/2019– SURCM - MPPI - Comunica arquivamento do Procedimento Administrativo, SIMP 000140-062/2019.</text:p>
      <text:p text:style-name="P20"/>
      <text:p text:style-name="P22">3.2.13 PGA-SEI 19.21.0729.0008804/2021-60. Origem: 3ª Promotoria de Justiça de Campo Maior. Assunto: Ofício nº 1506/2021.473-308.2021-SURCM-MPPI - arquivamento da Notícia de Fato SIMP 000473- 308/2021.</text:p>
      <text:p text:style-name="P20"/>
      <text:p text:style-name="P22">3.2.14 PGA-SEI 19.21.0204.0008840/2021-76. Origem: 31ª Promotoria de Justiça de Teresina. Assunto: Ofício 31ª PJ nº 282/2021 - Comunica arquivamento parcial do Inquérito Civil Público nº 01/2020 (SIMP nº 000007- 003/2020), tendo em vista que foi firmado o Termo de Ajustamento de Conduta nº 03/2021 juntamente com o Hospital ITACOR e CREFITO-14.</text:p>
      <text:p text:style-name="P20"/>
      <text:p text:style-name="P22">3.2.15 PGA-SEI 19.21.0730.0007790/2021-69. Origem: 2ª Promotoria de Justiça de Campo Maior. Assunto: Ofício nº 1346/2021.258-435/2021– SURCM - MPPI – arquivamento da Notícia de Fato SIMP 000258-435/2021.</text:p>
      <text:p text:style-name="P20"><text:soft-page-break/></text:p>
      <text:p text:style-name="P22">3.2.16 PGA-SEI 19.21.0704.0008294/2021-43. Origem: 3ª Promotoria de Justiça de Campo Maior. Assunto: Ofício nº 1364/2021.006-063/2020– SURCM - MPPI - arquivamento da Notícia de Fato SIMP 000006- 063/2020.</text:p>
      <text:p text:style-name="P20"/>
      <text:p text:style-name="P20">3.2.17 PGA-SEI 19.21.0730.0008418/2021-88. Origem: 3ª Promotoria de Justiça de Campo Maior. Assunto: Ofício nº 1417/2021.37-063/2019– SURCM - MPPI - arquivamento do PATAC nº 020/2019 SIMP 000037-063/2019.</text:p>
      <text:p text:style-name="P20"/>
      <text:p text:style-name="P22">3.2.18 PGA-SEI 19.21.0704.0006771/2021-36. Origem: 2ª Promotoria de Justiça de Campo Maior. Assunto: Ofício n.º 1202/2021.506-308/2021/SURCM-MPPI – Comunicação de Decisão de Arquivamento PA n° 31/2021.</text:p>
      <text:p text:style-name="P20"/>
      <text:p text:style-name="P22">3.2.19 PGA-SEI 19.21.0117.0007432/2021-15. Origem: 36ª Promotoria de Justiça de Teresina. Assunto: Ofício Nº 163/2021/36ªPJ/MPPI - Comunicar arquivamento (Inquérito Civil SIMP 002449-019/2019).</text:p>
      <text:p text:style-name="P20"/>
      <text:p text:style-name="P20">3.2.20 PGA-SEI 19.21.0108.0008536/2021-24. Origem: 2ª Promotoria de Justiça de Piracuruca. Assunto: Ofício n.º 434/2021 – MPE/GAB/2.ªPJP - Comunica decisão de arquivamento do Procedimento Administrativo n.º 86/2020 (SIMP 000455-174/2020).</text:p>
      <text:p text:style-name="P20"/>
      <text:p text:style-name="P20">3.2.21 PGA-SEI 19.21.0729.0007434/2021-93. Origem: 3ª Promotoria de Justiça de Campo Maior. Assunto: Ofício nº1277/2021.634-308/2020 – SUPJCM -MPPI - arquivamento da Notícia de Fato SIMP 000634- 308/2020.</text:p>
      <text:p text:style-name="P20"/>
      <text:p text:style-name="P20">3.2.22 PGA-SEI 19.21.0730.0008499/2021-35. Origem: 1ª Promotoria de Justiça de Castelo do Piauí. Assunto: Ofício n.º 1466/2021.43-184/2018/SURCM-MPPI – Comunica mudança Taxonômica para Procedimento Preparatório n° 26/2021, SIMP 000043- 184/2018.</text:p>
      <text:p text:style-name="P20"/>
      <text:p text:style-name="P20">3.2.23 PGA-SEI 19.21.0730.0008591/2021-73. Origem: 1ª Promotoria de Justiça de São Miguel do Tapuio. Assunto: Ofício n.º 1484/2021.333-240/2019/SURCM-MPPI - Conversão do procedimento em Inquérito Civil Público, conforme Portaria 05/2021.</text:p>
      <text:p text:style-name="P20"/>
      <text:p text:style-name="P20">3.2.24 PGA-SEI 19.21.0730.0008798/2021-13. Origem: 3ª Promotoria de Justiça de Campo Maior. Assunto: Ofício nº 1503/2021.411-062/2017– SURCM - MPPI - Despacho de Prorrogação deste Procedimento Administrativo, SIMP 000411-062/2017.</text:p>
      <text:p text:style-name="P20"/>
      <text:p text:style-name="P22">3.2.25 PGA-SEI 19.21.0730.0008295/2021-14. Origem: 1ª Promotoria de Justiça de São Miguel do Tapuio. Assunto: Ofício nº 1429/2021.437-240/2020 – SURCM - MPPI – arquivamento da Notícia de Fato SIMP 000437-240/2020.</text:p>
      <text:p text:style-name="P20"><text:soft-page-break/></text:p>
      <text:p text:style-name="P20">3.2.26 PGA-SEI 19.21.0704.0006503/2021-94. Origem: 2ª Promotoria de Justiça de Campo Maior. Assunto: Ofício n.º 1144/2021.071-062/2019/SURCM-MPPI - Comunica arquivamento referente ao Procedimento Administrativo n° 008/2019 em relação ao SIMP Nº: 000071- 062/2019.</text:p>
      <text:p text:style-name="P20"/>
      <text:p text:style-name="P20">3.2.27 PGA-SEI 19.21.0108.0007614/2021-86. Origem: 2ª Promotoria de Justiça de Piracuruca. Assunto: Ofício n.º 395/2021 – MPE/GAB/2.ªPJP <text:s text:c="2"/>- Comunica acerca da decisão de prorrogação do prazo de conclusão do Inquérito Civil n.º 14/2019 (SIMP 000219-174/2019).</text:p>
      <text:p text:style-name="P20"/>
      <text:p text:style-name="P22">3.2.28 PGA-SEI 19.21.0730.0008026/2021-02. Origem: 1ª Promotoria de Justiça de São Miguel do Tapuio. Assunto: Ofício nº 1376/2021.258-435/2021– SURCM – MPPI - arquivamento da Notícia de Fato SIMP 000206-240/2021.</text:p>
      <text:p text:style-name="P20"/>
      <text:p text:style-name="P22">3.2.29 PGA-SEI 19.21.0117.0008684/2021-64. Origem: 36ª Promotoria de Justiça de Campo Maior. Assunto: OFÍCIO Nº 174/2021/36ªPJ/MPPI – SUPJCM -MPPI - Comunicação de Instauração do Procedimento Investigatório Criminal Nº01/2021 – SIMP 000149-344/2021.</text:p>
      <text:p text:style-name="P20"/>
      <text:p text:style-name="P17"><text:span text:style-name="Fonte_20_parág._20_padrão"><text:span text:style-name="T1">3.2.30 PGA-SEI 19.21.0329.0002014/2021-46. Origem: Conselho Superior do Ministério Público do Piauí. Assunto: </text:span></text:span><text:span text:style-name="Fonte_20_parág._20_padrão"><text:span text:style-name="T75">OFÍCIO - 0104126 - SECCSMP</text:span></text:span><text:span text:style-name="Fonte_20_parág._20_padrão"><text:span text:style-name="T1"> - convoca</text:span></text:span><text:span text:style-name="Fonte_20_parág._20_padrão"><text:span text:style-name="T20"> para 1343ª Sessão Ordinária do Egrégio Conselho Superior do Ministério Público.</text:span></text:span></text:p>
      <text:p text:style-name="P37"/>
      <text:p text:style-name="P22">3.2.31 PGA-SEI 19.21.0704.0008381/2021-22. Origem: 1ª Promotoria de Justiça de Castelo do Piauí. Assunto: Ofício nº 1382/2021.215-184/2020– SURCM - MPPI – arquivamento da Notícia de Fato SIMP 000215-184/2020.</text:p>
      <text:p text:style-name="P20"/>
      <text:p text:style-name="P22">3.2.32 PGA-SEI 19.21.0730.0008218/2021-56. Origem: 3ª Promotoria de Justiça de Campo Maior. Assunto: Ofício nº 1412/2021.8-060/2021 – SURCM - MPPI - arquivamento da Notícia de Fato SIMP 000008-060/2021.</text:p>
      <text:p text:style-name="P20"/>
      <text:p text:style-name="P22">3.2.33 PGA-SEI 19.21.0730.0008594/2021-89. Origem: 1ª Promotoria de Justiça de Castelo do Piauí. Assunto: Ofício n.º 1485/2021.2-184/2017/SURCM-MPPI - Comunica mudança Taxonômica para Procedimento Preparatório n° 28/2021, SIMP 000002- 184/2017.</text:p>
      <text:p text:style-name="P20"/>
      <text:p text:style-name="P22">3.2.34 PGA-SEI 19.21.0730.0008729/2021-33. Origem: 1ª Promotoria de Justiça de São Miguel do Tapuio. Assunto: Ofício n.º 1504/2021.300-240/2017/SURCM-MPPI - prorrogação do prazo de conclusão do Inquérito civil em mais um ano – SIMP 000300-240/2017.</text:p>
      <text:p text:style-name="P20"><text:soft-page-break/></text:p>
      <text:p text:style-name="P22">3.2.35 PGA-SEI 19.21.0704.0007579/2021-45. Origem: Promotoria de Justiça de São Miguel do Tapuio. Assunto: Ofício n.º 1327/2021.496-240/2020/SURCM-MPPI - Conversão de Notícia de Fato nº 000496-240/2020 em Procedimento Administrativo nº 28/2021.</text:p>
      <text:p text:style-name="P20"/>
      <text:p text:style-name="P22">3.2.36 PGA-SEI 19.21.0729.0007482/2021-58. Origem: 1ª Promotoria de Justiça de Castelo do Piauí. Assunto: Ofício nº1276/2021.160-435/2021 – SUPJCM -MPPI - arquivamento da Notícia de Fato SIMP 000160-435/2021.</text:p>
      <text:p text:style-name="P20"/>
      <text:p text:style-name="P22">3.2.37 PGA-SEI 19.21.0730.0008414/2021-02. Origem: 1ª Promotoria de Justiça de Castelo do Piauí. Assunto: Ofício n.º 1447 /2021.23-417/2020/SURCM-MPPI - Comunica Mudança Taxonômica conforme Portaria 38/2021.</text:p>
      <text:p text:style-name="P20"/>
      <text:p text:style-name="P20">3.2.38 PGA-SEI 19.21.0108.0007721/2021-10. Origem: 2ª Promotoria de Justiça de Piracuruca. Assunto: Ofício n.º 402/2021 – MPE/GAB/2ª PJP - arquivamento do Procedimento Administrativo n.º 011.2021 (SIMP 000603-174/2020).</text:p>
      <text:p text:style-name="P20"/>
      <text:p text:style-name="P20">3.2.39 PGA-SEI 19.21.0108.0007916/2021-80. Origem: 2ª Promotoria de Justiça de Piracuruca. Assunto: Ofício n.º 421/2021 – MPE/GAB/2ªPJP - prorrogação do prazo de conclusão do Inquérito Civil n.º 33/2019 (SIMP 000221-174/2019).</text:p>
      <text:p text:style-name="P20"/>
      <text:p text:style-name="P20">3.2.40 PGA-SEI 19.21.0704.0007476/2021-13. Origem: 3ª Promotoria de Justiça de Campo Maior. Assunto: Ofício nº 1273/2021.090-308/2021 – SURCM - MPPI - arquivamento da Notícia de Fato SIMP 000090-308/2021.</text:p>
      <text:p text:style-name="P20"/>
      <text:p text:style-name="P21">3.2.41 PGA-SEI 19.21.0704.0007555/2021-14. Origem: 2ª Promotoria de Justiça de Campo Maior. Assunto: Ofício n.º 1322/2021.353-435/2021/SURCM-MPPI - Comunicação de Instauração do Procedimento Administrativo n° 37/2021 que tem por objeto acompanhar crianças diagnosticadas com autismo, dislexia e TDAH em situação de vulnerabilidade e necessitando de medicamentos no município.</text:p>
      <text:p text:style-name="P49"/>
      <text:p text:style-name="P46">4. ASSUNTOS INSTITUCIONAIS</text:p>
      <text:p text:style-name="P49"/>
      <text:p text:style-name="P47">O Presidente justifica a não publicação de editais para provimento de Promotorias de Justiça vagas, tendo em vista a proposta de mudança de atribuições da 27ª Promotoria de Justiça de Teresina - que passará a reger o combate às organizações criminosas, com o auxílio do GAECO – a ser apreciada pelo Colégio de Procuradores, a fim de não ferir os requisitos de provimento das demais Promotorias de Justiça.</text:p>
      <text:p text:style-name="P47"><text:soft-page-break/></text:p>
      <text:p text:style-name="P49"><text:span text:style-name="Fonte_20_parág._20_padrão"><text:span text:style-name="T20">O Conselheiro Fernando Melo Ferro Gomes propõe voto de pesar à Promotora de Justiça aposentada, Dra. Rubenita Castro Viana de Almeida, extensivo à sua família, pelo falecimento do seu esposo, Dr. Carlos Magno de Almeida, magistrado aposentado. Os demais conselheiros subscrevem a proposta. </text:span></text:span><text:span text:style-name="Fonte_20_parág._20_padrão"><text:span text:style-name="T25">Egrégio Conselho Superior, à unanimidade, aprova voto de pesar pelo falecimento do Dr. Carlos Magno de Almeida.</text:span></text:span></text:p>
      <text:p text:style-name="P49"/>
      <text:p text:style-name="P41"><text:span text:style-name="Fonte_20_parág._20_padrão"><text:span text:style-name="T69">O PRESIDENTE, CLEANDRO ALVES DE MOURA, DECLARA ENCERRADA A PRESENTE SESSÃO ORDINÁRIA.</text:span></text:span></text:p>
      <text:p text:style-name="P41"/>
      <text:p text:style-name="P39">EVERÂNGELA ARAÚJO BARROS PARENTE, SECRETÁRIA DO CONSELHO SUPERIOR DO MINISTÉRIO PÚBLICO, LAVROU O PRESENTE EXTRATO DE ATA, QUE SERÁ PUBLICADO APÓS APROVAÇÃO.</text:p>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fault" svg:font-family="Default"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Algerian" svg:font-family="Algerian" style:font-family-generic="decorative"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Kunstler Script" svg:font-family="'Kunstler Script'"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center" style:justify-single-word="false" fo:hyphenation-ladder-count="no-limit">
        <style:tab-stops>
          <style:tab-stop style:position="6.324cm"/>
          <style:tab-stop style:position="12.647cm"/>
          <style:tab-stop style:position="18.971cm"/>
        </style:tab-stops>
      </style:paragraph-properties>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true" loext:hyphenation-no-caps="false"/>
    </style:style>
    <style:style style:name="Heading_20_1" style:display-name="Heading 1" style:family="paragraph" style:parent-style-name="Título21"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Título21"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3" style:display-name="Heading 3" style:family="paragraph" style:parent-style-name="Título21" style:next-style-name="Text_20_body" style:default-outline-level="3" style:class="text">
      <style:paragraph-properties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Standard" style:next-style-name="Standard"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2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ítulo2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2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de_20_comentário2" style:display-name="Texto de comentário2" style:family="paragraph" style:parent-style-name="Standard">
      <style:paragraph-properties fo:hyphenation-ladder-count="no-limit"/>
      <style:text-properties fo:font-size="10pt" style:font-size-asian="10pt" fo:hyphenate="false" loext:hyphenation-no-caps="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SimSun1" style:font-family-asian="SimSun, 宋体"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color="#000000" style:font-size-complex="12pt" fo:hyphenate="true" loext:hyphenation-no-caps="false"/>
    </style:style>
    <style:style style:name="western" style:family="paragraph" style:parent-style-name="Standard">
      <style:paragraph-properties fo:margin-top="0.494cm" fo:margin-bottom="0.494cm" loext:contextual-spacing="false" fo:text-align="center" style:justify-single-word="false" fo:hyphenation-ladder-count="no-limit"/>
      <style:text-properties fo:color="#000000"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Fonte_20_parág._20_padrão" style:display-name="Fonte parág. padrão" style:family="text"/>
    <style:style style:name="WW8Num1z0" style:family="text">
      <style:text-properties fo:color="#000000" style:font-name="Calibri" fo:font-family="Calibri" style:font-family-generic="swiss" style:font-pitch="variable" fo:font-size="11pt" fo:language="pt" fo:country="BR" fo:font-weight="bold" fo:background-color="transparent"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8Num1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WW8Num2z0" style:family="text">
      <style:text-properties fo:color="#000000" fo:font-weight="normal" style:font-weight-asian="normal"/>
    </style:style>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4z0" style:family="text">
      <style:text-properties fo:color="#000000" fo:font-weight="normal" style:font-weight-asian="normal"/>
    </style:style>
    <style:style style:name="WW8Num5z0" style:family="text">
      <style:text-properties fo:font-weight="normal" style:font-weight-asian="normal"/>
    </style:style>
    <style:style style:name="Fonte_20_parág._20_padrão17" style:display-name="Fonte parág. padrão17" style:family="text"/>
    <style:style style:name="Fonte_20_parág._20_padrão16" style:display-name="Fonte parág. padrão16" style:family="text"/>
    <style:style style:name="WW8Num3z1" style:family="text">
      <style:text-properties fo:font-weight="bold" style:font-weight-asian="bold"/>
    </style:style>
    <style:style style:name="WW8Num6z0" style:family="text">
      <style:text-properties fo:font-size="12pt" fo:font-weight="bold" style:font-size-asian="12pt" style:font-weight-asian="bold" style:font-size-complex="12pt"/>
    </style:style>
    <style:style style:name="WW8Num10z0" style:family="text">
      <style:text-properties fo:color="#000000" fo:font-weight="normal" style:font-weight-asian="normal"/>
    </style:style>
    <style:style style:name="Fonte_20_parág._20_padrão15" style:display-name="Fonte parág. padrão15" style:family="text"/>
    <style:style style:name="WW8Num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Fonte_20_parág._20_padrão14" style:display-name="Fonte parág. padrão14" style:family="text"/>
    <style:style style:name="Fonte_20_parág._20_padrão13" style:display-name="Fonte parág. padrão13" style:family="text"/>
    <style:style style:name="WW8Num4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7z0" style:family="text">
      <style:text-properties fo:font-weight="normal" style:font-weight-asian="normal"/>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fo:font-weight="normal" style:font-name-asian="Calibri" style:font-family-asian="Calibri" style:font-family-generic-asian="swiss" style:font-pitch-asian="variable" style:font-weight-asian="normal"/>
    </style:style>
    <style:style style:name="Fonte_20_parág._20_padrão12" style:display-name="Fonte parág. padrão12" style:family="text"/>
    <style:style style:name="WW8Num6z1" style:family="text">
      <style:text-properties fo:font-weight="bold" style:font-weight-asian="bold" style:font-weight-complex="bold"/>
    </style:style>
    <style:style style:name="WW8Num7z1" style:family="text">
      <style:text-properties fo:font-weight="bold" style:font-weight-asian="bold"/>
    </style:style>
    <style:style style:name="Fonte_20_parág._20_padrão11" style:display-name="Fonte parág. padrão11" style:family="text"/>
    <style:style style:name="WW8Num12z1" style:family="text">
      <style:text-properties fo:font-weight="bold" style:font-weight-asian="bold"/>
    </style:style>
    <style:style style:name="WW8Num13z0" style:family="text">
      <style:text-properties fo:color="#000000" fo:font-weight="normal" style:font-weight-asian="normal"/>
    </style:style>
    <style:style style:name="Fonte_20_parág._20_padrão10" style:display-name="Fonte parág. padrão10" style:family="text"/>
    <style:style style:name="WW8Num8z1" style:family="text">
      <style:text-properties fo:font-weight="bold" style:font-weight-asian="bold"/>
    </style:style>
    <style:style style:name="WW8Num12z0" style:family="text">
      <style:text-properties fo:color="#000000" fo:font-weight="normal" style:font-weight-asian="normal"/>
    </style:style>
    <style:style style:name="WW8Num13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4z0" style:family="text">
      <style:text-properties fo:color="#000000" fo:font-weight="normal" style:font-weight-asian="normal"/>
    </style:style>
    <style:style style:name="WW8Num14z1" style:family="text">
      <style:text-properties fo:font-weight="bold" style:font-weight-asian="bold"/>
    </style:style>
    <style:style style:name="WW8Num15z0" style:family="text">
      <style:text-properties fo:color="#000000" fo:font-weight="normal" style:font-weight-asian="normal"/>
    </style:style>
    <style:style style:name="WW8Num15z1" style:family="text">
      <style:text-properties fo:font-weight="bold" style:font-weight-asian="bold"/>
    </style:style>
    <style:style style:name="WW8Num17z0" style:family="text">
      <style:text-properties fo:color="#000000" fo:font-weight="normal" style:font-weight-asian="normal"/>
    </style:style>
    <style:style style:name="WW8Num17z1" style:family="text">
      <style:text-properties fo:color="#000000" fo:font-weight="bold" style:font-name-asian="Times New Roman" style:font-family-asian="'Times New Roman'" style:font-family-generic-asian="roman" style:font-pitch-asian="variable" style:font-weight-asian="bold"/>
    </style:style>
    <style:style style:name="Fonte_20_parág._20_padrão9" style:display-name="Fonte parág. padrão9" style:family="text"/>
    <style:style style:name="Fonte_20_parág._20_padrão8" style:display-name="Fonte parág. padrão8" style:family="text"/>
    <style:style style:name="WW8Num9z1" style:family="text">
      <style:text-properties fo:font-weight="bold" style:font-weight-asian="bold"/>
    </style:style>
    <style:style style:name="Fonte_20_parág._20_padrão7" style:display-name="Fonte parág. padrão7" style:family="text"/>
    <style:style style:name="WW8Num10z1" style:family="text">
      <style:text-properties fo:color="#000000" fo:font-weight="bold" style:font-weight-asian="bold"/>
    </style:style>
    <style:style style:name="WW8Num11z0" style:family="text">
      <style:text-properties fo:color="#000000" fo:font-weight="normal" style:font-weight-asian="normal"/>
    </style:style>
    <style:style style:name="WW8Num16z0" style:family="text">
      <style:text-properties fo:font-weight="normal" style:font-name-asian="Calibri" style:font-family-asian="Calibri" style:font-family-generic-asian="swiss" style:font-pitch-asian="variable" style:font-weight-asian="normal"/>
    </style:style>
    <style:style style:name="WW8Num18z0" style:family="text">
      <style:text-properties fo:color="#000000" fo:font-weight="normal" style:font-weight-asian="normal"/>
    </style:style>
    <style:style style:name="WW8Num18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20z0" style:family="text">
      <style:text-properties fo:color="#000000" fo:font-weight="normal" style:font-weight-asian="normal"/>
    </style:style>
    <style:style style:name="WW8Num21z0" style:family="text">
      <style:text-properties fo:color="#000000" fo:font-weight="normal" style:font-weight-asian="normal"/>
    </style:style>
    <style:style style:name="WW8Num21z1" style:family="text">
      <style:text-properties fo:font-weight="bold" style:font-name-asian="Calibri" style:font-family-asian="Calibri" style:font-family-generic-asian="swiss" style:font-pitch-asian="variable" style:font-weight-asian="bold"/>
    </style:style>
    <style:style style:name="WW8Num23z0" style:family="text">
      <style:text-properties fo:font-weight="normal" style:font-weight-asian="normal"/>
    </style:style>
    <style:style style:name="WW8Num23z1" style:family="text">
      <style:text-properties fo:font-weight="bold" style:font-weight-asian="bold"/>
    </style:style>
    <style:style style:name="WW8Num24z0" style:family="text">
      <style:text-properties fo:color="#000000" fo:font-weight="normal" style:font-weight-asian="normal"/>
    </style:style>
    <style:style style:name="WW8Num25z0" style:family="text">
      <style:text-properties fo:font-weight="normal" style:font-weight-asian="normal"/>
    </style:style>
    <style:style style:name="WW8Num25z1" style:family="text">
      <style:text-properties fo:font-weight="bold" style:font-weight-asian="bold"/>
    </style:style>
    <style:style style:name="WW8Num26z0" style:family="text">
      <style:text-properties fo:color="#000000" fo:font-weight="normal" style:font-weight-asian="normal"/>
    </style:style>
    <style:style style:name="WW8Num26z1" style:family="text">
      <style:text-properties fo:font-weight="bold" style:font-name-asian="Calibri" style:font-family-asian="Calibri" style:font-family-generic-asian="swiss" style:font-pitch-asian="variable" style:font-weight-asian="bold"/>
    </style:style>
    <style:style style:name="Fonte_20_parág._20_padrão6" style:display-name="Fonte parág. padrão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9z0" style:family="text">
      <style:text-properties fo:font-weight="normal" style:font-weight-asian="normal"/>
    </style:style>
    <style:style style:name="WW8Num22z0" style:family="text">
      <style:text-properties fo:font-weight="normal" style:font-weight-asian="normal"/>
    </style:style>
    <style:style style:name="WW8Num22z1" style:family="text">
      <style:text-properties fo:font-weight="bold" style:font-weight-asian="bold"/>
    </style:style>
    <style:style style:name="WW8Num27z0" style:family="text">
      <style:text-properties fo:font-weight="normal" style:font-weight-asian="normal"/>
    </style:style>
    <style:style style:name="WW8Num29z0" style:family="text">
      <style:text-properties fo:color="#000000" fo:font-weight="normal" style:font-name-asian="Times New Roman" style:font-family-asian="'Times New Roman'" style:font-family-generic-asian="roman" style:font-pitch-asian="variable" style:font-weight-asian="normal"/>
    </style:style>
    <style:style style:name="WW8Num31z0" style:family="text">
      <style:text-properties fo:color="#000000"/>
    </style:style>
    <style:style style:name="WW8Num34z0" style:family="text">
      <style:text-properties fo:color="#000000" fo:font-weight="normal" style:font-weight-asian="normal"/>
    </style:style>
    <style:style style:name="WW8Num35z0" style:family="text">
      <style:text-properties fo:font-weight="normal" style:font-weight-asian="normal" style:font-name-complex="Calibri" style:font-family-complex="Calibri" style:font-family-generic-complex="swiss" style:font-pitch-complex="variable"/>
    </style:style>
    <style:style style:name="WW8Num36z0" style:family="text">
      <style:text-properties fo:color="#000000" fo:font-weight="normal" style:font-weight-asian="normal"/>
    </style:style>
    <style:style style:name="WW8Num37z0" style:family="text">
      <style:text-properties fo:color="#000000"/>
    </style:style>
    <style:style style:name="WW8Num39z0" style:family="text">
      <style:text-properties fo:color="#000000" fo:font-weight="normal" style:font-weight-asian="normal"/>
    </style:style>
    <style:style style:name="WW8Num40z0" style:family="text">
      <style:text-properties style:font-name-asian="Times New Roman" style:font-family-asian="'Times New Roman'" style:font-family-generic-asian="roman" style:font-pitch-asian="variable"/>
    </style:style>
    <style:style style:name="WW8Num41z1" style:family="text">
      <style:text-properties fo:font-weight="normal" style:font-weight-asian="normal"/>
    </style:style>
    <style:style style:name="WW8Num42z1" style:family="text">
      <style:text-properties fo:font-weight="bold" style:font-weight-asian="bold"/>
    </style:style>
    <style:style style:name="WW8Num43z0" style:family="text">
      <style:text-properties fo:color="#000000" fo:font-weight="normal" style:font-weight-asian="normal"/>
    </style:style>
    <style:style style:name="WW8Num45z0" style:family="text">
      <style:text-properties fo:font-weight="normal" style:font-weight-asian="normal"/>
    </style:style>
    <style:style style:name="WW8Num46z0" style:family="text">
      <style:text-properties fo:font-weight="normal" style:font-weight-asian="normal"/>
    </style:style>
    <style:style style:name="WW8Num47z0" style:family="text">
      <style:text-properties fo:font-weight="normal" style:font-weight-asian="normal"/>
    </style:style>
    <style:style style:name="WW8Num47z1" style:family="text">
      <style:text-properties fo:font-weight="bold" style:font-weight-asian="bold"/>
    </style:style>
    <style:style style:name="WW8Num49z0" style:family="text">
      <style:text-properties fo:color="#000000" fo:font-weight="normal" style:font-weight-asian="normal"/>
    </style:style>
    <style:style style:name="Fonte_20_parág._20_padrão5" style:display-name="Fonte parág. padrão5" style:family="text"/>
    <style:style style:name="WW8Num28z0" style:family="text">
      <style:text-properties fo:font-weight="normal" style:font-weight-asian="normal"/>
    </style:style>
    <style:style style:name="WW8Num30z0" style:family="text">
      <style:text-properties fo:color="#000000" fo:font-weight="normal" style:font-name-asian="Calibri" style:font-family-asian="Calibri" style:font-family-generic-asian="swiss" style:font-pitch-asian="variable" style:font-weight-asian="normal"/>
    </style:style>
    <style:style style:name="WW8Num32z1" style:family="text">
      <style:text-properties fo:font-weight="bold" style:font-weight-asian="bold"/>
    </style:style>
    <style:style style:name="WW8Num33z0" style:family="text">
      <style:text-properties fo:color="#000000" fo:font-weight="normal" style:font-weight-asian="normal"/>
    </style:style>
    <style:style style:name="WW8Num41z0" style:family="text">
      <style:text-properties fo:color="#000000" fo:font-weight="normal" style:font-weight-asian="normal"/>
    </style:style>
    <style:style style:name="WW8Num42z0" style:family="text">
      <style:text-properties fo:font-weight="normal" style:font-weight-asian="normal"/>
    </style:style>
    <style:style style:name="WW8Num48z0" style:family="text">
      <style:text-properties fo:color="#000000" fo:font-weight="normal" style:font-weight-asian="normal"/>
    </style:style>
    <style:style style:name="Fonte_20_parág._20_padrão4" style:display-name="Fonte parág. padrão4"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Ref._20_de_20_comentário2" style:display-name="Ref. de comentário2" style:family="text">
      <style:text-properties fo:font-size="8pt" style:font-size-asian="8pt" style:font-size-complex="8pt"/>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Rodapé_20_Char" style:display-name="Rodapé Char" style:family="text">
      <style:text-properties fo:font-size="12pt"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3LVL1" style:display-name="WW_CharLFO3LVL1" style:family="text">
      <style:text-properties fo:color="#000000" style:font-name="Calibri" fo:font-family="Calibri" style:font-family-generic="swiss" style:font-pitch="variable" fo:font-size="11pt" fo:language="pt" fo:country="BR" fo:font-weight="bold" fo:background-color="transparent"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_5f_CharLFO3LVL2" style:display-name="WW_CharLFO3LVL2"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3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3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15.558cm"/>
        </style:tab-stops>
      </style:paragraph-properties>
    </style:style>
    <style:style style:name="MP2"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style:font-size-complex="12pt"/>
    </style:style>
    <style:style style:name="MP3"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weight="bold" style:font-weight-asian="bold" style:font-size-complex="12pt"/>
    </style:style>
    <style:style style:name="MP4"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style="italic" fo:font-weight="bold" style:font-style-asian="italic" style:font-weight-asian="bold" style:font-name-complex="Kunstler Script" style:font-size-complex="12pt" style:font-style-complex="italic"/>
    </style:style>
    <style:style style:name="MP5" style:family="paragraph" style:parent-style-name="Standard">
      <style:paragraph-properties fo:text-align="justify" style:justify-single-word="false">
        <style:tab-stops>
          <style:tab-stop style:position="1.376cm"/>
        </style:tab-stops>
      </style:paragraph-properties>
      <style:text-properties fo:color="#000000" style:font-name="Default" fo:font-weight="bold" style:font-name-asian="Calibri" style:font-weight-asian="bold" style:font-name-complex="Calibri" style:font-size-complex="12pt"/>
    </style:style>
    <style:style style:name="MP6"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style>
    <style:style style:name="MT1" style:family="text">
      <style:text-properties style:font-name="Calibri" style:font-size-complex="12pt"/>
    </style:style>
    <style:style style:name="MT2" style:family="text">
      <style:text-properties fo:color="#000000" fo:font-weight="bold" style:font-name-asian="Calibri" style:font-weight-asian="bold" style:font-name-complex="Calibri"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175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297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 text:c="70"/></text:span></text:span></text:p>
        <text:p text:style-name="MP2"><text:s/></text:p>
        <text:p text:style-name="MP3"/>
        <text:p text:style-name="MP3"/>
        <text:p text:style-name="MP3"/>
        <text:p text:style-name="MP3">MINISTÉRIO PÚBLICO DO ESTADO DO PIAUÍ</text:p>
        <text:p text:style-name="MP3">PROCURADORIA GERAL DE JUSTIÇA</text:p>
        <text:p text:style-name="MP4">Conselho Superior do Ministério Público</text:p>
        <text:p text:style-name="MP4"/>
      </style:header>
      <style:footer>
        <text:p text:style-name="MP5"/>
        <text:p text:style-name="MP6"><text:span text:style-name="Fonte_20_parág._20_padrão"><text:span text:style-name="MT2"><text:page-number text:select-page="current">82</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PAUTA DA SESSÃO ORDINÁRIA DO CONSELHO SUPERIOR DO MINISTÉRIO PÚBLICO PARA O DIA 10 DE AGOSTO DE 2011, ÀS 09:00 HORAS</dc:title>
    <meta:initial-creator>Procuradoria Geral de Justiça</meta:initial-creator>
    <meta:creation-date>2021-09-01T15:28:00Z</meta:creation-date>
    <dc:date>2021-09-01T12:51:57.942000000</dc:date>
    <meta:print-date>2019-04-15T11:28:00Z</meta:print-date>
    <meta:editing-cycles>4959</meta:editing-cycles>
    <meta:editing-duration>PT3M40S</meta:editing-duration>
    <meta:document-statistic meta:table-count="0" meta:image-count="0" meta:object-count="0" meta:page-count="82" meta:paragraph-count="360" meta:word-count="30823" meta:character-count="220922" meta:non-whitespace-character-count="189949"/>
    <meta:template xlink:type="simple" xlink:actuate="onRequest" xlink:title="" xlink:href="../../Downloads/ATA%201344ª%2020-08-2021%20(2).odt/Normal.dotm"/>
  </office:meta>
</office:document-meta>
</file>