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1pt" style:font-name-asian="Calibri" style:font-size-asian="11pt" style:font-name-complex="Calibri"/>
    </style:style>
    <style:style style:name="P2"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style:use-window-font-color="true" fo:font-size="11pt" style:font-name-asian="Calibri" style:font-size-asian="11pt" style:font-name-complex="Calibri"/>
    </style:style>
    <style:style style:name="P3" style:family="paragraph" style:parent-style-name="Standard">
      <style:paragraph-properties fo:line-height="115%" fo:text-align="justify" style:justify-single-word="false"/>
      <style:text-properties style:use-window-font-color="true" fo:font-size="11pt" style:font-name-asian="Calibri" style:font-size-asian="11pt" style:font-name-complex="Calibri"/>
    </style:style>
    <style:style style:name="P4" style:family="paragraph" style:parent-style-name="Standard">
      <style:paragraph-properties fo:text-align="justify" style:justify-single-word="false"/>
      <style:text-properties style:use-window-font-color="true" fo:font-weight="bold" style:font-name-asian="Calibri" style:font-weight-asian="bold" style:font-name-complex="Calibri"/>
    </style:style>
    <style:style style:name="P5"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style:use-window-font-color="true" fo:font-weight="bold" style:font-name-asian="Calibri" style:font-weight-asian="bold" style:font-name-complex="Calibri"/>
    </style:style>
    <style:style style:name="P6" style:family="paragraph" style:parent-style-name="Standard">
      <style:paragraph-properties fo:text-align="justify" style:justify-single-word="false"/>
      <style:text-properties style:use-window-font-color="true" fo:font-weight="bold" style:font-name-asian="Calibri" style:font-weight-asian="bold" style:font-name-complex="Calibri" style:font-weight-complex="bold"/>
    </style:style>
    <style:style style:name="P7" style:family="paragraph" style:parent-style-name="Standard">
      <style:paragraph-properties fo:line-height="115%" fo:text-align="justify" style:justify-single-word="false"/>
      <style:text-properties style:use-window-font-color="true" fo:font-weight="bold" style:font-name-asian="Calibri" style:font-weight-asian="bold" style:font-name-complex="Calibri"/>
    </style:style>
    <style:style style:name="P8" style:family="paragraph" style:parent-style-name="Standard">
      <style:paragraph-properties fo:text-align="justify" style:justify-single-word="false"/>
      <style:text-properties style:use-window-font-color="true" style:font-name-asian="Calibri" style:font-name-complex="Calibri"/>
    </style:style>
    <style:style style:name="P9" style:family="paragraph" style:parent-style-name="Standard">
      <style:paragraph-properties fo:line-height="115%"/>
      <style:text-properties style:use-window-font-color="true" style:font-name-asian="Calibri" style:font-name-complex="Calibri"/>
    </style:style>
    <style:style style:name="P10" style:family="paragraph" style:parent-style-name="Standard">
      <style:paragraph-properties fo:line-height="115%" fo:text-align="justify" style:justify-single-word="false"/>
      <style:text-properties style:use-window-font-color="true" style:font-name-asian="Calibri" style:font-name-complex="Calibri"/>
    </style:style>
    <style:style style:name="P11" style:family="paragraph" style:parent-style-name="Standard">
      <style:paragraph-properties fo:text-align="justify" style:justify-single-word="false"/>
      <style:text-properties fo:font-weight="bold" style:font-name-asian="Calibri" style:font-weight-asian="bold" style:font-name-complex="Calibri"/>
    </style:style>
    <style:style style:name="P12"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font-weight="bold" style:font-name-asian="Calibri" style:font-weight-asian="bold" style:font-name-complex="Calibri"/>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style>
    <style:style style:name="P15" style:family="paragraph" style:parent-style-name="Standard">
      <style:paragraph-properties fo:text-align="justify" style:justify-single-word="false"/>
      <style:text-properties fo:text-transform="uppercase" style:font-name-asian="Calibri" style:font-name-complex="Calibri"/>
    </style:style>
    <style:style style:name="P16" style:family="paragraph" style:parent-style-name="Normal">
      <style:paragraph-properties fo:text-align="justify" style:justify-single-word="false"/>
    </style:style>
    <style:style style:name="P17" style:family="paragraph" style:parent-style-name="Standard">
      <style:paragraph-properties fo:margin-top="0cm" fo:margin-bottom="0.353cm" loext:contextual-spacing="false" fo:line-height="115%" fo:text-align="justify" style:justify-single-word="false"/>
      <style:text-properties style:use-window-font-color="true" style:font-name-asian="Calibri" style:font-name-complex="Calibri"/>
    </style:style>
    <style:style style:name="P18" style:family="paragraph" style:parent-style-name="Standard">
      <style:paragraph-properties fo:margin-top="0cm" fo:margin-bottom="0.353cm" loext:contextual-spacing="false" fo:line-height="115%" fo:text-align="justify" style:justify-single-word="false"/>
    </style:style>
    <style:style style:name="P19" style:family="paragraph" style:parent-style-name="Standard" style:master-page-name="MP0">
      <style:paragraph-properties fo:text-align="justify"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1" style:family="text">
      <style:text-properties fo:font-weight="bold" style:font-name-asian="Calibri" style:font-weight-asian="bold" style:font-name-complex="Calibri"/>
    </style:style>
    <style:style style:name="T2" style:family="text">
      <style:text-properties fo:font-weight="bold" style:font-weight-asian="bold" style:font-weight-complex="bold"/>
    </style:style>
    <style:style style:name="T3" style:family="text">
      <style:text-properties fo:text-transform="uppercase" fo:font-weight="bold" style:font-name-asian="Calibri" style:font-weight-asian="bold" style:font-name-complex="Calibri"/>
    </style:style>
    <style:style style:name="T4" style:family="text">
      <style:text-properties fo:text-transform="uppercase" fo:font-weight="bold" style:font-name-asian="Calibri" style:font-weight-asian="bold" style:font-name-complex="Calibri" style:font-weight-complex="bold"/>
    </style:style>
    <style:style style:name="T5" style:family="text">
      <style:text-properties fo:text-transform="uppercase" style:use-window-font-color="true" fo:font-weight="bold" style:font-name-asian="Calibri" style:font-weight-asian="bold" style:font-name-complex="Calibri"/>
    </style:style>
    <style:style style:name="T6" style:family="text">
      <style:text-properties fo:text-transform="uppercase" style:use-window-font-color="true" fo:font-weight="bold" style:font-name-asian="Calibri" style:font-weight-asian="bold" style:font-name-complex="Calibri" style:font-weight-complex="bold"/>
    </style:style>
    <style:style style:name="T7" style:family="text">
      <style:text-properties fo:text-transform="uppercase" style:use-window-font-color="true" style:font-name-asian="Calibri" style:font-name-complex="Calibri"/>
    </style:style>
    <style:style style:name="T8" style:family="text">
      <style:text-properties fo:text-transform="uppercase" fo:color="#c9211e" fo:font-weight="bold" style:font-name-asian="Calibri" style:font-weight-asian="bold" style:font-name-complex="Calibri" style:font-weight-complex="bold"/>
    </style:style>
    <style:style style:name="T9" style:family="text">
      <style:text-properties fo:text-transform="uppercase" style:font-name-asian="Calibri" style:font-name-complex="Calibri"/>
    </style:style>
    <style:style style:name="T10" style:family="text">
      <style:text-properties fo:text-transform="uppercase" style:text-line-through-style="solid" style:text-line-through-type="single" style:text-underline-mode="continuous" style:text-overline-mode="continuous" style:text-line-through-mode="continuous" style:font-name-asian="Calibri" style:font-name-complex="Calibri"/>
    </style:style>
    <style:style style:name="T11" style:family="text">
      <style:text-properties style:use-window-font-color="true" fo:font-weight="bold" style:font-name-asian="Calibri" style:font-weight-asian="bold" style:font-name-complex="Calibri"/>
    </style:style>
    <style:style style:name="T12" style:family="text">
      <style:text-properties style:use-window-font-color="true" fo:font-weight="bold" style:font-name-asian="Calibri" style:font-weight-asian="bold" style:font-name-complex="Calibri" style:font-weight-complex="bold"/>
    </style:style>
    <style:style style:name="T13" style:family="text">
      <style:text-properties style:use-window-font-color="true" fo:font-size="11pt" style:font-name-asian="Calibri" style:font-size-asian="11pt" style:font-name-complex="Calibri"/>
    </style:style>
    <style:style style:name="T14" style:family="text">
      <style:text-properties style:use-window-font-color="true" fo:font-size="11pt" style:font-name-asian="Calibri" style:font-size-asian="11pt" style:font-name-complex="Calibri" style:font-size-complex="11pt"/>
    </style:style>
    <style:style style:name="T15" style:family="text">
      <style:text-properties style:use-window-font-color="true" style:font-name-asian="Calibri" style:font-name-complex="Calibri"/>
    </style:style>
    <style:style style:name="T16" style:family="text">
      <style:text-properties style:use-window-font-color="true" style:font-name="Times New Roman" style:font-name-asian="Times New Roman" style:font-name-complex="Times New Roman"/>
    </style:style>
    <style:style style:name="T17" style:family="text">
      <style:text-properties style:use-window-font-color="true" fo:font-style="italic" style:font-name-asian="Calibri" style:font-style-asian="italic" style:font-name-complex="Calibri"/>
    </style:style>
    <style:style style:name="T18" style:family="text">
      <style:text-properties fo:font-size="11pt" style:font-name-asian="Calibri" style:font-size-asian="11pt" style:font-name-complex="Calibri" style:font-size-complex="11pt"/>
    </style:style>
    <style:style style:name="T19" style:family="text">
      <style:text-propertie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TA DA 1345ª SESSÃO ORDINÁRIA DO CONSELHO SUPERIOR DO MINISTÉRIO PÚBLICO DO DIA 03 DE SETEMBRO DE 2021, ÀS 09:00 HORAS, EM AMBIENTE VIRTUAL.</text:p>
      <text:p text:style-name="P1"/>
      <text:p text:style-name="P12">PRESENTES OS EMINENTES CONSELHEIROS DR. CLEANDRO ALVES DE MOURA, PROCURADOR-GERAL DE JUSTIÇA E PRESIDENTE DO CONSELHO SUPERIOR DO MINISTÉRIO PÚBLICO, DR. LUÍS FRANCISCO RIBEIRO, CORREGEDOR-GERAL DO MINISTÉRIO PÚBLICO, DRA. IVANEIDE ASSUNÇÃO TAVARES RODRIGUES, DR. FERNANDO MELO FERRO GOMES, DRA. RAQUEL DE NAZARÉ PINTO COSTA NORMANDO, DR. ANTÔNIO DE PÁDUA FERREIRA LINHARES, DR. ANTÔNIO IVAN E SILVA E DR. HOSAÍAS MATOS DE OLIVEIRA.</text:p>
      <text:p text:style-name="P1"/>
      <text:p text:style-name="P12">O PRESIDENTE SAÚDA OS PRESENTES E, HAVENDO QUÓRUM, DECLARA INSTALADA A 1345ª (MILÉSIMA TRECENTÉSIMA QUADRAGÉSIMA QUINTA) SESSÃO ORDINÁRIA DO CONSELHO SUPERIOR DO MINISTÉRIO PÚBLICO, MARCADA PARA HOJE, DIA 03 DE SETEMBRO DE 2021, ÀS 09:00 HORAS, EM AMBIENTE VIRTUAL, PELA PLATAFORMA TEAMS.</text:p>
      <text:p text:style-name="P1"/>
      <text:p text:style-name="P13"><text:span text:style-name="Fonte_20_parág._20_padrão"><text:span text:style-name="T1">1. APRECIAÇÃO DA ATA DA 1344ª SESSÃO ORDINÁRIA REALIZADA EM 20 DE AGOSTO DE 2021, ENCAMINHADA CÓPIA DO EXTRATO AOS CONSELHEIROS. </text:span></text:span><text:span text:style-name="Fonte_20_parág._20_padrão"><text:span text:style-name="T3">EGRÉGIO CONSELHO SUPERIOR APROVA, À UNANIMIDADE, A ATA DA 1344ª (MILÉSIMA TRECENTÉSIMA QUADRAGÉSIMA QUARTA), com as ressalvas apresentadas pela dra. RAQUEL DE NAZARÉ PINTO COSTA NORMANDO, SESSÃO ORDINÁRIA, REALIZADA EM 20 DE AGOSTO DE 2021.</text:span></text:span></text:p>
      <text:p text:style-name="P1"/>
      <text:p text:style-name="P4">2. SOLENIDADE DE POSSE</text:p>
      <text:p text:style-name="P1"/>
      <text:p text:style-name="P13"><text:span text:style-name="Fonte_20_parág._20_padrão"><text:span text:style-name="T12">2.1 POSSE EM DECORRÊNCIA DE REMOÇÃO POR PERMUTA DOS PROMOTORES DE JUSTIÇA RODRIGO ROPPI DE OLIVEIRA, PROMOTOR DE JUSTIÇA TITULAR DA 6º PROMOTORIA DE JUSTIÇA DE TERESINA E PLÍNIO FABRÍCIO DE CARVALHO FONTES, PROMOTOR DE JUSTIÇA TITULAR DA 51ª PROMOTORIA DE JUSTIÇA DE TERESINA, AMBAS PROMOTORIAS DE JUSTIÇA DE ENTRÂNCIA FINAL.</text:span></text:span></text:p>
      <text:p text:style-name="P6"/>
      <text:p text:style-name="P13"><text:span text:style-name="Fonte_20_parág._20_padrão"><text:span text:style-name="T12">2.2 POSSE EM DECORRÊNCIA DE REMOÇÃO POR PERMUTA DOS PROMOTORES DE JUSTIÇA LUIZ ANTÔNIO FRANÇA GOMES, PROMOTOR DE JUSTIÇA TITULAR DA 1ª PROMOTORIA DE JUSTIÇA DE PIRACURUCA E LUANA AZEREDO ALVES, PROMOTORA DE JUSTIÇA TITULAR DA PROMOTORIA DE JUSTIÇA DE MIGUEL ALVES, AMBAS PROMOTORIAS DE JUSTIÇA DE ENTRÂNCIA INTERMEDIÁRIA. </text:span></text:span><text:span text:style-name="Fonte_20_parág._20_padrão"><text:span text:style-name="T13">O PRESIDENTE PASSA A PALAVRA AO CERIMONIAL, QUE ANUNCIA A SOLENIDADE DE POSSE. O CERIMONIAL PASSA A PALAVRA À SECRETÁRIA DO CONSELHO SUPERIOR, DRA. EVERÂNGELA ARAÚJO BARROS PARENTE PARA OS RITOS DE POSSE E LEITURA DO TERMO DE POSSE. “TERMO DE POSSE E COMPROMISSO DOS PROMOTORES DE JUSTIÇA LUIZ ANTÔNIO FRANÇA GOMES, LUANA AZEREDO ALVES, RODRIGO ROPPI DE OLIVEIRA E PLÍNIO FABRÍCIO DE CARVALHO FONTES. </text:span></text:span>AO TERCEIRO DIA DO MÊS DE SETEMBRO DO ANO DE 2021, ÀS 9H, EM AMBIENTE VIRTUAL, NA 1345ª SESSÃO ORDINÁRIA DO CONSELHO SUPERIOR DO MINISTÉRIO PÚBLICO, PERANTE O EXCELENTÍSSIMO SENHOR PROCURADOR-GERAL DE JUSTIÇA DO ESTADO DO PIAUÍ E PRESIDENTE DO CONSELHO SUPERIOR DO MINISTÉRIO PÚBLICO, DR. CLEANDRO ALVES DE MOURA, DEMAIS CONSELHEIROS DO EGRÉGIO CONSELHO SUPERIOR E PROMOTORES DE JUSTIÇA, EM CUMPRIMENTO ÀS DECISÕES PROFERIDAS NA 1343ª SESSÃO ORDINÁRIA, REALIZADA EM 6 DE AGOSTO DE 2021, TOMARAM POSSE OS PROMOTORES DE JUSTIÇA A SEGUIR RELACIONADOS: 1) COMO TITULAR DA 1ª PROMOTORIA DE JUSTIÇA DE PIRACURUCA, DE ENTRÂNCIA INTERMEDIÁRIA, O PROMOTOR DE JUSTIÇA LUIZ ANTÔNIO FRANÇA GOMES, EM DECORRÊNCIA DE REMOÇÃO POR PERMUTA, NOS TERMOS DO ATO PGJ/PI Nº 1.084/2021, PUBLICADO NO DIÁRIO OFICIAL DO MINISTÉRIO PÚBLICO DO ESTADO DO PIAUÍ, PROCEDIMENTO DE GESTÃO ADMINISTRATIVA GEDOC Nº 000027-226/2021; 2) COMO TITULAR DA PROMOTORIA DE JUSTIÇA DE MIGUEL ALVES, DE ENTRÂNCIA INTERMEDIÁRIA, A PROMOTORA DE <text:soft-page-break/>JUSTIÇA LUANA AZEREDO ALVES, EM DECORRÊNCIA DE REMOÇÃO POR PERMUTA, NOS TERMOS DO ATO PGJ/PI Nº 1.085/2021, PUBLICADO NO DIÁRIO OFICIAL DO MINISTÉRIO PÚBLICO DO ESTADO DO PIAUÍ, PROCEDIMENTO DE GESTÃO ADMINISTRATIVA GEDOC Nº 000027-226/2021. 3) COMO TITULAR DA 6ª PROMOTORIA DE JUSTIÇA DE TERESINA, DE ENTRÂNCIA FINAL, O PROMOTOR DE JUSTIÇA RODRIGO ROPPI DE OLIVEIRA, EM DECORRÊNCIA DE REMOÇÃO POR PERMUTA, NOS TERMOS DO ATO PGJ/PI Nº 1.086/2021, PUBLICADO NO DIÁRIO OFICIAL DO MINISTÉRIO PÚBLICO DO ESTADO DO PIAUÍ, PROCEDIMENTO DE GESTÃO ADMINISTRATIVA GEDOC Nº 000029-226/2021. 4) COMO TITULAR DA 51ª PROMOTORIA DE JUSTIÇA DE TERESINA, DE ENTRÂNCIA FINAL, O PROMOTOR DE JUSTIÇA PLÍNIO FABRÍCIO DE CARVALHO FONTES, EM DECORRÊNCIA DE REMOÇÃO POR PERMUTA, NOS TERMOS DO ATO PGJ/PI Nº 1.087/2021, PUBLICADO NO DIÁRIO OFICIAL DO MINISTÉRIO PÚBLICO DO ESTADO DO PIAUÍ, PROCEDIMENTO DE GESTÃO ADMINISTRATIVA GEDOC Nº 000029-226/2021; NA OCASIÃO, OS EMPOSSADOS PRESTARAM O COMPROMISSO LEGAL DE BEM E HONRADAMENTE DESEMPENHAR SUAS FUNÇÕES, DO QUE, PARA CONSTAR, LAVROU-SE O PRESENTE TERMO DE POSSE, QUE LIDO E ACHADO CONFORME VAI ASSINADO PELO PROCURADOR-GERAL DE JUSTIÇA, EMPOSSADOS E DEMAIS PRESENTES AO ATO. EU, EVERÂNGELA ARAÚJO BARROS PARENTE, SECRETÁRIA DO CONSELHO SUPERIOR, O LAVREI E SUBSCREVI”. <text:span text:style-name="Fonte_20_parág._20_padrão"><text:span text:style-name="T13">O CERIMONIAL PASSA A PALAVRA AO PROMOTOR DE JUSTIÇA LUIZ ANTÔNIO FRANÇA GOMES QUE FALARÁ EM NOME DOS EMPOSSADOS. INICIA DESEJANDO SORTE AOS COLEGAS. COMUNICA QUE JÁ ESTÃO EM ATIVIDADE E QUE ELE ESTÁ SE FAMILIARIZANDO COM A COMARCA COMPOSTA POR ELE, JUIZ E DEFENSOR PÚBLICO “CAPIXABAS”, PRESTANDO RELEVANTES SERVIÇOS PARA O ESTADO DO PIAUÍ. AGRADECE A SECRETÁRIA, DRA. EVERÂNGELA, PELO EMPENHO NA PERMUTA. INFORMA QUE ESTÁ REALIZANDO UM DOS SEUS OBJETIVOS, O DE MORAR PRÓXIMO AO LITORAL. LAMENTA O PERÍODO EM QUE ESTAMOS VIVENDO, DE PANDEMIA, MAS RESSALTA O LADO BOM, A QUEBRA DA RESISTÊNCIA AO USO DA TECNOLOGIA QUE, NA SUA OPINIÃO, APROXIMA AS PESSOAS, DEMOCRATIZA O ACESSO À JUSTIÇA. POR FIM, E MAIS UMA VEZ, DESEJA SORTE AOS COLEGAS, QUE POSSAM EXERCER SUAS FUNÇÕES DA MELHOR MANEIRA POSSÍVEL, COMO JÁ VINHAM DESEMPENHANDO, E AGRADECE. O CERIMONIAL FACULTA A PALAVRA AOS CONSELHEIROS. DR. FERNANDO MELO FERRO GOMES CONFIRMA O QUE FOI DITO PELO DR. LUIZ FRANÇA, ENFATIZANDO QUE A TECNOLOGIA VEIO EM SOCORRO À PANDEMIA E EM SOCORRO ÀQUELES QUE MAIS PRECISAM DA JUSTIÇA. RESSALTA QUE TIVEMOS A OPORTUNIDADE DE APRENDER A NOS COMUNICAR ATRAVÉS DA TELA DO COMPUTADOR, QUE AS ATIVIDADES ESTÃO NORMALIZADAS PERANTE OS TRIBUNAIS, JUÍZES, REUNIÕES, CONGRESSOS, DEBATES, SEMPRE AGUARDANDO A OPORTUNIDADE DE NOS REUNIRMOS PRESENCIALMENTE, MAS NADA NOS AFASTA AO TRABALHO, EMBORA ESSE MOMENTO SEJA CRÍTICO PARA A HUMANIDADE. ENFATIZA QUE A REMOÇÃO POR PERMUTA PERMITE QUE OS COLEGAS ESCOLHAM A PROMOTORIA COM A QUAL TENHAM MAIS AFINIDADE E QUE OS EMPOSSADOS SÃO PROMOTORES DE JUSTIÇA EXPERIENTES, COM BONS SERVIÇOS PRESTADOS AO MINISTÉRIO PÚBLICO, QUE TERÃO ÊXITO PLENO NAS SUAS ATIVIDADES, E DESEJA SORTE E SUCESSO, COLOCANDO-SE À DISPOSIÇÃO DE TODOS OS COLEGAS. O CORREGEDOR-GERAL, DR. LUÍS FRANCISCO RIBEIRO, INICIA SUA FALA DESTACANDO AS VANTAGENS DA PERMUTA E APROVEITA A OPORTUNIDADE PARA ENALTECER OS EMPOSSADOS, COLEGAS VALOROSOS, QUE POR ONDE PASSAM REALIZAM UM TRABALHO MAJESTOSO. CONFIA BASTANTE NO TRABALHO DOS COLEGAS E DESEJA MUITA SORTE A TODOS. DRA. IVANEIDE ASSUNÇÃO SE DIZ SATISFEITA PERANTE UMA PERMUTA POR SABER QUE ESTÁ SENDO REALIZADO UM DESEJO DOS COLEGAS PARA QUE POSSAM TRABALHAR COM MAIS AFINCO. DESEJA QUE OS PERMUTANTES SEJAM MUITO FELIZES E MOSTREM QUE A MUDANÇA VALERÁ A PENA. DRA. RAQUEL NORMANDO AFIRMA QUE ESTÃO REFERENDANDO UM DESEJO DOS COLEGAS E NÃO TEM DÚVIDA DO TRABALHO BRILHANTE QUE VÃO DESEMPENHAR NAS NOVAS MISSÕES. PARABENIZA A TODOS E DESEJA MUITA SORTE. DRA. MARTHA CELINA DESEJA FELICIDADES E BOM ÊXITO AOS EMPOSSADOS. O PRESIDENTE PARABENIZA AOS PROMOTORES DE JUSTIÇA ORA PERMUTANTES, AFIRMANDO SER INQUESTIONÁVEL A COMPETÊNCIA E COMPROMETIMENTO DE CADA UM. DESEJA A TODOS UMA MISSÃO EXITOSA E DE MUITO SUCESSO, QUE EXERÇAM O TRABALHO COM MUITA SATISFAÇÃO E AMOR, A FIM DE QUE SEJA PROFÍCUO E LEVADO ÀS MAIS LONGÍNQUAS PROMOTORIAS, COM AS BENÇÃOS DE DEUS.</text:span></text:span></text:p>
      <text:p text:style-name="P1"/>
      <text:p text:style-name="P4">3. JULGAMENTO DE PROCESSOS</text:p>
      <text:p text:style-name="P1"><text:soft-page-break/></text:p>
      <text:p text:style-name="P4">3.1 PROCESSO ADMINISTRATIVO DISCIPLINAR</text:p>
      <text:p text:style-name="P1"/>
      <text:p text:style-name="P13"><text:span text:style-name="Fonte_20_parág._20_padrão"><text:span text:style-name="T6">3.1.1</text:span></text:span><text:span text:style-name="Fonte_20_parág._20_padrão"><text:span text:style-name="T7"> </text:span></text:span><text:span text:style-name="Fonte_20_parág._20_padrão"><text:span text:style-name="T6">Processo Administrativo Disciplinar nº 03/2019-GEDOC nº 000069-226/2020. Procedimento físico. Origem: Corregedoria do Ministério Público do Estado do Piauí. Assunto: Procedimento Administrativo Disciplinar em face do Promotor de Justiça Galeno Aristóteles Coelho de Sá. Relator: Fernando Melo Ferro Gomes.</text:span></text:span><text:span text:style-name="Fonte_20_parág._20_padrão"><text:span text:style-name="T8"> </text:span></text:span><text:span text:style-name="Fonte_20_parág._20_padrão"><text:span text:style-name="T14">O RELATOR INICIA O JULGAMENTO COM A LEITURA DO RELATÓRIO “CUIDA-SE DE PROCESSO ADMINISTRATIVO DISCIPLINAR INSTAURADO POR MEIO DA PORTARIA N° 79/2019 DA CORREGEDORIA GERAL MINISTÉRIO PÚBLICO DO ESTADO DO PIAUÍ, FLS. 02/05, DATADA DE 26 DE NOVEMBRO DE 2019, EXPEDIDA PELO DR. LUÍS FRANCISCO RIBEIRO, CORREGEDOR-GERAL DO MINISTÉRIO PÚBLICO, COM A FINALIDADE DE APURAR EVENTUAIS INFRAÇÕES DISCIPLINARES POR PARTE DO DR. GALENO ARISTÓTELES COELHO DE SÁ, TITULAR DA PROMOTORIA DE JUSTIÇA DA COMARCA DE LUÍS CORREIA/PI, NOTICIADAS NO BOJO DA SINDICÂNCIA Nº 01/2019, QUAIS SEJAM: 1.1) A EXISTÊNCIA DE LAÇOS DE AMIZADE ÍNTIMA ENTRE O PROMOTOR DE JUSTIÇA GALENO ARISTÓTELES COELHO DE SÁ E O PROCURADOR DO MUNICÍPIO DE LUÍS CORREIA, DR. MAURO MONÇÃO; 1.2) POR FORÇA DESSA AMIZADE TERIA HAVIDO ATUAÇÃO PARCIAL DO PROMOTOR DE JUSTIÇA GALENO ARISTÓTELES COELHO DE SÁ EM FAVOR DO PROCURADOR DO MUNICÍPIO MAURO MONÇÃO, EM PROCESSOS JUDICIAIS E PROCEDIMENTOS EXTRAJUDICIAIS; 1.3) O PROMOTOR DE JUSTIÇA GALENO ARISTÓTELES COELHO DE SÁ TERIA PERSEGUIDO O SR. LUÍS NUNES NETO E O SR. MADSON ROGER SILVA LIMA, COMO REPRESÁLIA POR ESTES TEREM AGIDO CONTRA INTERESSES DO PROCURADOR DO MUNICÍPIO DE LUÍS CORREIA/PI, DR. MAURO MONÇÃO, PERSEGUIÇÃO QUE TERIA CONSISTIDO EM: 1.3.1) O PROMOTOR DE JUSTIÇA TERIA ARQUIVADO REPRESENTAÇÃO FORMULADA PELO SR. LUÍS NUNES NETO EM DESFAVOR DO PROCURADOR DO MUNICÍPIO MAURO MONÇÃO, RELATIVA AO FATO DE O MESMO HAVER USADO DE SEU CARGO NA ESTRUTURA DA PREFEITURA MUNICIPAL DE LUÍS CORREIA PARA CRIAR OBSTÁCULOS AO SR. LUÍS NETO EM UM PROCESSO DE REGULARIZAÇÃO FUNDIÁRIA PERANTE O PATRIMÔNIO DA UNIÃO E TAMBÉM EM RAZÃO DO DECRETO MUNICIPAL N° 073/2018, QUE INCLUÍA O DR. MAURO MONÇÃO COMO BENEFICIÁRIO DE GRATIFICAÇÃO REPUTADA INDEVIDA PELO REPRESENTANTE, NO CASO, O SR. LUÍS NUNES NETO. 1.3.2) INSTAURAÇÃO DE INQUÉRITO CIVIL PÚBLICO Nº 01/2018, POR PARTE DO PROMOTOR DE JUSTIÇA INVESTIGADO, EM FACE DA EMPRESA SERV-COM LTDA-ME, DE PROPRIEDADE DO SR. MADSON ROGER DA SILVA LIMA TENDO COMO SUPOSTO FUNDAMENTO A CONSTRUÇÃO DE 05 (CINCO) CONDOMÍNIOS EM ÁREAS PÚBLICAS NO MUNICÍPIO DE LUÍS CORREIA — PI; 1.3.3) O PROMOTOR DE JUSTIÇA INVESTIGADO TERIA PROPOSTO TERMO DE AJUSTAMENTO DE CONDUTA AO PROPRIETÁRIO DA EMPRESA SERV- COM LTDA ME, MEDIANTE SUPOSTO CONSTRANGIMENTO PRATICADO PELO MEMBRO DO MINISTÉRIO PÚBLICO, EM QUE O COMPROMISSÁRIO FOI OBRIGADO A ASSUMIR A RESPONSABILIDADE DE REPOR AOS COFRES DO MUNICÍPIO DE LUÍS CORREIA A IMPORTÂNCIA DE R$ 716.088,90 (SETECENTOS E DEZESSEIS MIL, OITENTA E OITO REAIS E NOVENTA CENTAVOS). NO REFERIDO TAC CONSTA TAMBÉM UMA MULTA ABUSIVA IMPOSTA PELO PROMOTOR DE JUSTIÇA INVESTIGADO, NO VALOR DE R$ 10.000,00 (DEZ MIL REAIS), NA HIPÓTESE DE DIVULGAÇÃO DO DOCUMENTO POR PARTE DO COMPROMISSÁRIO. A COMISSÃO PROCESSANTE DESTE PAD FOI CONSTITUÍDA INICIALMENTE PELO DR. LUÍS FRANCISCO RIBEIRO, CORREGEDOR-GERAL DO MINISTÉRIO PÚBLICO E PRESIDENTE, O QUAL FOI POSTERIORMENTE SUBSTITUÍDO PELA DRA. LENIR GOMES DOS SANTOS GALVÃO, CORREGEDORA-GERAL SUBSTITUTA. TAMBÉM INTEGRARAM A COMISSÃO DO PRESENTE PAD OS PROMOTORES DE JUSTIÇA CLÁUDIO BASTOS LOPES E ANA ISABEL DE ALENCAR MOTA DIAS, CONFORME PORTARIA ACOSTADA ÀS FLS. 02/05. AO PROCESSADO FOI ATRIBUÍDA A CONDUTA DE DESCUMPRIMENTO DO DEVER FUNCIONAL ESTIPULADA NO ART. 82, INCISOS I, II, VI, VII E VIII, DA LEI COMPLEMENTAR 12/93, I (MANTER ILIBADA CONDUTA PÚBLICA E PARTICULAR), II (ZELAR PELA DIGNIDADE DE SUAS FUNÇÕES), VI (DESEMPENHAR, COM ZELO E PRESTEZA, SUAS FUNÇÕES), VII (DECLARAR-SE SUSPEITO OU IMPEDIDO, NOS TERMOS DA LEI) E VIII (ADOTAR, NOS LIMITES DE SUAS ATRIBUIÇÕES, AS PROVIDÊNCIAS CABÍVEIS EM FACE DE IRREGULARIDADE DE QUE TENHA CONHECIMENTO OU QUE OCORRA NOS SERVIÇOS A SEU CARGO) E PRÁTICA DA INFRAÇÃO DISCIPLINAR PREVISTA NO ARTIGO 150, INCISO II (CONDUTA INCOMPATÍVEL COM O EXERCÍCIO DO CARGO). FORAM ANEXADOS AOS PRESENTES AUTOS DOCUMENTOS APRESENTADOS PELO SR. LUÍS NUNES NETO ÀS FLS. 15/51, IDENTIFICADOS COMO “FATOS NOVOS”, TODAVIA, NA MANIFESTAÇÃO DE FLS. 52 DA CORREGEDORIA-GERAL, VERIFICOU-SE QUE TAIS FATOS JÁ CONSTAVAM DA SINDICÂNCIA Nº 01/2019, E FORAM ANALISADOS </text:span></text:span><text:soft-page-break/><text:span text:style-name="Fonte_20_parág._20_padrão"><text:span text:style-name="T14">JUNTOS COM OS DEMAIS DOCUMENTOS JÁ CONSTANTES NOS AUTOS, NÃO HAVENDO PORTANTO, APRESENTAÇÃO DE NOVOS DOCUMENTOS NO PRESENTE PROCESSO ADMINISTRATIVO DISCIPLINAR. COMO A SINDICÂNCIA JÁ HAVIA SIDO ENCERRADA, FOI DETERMINADA PELA CORREGEDORIA-GERAL DO MINISTÉRIO PÚBLICO DO ESTADO DO PIAUÍ A JUNTADA AOS AUTOS DO PROCESSO ADMINISTRATIVO DISCIPLINAR A DOCUMENTAÇÃO APRESENTADA PELO SR. LUÍS NUNES NETO. EM RESUMO, A DOCUMENTAÇÃO TENTA DEMONSTRAR A RELAÇÃO DE AMIZADE ÍNTIMA ENTRE O PROCESSADO E O ADVOGADO MAURO MONÇÃO, CONSISTENTE NA HABILITAÇÃO DESTE (ADVOGADO MAURO MONÇÃO) EM INCIDENTE DE SUSPEIÇÃO DO PROMOTOR DE JUSTIÇA INVESTIGADO, APÓS O REFERIDO ADVOGADO TER SIDO INDICADO COMO TESTEMUNHA EM FEITO JUDICIAL QUE TRAMITA PELA COMARCA DE LUÍS CORREIA/PI. AS INVESTIGAÇÕES FORAM PRORROGADAS, MANTIDA A MESMA COMISSÃO PROCESSANTE (FLS. 103/104). DEFESA PRÉVIA APRESENTADA PELO INVESTIGADO ÀS FLS. 133/143, ADUZINDO, EM SUMA, QUE A REFERIDA NOTÍCIA DE FATO POR ELE ARQUIVADA E OBJETO DA CELEUMA QUE RESULTOU NO PRESENTE PAD FOI ENVIADA A OUTRO PROMOTOR DE JUSTIÇA, NO CASO O DR. FRANCISCO TULIO CIARLINE MENDES, DA PROMOTORIA DE JUSTIÇA DE COMARCA DE COCAL, O QUAL MANTEVE A MESMA DECISÃO E ENTENDIMENTO DO PROCESSADO. QUANTO AO FATO ALEGADO ENVOLVENDO A EMPRESA SERV-COM, ADUZIU QUE TAL QUESTÃO JÁ FORA AFASTADA NA SINDICÂNCIA E NOVAMENTE ESCLARECEU QUE SE TRATOU DE ATUAÇÃO INSTITUCIONAL, UMA VEZ QUE, COM O RECEBIMENTO DE COMUNICAÇÕES DE CRIMES E IMPROBIDADE, FEZ SEU DEVER, SOBRETUDO PORQUE HAVIAM DENÚNCIAS DE INCORPORAÇÕES DE TERRAS PÚBLICAS A ÁREAS PRIVADAS, E ISTO É DEVER DO MP COMBATER. POR FIM, ATACANDO O ÚLTIMO PONTO, ESCLARECEU MAIS UMA VEZ QUE O REFERIDO TERMO DE AJUSTAMENTO DE CONDUTA MENCIONADO, SEQUER FOI FIRMADO E QUE A QUESTÃO DE NÃO ENTREGAR O ESBOÇO DO TAC PARA DIVULGAÇÃO, ERA PORQUE NA ÉPOCA AINDA SE TRATAVA DE MINUTA, NÃO ESTAVA O MESMO CONCLUÍDO. DISSE QUE NUNCA TINHAM ARGUIDO SUSPEIÇÃO DE SUA PESSOA, NEM MESMO NA NOTÍCIA DE FATO APRESENTADA PELO SR. LUÍS NETO CONTRA O DR. MAURO MONÇÃO, VINDO ISTO A OCORRER DEPOIS QUE A REFERIDA NOTÍCIA DE FATO FOI ARQUIVADA PELO PROMOTOR DE JUSTIÇA INVESTIGADO E QUANDO AS BUSCAS E APREENSÕES COMEÇARAM A OCORRER. PERGUNTADO PELO DR. CLÁUDIO BASTOS, DISSE QUE O DR. MAURO MONÇÃO JÁ ERA SEU ADVOGADO QUANDO FOI REPRESENTADO PELO SR. LUÍS NETO, E ESTE NUNCA ARGUIU SUA SUSPEIÇÃO. AO FINAL DE SUA DEFESA, PUGNOU PELO RECONHECIMENTO DA IMPROCEDÊNCIA DO PRESENTE PROCESSO DISCIPLINAR E REQUEREU O SEU ARQUIVAMENTO. DOCUMENTAÇÃO ANEXADA PELO PROMOTOR DE JUSTIÇA INVESTIGADO ÀS FLS. 144/300, ACOSTANDO AOS AUTOS CÓPIA DO PROCESSO Nº 0000155-81.2019.8.18.0059; CÓPIAS DE PROCESSOS CRIMINAIS E CÍVEIS AJUIZADOS CONTRA O SR. LUÍS NUNES NETO; CÓPIA DO PROCESSO Nº 0000148-26.2018.8.18.0059; CÓPIA DA DECISÃO DE ARQUIVAMENTO DA NOTÍCIA DE FATO FEITA PELO DR. FRANCISCO TULIO CIARLINE MENDES, PROMOTOR DE JUSTIÇA DA COMARCA DE COCAL; CÓPIA DE DOCUMENTAÇÃO ASSINADA PELO PREFEITO MUNICIPAL E PROCURADOR-GERAL DO MUNICÍPIO DE LUÍS CORREIA, INFORMANDO QUE O PROMOTOR DE JUSTIÇA INVESTIGADO NÃO INTERFERE NA POLÍTICA SALARIAL DO PROCURADOR MAURO MONÇÃO; CÓPIA DE TAC E SENTENÇA DE HOMOLOGAÇÃO, SOBRE AS PRERROGATIVAS DOS SERVIDORES DO SETOR TRIBUTÁRIO; CÓPIA DO PROCESSO Nº 0000214-69.2019.8.18.0059; PROCESSO Nº 0000178-27.2019.8.18.0059 E CÓPIAS DOS PROCESSOS CRIMINAIS E CÍVEIS AJUIZADOS EM FACE DO SR. MADSON ROGER SILVA LIMA. FORAM INQUIRIDAS AS TESTEMUNHAS FRANCISCO LEONARDO DA SILVA NETO, PROCURADOR-GERAL DO MUNICÍPIO DE LUÍS CORREIA E REINQUIRIDAS POR DETERMINAÇÃO DO CSMP – SESSÃO DO DIA 05 DE MARÇO DE 2021, O SR. FRANCISCO ARAÚJO GALENO, EX-PREFEITO MUNICIPAL DE LUÍS CORREIA/PI E A SRA. ANELIZA DE BRITO VAZ, CHEFE DE GABINETE DA PREFEITURA DE LUÍS CORREIA. NO PRESENTE PAD OS PRAZOS PROCESSUAIS FORAM SUSPENSOS DEVIDO À PANDEMIA DO CORONAVÍRUS (FLS. 310/345). À FL. 374 REPOUSAM ALEGAÇÕES FINAIS REMISSIVAS APRESENTADAS PELO INVESTIGADO, REITERANDO TUDO QUE JÁ FOI APRESENTADO ANTERIORMENTE COMO DEFESA. A COMISSÃO PROCESSANTE APRESENTOU O RELATÓRIO CONCLUSIVO ÀS FLS. 386/423, ASSEVERANDO QUE NÃO HOUVE APRESENTAÇÃO DE DOCUMENTOS NOVOS EM RELAÇÃO À SINDICÂNCIA QUE ANTECEDEU ESTE PAD, PERMANECENDO COMO FATO OBJETO DE INVESTIGAÇÃO, A ALEGADA AMIZADE ÍNTIMA ENTRE O PROMOTOR DE JUSTIÇA INVESTIGADO E O ADVOGADO MAURO MONÇÃO. RESSALTOU QUE HÁ A COMPROVAÇÃO NOS AUTOS DE QUE O ARQUIVAMENTO DA REPRESENTAÇÃO OFERECIDA PELO SR. LUIS NUNES NETOS CONTRA O ADVOGADO MAURO MONÇÃO DA SILVA, SE DEU DE FORMA AMPLAMENTE FUNDAMENTADA PELO PROMOTOR DE JUSTIÇA INVESTIGADO; QUE, EM RAZÃO DE RECURSO INTERPOSTO POR LUÍS NUNES NETO, EM FACE DA DECISÃO DE </text:span></text:span><text:soft-page-break/><text:span text:style-name="Fonte_20_parág._20_padrão"><text:span text:style-name="T14">ARQUIVAMENTO PROFERIDA PELO ACUSADO NA NOTÍCIA DE FATO, O CONSELHO SUPERIOR DO MINISTÉRIO PÚBLICO DESIGNOU O PROMOTOR DE JUSTIÇA FRANCISCO TULIO CIARLINE MENDES PARA ATUAR NO REFERIDO PROCEDIMENTO, O QUAL CONCLUIU TAMBÉM PELO SEU ARQUIVAMENTO; NO TOCANTE AO FATO QUE TRATA SOBRE PROPOSITURA DE TERMO DE AJUSTAMENTO DE CONDUTA AO PROPRIETÁRIO DA EMPRESA SERV-COM LTDA ME, ASSINADO POR ESTE MEDIANTE SUPOSTO CONSTRANGIMENTO PRATICADO PELO MEMBRO DO MINISTÉRIO PÚBLICO INVESTIGADO, EM QUE O COMPROMISSÁRIO FOI OBRIGADO A CONCORDAR EM RESTITUIR OU REPOR AOS COFRES DO MUNICÍPIO DE LUÍS CORREIA A IMPORTÂNCIA DE R$ 716.088,90 (SETECENTOS E DEZESSEIS MIL, OITENTA E OITO REAIS E NOVENTA CENTAVOS) ONDE CONSTA UMA MULTA ABUSIVA NO VALOR DE R$ 10.000,00 (DEZ MIL REAIS) NA HIPÓTESE DE DIVULGAÇÃO DO DOCUMENTO POR PARTE DO COMPROMISSÁRIO, ENTENDEU A COMISSÃO PROCESSANTE QUE O TAC SE ENCONTRA INSERIDO NA ATIVIDADE FINALÍSTICA DO ACUSADO, TRATANDO-SE DE EXERCÍCIO REGULAR DE SUAS FUNÇÕES; QUE, EM NENHUM MOMENTO, SE COMPROVOU QUE TAL AMIZADE ENTRE O ACUSADO E O PROCURADOR DO MUNICÍPIO MAURO MONÇÃO FOSSE CAPAZ DE IMPEDIR OU PREJUDICAR A ATUAÇÃO DO ACUSADO, PORÉM, RESTOU DEMONSTRADA QUE A EXISTÊNCIA DE RELAÇÕES CONTRATUAIS DE ADVOCACIA E RELAÇÕES DE PARCERIA PROFISSIONAL ENTRE O INVESTIGADO E MAURO MONÇÃO, PARA ATUAÇÃO CONTRA ILÍCITOS INVESTIGADOS E DENUNCIADOS ÀQUELA PROMOTORIA DE JUSTIÇA; RESSALTA A COMISSÃO PROCESSANTE QUE NA SEARA DA DISCUSSÃO ACERCA DA AMIZADE ÍNTIMA ENTRE INVESTIGADO E O DR. MAURO MONÇÃO, PROCURADOR DO MUNICÍPIO DE LUÍS CORREIA, O QUE HÁ NOS AUTOS É A COMPROVAÇÃO, POR MEIO DE FOTOS, QUE OS DOIS APARECEM JUNTOS EM CONFRATERNIZAÇÕES. QUE A RELAÇÃO ADVOCATÍCIA CONTRATUAL ENTRE O INVESTIGADO E MAURO MONÇÃO É ANTERIOR A ESSES FATOS; QUANDO DA REPRESENTAÇÃO APRESENTADA CONTRA O PROMOTOR DE JUSTIÇA INVESTIGADO, (AMIZADE ÍNTIMA ENTRE O INVESTIGADO E MAURO MONÇÃO), DESTACOU O RELATÓRIO DA COMISSÃO PROCESSANTE QUE O SR. MAURO MONÇÃO JÁ ERA ADVOGADO EM CAUSAS PARTICULARES DO ACUSADO, CONCLUINDO QUE O PROMOTOR DE JUSTIÇA GALENO ARISTÓTELES COELHO DE SÁ NÃO DESCUMPRIU OS DEVERES FUNCIONAIS ESTABELECIDOS NO ART. 82, INCISOS I, II, VI, VII E VIII DA LEI COMPLEMENTAR ESTADUAL N° 12/93 NEM INCORREU NA INFRAÇÃO DISCIPLINAR PREVISTA NO ART. 150, INCISOS II E IV, DO MESMO DIPLOMA LEGAL, CONCLUINDO PELA ABSOLVIÇÃO DO PROMOTOR DE JUSTIÇA INVESTIGADO. DESPACHO PROFERIDO PELA PROCURADORA-GERAL DE JUSTIÇA À ÉPOCA, DRA. CARMELINA MARIA MENDES DE MOURA, ÀS FLS. 433/441, ASSEVERANDO, EM SUMA, QUE: OS ELEMENTOS DE INFORMAÇÃO CONSTANTES NA SINDICÂNCIA N° 01/2019 COMPROVAM A EXISTÊNCIA DE UM VÍNCULO DE AMIZADE ENTRE O PROCESSADO E O SR. MAURO MONÇÃO DA SILVA, TENDO EM VISTA QUE RESTOU PROVADO QUE O DR. MAURO MONÇÃO FOI EX-ESTAGIÁRIO VOLUNTÁRIO DO MINISTÉRIO PÚBLICO EM LUÍS CORREIA E TRABALHOU COM O DR. GALENO DURANTE RAZOÁVEL ESPAÇO DE TEMPO, CONFORME INFORMAÇÕES DO SETOR DE RECURSOS HUMANOS E PELOS DEPOIMENTOS, INCLUSIVE DO SINDICADO, ALÉM DE SE OBSERVAR A FOTO ANEXADA AOS AUTOS, ONDE MOSTRA PROMOTOR E DR. MAURO MONÇÃO EM ALMOÇO DE CONFRATERNIZAÇÃO, BEM COMO NUMA FESTA DE ANIVERSÁRIO. ADEMAIS, ADUZIU QUE A FALTA DE INOVAÇÃO INSTRUTÓRIA NO PROCESSO ADMINISTRATIVO DISCIPLINAR FICA MAIS EVIDENTE QUANDO A DEFESA DO PROMOTOR DE JUSTIÇA INVESTIGADO, POR MEIO DO SEU ADVOGADO, APRESENTARA, ÀS FLS. 374, ALEGAÇÕES FINAIS REMISSIVAS. ADUZIU TAMBÉM TER CONSTATADO A EXISTÊNCIA DE ELEMENTOS DE CONVICÇÃO QUE APONTAM QUE O PROMOTOR DE JUSTIÇA GALENO ARISTÓTELES COELHO DE SÁ SUPOSTAMENTE DESCUMPRIRA OS DEVERES FUNCIONAIS ELENCADOS NA PORTARIA DE INSTAURAÇÃO DE N° 79/2019 — CGMP/PI, SOBRETUDO, CONSIDERANDO A INFRAÇÃO AO DEVER DE SE DECLARAR SUSPEITO, NOS TERMOS DO ART. 82, INCISO VII, DA LEI COMPLEMENTAR ESTADUAL N° 12/93 (LEI ORGÂNICA DO MINISTÉRIO PÚBLICO DO ESTADO DO PIAUÍ), C/C OS ARTS. 145, INCISO I, E 148, INCISO I, DO CPC E ARTS. 254, INCISO I, 258 DO CPP. ANTE O EXPOSTO, A PROCURADORIA-GERAL DE JUSTIÇA ENTENDEU QUE HÁ ELEMENTOS DE CONVICÇÃO QUE APONTAM PARA A EXISTÊNCIA DE LAÇOS DE AMIZADE ÍNTIMA ENTRE O PROMOTOR DE JUSTIÇA GALENO ARISTÓTELES COELHO DE SÁ E O SEU ADVOGADO MAURO MONÇÃO DA SILVA, E, CONSEQUENTEMENTE, A SUPOSTA PRÁTICA DE MAIS DE UMA INFRAÇÃO A DEVERES FUNCIONAIS PREVISTOS EM DIVERSOS DISPOSITIVOS APONTADOS NA PORTARIA N° 79/2019 — CGMP/PI, CONCLUINDO ASSIM, QUE A PENA DISCIPLINAR, É, NO MÍNIMO, DE SUSPENSÃO, CONSIDERANDO A NATUREZA E GRAVIDADE DA INFRAÇÃO, BEM COMO OS DANOS CAUSADOS AO SERVIÇO, DETERMINANDO AO FINAL, A REMESSA DOS AUTOS A ESTE COLEGIADO PARA JULGAMENTO. DISTRIBUÍDOS OS AUTOS À RELATORIA DA CONSELHEIRA RAQUEL DE NAZARÉ PINTO COSTA NORMANDO ÀS FLS. 451/453, ESTA SE JULGOU IMPEDIDA, POR TER FUNCIONADO COMO RELATORA DE PRETENSÃO RECURSAL </text:span></text:span><text:soft-page-break/><text:span text:style-name="Fonte_20_parág._20_padrão"><text:span text:style-name="T14">ENCAMINHADA AO CSMP-PI, EM FACE DE DECISÃO DE ARQUIVAMENTO EXARADA PELO ORA INVESTIGADO NO BOJO DA NOTÍCIA DE FATO Nº 29/2018, OBJETO DESTA INVESTIGAÇÃO, TENDO OS AUTOS RETORNADO À SECRETARIA DO CONSELHO SUPERIOR DO MINISTÉRIO PÚBLICO. DISTRIBUÍDOS OS AUTOS À RELATORIA DA CONSELHEIRA, DRA. IVANEIDE ASSUNÇÃO TAVARES RODRIGUES, À FL. 454, ESTA SE DECLAROU SUSPEITA, DEVOLVENDO OS AUTOS PARA DISTRIBUIÇÃO. DISTRIBUÍDOS OS AUTOS À RELATORIA DA CONSELHEIRA, DRA. MARTHA CELINA DE OLIVEIRA NUNES À FL. 455, ESTA SE DECLAROU SUSPEITA, DEVOLVENDO OS AUTOS À DISTRIBUIÇÃO. PROCEDIMENTO DISTRIBUÍDO A ESTE RELATOR EM 09 DE DEZEMBRO DE 2020 – PROTOCOLO DE FL. 455V. PROCESSO PAUTADO PARA A SESSÃO DO DIA 26 DE FEVEREIRO DO FLUENTE ANO, PORÉM, O JULGAMENTO FOI ADIADO A PEDIDO DA DEFESA. DESIGNADO O DIA 05 DE MARÇO PARA O JULGAMENTO, ENTENDEU O CSMP, À UNANIMIDADE, EM DETERMINAR O RETORNO DOS AUTOS À COMISSÃO PROCESSANTE, A FIM DE QUE FOSSEM REINQUIRIDAS DUAS TESTEMUNHAS, AS QUAIS PRESTARAM DEPOIMENTOS E OS AUTOS VIERAM A ESTE RELATOR, EM DATA DE 20 DE ABRIL DE 2021, QUE ENTENDEU QUE OS NOVOS DEPOIMENTOS DEVERIAM SER EXAMINADOS PELA EXMA. SRA. PROCURADORA-GERAL DE JUSTIÇA, PARA OS FINS DE DIREITO, A QUAL DEVOLVEU OS AUTOS PARA JULGAMENTO PELO CSMP. EM FACE DE GOZO DE FÉRIAS E LICENÇA DO EMINENTE CONSELHEIRO CONVOCADO, DR. ANTÔNIO DE PÁDUA FERREIRA LINHARES, OS AUTOS PERMANECERAM NA SECRETARIA DO CSMP AGUARDANDO O RETORNO DO ILUSTRE PROCURADOR DE JUSTIÇA PARA JULGAMENTO. É, NO QUE INTERESSA, O RELATÓRIO”. </text:span></text:span><text:span text:style-name="Fonte_20_parág._20_padrão"><text:span text:style-name="T18">O RELATOR ESCLARECE QUE ESSE PROCESSO JÁ ESTEVE PAUTADO PARA JULGAMENTO, TODAVIA, EM VIRTUDE DE UMAS MÍDIAS GRAVADAS TEREM SIDO CORROMPIDAS, OU SEJA, ESTRAGADAS COM O DECORRER DO TEMPO, OS AUTOS RETORNARAM PARA A COMISSÃO PROCESSANTE PARA A INQUIRIÇÃO DE DUAS TESTEMUNHAS, ÀS QUAIS FORAM OUVIDAS E OS AUTOS RETORNARAM AO RELATOR QUE, EM VIRTUDE DESSES DEPOIMENTOS, ENCAMINHOU OS AUTOS À ENTÃO PROCURADORA-GERAL DE JUSTIÇA PARA ANALISAR ESSES DEPOIMENTOS E ELA DEVOLVEU PARA JULGAMENTO. DR. HOSAÍAS MATOS QUESTIONA O MOTIVO PELO QUAL O ADVOGADO, NA SESSÃO PASSADA, REQUEREU O ADIAMENTO DO JULGAMENTO. O RELATOR ESCLARECE QUE ELE ALEGOU A FALTA DE TEMPO PARA ANALISAR OS AUTOS, HAJA VISTA A SESSÃO TER SIDO MARCADA COM CERTA URGÊNCIA. DR. HOSAÍAS CRITICA A DESÍDIA DO ADVOGADO E SOLICITA SEJA REGISTRADA EM ATA A SUA AUSÊNCIA, POIS DEVIDAMENTE INTIMADO NÃO COMPARECEU À SESSÃO PARA A DEFESA DO SEU CONSTITUINTE. DR. ANTÔNIO DE PÁDUA FERREIRA LINHARES SOLICITA ALGUNS ESCLARECIMENTOS AO RELATOR. FEITOS OS ESCLARECIMENTOS, O RELATOR PASSA À LEITURA DO SEU VOTO. “</text:span></text:span><text:span text:style-name="Fonte_20_parág._20_padrão"><text:span text:style-name="T19">I</text:span></text:span>NEXISTINDO PRELIMINARES PARA SEREM ANALISADAS, IMPÕE-SE DESDE LOGO A ANÁLISE MERITÓRIA. SOBRE O PROCESSO ADMINISTRATIVO DISCIPLINAR E A APURAÇÃO DAS INFRAÇÕES PRATICADAS POR SERVIDORES, O FESTEJADO PROFESSOR JOSÉ DOS SANTOS DE CARVALHO FILHO, COM SABEDORIA E ACERTO, ASSIM LECIONA: "PROCESSO ADMINISTRATIVO DISCIPLINAR É O INSTRUMENTO FORMAL ATRAVÉS DO QUAL A ADMINISTRAÇÃO APURA A EXISTÊNCIA DE INFRAÇÕES PRATICADAS POR SEUS SERVIDORES E, SE FOR O CASO, APLICA AS SANÇÕES ADEQUADAS". QUANDO UMA INFRAÇÃO É PRATICADA NO ÂMBITO DA ADMINISTRAÇÃO, É ABSOLUTAMENTE NECESSÁRIO APURÁ-LA, COMO GARANTIA PARA O SERVIDOR E TAMBÉM DA ADMINISTRAÇÃO. O PROCEDIMENTO TEM QUE SER FORMAL PARA PERMITIR AO AUTOR DO FATO O EXERCÍCIO DO DIREITO DE AMPLA DEFESA, PROCURANDO EXIMIR-SE DA ACUSAÇÃO A ELE OFERECIDA. O FUNDAMENTO DO PROCESSO EM FOCO ESTÁ ABRIGADO NO SISTEMA DISCIPLINAR QUE VIGORA NA RELAÇÃO ENTRE O ESTADO E SEUS SERVIDORES, DE MODO QUE QUANDO SE NOTICIA CONDUTA INCORRETA OU ILEGÍTIMA TEM A ADMINISTRAÇÃO O PODER JURÍDICO DE RESTAURAR A LEGALIDADE E DE PUNIR OS INFRATORES." (MANUAL DE DIREITO ADMINISTRATIVO, 27ª EDIÇÃO, REVISTA E AMPLIADA. ATUALIZADA ATE 31-12-2013. SÃO PAULO: ATLAS, 2014. P. 999). REALIZADA A INSTRUÇÃO DO PRESENTE PROCESSO ADMINISTRATIVO DISCIPLINAR, CONFORME OS ARTIGOS 165 E SEGUINTES DA LEI COMPLEMENTAR Nº 12/93, GARANTINDO-SE AO ACUSADO O DIREITO AO CONTRADITÓRIO E A AMPLA DEFESA, AO FINAL, A COMISSÃO PROCESSANTE OPINOU PELA ABSOLVIÇÃO DO MESMO. COMO RELATADO, O PROMOTOR DE JUSTIÇA GALENO ARISTÓTELES COELHO DE SÁ, TITULAR DA PROMOTORIA DE JUSTIÇA DE LUÍS CORREIA-PI, FOI ACUSADO DE DESCUMPRIMENTO DO DEVER FUNCIONAL ESTIPULADO NO ART. 82, INCISOS I (MANTER ILIBADA CONDUTA PÚBLICA E PARTICULAR), II (ZELAR PELA DIGNIDADE DE SUAS FUNÇÕES), VI (DESEMPENHAR, COM ZELO E <text:soft-page-break/>PRESTEZA, SUAS FUNÇÕES), VII (DECLARAR-SE SUSPEITO OU IMPEDIDO, NOS TERMOS DA LEI) E VIII (ADOTAR, NOS LIMITES DE SUAS ATRIBUIÇÕES, AS PROVIDÊNCIAS CABÍVEIS EM FACE DE IRREGULARIDADE DE QUE TENHA CONHECIMENTO OU QUE OCORRA NOS SERVIÇOS A SEU CARGO) E PRÁTICA DA "INFRAÇÃO DISCIPLINAR" PREVISTA NO ARTIGO 150, INCISO II (CONDUTA INCOMPATÍVEL COM O EXERCÍCIO DO CARGO), TODOS DA LEI COMPLEMENTAR ESTADUAL N° 12/93. PARA OS FINS DA APLICAÇÃO DA SUSPEIÇÃO ORA EXAMINADA CALCADA EM AMIZADE ÍNTIMA, NECESSÁRIO SE FAZ TRAZER À LUME O CONCEITO DE AMIZADE ÍNTIMA. SEGUNDO AURÉLIO, “ÍNTIMO É AQUELE ESTREITAMENTE LIGADO POR AFEIÇÃO E CONFIANÇA, PODENDO ACRESCENTAR-SE, QUEM SE VÊ IMPELIDO A FALTAR COM A VERDADE PARA FAVORECER O AMIGO”. AINDA NO CAMPO DA DOUTRINA TEMOS QUE “AMIGO ÍNTIMO É AQUELE QUE CONVIVE COM A PESSOA, COMPARTILHA MOMENTOS DE ALEGRIA E ANGÚSTIA, CONHECE A SUA VIDA E CONVIVE NO SEIO FAMILIAR”. POR FIM, O EMINENTE PROCESSUALISTA DANIEL AMORIM ASSUMPÇÃO NEVES, COMENTANDO O ARTIGO 145, INCISO I, DO CÓDIGO DE PROCESSO CIVIL, INVOCANDO PRECEDENTE DO SUPERIOR TRIBUNAL DE JUSTIÇA, COM ACERTO, NA PARTE QUE INTERESSA, ASSIM LECIONOU: “A AMIZADE ÍNTIMA DA PARTE COM O JUIZ SEMPRE FOI ENTENDIDA COMO A RELAÇÃO PRÓXIMA DE REAL AMIZADE ENTRE ELES, A PONTO DE UM FREQUENTAR A CASA DO OUTRO… POR OUTRO LADO, É POSSÍVEL UMA AMIZADE VERDADEIRA NASCIDA EM AMBIENTE DE TRABALHO OU DECORRENTE DE RELAÇÃO FAMILIAR QUE NÃO ESTEJA PREVISTA COMO CAUSA DE IMPEDIMENTO OU SUSPEIÇÃO – STJ, 2A TURMA, RESP 916.476, REL. MIN MAURO CAMPBELL MARQUES, JULGADO EM 11/10/2011, DJE 18/10/2011, -. NOVO CPC COMENTADO, 2016, EDITORA JUS PODIUM, PÁG. 246)” POR OUTRO ÂNGULO, É IMPORTANTE DESTACAR DESDE LOGO O QUE ASSEVEROU A COMISSÃO PROCESSANTE: “NO QUE SE REFERE A SUPOSTA AMIZADE ÍNTIMA ENTRE PROMOTOR DE JUSTIÇA INVESTIGADO E O SR. MAURO MONÇÃO, ENTENDE-SE QUE EM NENHUM MOMENTO SE COMPROVOU TAL AMIZADE, CAPAZ DE IMPEDIR OU PREJUDICAR A ATUAÇÃO DO MEMBRO. PROVOU-SE EXISTIR RELAÇÕES CONTRATUAIS DE ADVOCACIA E RELAÇÕES DE PARCERIA PROFISSIONAL, PARA ATUAÇÃO CONTRA ILÍCITOS INVESTIGADOS E DENUNCIADOS.” VALE RESSALTAR QUE OS AUTOS NOTICIAM QUE DESDE O ANO DE 2018 QUE O MEMBRO MINISTERIAL REPRESENTADO, E O SETOR DE TERRAS DO MUNICÍPIO DE LUÍS CORREIA JÁ DESENVOLVIAM INVESTIGAÇÕES EM PARCERIA, OBJETIVANDO APURAR GRILAGEM DE TERRAS, CONSTRUÇÕES IRREGULARES EM ÁREAS PÚBLICAS, DENTRE OUTROS ILÍCITOS – ICP NÚMERO, JUNTADOS CÓPIAS A ESTES AUTOS - . O INQUÉRITO CIVIL REFERIDO NOS AUTOS FOI INSTAURADO AINDA EM 2018, E NENHUMA ALEGAÇÃO DE INFRAÇÃO DISCIPLINAR FOI ENCAMINHADA À CORREGEDORIA GERAL DO MINISTÉRIO PÚBLICO CONTRA O PROMOTOR DE JUSTIÇA INVESTIGADO, DURANTE TODA AQUELA INVESTIGAÇÃO. O SR. LUÍS NUNES NETO, QUE DEFLAGROU AS INVESTIGAÇÕES DISCIPLINARES, RECORREU AO REPRESENTADO PARA FAZER SUAS REPRESENTAÇÕES CONTRA O ADVOGADO MAURO MONÇÃO. ASSIM, É FORÇOSO CONCLUIR QUE O ARQUIVAMENTO DA NOTÍCIA DE FATO QUE OS AUTOS NOTICIAM, POR PARTE DO MEMBRO DO MINISTÉRIO PÚBLICO, NÃO PODE SER ENTENDIDO COMO INFRAÇÃO ADMINISTRATIVA. AINDA NA SEARA DA DISCUSSÃO ACERCA DA AMIZADE ÍNTIMA ENTRE O PROMOTOR DE JUSTIÇA INVESTIGADO E O ADVOGADO MAURO MONÇÃO, CABE DIZER MAIS UMA VEZ QUE OS AUTOS NÃO TRAZEM PROVAS QUE ASSEGUREM EXISTIR ESSA AMIZADE ÍNTIMA. INSTRUEM OS AUTOS, NA VERDADE, FARTÍSSIMA PROVA DOCUMENTAL, PORÉM TAIS PROVAS NÃO COMPROVAM A ALEGADA AMIZADE ÍNTIMA DENUNCIADA. AS DUAS FOTOS ANEXADAS AO PAD, NAS QUAIS APARECEM O PROMOTOR DE JUSTIÇA INVESTIGADO E O DR. MAURO MONÇÃO, ALÉM DE OUTRAS PESSOAS, NÃO EMBASAM CONCLUSÃO DE QUE AMBOS (PROMOTOR DE JUSTIÇA INVESTIGADO E DR. MAURO MONÇÃO SÃO AMIGOS ÍNTIMOS). COMO DITO ACIMA, A FARTA PROVA DOCUMENTAL REFERE-SE A OUTROS PROCEDIMENTOS ADMINISTRATIVOS, PLANTAS DE ÁREAS SUPOSTAMENTE INVADIDAS, AÇÕES JUDICIAIS, DOCUMENTOS FISCAIS, ETC. ADEMAIS, OBSERVA-SE DOS AUTOS QUE O INVESTIGADO E O ADVOGADO MAURO MONÇÃO MANTÊM RELAÇÃO CONTRATUAL ADVOCATÍCIA, UMA VEZ QUE <text:soft-page-break/>O CAUSÍDICO PATROCINA AÇÃO JUDICIAL EM FAVOR DO PROMOTOR DE JUSTIÇA DENUNCIADO. POR OUTRO LADO, QUANDO DA REPRESENTAÇÃO OFERECIDA PELO SR. LUÍS NUNES NETO CONTRA MAURO MONÇÃO, NÃO HOUVE ARGUIÇÃO DE SUSPEIÇÃO DO PROMOTOR DE JUSTIÇA INVESTIGADO. CABE TAMBÉM REGISTRAR, QUE NÃO ENCONTRAMOS NA PROVA TESTEMUNHAL COLHIDA ELEMENTOS QUE APONTEM PARA ATUAÇÃO IRREGULAR DO PROMOTOR DE JUSTIÇA INVESTIGADO, QUANDO DO EXERCÍCIO DE SUAS FUNÇÕES. A SUPOSTA ATUAÇÃO IRREGULAR DO MEMBRO MINISTERIAL INVESTIGADO, NA CONDUÇÃO DO INQUÉRITO CIVIL PÚBLICO POR ELE INSTAURADO E QUE RESULTOU EM TERMO DE AJUSTAMENTO DE CONDUTA, POSTERIORMENTE DENUNCIADO PELO SR. MADSON ROGER COMO IMPOSIÇÃO DO REFERIDO PROMOTOR DE JUSTIÇA, CABE DIZER QUE TODO ICP TEM QUE OBEDECER O PRINCÍPIO DA PUBLICIDADE, NOS TERMOS DO ARTIGO 7º DA RESOLUÇÃO 23, DE 17 DE SETEMBRO DE 2007, DO CONSELHO NACIONAL DO MINISTÉRIO PÚBLICO, O QUE VALE DIZER QUE A PORTARIA DE INSTAURAÇÃO DE QUALQUER ICP TEM QUE SER PUBLICADA – 2º DO ART.7º DA RESOLUÇÃO 23/CNMP – BEM COMO OS DEMAIS ATOS, RESSALVADA A HIPÓTESE DE SIGILO, DANDO-SE CONHECIMENTO A TODOS DOS ATOS PRATICADOS. ASSIM, NÃO NOS PARECE RAZOÁVEL QUE O ICP MENCIONADO TENHA SIDO AMPLAMENTE DIVULGADO E SOMENTE O TAC ALI LAVRADO SERIA SIGILOSO. POR FIM, CABE TAMBÉM DIZER QUE O INQUÉRITO CIVIL ESTÁ SUJEITO, QUANDO ARQUIVADO NA ORIGEM, À REVISÃO PELO ÓRGÃO SUPERIOR, NO CASO, PELO CONSELHO SUPERIOR DO MINISTÉRIO PUBLICO – ART.10, § 1º, DA RESOLUÇÃO 23/CNMP –, QUE PODERÁ ADOTAR UMA SÉRIE DE PROVIDÊNCIAS CONTRÁRIAS AO ARQUIVAMENTO PROPOSTO, INDICAR OUTRO MEMBRO DO MINISTÉRIO PÚBLICO PARA FUNCIONAR NAQUELE FEITO, ENFIM, ADOTAR MEDIDAS QUE JULGAR NECESSÁRIAS PARA O BOM ENCAMINHAMENTO DA QUESTÃO LEVADA AO SEU CONHECIMENTO. POR TUDO O QUE FOI EXPOSTO, PELA NOSSA AVALIAÇÃO, A PUNIÇÃO DO ACUSADO NÃO SE APRESENTA COMO A CONCLUSÃO MAIS ADEQUADA, UMA VEZ QUE, PELAS PROVAS PRODUZIDAS NESTE PAD, NÃO TEMOS COMO IDENTIFICAR ATITUDE QUE CONFIGURE DESOBEDIÊNCIA AOS DEVERES FUNCIONAIS E NÃO FOI POSSÍVEL VERIFICAR AMIZADE ÍNTIMA ENTRE O PROMOTOR DE JUSTIÇA GALENO SÁ E O ADVOGADO MAURO MONÇÃO. A ATUAÇÃO DO PROMOTOR DE JUSTIÇA INVESTIGADO, PELAS PROVAS CARREADAS AOS PRESENTES AUTOS, QUANDO DA CONDUÇÃO DE PROCEDIMENTOS EXTRAJUDICIAIS E PROCESSOS JUDICIAIS, SE DEU DENTRO DOS PARÂMETROS LEGAIS QUE BALIZAM A ATUAÇÃO DE UM MEMBRO MINISTERIAL, DESCABENDO, NO CASO SOB EXAME, SER APLICADA QUALQUER PENALIDADE. ASSIM, ESTE RELATOR TEM O MESMO ENTENDIMENTO DA DOUTA COMISSÃO PROCESSANTE, QUE APÓS EXAME METICULOSO DAS PROVAS ADORMECIDAS NO VENTRE DOS AUTOS, PROPÔS A ABSOLVIÇÃO DO ACUSADO, TENDO EM VISTA QUE NÃO HÁ FUNDAMENTO A JUSTIFICAR O SANCIONAMENTO DISCIPLINAR AO PROMOTOR DE JUSTIÇA INVESTIGADO. ISTO POSTO, EM CONSONÂNCIA COM O RELATÓRIO CIRCUNSTANCIADO DA COMISSÃO PROCESSANTE, VOTO NO SENTIDO DE QUE SEJA AFASTADA QUALQUER PUNIÇÃO AO PROMOTOR DE JUSTIÇA GALENO ARISTÓTELES COELHO DE SÁ, POR NÃO CONSTITUIR A SUA CONDUTA, NO CASO SOB EXAME, INFRAÇÃO DISCIPLINAR PREVISTA NA LEI COMPLEMENTAR Nº 12/93. É COMO VOTO”. DR. ANTÔNIO IVAN E SILVA SOLICITA VISTA DOS AUTOS. OS DEMAIS CONSELHEIROS SE ABSTÊM DO VOTO ATÉ QUE SEJA PROFERIDO O VOTO VISTA. <text:span text:style-name="Fonte_20_parág._20_padrão"><text:span text:style-name="T2">EGRÉGIO CONSELHO SUPERIOR, À UNANIMIDADE, CONCEDE VISTA DOS AUTOS DO PROCESSO ADMINISTRATIVO DISCIPLINAR Nº 03/2019 AO CONSELHEIRO ANTÔNIO IVAN E SILVA.</text:span></text:span></text:p>
      <text:p text:style-name="P1"/>
      <text:p text:style-name="P11">3.2 RELATOR: DR. LUÍS FRANCISCO RIBEIRO</text:p>
      <text:p text:style-name="P1"/>
      <text:p text:style-name="P13"><text:span text:style-name="Fonte_20_parág._20_padrão"><text:span text:style-name="T9">3.2.1 PROCEDIMENTO PREPARATÓRIO nº 12/2020 (SIMP nº 000081-206/2019). Processo físico. Origem: 2ª Promotoria de Justiça de Uruçuí — Pl. Assunto: Apurar o suposto descumprimento de carga horária da nutricionista Maria Marlana Borges da Rocha, no Município de Uruçuí – PI. Promoção de arquivamento. Promotor de </text:span></text:span><text:soft-page-break/><text:span text:style-name="Fonte_20_parág._20_padrão"><text:span text:style-name="T9">Justiça: Edgar dos Santos Bandeira Filho. </text:span></text:span><text:span text:style-name="Fonte_20_parág._20_padrão"><text:span text:style-name="T3">Relator: Dr. Luís Francisco Ribeiro. </text:span></text:span><text:span text:style-name="Fonte_20_parág._20_padrão"><text:span text:style-name="T9">PROCEDIMENTO INSTAURADO A PARTIR DE REPRESENTAÇÃO ANÔNIMA, NOTICIANDO QUE A NUTRICIONISTA MARIA MARLANA BORGES DA ROCHA NÃO ESTARIA CUMPRINDO COM A CARGA HORÁRIA DE TRABALHO, UMA VEZ QUE NEM RESIDE NO REFERIDO MUNICÍPIO. COMO DILIGÊNCIA INICIAL, O MINISTÉRIO PÚBLICO EXPEDIU OFÍCIO AO MUNICÍPIO DE URUÇUÍ – PI, QUE, ATRAVÉS DA SECRETARIA MUNICIPAL DE SAÚDE, ESCLARECEU QUE A ORA INVESTIGADA, INICIALMENTE, ATENDIA NO ESPAÇO DA CRIANÇA, NOS DIAS DE SEGUNDA E TERÇA-FEIRA, E, AINDA, FAZIA A COMPLEMENTAÇÃO DO HORÁRIO EM TERESINA – PI, TENDO EM VISTA A NECESSIDADE DE ACOMPANHAMENTO DOS PACIENTES NAS PENSÕES, ATRAVÉS DE ORIENTAÇÕES AOS FUNCIONÁRIOS QUE MANIPULAM OS ALIMENTOS E AOS FAMILIARES RESPONSÁVEIS PELOS REFERIDOS PACIENTES. ADEMAIS, INFORMOU-SE QUE A SERVIDORA É RESPONSÁVEL PELA ELABORAÇÃO DE CARDÁPIOS PARA OS USUÁRIOS QUE BUSCAM TRATAMENTO E SE HOSPEDAM NA PENSÃO LICITADA E CONTRATADA PELO MUNICÍPIO EM TERESINA – PI. ATO CONTÍNUO, O PARQUET NOTIFICOU A PROCURADORIA-GERAL DO MUNICÍPIO, QUE, EM MANIFESTAÇÃO, ENCAMINHOU CÓPIA DO EDITAL N° 01/2016, REFERENTE AO CONCURSO PÚBLICO REALIZADO NO ANO DE 2016, E, AINDA, EXPEDIENTE ORIUNDO DA SECRETÁRIA MUNICIPAL DE SAÚDE ATESTANDO, ATRAVÉS DE PLANEJAMENTOS MENSAIS, QUE A SERVIDORA MARIA MARLANA BORGES DA ROCHA FOI ESCOLHIDA PELA DISPONIBILIDADE DE ESTAR EM TERESINA – PI. EM ANÁLISE AOS AUTOS, O DIGNO PROMOTOR DE JUSTIÇA DESTACOU QUE, CONSIDERANDO TODO O ARCABOUÇO COMPROBATÓRIO DAS ATIVIDADES E ATENDIMENTOS REALIZADOS PELA INVESTIGADA NO CARGO DE NUTRICIONISTA DO MUNICÍPIO DE URUÇUÍ – PI, TANTO NO ESPAÇO SAÚDE DA CRIANÇA, QUANTO NA CASA DE APOIO LOCALIZADA EM TERESINA – PI, REFERENTE AO ACOMPANHAMENTO NUTRICIONAL DOS PACIENTES E DAS ORIENTAÇÕES AOS FUNCIONÁRIOS QUE MANIPULAM OS ALIMENTOS NESTES ESPAÇOS, NÃO SE CONSTATOU, NO CASO CONCRETO, ENRIQUECIMENTO ILÍCITO, PREJUÍZO AO ERÁRIO OU VIOLAÇÃO AOS PRINCÍPIOS DA ADMINISTRAÇÃO PÚBLICA NA CONDUTA DA INVESTIGADA. ARQUIVAMENTO. HOMOLOGAÇÃO. NÃO COMPROVAÇÃO DE IRREGULARIDADES.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2 PROCEDIMENTO PREPARATÓRIO (SIMP Nº 001223-100/2020). Processo eletrônico. Origem: 1ª Promotoria de Justiça de Floriano — Pl. Assunto: Averiguar se o Município de Floriano – PI, através da Superintendência Municipal de Transporte e Trânsito – SUTRAN, cumpre o seu dever de fiscalizar e coibir o transporte clandestino de passageiros dentro da referida municipalidade. Promoção de arquivamento. Promotor de Justiça: José de Arimatéa Dourado Leão. </text:span></text:span><text:span text:style-name="Fonte_20_parág._20_padrão"><text:span text:style-name="T3">Relator: Dr. Luís Francisco Ribeiro. </text:span></text:span><text:span text:style-name="Fonte_20_parág._20_padrão"><text:span text:style-name="T9">PROCEDIMENTO INSTAURADO A PARTIR DE NOTÍCIA DE FATO SIGILOSA, DANDO CONTA DE IRREGULARIDADES NA FISCALIZAÇÃO, NO ÂMBITO DO MUNICÍPIO DE FLORIANO – PI, DE PESSOAS QUE REALIZAM TRANSPORTE CLANDESTINO DE PASSAGEIROS. NO CURSO REGULAR DA INVESTIGAÇÃO, O PARQUET DETERMINOU A EXPEDIÇÃO DE OFÍCIO À SUPERINTENDÊNCIA MUNICIPAL DE TRANSPORTE E TRÂNSITO, REQUISITANDO AS MEDIDAS ADMINISTRATIVAS E TÉCNICAS QUE ESTAVAM SENDO EXECUTADAS PELO ÓRGÃO, VISANDO A PROIBIÇÃO DE TRÁFEGO DE VEÍCULOS IRREGULARES DE PASSAGEIROS DENTRO DO MUNICÍPIO DE FLORIANO – PI. ATO CONTÍNUO, O MINISTÉRIO PÚBLICO REALIZOU AUDIÊNCIA COM O REPRESENTANTE LEGAL DA SUTRAN, NO DIA 14 DE ABRIL DE 2021, OPORTUNIDADE EM QUE FORAM EXPLICITADAS AS AÇÕES ADOTADAS PELO MUNICÍPIO VISANDO A FISCALIZAÇÃO DOS VEÍCULOS CLANDESTINOS DE TRANSPORTE COLETIVO DE PASSAGEIROS. EM ANÁLISE AOS AUTOS, O DIGNO PROMOTOR DE JUSTIÇA DESTACOU QUE RESTOU DEMONSTRADO QUE A SUTRAN VEM TOMANDO AS DEVIDAS PROVIDÊNCIAS PARA COIBIR E FISCALIZAR O TRANSPORTE CLANDESTINO </text:span></text:span><text:soft-page-break/><text:span text:style-name="Fonte_20_parág._20_padrão"><text:span text:style-name="T9">DE PASSAGEIROS. ADEMAIS, RESSALTOU A EXISTÊNCIA DA LEI MUNICIPAL Nº 994/2019, QUE DISPÕE SOBRE A FISCALIZAÇÃO LOCAL DE TRANSPORTE CLANDESTINO OU IRREGULAR DE PASSAGEIROS. OUTROSSIM, O MEMBRO MINISTERIAL DETERMINOU A INSTAURAÇÃO DE PROCEDIMENTO ADMINISTRATIVO, COM O ESCOPO DE FISCALIZAR E ACOMPANHAR AS ATIVIDADES DESENVOLVIDAS PELA SUTRAN/FLORIANO, ESPECIALMENTE, NO QUE TOCA AO CUMPRIMENTO DO SEU DEVER LEGAL DE FISCALIZAR E COIBIR O TRANSPORTE CLANDESTINO DE PASSAGEIROS. ARQUIVAMENTO. HOMOLOGAÇÃ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3 INQUÉRITO CIVIL (SIMP Nº 000113-088/2019). Processo eletrônico. Origem: 1ª Promotoria de Justiça de Picos — Pl. Assunto: Investigar notícia de que o gestor do Município de Geminiano – PI, Sr. Erculano Edmilson, estaria utilizando maquinário público em propriedade privada, situada na estrada na Localidade Cacimbinha, supostamente de sua propriedade. Promoção de arquivamento. Promotora de Justiça: Micheline Ramalho Serejo Da Silva. </text:span></text:span><text:span text:style-name="Fonte_20_parág._20_padrão"><text:span text:style-name="T3">Relator: Dr. Luís Francisco Ribeiro. </text:span></text:span><text:span text:style-name="Fonte_20_parág._20_padrão"><text:span text:style-name="T9">PROCEDIMENTO INSTAURADO A PARTIR DAS DECLARAÇÕES PRESTADAS PELO SR. ANTÔNIO BORGES NETO, JORNALISTA, REPORTANDO OS ALUDIDOS FATOS. SEGUNDO O NOTICIANTE, O SECRETÁRIO DE SAÚDE, SR. JOSÉ GENIVAL DE SOUSA, TAMBÉM ESTARIA UTILIZANDO O MAQUINÁRIO NA CONSTRUÇÃO DE UM POSTO DE COMBUSTÍVEL. PREAMBULARMENTE, O PARQUET SOLICITOU AO MUNICÍPIO DE GEMINIANO – PI QUE INFORMASSE SE HOUVE PROCEDIMENTO LICITATÓRIO PARA PAVIMENTAÇÃO DA LOCALIDADE CACIMBINHA. EM RESPOSTA, O SR. ERCULANO EDIMILSON DE CARVALHO, PREFEITO MUNICIPAL, PONTUOU QUE EM TODAS AS OBRAS DE PAVIMENTAÇÃO DO MUNICÍPIO DE GEMINIANO – PI FORAM EFETUADAS PROCESSOS LICITATÓRIOS, DE ACORDO COM A LEGISLAÇÃO PERTINENTE, ANEXANDO, NA OPORTUNIDADE, CÓPIA INTEGRAL DA TOMADA DE PREÇOS Nº 004/2018. ADEMAIS, NO TOCANTE AO SR. JOSÉ GENIVAL DE SOUSA, SECRETÁRIO MUNICIPAL DE SAÚDE, CONSTATOU-SE QUE NÃO HÁ NOS AUTOS QUAISQUER ELEMENTOS DE INFORMAÇÃO, HÁBEIS A TRANSFORMAR INDÍCIOS EM FATOS PALPÁVEIS JURIDICAMENTE, NOTADAMENTE PELA AUSÊNCIA DE ELEMENTOS PROBATÓRIOS DE CONFIRMAÇÃO. ANTE O EXPOSTO, CONSIDERANDO QUE O ENTE MUNICIPAL REALIZOU A PAVIMENTAÇÃO DA LOCALIDADE CACIMBINHA SOB A ÉGIDE DE CONVÊNIO FIRMADO JUNTO A CODEVASF, COM O RESPECTIVO PROCESSO LICITATÓRIO, QUAL SEJA, A TOMADA DE PREÇOS Nº 004/2018, O ARQUIVAMENTO É MEDIDA QUE SE IMPÕE. HOMOLOGAÇÃO DO ARQUIVAMENTO. INEXISTÊNCIA DE IRREGULARIDADES.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4 INQUÉRITO CIVIL Nº 31/2017 (SIMP Nº 000257-206/2017). Processo físico. Origem: 2ª Promotoria de Justiça de Uruçuí – PI. Assunto: Apurar suposto descumprimento do disposto na Lei nº 8.069/90 que determina que a remuneração dos Conselheiros Tutelares deve ser estabelecida por lei, no âmbito do Município de Uruçuí – PI. Promoção de arquivamento. Promotor de Justiça: Edgar dos Santos Bandeira Filho. </text:span></text:span><text:span text:style-name="Fonte_20_parág._20_padrão"><text:span text:style-name="T3">Relator: Dr. Luís Francisco Ribeiro. </text:span></text:span><text:span text:style-name="Fonte_20_parág._20_padrão"><text:span text:style-name="T9">PROCEDIMENTO INSTAURADO A PARTIR DE INFORMAÇÕES E DOCUMENTOS FORNECIDOS PELOS INTEGRANTES DO CONSELHO TUTELAR, NOTICIANDO QUE O MUNICÍPIO DE URUÇUÍ – PI NÃO ESTARIA PAGANDO A REMUNERAÇÃO CORRETA AOS CONSELHEIROS TUTELARES QUE, NA INTERPRETAÇÃO DESTES, DEVERIA SER DE DOIS SALÁRIOS MÍNIMOS E MEIO. COMO DILIGÊNCIA INICIAL, O MINISTÉRIO PÚBLICO REQUISITOU AO MUNICÍPIO DE URUÇUÍ – PI QUE INFORME QUAL A REMUNERAÇÃO ATUAL DOS CONSELHEIROS TUTELARES, BEM COMO, QUAL A LEI QUE ESTABELECE A REMUNERAÇÃO DOS REFERIDOS </text:span></text:span><text:soft-page-break/><text:span text:style-name="Fonte_20_parág._20_padrão"><text:span text:style-name="T9">CONSELHEIROS, ENCAMINHANDO A SUA CÓPIA EM ANEXO, CONSTANDO RESPOSTA DO MUNICÍPIO NOS AUTOS. ANTE A CONSTATAÇÃO QUE A LEI MUNICIPAL Nº 734/2018, REMETIDA PELO MUNICÍPIO DE URUÇUÍ – PI, NÃO FAZ NENHUMA REFERÊNCIA AOS CONSELHEIROS TUTELARES OU À SUA REMUNERAÇÃO, O PARQUET EXPEDIU A RECOMENDAÇÃO Nº 14/2020 AO ENTE PARA QUE ENCAMINHASSE À CÂMARA MUNICIPAL PROJETO DE LEI NESSE SENTIDO, OPORTUNIDADE EM QUE O MUNICÍPIO RESPONDEU QUE A REMUNERAÇÃO DOS CONSELHEIROS TUTELARES ESTARIA DEFINIDA NO ANEXO III DA LEI MUNICIPAL Nº 734/2018. EM ANÁLISE AOS AUTOS, O DIGNO PROMOTOR DE JUSTIÇA DESTACOU QUE, ACERTADAMENTE, O MUNICÍPIO DE URUÇUÍ – PI ARGUMENTOU QUE O ATO DO CMDCA NÃO TEM FORÇA DE LEI E QUE A REMUNERAÇÃO DE SERVIDORES PÚBLICOS NÃO PODE SER VINCULADA AO SALÁRIO MÍNIMO, CONFORME DISPOSIÇÕES CONSTITUCIONAIS DOS ARTS. 37, X E 7°, IV. ADEMAIS, RESSALTOU QUE, APESAR DE ESTAR APENAS NO ANEXO DA LEI, O FATO É QUE A LEI MUNICIPAL, EM SEU ANEXO, FIXOU A REMUNERAÇÃO DOS CONSELHEIROS TUTELARES, DE MODO QUE NÃO HÁ QUE SE FALAR EM FALTA DE PREVISÃO LEGAL DO VALOR DA REMUNERAÇÃO DOS CONSELHEIROS. ARQUIVAMENTO. HOMOLOGAÇÃO. INEXISTÊNCIA DE IRREGULARIDADES.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5 INQUÉRITO CIVIL Nº 54/2020 (SIMP Nº 000218-107/2020). Processo eletrônico. Origem: 2ª Promotoria de Justiça de Oeiras — Pl. Assunto: Apurar suposta omissão do Hospital Regional Deolindo Couto de Oeiras – PI, em cumprir decisão judicial referente à transferência de paciente para hospital público de Teresina – PI. Promoção de arquivamento. Promotor de Justiça: Vando da Silva Marques. </text:span></text:span><text:span text:style-name="Fonte_20_parág._20_padrão"><text:span text:style-name="T3">Relator: Dr. Luís Francisco Ribeiro. </text:span></text:span><text:span text:style-name="Fonte_20_parág._20_padrão"><text:span text:style-name="T9">PROCEDIMENTO INSTAURADO A PARTIR DE DENÚNCIA APRESENTADA PELA ADVOGADA FRANCISCA CECÍLIA DE CARVALHO MOURA FÉ (OAB/PI 17.628), EM 13/10/2020. DE ACORDO COM A DENUNCIANTE, A SRA. JOVITA FERREIRA DE ASSIS ENCONTRA-SE HÁ 37 (TRINTA E SETE) DIAS NO HOSPITAL REGIONAL DE OEIRAS – PI; QUE APÓS DOIS INÍCIOS DE AVCS, OS MÉDICOS SOLICITARAM UMA CIRURGIA DE CATETERISMO, PORÉM, DEVIDO À DEMORA, A FAMÍLIA SOLICITOU AJUDA À DEFENSORIA PÚBLICA DE OEIRAS, TENDO O JUIZ CONCEDIDO A TUTELA ANTECIPADA POR MEIO DE DECISÃO DATADA DE 05/10/2020, ENTRETANTO, O HOSPITAL CONTINUA INERTE, ULTRAPASSANDO, INCLUSIVE, OUTRAS PACIENTES COM O MESMO PROBLEMA QUE ENTRARAM NOS ÚLTIMOS 06 (SEIS) DIAS. NO CURSO REGULAR DA INVESTIGAÇÃO, O MINISTÉRIO PÚBLICO REQUISITOU INFORMAÇÕES AO HOSPITAL REGIONAL DEOLINDO COUTO. ATRAVÉS DO OFÍCIO Nº 122/2021, O DIRETOR-GERAL DO HOSPITAL, SR. ALÍPIO SADY IBIAPINA MILÉRIO, ESCLARECEU QUE HOUVE A TRANSFERÊNCIA DA PACIENTE EM 15/10/2020, ÀS 17:38H, COM SENHA DE REGULAÇÃO Nº 202009061194632, PARA LEITO DE CARDIOLOGIA RETAGUARDA, REGULADA VIA CENTRAL DE REGULAÇÃO ESTADUAL PARA O HOSPITAL UNIVERSITÁRIO DE TERESINA – HU. EM ANÁLISE AOS AUTOS, O DIGNO PROMOTOR DE JUSTIÇA DESTACOU QUE AS TRANSFERÊNCIAS DE PACIENTES SÃO REGULADAS VIA CENTRAL DE REGULAÇÃO ESTADUAL, CABENDO AOS HOSPITAIS APENAS SOLICITÁ-LAS, DE MODO QUE A REALIZAÇÃO DA TRANSFERÊNCIA DA PACIENTE OCORREU DENTRO DO PRAZO DETERMINADO LIMINARMENTE NOS AUTOS DO PROCESSO Nº 0801224-71.2020.8.18.0030. ARQUIVAMENTO. HOMOLOGAÇÃO. NÃO COMPROVAÇÃO DA IRREGULARIDADE QUE DEU AZO À ABERTURA DO PRESENTE INQUÉRITO CIVIL.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6 INQUÉRITO CIVIL (SIMP Nº 000041-344/2020). Processo eletrônico. Origem: 44ª Promotoria de Justiça de Teresina – PI. Assunto: Apurar notícia de que a </text:span></text:span><text:soft-page-break/><text:span text:style-name="Fonte_20_parág._20_padrão"><text:span text:style-name="T9">Procuradoria do Município de Teresina não está cumprindo os termos da Lei Municipal nº 4886/2016 e Lei Orgânica do Município nº 30/2019, no tocante à reserva de 50% dos cargos comissionados para os servidores de carreira do órgão. Promoção de arquivamento. Promotor de Justiça: Fernando Ferreira dos Santos. </text:span></text:span><text:span text:style-name="Fonte_20_parág._20_padrão"><text:span text:style-name="T3">Relator: Dr. Luís Francisco Ribeiro. </text:span></text:span><text:span text:style-name="Fonte_20_parág._20_padrão"><text:span text:style-name="T9">PROCEDIMENTO INSTAURADO A PARTIR DA MANIFESTAÇÃO Nº 127/2020, RECEBIDA NO ÂMBITO DA OUVIDORIA DO MINISTÉRIO PÚBLICO DO ESTADO DO PIAUÍ, COM OS DADOS DO MANIFESTANTE SOB SIGILO. COMO DILIGÊNCIA INICIAL, O MINISTÉRIO PÚBLICO EXPEDIU OFÍCIO AO PROCURADOR-GERAL DO MUNICÍPIO DE TERESINA, REQUISITANDO INFORMAÇÕES E DOCUMENTOS RELATIVOS AO QUADRO DE PESSOAL DA PROCURADORIA-GERAL DO MUNICÍPIO DE TERESINA. EM RESPOSTA, O SR. RAIMUNDO EUGÊNIO B. DOS SANTOS ROCHA INFORMOU QUE A PGM CONTA, ATUALMENTE, COM 104 SERVIDORES, SENDO 35 CARGOS OCUPADOS EM COMISSÃO. ADEMAIS, PONTUOU A EXISTÊNCIA DE 20 SERVIDORES EFETIVOS NO EXERCÍCIO DE FUNÇÕES GRATIFICADAS, CONFORME DOCUMENTOS ANEXADOS AOS AUTOS, CONTENDO A RELAÇÃO DE TODOS OS SERVIDORES EFETIVOS E COMISSIONADOS LOTADOS NA REFERIDA PGM, COM A DEVIDA ESPECIFICAÇÃO DO VÍNCULO DE CADA UM E INDICANDO OS SERVIDORES EFETIVOS QUE OCUPAM CARGOS/FUNÇÕES COMISSIONADOS. INSTADO A MANIFESTAR-SE ACERCA DOS DOCUMENTOS APRESENTADOS, O MANIFESTANTE QUEDOU-SE INERTE. ARQUIVAMENTO. HOMOLOGAÇÃ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7 INQUÉRITO CIVIL Nº 07/2020 (SIMP Nº 000049-229/2020). Processo eletrônico. Origem: Promotoria de Justiça de Matias Olímpio — Pl. Assunto: Apurar informações sobre notas de empenho fraudulentas emitidas pela Prefeitura Municipal de Matias Olímpio – PI, para pagamento de serviços prestados em fornecimento de internet para a Secretaria Municipal de Administração. Promoção de arquivamento. Promotor de Justiça: Carlos Rogério Beserra Da Silva. </text:span></text:span><text:span text:style-name="Fonte_20_parág._20_padrão"><text:span text:style-name="T3">Relator:</text:span></text:span><text:span text:style-name="Fonte_20_parág._20_padrão"><text:span text:style-name="T9"> </text:span></text:span><text:span text:style-name="Fonte_20_parág._20_padrão"><text:span text:style-name="T3">Dr. Luís Francisco Ribeiro. </text:span></text:span><text:span text:style-name="Fonte_20_parág._20_padrão"><text:span text:style-name="T9">PROCEDIMENTO INSTAURADO A PARTIR DAS DECLARAÇÕES PRESTADAS PELO SR. JOSÉ HERNANE ROCHA DE CARVALHO. COMO DILIGÊNCIA INICIAL, O MINISTÉRIO PÚBLICO REQUISITOU INFORMAÇÕES AO PREFEITO MUNICIPAL A RESPEITO DAS DENÚNCIAS EM DESTAQUE. EM RESPOSTA, DATADA DE 25/02/2021, O SR. GENIVALDO NASCIMENTO ALMEIDA, PREFEITO MUNICIPAL, ESCLARECEU QUE OS SERVIÇOS DE FORNECIMENTO DE INTERNET FORAM DEVIDAMENTE PRESTADOS, EMPENHADOS E PAGOS, COMO CONTRAPRESTAÇÃO AOS SERVIÇOS DA EMPRESA NAIRA J S CARVALHO, RESPONSÁVEL POR PRESTAR OS SERVIÇOS DE INTERNET PARA OS ÓRGÃOS DA PREFEITURA MUNICIPAL DE MATIAS OLÍMPIO – PI, NÃO EXISTINDO QUALQUER IRREGULARIDADE NOS EMPENHOS E PAGAMENTOS REALIZADOS À REFERIDA EMPRESA. EM ANÁLISE AOS AUTOS, O DIGNO PROMOTOR DE JUSTIÇA DESTACOU QUE INEXISTE QUALQUER ELEMENTO QUE INDIQUE A PRESENÇA DE DANO EFETIVO AO PATRIMÔNIO PÚBLICO, À SOCIEDADE OU AOS PRINCÍPIOS NORTEADORES DA ADMINISTRAÇÃO PÚBLICA. RESSALTOU QUE O IMBRÓGLIO TRATADO NO PROCEDIMENTO EM QUESTÃO NÃO TEM PROVAS CONCRETAS E INDÍCIOS SUFICIENTES DE MATERIALIDADE DELITIVA PARA ENSEJAR O PROSSEGUIMENTO DO FEITO. ARQUIVAMENTO. HOMOLOGAÇÃO. NÃO COMPROVAÇÃO DAS IRREGULARIDADES QUE DERAM AZO À ABERTURA DO PRESENTE INQUÉRITO CIVIL.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8 INQUÉRITO CIVIL (SIMP Nº 000529-156/2019). Processo eletrônico. Origem: 48ª Promotoria de Justiça de Teresina — Pl. Assunto: Apurar a suposta ausência de alimentação adequada e fornecimento de água tratada aos presos recolhidos na </text:span></text:span><text:soft-page-break/><text:span text:style-name="Fonte_20_parág._20_padrão"><text:span text:style-name="T9">Casa de Detenção Provisória “Cap. Carlos José Gomes de Assis” e Colônia Agrícola “Major César de Oliveira”. Promoção de arquivamento. Promotor de Justiça: Elói Pereira de Sousa Júnior. </text:span></text:span><text:span text:style-name="Fonte_20_parág._20_padrão"><text:span text:style-name="T3">Relator: Dr. Luís Francisco Ribeiro. </text:span></text:span><text:span text:style-name="Fonte_20_parág._20_padrão"><text:span text:style-name="T9">PROCEDIMENTO INSTAURADO A PARTIR DE OFÍCIO ORIUNDO DA 56ª PROMOTORIA DE JUSTIÇA DE TERESINA – PI. DE ACORDO COM O REFERIDO EXPEDIENTE, EM RELATOS INFORMAIS OCORRIDOS DURANTE AS AUDIÊNCIAS DA VARA DE EXECUÇÕES PENAIS, FOI LEVADO AO CONHECIMENTO DO ÓRGÃO MINISTERIAL QUE A ÁGUA FORNECIDA AOS PRESOS DAS UNIDADES PRISIONAIS EM QUESTÃO É EXTRAÍDA DIRETAMENTE DA TORNEIRA, SEM NENHUM TRATAMENTO OU RESFRIAMENTO, BEM COMO, QUE AS REFEIÇÕES NÃO SÃO OFERECIDAS OBEDECENDO O MÍNIMO DE 2.500 KCAL/ DIA, SEGUNDO OS PARÂMETROS DEFINIDOS PELA ORGANIZAÇÃO DAS NAÇÕES UNIDAS PARA ALIMENTAÇÃO E AGRICULTURA. EM 18/03/2021, O MINISTÉRIO PÚBLICO EXPEDIU OFÍCIO À SECRETARIA DE JUSTIÇA DO ESTADO DO PIAUÍ – SEJUS, REQUISITANDO INFORMAÇÕES. EM RESPOSTA DATADA DE 26/04/2021, A SEJUS INFORMOU QUE A AQUISIÇÃO DE GÊNEROS ALIMENTÍCIOS ACONTECE DE FORMA PERMANENTE EM RELAÇÃO A TODOS OS GRUPOS DE ALIMENTOS (TENDO EM VISTA A PIRÂMIDE ALIMENTAR ATUALIZADA, PARA A POPULAÇÃO BRASILEIRA), A FIM DE GARANTIR AOS INTERNOS UMA ALIMENTAÇÃO QUANTITATIVA E QUALITATIVAMENTE. JUNTOU-SE A LISTA DE ALIMENTOS DISPONIBILIZADOS, ASSINADA PELA COORDENADORA DE NUTRIÇÃO DA DIRETORIA DE UNIDADE DE HUMANIZAÇÃO E REINTEGRAÇÃO SOCIAL, DATADA DE 12/04/2021. NO TOCANTE AO FORNECIMENTO DE ÁGUA, A SECRETARIA AFIRMA QUE É FEITO O TRATAMENTO DA ÁGUA DOS POÇOS TUBULARES ATRAVÉS DE PASTILHAS GENCO-MODELO T02 DE TABLETES OU PASTILHAS DE CLORO DE BAIXA DISSOLUÇÃO (TRICLORO), CONFORME ID Nº 3582451. ANTE O EXPOSTO, O MEMBRO MINISTERIAL DESTACOU, A PARTIR DAS INFORMAÇÕES APRESENTADAS PELA SECRETARIA DE JUSTIÇA DO ESTADO DO PIAUÍ – SEJUS, NÃO HAVER SUBSÍDIOS FÁTICOS OU JURÍDICOS QUE JUSTIFIQUEM, NO MOMENTO, O AJUIZAMENTO DE AÇÃO CIVIL PÚBLICA. ARQUIVAMENTO. HOMOLOGAÇÃO. NÃO COMPROVAÇÃO DAS IRREGULARIDADES.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9 INQUÉRITO CIVIL (SIMP Nº 000266-101/2019). Processo eletrônico. Origem: 1ª Promotoria de Justiça de Floriano — Pl. Assunto: Apurar o descumprimento do Código Tributário do Município de Floriano – PI, notadamente, na cobrança do Imposto Predial e Territorial Urbana – IPTU, em relação a classificação dos imóveis urbanos em prédio ou terreno, o que repercute em sua alíquota e base de cálculo. Promoção de arquivamento. Promotor de Justiça: José de Arimatéa Dourado Leão. </text:span></text:span><text:span text:style-name="Fonte_20_parág._20_padrão"><text:span text:style-name="T3">Relator: Dr. Luís Francisco Ribeiro. </text:span></text:span><text:span text:style-name="Fonte_20_parág._20_padrão"><text:span text:style-name="T9">PROCEDIMENTO INSTAURADO DE OFÍCIO. COMO DILIGÊNCIA INICIAL, O MINISTÉRIO PÚBLICO DETERMINOU A EXPEDIÇÃO DE OFÍCIO AO MUNICÍPIO DE FLORIANO – PI, REQUISITANDO A RELAÇÃO DOS IMÓVEIS CADASTRADOS COMO "TERRENO" E SEUS RESPECTIVOS CONTRIBUINTES, INDICANDO QUAL DELES ENCONTRAM-SE EDIFICADOS NOS TERMOS DA LEI. EM RESPOSTA, O ENTE ENCAMINHOU A RELAÇÃO DE IMÓVEIS CONTENDO CLASSIFICAÇÃO EM ÁREA EDIFICADA OU TERRENOS. POSTERIORMENTE, O PARQUET REQUISITOU MANIFESTAÇÃO À MUNICIPALIDADE EM QUESTÃO, INFORMANDO QUANTOS IMÓVEIS FORAM IDENTIFICADOS PAGANDO IPTU COMO TERRENO, BEM COMO AS MEDIDAS QUE FORAM OU ESTÃO SENDO TOMADAS PARA A COBRANÇA DO IPTU PROGRESSIVO, LIMPEZA DE TERRENO, CONSTRUÇÃO DE MURO E, CASO FIQUE LOCALIZADO EM RUA PAVIMENTADA, CONSTRUÇÃO DA CALÇADA. O MUNICÍPIO DE FLORIANO – PI APRESENTOU RESPOSTA, INFORMANDO, EM SUMA, QUE ATÉ A DATA DE 30/03/2021, FORAM IDENTIFICADOS 1.191 IMÓVEIS PAGANDO IPTU COMO TERRENO E, QUE, NO PLANO DE FISCALIZAÇÃO ESTÃO NOTIFICANDO OS PROPRIETÁRIOS PARA QUE, NO PRAZO DE 30 (TRINTA) DIAS, EFETUEM A LIMPEZA DOS TERRENOS E, NO PRAZO DE 60 </text:span></text:span><text:soft-page-break/><text:span text:style-name="Fonte_20_parág._20_padrão"><text:span text:style-name="T9">(SESSENTA) DIAS, DEEM INÍCIO À CONSTRUÇÃO DE MUROS E PASSEIOS NOS TERRENOS SEM FUNÇÃO SOCIAL, SOB PENA DE MULTA E NEGATIVAÇÃO DO CPF EM CASO DE DESCUMPRIMENTO. POR FIM, O MINISTÉRIO PÚBLICO REALIZOU AUDIÊNCIA EXTRAJUDICIAL COM OS SECRETÁRIOS DE GOVERNO E DE FINANÇAS, EM 06 DE MAIO DE 2021. DE UMA ANÁLISE MINUCIOSA DOS PRESENTES AUTOS, O DIGNO PROMOTOR DE JUSTIÇA DESTACOU QUE NÃO FICOU COMPROVADA A EXISTÊNCIA DE DANOS AO ERÁRIO NA COBRANÇA DO IMPOSTO PREDIAL E TERRITORIAL URBANA – IPTU, EM RELAÇÃO À CLASSIFICAÇÃO DOS IMÓVEIS URBANOS EM “PRÉDIO” OU “TERRENO”. ARQUIVAMENTO. HOMOLOGAÇÃO. NÃO COMPROVAÇÃO DA IRREGULARIDADE.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0 INQUÉRITO CIVIL Nº 02/2020 (SIMP Nº 000375-166/2020). Processo eletrônico. Origem: Promotoria de Justiça de Água Branca — Pl. Assunto: Apurar supostas divergências entre os valores pagos a servidores do Município de Olho D’água do Piauí – PI e os publicados no portal da transparência do Município, no ano de 2016. Promoção de arquivamento. Promotor de Justiça: Mário Alexandre Costa Normando. </text:span></text:span><text:span text:style-name="Fonte_20_parág._20_padrão"><text:span text:style-name="T3">Relator: Dr. Luís Francisco Ribeiro. </text:span></text:span><text:span text:style-name="Fonte_20_parág._20_padrão"><text:span text:style-name="T9">PROCEDIMENTO INSTAURADO A PARTIR DE MANIFESTAÇÃO SIGILOSA, RELATANDO A ALUDIDA IRREGULARIDADE, NO ENTANTO, SEM A INDICAÇÃO PRECISA DE TODOS OS SERVIDORES EM QUE HAVERIA TAL DIVERGÊNCIA. COMO DILIGÊNCIA INICIAL, O MINISTÉRIO PÚBLICO EXPEDIU OFÍCIO AO MUNICÍPIO DE OLHO D’ÁGUA DO PIAUÍ – PI REQUISITANDO INFORMAÇÕES E DOCUMENTOS. EM RESPOSTA, O SR. ANTÔNIO FRANCISCO DOS SANTOS, PREFEITO MUNICIPAL, ENCAMINHOU A LISTA COM AS INFORMAÇÕES REQUISITADAS PELO PARQUET. ADEMAIS, INFORMOU QUE EM ALGUMAS DAS RELAÇÕES CONSTAM A NOMENCLATURA “NOME DO FUNCIONÁRIO E OUTROS”, TRATANDO-SE APENAS DO TÍTULO DO EMPENHO, CONSIDERANDO QUE O PAGAMENTO É INDIVIDUALIZADO NA FOLHA DE PAGAMENTO, CONFORME ANEXO. AO ANALISAR A DOCUMENTAÇÃO APRESENTADA PELO MUNICÍPIO, O ÓRGÃO MINISTERIAL SOLICITOU CONSULTA ACERCA DO TEMA JUNTO AO CENTRO DE APOIO OPERACIONAL DE COMBATE À CORRUPÇÃO E DEFESA DO PATRIMÔNIO PÚBLICO. EM MANIFESTAÇÃO, O CACOP CONCLUIU QUE A FOLHA DE PAGAMENTO DEVE SER EMPENHADA PREVIAMENTE POR ESTIMATIVA E QUE, EMBORA HAJA A OBRIGATORIEDADE DE CONSTAR O NOME DO CREDOR EM CADA NOTA DE EMPENHO, SÃO RESSALVADOS OS CASOS EM QUE A INDIVIDUALIZAÇÃO DO NOME DO CREDOR FOR OPERACIONALMENTE IMPRATICÁVEL, COMO É O CASO DAS FOLHAS DE PAGAMENTO. EM ANÁLISE AOS AUTOS, O DIGNO PROMOTOR DE JUSTIÇA DESTACOU QUE ACOLHE OS ARGUMENTOS ESPOSADOS PELO CACOP, NÃO ENCONTRANDO NENHUMA IRREGULARIDADE DOLOSA CAPAZ DE ENSEJAR AJUIZAMENTO DE AÇÃO CIVIL PÚBLICA, VEZ QUE AMPARADO PELA LEGISLAÇÃO PERTINENTE. ADEMAIS, RESSALTOU QUE, AO COTEJAR A FOLHA DE PAGAMENTO QUE REPOUSA NOS AUTOS COM A CONSTANTE NO SITE DA TRANSPARÊNCIA DO MUNICÍPIO DE OLHO D’ÁGUA DO PIAUÍ – PI, NÃO VISLUMBROU EQUÍVOCOS SIGNIFICATIVOS CAPAZES DE ENSEJAR ATUAÇÃO MINISTERIAL, POSTO QUE NÃO RESTARAM OBSERVADOS OS DESVIOS APONTADOS PELO NOTICIANTE. ARQUIVAMENTO. HOMOLOGAÇÃ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1 INQUÉRITO CIVIL (SIMP Nº 000692-081/2016). Processo eletrônico. Origem: 2ª Promotoria de Justiça de Bom Jesus — Pl. Assunto: Apurar a existência de possíveis ilícitos na contratação de pessoal sem obediência à regra constitucional do concurso público pela Prefeitura Municipal de Bom Jesus – PI, durante os anos de </text:span></text:span><text:soft-page-break/><text:span text:style-name="Fonte_20_parág._20_padrão"><text:span text:style-name="T9">2013 a 2015. Promoção de arquivamento. Promotor de Justiça: Márcio Giorgi Carcará Rocha. </text:span></text:span><text:span text:style-name="Fonte_20_parág._20_padrão"><text:span text:style-name="T3">Relator: Dr. Luís Francisco Ribeiro. </text:span></text:span><text:span text:style-name="Fonte_20_parág._20_padrão"><text:span text:style-name="T9">PROCEDIMENTO INSTAURADO A PARTIR DO RECEBIMENTO DE OFÍCIO Nº 26/2016-PJE, REFERENTE AO PROCESSO TRABALHISTA Nº 0000398-52.2015.5.22.0108, ORIUNDO DA VARA DO TRABALHO DE BOM JESUS – PI. COMO DILIGÊNCIA INICIAL, O MINISTÉRIO PÚBLICO REQUISITOU AO MUNICÍPIO DE BOM JESUS – PI INFORMAÇÕES SOBRE O QUANTITATIVO DE SERVIDORES TEMPORÁRIOS CONTRATADOS PELO ENTE ENTRE OS ANOS DE 2013 A 2015. EM RESPOSTA, O MUNICÍPIO DE BOM JESUS – PI REMETEU A DOCUMENTAÇÃO REQUISITADA PELO ÓRGÃO MINISTERIAL. ATO CONTÍNUO, O PARQUET SOLICITOU AO TCE/PI CÓPIAS DOS ACÓRDÃOS DE JULGAMENTO DA PRESTAÇÃO DE CONTAS DO MUNICÍPIO DE BOM JESUS – PI, DURANTE OS EXERCÍCIOS FINANCEIROS DE 2013, 2014 E 2015, TENDO A CORTE DE CONTAS ATENDIDO À REFERIDA SOLICITAÇÃO. EM ANÁLISE À DOCUMENTAÇÃO CARREADA AOS AUTOS, NOTADAMENTE OS ACÓRDÃOS DE JULGAMENTO DE CONTAS DOS EXERCÍCIOS DE 2013 A 2015 E A REMESSA DA LISTA DE SERVIDORES PELA PREFEITURA DE BOM JESUS – PI, O DIGNO PROMOTOR DE JUSTIÇA DESTACOU QUE NÃO FORAM CONSTATADOS ATOS DE IMPROBIDADE ADMINISTRATIVA QUE ENSEJASSEM RESPONSABILIDADE DO GESTOR À ÉPOCA. RESSALTOU, AINDA, O FATO DO MUNICÍPIO DE BOM JESUS – PI TER REALIZADO CONCURSO PÚBLICO PARA PROVIMENTO DE CARGOS EFETIVOS NO ANO DE 2015, TENDO COMO ORGANIZADORA A BANCA COPESE/UFPI. ARQUIVAMENTO. HOMOLOGAÇÃO. NÃO COMPROVAÇÃO DAS IRREGULARIDADES QUE DERAM AZO À ABERTURA DO PRESENTE INQUÉRITO CIVIL.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2 INQUÉRITO CIVIL Nº 62/2020 (SIMP Nº 000477-206/2020). Processo eletrônico. Origem: 2ª Promotoria de Justiça de Uruçuí – PI. Assunto: Apurar suposto acúmulo ilegal de cargos públicos por parte do servidor Rui Marques Teixeira, no Município de Uruçuí – PI. Promoção de arquivamento. Promotor de Justiça: Edgar dos Santos Bandeira Filho. </text:span></text:span><text:span text:style-name="Fonte_20_parág._20_padrão"><text:span text:style-name="T3">Relator: Dr. Luís Francisco Ribeiro. </text:span></text:span><text:span text:style-name="Fonte_20_parág._20_padrão"><text:span text:style-name="T9">PROCEDIMENTO INSTAURADO A PARTIR DE RECLAMAÇÃO ANÔNIMA, PROTOCOLADA NO ÂMBITO DA OUVIDORIA DO MINISTÉRIO PÚBLICO DO ESTADO DO PIAUÍ, NOTICIANDO QUE O SR. RUI MARQUES TEIXEIRA ACUMULA ILEGALMENTE CARGOS PÚBLICOS NO MUNICÍPIO DE URUÇUÍ – PI E NO ESTADO DO MARANHÃO, CAUSANDO PREJUÍZO AO ERÁRIO, DEVIDO À INCOMPATIBILIDADE DE HORÁRIOS E LOTAÇÃO DOS CARGOS EM MUNICÍPIOS DISTANTES. NO CURSO REGULAR DA INVESTIGAÇÃO, O MINISTÉRIO PÚBLICO EXPEDIU OFÍCIO AO MUNICÍPIO DE URUÇUÍ – PI E AO ESTADO DO MARANHÃO, ACERCA DE POSSÍVEIS VÍNCULOS FUNCIONAIS DO SERVIDOR COM OS REFERIDOS ENTES PÚBLICOS. EM RESPOSTA, O MUNICÍPIO DE URUÇUÍ – PI INFORMOU QUE O SR. RUI MARQUES TEIXEIRA NÃO POSSUI VÍNCULO COM AQUELA MUNICIPALIDADE DESDE 15 DE AGOSTO DE 2017, CONFORME TERMO DE EXONERAÇÃO JUNTADO AOS AUTOS. POSTERIORMENTE, O ESTADO DO MARANHÃO, ATRAVÉS DO PROCURADOR-GERAL DO ESTADO, ESCLARECEU QUE O SERVIDOR PRIMEIRAMENTE TEVE VÍNCULO COMO ALUNO DO CURSO DE FORMAÇÃO DA POLÍCIA MILITAR, COM ADMISSÃO EM 03 DE ABRIL DE 2018 E DESLIGAMENTO EM 24 DE JULHO DE 2018, E, APÓS, FOI ADMITIDO EM 25 DE JULHO DE 2018 COMO SOLDADO DA POLÍCIA MILITAR DO MARANHÃO, COM VÍNCULO ATIVO E LOTAÇÃO NO 35° BATALHÃO DE POLÍCIA MILITAR. ADEMAIS, INFORMOU NÃO TER CONHECIMENTO QUE O SERVIDOR POSSUI OUTRO VÍNCULO ATIVO NO ESTADO DO MARANHÃO. EMPÓS, O PARQUET REALIZOU CONSULTA JUNTO AO PORTAL DA TRANSPARÊNCIA DO MUNICÍPIO DE URUÇUÍ – PI, DO GOVERNO DO ESTADO DO PIAUÍ E DO GOVERNO DO ESTADO DO MARANHÃO, CONSTATANDO QUE O ÚNICO VÍNCULO ATIVO DO SERVIDOR ATUALMENTE É O CARGO DE POLICIAL MILITAR DO ESTADO DO MARANHÃO. INEXISTÊNCIA DE IRREGULARIDADES. ACÚMULO ILEGAL DE CARGOS NÃO CONFIGURADO. ARQUIVAMENTO. HOMOLOGAÇÃO. </text:span></text:span><text:span text:style-name="Fonte_20_parág._20_padrão"><text:span text:style-name="T3">egrégio conselho </text:span></text:span><text:soft-page-break/><text:span text:style-name="Fonte_20_parág._20_padrão"><text:span text:style-name="T3">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3 INQUÉRITO CIVIL (SIMP Nº 000099-029/2018). Processo eletrônico. Origem: 33ª Promotoria de Justiça de Teresina — Pl. Assunto: Apurar a ausência de acessibilidade nas frotas de táxis de Teresina – PI. Promoção de arquivamento. Promotora de Justiça: Marlúcia Gomes Evaristo Almeida. </text:span></text:span><text:span text:style-name="Fonte_20_parág._20_padrão"><text:span text:style-name="T3">Relator: Dr. Luís Francisco Ribeiro. </text:span></text:span><text:span text:style-name="Fonte_20_parág._20_padrão"><text:span text:style-name="T9">PROCEDIMENTO INSTAURADO A PARTIR DE TERMO DE DECLARAÇÕES PRESTADAS PELA SRA. LIDIANE DE SIQUEIRA NUNES RAMOS, QUE SOLICITOU QUE FOSSE REALIZADA FISCALIZAÇÃO SOBRE AS CONDIÇÕES DAS EMPRESAS DE TÁXIS DE TERESINA – PI. COMO PROVIDÊNCIA INICIAL, O MINISTÉRIO PÚBLICO SOLICITOU INFORMAÇÕES AO REPRESENTANTE LEGAL DA COOTAERO — COOPERATIVA DE TÁXI. EM RESPOSTA, O SR. RONIVALDO COSTA DIAS INFORMOU, EM SÍNTESE, QUE A COOPERATIVA CUMPRE COM A LEGISLAÇÃO MUNICIPAL, QUAL SEJA, O DECRETO Nº15308/2015, QUE REGULAMENTA OS SERVIÇOS DE TÁXI NA CAPITAL E COM A LEI FEDERAL 5.764 DE 1971, QUE DEFINE O COOPERATIVISMO NO PAÍS. POSTERIORMENTE, O PARQUET SOLICITOU AO CAODEC A ELABORAÇÃO DE PARECER TÉCNICO ACERCA DA PRESENTE DEMANDA, O QUE FORA PRONTAMENTE ATENDIDO. CONCLUSOS OS AUTOS, A DIGNA PROMOTORA DE JUSTIÇA DESTACOU QUE, DE ACORDO COM O ART. 51 DA LEI Nº 13.146/2015, AS FROTAS DE EMPRESAS DE TÁXI DEVEM RESERVAR 10% DE SEUS VEÍCULOS ACESSÍVEIS À PESSOA COM DEFICIÊNCIA. ADEMAIS, RESSALTOU QUE TAL RESERVA APLICA-SE APENAS ÀS FROTAS DE EMPRESAS DE TÁXI, SENDO QUE, NO ÂMBITO MUNICIPAL, CONFORME AS INFORMAÇÕES PRESTADAS PELA STRANS/TERESINA, ATUALMENTE, O SERVIÇO DE TÁXI NA CAPITAL É PRESTADO APENAS POR COOPERATIVAS, NÃO ESTANDO OBRIGADAS, PORTANTO, A OBSERVAR O PERCENTUAL DE RESERVA DA LBI, UMA VEZ QUE POSSUEM NATUREZA JURÍDICA DIFERENCIADA, NÃO SE CONFUNDINDO COM EMPRESA. NÃO OBSTANTE, O MEMBRO MINISTERIAL PONTUOU QUE NO DO ÂMBITO DO MUNICÍPIO DE TERESINA – PI, A LEI Nº 4.678/2015 TRAZ, NO SEU ART. 1º, A OBRIGAÇÃO DE DESTINAÇÃO DO PERCENTUAL MÍNIMO DE 2% (DOIS POR CENTO) DE VEÍCULOS PARA O ATENDIMENTO A PESSOAS COM DEFICIÊNCIA OU COM DIFICULDADE DE LOCOMOÇÃO, BEM COMO, QUE FORA ABERTA LICITAÇÃO PARA DELEGAÇÃO DOS SERVIÇOS DE TRANSPORTE PÚBLICO DE PASSAGEIROS POR TÁXI, NA CIDADE DE TERESINA – PIAUÍ, TENDO SIDO DESTINADO O PERCENTUAL MÍNIMO DE 2% (DOIS POR CENTO) DA FROTA DE VEÍCULOS PARA O ATENDIMENTO A PESSOAS COM DEFICIÊNCIA OU COM DIFICULDADE DE LOCOMOÇÃO. ARQUIVAMENTO. HOMOLOGAÇÃO. OS REQUISITOS DE ACESSIBILIDADE FORAM DEVIDAMENTE CUMPRIDOS NO MUNICÍPIO DE TERESINA – PI.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4 INQUÉRITO CIVIL (SIMP Nº 002390-019/2017). Processo eletrônico. Origem: 36ª Promotoria de Justiça de Teresina — Pl. Assunto: Apurar possível descumprimento na jornada de trabalho dos Guardas Civis Municipais de Teresina – PI, bem como, na remuneração das horas extraordinárias trabalhadas, do serviço noturno e do adicional de periculosidade. Promoção de arquivamento. Promotora de Justiça: Luísa Cynobellina Assunção Lacerda Andrade. </text:span></text:span><text:span text:style-name="Fonte_20_parág._20_padrão"><text:span text:style-name="T3">Relator: Dr. Luís Francisco Ribeiro. </text:span></text:span><text:span text:style-name="Fonte_20_parág._20_padrão"><text:span text:style-name="T9">PROCEDIMENTO INSTAURADO A PARTIR DE MANIFESTAÇÃO SIGILOSA, RELATANDO AS POSSÍVEIS IRREGULARIDADES QUE ESTARIAM OCORRENDO DESDE AGOSTO DE 2016. COMO DILIGÊNCIA INICIAL, O MINISTÉRIO PÚBLICO OFICIOU À SECRETARIA MUNICIPAL DE CIDADANIA, ASSISTÊNCIA SOCIAL E POLÍTICAS INTEGRADAS – SEMCASPI, A FIM DE QUE PRESTASSE INFORMAÇÕES ACERCA DOS FATOS EM QUESTÃO. EM RESPOSTA, DATADA DE 10/08/2018, O SR. FRANCISCO SAMUEL LIMA SILVEIRA, SECRETÁRIO DA SEMCASPI À ÉPOCA, ENCAMINHOU INFORMAÇÕES E DOCUMENTOS, </text:span></text:span><text:soft-page-break/><text:span text:style-name="Fonte_20_parág._20_padrão"><text:span text:style-name="T9">CONCERNENTES À JORNADA DE TRABALHO A QUAL ESTÃO SUBMETIDOS OS AGENTES DA GUARDA MUNICIPAL, BEM COMO A REGULARIDADE NO PAGAMENTO DA REMUNERAÇÃO DEVIDA. EM 22 DE JUNHO DE 2020, A SECRETÁRIA DA SEMCASPI, SRA. JANAÍNA LUCÉLIA OLIVEIRA DE CARVALHO, ENCAMINHOU CÓPIA DO PROCESSO ADMINISTRATIVO Nº 042.0495/2020. EM ANÁLISE AOS AUTOS, A PARTIR DAS INFORMAÇÕES E DOCUMENTOS CARREADOS AUTOS, A DIGNA PROMOTORA DE JUSTIÇA DESTACOU, INICIALMENTE, QUE HOUVE A COMPROVAÇÃO DA REGULARIZAÇÃO DA EXIGÊNCIA DE HORAS EXTRAORDINÁRIAS E DOS ADICIONAIS DE PERICULOSIDADE E NOTURNO, PELO MENOS A PARTIR DE JULHO/2017, COMO SE PODE VERIFICAR NO PROCESSO ADMINISTRATIVO Nº 042.0495/2020. ADEMAIS, A SEMCASPI COMPROVOU QUE A EXIGÊNCIA DA OBSERVÂNCIA DE ESCALAS DE PLANTÃO, INCLUSIVE AOS FINAIS DE SEMANA, FOI REGULARIZADA ANTE A PUBLICAÇÃO DO DECRETO MUNICIPAL Nº 17.901, DE 16 DE JULHO DE 2018, EM CONSONÂNCIA COM O ART. 50 DA LEI COMPLEMENTAR Nº 3.746, DE 04 DE ABRIL DE 2008. IRREGULARIDADES SANADAS. ARQUIVAMENTO. HOMOLOGAÇÃO. PROCEDIMENTO QUE ATINGIU O SEU DESIDERAT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5 INQUÉRITO CIVIL Nº 02/2018 (SIMP Nº 000026-019/2018). Processo eletrônico. Origem: 44ª Promotoria de Justiça de Teresina – PI. Assunto: Apurar notícia de que ex-magistrado teria praticado reiteradamente procedimentos incorretos contrários ao texto da lei, que prejudicaram partes no processo, conforme constatado em Decisão do CNJ. Promoção de arquivamento. Promotor de Justiça: Fernando Ferreira dos Santos. </text:span></text:span><text:span text:style-name="Fonte_20_parág._20_padrão"><text:span text:style-name="T3">Relator: Dr. Luís Francisco Ribeiro. </text:span></text:span><text:span text:style-name="Fonte_20_parág._20_padrão"><text:span text:style-name="T9">PROCEDIMENTO INSTAURADO A PARTIR DE DOCUMENTAÇÃO ENVIADA PELO CONSELHO NACIONAL DE JUSTIÇA – CNJ AO MINISTÉRIO PÚBLICO DO ESTADO DO PIAUÍ, POR CONTA DE DECISÃO NO PROCESSO ADMINISTRATIVO DISCIPLINAR Nº 0004750-26.2010.2.00.0000 – CNJ, CUJO REQUERIDO É O EX-MAGISTRADO JOSÉ RAMOS DIAS FILHO. DE ACORDO COM A REFERIDA DECISÃO, CONSTATOU-SE A EXISTÊNCIA DE UM ESQUEMA DE DIRECIONAMENTO DOS FEITOS, NO QUAL CABIA AO MAGISTRADO VALIDAR AS DISTRIBUIÇÕES POR DEPENDÊNCIA REQUERIDAS PELOS ADVOGADOS PARA O JUÍZO DE SUA TITULARIDADE. TAIS FATOS CULMINARAM NA APLICAÇÃO DA PENA DE APOSENTADORIA COMPULSÓRIA, COM PROVENTOS PROPORCIONAIS AO TEMPO DE SERVIÇO, COM BASE NO DISPOSTO NOS ARTIGOS 35, INCISO I, E 56, INCISOS, I, II E III, DA LOMAN. EM ANÁLISE AOS AUTOS, O DIGNO PROMOTOR DE JUSTIÇA DESTACOU, APÓS ANÁLISE PRELIMINAR, QUE HAVIA DETERMINADO QUE SE ELABORASSE MINUTA DE AÇÃO CIVIL PÚBLICA POR ATO DE IMPROBIDADE ADMINISTRATIVA, NO ENTANTO, ANALISANDO OS POSICIONAMENTOS DO CONSELHO NACIONAL DE JUSTIÇA ACERCA DO TEMA, OPTOU PELO ARQUIVAMENTO DO FEITO. SOBRE A PENALIDADE DA APOSENTADORIA COMPULSÓRIA DE JUÍZES, O CNJ ESCLARECE QUE O CONDENADO FICA TAMBÉM INELEGÍVEL POR OITO ANOS E, EM TRATANDO-SE DE FATOS DISTINTOS, O MAGISTRADO PODE, INCLUSIVE, VOLTAR A RECEBER A MESMA SANÇÃO. ADEMAIS, O DR. FERNANDO FERREIRA DOS SANTOS RESSALTOU QUE NÃO RESTOU EVIDENCIADO O ENRIQUECIMENTO ILÍCITO POR PARTE DO EX-MAGISTRADO, NEM CONDUTAS QUE TENHAM RESULTADO EM PREJUÍZO AO ERÁRIO. DESTA FEITA, E, AINDA, CONSIDERANDO QUE FORA APLICADA A SANÇÃO ADMINISTRATIVA DE APOSENTADORIA COMPULSÓRIA, COM VENCIMENTOS PROPORCIONAIS AO TEMPO DE SERVIÇO, A MAIOR PREVISTA NO ORDENAMENTO JURÍDICO BRASILEIRO PARA MEMBROS DO PODER JUDICIÁRIO, O MEMBRO MINISTERIAL PROMOVEU O ARQUIVAMENTO DO FEITO. HOMOLOGAÇÃO DO ARQUIVAMENTO. APLICAÇÃO DO PRINCÍPIO DA RAZOABILIDADE.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oft-page-break/><text:span text:style-name="Fonte_20_parág._20_padrão"><text:span text:style-name="T9">3.2.16 INQUÉRITO CIVIL (SIMP Nº 000009-063/2017). Processo eletrônico. Origem: 3ª Promotoria de Justiça de Campo Maior – PI. Assunto: Apurar o funcionamento do Serviço de Atendimento Móvel de Urgência – SAMU no Município de Campo Maior – PI. Promoção de arquivamento. Promotor de Justiça: Maurício Gomes de Souza. </text:span></text:span><text:span text:style-name="Fonte_20_parág._20_padrão"><text:span text:style-name="T3">Relator: Dr. Luís Francisco Ribeiro. </text:span></text:span><text:span text:style-name="Fonte_20_parág._20_padrão"><text:span text:style-name="T9">PROCEDIMENTO INSTAURADO A PARTIR DE AUDITORIA REALIZADA PELO DEPARTAMENTO NACIONAL DE AUDITORIA DO SUS – DENASUS NA SECRETARIA MUNICIPAL DE SAÚDE DO MUNICÍPIO DE CAMPO MAIOR – PI, ATRAVÉS DA QUAL CONSTATOU-SE QUE O REFERIDO ENTE NÃO ESTARIA ATENTANDO A DIVERSAS DIRETRIZES EXIGIDAS PELO SUS, ENQUANTO DA PRESTAÇÃO DO SERVIÇO DE ATENDIMENTO MÓVEL DE URGÊNCIA – SAMU. NO CURSO REGULAR DA INVESTIGAÇÃO, O MINISTÉRIO PÚBLICO DESIGNOU A REALIZAÇÃO DE AUDIÊNCIA COM O PREFEITO MUNICIPAL DE CAMPO MAIOR – PI, PARA DISCUSSÃO DE TERMO DE AJUSTAMENTO DE CONDUTA, ACERCA DAS REFERIDAS IRREGULARIDADES. AOS 14/01/2020, DISCUTIDO O TEMA COM O ENTE INVESTIGADO, LAVROU-SE O TAC Nº 001/2020, COMPROMETENDO-SE O MUNICÍPIO, ATRAVÉS DO SECRETÁRIO MUNICIPAL DE SAÚDE, SR. MARCELO LUIZ MIRANDA PEREIRA, DENTRE OUTRAS MEDIDAS, A ATUALIZAR, MENSALMENTE, O CADASTRO NO CNES REFERENTE AOS PROFISSIONAIS, SERVIÇOS OFERTADOS, INSTALAÇÕES FÍSICAS E EQUIPAMENTOS DO SAMU; PROVIDENCIAR E DISPONIBILIZAR OS UNIFORMES ADEQUADOS DOS PROFISSIONAIS; READEQUAR OS HORÁRIOS DE CADA PROFISSIONAL DA SAÚDE INTEGRANTE DAS EQUIPES DO SAMU; PROCEDER À ABERTURA DE PROCEDIMENTO ADMINISTRATIVO DISCIPLINAR, SE SERVIDOR EFETIVO, OU AO SEU IMEDIATO DESLIGAMENTO DA EQUIPE, SE CONSTATADO O NÃO CUMPRIMENTO DA CARGA HORÁRIA ESTABELECIDA, POR PARTE DOS PROFISSIONAIS DE SAÚDE; E REALIZAR, PERMANENTEMENTE, A ADEQUADA MANUTENÇÃO PREVENTIVA E CORRETIVA DAS UNIDADES MÓVEIS. ANTE A CELEBRAÇÃO DE TERMO DE AJUSTAMENTO DE CONDUTA, O MEMBRO MINISTERIAL ENTENDEU ESVAZIAR-SE A UTILIDADE DA PRESENTE INVESTIGAÇÃO, MOTIVO PELO QUAL PROMOVEU O ARQUIVAMENTO DO PRESENTE FEITO. ARQUIVAMENTO. HOMOLOGAÇÃO. NECESSIDADE DE INSTAURAÇÃO DE PROCEDIMENTO ADMINISTRATIVO PARA ACOMPANHAR O INTEGRAL CUMPRIMENTO DO TERMO DE AJUSTAMENTO DE CONDUTA FIRMADO, EM ATENÇÃO AO DISPOSTO NO ART. 8º, I DA RESOLUÇÃO CNMP Nº 174/2017 E SÚMULA Nº 02 DO CSMP-PI.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7 INQUÉRITO CIVIL Nº 43/2019 (SIMP Nº 000128-206/2018). Processo físico. Origem: 2ª Promotoria de Justiça de Uruçuí – PI. Assunto: Apurar suposto acúmulo ilegal de cargos públicos por parte da Sra. Maria Nilce dos Santos Gomes. Promoção de arquivamento. Promotor de Justiça: Edgar dos Santos Bandeira Filho. </text:span></text:span><text:span text:style-name="Fonte_20_parág._20_padrão"><text:span text:style-name="T4">Relator: Dr. Luís Francisco Ribeiro. </text:span></text:span><text:span text:style-name="Fonte_20_parág._20_padrão"><text:span text:style-name="T9">PROCEDIMENTO INSTAURADO A PARTIR DE REPRESENTAÇÃO ANÔNIMA, NOTICIANDO QUE A SRA. MARIA NILCE DOS SANTOS GUEDES, ALÉM DE OCUPAR O CARGO DE PROFESSORA DA REDE ESTADUAL DE ENSINO, TAMBÉM OCUPAVA O CARGO DE SECRETÁRIA MUNICIPAL DO MEIO AMBIENTE EM URUÇUÍ – PI. NO CURSO REGULAR DA INVESTIGAÇÃO, O MINISTÉRIO PÚBLICO EXPEDIU OFÍCIO AO MUNICÍPIO DE URUÇUÍ – PI E AO TRIBUNAL DE CONTAS DO ESTADO DO PIAUÍ, SOLICITANDO INFORMAÇÕES ACERCA DOS VÍNCULOS DE TRABALHO COM OS ÓRGÃOS PÚBLICOS DA REFERIDA SERVIDORA, RESTANDO DEMONSTRADO, AO FINAL, QUE, DE FATO, A INVESTIGADA ACUMULOU ILEGALMENTE OS CARGOS PÚBLICOS DE PROFESSORA DA REDE ESTADUAL DE ENSINO E SECRETÁRIA MUNICIPAL DO MEIO AMBIENTE DE URUÇUÍ – PI. ANTE A CONDUTA ILEGAL DA SERVIDORA, O ÓRGÃO MINISTERIAL CELEBROU TERMO DE AJUSTAMENTO DE CONDUTA, A FIM DE QUE A SRA. MARIA NILCE DOS SANTOS GUEDES PROCEDESSE COM O DEVIDO PAGAMENTO DE MULTA CIVIL NO VALOR DA SUA ÚLTIMA REMUNERAÇÃO, A SABER: R$ 4.080,20 (QUATRO MIL E OITENTA REAIS E VINTE CENTAVOS), </text:span></text:span><text:soft-page-break/><text:span text:style-name="Fonte_20_parág._20_padrão"><text:span text:style-name="T9">CONFORME DISPOSTO NO ART. 12, III DA LEI Nº 8.429/92, EM FAVOR DA INSTITUIÇÃO "CASA DO OLEIRO". CONFORME CONSTA NOS AUTOS, A SERVIDORA APRESENTOU DOCUMENTO COMPROVANDO O PAGAMENTO DA MULTA CIVIL QUE LHE FORA APLICADA, E, PORTANTO, O CUMPRIMENTO INTEGRAL DO TAC FIRMADO. ARQUIVAMENTO. HOMOLOGAÇÃO. DESNECESSIDADE A INSTAURAÇÃO DE PROCEDIMENTO ADMINISTRATIVO. </text:span></text:span><text:span text:style-name="Fonte_20_parág._20_padrão"><text:span text:style-name="T4">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8 INQUÉRITO CIVIL Nº 07/2019 (SIMP Nº 000318-292/2019). Processo eletrônico. Origem: Promotoria de Justiça de Padre Marcos – PI. Assunto: Apurar supostas irregularidades na prestação de contas do Município de Belém do Piauí – PI, exercício financeiro de 2008. Promoção de arquivamento. Promotora de Justiça: Tallita Luzia Bezerra Araújo. </text:span></text:span><text:span text:style-name="Fonte_20_parág._20_padrão"><text:span text:style-name="T3">Relator: Dr. Luís Francisco Ribeiro. </text:span></text:span><text:span text:style-name="Fonte_20_parág._20_padrão"><text:span text:style-name="T9">PROCEDIMENTO INSTAURADO A PARTIR DOS FATOS NOTICIADOS ATRAVÉS DO OFÍCIO Nº 150/11-GP DO TCE/PI, OCORRIDOS NO ANO DE 2008, NO ÂMBITO DA PREFEITURA MUNICIPAL DE BELÉM DO PIAUÍ – PI. TAIS IRREGULARIDADES CONSISTEM, EM SÍNTESE, EM: ENVIO DE BALANCETE MENSAL COM ATRASO; ENVIO INTEMPESTIVO DE DOCUMENTOS; AUSÊNCIA DE LICITAÇÃO; FRAGMENTAÇÃO DE DESPESAS; E AUSÊNCIA DE RETENÇÃO DE INSS PARA POSTERIOR RECOLHIMENTO. EM ANÁLISE À PRESTAÇÃO DE CONTAS DO MUNICÍPIO EM QUESTÃO, VERIFICA-SE QUE O TCE-PI JULGOU AS CONTAS DO EX-GESTOR REGULARES COM RESSALVAS. RESSALTE-SE QUE, A CORTE DE CONTAS ESTADUAL NÃO IMPUTOU DÉBITO AO SR. ADEMAR ALUISIO DE CARVALHO. NÃO OBSTANTE, OS FATOS AQUI APURADOS FORAM PERPETRADOS NO LONGÍNQUO ANO DE 2008, OU SEJA, HÁ MAIS DE 13 (TREZE) ANOS, DE MODO QUE RESTOU CONFIGURADO O INSTITUTO DA PRESCRIÇÃO DE EVENTUAIS ATOS DE IMPROBIDADE ADMINISTRATIVA, NOS TERMOS DO DISPOSTO NO ART. 23, I DA LEI Nº 8.429/92 (LEI DE IMPROBIDADE ADMINISTRATIVA). PELO EXPOSTO, FAZ-SE APLICAR O DISPOSTO NA SÚMULA Nº 05 DO E. CSMP-PI. ARQUIVAMENTO. HOMOLOGAÇÃ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9">3.2.19 INQUÉRITO CIVIL (SIMP Nº 000465-177/2018). Processo eletrônico. Origem: 2ª Promotoria de Justiça de Valença – PI. Assunto: Apurar supostas irregularidades na prestação de contas do Município de Pimenteiras – PI, exercício financeiro de 2008. Promoção de arquivamento. Promotor de Justiça: Rafael Maia Nogueira. </text:span></text:span><text:span text:style-name="Fonte_20_parág._20_padrão"><text:span text:style-name="T3">Relator: Dr. Luís Francisco Ribeiro. </text:span></text:span><text:span text:style-name="Fonte_20_parág._20_padrão"><text:span text:style-name="T9">PROCEDIMENTO INSTAURADO A PARTIR DOS FATOS NOTICIADOS ATRAVÉS DO OFÍCIO Nº 112/2015-GP DO TCE/PI, OCORRIDOS NO ANO DE 2008, NO ÂMBITO DA PREFEITURA MUNICIPAL DE PIMENTEIRAS – PI, FUNDAÇÃO MUNICIPAL DE SAÚDE E CÂMARA DE VEREADORES. EM ANÁLISE À DOCUMENTAÇÃO CARREADA AOS AUTOS, O DIGNO PROMOTOR DE JUSTIÇA CONSTATOU QUE AS IRREGULARIDADES SOB ANÁLISE OCORRERAM NO ANO DE 2008, ENCONTRANDO-SE PRESCRITO, PORTANTO, O DIREITO DE PERQUIRIR EVENTUAIS ATOS DE IMPROBIDADE ADMINISTRATIVA COMETIDOS, NOS TERMOS DO ART. 23, I DA LEI Nº 8.429/92. ADEMAIS, DESTACOU QUE O ACÓRDÃO DO TCE-PI NÃO IMPUTOU DÉBITO AOS EX-GESTORES, NÃO APONTANDO, PORTANTO, DANOS AO ERÁRIO. ARQUIVAMENTO. HOMOLOGAÇÃO. NÃO OBSTANTE, EM ANÁLISE MINUCIOSA DOS AUTOS, PODE-SE VERIFICAR QUE O TRIBUNAL DE CONTAS DO ESTADO JULGOU AS CONTAS DO EX-GESTORES IRREGULARES, BEM COMO, IMPUTOU-LHES DÉBITOS. ANTE O EXPOSTO, CABE AO MINISTÉRIO PÚBLICO INSTAURAR PROCEDIMENTO ADMINISTRATIVO PRÓPRIO PARA RECOMENDAR E ACOMPANHAR AS MEDIDAS EXECUTÓRIAS ADOTADAS PELO MUNICÍPIO DE PIMENTEIRAS – PI, REFERENTE AOS DÉBITOS IMPUTADOS AOS GESTORES RAIMUNDO NONATO MARREIROS MOREIRA (PREFEITURA MUNICIPAL), JOSÉ DE </text:span></text:span><text:soft-page-break/><text:span text:style-name="Fonte_20_parág._20_padrão"><text:span text:style-name="T9">OLIVEIRA NETO (CÂMARA MUNICIPAL) E FRANCISCO ANTÃO ARRAES DE CARVALHO (FMS), NOS TERMOS DA SÚMULA Nº 04 DO E. CONSELHO SUPERIOR DO MINISTÉRIO PÚBLICO DO ESTADO DO PIAUÍ. </text:span></text:span><text:span text:style-name="Fonte_20_parág._20_padrão"><text:span text:style-name="T3">egrégio conselho superior, à unanimidade, homologou a promoção de arquivamento, com observância da súmula nº 04 do csmp-pi, nos termos do voto do relator. julgado em 03.09.2021, na 1345ª sessão ordinária do csmp-pi.</text:span></text:span></text:p>
      <text:p text:style-name="P1"/>
      <text:p text:style-name="P13"><text:span text:style-name="Fonte_20_parág._20_padrão"><text:span text:style-name="T9">3.2.20 INQUÉRITO CIVIL (SIMP nº 000175-158/2017). Processo eletrônico. Origem: Promotoria de Justiça de Alto Longá – PI. Assunto: Apurar eventuais irregularidades cometidas pela gestão da Prefeitura de Alto Longá – PI, exercício de 2012, constantes no processo de Prestação de Contas do TCE TC/52800/2012. Declínio de atribuições. Promotora de Justiça: Denise Costa Aguiar. </text:span></text:span><text:span text:style-name="Fonte_20_parág._20_padrão"><text:span text:style-name="T3">Relator: Dr. Luís Francisco Ribeiro. </text:span></text:span><text:span text:style-name="Fonte_20_parág._20_padrão"><text:span text:style-name="T9">PROCEDIMENTO INSTAURADO ATRAVÉS DO OFÍCIO Nº 006/2017-MPC-PI/RR, DATADO DE 23 DE JANEIRO DE 2017, ORIUNDO DO MINISTÉRIO PÚBLICO DE CONTAS, ENCAMINHANDO PARA ADOÇÃO DE PROVIDÊNCIAS O JULGAMENTO DO PROCESSO DE PRESTAÇÃO DE CONTAS ANUAL DO MUNICÍPIO DE ALTO LONGÁ – PI (PROCESSO TC N° 52800/2012), ATINENTE AO EXERCÍCIO FINANCEIRO DE 2012, POSTO QUE AS CONTAS DE GESTÃO DA PREFEITURA MUNICIPAL, FUNDEB E FMS FORAM JULGADAS IRREGULARES. NO CURSO REGULAR DA INVESTIGAÇÃO, A DIGNA PROMOTORA DE JUSTIÇA DESTACOU QUE, HAVENDO INDÍCIOS DE EVENTUAL DESVIO E/OU APLICAÇÃO IRREGULAR DE RECURSOS DO FUNDEB, COM COMPLEMENTAÇÃO DE RECURSOS FEDERAIS, CABERÁ AO MINISTÉRIO PÚBLICO FEDERAL A INVESTIGAÇÃO, A FIM DE APURAR ATO DE IMPROBIDADE ADMINISTRATIVA. ANTE O EXPOSTO, ENTENDEU A DRA. DENISE COSTA AGUIAR QUE A SRA. OZILEIDE ALVES DA SILVA SOARES, ENQUANTO EX-GESTORA DO FUNDEB, ESTÁ SUJEITA AO CRIVO DO JUDICIÁRIO FEDERAL, SENDO, PORTANTO, DE ATRIBUIÇÃO DO MINISTÉRIO PÚBLICO FEDERAL A APURAÇÃO DE EVENTUAL OCORRÊNCIA DE IMPROBIDADE ADMINISTRATIVA. POR TAL RAZÃO, DETERMINOU O ENCAMINHAMENTO DE CÓPIA DOS AUTOS AO MINISTÉRIO PÚBLICO FEDERAL, DECLINANDO A ATRIBUIÇÃO PARCIAL DO PRESENTE FEITO, RESSALTANDO, NA OPORTUNIDADE, QUE OS DEMAIS OBJETOS DA INVESTIGAÇÃO MINISTERIAL TERÃO REGULAR ANÁLISE DO ÓRGÃO, INCLUSIVE COM A PERTINENTE MANUTENÇÃO DO INQUÉRITO CIVIL EM CURSO NA REFERIDA PROMOTORIA DE JUSTIÇA. HOMOLOGAÇÃO DO DECLÍNIO DE ATRIBUIÇÕES PARCIAL. POSSÍVEL MALVERSAÇÃO DE VERBAS FEDERAIS. APLICAÇÃO DA SÚMULA Nº 06 DO CSMP-PI. </text:span></text:span><text:span text:style-name="Fonte_20_parág._20_padrão"><text:span text:style-name="T3">egrégio conselho superior, à unanimidade, homologou o declínio PARCIAL de atribuição, nos termos do voto do relator. julgado em 03.09.2021, na 1345ª sessão ordinária do csmp-pi.</text:span></text:span></text:p>
      <text:p text:style-name="P1"/>
      <text:p text:style-name="P13"><text:span text:style-name="Fonte_20_parág._20_padrão"><text:span text:style-name="T9">3.2.21 INQUÉRITO CIVIL (SIMP nº 000074-081/2017). Processo eletrônico. Origem: 2ª Promotoria de Justiça de Bom Jesus – PI. Assunto: Apurar a ausência de atendimento de solicitações para a realização de auditoria direta por Auditor-Fiscal da Receita Federal do Brasil, em Regime Próprio de Previdência Social – RPPS, no Município de Currais – PI, no período de 2013 até a data da representação, 2016. Declínio de atribuições. Promotor de Justiça: Márcio Giorgi Carcará Rocha. </text:span></text:span><text:span text:style-name="Fonte_20_parág._20_padrão"><text:span text:style-name="T3">Relator: Dr. Luís Francisco Ribeiro. </text:span></text:span><text:span text:style-name="Fonte_20_parág._20_padrão"><text:span text:style-name="T9">PROCEDIMENTO INSTAURADO EM DECORRÊNCIA DE REPRESENTAÇÃO ADMINISTRATIVA ENCAMINHADA À PROCURADORIA-GERAL DE JUSTIÇA. DE ACORDO COM A REFERIDA REPRESENTAÇÃO, COM O FIM DE REALIZAR AUDITORIA SOBRE O REGIME PRÓPRIO DE PREVIDÊNCIA SOCIAL-RPPS NO ÂMBITO DA PREFEITURA DE CURRAIS – PI, O AUDITOR FISCAL DA RECEITA FEDERAL DO BRASIL DESIGNADO ENCAMINHOU ÀQUELE MUNICÍPIO TERMO DE SOLICITAÇÃO DE DOCUMENTOS – TSD, EM 28/08/2014, NÃO OBTENDO QUAISQUER INFORMAÇÕES DO ENTE FEDERATIVO. NO ANO DE 2015, FOI REITERADO O TSD À PREFEITURA DE CURRAIS – PI, FIXANDO NOVA DATA PARA APRESENTAÇÃO DE DOCUMENTAÇÃO, O QUE NÃO FOI APRESENTADO, IMPOSSIBILITANDO, MAIS UMA VEZ, A REALIZAÇÃO DA AUDITORIA DIRETA, </text:span></text:span><text:soft-page-break/><text:span text:style-name="Fonte_20_parág._20_padrão"><text:span text:style-name="T9">FICANDO CARACTERIZADA, PORTANTO, A IRREGULARIDADE NO CRITÉRIO “ATENDIMENTO AO AUDITOR FISCAL EM AUDITORIA DIRETA NO PRAZO”. EM ANÁLISE AOS AUTOS, O DIGNO PROMOTOR DE JUSTIÇA DESTACOU QUE A LEI N° 9.717/98 PREVÊ EM SEU ART. 9°, I, QUE “COMPETE À UNIÃO, POR INTERMÉDIO DA SECRETARIA ESPECIAL DE PREVIDÊNCIA E TRABALHO DO MINISTÉRIO DA ECONOMIA, EM RELAÇÃO AOS REGIMES PRÓPRIOS DE PREVIDÊNCIA SOCIAL E AOS SEUS FUNDOS PREVIDENCIÁRIOS: I – A ORIENTAÇÃO, A SUPERVISÃO, A FISCALIZAÇÃO E O ACOMPANHAMENTO”. PELO EXPOSTO, ENTENDEU O MEMBRO MINISTERIAL QUE COMPETE À JUSTIÇA FEDERAL E, PORTANTO, AO MPF DELIBERAR SOBRE A PERTINÊNCIA OU NÃO DE INVESTIGAÇÃO QUANTO AO OBJETO DO PRESENTE INQUÉRITO CIVIL, SENDO A EVENTUAL IRREGULARIDADE EM LUME ALVO DE INTERESSE DE ÓRGÃOS FEDERAIS E MATÉRIA A SER DELIBERADA NO ÂMBITO DA UNIÃO. DECLÍNIO DE ATRIBUIÇÕES AO MINISTÉRIO PÚBLICO FEDERAL. HOMOLOGAÇÃO DO DECLÍNIO. </text:span></text:span><text:span text:style-name="Fonte_20_parág._20_padrão"><text:span text:style-name="T3">egrégio conselho superior, à unanimidade, homologou o declínio de atribuição, nos termos do voto do relator. julgado em 03.09.2021, na 1345ª sessão ordinária do csmp-pi.</text:span></text:span></text:p>
      <text:p text:style-name="P1"/>
      <text:p text:style-name="P11">3.3 RELATORA: DRA. IVANEIDE ASSUNÇÃO TAVARES RODRIGUES</text:p>
      <text:p text:style-name="P1"/>
      <text:p text:style-name="P13"><text:span text:style-name="Fonte_20_parág._20_padrão"><text:span text:style-name="T9">3.3.1 </text:span></text:span><text:span text:style-name="Fonte_20_parág._20_padrão"><text:span text:style-name="T4">I</text:span></text:span><text:span text:style-name="Fonte_20_parág._20_padrão"><text:span text:style-name="T9">nquérito Civil (SIMP N° 000020-158/2015). Processo Eletrônico. Origem: Núcleo das Promotorias de Justiça de Altos-PI. Assunto: Verificar a adequação do transporte escolar nos assentamentos do Incra no município de Alto Longá-PI. Promoção de arquivamento. Promotora de Justiça: Denise Costa Aguiar.</text:span></text:span><text:span text:style-name="Fonte_20_parág._20_padrão"><text:span text:style-name="T4"> Relatora: Dra. Ivaneide Assunção Tavares Rodrigues. </text:span></text:span><text:span text:style-name="Fonte_20_parág._20_padrão"><text:span text:style-name="T9">1. Após diligências, a Promotoria de base observou que o município de Alto Longá regularizou o transporte escolar dos alunos residentes nos assentamentos do INCRA, comprovando a correção através de documentos juntados no bojo do processo, em especial as rotas percorridas por veículo escolar. 2.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2 Inquérito Civil (SIMP Nº 000063-029/2015). Processo Físico. Origem: 28° Promotoria de Justiça de Teresina-PI. Assunto: Averiguar a falta de acessibilidade no hospital da Unimed Ilhotas. Promoção de arquivamento. Promotora de Justiça: Marlúcia Gomes Evaristo Almeida. </text:span></text:span><text:span text:style-name="Fonte_20_parág._20_padrão"><text:span text:style-name="T3">Relatora: Dra. Ivaneide Assunção Tavares Rodrigues. </text:span></text:span><text:span text:style-name="Fonte_20_parág._20_padrão"><text:span text:style-name="T9">1. Cotejando os autos verifica-se que o órgão ministerial de base firmou um Termo de Ajustamento de Conduta, previsto no art. 5°, §6° da lei n° 7.347/85, com a UNIMED Teresina visando a adequação das instalações do Hospital da Unimed Ilhotas à acessibilidade de pessoas com necessidades especiais 2. A Promotora de Justiça presidente deste inquérito deixou consignado na sua decisão de arquivamento que instaurará Procedimento Administrativo para acompanhamento do TAC para cumprir o mandamento da Súmula n° 02 CSMP-PI 3.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3 Inquérito Civil (SIMP Nº 000212-107/2020). Processo Eletrônico. Origem: 2° Promotoria de Justiça de Oeiras-PI. Assunto: Apurar a existência de matadouro clandestino na localidade Boa Vista, zona rural do município de Oeiras-PI. Promoção de arquivamento. Promotor de Justiça: Vando da Silva Marques.</text:span></text:span><text:span text:style-name="Fonte_20_parág._20_padrão"><text:span text:style-name="T3"> Relatora: Dra. Ivaneide Assunção Tavares Rodrigues. </text:span></text:span><text:span text:style-name="Fonte_20_parág._20_padrão"><text:span text:style-name="T9">1. Cotejando os autos verifica-se que o órgão ministerial de base firmou um Termo de Ajustamento de Conduta, </text:span></text:span><text:soft-page-break/><text:span text:style-name="Fonte_20_parág._20_padrão"><text:span text:style-name="T9">previsto no art. 5°, §6° da lei n° 7.347/85, com o Senhores Jonas Vieira Dias e Lucas Silva Dias no qual as cláusulas visam garantir que os compromissários desmontem o abatedouro clandestino e somente comercializem em seu empreendimento “Mercadinho Pedra Furada” produtos de origem animal com certificação sanitária 2. Procedimento Administrativo instaurado conforme Súmula n° 02 CSMP-PI 3.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4 Inquérito Civil SIMP Nº 000313-107/2019. Processo Físico. Origem: 2° Promotoria de Justiça de Oeiras-PI. Assunto: Apurar possível situação de poluição por manutenção de resíduos sólidos (lixão) em terreno de propriedade privada. Promoção de arquivamento. Promotor de Justiça: Rafael Maia Nogueira.</text:span></text:span><text:span text:style-name="Fonte_20_parág._20_padrão"><text:span text:style-name="T3"> Relatora: Dra. Ivaneide Assunção Tavares Rodrigues. </text:span></text:span><text:span text:style-name="Fonte_20_parág._20_padrão"><text:span text:style-name="T9">1. Cotejando os autos verifica-se que o órgão ministerial de base firmou um Termo de Ajustamento de Conduta, previsto no art. 5°, §6° da lei n° 7.347/85, com o Sr. José Ribeiro Soares da Silva no qual as cláusulas visam garantir que o compromissário realize a limpeza do terreno e monitore constantemente a área para que o acúmulo de resíduos sólidos não volte a acontecer. 2. Procedimento Administrativo instaurado conforme Súmula n° 02 CSMP-PI 3.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5 Inquérito Civil (SIMP N° 000056-003/2020). Processo Eletrônico. Origem: 31° Promotoria de Justiça de Teresina-PI. Assunto: Ajuste de contrato bancário em que são realizados descontos nos contracheques dos servidores públicos decorrentes de empréstimo consignado via cartão de crédito. Promoção de arquivamento. Promotora de Justiça: Gladys Gomes Martins de Sousa. </text:span></text:span><text:span text:style-name="Fonte_20_parág._20_padrão"><text:span text:style-name="T3">Relatora: Dra. Ivaneide Assunção Tavares Rodrigues. </text:span></text:span><text:span text:style-name="Fonte_20_parág._20_padrão"><text:span text:style-name="T9">1. No caso em tela, a conduta irregular narrada na denúncia do Sr. Kassyus Klay de Carvalho Lages se consubstanciava na própria natureza do serviço contratado por este, sendo que tais condições foram propostas e aceitas no ato de celebração do contrato. 2. Durante a instrução processual, especialmente na audiência virtual realizada em 23 de setembro de 2020 o Banco esclareceu que a ausência de pagamento integral do saldo devedor quando do recebimento da fatura e a realização de novos saques fizeram com que a liquidação do débito se estendesse pelo período questionado pelo denunciante e acostou tabela com o cálculo dos juros sobre os pagamentos mínimos realizados desde o primeiro saque, não se observando qualquer prática abusiva com o consumidor. 3. ARQUIVAMENTO HOMOLOGAD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6 Inquérito Civil (SIMP N° 000083-081/2017). Processo Físico. Origem: 2° Promotoria de Justiça de Bom Jesus-PI. Assunto: Verificar possíveis inconsistências relativas ao objeto do Pregão Presencial nº 02/2017, divulgado no Diário Oficial dos Municípios de 13 de janeiro de 2017. Promoção de arquivamento. Promotor de Justiça: Márcio Giorgi Carcará Rocha.</text:span></text:span><text:span text:style-name="Fonte_20_parág._20_padrão"><text:span text:style-name="T3"> Relatora: Dra. Ivaneide Assunção Tavares Rodrigues. </text:span></text:span><text:span text:style-name="Fonte_20_parág._20_padrão"><text:span text:style-name="T9">. 1. Após diligências, a Promotoria de base observou que a denúncia que deu ensejo à abertura do presente inquérito não se confirmou, visto que o município de Bom </text:span></text:span><text:soft-page-break/><text:span text:style-name="Fonte_20_parág._20_padrão"><text:span text:style-name="T9">Jesus comprovou, através de vasta documentação, que todas as informações pertinentes ao Pregão Presencial n° 02/2017 foram divulgadas, principalmente a natureza da contratação que visava contratar empresa para locação de veículos e a sua duração. 2.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7 Inquérito Civil (SIMP N° 000101-206/2019). Processo Físico. Origem: 2° Promotoria de Uruçuí-PI. Assunto: Apurar suposta negligência da médica Maria do Carmo Oliveira Barbosa no cumprimento da carga horária na UBS do Bairro Água Branca em Uruçuí-PI. Promoção de arquivamento. Promotor de Justiça: Edgar dos Santos Bandeira Filho.</text:span></text:span><text:span text:style-name="Fonte_20_parág._20_padrão"><text:span text:style-name="T3"> Relatora: Dra. Ivaneide Assunção Tavares Rodrigues. </text:span></text:span><text:span text:style-name="Fonte_20_parág._20_padrão"><text:span text:style-name="T9">1. Após diligências, a Promotoria de base observou que a médica em geral cumpre regularmente seu horário, eventualmente quando falta ao trabalho apresenta atestados médicos que as justificam e quando não os apresenta os dias não trabalhados são descontados do seu salário, conforme atesta documentação apresentada pela Secretaria de Saúde Municipal. 2.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8 Inquérito Civil (SIMP N° 000479-212/2019). Processo Físico. Origem: Promotoria de Justiça de Fronteiras-PI. Assunto: Averiguar a situação de três Secretários Municipais que possuíam parentesco com o Prefeito. Promoção de arquivamento. Promotor de Justiça: Eduardo Palácio Rocha.</text:span></text:span><text:span text:style-name="Fonte_20_parág._20_padrão"><text:span text:style-name="T3"> Relatora: Dra. Ivaneide Assunção Tavares Rodrigues. </text:span></text:span><text:span text:style-name="Fonte_20_parág._20_padrão"><text:span text:style-name="T9">1. Após diligências, a Promotoria de base observou que as Secretárias Municipais de Saúde, Educação e Assistência Social que tem vínculo familiar com o Prefeito possuem respaldo técnico para exercer os cargos políticos em que foram investidas, visto que a Secretária de Saúde é graduada em odontologia e enfermagem, que a Secretária de Assistência Social é graduada em enfermagem e especializada em saúde da família e que a Secretária Municipal de Educação é professora efetiva no município desde 1997 2.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9 Inquérito Civil (SIMP nº 000541-206/2016). Processo Físico. Origem: 2° Promotoria de Justiça de Uruçuí. Assunto: Investigar possíveis ilegalidades na concessão de licenças ambientais, bem como crimes contra a administração pública e contra o meio ambiente, além da ocorrência de possíveis atos de improbidade administrativa. Promoção de arquivamento. Promotor de Justiça: Edgar dos Santos Bandeira Filho. </text:span></text:span><text:span text:style-name="Fonte_20_parág._20_padrão"><text:span text:style-name="T3">Relatora: Dra. Ivaneide Assunção Tavares Rodrigues. </text:span></text:span><text:span text:style-name="Fonte_20_parág._20_padrão"><text:span text:style-name="T9">1. As questões aqui investigadas já foram objeto de apreciação pelo Conselho Superior na ocasião da análise da decisão de arquivamento do processo SIMP n° 000027-206/2017 sob a relatoria do Dr. Hosaías Matos de Oliveira no ano de 2017, não havendo mais nada para analisar.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10 Inquérito Civil (SIMP N° 000213-030/2016). Processo Físico. Origem: 29° </text:span></text:span><text:soft-page-break/><text:span text:style-name="Fonte_20_parág._20_padrão"><text:span text:style-name="T9">Promotoria de Teresina-PI (Defesa da Saúde). Assunto: Apurar possível irregularidade quanto a cobrança de taxa para realização de exame, por clínica conveniada ao SUS. Promoção de arquivamento. Promotor de Justiça: Eny Marcos Vieira Pontes. </text:span></text:span><text:span text:style-name="Fonte_20_parág._20_padrão"><text:span text:style-name="T3">Relatora: Dra. Ivaneide Assunção Tavares Rodrigues. </text:span></text:span><text:span text:style-name="Fonte_20_parág._20_padrão"><text:span text:style-name="T9">1. No caso em lume, houve a perda superveniente do objeto da demanda, visto que a própria denunciante Sra. Keline Ximenes Frazão esclareceu que não realizou o exame, que a clínica alvo de investigação foi descredenciada do SUS e, por fim, asseverou que não tem interesse na continuidade do presente inquérito. 2.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11 Inquérito Civil (SIMP N° 000246-319/2018). Processo Físico. Origem: Promotoria de Justiça de Marcos Parente-PI. Assunto: Apurar irregularidades na contratação da empresa EMÍLIA RIBEIRO MOREIRA – ME para o fornecimento pães destinados à merenda escolar e de refeições (quentinhas) em eventos promovidos pelas Secretarias Municipais de Marcos Parente-PI, durante os anos de 2017 e 2018. Promoção de arquivamento. Promotor de Justiça: João Batista de Castro Filho. </text:span></text:span><text:span text:style-name="Fonte_20_parág._20_padrão"><text:span text:style-name="T3">Relatora: Dra. Ivaneide Assunção Tavares Rodrigues. </text:span></text:span><text:span text:style-name="Fonte_20_parág._20_padrão"><text:span text:style-name="T9">1. Perda superveniente do objeto em razão da existência da Ação Civil Pública n° nº 1000778- 06.2020.4.01.4003 que tramita na Justiça Federal (Subseção Judiciária de Floriano) proposta pelo Ministério Público Federal, que levou todo o objeto da presente investigação para apreciação judicial. 2. Mesmo que a citada ação não existisse a atribuição para atuar no feito deveria ser declinada pois os recursos supostamente malversados são verbas federais oriundas do FUNDEB.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3.12 Inquérito Civil (SIMP N° 000286-156/2020). Processo Físico. Origem: 2° Promotoria de Altos-PI. Assunto: Apurar suposto uso de carro da Secretaria de Saúde do Estado do Piauí para fins particulares. Promoção de arquivamento. Promotora de Justiça: Márcia Aída Lima Silva. </text:span></text:span><text:span text:style-name="Fonte_20_parág._20_padrão"><text:span text:style-name="T3">Relatora: Dra. Ivaneide Assunção Tavares Rodrigues. </text:span></text:span><text:span text:style-name="Fonte_20_parág._20_padrão"><text:span text:style-name="T9">1. Houve a perda superveniente do objeto da demanda pois a Autoridade Policial do órgão que comunicou a ocorrência para o Ministério Público informou que o veículo não pertencia mais à Secretaria de Saúde do Estado do Piauí visto que foi posto em leilão ainda no ano de 2008, fato este que descaracteriza totalmente o ato de improbidade administrativa pois o bem agora reveste-se de caráter particular. 2.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7">3.3.13 Inquérito Civil (SIMP Nº 000462-212/2019). Processo Físico. Origem: Promotoria de Justiça de Fronteiras-PI. Assunto: Apurar as medidas adotadas pela Câmara Municipal de Alegrete do Piauí em relação aos vereadores que faltam às sessões legislativas da casa. Promoção de arquivamento. Promotor de Justiça: Eduardo Palácio Rocha. </text:span></text:span><text:span text:style-name="Fonte_20_parág._20_padrão"><text:span text:style-name="T5">Relatora: Dra. Ivaneide Assunção Tavares Rodrigues. relatora solicitou a retirada de pauta do procedimento. egrégio conselho superior, à unanimidade, deferiu a retirada de pauta.</text:span></text:span></text:p>
      <text:p text:style-name="P1"/>
      <text:p text:style-name="P13"><text:span text:style-name="Fonte_20_parág._20_padrão"><text:span text:style-name="T9">3.3.14 Inquérito Civil (SIMP Nº 000273-029/2019). Processo Físico. Origem:</text:span></text:span><text:span text:style-name="Fonte_20_parág._20_padrão"><text:span text:style-name="T3"> </text:span></text:span><text:span text:style-name="Fonte_20_parág._20_padrão"><text:span text:style-name="T9">33° </text:span></text:span><text:soft-page-break/><text:span text:style-name="Fonte_20_parág._20_padrão"><text:span text:style-name="T9">Promotoria de Justiça de Teresina-PI. Assunto: Apurar uso irregular de vagas destinadas exclusivamente para pessoas com deficiência no condomínio Brisa Sul. Promoção de arquivamento. Promotora de Justiça:</text:span></text:span><text:span text:style-name="Fonte_20_parág._20_padrão"><text:span text:style-name="T3"> </text:span></text:span><text:span text:style-name="Fonte_20_parág._20_padrão"><text:span text:style-name="T9">Janaína Rose Ribeiro de Aguiar.</text:span></text:span><text:span text:style-name="Fonte_20_parág._20_padrão"><text:span text:style-name="T3"> Relatora: Dra. Ivaneide Assunção Tavares Rodrigues. </text:span></text:span><text:span text:style-name="Fonte_20_parág._20_padrão"><text:span text:style-name="T9">MAIS DILIGÊNCIAS – ARQUIVAMENTO NÃO HOMOLOGADO. </text:span></text:span><text:span text:style-name="Fonte_20_parág._20_padrão"><text:span text:style-name="T3">egrégio conselho superior, à unanimidade, não homologou a promoção de arquivamento e converteu o julgamento em diligências, nos termos do voto da relatora. julgado em 03.09.2021, na 1345ª sessão ordinária do csmp-pi.</text:span></text:span></text:p>
      <text:p text:style-name="P1"/>
      <text:p text:style-name="P11">3.4 RELATORA: DRA. MARTHA CELINA DE OLIVEIRA NUNES</text:p>
      <text:p text:style-name="P1"/>
      <text:p text:style-name="P13"><text:span text:style-name="Fonte_20_parág._20_padrão"><text:span text:style-name="T9">3.4.1. Procedimento de Gestão Administrativa (GEDOC nº 000032-226/2021). Procedimento eletrônico. Origem: Secretaria do Conselho Superior do Ministério Público. Assunto: Consulta acerca da submissão ao CSMP do declínio de atribuição em procedimento administrativo. Interessada: Promotora de Justiça Janaína Rose Ribeiro Aguiar. </text:span></text:span><text:span text:style-name="Fonte_20_parág._20_padrão"><text:span text:style-name="T3">Relatora: Dra. Martha Celina de Oliveira Nunes. </text:span></text:span><text:span text:style-name="Fonte_20_parág._20_padrão"><text:span text:style-name="T9">ementa: PROCEDIMENTO DE GESTÃO ADMINISTRATIVA. CONSULTA ACERCA DA NECESSIDADE DE SUBMISSÃO DO DECLÍNIO DE ATRIBUIÇÃO EM PROCEDIMENTO ADMINISTRATIVO AO CSMP. 1. Consulta formulada com base em suposta omissão da Resolução CNMP nº 174/2017 acerca da necessidade de homologação da promoção de declínio de atribuição em procedimento administrativo pelo Conselho Superior do Ministério Público. 2. De acordo com a norma do art. 10 da referida resolução, se no curso do procedimento administrativo surgirem fatos que demandem apuração criminal ou sejam voltados para a tutela dos interesses ou direitos difusos, coletivos ou individuais homogêneos, o membro do Ministério Público deverá instaurar o procedimento de investigação pertinente ou encaminhar a notícia do fato e os elementos de informação a quem tiver atribuição. 3. Depreende-se do dispositivo, portanto, a desnecessidade da promoção e consequente homologação do declínio de atribuição pelo Conselho Superior. 4. Providência a ser tomada de ofício pelo Promotor de Justiça. a relatora procedeu a leitura do relatório e voto. "Trata-se de procedimento de gestão administrativa instaurado com base em consulta formulada pela Promotora de Justiça Janaína Rose Ribeiro Aguiar, encaminhada pelo Centro de Apoio Operacional de Defesa da Educação e Cidadania (CAODEC), acerca da necessidade da submissão do declínio de atribuição em procedimento administrativo ao Conselho Superior do Ministério Público. A promotora consulente esclarece, em síntese, que a Resolução CNMP nº 174/2017 disciplina o declínio de atribuição relativo à notícia de fato, mas é silente quanto ao procedimento administrativo, não lhe parecendo lógico que o procedimento mais simples seja submetido ao crivo do Conselho Superior, salvo as exceções legais, e o mais complexo não. Outrossim, informa não ter encontrado qualquer disposição a respeito nas leis orgânicas federal e estadual, tampouco no Regimento Interno do Conselho Superior, razão pela qual questiona: 1. Havendo declínio de atribuição para Ministério Público de outro Estado em procedimento administrativo, a decisão deve ser submetida à homologação do CSMP? 2. Em caso positivo, tal submissão deve se dar em qualquer caso ou apenas em procedimentos que versem sobre direitos individuais indisponíveis? 3. Há exceções à obrigatoriedade de submissão da decisão ao CSMP assim como na notícia de fato (ausência de atribuição manifesta ou, ainda, se estiver fundada em jurisprudência consolidada ou orientação desse órgão)? 4. Qual o fundamento legal/regulamentar expresso? Ou se aplica a analogia com a </text:span></text:span><text:soft-page-break/><text:span text:style-name="Fonte_20_parág._20_padrão"><text:span text:style-name="T9">notícia de fato? Há decisões do órgão revisor neste sentido? A fim de melhor instruir o feito, solicitei à Secretaria do Conselho Superior informações, bem como o envio dos acórdãos publicados no Diário Oficial Eletrônico do MPPI, referentes aos declínios de atribuições, em sede de procedimentos administrativos, julgados por este colegiado entre 29 de janeiro de 2020, início do biênio, até 12 de agosto de 2021, data de recebimento do feito. A resposta foi encaminhada pelo e-mail institucional, em 19 de agosto de 2021. É o relatório. Passo ao voto. VOTO - Conforme sumariado no relatório, no âmbito do Ministério Público brasileiro, a instauração e a tramitação da notícia de fato e do procedimento administrativo são disciplinadas pela Resolução CNMP nº 174/2017. Quanto à notícia de fato, a resolução prevê que, caso o membro entenda ser atribuição de outro órgão do Ministério Público apreciá-la, promoverá a sua remessa a este, independentemente de homologação pelo Conselho Superior, se a ausência de atribuição for manifesta ou, ainda, se estiver fundada em jurisprudência consolidada ou orientação do colegiado (art. 2º, §§ 1º e 2º). Relativamente ao procedimento administrativo, objeto da consulta, a Resolução CNMP nº 174/2017 dispõe, expressamente, que: Art. 10. Se no curso do procedimento administrativo surgirem fatos que demandem apuração criminal ou sejam voltados para a tutela dos interesses ou direitos difusos, coletivos ou individuais homogêneos, o membro do Ministério Público deverá instaurar o procedimento de investigação pertinente ou encaminhar a notícia do fato e os elementos de informação a quem tiver atribuição. [grifei] Depreende-se, portanto, que o encaminhamento da notícia do fato e dos elementos de informação dar-se-á de ofício, sem a necessidade da promoção de declínio de atribuição e, consequentemente, da homologação pelo Conselho Superior. O procedimento administrativo, cabe mencionar, é um instrumento eminentemente de acompanhamento (art. 8º, I e II) ou de caráter residual (art. 8º, IV), destinando-se, também, a apurar fato que enseje a tutela de interesses individuais indisponíveis (art. 8º, III). É em razão disso que, nesta última hipótese, a resolução determina a cientificação do noticiante sobre a decisão de arquivamento, da qual caberá recurso ao Conselho Superior, afinal, encerrar-se-á a apuração. Nessa contextura, saliento que, neste biênio, o Conselho Superior analisou o declínio de atribuições de dois procedimentos administrativos em favor do Ministério Público Federal, deliberando pela homologação de um deles, inclusive sob minha relatoria. Na ocasião, salientei no meu voto, justamente com base no art. 10 da Resolução CNMP nº 174/2017, a desnecessidade da homologação, a qual ocorreu, no entanto, em homenagem à celeridade e economia processual. Ante o exposto, respondo aos questionamentos formulados pela promotora consulente: 1. Havendo declínio de atribuição para Ministério Público de outro Estado em procedimento administrativo, a decisão deve ser submetida à homologação do CSMP? Não. De acordo com o art. 10 da Resolução CNMP nº 174/2017, surgindo fatos que demandem apuração criminal ou sejam voltados para a tutela dos interesses ou direitos difusos, coletivos ou individuais homogêneos, o membro do Ministério Público deverá encaminhar a notícia do fato e os elementos de informação a quem tiver atribuição, sendo desnecessária a submissão da decisão ao Conselho Superior. 2. Em caso positivo, tal submissão deve se dar em qualquer caso ou apenas em procedimentos que versem sobre direitos individuais indisponíveis? Resposta prejudicada. 3. Há exceções à obrigatoriedade de submissão da decisão ao CSMP assim como na notícia de fato (ausência de atribuição manifesta ou, ainda, se estiver fundada em jurisprudência consolidada ou orientação desse órgão)? Não há </text:span></text:span><text:soft-page-break/><text:span text:style-name="Fonte_20_parág._20_padrão"><text:span text:style-name="T9">exceções à norma do art. 10 da Resolução CNMP nº 174/2017, porquanto é desnecessária a submissão da decisão ao Conselho Superior. 4. Qual o fundamento legal/regulamentar expresso? Ou se aplica a analogia com a notícia de fato? Há decisões do órgão revisor neste sentido? O fundamento legal está expresso no art. 10 da Resolução CNMP nº 174/2017, aplicado em ambos os julgamentos realizados neste biênio. É como voto". a conselheira raquel de nazaré pinto costa normando sugere a elaboração de um enunciado acerca da matéria. os demais conselheiros acolhem a sugestão. </text:span></text:span><text:span text:style-name="Fonte_20_parág._20_padrão"><text:span text:style-name="T3">egrégio conselho superior, à unanimidade, APROVOU A RESPOSTA À CONSULTA FORMULADA E determinou que o entendimento da relatora seja convertido em súmula do conselho superior do ministério público, devendo ser apresentada, PELA RELATORA, minuta para aprovação pelo colegiado.</text:span></text:span></text:p>
      <text:p text:style-name="P1"/>
      <text:p text:style-name="P13"><text:span text:style-name="Fonte_20_parág._20_padrão"><text:span text:style-name="T9">3.4.2. Inquérito civil (SIMP nº 000016-172/2020). Procedimento eletrônico. Origem: 24ª Promotoria de Justiça de Teresina. Assunto: Apurar suposta poluição sonora no estabelecimento ESPAÇO CLUBE VIP. Promoção de arquivamento. Promotora de Justiça: Dra. Gianny Vieira de Carvalho. </text:span></text:span><text:span text:style-name="Fonte_20_parág._20_padrão"><text:span text:style-name="T3">Relatora: Dra. Martha Celina de Oliveira Nunes. </text:span></text:span><text:span text:style-name="Fonte_20_parág._20_padrão"><text:span text:style-name="T9">: INQUÉRITO CIVIL. MEIO AMBIENTE. APURAÇÃO DE SUPOSTA POLUIÇÃO SONORA. NÃO COMPROVAÇÃO. INCIDÊNCIA DO ENUNCIADO CSMP Nº 04/2019. ARQUIVAMENTO. 1. Apuração de suposta poluição sonora ocasionada pelas atividades do estabelecimento ESPAÇO CLUBE VIP (ou PICANHARIA TAQUARI), na zona leste de Teresina. 2. Em atenção às solicitações ministeriais, a Secretaria Municipal de Meio Ambiente e Recursos Hídricos (SEMAM) realizou vistoria in loco, oportunidade na qual verificou a existência de Declaração de Dispensa de Licença Ambiental válida para o funcionamento do empreendimento em comento, em conformidade com os ditames da legislação específica. Constatou, ainda, a utilização de um equipamento sonoro utilizado em baixa frequência. 3. A não comprovação de dano ambiental é hipótese de arquivamento da investigação, consoante Enunciado CSMP nº 04/2019. 4. Esgotamento de todas as possibilidades de diligências. 5. Inexistência de justa causa para propositura de ação civil pública. 6.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3. Inquérito civil nº 26/2017 (SIMP nº 000513-293/2018). Procedimento eletrônico. Origem: Promotoria de Justiça de Capitão de Campos. Assunto: Averiguar supostas irregularidades constatadas quando da realização de fiscalização na Unidade Básica de Saúde João Batista Filho, no Município de Capitão de Campos, pelo Conselho Regional de Medicina do Estado do Piauí. Promoção de arquivamento. Promotor de Justiça: Dr. Roberto Monteiro Carvalho. </text:span></text:span><text:span text:style-name="Fonte_20_parág._20_padrão"><text:span text:style-name="T4">Relatora: Dra. Martha Celina de Oliveira Nunes. </text:span></text:span><text:span text:style-name="Fonte_20_parág._20_padrão"><text:span text:style-name="T9">INQUÉRITO CIVIL. DIREITO CONSTITUCIONAL E ADMINISTRATIVO. SUPOSTO EXERCÍCIO ILEGAL DA MEDICINA. INEXISTÊNCIA DE IRREGULARIDADES. ARQUIVAMENTO. 1. Apuração de possível exercício ilegal da medicina por estagiário da Unidade Básica de Saúde João Batista Filho, no Município de Capitão de Campos, entre 2014 e 2015. 2. O bojo-fático probatório dos autos evidencia que o investigado, atualmente médico, exercia funções as próprias de estagiário, sob orientação do respectivo médico-orientador. 3. Ainda, é possível observar que as denúncias se baseiam, simplesmente, em possível confusão com homônimo. 4. Esgotamento de todas as possibilidades de diligências. 5. Inexistência de justa causa para propositura de ação civil pública. 6. Homologação da promoção de arquivamento. </text:span></text:span><text:span text:style-name="Fonte_20_parág._20_padrão"><text:span text:style-name="T4">egrégio conselho superior, à unanimidade, </text:span></text:span><text:soft-page-break/><text:span text:style-name="Fonte_20_parág._20_padrão"><text:span text:style-name="T4">homologou a promoção de arquivamento, nos termos do voto da relatora. julgado em 03.09.2021, na 1345ª sessão ordinária do csmp-pi.</text:span></text:span></text:p>
      <text:p text:style-name="P1"/>
      <text:p text:style-name="P13"><text:span text:style-name="Fonte_20_parág._20_padrão"><text:span text:style-name="T9">3.4.4. Inquérito civil nº 36/2020 (SIMP nº 000586-206/2019). Procedimento físico. Origem: 2ª Promotoria de Justiça de Uruçuí. Assunto: Apurar suposto favorecimento ilícito para contratação de empresa especializada para a prestação de serviços de exames laboratoriais e análises clínicas pelo Município de Uruçuí. Promoção de arquivamento. Promotor de Justiça: Dr. Edgar dos Santos Bandeira Filho. </text:span></text:span><text:span text:style-name="Fonte_20_parág._20_padrão"><text:span text:style-name="T3">Relatora: Dra. Martha Celina de Oliveira Nunes. </text:span></text:span><text:span text:style-name="Fonte_20_parág._20_padrão"><text:span text:style-name="T9">INQUÉRITO CIVIL. DIREITO CONSTITUCIONAL E ADMINISTRATIVO. SUPOSTO FAVORECIMENTO ILÍCITO EM LICITAÇÕES. INEXISTÊNCIA DE IRREGULARIDADES. ARQUIVAMENTO. 1. Apuração de suposto favorecimento ilícito em licitação para a contratação de empresa especializada na prestação de serviços de exames laboratoriais e análises clínicas pelo Município de Uruçuí. 2. O bojo fático-probatório dos autos não evidencia indícios mínimos de favorecimento, direcionamento ou concessão de privilégios a um licitante determinado, mas a observância dos ditames da Lei nº 8.666/1993 e dos princípios administrativos. 3. Esgotamento de todas as possibilidades de diligências. 4. Inexistência de justa causa para propositura de ação civil pública. 5.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5. Inquérito civil nº 05/2020 (SIMP nº 000285-206/2019). Procedimento físico. Origem: 2ª Promotoria de Justiça de Uruçuí. Assunto: Apurar possível ausência de licitação para a contratação da empresa DIPALLIMP DISTRIBUIDORA DE PROD. ALIMENTOS E LIMPEZA LTDA. pelo Hospital Regional Senador Dirceu Arcoverde em Uruçuí, no exercício financeiro de 2016. Promoção de arquivamento. Promotor de Justiça: Dr. Edgar dos Santos Bandeira Filho. </text:span></text:span><text:span text:style-name="Fonte_20_parág._20_padrão"><text:span text:style-name="T4">Relatora: Dra. Martha Celina de Oliveira Nunes.:</text:span></text:span><text:span text:style-name="Fonte_20_parág._20_padrão"><text:span text:style-name="T9"> INQUÉRITO CIVIL. DIREITO CONSTITUCIONAL E ADMINISTRATIVO. IRREGULARIDADE EM LICITAÇÃO. NÃO COMPROVAÇÃO. ARQUIVAMENTO. 1. Apuração de possíveis irregularidades na contratação da empresa para o fornecimento de serviços e/ou produtos ao Hospital Regional Senador Dirceu Arcoverde (HRSDA) em Uruçuí. 2. Instrui os autos documentação comprobatória da licitação realizada para a contratação da empresa, efetivada em observância dos ditames da Lei nº 8.999/1993. 3. A documentação referente à prestação de contas municipal de 2016 confirma a inexistência de irregularidades nesta contratação. 4. Esgotamento de todas as possibilidades de diligências. 5. Inexistência de justa causa para propositura de ação civil pública. 6.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6. Inquérito civil nº 12/2017 (SIMP nº 000116-081/2017). Procedimento eletrônico. Origem: 2ª Promotoria de Justiça de Bom Jesus. Assunto: Apurar indícios de improbidade administrativa em suposta compra de materiais (expediente e permanente), pelo Município de Bom Jesus, durante a gestão administrativa correspondente a 2013 a 2016. Promoção de arquivamento. Promotor de Justiça: Dr. Márcio Giorgi Carcará Rocha. </text:span></text:span><text:span text:style-name="Fonte_20_parág._20_padrão"><text:span text:style-name="T3">Relatora: Dra. Martha Celina de Oliveira Nunes. </text:span></text:span><text:span text:style-name="Fonte_20_parág._20_padrão"><text:span text:style-name="T9">INQUÉRITO CIVIL. DIREITO CONSTITUCIONAL E ADMINISTRATIVO. IMPROBIDADE. IRREGULARIDADES NA COMPRA DE MATERIAIS. INEXISTÊNCIA DE JUSTA CAUSA. ARQUIVAMENTO. </text:span></text:span><text:soft-page-break/><text:span text:style-name="Fonte_20_parág._20_padrão"><text:span text:style-name="T9">1. Apuração de indícios de improbidade administrativa em suposta compra de materiais pelo Município de Bom Jesus, durante a gestão administrativa correspondente a 2013-2016. 2. Os processos referentes às prestações de contas municipais evidenciam impropriedades ou faltas de natureza formal, das quais não resultou dano ao erário municipal. 3. De acordo com a atual jurisprudência do Superior Tribunal de Justiça, “atos ímprobos são mais do que simples atos ilegais, possuem a qualificadora, isto é, o espírito de desprezo à coisa pública e aos seus princípios e normas éticas, circunstância que causa lesão aos cofres públicos e/ou enriquecimento ilícito do autor do fato ou de terceiros”. 4. Elementos volitivos indispensáveis à caracterização da improbidade não evidenciados na hipótese dos autos. 5. Esgotamento de todas as possibilidades de diligências. 6. Inexistência de justa causa para propositura de ação civil pública. 7.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7. Inquérito civil nº 37/2018 (SIMP nº 000095-088/2018). Procedimento eletrônico. Origem: 1ª Promotoria de Justiça de Picos. Assunto: Averiguar possíveis atos de improbidade administrativa cometidos pelo ex-prefeito de Santa Cruz do Piauí. Promoção de arquivamento. Promotor de Justiça: Dr. Maurício Gomes de Souza. </text:span></text:span><text:span text:style-name="Fonte_20_parág._20_padrão"><text:span text:style-name="T3">Relatora: Dra. Martha Celina de Oliveira Nunes. </text:span></text:span><text:span text:style-name="Fonte_20_parág._20_padrão"><text:span text:style-name="T9">INQUÉRITO CIVIL. DIREITO CONSTITUCIONAL E ADMINISTRATIVO. IMPROBIDADE. IRREGULARIDADES EM RECOLHIMENTO E REPASSE DO FGTS. INEXISTÊNCIA DE JUSTA CAUSA. ARQUIVAMENTO. 1. Averiguação de denúncia acerca de possíveis atos ímprobos do ex-prefeito de Santa Cruz do Piauí, Sr. Jurandir Martins dos Santos. 2. Ausência de recolhimento do FGTS dos servidores públicos municipais. 3. Revelam-se genéricas as informações obtidas durante a investigação, não permitindo, consequentemente, a visualização da suposta improbidade administrativa. 4. Outrossim, o bojo fático-probatório dos autos afasta a hipótese de que a omissão decorreu da vontade consciente de lesar o erário municipal, estando nítido que os repasses estão sendo regularizados. 5. Ainda que assim não fosse, é inequívoca a ocorrência da prescrição da pretensão punitiva, porquanto o mandato do aludido ex-prefeito foi cassado no longínquo ano de 2010, ou seja, há mais de 5 anos, prazo prescricional estabelecido no art. 23, I, da Lei nº 8.429/1992, para a propositura da ação judicial destinada a levar a efeitos as sanções previstas na mesma lei. 6. Esgotamento de todas as possibilidades de diligências. 7. Inexistência de justa causa para propositura de ação civil pública. 8.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8. Inquérito civil nº 17/2019 (SIMP nº 000673-201/2018). Procedimento físico. Origem: Promotoria de Justiça de Cristino Castro. Assunto: Apurar possível prática do crime de apropriação indébita, haja vista a retenção e ausência de repasse, pelos gestores municipais, dos valores descontados de folha de pagamento de servidora pública do Município de Alvorada do Gurguéia referente a empréstimos consignados celebrados pela Caixa Econômica Federal. Promoção de arquivamento. Promotor de Justiça: Dr. Roberto Monteiro Carvalho. </text:span></text:span><text:span text:style-name="Fonte_20_parág._20_padrão"><text:span text:style-name="T3">Relatora: Dra. Martha Celina de Oliveira Nunes. </text:span></text:span><text:span text:style-name="Fonte_20_parág._20_padrão"><text:span text:style-name="T9">INQUÉRITO CIVIL. DIREITO CONSTITUCIONAL E ADMINISTRATIVO. RETENÇÃO E AUSÊNCIA DE REPASSES. INEXISTÊNCIA DE JUSTA CAUSA. ARQUIVAMENTO. 1. Apuração de </text:span></text:span><text:soft-page-break/><text:span text:style-name="Fonte_20_parág._20_padrão"><text:span text:style-name="T9">possível crime praticado pelos gestores do Município de Alvorada do Gurguéia, em razão da retenção e ausência de repasse dos valores descontados de folha de pagamento de servidora pública municipal referente à concessão de empréstimo consignado cujos descontos das prestações realizar-se-iam diretamente nos contracheques e repassados à Caixa Econômica Federal. 2. Instruem os autos documentos comprobatórios da inexistência de quaisquer débitos relacionados com o convênio em comento. 3. O mero atraso nos repasses, desassociado a outros elementos que evidenciem de forma clara a existência dos elementos subjetivos do tipo (dolo ou má-fé), não caracteriza como ímprobo o ato dos gestores municipais. 4. Esgotamento de todas as possibilidades de diligências. 5. Inexistência de justa causa para propositura de ação civil pública. 6.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9. Inquérito civil nº 33/2014 (SIMP nº 000138-182/2017). Procedimento eletrônico. Origem: 2ª Promotoria de Justiça de Pedro II. Assunto: Apurar notícia de possível abandono do Ginásio Poliesportivo José Rodrigues de Castro, no Município de Pedro II. Promoção de arquivamento. Promotor de Justiça: Dr. Avelar Marinho Fortes do Rêgo. </text:span></text:span><text:span text:style-name="Fonte_20_parág._20_padrão"><text:span text:style-name="T3">Relatora: Dra. Martha Celina de Oliveira Nunes. </text:span></text:span><text:span text:style-name="Fonte_20_parág._20_padrão"><text:span text:style-name="T9">INQUÉRITO CIVIL. CIDADANIA. ABANDONO DE GINÁSIO MUNICIPAL. OBJETO PASSÍVEL DE ACOMPANHAMENTO EM PA. INEXISTÊNCIA DE JUSTA CAUSA. ARQUIVAMENTO. 1. Apuração de possível abandono do Ginásio Poliesportivo José Rodrigues de Castro (ou Padre Norberto), no Município de Pedro II. 2. O bojo fático-probatório dos autos evidencia que o objeto investigado é passível de acompanhamento mediante procedimento administrativo, em conformidade com a norma do art. 8º, II e IV, da Resolução CNMP nº 174/2017. 3. Outrossim, é possível verificar a existência do Procedimento Administrativo nº 31/2020 destinado para tal fim. 4. Esgotamento de todas as possibilidades de diligências. 5. Inexistência de justa causa para propositura de ação civil pública. 6.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0. Inquérito civil nº 04/2021 (SIMP nº 000026-344/2020). Procedimento eletrônico. Origem: 36ª Promotoria de Justiça de Teresina. Assunto: Apurar possível acúmulo irregular de cargos públicos no âmbito da Secretaria de Estado da Educação e na Secretaria Municipal de Desenvolvimento Econômico. Promoção de arquivamento. Promotor de Justiça: Dr. Edilsom Pereira de Farias. </text:span></text:span><text:span text:style-name="Fonte_20_parág._20_padrão"><text:span text:style-name="T3">Relatora: Dra. Martha Celina de Oliveira Nunes. </text:span></text:span><text:span text:style-name="Fonte_20_parág._20_padrão"><text:span text:style-name="T9">INQUÉRITO CIVIL. DIREITO CONSTITUCIONAL E ADMINISTRATIVO. ACÚMULO ILEGAL DE CARGOS. PERDA DO OBJETO. ARQUIVAMENTO. 1. Apuração de possível acúmulo irregular de cargos no âmbito da Secretaria de Estado da Educação e da Secretaria Municipal de Desenvolvimento Econômico. 2. Situação de ilegalidade comprovada. 3. Violação da norma contida no ao art. 37, XVI, da Constituição da República, norma de reprodução obrigatória na Constituição do Estado do Piauí. 3. Notificado, contudo, o investigado optou por um dos cargos, evidenciando-se, assim, a sua boa-fé. 4. Ademais, o bojo fático-probatório dos autos não evidencia que ele tenha deixado de prestar os serviços para os quais foi contratado, não havendo indícios de dano ou prejuízo aos erários estadual ou municipal. 5. Esgotamento de todas as possibilidades de diligências. 6. Inexistência de justa causa para propositura de ação </text:span></text:span><text:soft-page-break/><text:span text:style-name="Fonte_20_parág._20_padrão"><text:span text:style-name="T9">civil pública. 7.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1. Inquérito civil nº 13/2021 (SIMP nº 000043-156/2021). Procedimento eletrônico. Origem: 2ª Promotoria de Justiça de Altos. Assunto: Apurar possível descumprimento da Lei de Acesso à Informação pelo Município de Pau D'arco do Piauí. Promoção de arquivamento. Promotora de Justiça: Dra. Márcia Aída Lima Silva. </text:span></text:span><text:span text:style-name="Fonte_20_parág._20_padrão"><text:span text:style-name="T3">Relatora: Dra. Martha Celina de Oliveira Nunes. </text:span></text:span><text:span text:style-name="Fonte_20_parág._20_padrão"><text:span text:style-name="T9">INQUÉRITO CIVIL. DIREITO CONSTITUCIONAL E ADMINISTRATIVO. SUPOSTO DESCUMPRIMENTO DA LEI DE ACESSO À INFORMAÇÃO. PERDA DO OBJETO. ARQUIVAMENTO. 1. Apuração de possível descumprimento da Lei nº 12.527/2011 (Lei de Acesso à Informação) pelo Município de Pau D'arco do Piauí. 2. Está certificado nos autos que as partes interessadas obtiveram o acesso às informações pleiteadas. 3. Improbidade administrativa não caracterizada, porquanto ausente o elemento subjetivo que a qualificaria. 4. Perda superveniente do objeto investigado. 5. Esgotamento de todas as possibilidades de diligências. 6. Inexistência de justa causa para propositura de ação civil pública. 7.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2. Inquérito civil nº 71/2020 (SIMP nº 000051-035/2020). Procedimento eletrônico. Origem: 45ª Promotoria de Justiça de Teresina. Assunto: Acompanhar a execução do orçamento referente ao exercício financeiro de 2020 pela Secretaria Estadual de Assistência Social do Piauí (SASC). Promoção de arquivamento. Promotora de Justiça: Dra. Joselisse Nunes de Carvalho Costa. </text:span></text:span><text:span text:style-name="Fonte_20_parág._20_padrão"><text:span text:style-name="T4">Relatora: Dra. Martha Celina de Oliveira Nunes. </text:span></text:span><text:span text:style-name="Fonte_20_parág._20_padrão"><text:span text:style-name="T9">INQUÉRITO CIVIL. INFÂNCIA E JUVENTUDE. ACOMPANHAMENTO DA EXECUÇÃO DE ORÇAMENTO DA SASC. PERDA DO OBJETO. ARQUIVAMENTO. 1. Acompanhamento da execução do orçamento referente ao exercício financeiro de 2020 pela Secretaria de Estado de Assistência Social (SASC). 2. Instruem os autos os comprovantes dos repasses integrais do valor destinado ao Fundo Estadual da Criança e do Adolescente (FEDCA) pela Secretaria de Estado da Fazenda (SEFAZ), inexistindo quaisquer pendências.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3. Inquérito civil nº 14/2018 (SIMP nº 000548-085/2018). Procedimento eletrônico. Origem: 2ª Promotoria de Justiça de Corrente. Assunto: Verificar e apurar cumprimento pelo Secretário Municipal de Saúde da obrigação legal de elaboração e processamento dos instrumentos de Planejamento do SUS no Município de Corrente. Promoção de arquivamento. Promotora de Justiça: Dra. Gilvânia Alves Viana. </text:span></text:span><text:span text:style-name="Fonte_20_parág._20_padrão"><text:span text:style-name="T3">Relatora: Dra. Martha Celina de Oliveira Nunes. </text:span></text:span><text:span text:style-name="Fonte_20_parág._20_padrão"><text:span text:style-name="T9">INQUÉRITO CIVIL. DIREITO CONSTITUCIONAL. DEFESA DA SAÚDE. PLANEJAMENTO MUNICIPAL DO SUS. PERDA DO OBJETO. ARQUIVAMENTO. 1. Verificação e apuração do cumprimento da obrigação legal de elaboração e processamento dos instrumentos de planejamento do Sistema Único de Saúde (SUS) pela Secretaria Municipal da Saúde de Corrente. 2. A municipalidade, em atenção às solicitações ministeriais, apresentou toda a documentação </text:span></text:span><text:soft-page-break/><text:span text:style-name="Fonte_20_parág._20_padrão"><text:span text:style-name="T9">comprobatória da efetiva elaboração e processamento do planejamento em comento, em observância das normas do Decreto nº 7.508/2011, que regulamenta a Lei nº 8.080/1990, para dispor sobre a organização do SUS, o planejamento da saúde, a assistência à saúde e a articulação inter federativa.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4. Inquérito civil nº 12/2017 (SIMP nº 000669-177/2017). Procedimento eletrônico. Origem: 2ª Promotoria de Justiça de Valença do Piauí. Assunto: Apurar supostas irregularidades na demora excessiva para a marcação de consultas e exames por parte do Sistema de Regulação do SUS. Promoção de arquivamento. Promotor de Justiça: Dr. José William Pereira Luz. </text:span></text:span><text:span text:style-name="Fonte_20_parág._20_padrão"><text:span text:style-name="T4">Relatora: Dra. Martha Celina de Oliveira Nunes. </text:span></text:span><text:span text:style-name="Fonte_20_parág._20_padrão"><text:span text:style-name="T9">INQUÉRITO CIVIL. SAÚDE. DEMORA NA MARCAÇÃO DE CONSULTAS E EXAMES. PERDA DO OBJETO. ARQUIVAMENTO. 1. Apuração da demora excessiva na marcação de consultas e exames no Sistema de Regulação do SUS. 2. Acolhendo sugestão do Centro de Apoio Operacional de Defesa da Saúde (CAODS), o órgão ministerial recomendou ao Município de Valença do Piauí que adotasse providências visando revalidar os pacientes que se encontram em fila de espera para a realização de procedimentos em Teresina. 3. Em atenção, a municipalidade apresentou documentação comprobatória do acatamento da Recomendação nº 12/2021. 4. Esgotamento de todas as possibilidades de diligências. 5. Inexistência de justa causa para propositura de ação civil pública. 6.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5. Inquérito civil nº 14/2020 (SIMP nº 001281-369/2020). Procedimento eletrônico. Origem: 2ª Promotoria de Justiça de Parnaíba. Assunto: Acompanhar a adoção de medidas preventivas, mitigadoras, assistenciais e de minoração dos riscos de transmissão da COVID-19, em caso de possíveis enchentes no primeiro semestre deste ano, nos Municípios de Parnaíba e Ilha Grande. Promoção de arquivamento. Promotor de Justiça: Dr. Cristiano Farias Peixoto. </text:span></text:span><text:span text:style-name="Fonte_20_parág._20_padrão"><text:span text:style-name="T3">Relatora: Dra. Martha Celina de Oliveira Nunes. </text:span></text:span><text:span text:style-name="Fonte_20_parág._20_padrão"><text:span text:style-name="T9">INQUÉRITO CIVIL. MEIO AMBIENTE E SAÚDE PÚBLICA. PREVENÇÃO DO RISCO DE TRANSMISSÃO DE COVID-19 EM CASO DE POSSÍVEIS ENCHENTES EM MUNICÍPIOS LITORÂNEOS. PERDA DO OBJETO. ARQUIVAMENTO. 1. Acompanhamento da adoção de medidas preventivas, mitigadoras, assistenciais e de minoração dos riscos de transmissão da COVID-19, em caso de possíveis enchentes no primeiro semestre de 2020, nos Municípios de Parnaíba e Ilha Grande. 2. Objetivando a satisfação consensual do objeto, o órgão ministerial expediu a Recomendação nº 09/2020, especificando diversas medidas destinadas à defesa civil, assistência social e minoração do risco de transmissão da COVID-19. 3. Está certificado nos autos, contudo, o transcurso in albis dos prazos para que os Municípios se manifestassem sobre o acatamento da recomendação. 4. Em que pese aludida inércia, o transcurso temporal ocasionou a perda superveniente do objeto, dado o término do período invernoso de 2020. 5. Além disso, inexiste nos autos notícia de grandes enchentes e inundações nestes Municípios naquele ano. 6. Esgotamento de todas as possibilidades de diligências. 7. Inexistência de justa causa para propositura de ação civil pública. 8. Homologação </text:span></text:span><text:soft-page-break/><text:span text:style-name="Fonte_20_parág._20_padrão"><text:span text:style-name="T9">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6. Inquérito civil (SIMP nº 001464-055/2019). Procedimento eletrônico. Origem: 1ª Promotoria de Justiça de Parnaíba. Assunto: Apurar solicitação da Sra. Lucimar da Silva Quirino, quanto à análise e concessão de pensão por morte de seu esposo, Sr. José Quirino Memória, junto ao Município de Parnaíba. Promoção de arquivamento. Promotor de Justiça: Dr. Antenor Filgueiras Lôbo Neto. </text:span></text:span><text:span text:style-name="Fonte_20_parág._20_padrão"><text:span text:style-name="T3">Relatora: Dra. Martha Celina de Oliveira Nunes. </text:span></text:span><text:span text:style-name="Fonte_20_parág._20_padrão"><text:span text:style-name="T9">INQUÉRITO CIVIL. CONSTITUCIONAL. CONCESSÃO IRREGULAR DE BENEFÍCIO. PERDA DO OBJETO. ARQUIVAMENTO. 1. Averiguação da (in)constitucionalidade de lei municipal que concede pensão vitalícia, sem previsão da fonte de custeio, a ex-vereador e ex-prefeito de Parnaíba. 2. A lei em comento perdeu sua eficácia com o falecimento de ambos os beneficiários, ocorrido nos longínquos anos de 1993 e 2003. 3. Eventual representação de inconstitucionalidade (ou ADI estadual) prejudicada, consoante entendimento do Supremo Tribunal Federal. 4. Esgotamento de todas as possibilidades de diligências. 5. Inexistência de justa causa para propositura de ação civil pública. 6.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4.17. Inquérito civil nº 04/2019 (SIMP nº 000381-203/2019). Procedimento eletrônico. Origem: Promotoria de Justiça de Jerumenha. Assunto: Apurar irregularidades na prestação de serviços públicos no Município de Canavieira. Promoção de arquivamento. Promotora de Justiça: Dra. Ana Sobreira Botelho Moreira. </text:span></text:span><text:span text:style-name="Fonte_20_parág._20_padrão"><text:span text:style-name="T3">Relatora: Dra. Martha Celina de Oliveira Nunes. </text:span></text:span><text:span text:style-name="Fonte_20_parág._20_padrão"><text:span text:style-name="T9">INQUÉRITO CIVIL. DIREITO CONSTITUCIONAL E ADMINISTRATIVO. IMPROBIDADE. PRESCRIÇÃO DA PRETENSÃO PUNITIVA. NECESSIDADE DE APURAR EVENTUAL DANO AO ERÁRIO. ARQUIVAMENTO PARCIAL. 1. Apuração de irregularidades na prestação de diversos serviços públicos no Município de Canavieira, com base no Relatório de Fiscalização nº 01100/2007, oriundo da Controladoria Geral da União (CGU). 2. Prescrição da pretensão punitiva dos agentes públicos por eventuais atos ímprobos, em razão do decurso de tempo superior a 5 anos após o término do exercício de mandato, de cargo em comissão ou de função de confiança (art. 23, I, da Lei nº 8.429/1992). 3. Necessidade de verificação de eventual dano ao erário cuja ação de ressarcimento seja de legitimidade do Parquet Estadual. 4. Imprescritibilidade das ações de ressarcimento ao erário decorrentes de atos ímprobos dolosos, consoante Tese de Repercussão Geral nº 897. 5. Homologação parcial da promoção de arquivamento. </text:span></text:span><text:span text:style-name="Fonte_20_parág._20_padrão"><text:span text:style-name="T3">egrégio conselho superior, à unanimidade, homologou a promoção de arquivamento em razão da prescrição da pretensão punitiva, e determinou a devolução dos autos para apuração de eventual dano ao erário, nos termos do voto da relatora. julgado em 03.09.2021, na 1345ª sessão ordinária do csmp-pi.</text:span></text:span></text:p>
      <text:p text:style-name="P1"/>
      <text:p text:style-name="P13"><text:span text:style-name="Fonte_20_parág._20_padrão"><text:span text:style-name="T9">3.4.18. Inquérito civil nº 08/2018 (SIMP nº 000037-140/2018). Procedimento eletrônico. Origem: 2ª Promotoria de Justiça de Barras. Assunto: Apurar eventuais irregularidades na aplicação de recursos do PNATE, referentes ao período de 2014 e 2015, no Município de Boa Hora. Declínio de atribuição. Promotor de Justiça: Dr. Glécio Paulino Setúbal da Cunha e Silva. </text:span></text:span><text:span text:style-name="Fonte_20_parág._20_padrão"><text:span text:style-name="T3">Relatora: Dra. Martha Celina de Oliveira </text:span></text:span><text:soft-page-break/><text:span text:style-name="Fonte_20_parág._20_padrão"><text:span text:style-name="T3">Nunes. </text:span></text:span><text:span text:style-name="Fonte_20_parág._20_padrão"><text:span text:style-name="T9">INQUÉRITO CIVIL. DIREITO CONSTITUCIONAL E ADMINISTRATIVO. MALVERSAÇÃO DE RECURSOS DO PNATE. DECLÍNIO DE ATRIBUIÇÃO EM FAVOR DO MPF. INTERESSE FEDERAL EVIDENCIADO. HOMOLOGAÇÃO. 1. Apuração de eventuais irregularidades na aplicação de recursos do Programa Nacional de Apoio ao Transporte do Escolar (PNATE), referentes ao período de 2014 e 2015, no Município de Boa Hora. 2. Declínio de atribuição em favor do Ministério Público Federal fundamentado na existência de interesse federal no feito. 3. O PNATE, gerenciado pelo Fundo Nacional de Desenvolvimento da Educação (FNDE), consiste na transferência automática de recursos financeiros aos Estados, Distrito Federal e Municípios, para custear despesas com manutenção, seguros, licenciamento, impostos e taxas, equipamentos, serviços de mecânica, recuperação de assentos, combustível e lubrificantes dos veículos ou, no que couber, da embarcação utilizada para o transporte de alunos da educação básica pública residentes em área rural. 4. Os recursos em comento têm, portanto, origem eminentemente federal, atraindo, consequentemente, o interesse da União na sua fiscalização e correta aplicação. 5. Precedentes do CNMP. 6. Homologação do declínio de atribuição em favor da Procuradoria da República no Estado do Piauí. </text:span></text:span><text:span text:style-name="Fonte_20_parág._20_padrão"><text:span text:style-name="T3">egrégio conselho superior, à unanimidade, homologou o declínio de atribuição em favor do ministério público federal, nos termos do voto da relatora. julgado em 03.09.2021, na 1345ª sessão ordinária do csmp-pi.</text:span></text:span></text:p>
      <text:p text:style-name="P1"/>
      <text:p text:style-name="P13"><text:span text:style-name="Fonte_20_parág._20_padrão"><text:span text:style-name="T9">3.4.19. Inquérito civil nº 08/2018 (SIMP nº 000098-306/2018). Procedimento eletrônico. Origem: Promotoria de Justiça de Luzilândia. Assunto: Apurar possível irregularidade no Município de Luzilândia, quanto à fiscalização feita pela Controladoria-Geral da União (CGU), em relação à aplicação de recursos federais no Município, no âmbito da educação e saúde, nos anos de 2014 a 2016. Declínio de atribuição. Promotor de Justiça: Dr. Carlos Rogério Beserra da Silva. </text:span></text:span><text:span text:style-name="Fonte_20_parág._20_padrão"><text:span text:style-name="T3">Relatora: Dra. Martha Celina de Oliveira Nunes. </text:span></text:span><text:span text:style-name="Fonte_20_parág._20_padrão"><text:span text:style-name="T9">INQUÉRITO CIVIL. DIREITO CONSTITUCIONAL E ADMINISTRATIVO. DECLÍNIO DE ATRIBUIÇÃO EM FAVOR DO MPF. MALVERSAÇÃO DE RECURSOS FEDERAIS. INTERESSE DA UNIÃO EVIDENCIADO. HOMOLOGAÇÃO. 1. Investigação de irregularidades apontadas em relatórios de fiscalização da Controladoria-Geral da União no Município de Luzilândia. 2. Possível malversação de verbas federais destinadas à educação, saúde e turismo municipais, no período compreendido entre 2014 e 2016. 3. Os próprios relatórios da Superintendência da Controladoria Regional da União no Estado do Piauí apontam que as verbas em comento foram repassadas ao Município por fundos e/ou programas nacionais, por exemplo, Fundo Nacional de Desenvolvimento da Educação (FNDE), Programa Nacional de Alimentação Escolar (PNAE) e Fundo Nacional de Saúde (FNS). 4. Existência de interesse da União a atrair a atuação do Parquet federal. 5. Homologação do declínio de atribuição em favor da Procuradoria da República no Estado do Piauí. </text:span></text:span><text:span text:style-name="Fonte_20_parág._20_padrão"><text:span text:style-name="T3">egrégio conselho superior, à unanimidade, homologou o declínio de atribuição em favor do ministério público federal, nos termos do voto da relatora. julgado em 03.09.2021, na 1345ª sessão ordinária do csmp-pi.</text:span></text:span></text:p>
      <text:p text:style-name="P1"/>
      <text:p text:style-name="P13"><text:span text:style-name="Fonte_20_parág._20_padrão"><text:span text:style-name="T9">3.4.20. Inquérito civil (SIMP nº 003326-019/2018). Procedimento eletrônico. Origem: 34ª Promotoria de Justiça de Teresina. Assunto: Investigar eventual falta de prestação de contas dos recursos recebidos pela Unidade Escolar Campestre Norte durante os anos de 2011 a 2017. Declínio parcial de atribuição. Promotor de Justiça: Dr. Edilsom Pereira de Farias. </text:span></text:span><text:span text:style-name="Fonte_20_parág._20_padrão"><text:span text:style-name="T3">Relatora: Dra. Martha Celina de Oliveira Nunes. </text:span></text:span><text:span text:style-name="Fonte_20_parág._20_padrão"><text:span text:style-name="T9">INQUÉRITO CIVIL. DIREITO CONSTITUCIONAL E ADMINISTRATIVO. MALVERSAÇÃO DE VERBAS FEDERAIS. INTERESSE </text:span></text:span><text:soft-page-break/><text:span text:style-name="Fonte_20_parág._20_padrão"><text:span text:style-name="T9">DA UNIÃO NO FEITO EVIDENCIADO. DECLÍNIO PARCIAL DE ATRIBUIÇÃO. HOMOLOGAÇÃO. 1. Investigação de eventual falta de prestação de contas dos recursos recebidos pela Unidade Escolar Campestre Norte, na zona rural de Teresina, durante os anos de 2011 a 2017. 2. Irregularidades na aplicação de verbas provenientes do Programa Dinheiro Direto na Escola (PDDE), Programa Nacional de Alimentação Escolar (PNAE) e Programa de Autonomia, Cooperação e Transparência das Unidades Escolares (PACTUE). 3. A malversação das verbas dos dois primeiros programas, PDDE e PNAE, resulta igualmente na malversação de patrimônio público federal, independentemente da efetiva ocorrência de desvio de verbas. 4. Relativamente ao PACTUE, programa estadual, o órgão ministerial tomará as providências cabíveis contra os ex-gestores. 5. Homologação do declínio parcial de atribuições em favor da Procuradoria da República no Estado do Piauí. </text:span></text:span><text:span text:style-name="Fonte_20_parág._20_padrão"><text:span text:style-name="T3">egrégio conselho superior, à unanimidade, homologou o declínio de atribuição em favor do ministério público federal, nos termos do voto da relatora. julgado em 03.09.2021, na 1345ª sessão ordinária do csmp-pi.</text:span></text:span></text:p>
      <text:p text:style-name="P1"/>
      <text:p text:style-name="P13"><text:span text:style-name="Fonte_20_parág._20_padrão"><text:span text:style-name="T7">3.4.21. Inquérito civil nº 126/2018 (SIMP nº 000157-035/2018). Procedimento eletrônico. Origem: 45ª Promotoria de Justiça de Teresina. Assunto: Apurar eventual omissão da Secretaria Estadual de Assistência Social do Piauí, no que pertine à solução do impasse no sentido de criar outra Casa de Acolhimento, devido à necessidade de oferta do serviço, bem como viabilizar o funcionamento a contento da Casa de Acolhimento Lar da Criança. Promoção de arquivamento. Promotora de Justiça: Dra. Joselisse Nunes de Carvalho Costa. </text:span></text:span><text:span text:style-name="Fonte_20_parág._20_padrão"><text:span text:style-name="T6">Relatora: Dra. Martha Celina de Oliveira Nunes. decisão monocrática - devolução do procedimento para complementação dos autos eletrônicos e cientificação das partes interessadas acerca do arquivamento.</text:span></text:span></text:p>
      <text:p text:style-name="P1"/>
      <text:p text:style-name="P4">3.5 RELATOR: DR. FERNANDO MELO FERRO GOMES</text:p>
      <text:p text:style-name="P1"/>
      <text:p text:style-name="P13"><text:span text:style-name="Fonte_20_parág._20_padrão"><text:span text:style-name="T7">3.5.1 Procedimento Preparatório nº 17/2021 – SIMP nº 000020-030/2021. Procedimento físico. Origem: 36ª Promotoria de Justiça de Teresina. Assunto: Apurar possíveis irregularidades na desativação do Hospital de Campanha João Claudino Fernandes. Promoção de arquivamento. Promotor de Justiça: Edilsom Pereira de Farias. </text:span></text:span><text:span text:style-name="Fonte_20_parág._20_padrão"><text:span text:style-name="T5">Relator: Fernando Melo Ferro Gomes. </text:span></text:span><text:span text:style-name="Fonte_20_parág._20_padrão"><text:span text:style-name="T15">MATÉRIA INVESTIGADA FOI JUDICIALIZADA - CONCESSÃO DE LIMINAR NA AÇÃO CIVIL PÚBLICA AJUIZADA PELO MINISTÉRIO PÚBLICO ESTADUAL – APLICAÇÃO DA SÚMULA 03 DO CSMP – RECEBIMENTO COMO COMUNICAÇÃO – DEVOLUÇÃO DOS AUTOS À ORIGEM PARA OS DEVIDOS FINS. </text:span></text:span><text:span text:style-name="Fonte_20_parág._20_padrão"><text:span text:style-name="T3">egrégio conselho superior, à unanimidade, recebeu a promoção de arquivamento como comunicação e determinou a devolução dos autos à origem, conforme A SÚMULA Nº 03 DO CSMP-PI, nos termos do voto do relator. julgado em 03.09.2021, na 1345ª sessão ordinária do csmp-pi.</text:span></text:span></text:p>
      <text:p text:style-name="P1"/>
      <text:p text:style-name="P13"><text:span text:style-name="Fonte_20_parág._20_padrão"><text:span text:style-name="T7">3.5.2 Inquérito Civil Público nº 03/2018– SIMP nº 000046-210/2018. Procedimento físico. Origem: Promotoria de Justiça de Avelino Lopes – PI. Assunto: Averiguar suposta irregularidade no pagamento de despesas de imóvel situado em Teresina – PI, sem o devido processo licitatório, no âmbito da Prefeitura de Morro Cabeça no Tempo – PI. Promoção de arquivamento. Promotor de Justiça: Luciano Lopes Sales. </text:span></text:span><text:span text:style-name="Fonte_20_parág._20_padrão"><text:span text:style-name="T5">Relator: Fernando Melo Ferro Gomes. </text:span></text:span><text:span text:style-name="Fonte_20_parág._20_padrão"><text:span text:style-name="T15">SUPOSTA IRREGULARIDADE NO PAGAMENTO DE DESPESAS DE IMÓVEL SITUADO EM TERESINA – PI, SEM O DEVIDO PROCESSO LICITATÓRIO, NO ÂMBITO DA PREFEITURA DE MORRO CABEÇA NO TEMPO – PI – TERMO DE AJUSTAMENTO DE CONDUTA </text:span></text:span><text:soft-page-break/><text:span text:style-name="Fonte_20_parág._20_padrão"><text:span text:style-name="T15">FIRMADO – INSTAURADO O PROCEDIMENTO ADMINISTRATIVO PARA ACOMPANHAR AS CLÁUSULAS DO TAC FIRMADO – APLICAÇÃO DA SÚMULA Nº 02 DO CSMPPI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3 Inquérito Civil Público – SIMP nº 000230-101/2019. Procedimento virtual. Origem: 1ª Promotoria de Justiça de Floriano – PI. Assunto: Averiguar a ocorrência de irregularidades na prestação de serviço de transporte escolar no âmbito da rede pública municipal de ensino de Francisco Ayres, bem como tomar as medidas extrajudiciais e judiciais cabíveis no caso de comprovação de violação da legislação pertinente. Promoção de arquivamento. Promotor de Justiça: José ArimatÉa Dourado Leão. </text:span></text:span><text:span text:style-name="Fonte_20_parág._20_padrão"><text:span text:style-name="T5">Relator: Fernando Melo Ferro Gomes. </text:span></text:span><text:span text:style-name="Fonte_20_parág._20_padrão"><text:span text:style-name="T15">OCORRÊNCIA DE IRREGULARIDADES NA PRESTAÇÃO DE SERVIÇO DE TRANSPORTE ESCOLAR NO ÂMBITO DA REDE PÚBLICA MUNICIPAL DE ENSINO DE FRANCISCO AYRES – TERMO DE AJUSTAMENTO DE CONDUTA FIRMADO – INSTAURADO O PROCEDIMENTO ADMINISTRATIVO PARA ACOMPANHAR AS CLÁUSULAS DO TAC FIRMADO – APLICAÇÃO DA SÚMULA Nº 02 DO CSMPPI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4 Inquérito Civil Público – SIMP nº 000253-101/2019. Procedimento virtual. Origem: 1ª Promotoria de Justiça de Floriano – PI. Assunto: Averiguar o cumprimento da Constituição Federal e legislação pertinente no que se refere à obrigação do município de Nazaré do Piauí em garantir o direito à educação infantil. Promoção de arquivamento. Promotor de Justiça: José de Arimatéa Dourado Leão. </text:span></text:span><text:span text:style-name="Fonte_20_parág._20_padrão"><text:span text:style-name="T5">Relator: Fernando Melo Ferro Gomes. </text:span></text:span><text:span text:style-name="Fonte_20_parág._20_padrão"><text:span text:style-name="T15">GARANTIA DO DIREITO À EDUCAÇÃO INFANTIL – CF/88 E LEGISLAÇÃO PERTINENTE – TERMO DE AJUSTAMENTO DE CONDUTA FIRMADO – NECESSIDADE DE INSTAURAÇÃO DE PROCEDIMENTO ADMINISTRATIVO PARA ACOMPANHAR CLÁUSULAS DO TERMO DE AJUSTAMENTO DE CONDUTA – APLICAÇÃO DA SÚMULA Nº 02 DO CSMPPI – PROMOÇÃO DE ARQUIVAMENTO – HOMOLOGADO – RETORNO DOS AUTOS À ORIGEM PARA INSTAURAÇÃO DO PROCEDIMENTO ADMINISTRATIVO DE ACOMPANHAMENTO DO TAC. </text:span></text:span><text:span text:style-name="Fonte_20_parág._20_padrão"><text:span text:style-name="T3">egrégio conselho superior, à unanimidade, homologou a promoção de arquivamento E DETERMINOU A DEVOLUÇÃO À ORIGEM PARA INSTAURAÇÃO DO PROCEDIMENTO ADMINISTRATIVO DE ACOMPANHAMENTO DO TAC, nos termos do voto do relator. julgado em 03.09.2021, na 1345ª sessão ordinária do csmp-pi.</text:span></text:span></text:p>
      <text:p text:style-name="P1"/>
      <text:p text:style-name="P13"><text:span text:style-name="Fonte_20_parág._20_padrão"><text:span text:style-name="T7">3.5.5 Inquérito Civil Público nº 55/2019 – SIMP nº 000176-107/2019. Procedimento virtual. Origem: 2ª Promotoria de Justiça de Oeiras – PI. Assunto: Fiscalizar a implementação das ações pelo Poder Público Municipal de Colônia do Piauí – PI, voltadas à criação do Centro de Controle de Zoonoses (CCZ) ou instalações análogas com fins à vigilância, à prevenção e ao controle de zoonoses, inclusive relativo a acidentes causados por animais peçonhentos e venenosos. Promoção de arquivamento. Promotor de Justiça: Rafael Maia Nogueira. </text:span></text:span><text:span text:style-name="Fonte_20_parág._20_padrão"><text:span text:style-name="T5">Relator: Fernando Melo Ferro Gomes. </text:span></text:span><text:span text:style-name="Fonte_20_parág._20_padrão"><text:span text:style-name="T15">IMPLEMENTAÇÃO DAS AÇÕES PELO PODER PÚBLICO MUNICIPAL DE COLÔNIA DO PIAUÍ – PI, VOLTADAS À CRIAÇÃO DO CENTRO DE CONTROLE DE ZOONOSES (CCZ) OU INSTALAÇÕES ANÁLOGAS COM FINS DE VIGILÂNCIA, À PREVENÇÃO E AO CONTROLE DE ZOONOSES, INCLUSIVE RELATIVO A ACIDENTES CAUSADOS POR ANIMAIS PEÇONHENTOS E VENENOSOS – TERMO DE AJUSTAMENTO DE CONDUTA FIRMADO – INSTAURAÇÃO DE PROCEDIMENTO ADMINISTRATIVO </text:span></text:span><text:soft-page-break/><text:span text:style-name="Fonte_20_parág._20_padrão"><text:span text:style-name="T15">PARA ACOMPANHAR CLÁUSULAS DO TERMO DE AJUSTAMENTO DE CONDUTA – APLICAÇÃO DA SÚMULA Nº 02 DO CSMPPI – PROMOÇÃO DE ARQUIVAMENTO – HOMOLOGADO. </text:span></text:span><text:span text:style-name="Fonte_20_parág._20_padrão"><text:span text:style-name="T3">egrégio conselho superior, à unanimidade, homologou a promoção de arquivamento E DETERMINOU A DEVOLUÇÃO À ORIGEM PARA INSTAURAÇÃO DO PROCEDIMENTO ADMINISTRATIVO DE ACOMPANHAMENTO DO TAC, nos termos do voto do relator. julgado em 03.09.2021, na 1345ª sessão ordinária do csmp-pi.</text:span></text:span></text:p>
      <text:p text:style-name="P1"/>
      <text:p text:style-name="P16"><text:span text:style-name="Fonte_20_parág._20_padrão"><text:span text:style-name="T9">3.5.6 Procedimento Preparatório nº 22/2020 – SIMP nº 000798-310/2019. Procedimento virtual. Origem: 2ª Promotoria de Justiça de São João do Piauí – PI. Assunto: Apurar suposta situação de nepotismo no Município de Lagoa do Barro do Piauí, na gestão de Gílson Nunes de Sousa. Promoção de arquivamento. Promotor de Justiça: José de Arimatéa Dourado Leão. </text:span></text:span><text:span text:style-name="Fonte_20_parág._20_padrão"><text:span text:style-name="T4">Relator: Fernando Melo Ferro Gomes. </text:span></text:span><text:span text:style-name="Fonte_20_parág._20_padrão"><text:span text:style-name="T9">SUPOSTA SITUAÇÃO DE NEPOTISMO NO MUNICÍPIO DE LAGOA DO BARRO DO PIAUÍ – TERMO DE AJUSTAMENTO DE CONDUTA FIRMADO – NECESSIDADE DE INSTAURAÇÃO DE PROCEDIMENTO ADMINISTRATIVO PARA ACOMPANHAR CLÁUSULAS DO TERMO DE AJUSTAMENTO DE CONDUTA – APLICAÇÃO DA SÚMULA Nº 02 DO CSMPPI – PROMOÇÃO DE ARQUIVAMENTO – HOMOLOGADO – RETORNO DOS AUTOS À ORIGEM PARA INSTAURAÇÃO DE PROCEDIMENTO ADMINISTRATIVO DE ACOMPANHAMENTO DO TAC CELEBRADO. </text:span></text:span><text:span text:style-name="Fonte_20_parág._20_padrão"><text:span text:style-name="T4">egrégio conselho superior, à unanimidade, homologou a promoção de arquivamento E DETERMINOU A DEVOLUÇÃO À ORIGEM PARA INSTAURAÇÃO DO PROCEDIMENTO ADMINISTRATIVO DE ACOMPANHAMENTO DO TAC, nos termos do voto do relator. julgado em 03.09.2021, na 1345ª sessão ordinária do csmp-pi.</text:span></text:span></text:p>
      <text:p text:style-name="P1"/>
      <text:p text:style-name="P13"><text:span text:style-name="Fonte_20_parág._20_padrão"><text:span text:style-name="T7">3.5.7 Inquérito Civil Público – SIMP nº 000466-237/2019. Procedimento virtual. Origem: Promotoria de Justiça de Simplício Mendes – PI. Assunto: Averiguar possíveis irregularidades sobre o funcionamento do Fundo Municipal dos Direitos da Criança e do Adolescente de Bela Vista do Piauí/PI. Promoção de arquivamento. Promotora de Justiça: Emmanuelle Martins Neiva Dantas Rodrigues Belo. </text:span></text:span><text:span text:style-name="Fonte_20_parág._20_padrão"><text:span text:style-name="T5">Relator: Fernando Melo Ferro Gomes. </text:span></text:span><text:span text:style-name="Fonte_20_parág._20_padrão"><text:span text:style-name="T15">POSSÍVEIS IRREGULARIDADES SOBRE O FUNCIONAMENTO DO FUNDO MUNICIPAL DOS DIREITOS DA CRIANÇA E DO ADOLESCENTE NO MUNICÍPIO DE BELA VISTA DO PIAUÍ/PI – FUNCIONAMENTO DENTRO DA NORMALIDADE E PRINCÍPIOS LEGAIS – FALTA DE JUSTA CAUSA PARA PROPOSITURA DE AÇÃO JUDICIAL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8 Inquérito Civil Público nº 30/2015 – SIMP nº 000111-088/2015. Procedimento virtual. Origem: 1ª Promotoria de Justiça de Picos – PI. Assunto: Averiguar possíveis irregularidades na contratação de O.S. (Organização Social) para gerir o Hospital Regional Justino Luz de Picos – PI. Promoção de arquivamento. Promotora de Justiça: Micheline Ramalho Serejo da Silva. </text:span></text:span><text:span text:style-name="Fonte_20_parág._20_padrão"><text:span text:style-name="T5">Relator: Fernando Melo Ferro Gomes. </text:span></text:span><text:span text:style-name="Fonte_20_parág._20_padrão"><text:span text:style-name="T15">POSSÍVEIS IRREGULARIDADES NA CONTRATAÇÃO DE ORGANIZAÇÃO SOCIAL PARA GERIR O HOSPITAL REGIONAL JUSTINO LUZ DE PICOS – PI – AUSÊNCIA DE ELEMENTOS PROBATÓRIOS – FALTA DE JUSTA CAUSA PARA O PROSSEGUIMENTO DO FEI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9 Inquérito Civil Público – SIMP nº 000151-101/2019. Procedimento virtual. Origem: 1ª Promotoria de Justiça de Floriano – PI. Assunto: Averiguar possíveis </text:span></text:span><text:soft-page-break/><text:span text:style-name="Fonte_20_parág._20_padrão"><text:span text:style-name="T7">irregularidades, praticadas pela empresa distribuidora de energia elétrica Cepisa/Equatorial Piauí, na substituição de postes de madeira por postes de concreto na comunidade “Vila do Bé”, no Município de Floriano – PI. Promoção de arquivamento. Promotor de Justiça: José Arimatéa Dourado Leão. </text:span></text:span><text:span text:style-name="Fonte_20_parág._20_padrão"><text:span text:style-name="T5">Relator: Fernando Melo Ferro Gomes. </text:span></text:span><text:span text:style-name="Fonte_20_parág._20_padrão"><text:span text:style-name="T15">POSSÍVEIS IRREGULARIDADES, PRATICADAS PELA EMPRESA DISTRIBUIDORA DE ENERGIA ELÉTRICA CEPISA/EQUATORIAL PIAUÍ, NA SUBSTITUIÇÃO DE POSTES DE MADEIRA POR POSTES DE CONCRETO NA COMUNIDADE “VILA DO BÉ”, NO MUNICÍPIO DE FLORIANO – PI – POSTES DEVIDAMENTE SUBSTITUÍDOS – FINALIDADE ATINGIDA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0 Procedimento Preparatório nº 004/2021 – SIMP nº 000010-030/2020. Procedimento físico. Origem: 29ª Promotoria de Justiça de Teresina – PI. Assunto: Apurar a demora para realização de exames através da Rede Pública Municipal de Saúde. Promoção de arquivamento. Promotor de Justiça: Eny Marcos Vieira Pontes. </text:span></text:span><text:span text:style-name="Fonte_20_parág._20_padrão"><text:span text:style-name="T5">Relator: Fernando Melo Ferro Gomes. </text:span></text:span><text:span text:style-name="Fonte_20_parág._20_padrão"><text:span text:style-name="T15">DEMORA NA REALIZAÇÃO DE EXAMES ATRAVÉS DA REDE PÚBLICA MUNICIPAL DE SAÚDE – EXAMES REALIAZADOS PELA REDE PRIVADA, POR OPÇÃO DO PACIENTE – PERDA DO OBJE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1 Inquérito Civil Público nº 004/2021 – SIMP nº 000056-030/2020. Procedimento físico. Origem: 29ª Promotoria de Justiça de Teresina. Assunto: Viabilizar atendimento especializado a um paciente esquizofrênico, através da Gerência de Saúde Mental da Fundação Municipal de Saúde. Promoção de arquivamento. Promotor de Justiça: Eny Marcos Vieira Pontes. </text:span></text:span><text:span text:style-name="Fonte_20_parág._20_padrão"><text:span text:style-name="T5">Relator: Fernando Melo Ferro Gomes. </text:span></text:span><text:span text:style-name="Fonte_20_parág._20_padrão"><text:span text:style-name="T15">VIABILIZAÇÃO DE ATENDIMENTO ESPECIALIZADO A PACIENTE ESQUIZOFRÊNICO, ATRAVÉS DA GERÊNCIA DE SAÚDE MENTAL DA FUNDAÇÃO MUNICIPAL DE SAÚDE – ATENDIMENTO REALIZADO PELO CAPS II LESTE – PERDA DO OBJE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2 Procedimento Preparatório nº 020/2021 – SIMP nº 000133-030/2020. Procedimento físico. Origem: 29ª Promotoria de Justiça de Teresina. Assunto: Apurar possíveis irregularidades quanto a designação de estudantes de medicina para atendimento médico de urgência e emergência, sem supervisão especializada de profissionais capacitados, no Hospital do Buenos Aires. Promoção de arquivamento. Promotor de Justiça: Eny Marcos Vieira Pontes. </text:span></text:span><text:span text:style-name="Fonte_20_parág._20_padrão"><text:span text:style-name="T5">Relator: Fernando Melo Ferro Gomes. </text:span></text:span><text:span text:style-name="Fonte_20_parág._20_padrão"><text:span text:style-name="T15">POSSÍVEIS IRREGULARIDADES QUANTO A DESIGNAÇÃO DE ESTUDANTES DE MEDICINA PARA ATENDIMENTO MÉDICO DE URGÊNCIA E EMERGÊNCIA SEM SUPERVISÃO ESPECIALIZADA DE PROFISSIONAIS CAPACITADOS, NO HOSPITAL DO BUENOS AIRES – IRREGULARIDADES NÃO CONSTATADAS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3 Inquérito Civil Público nº 55/2020 – SIMP nº 000064-206/2020. Procedimento físico. Origem: 2ª Promotoria de Justiça de Uruçuí – PI. Assunto: Apurar possível </text:span></text:span><text:soft-page-break/><text:span text:style-name="Fonte_20_parág._20_padrão"><text:span text:style-name="T7">desvio de finalidade na nomeação do cargo em comissão de “Coordenadora da Unidade Escolar Arica Leal” da servidora Lilianne da Costa Mascarenhas. Promoção de arquivamento. Promotor de Justiça: Edgar dos Santos Bandeira Filho. </text:span></text:span><text:span text:style-name="Fonte_20_parág._20_padrão"><text:span text:style-name="T5">Relator: Fernando Melo Ferro Gomes. </text:span></text:span><text:span text:style-name="Fonte_20_parág._20_padrão"><text:span text:style-name="T15">POSSÍVEL DESVIO DE FINALIDADE NA NOMEAÇÃO DO CARGO EM COMISSÃO DE “COORDENADORA DA UNIDADE ESCOLAR ARICA LEAL” DA SERVIDORA LILIANE DA COSTA MASCARENHAS – NÃO CONSTATAÇÃO DE ILEGALIDADES OU DESVIO DE FINALIDADE NA NOMEAÇÃO DA INVESTIGADA – AUSÊNCIA DE MOTIVAÇÃO PARA PROSSEGUIMENTO DO FEI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3"><text:span text:style-name="Fonte_20_parág._20_padrão"><text:span text:style-name="T16"><text:line-break/></text:span></text:span><text:span text:style-name="Fonte_20_parág._20_padrão"><text:span text:style-name="T7">3.5.14 Procedimento Preparatório nº 60/2020 – SIMP nº 000218-206/2020. Procedimento físico. Origem: 2ª Promotoria de Justiça de Uruçuí – PI. Assunto: Apurar a situação de terreno urbano em más condições de conservação no município de Uruçuí – PI. Promoção de arquivamento. Promotor de Justiça: Edgar dos Santos Bandeira Filho. </text:span></text:span><text:span text:style-name="Fonte_20_parág._20_padrão"><text:span text:style-name="T5">Relator: Fernando Melo Ferro Gomes. </text:span></text:span><text:span text:style-name="Fonte_20_parág._20_padrão"><text:span text:style-name="T15">SITUAÇÃO DE TERRENO URBANO EM MÁS CONDIÇÕES DE CONSERVAÇÃO NO MUNICÍPIO DE URUÇUÍ – PI – LIMPEZA REALIZADA PELO PROPRIETÁRIO – TERRENO EM BOAS CONDIÇÕES APÓS INTERVENÇÃO MINISTERIAL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5 Inquérito Civil Público nº 047/2020 – SIMP nº 000092-030/2019. Procedimento físico. Origem: 29ª Promotoria de Justiça de Teresina – PI. Assunto: Apurar a proliferação de vetores de doenças em uma obra abandonada, situada no bairro Jóquei Club em Teresina. Promoção de arquivamento. Promotor de Justiça: Eny Marcos Vieira Pontes. </text:span></text:span><text:span text:style-name="Fonte_20_parág._20_padrão"><text:span text:style-name="T5">Relator: Fernando Melo Ferro Gomes. </text:span></text:span><text:span text:style-name="Fonte_20_parág._20_padrão"><text:span text:style-name="T15">PROLIFERAÇÃO DE VETORES DE DOENÇAS EM UMA OBRA ABANDONADA, SITUADA NO BAIRRO JÓQUEI CLUB, EM TERESINA – PROLIFERAÇÃO CESSADA – PERDA DO OBJE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6 Inquérito Civil Público – SIMP nº 001015-055/2019. Procedimento físico. Origem: 2ª Promotoria de Justiça de Parnaíba-PI. Assunto: Apurar supostas retiradas e queimadas de madeira para fins de produzir carvão, em Parnaíba – PI. Promoção de arquivamento. Promotor de Justiça: Cristiano Farias Peixoto. </text:span></text:span><text:span text:style-name="Fonte_20_parág._20_padrão"><text:span text:style-name="T5">Relator: Fernando Melo Ferro Gomes. </text:span></text:span><text:span text:style-name="Fonte_20_parág._20_padrão"><text:span text:style-name="T15">SUPOSTAS RETIRADAS E QUEIMAS DE MADEIRA PARA FINS DE PRODUZIR CARVÃO, EM PARNAÍBA – PI – AUSÊNCIA DE INDÍCIOS QUE COMPROVEM OS FATOS APURADOS – FALA DE JUSTA CAUSA PARA PROPOSITURA DE QUALQUER MEDIDA JUDICIAL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7 Inquérito Civil Público nº 06/2019 – SIMP nº 000331-292/2019. Procedimento virtual. Origem: Promotoria de Justiça de Padre Marcos – PI. Assunto: Apurar suposta irregularidade no concurso público do Município de Padre Marcos-PI, no ano de 2014. Promoção de arquivamento. Promotora de Justiça: Tallita Luzia Bezerra Araújo. </text:span></text:span><text:span text:style-name="Fonte_20_parág._20_padrão"><text:span text:style-name="T5">Relator: Fernando Melo Ferro Gomes. </text:span></text:span><text:span text:style-name="Fonte_20_parág._20_padrão"><text:span text:style-name="T15">SUPOSTA IRREGULARIDADE NO CONCURSO PÚBLICO DO MUNICÍPIO DE PADRE MARCOS – PI, NO ANO DE 2014 – CONCURSO REALIZADO </text:span></text:span><text:soft-page-break/><text:span text:style-name="Fonte_20_parág._20_padrão"><text:span text:style-name="T15">DENTRO DA NORMALIDADE – AUSÊNCIA DE IRREGULARIDADES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8 Procedimento Preparatório nº 07/2017 – SIMP nº 000046-274/2019. Procedimento físico. Origem: Promotoria de Justiça de Manoel Emídio – PI. Assunto: Apurar suposta irregularidade na concessão de vantagens salariais a servidores municipais de Colônia do Gurguéia, na gestão da Ex-Prefeita LISIANE FRANCO ROCHA ARAÚJO. Promoção de arquivamento. Promotor de Justiça: José William Pereira Luz. </text:span></text:span><text:span text:style-name="Fonte_20_parág._20_padrão"><text:span text:style-name="T5">Relator: Fernando Melo Ferro Gomes. </text:span></text:span><text:span text:style-name="Fonte_20_parág._20_padrão"><text:span text:style-name="T15">SUPOSTA IRREGULARIDADE NA CONCESSÃO DE VANTAGENS SALARIAIS A SERVIDORES MUNICIPAIS DE COLÔNIA DO GURGUÉIA, NA GESTÃO DA EX-PREFEITA LISIANE FRANCO ROCHA ARAÚJO – AUSÊNCIA DE INDÍCIOS QUE COMPROVEM A CONCESSÃO DE VANTAGENS SALARIAIS – FALTA DE JUSTA CAUSA PARA PROPOSITURA DE QUALQUER MEDIDA JUDICIAL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19 Inquérito Civil Público – SIMP nº 000129-252/2018. Procedimento físico. Origem: 56ª Promotoria de Justiça de Teresina. Assunto: Apurar ocorrências de crimes dentro do Parque Estação Cidadania, situado no cruzamento da Avenida Miguel Rosa com a Avenida Frei Serafim, Centro, Teresina – PI. Promoção de arquivamento. Promotora de Justiça: Liana Maria Melo Lages. </text:span></text:span><text:span text:style-name="Fonte_20_parág._20_padrão"><text:span text:style-name="T5">Relator: Fernando Melo Ferro Gomes. </text:span></text:span><text:span text:style-name="Fonte_20_parág._20_padrão"><text:span text:style-name="T15">OCORRÊNCIAS DE CRIMES DENTRO DO PARQUE ESTAÇÃO CIDADANIA, SITUADO NO CRUZAMENTO DA AVENIDA MIGUEL ROSA COM A AVENIDA FREI SERAFIM, CENTRO, TERESINA – PI OCORRÊNCIAS DE CRIMES NÃO CONSTATADAS – AUSÊNCIA DE FUNDAMENTO PARA CONTINUAÇÃO DO PROCEDIMENTO – EXTRAÇÃO DE CÓPIA DOS AUTOS PARA ABERTURA DE PROCEDIMENTO PREPARATÓRIO VISANDO A RESOLUÇÃO DE OUTRAS PROBLEMÁTICAS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20 Procedimento Preparatório – SIMP nº 000203-172/2020. Procedimento virtual. Origem: 24ª Promotoria de Justiça de Teresina. Assunto: Apurar construção irregular de galeria localizada ao lado do TROCA-TROCA, com endereço na Avenida Maranhão, em Teresina – PI. Promoção de arquivamento. Promotor de Justiça: Gianny Vieira de Carvalho. </text:span></text:span><text:span text:style-name="Fonte_20_parág._20_padrão"><text:span text:style-name="T5">Relator: Fernando Melo Ferro Gomes. </text:span></text:span><text:span text:style-name="Fonte_20_parág._20_padrão"><text:span text:style-name="T15">CONSTRUÇÃO IRREGULAR DE GALERIA LOCALIZADA AO LADO DO TROCATROCA, COM ENDEREÇO NA AVENIDA MARANHÃO, EM TERESINA – PI – CONSTRUÇÃO CONFORME LEGISLAÇÃO AMBIENTAL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21 Procedimento Preparatório nº 06/2020 – SIMP nº 000031-344/2020. Procedimento virtual. Origem: 35ª Promotoria de Justiça de Teresina. Assunto: Apurar supostas exigências indevidas pelo Departamento Estadual de Trânsito do Estado do Piauí – DETRAN/PI no procedimento de credenciamento das empresas estampadoras de placas de identificação veicular para a implantação do novo sistema de placas – padrão Mercosul. Promoção de arquivamento. Promotor de Justiça: Fernando Ferreira dos Santos.</text:span></text:span><text:span text:style-name="Fonte_20_parág._20_padrão"><text:span text:style-name="T5"> Relator: Fernando Melo Ferro Gomes. </text:span></text:span><text:span text:style-name="Fonte_20_parág._20_padrão"><text:span text:style-name="T15">POSSÍVEIS </text:span></text:span><text:soft-page-break/><text:span text:style-name="Fonte_20_parág._20_padrão"><text:span text:style-name="T15">IRREGULARIDADES NO PROCESSO DE CREDENCIAMENTO DE EMPRESAS PARA A IMPLANTAÇÃO DO NOVO SISTEMA DE PLACAS DE IDENTIFICAÇÃO VEICULAR PLACAS – PADRÃO MERCOSUL – CREDENCIAMENTO FEITO DE FORMA REGULAR – PERDA DO OBJE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3"><text:span text:style-name="Fonte_20_parág._20_padrão"><text:span text:style-name="T16"><text:line-break/></text:span></text:span><text:span text:style-name="Fonte_20_parág._20_padrão"><text:span text:style-name="T7">3.5.22 Procedimento Preparatório – SIMP nº 000108-237/2020. Procedimento virtual. Origem: Promotoria de Justiça de Simplício Mendes – PI. Assunto: Acompanhar o planejamento e execução das ações de prevenção e controle das doenças transmitidas pelo "aedes aegypt", exigidas pelo Programa Nacional de Controle da Dengue, no âmbito do município de Simplício Mendes – PI. Promoção de arquivamento. Promotora de Justiça: Emmanuelle Martins Neiva Dantas Rodrigues Belo. </text:span></text:span><text:span text:style-name="Fonte_20_parág._20_padrão"><text:span text:style-name="T5">Relator: Fernando Melo Ferro Gomes. </text:span></text:span><text:span text:style-name="Fonte_20_parág._20_padrão"><text:span text:style-name="T15">PLANEJAMENTO E EXECUÇÃO DAS AÇÕES DE PREVENÇÃO E CONTROLE DAS DOENÇAS TRANSMITIDAS PELO “AEDES AEGYPT”, EXIGIDAS PELO PROGRAMA NACIONAL DE CONTROLE DA DENGUE, NO ÂMBITO DO MUNICÍPIO DE SIMPLÍCIO MENDES – PI – COMBATE A PROLIFERAÇÃO DA DOENÇA PELO MUNICÍPIO, CONFORME DEMONSTRADO NOS AUTOS – PERDA DO OBJE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13"><text:span text:style-name="Fonte_20_parág._20_padrão"><text:span text:style-name="T7">3.5.23 Inquérito Civil Público nº 005/2020 – SIMP nº 000346-083/2020. Procedimento virtual. Origem: 2ª Promotoria de Justiça de Corrente – PI. Assunto: Apurar denúncia de péssimas condições estruturais da caixa d’água da AGESPISA S/A que abastece a população do bairro Primavera, no município de Corrente – PI. Promoção de arquivamento. Promotor de Justiça: Gilvânia Alves Viana.</text:span></text:span><text:span text:style-name="Fonte_20_parág._20_padrão"><text:span text:style-name="T5"> Relator: Fernando Melo Ferro Gomes. </text:span></text:span><text:span text:style-name="Fonte_20_parág._20_padrão"><text:span text:style-name="T15">CONDIÇÕES ESTRUTURAIS DA CAIXA D’ÁGUA DA AGESPISA S/A QUE ABASTECE A POPULAÇÃO DO BAIRRO PRIMAVERA, NO MUNICÍPIO DE CORRENTE – OBRAS DE MELHORIAS NO SISTEMA DE ABASTECIMENTO DE ÁGUA REALIZADAS – PERDA DO OBJETO – PROMOÇÃO DE ARQUIVAMENTO – HOMOLOGADO. </text:span></text:span><text:span text:style-name="Fonte_20_parág._20_padrão"><text:span text:style-name="T3">egrégio conselho superior, à unanimidade, homologou a promoção de arquivamento, nos termos do voto do relator. julgado em 03.09.2021, na 1345ª sessão ordinária do csmp-pi.</text:span></text:span></text:p>
      <text:p text:style-name="P1"/>
      <text:p text:style-name="P4">3.6 RELATORA: DRA. RAQUEL DE NAZARÉ PINTO COSTA NORMANDO</text:p>
      <text:p text:style-name="P1"/>
      <text:p text:style-name="P13"><text:span text:style-name="Fonte_20_parág._20_padrão"><text:span text:style-name="T9">3.6.1 Notícia de Fato (SIMP Nº 000088-166/2021). Processo eletrônico. Origem: Promotoria de Justiça de Água Branca. Assunto: Apurar a conduta da Sr. Rute Lopes da Silva Sousa, à época, Secretário Municipal de Saúde de Lagoinha do Piauí-PI, que teria fuRado a fila e tomado a vacina contra a Covid-19. Promoção de Arquivamento. Promotor de Justiça: Mario Alexandre Costa Normando. </text:span></text:span><text:span text:style-name="Fonte_20_parág._20_padrão"><text:span text:style-name="T3">RELATORA: DRA. RAQUEL DE NAZARÉ PINTO COSTA NORMANDO. </text:span></text:span><text:span text:style-name="Fonte_20_parág._20_padrão"><text:span text:style-name="T9">Incidência do art. 11, caput, da Lei nº 8.429/1992. Celebração de Acordo de Não Persecução Cível (ANPC) com a parte investigada. Homologação da Promoção de Arquivamento, bem como pela homologação do Acordo de Não Persecução Cível (ANPC) celebrado, para que surta seus efeitos. Necessidade de publicação no Diário Eletrônico e no Portal da Transparência do Ministério Público, ex vi do art. 13 da Resolução CPJ-PI nº 04/2020. Encaminhamento de cópias ao Centro de Apoio de Combate à Corrupção e Defesa do Patrimônio Público (CACOP) e ao Conselho Nacional do Ministério Público (CNMP), na forma dos arts. 13, 19 e 20 da Resolução CPJ-PI nº 04/2020. </text:span></text:span><text:span text:style-name="Fonte_20_parág._20_padrão"><text:span text:style-name="T3">egrégio conselho superior, </text:span></text:span><text:soft-page-break/><text:span text:style-name="Fonte_20_parág._20_padrão"><text:span text:style-name="T3">à unanimidade, homologou O ACORDO DE NÃO PERSECUÇÃO CÍVEL, nos termos do voto dA relatorA. julgado em 03.09.2021, na 1345ª sessão ordinária do csmp-pi.</text:span></text:span></text:p>
      <text:p text:style-name="P1"/>
      <text:p text:style-name="P13"><text:span text:style-name="Fonte_20_parág._20_padrão"><text:span text:style-name="T9">3.6.2 Inquérito Civil (SIMP: 000073-097/2018). Processo físico. Origem: 2ª Promotoria de Justiça de São Raimundo Nonato. Assunto: Apurar suposto ato de improbidade administrativa em razão de irregularidades em licitação (pregão presencial nº 01/2014), cujo objeto era a contratação de empresa para a realização de transporte escolar. Declínio de Atribuição. Promotora de Justiça: Gabriela Almeida de Santana. </text:span></text:span><text:span text:style-name="Fonte_20_parág._20_padrão"><text:span text:style-name="T3">RELATORA: DRA. RAQUEL DE NAZARÉ PINTO COSTA NORMANDO. </text:span></text:span><text:span text:style-name="Fonte_20_parág._20_padrão"><text:span text:style-name="T9">1. Procedimento originado de peças de informações oriundas do Ministério da Educação, datadas de janeiro de 2014, referentes a indicadores educacionais gerados pelo Sistema de Informações sobre Orçamentos Públicos em Educação. 2. Verbas repassadas por força de convênio celebrado entre o município em referência e um fundo federal. Interesse da União implicitamente caracterizado. Súmula Nº 208 do STJ. Compete à Justiça Federal processar e julgar prefeito municipal, por desvio de verba sujeita a prestação de contas perante órgão federal. 3. HOMOLOGAÇÃO DO DECLÍNIO DE ATRIBUIÇÃO, nos termos do Art. 9-A da Resolução Nº 23/2007 do CNMP. Remessa dos autos ao Ministério Público Federal. </text:span></text:span><text:span text:style-name="Fonte_20_parág._20_padrão"><text:span text:style-name="T3">egrégio conselho superior, à unanimidade, homologou O DECLÍNIO DE ATRIBUIÇÃO, nos termos do voto dA relatorA. julgado em 03.09.2021, na 1345ª sessão ordinária do csmp-pi.</text:span></text:span></text:p>
      <text:p text:style-name="P1"/>
      <text:p text:style-name="P13"><text:span text:style-name="Fonte_20_parág._20_padrão"><text:span text:style-name="T9">3.6.3 Inquérito Civil (SIMP Nº 000585-206/2019). Processo físico. Origem: 2ª Promotoria de Justiça de Uruçuí-PI. Assunto: Apurar possível dispensa ilegal de licitação para a contratação pelo Município de Uruçuí, de serviços de “drone”. Promoção de Arquivamento. Promotor de Justiça: Edgar dos Santos Bandeira Filho. </text:span></text:span><text:span text:style-name="Fonte_20_parág._20_padrão"><text:span text:style-name="T3">RELATORA: DRA. RAQUEL DE NAZARÉ PINTO COSTA NORMANDO. </text:span></text:span><text:span text:style-name="Fonte_20_parág._20_padrão"><text:span text:style-name="T9">1. Acostada cópia do processo administrativo nº 034/2018, referente à dispensa de licitação nº 003/2018 e cópia do material produzido pela empresa contratada. 2. PROMOÇÃO DE ARQUIVAMENTO, sob o argumento de que a Administração formalizou processo próprio de dispensa de licitação, onde restou consignada a justificativa do preço e a razão da escolha do fornecedor, levando ao correto enquadramento da situação como dispensa de licitação. 3. Ausência de ato de improbidade administrativa ou qualquer outra ilicitude que fundamente o ajuizamento de ação civil pública 4. Não vislumbrados elementos de convicção mínimos que demonstrem possível improbidade administrativa. 5.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4 Inquérito Civil (SIMP Nº 00380-206/2019). Processo físico. Origem: 2ª Promotoria de Justiça de Uruçuí-PI. Assunto: Apurar suposta utilização de programa social por Ana Paula Mendes Araújo (Secretária de Assistência Social e Cidadania do Estado do Piauí </text:span></text:span><text:span text:style-name="Fonte_20_parág._20_padrão"><text:span text:style-name="T10"><text:s/></text:span></text:span><text:span text:style-name="Fonte_20_parág._20_padrão"><text:span text:style-name="T9"><text:s/>SASC-PI), para fins de autopromoção política. Promoção de Arquivamento. Promotor de Justiça: Edgar dos Santos Bandeira Filho. </text:span></text:span><text:span text:style-name="Fonte_20_parág._20_padrão"><text:span text:style-name="T3">RELATORA: DRA. RAQUEL DE NAZARÉ PINTO COSTA NORMANDO. </text:span></text:span><text:span text:style-name="Fonte_20_parág._20_padrão"><text:span text:style-name="T9">1. Juntada de manifestação da ex-Secretária de Estado de Assistência Social, aduzindo que a distribuição de cestas básicas, acompanhadas de peixes, foi executada como parte de programa institucional da SASC, em diversos municípios do Estado do Piauí e a distribuição dos filtros também faz parte de programa de âmbito estadual da Secretaria, abrangendo diversas cidades. PROMOÇÃO DE ARQUIVAMENTO, sob o argumento de não ter sido verificado </text:span></text:span><text:soft-page-break/><text:span text:style-name="Fonte_20_parág._20_padrão"><text:span text:style-name="T9">ato de improbidade administrativa ou qualquer outra ilicitude que fundamente o ajuizamento de ação civil pública.4. Não vislumbrados elementos de convicção mínimos que demonstrem possível improbidade administrativa. 5.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5 Inquérito Civil (SIMP: 000041-237/2019). Processo eletrônico. Origem: Promotoria de Justiça de Simplício Mendes-PI. Assunto: Apurar possível irregularidade na celebração de contrato de locação de veículos, pela empresa ENGSERV Bezerra e Silva, Construções e Projetos LTDA. e o município de Socorro do Piauí/PI. Promoção de Arquivamento. Promotor de Justiça: Emmanuelle Martins N. D. Rodrigues Belo. </text:span></text:span><text:span text:style-name="Fonte_20_parág._20_padrão"><text:span text:style-name="T3">RELATORA: DRA. RAQUEL DE NAZARÉ PINTO COSTA NORMANDO. </text:span></text:span><text:span text:style-name="Fonte_20_parág._20_padrão"><text:span text:style-name="T9">1. Juntada de manifestação da municipalidade. 2. PROMOÇÃO DE ARQUIVAMENTO, sob o argumento de que faltaria justa causa para o seu prosseguimento, à medida que não há irregularidades a serem combatidas. 3. Não vislumbrados elementos de convicção mínimos que demonstrem possível improbidade. 4.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6 Inquérito Civil (SIMP: 000103-030/2020). Processo físico. Origem: 29ª Promotoria de Justiça de Teresina-PI. Assunto: Apurar possíveis irregularidades em face da conduta adotada por clínica de reabilitação para dependentes químicos ao não realizar exames de verificação da Covid-19. Promoção de Arquivamento. Promotor de Justiça: Eny Marcos Vieira Pontes. </text:span></text:span><text:span text:style-name="Fonte_20_parág._20_padrão"><text:span text:style-name="T4">RELATORA: DRA. RAQUEL DE NAZARÉ PINTO COSTA NORMANDO. </text:span></text:span><text:span text:style-name="Fonte_20_parág._20_padrão"><text:span text:style-name="T9">Juntada de Relatório de Fiscalização, oriundo da GEVISA, constatando que o Instituto Volta Vida cumpriu integralmente todas as solicitações da vigilância sanitária. PROMOÇÃO DO ARQUIVAMENTO. Exaurimento superveniente do objeto. Desnecessidade de novas diligências, ex vi Art. 9º, caput, da Lei 7.347/85. 6.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7 Inquérito Civil (SIMP: 000016-182/2018). Processo eletrônico. Origem: 2ª Promotoria de Justiça de Pedro II-PI. Assunto: Apurar problemas na gestão e funcionamento da atenção básica no Município de Domingos Mourão. Promoção de Arquivamento. Promotor de Justiça: Avelar Marinho Fortes do Rêgo. </text:span></text:span><text:span text:style-name="Fonte_20_parág._20_padrão"><text:span text:style-name="T3">RELATORA: DRA. RAQUEL DE NAZARÉ PINTO COSTA NORMANDO. </text:span></text:span><text:span text:style-name="Fonte_20_parág._20_padrão"><text:span text:style-name="T9">1. PROMOÇÃO DE ARQUIVAMENTO, sob o fundamento de que o Ministério Público Federal possui inquérito civil com recomendação expedida ao Município de Domingos Mourão, relativamente ao objeto deste inquérito, a desvestir a superveniente desnecessidade de preservar a tramitação deste feito. Exaurimento superveniente do objeto.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8 Inquérito Civil (SIMP: 000081-182/2017). Processo eletrônico. Origem: 2ª Promotoria de Justiça de Pedro II-PI. Assunto: Acompanhar as medidas administrativas a serem adotadas pela Eletrobras, então concessionária de energia </text:span></text:span><text:soft-page-break/><text:span text:style-name="Fonte_20_parág._20_padrão"><text:span text:style-name="T9">elétrica atuando em Pedro II, a fim de compensar os consumidores locais, à vista da transgressão dos indicadores de qualidade do serviço prestado. Promoção de Arquivamento. Promotor de Justiça: Avelar Marinho Fortes do Rêgo. </text:span></text:span><text:span text:style-name="Fonte_20_parág._20_padrão"><text:span text:style-name="T4">RELATORA: DRA. RAQUEL DE NAZARÉ PINTO COSTA NORMANDO. </text:span></text:span><text:span text:style-name="Fonte_20_parág._20_padrão"><text:span text:style-name="T9">1. Acostamento de manifestação apresentada pela Equatorial – Distribuição Piauí, confirmando que, atualmente, houve melhoria e adequação da prestação dos serviços de energia naquela localidade. 2. PROMOÇÃO DE ARQUIVAMENTO sob o fundamento de que se constatou a materialização da prescrição administrativa perante A ANEEL, também incidindo a prescrição prevista no art. 27 do CDC, relativamente aos prejuízos eventualmente impingidos aos consumidores individualmente, por fato do serviço. Não verificação de elementos de convicção que justifiquem o prosseguimento deste feito. 3. Exaurimento superveniente do objeto. 4.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9 Inquérito Civil (SIMP: 000780-156/2018). Processo eletrônico. Origem: 2ª Promotoria de Justiça de Altos-PI. Assunto: Apurar irregularidade na fixação do subsídio dos vereadores do município de Altos-PI. Promoção de Arquivamento. Promotor de Justiça: Paulo Rubens Parente Rebouças. </text:span></text:span><text:span text:style-name="Fonte_20_parág._20_padrão"><text:span text:style-name="T3">RELATORA: DRA. RAQUEL DE NAZARÉ PINTO COSTA NORMANDO. </text:span></text:span><text:span text:style-name="Fonte_20_parág._20_padrão"><text:span text:style-name="T9">1. PROMOÇÃO DO ARQUIVAMENTO sob o fundamento de que foi proposta uma Ação Direta de Inconstitucionalidade da Lei nº 290 pela Procuradoria Geral de Justiça em face da Constituição do Estado do Piauí, perante o Tribunal de Justiça do Estado do Piauí, tombado sob o número 0751089-14.2021.8.18.0000. 2. Exaurimento superveniente do objeto. Desnecessidade de novas diligências, ex vi do Art. 9º, caput, da Lei 7.347/85. 4.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10 Inquérito Civil (SIMP: 000126-003/2017). Processo eletrônico. Origem: 31ª Promotoria de Justiça de Teresina-PI. Assunto: Apurar supostas irregularidades quanto ao funcionamento de escolas da rede privada de ensino de Teresina-PI. Promoção de Arquivamento. Promotor de Justiça: Gladys Gomes Martins de Sousa. </text:span></text:span><text:span text:style-name="Fonte_20_parág._20_padrão"><text:span text:style-name="T3">RELATORA: DRA. RAQUEL DE NAZARÉ PINTO COSTA NORMANDO. </text:span></text:span><text:span text:style-name="Fonte_20_parág._20_padrão"><text:span text:style-name="T9">1. Comprovação de que a instituição de ensino ora investigada não está mais funcionando. 2. Exaurimento superveniente do objeto. Desnecessidade de novas diligências, ex vi do Art. 9º, caput, da Lei 7.347/85. 3.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7">3.6.11 Inquérito Civil (SIMP: 000356-258/2017). Processo eletrônico. Origem: 1ª Promotoria de Justiça de Picos-PI. Assunto: Averiguar possível pratica de nepotismo pelo gestor do município de Bocaina-PI. Promoção de Arquivamento (solicitação de informações). Promotora de Justiça: Michelline Ramalho Serejo da Silva. </text:span></text:span><text:span text:style-name="Fonte_20_parág._20_padrão"><text:span text:style-name="T5">RELATORA: DRA. RAQUEL DE NAZARÉ PINTO COSTA NORMANDO. A RELATORA SOLICITOU A RetiradA de pauta DO PROCEDIMENTO. EGRÉGIO CONSELHO SUPERIOR, À UNANIMIDADE, DEFERIU A RETIRADA DE PAUTA.</text:span></text:span></text:p>
      <text:p text:style-name="P1"/>
      <text:p text:style-name="P13"><text:span text:style-name="Fonte_20_parág._20_padrão"><text:span text:style-name="T9">3.6.12 Inquérito Civil (SIMP: 000042-229/2017). Processo eletrônico. Origem: </text:span></text:span><text:soft-page-break/><text:span text:style-name="Fonte_20_parág._20_padrão"><text:span text:style-name="T9">Promotoria de Justiça de Matias Olímpio-PI. Assunto: Apurar os atos de Improbidade Administrativa referente ao não cumprimento dos limites de despesa com pessoal no município de Matias Olímpio – PI, nos anos de 2015 e 2016, na gestão do Sr. Antônio Rodrigues Sobrinho. Promoção de Arquivamento. Promotor de Justiça: Carlos Rogério Beserra da Silva. </text:span></text:span><text:span text:style-name="Fonte_20_parág._20_padrão"><text:span text:style-name="T3">RELATORA: DRA. RAQUEL DE NAZARÉ PINTO COSTA NORMANDO. </text:span></text:span><text:span text:style-name="Fonte_20_parág._20_padrão"><text:span text:style-name="T9">Apurar os Atos de Improbidade Administrativa referente ao não cumprimento dos limites de despesa com pessoal no município de Matias Olímpio – PI, nos anos de 2015 e 2016, na gestão do Sr. Antônio Rodrigues Sobrinho. Lapso temporal superior a 05 (cinco) anos, desde o término do exercício do mandato do ora investigado. Prescrição de eventual improbidade administrativa, ex vi do Art. 23, inciso I, da Lei 8.429/92. Ausência de elementos de convicção que demonstrem eventual dano ao erário e justifiquem o prosseguimento do presente feito. Homologação da promoção de arquivamento. </text:span></text:span><text:span text:style-name="Fonte_20_parág._20_padrão"><text:span text:style-name="T3">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13 Inquérito Civil (SIMP: 000523-229/2018). Processo eletrônico. Origem: Promotoria de Justiça de Matias Olímpio-PI. Assunto: Apurar possível irregularidade perpetrada por Adriano Castelo Branco Ramos Rodrigues, ex-prefeito da cidade de São João do Arraial/PI, consistente no subprovisionamento de encargos sociais, com atrasos decorrentes de juros e multas de INSS no exercício financeiro e orçamentário de 2013. Promoção de Arquivamento. Promotor de Justiça: Carlos Rogério Beserra da Silva. </text:span></text:span><text:span text:style-name="Fonte_20_parág._20_padrão"><text:span text:style-name="T4">RELATORA: DRA. RAQUEL DE NAZARÉ PINTO COSTA NORMANDO. </text:span></text:span><text:span text:style-name="Fonte_20_parág._20_padrão"><text:span text:style-name="T9">APURAR EVENTUAIS IRREGULARIDADES APONTADAS PELO TRIBUNAL DE CONTAS DO ESTADO DO PIAUÍ, REFERENTES À PRESTAÇÃO DE CONTAS DO MUNICÍPIO DE CONCEIÇÃO DO CANINDÉ/PI, NO EXERCÍCIO FINANCEIRO DE 2006, NO QUE TANGE A POSSÍVEL “FALTA DE TRANSPARÊNCIA EM DESPESAS COM PESSOAS CARENTES”. Acostamento de documentação oriunda do TCE-PI, relativas à tomada de conta em referência (Processo TC-E 9.295/07). Lapso temporal superior a 05 (cinco) anos, desde o término do exercício do mandato do ora investigado (em 31/12/2008). Prescrição de eventual improbidade administrativa, ex vi do Art. 23, inciso I, da Lei 8.429/92. Ausência de elementos de convicção que demonstrem eventual dano ao erário e justifiquem o prosseguimento do presente feito. Homologação da promoção de arquivamento. </text:span></text:span><text:span text:style-name="Fonte_20_parág._20_padrão"><text:span text:style-name="T4">egrégio conselho superior, à unanimidade, homologou A PROMOÇÃO DE ARQUIVAMENTO, nos termos do voto dA relatorA. julgado em 03.09.2021, na 1345ª sessão ordinária do csmp-pi.</text:span></text:span></text:p>
      <text:p text:style-name="P1"/>
      <text:p text:style-name="P13"><text:span text:style-name="Fonte_20_parág._20_padrão"><text:span text:style-name="T9">3.6.14 Notícia de Fato (SIMP: 000075-107/2021). Processo eletrônico. Origem: 2ª Promotoria de Justiça de Oeiras-PI. Assunto: Apurar contratação temporária realizada pelo município de São João da Varjota-PI, supostamente fora das hipóteses excepcionalmente previstas em lei. Recurso contra a decisão de arquivamento. Promotor de Justiça: Vando da Silva Marques. </text:span></text:span><text:span text:style-name="Fonte_20_parág._20_padrão"><text:span text:style-name="T3">RELATORA: DRA. RAQUEL DE NAZARÉ PINTO COSTA NORMANDO. </text:span></text:span><text:span text:style-name="Fonte_20_parág._20_padrão"><text:span text:style-name="T9">Promoção de arquivamento, sob o fundamento de que o objeto da demanda em questão resta integralmente abarcado pelo inquérito civil nº 83/2019 (SIMP: 000364-107/2019) configurando, pois, duplicidade de objeto persistir com o presente feito. Recurso ao arquivamento, para fins de dar prosseguimento ao procedimento em epígrafe. Perda superveniente do objeto. Conhecimento e não provimento da pretensão recursal em análise. </text:span></text:span><text:span text:style-name="Fonte_20_parág._20_padrão"><text:span text:style-name="T3">egrégio conselho superior, à unanimidade, CONHECEU O RECURSO E, NO MÉRITO, NEGOU PROVIMENTO, nos termos do voto dA relatorA. julgado em 03.09.2021, na 1345ª sessão ordinária do csmp-pi.</text:span></text:span></text:p>
      <text:p text:style-name="P15"><text:soft-page-break/><text:s/></text:p>
      <text:p text:style-name="P13"><text:span text:style-name="Fonte_20_parág._20_padrão"><text:span text:style-name="T9">3.6.15 Notícia de Fato (SIMP: 002744-361/2020). Processo eletrônico. Origem: 6ª Promotoria de Justiça de Picos-PI. Assunto: Apurar notícia de suposto crime de falso testemunho, ilegalidade na confecção de Termo Circunstanciado de Ocorrência, bem como possível ocorrência de fatos ensejem o Controle Externo da Atividade Policial e possível crime de falso testemunho contra as pessoas de Irani, Rosilene, Rogério e Rodrigo. Recurso contra a decisão de arquivamento. Promotor de Justiça: Maurício Verdejo G. Júnior. </text:span></text:span><text:span text:style-name="Fonte_20_parág._20_padrão"><text:span text:style-name="T3">RELATORA: DRA. RAQUEL DE NAZARÉ PINTO COSTA NORMANDO. </text:span></text:span><text:span text:style-name="Fonte_20_parág._20_padrão"><text:span text:style-name="T9">1. PROMOÇÃO DE ARQUIVAMENTO, sob fundamento de que existiram/existem procedimentos extrajudiciais com os mesmos objetos, bem como o noticiante terá direito ao contraditório e ampla defesa no bojo dos processos judiciais referentes aos TCO'S citados. 2. Recurso administrativo, para fins de dar prosseguimento ao procedimento em epígrafe. 3. Os fatos narrados pelo noticiante já estão sendo apurados nas Notícias de Fato nº 002375-361/2020 e 002293-361/2020, assim como não há nenhuma prova que corrobore o crime de falso testemunho que imputa às pessoas de Irani, Rosilene, Rogério e Rodrigo. Inexistem fundamentos para a manutenção do presente procedimento. Conhecimento e não provimento da presente pretensão recursal. </text:span></text:span><text:span text:style-name="Fonte_20_parág._20_padrão"><text:span text:style-name="T3">egrégio conselho superior, à unanimidade, CONHECEU O RECURSO E, NO MÉRITO, NEGOU PROVIMENTO, nos termos do voto dA relatorA. julgado em 03.09.2021, na 1345ª sessão ordinária do csmp-pi.</text:span></text:span></text:p>
      <text:p text:style-name="P1"/>
      <text:p text:style-name="P4">4. PARA CONHECIMENTO E DELIBERAÇÕES</text:p>
      <text:p text:style-name="P1"/>
      <text:p text:style-name="P4">4.1 COMUNICAÇÕES VIA E-DOC</text:p>
      <text:p text:style-name="P1"/>
      <text:p text:style-name="P1"><text:s/></text:p>
      <text:p text:style-name="P8">4.1.1 E-DOC Nº 07010095303202165. Origem: 1ª Promotoria de Justiça de Pedro II-PI. Assunto: comunicação de arquivamento de Procedimento Administrativo nº 01/2020 - SIMP nº 000655-181/2019.</text:p>
      <text:p text:style-name="P1"/>
      <text:p text:style-name="P8">4.1.2 E-DOC Nº 07010095299202135. Origem: 2ª Promotoria de Justiça de Esperantina-PI. Assunto: comunicação de prorrogação de prazo – Inquérito Civil 12/2018, SIMP 233-161/2018. <text:s/></text:p>
      <text:p text:style-name="P1"/>
      <text:p text:style-name="P8">4.1.3 E-DOC Nº 07010095304202118. Origem: 2ª Promotoria de Justiça de Esperantina-PI. Assunto: comunicação de prorrogação de prazo para conclusão de procedimento Inquérito Civil 18/2018, SIMP 301-161/2017.</text:p>
      <text:p text:style-name="P1"/>
      <text:p text:style-name="P8">4.1.4 E-DOC Nº 07010095305202154. Origem: Secretaria Unificada das Promotorias de Piripiri-PI. Assunto: comunicação de prorrogação de PIC nº 01/2021 - 4ª PJ DE PIRIPIRI SIMP 000024-077/2020.</text:p>
      <text:p text:style-name="P1"/>
      <text:p text:style-name="P8">4.1.5 E-DOC Nº 07010095306202115. Origem: Núcleo das Promotorias de Justiça de Floriano-PI. Assunto: comunicação de arquivamento da Notícia de Fato Nº 014/2021 (SIMP Nº 000030-030/2021).</text:p>
      <text:p text:style-name="P1"/>
      <text:p text:style-name="P8">4.1.6 E-DOC Nº 07010095308202198. Origem: 1ª Promotoria de Justiça de Luís Correia-PI. Assunto: comunicação de Prorrogação de Notícia de Fato nº 14/2021 SIMP nº 000262-197/2021.</text:p>
      <text:p text:style-name="P1"/>
      <text:p text:style-name="P8">4.1.7 E-DOC Nº 07010095309202132. Origem: 29ª Promotoria de Justiça de Teresina-PI. Assunto: comunicação de conversão do Procedimento Preparatório n° 033/2020 em Inquérito Civil Público <text:soft-page-break/>nº 033/2020 – SIMP: 000011-030/2020, a fim de apurar possíveis irregularidades no atendimento profissional dispensado a um paciente cardíaco no Hospital de Urgência de Teresina (HUT).</text:p>
      <text:p text:style-name="P1"/>
      <text:p text:style-name="P8">4.1.8 E-DOC Nº 07010095311202111. Origem: 1ª Promotoria de Justiça Luzilândia-PI. Assunto: comunicação de instauração do Procedimento Administrativo n.º 15/2021 (000293-246/2021).</text:p>
      <text:p text:style-name="P1"/>
      <text:p text:style-name="P8">4.1.9 E-DOC Nº 07010095312202156. Origem: Secretaria Unificada das Promotorias de Parnaíba-PI. Assunto: comunicação de arquivamento da Notícia de Fato SIMP n° 003002-369/2020: Assunto: Possível prática dos delitos de maus tratos, ameaça, calúnia e difamação contra o menor J. 1-1. de A. L por seu genitor LUTERCIO JOSÉ LYRA DE SOUZA.</text:p>
      <text:p text:style-name="P1"/>
      <text:p text:style-name="P8">4.1.10 E-DOC Nº 07010095316202134. Origem: Núcleo das Promotorias de Justiça de São João do Piauí-PI. Assunto: comunicação de Prorrogação de prazo do Procedimento Preparatório de Inquérito Civil Público nº 024/2020 SIMP nº 000810-310/2020, expedida pela 2ª Promotoria de Justiça de São João do Piauí.</text:p>
      <text:p text:style-name="P1"/>
      <text:p text:style-name="P8">4.1.11 E-DOC Nº 07010095317202189. Origem: 1ª Promotoria de Justiça de Luzilândia-PI. Assunto: comunicação de prorrogação de prazo da NF n. 29-2021 (SIMP 000195-246/2021).</text:p>
      <text:p text:style-name="P1"/>
      <text:p text:style-name="P8">4.1.12 E-DOC Nº 07010095318202123. Origem: Secretaria Unificada das Promotorias de Barras-PI. Assunto: comunicação de arquivamento do Procedimento Administrativo n°30/2021 SIMP n° 000489/138-2021, instaurado com a finalidade de averiguar possível irregularidade em edital simplificado para contratação de Professores no Município de Cabeceiras do Piauí.</text:p>
      <text:p text:style-name="P1"/>
      <text:p text:style-name="P1"/>
      <text:p text:style-name="P8">4.1.13 E-DOC Nº 07010095319202178. Origem: 1ª Promotoria de Justiça de Água Branca-PI. Assunto: comunicação de conversão de Notícia de Fato nº 95/2020 sob SIMP Nº 631-166/2020 em Procedimento Preparatório nº 06/2021. <text:s/></text:p>
      <text:p text:style-name="P1"/>
      <text:p text:style-name="P8">4.1.14 E-DOC Nº 07010095321202147. Origem: 54ª Promotoria de Justiça de Teresina-PI. Assunto: comunicação de arquivamento do Procedimento Administrativo Nº 04/2020 SIMP Nº 000023-424/2020, que possui como objeto acompanhamento de criação de Protocolo Operacional Padrão – POP, no âmbito da Polícia Civil do Estado do Piauí.</text:p>
      <text:p text:style-name="P1"/>
      <text:p text:style-name="P8">4.1.15 E-DOC Nº 07010095322202191. Origem: 1ª Promotoria de Justiça de Fronteiras-PI. Assunto: comunicação de arquivamento proferida em Inquérito Civil Público 29/2018 sob protocolo SIMP nº 001199-212/2017. – Para conhecimento, apreciação e Homologação.</text:p>
      <text:p text:style-name="P1"/>
      <text:p text:style-name="P8">4.1.16 E-DOC Nº 07010095323202136. Origem: Secretaria Unificada das Promotorias de Parnaíba-PI. Assunto: comunicação de arquivamento do Atendimento ao Público SIMP nº 001194-369/2021, distribuído à 4ª Promotoria de Justiça de Parnaíba-PI, após denúncia encaminhada pela coordenação do Abrigo São José informando sobre o desaparecimento do idoso Antônio Dalvino Costa.</text:p>
      <text:p text:style-name="P1"/>
      <text:p text:style-name="P8">4.1.17 E-DOC Nº 07010095207202117. Origem: Gabinete do Procurador Geral. Assunto: comunicação de arquivamento do PIC nº 001/2018 (SIMP nº 000377-084/2018) ao Juízo da Comarca de Corrente/PI. <text:s/></text:p>
      <text:p text:style-name="P1"/>
      <text:p text:style-name="P8">4.1.18 E-DOC Nº 07010095324202181. Origem: Secretaria Unificada das Promotorias de Parnaíba-PI. Assunto: comunicação de arquivamento de Notícia de Fato SIMP nº 000026-072/2019, <text:soft-page-break/>instaurada na 8ª Promotoria de Justiça de Parnaíba-PI, que tem por objeto ofício nº 05/2018, em que é noticiada a ausência de cumprimento de diligências nos autos nº 5827-62.2016.8.18.0031.</text:p>
      <text:p text:style-name="P1"/>
      <text:p text:style-name="P8">4.1.19 E-DOC Nº 07010095325202125. Origem: 1ª Promotoria de Justiça de Simplício Mendes-PI. Assunto: Comunicação de Prorrogação de Prazo do Inquérito Civil Público 000219-276/2017 e 000215-237/2019.</text:p>
      <text:p text:style-name="P1"/>
      <text:p text:style-name="P8">4.1.20 E-DOC Nº 07010095326202171. Origem:1ª Promotoria de Justiça de Simplício Mendes-PI. Assunto: comunicação de Conversão do ICP 000007-237/2021.</text:p>
      <text:p text:style-name="P1"/>
      <text:p text:style-name="P8">4.1.21 E-DOC Nº 07010095329202111. Origem: Núcleo das Promotorias de Justiça de Valença do Piauí-PI. Assunto: comunicação de instauração de inquérito civil nº 29/2021, com o propósito de apurar a prática de ato(s) de improbidade administrativa por parte de WALFREDO VAL DE CARVALHO FILHO, então Prefeito Municipal de Valença do Piauí, face as irregularidades apontadas no Acórdão nº 545/2019, referente ao PROCESSO TC-003135/2016 - PRESTAÇÃO DE CONTAS DO MUNICÍPIO DE VALENÇA DO PIAUÍ, EXERCÍCIO FINANCEIRO 2016. SIMP n. 000449-177/2021. <text:s/></text:p>
      <text:p text:style-name="P1"/>
      <text:p text:style-name="P8">4.1.22 E-DOC Nº 07010095331202182. Origem: 2ª Promotoria de Justiça de Pedro II-PI. Assunto: comunicação de arquivamento do Inquérito Civil nº 012/2016 (SIMP 101-182/2017), haja vista o ajuizamento da Ação Civil Pública nº 0801884-23.2021.8.18.0065.</text:p>
      <text:p text:style-name="P1"/>
      <text:p text:style-name="P8">4.1.23 E-DOC Nº 07010095330202138. Origem: Núcleo das Promotorias de Justiça de Bom Jesus-PI. Assunto: comunicação de prorrogação do prazo do Inquérito Civil (SIMP000724-081/2016), instaurado para investigar e apurar as condutas acerca de suposta contratação irregular de pessoal no município de Redenção do Gurgueia, sem a observância das regras constitucionais.</text:p>
      <text:p text:style-name="P1"/>
      <text:p text:style-name="P8">4.1.24 E-DOC Nº 07010095335202161. Origem: Secretaria Unificada das Promotorias de Barras-PI. Assunto: comunicação de arquivamento do Procedimento Administrativo 003/2019 (SIMP 000159-139/2019).</text:p>
      <text:p text:style-name="P1"/>
      <text:p text:style-name="P8">4.1.25 E-DOC Nº 07010095336202113. Origem: Núcleo das Promotorias de Justiça de São João do Piauí-PI. Assunto: comunicação de Portaria de Instauração do Inquérito Civil Público nº 002/2021 SIMP nº 000242-310/2020 (Conversão do PPICP 05/2020 em Inquérito Civil) expedida pela 2ª Promotoria de Justiça de São João do Piauí. <text:s/></text:p>
      <text:p text:style-name="P1"/>
      <text:p text:style-name="P8">4.1.26 E-DOC Nº 07010095337202151. Origem: Secretaria Unificada das Promotorias de Barras-PI. Assunto: comunicação de instauração do Procedimento Administrativo 003/2021 (SIMP 000034-214/2020).</text:p>
      <text:p text:style-name="P1"/>
      <text:p text:style-name="P8">4.1.27 E-DOC Nº 07010095339202149. Origem: 1ª Promotoria de Justiça de Floriano-PI. Assunto: comunicação de prorrogação de prazo de Procedimento Administrativo de SIMP nº 2-413/2020, cujo objeto é fiscalizar, acompanhar e garantir que os todos os atos normativos expedidos pelo ESTADO DO PIAUÍ visando o enfrentamento da situação de emergência em saúde pública, de importância internacional, decorrente do novo Coronavírus, classificada como pandemia, atendam ao disposto nos atos normativos federais e orientações da OMS, e que todos os atos normativos expedidos pelos municípios integrantes da região de atuação do GRPIRF - GRUPO REGIONAL DE PROMOTORIAS INTEGRADAS NO ACOMPANHAMENTO DA COVID-19 - REGIONAL DE FLORIANO atendam ao disposto nos atos normativos estaduais e orientações da OMS, bem como tomar todas as medidas extrajudiciais e judiciais necessárias para a garantia dos direitos à vida e saúde pública.</text:p>
      <text:p text:style-name="P1"/>
      <text:p text:style-name="P8"><text:soft-page-break/>4.1.28 E-DOC Nº 07010095340202173. Origem: Núcleo das Promotorias de Justiça de Bom Jesus-PI. Assunto: comunicação de Prorrogação do prazo do Procedimento Administrativo (SIMP 000048-081/2018), instaurado para apurar a responsabilidade das autoridades de Saúde em repasses supostamente indevidos à Clínica Prorrenal.</text:p>
      <text:p text:style-name="P1"/>
      <text:p text:style-name="P8">4.1.29 E-DOC Nº 07010095341202118. Origem: 29ª Promotoria de Justiça de Teresina-PI. Assunto: comunicação de arquivamento do Procedimento Administrativo nº 053/2020 (SIMP nº 000201-030/2020), em razão trânsito em julgado da sentença que extinguiu a Ação Ordinária nº 0827936-59.2020.8.18.0140.</text:p>
      <text:p text:style-name="P1"/>
      <text:p text:style-name="P8">4.1.30 E-DOC Nº 07010095342202162. Origem: 1ª Promotoria de Justiça de Bom Jesus-PI. Assunto: comunicação de prorrogação do prazo do procedimento SIMP nº 000043-080/2018, bem como sua completa digitalização, passando o feito a tramitar exclusivamente por meio eletrônico.</text:p>
      <text:p text:style-name="P1"/>
      <text:p text:style-name="P8">4.1.31 E-DOC Nº 07010095343202115. Origem: 2ª Promotoria de Justiça de Esperantina-PI. Assunto: comunicação de conversão do procedimento preparatório nº 20/2020 em inquérito civil, através da portaria nº 39/2021, a qual segue em anexo, com a finalidade de investigar suposto recebimento de remuneração de forma indevida, no período que estava de licença médica.</text:p>
      <text:p text:style-name="P1"/>
      <text:p text:style-name="P8">4.1.32 E-DOC Nº 07010095345202112. Origem: 29ª Promotoria de Justiça de Teresina-PI. Assunto: comunicação de conversão da Notícia de Fato nº 006/2021 no Procedimento Preparatório n° 35/2021 – SIMP: 000026- 027/2021, que objetiva apurar denúncia na qual é relatada possível irregularidade na vacinação de profissional da APAE.</text:p>
      <text:p text:style-name="P1"/>
      <text:p text:style-name="P1"/>
      <text:p text:style-name="P8">4.1.33 E-DOC Nº 07010095348202131. Origem: 2ª Promotoria de Justiça de Esperantina-PI. Assunto: comunicação de prorrogação do prazo do procedimento preparatório nº 12/2021 (SIMP nº 000388-161/2020), com a finalidade de averiguar suposta ausência de prestação de informações e comunicações de forma clara, objetiva e compreensível aos pacientes diagnosticados com Covid-19, na Unidade Básica de Saúde (UBS) Chapadinha Sul.</text:p>
      <text:p text:style-name="P1"/>
      <text:p text:style-name="P8">4.1.34 E-DOC Nº 07010095350202117. Origem: Secretaria Unificada das Promotorias de Barras-PI. Assunto: comunicação de instauração dos Procedimentos Administrativos de Controle Externo da Atividade Policial nº 07/2021-1PJB (SIMP nº 000060-138/2021), 006/2021-1PJB (SIMP nº 000152- 138/2021).</text:p>
      <text:p text:style-name="P1"/>
      <text:p text:style-name="P8">4.1.35 E-DOC Nº 07010095352202114. Origem: 1ª Promotoria de Justiça de Jerumenha-PI. Assunto: comunicação de prorrogação do Inquérito Civil nº. 14/2018 (SIMP 000367-203/2019).</text:p>
      <text:p text:style-name="P1"/>
      <text:p text:style-name="P8">4.1.36 E-DOC Nº 07010095353202142. Origem: 1ª Promotoria de Justiça de Barras-PI. Assunto: comunicação de instauração do Procedimento Administrativo 08/2021-1PJB (SIMP nº 000003-139/2021).</text:p>
      <text:p text:style-name="P1"/>
      <text:p text:style-name="P8">4.1.37 E-DOC Nº 07010095355202131. Origem: Núcleo das Promotorias de Justiça de Valença do Piauí-PI. Assunto: comunicação de Portaria Nº 01/2021 que instaura INQUÉRITO CIVIL, tendo em mira a colheita de elementos de veracidade e comprovação dos fatos tratados na notícia em lume, os quais, uma vez alicerçados em provas documentais poderão servir para justa causa de inquérito civil/ação civil pública, para conhecimento e publicidade da atuação ministerial.</text:p>
      <text:p text:style-name="P1"/>
      <text:p text:style-name="P1"/>
      <text:p text:style-name="P8"><text:soft-page-break/>4.1.38 E-DOC Nº 07010095357202121. Origem: 2ª Promotoria de Justiça de Piracuruca-PI. Assunto: comunicação de arquivamento do Procedimento Preparatório n.º 47/2020 (SIMP 000096-174/2020), o qual tem como objetivo investigar possível ato de desconte de pensão alimentícia de dois servidores públicos por parte do município de São João da Fronteira, sem o devido repasse, conforme promoção de arquivamento que segue em anexo, consoante determina o artigo 12 da Resolução 174/2017 do CNMP.</text:p>
      <text:p text:style-name="P1"/>
      <text:p text:style-name="P8">4.1.39 E-DOC Nº 07010095358202175. Origem: 38ª Promotoria de Justiça de Teresina-PI. Assunto: comunicação de arquivamento do Procedimento Administrativo nº 124/2019, SIMP nº 000065-340/2019.</text:p>
      <text:p text:style-name="P1"/>
      <text:p text:style-name="P8">4.1.40 E-DOC Nº 07010095359202111. Origem: 38ª Promotoria de Justiça de Teresina-PI. Assunto: comunicação de arquivamento do Procedimento Administrativo nº 13/2020, SIMP nº 000023- 033/2020, instaurado nesta 38ª PJ com o objetivo de apurar negativa de matrícula à criança Rafael Santana Bandeira Melo em escolas da rede municipal de ensino.</text:p>
      <text:p text:style-name="P1"/>
      <text:p text:style-name="P8">4.1.41 E-DOC Nº 07010095360202144. Origem: 1ª Promotoria de Justiça de Parnaíba-PI. Assunto: comunicação de Portaria nº 11-03/2021, instaurando-se o presente Procedimento Preparatório sob o SIMP Nº. 000996-369/2020, na forma do artigo 2º, § 4º ao § 7º, da Resolução CNMP Nº. 23, de 17 de setembro de 2007, e Resolução Nº. 001/2008, do Colégio de Procuradores do Ministério Público do Estado do Piauí. <text:s text:c="2"/></text:p>
      <text:p text:style-name="P1"/>
      <text:p text:style-name="P8">4.1.42 E-DOC Nº 07010095363202188. Origem: 29ª Promotoria de Justiça de Teresina-PI. Assunto: comunicação de conversão da Notícia de Fato n° 12/2021 no Procedimento Preparatório nº 034/2021– SIMP: 000024-030/2021, que tem por objeto apurar possíveis irregularidades quanto a suposta ausência de acompanhamento médico de paciente no Hospital do Satélite.</text:p>
      <text:p text:style-name="P1"/>
      <text:p text:style-name="P8">4.1.43 E-DOC Nº 07010095361202199. Origem: Núcleo das Promotorias de Justiça de Bom Jesus-PI. Assunto: comunicação de instauração de Procedimento Administrativo SIMP n°000396-434/2021.</text:p>
      <text:p text:style-name="P1"/>
      <text:p text:style-name="P8">4.1.44 E-DOC Nº 07010095362202133. Origem: Secretaria Unificada das Promotoria de Justiça de Picos-PI. Assunto: comunicação de instauração do Procedimento Administrativo SIMP n. 000157.088.2020.</text:p>
      <text:p text:style-name="P1"/>
      <text:p text:style-name="P8">4.1.45 E-DOC Nº 07010095367202166. Origem: 33ª Promotoria de Justiça de Teresina-PI. Assunto: comunicação de arquivamento do Procedimento Administrativo SIMP 000144-029/2020.</text:p>
      <text:p text:style-name="P1"/>
      <text:p text:style-name="P8">4.1.46 E-DOC Nº 07010095368202119. Origem: 29ª Promotoria de Justiça de Teresina-PI. Assunto: comunicação de instauração da Notícia de Fato nº 064/2021 (SIMP Nº 000090-030/2021), objetivando apurar possíveis irregularidades quanto a vacinação indevida contra a Covid-19, pela Fundação Municipal de Saúde – FMS.</text:p>
      <text:p text:style-name="P1"/>
      <text:p text:style-name="P8">4.1.47 E-DOC Nº 07010095366202111. Origem: Núcleo das Promotorias de Justiça de Bom Jesus-PI. Assunto: comunicação de Prorrogação do prazo para conclusão do INQUÉRITO CIVIL PÚBLICO SIMP n°000714-081/2016 por mais 01(um) ano, pois indispensáveis maiores elementos de prova para a formação da convicção deste órgão de execução.</text:p>
      <text:p text:style-name="P1"/>
      <text:p text:style-name="P8">4.1.48 E-DOC Nº 07010095371202124. Origem: Núcleo das Promotorias de Justiça de Floriano-PI. Assunto: comunicação de Notícia Fato sob o SIMP N°. 001106-369/2020, com o fito de apurar a <text:soft-page-break/>irregularidade na situação noticiada, pertinente à imobilização de veículo em via pública, em possível situação de abandono, com potencial de dano à circulação de veículos em via pública.</text:p>
      <text:p text:style-name="P1"/>
      <text:p text:style-name="P8">4.1.49 E-DOC Nº 07010095372202179. Origem: Secretaria Unificada das Promotorias de Parnaíba-PI. Assunto: comunicação de Prorrogação do prazo da Notícia de Fato SIMP nº 003071-369/2020.</text:p>
      <text:p text:style-name="P1"/>
      <text:p text:style-name="P8">4.1.50 E-DOC Nº 07010095375202111. Origem: 1ª Promotoria de Justiça de Parnaíba-PI. Assunto: comunicação de Portaria Nº. 13-03/2021, instaurando-se o presente Inquérito Civil sob o SIMP Nº. 001162-369/2020, na forma do artigo 2º, § 4º ao § 7º, da Resolução CNMP Nº. 23, de 17 de setembro de 2007, e da Resolução Nº. 001/2008, do Colégio de Procuradores do Ministério Público do Estado do Piauí.</text:p>
      <text:p text:style-name="P1"/>
      <text:p text:style-name="P8">4.1.51 E-DOC Nº 07010095376202157. Origem: 1ª Promotoria de Justiça Jaicós-PI. Assunto: comunicação de arquivamento do Procedimento Administrativo SIMP 000070.370.2020, que tramita no GRUPO DE TRABALHO PARA AUXÍLIO E EXECUÇÃO DE MEDIDAS DE ENFRENTAMENTO AO COVID-19 DE PICOS-PI, para o devido conhecimento pelo Conselho Superior do Ministério Público.</text:p>
      <text:p text:style-name="P1"/>
      <text:p text:style-name="P8">4.1.52 E-DOC Nº 07010095377202118. Origem: Secretaria Unificada das Promotorias de Picos-PI. Assunto: comunicação de solicitação de prorrogação do Inquérito Civil nº 50/2018 (SIMP 000109-088/2018).</text:p>
      <text:p text:style-name="P1"/>
      <text:p text:style-name="P8">4.1.53 E-DOC Nº 07010095378202146. Origem: Secretaria Unificada das Promotorias de Parnaíba-PI. Assunto: comunicação de arquivamento de procedimento administrativo N°. 174/2017 SIMP N º 001837-055/2017.</text:p>
      <text:p text:style-name="P1"/>
      <text:p text:style-name="P8">4.1.54 E-DOC Nº 07010095379202191. Origem: 1ª Promotoria de Justiça de Luís Correia-PI. Assunto: comunicação de Prorrogação de Prazo da NF 022/2021 - SIMP 000217-197/2021. <text:s/></text:p>
      <text:p text:style-name="P1"/>
      <text:p text:style-name="P8">4.1.55 E-DOC Nº 07010095380202115. Origem: Secretaria Unificada das Promotorias de Parnaíba-PI. Assunto: comunicação de arquivamento Notícia de Fato Nº. 002904-369/2020.</text:p>
      <text:p text:style-name="P1"/>
      <text:p text:style-name="P8">4.1.56 E-DOC Nº 07010095381202161. Origem: Secretaria Unificada das Promotorias de Piripiri-PI. Assunto: comunicação de prorrogação de Procedimento PPIC nº 01/2020 - SIMP 001069-077/2020.</text:p>
      <text:p text:style-name="P1"/>
      <text:p text:style-name="P8">4.1.57 E-DOC Nº 07010095382202112. Origem: Secretaria Unificada das Promotorias de Floriano-PI. Assunto: comunicação de arquivamento de Procedimento Administrativo SIMP Nº 001670-100/2020.</text:p>
      <text:p text:style-name="P1"/>
      <text:p text:style-name="P8">4.1.58 E-DOC Nº 07010092610202194. Origem: 1ª Promotoria de Justiça de Itaueira-PI. Assunto: comunicação de instauração do Procedimento Administrativo PA n° 01/2021. <text:s/></text:p>
      <text:p text:style-name="P1"/>
      <text:p text:style-name="P8">4.1.59 E-DOC Nº 07010095384202111. Origem: Secretaria Unificada das Promotorias de Picos-PI. Assunto: comunicação de Portaria nº 22/2021-SIMP 002300-361/2020.</text:p>
      <text:p text:style-name="P9"><text:s/></text:p>
      <text:p text:style-name="P8">4.1.60 E-DOC Nº 07010095386202192. Origem: 8ª Promotoria de Justiça de Teresina-PI. Assunto: comunicação de arquivamento de Notícia de Fato Nº 000019-029-2021.</text:p>
      <text:p text:style-name="P1"/>
      <text:p text:style-name="P8">4.1.61 E-DOC Nº 07010095387202137. Origem: Secretaria Unificada das Promotorias de Oeiras-PI. <text:soft-page-break/>Assunto: comunicação de Conversão Procedimento Preparatório em Inquérito Civil Portaria n.º 64/2021 - SIMP Nº 000218-107/2020.</text:p>
      <text:p text:style-name="P1"/>
      <text:p text:style-name="P8">4.1.62 E-DOC Nº 07010095388202181. Origem: Secretaria Unificada das Promotorias de Oeiras-PI. Assunto: comunicação de Procedimento Preparatório de Inquérito Civil nº. 42/2021 – SIMP nº 000118-107/2021, com o fito de apurar possível ato de improbidade administrativa do Prefeito de São Miguel do Fidalgo-PI, o Sr. Erimar Soares de Sousa, quanto à omissão da publicidade do procedimento licitatório Pregão Presencial nº 13/2021, cujo objeto é “Contratação de empresa para fornecimento de material de expediente para a Prefeitura Municipal de São Miguel do Fidalgo-PI”, conforme Portaria nº 65/2021.</text:p>
      <text:p text:style-name="P1"/>
      <text:p text:style-name="P8">4.1.63 E-DOC Nº 07010095389202126. Origem: Secretaria Unificada das Promotorias de Oeiras-PI. Assunto: comunicação de Inquérito Civil nº 44/2018 (SIMP nº 001388-105/2017), que visa apurar possível desvio de finalidade de bem público (carro) no município de Santa Rosa do Piauí.</text:p>
      <text:p text:style-name="P1"/>
      <text:p text:style-name="P8">4.1.64 E-DOC Nº 07010095390202151. Origem: Secretaria Unificada das Promotorias de Oeiras-PI. Assunto: comunicação de prorrogação de Inquérito Civil nº 72/2019 (SIMP nº 000229-107/2019), instaurado no âmbito desta 2ª Promotoria de Justiça de Oeiras, com o fito de apurar possível acúmulo ilegal dos cargos de Controladora Interna do município de Colônia do Piauí e de Professora efetiva da rede estadual de ensino por parte da servidora MARISANE DOS SANTOS BORGES DA SILVA, no município de Colônia do Piauí.</text:p>
      <text:p text:style-name="P1"/>
      <text:p text:style-name="P8">4.1.65 E-DOC Nº 07010095391202111. Origem: 1ª Promotoria de Justiça de Barro Duro-PI. Assunto: comunicação de arquivamento de Notícia de Fato nº 000236-325/2021; 000214-325/2021; 000256-325/2021; 000257-325/2021; 000220-325/2021.</text:p>
      <text:p text:style-name="P1"/>
      <text:p text:style-name="P8">4.1.66 E-DOC Nº 07010095392202141. Origem: Secretaria Unificada das Promotorias de Oeiras-PI. Assunto: comunicação de prorrogação de prazo de Inquérito Civil n.º 76/2018 (SIMP nº 000063-107/2018), instaurado no âmbito desta 2ª Promotoria de Justiça de Oeiras, com o fito de apurar possíveis atos de nepotismo no município de Cajazeiras do Piauí na nomeação do Procurador Municipal, bem como na contratação de empresas de parentes do Prefeito Municipal.</text:p>
      <text:p text:style-name="P1"/>
      <text:p text:style-name="P8">4.1.67 E-DOC Nº 07010095393202194. Origem: Secretaria Unificada das Promotorias de Oeiras-PI. Assunto: comunicação de Inquérito Civil n.º 28/2019 (SIMP nº 000055-107/2019), instaurado no âmbito desta 2ª Promotoria de Justiça de Oeiras, que visa possíveis irregularidades pela Prefeitura Municipal de Oeiras relativa à ausência de médico veterinário em substituição ao profissional Felipe Nunes Barros, supostamente em licença de suas atividades na Secretaria Municipal de Agricultura, bem como relativo ao descumprimento do princípio da publicidade dos atos administrativos, por ausência do ato concessivo de licença sem vencimentos ao médico veterinário Filipe Nunes Barros da publicação em Diário Oficial.</text:p>
      <text:p text:style-name="P1"/>
      <text:p text:style-name="P8">4.1.68 E-DOC Nº 07010095394202139. Origem: Secretaria Unificada das Promotorias de Floriano-PI. Assunto: comunicação de arquivamento do Procedimento Administrativo SIMP Nº 000391-100/2021.</text:p>
      <text:p text:style-name="P1"/>
      <text:p text:style-name="P8">4.1.69 E-DOC Nº 07010095395202183. Origem: Núcleo das Promotorias de Justiça Criminais de Parnaíba-PI. Assunto: comunicação de Portaria Nº. 08-02/2021, que determinou a conversão da Notícia de Fato Nº. 001649-369/2020 em Inquérito Civil.</text:p>
      <text:p text:style-name="P1"/>
      <text:p text:style-name="P8">4.1.70 E-DOC Nº 07010095396202128. Origem: Núcleo das Promotorias de Justiça Criminais de <text:soft-page-break/>Parnaíba-PI. Assunto: comunicação de prorrogação do prazo de conclusão da Notícia de Fato Nº. 003078-369/2020.</text:p>
      <text:p text:style-name="P1"/>
      <text:p text:style-name="P8">4.1.71 E-DOC Nº 07010095401202119. Origem: Secretaria Unificada das Promotorias de Parnaíba-PI. Assunto: comunicação de arquivamento do PROCEDIMENTO ADMINISTRATIVO Nº 000257- 369/2019.</text:p>
      <text:p text:style-name="P1"/>
      <text:p text:style-name="P8">4.1.72 E-DOC Nº 07010095403202191. Origem: 1ª Promotoria de Justiça de Luzilândia-PI. Assunto: comunicação de prorrogação de prazo do Procedimento Administrativo nº 08/2018 (000509-306/2018).</text:p>
      <text:p text:style-name="P1"/>
      <text:p text:style-name="P8">4.1.73 E-DOC Nº 07010095404202136. Origem: 2ª Promotoria de Justiça de Esperantina-PI. Assunto: comunicação de prorrogação do prazo do procedimento preparatório nº 13/2021 (SIMP nº 000518-161/2020), com a finalidade de averiguar suposta prática de nepotismo realizada pelo Prefeito do município de Morro do Chapéu do Piauí.</text:p>
      <text:p text:style-name="P1"/>
      <text:p text:style-name="P8">4.1.74 E-DOC Nº 07010095406202125. Origem: 29ª Promotoria de Justiça de Teresina-PI. Assunto: comunicação de instauração da Notícia de Fato nº 65/2021 (SIMP Nº 000091-030/2021), aberta para apurar a manifestação nº 1892/2021 da Ouvidoria do MPPI, sobre pedido de providências em relação a negativa de vacinação aos supervisores dos estagiários da área técnica em saúde.</text:p>
      <text:p text:style-name="P1"/>
      <text:p text:style-name="P8">4.1.75 E-DOC Nº 07010095410202193. Origem: Secretaria Unificada das Promotorias de Parnaíba-PI. Assunto: comunicação de arquivamento do Procedimento Administrativo autuado em SIMP sob o Nº. 001237-369/2020.</text:p>
      <text:p text:style-name="P1"/>
      <text:p text:style-name="P8">4.1.76 E-DOC Nº 07010094703202153. Origem: Núcleo das Promotorias de Floriano-PI. Assunto: comunicação de Portaria Nº 110/2021 Procedimento Administrativo PA SIMP Nº 000115-101/2021.</text:p>
      <text:p text:style-name="P8"><text:s/></text:p>
      <text:p text:style-name="P8">4.1.77 E-DOC Nº 07010095409202169. Origem: Secretaria Unificada das Promotoria de Parnaíba-PI. Assunto: comunicação de arquivamento da Notícia de Fato SIMP sob o Nº. 001930-369/2020.</text:p>
      <text:p text:style-name="P1"/>
      <text:p text:style-name="P8">4.1.78 E-DOC Nº 07010095412202182. Origem: 1ª Promotoria de Justiça de Demerval Lobão-PI. Assunto: comunicação de Recomendação 04/2021 no âmbito do Procedimento Administrativo n.º 03/2021 (SIMP 000007-150/2021) cujo escopo visa acompanhar e fiscalizar as ações adotadas pelo Município de Lagoa do Piauí/PI, com o objetivo de garantir a imunização dos públicos-alvo para vacinação e o respeito à ordem prioritária estabelecida pela Campanha Nacional de Vacinação.</text:p>
      <text:p text:style-name="P1"/>
      <text:p text:style-name="P8">4.1.79 E-DOC Nº 07010095413202127. Origem: 12ª Promotoria de Justiça de Teresina-PI. Assunto: comunicação de prorrogação do prazo do Procedimento Preparatório Nº 06/2021(SIMP Nº 000021-027/2021).</text:p>
      <text:p text:style-name="P1"/>
      <text:p text:style-name="P8">4.1.80 E-DOC Nº 07010095414202171. Origem: 29ª Promotoria de Justiça de Teresina-PI. Assunto: comunicação de arquivamento do Procedimento Administrativo nº 034/2019 (SIMP nº 000209-030/2020), em razão do trânsito em julgado da sentença da Ação de Execução de Título Extrajudicial nº 0804654-60.2018.8.18.0140. <text:s/></text:p>
      <text:p text:style-name="P1"/>
      <text:p text:style-name="P8">4.1.81 E-DOC Nº 07010095416202161. Origem: Núcleo das Promotorias de Justiça de Valença do Piauí-PI. Assunto: comunicação de Recomendação SIMP n. 000346-177/2018.</text:p>
      <text:p text:style-name="P1"/>
      <text:p text:style-name="P8"><text:soft-page-break/>4.1.82 E-DOC Nº 07010095417202113. Origem: Núcleo das Promotorias de Justiça de Valença do Piauí. Assunto: comunicação de Recomendação SIMP n. 000345-177/2018.</text:p>
      <text:p text:style-name="P1"/>
      <text:p text:style-name="P8">4.1.83 E-DOC Nº 07010095418202151. Origem: Secretaria Unificada das Promotorias de Picos-PI. Assunto: comunicação de instauração de Procedimento Administrativo SIMP 000014-088/2021.</text:p>
      <text:p text:style-name="P1"/>
      <text:p text:style-name="P8">4.1.84 E-DOC Nº 07010095419202111. Origem: Secretaria Unificada das Promotorias de Picos-PI. Assunto: comunicação de prorrogação de prazo do IC 001385-089/2016.</text:p>
      <text:p text:style-name="P1"/>
      <text:p text:style-name="P8">4.1.85 E-DOC Nº 07010092575202111. Origem: 29ª Promotoria de Justiça de Teresina-PI. Assunto: comunicação de Recomendação Administrativa 29ªPJ nº005/2021, endereçada ao Presidente da Fundação Municipal de Saúde e ao Prefeito Municipal de Teresina, concernente a providências administrativas a serem tomadas quanto à redução do número de UBS para atendimento exclusivo a pacientes com sintomas gripais, em comparação com o ano de 2020, no município de Teresina. <text:s/></text:p>
      <text:p text:style-name="P1"/>
      <text:p text:style-name="P8">4.1.86 E-DOC Nº 07010095420202129. Origem: 12ª Promotoria de Justiça de Teresina-PI. Assunto: comunicação de conversão do Procedimento Preparatório em Inquérito Civil Público Nº 29/2020 (SIMP: 000093-027/2020).</text:p>
      <text:p text:style-name="P1"/>
      <text:p text:style-name="P8">4.1.87 E-DOC Nº 07010095422202118. Origem: 1ª Promotoria de Justiça de Parnaíba-PI. Assunto: comunicação de Portaria Nº. 02-05/2021, instaurando-se o presente Inquérito Civil sob o SIMP Nº. 000911-369/2020, na forma do artigo 2º, § 4º ao § 7º, da Resolução CNMP Nº. 23, de 17 de setembro de 2007, e Resolução Nº. 001/2008, do Colégio de Procuradores do Ministério Público do Estado do Piauí.</text:p>
      <text:p text:style-name="P1"/>
      <text:p text:style-name="P8">4.1.88 E-DOC Nº 07010095425202151. Origem: Secretaria Unificada das Promotorias de Justiça de Parnaíba-PI. Assunto: comunicação de arquivamento do Notícia de Fato SIMP Nº ° 003472-369/2020.</text:p>
      <text:p text:style-name="P1"/>
      <text:p text:style-name="P8">4.1.89 E-DOC Nº 07010095423202162. Origem: 24ª Promotoria de Justiça de Teresina-PI. Assunto: comunicação de arquivamento do Procedimento Administrativo nº 000252-172/2020, instaurado com o fito firmar o Termo de Ajuste de Conduta nº 45/220, bem como acompanhar o seu integral cumprimento, em razão da realização do evento denominado "Vem Pro Parque".</text:p>
      <text:p text:style-name="P1"/>
      <text:p text:style-name="P8">4.1.90 E-DOC Nº 07010095426202112. Origem: Secretaria Unificada das Promotorias de Parnaíba-PI. Assunto: comunicação de arquivamento da NOTÍCIA DE FATO autuada em SIMP sob o Nº. 001931-369/2020.</text:p>
      <text:p text:style-name="P1"/>
      <text:p text:style-name="P8">4.1.91 E-DOC Nº 07010095430202164. Origem: Secretaria Unificada das Promotorias de Justiça de Parnaíba-PI. Assunto: comunicação de arquivamento da Notícia de Fato SIMP nº 000108-369/2020 instaurada na 2ª PJ/PHB que tem por objeto acompanhar o registro de nascimento ocorrido fora da maternidade do menor Adryel San Oliveira Azevedo em razão do Ofício n 126/2019 encaminhado pelo 1ª Cartório de Registro Civil de Pessoas Naturais “Rubem Furtado”.</text:p>
      <text:p text:style-name="P1"/>
      <text:p text:style-name="P8">4.1.92 E-DOC Nº 07010095428202195. Origem: 3ª Promotoria de Justiça de São Raimundo Nonato-PI. Assunto: comunicação de arquivamento da Notícia de Fato nº 09/2020 - SIMP 000080-096-2020.</text:p>
      <text:p text:style-name="P1"/>
      <text:p text:style-name="P8">4.1.93 E-DOC Nº 07010095429202131. Origem: Núcleo das Promotorias de Justiça de Altos-PI. Assunto: comunicação de conversão da NF nº 004/2021 em ICP nº 012/2021 (SIMP n° 5-156/2021) <text:soft-page-break/>instaurado para investigar as condições de trafegabilidade, bem como a recuperação da PI-221 que dá acesso ao Município de Pau D'Arco do Piauí.</text:p>
      <text:p text:style-name="P1"/>
      <text:p text:style-name="P8">4.1.94 E-DOC Nº 07010095431202117. Origem: 1ª Promotoria de Justiça de Fronteiras-PI. Assunto: comunicação de decisão de arquivamento e Comunicação de ajuizamento de Ação Civil Pública em Inquérito Civil Público 04/2021 sob protocolo SIMP Nº 000112-212/2021.</text:p>
      <text:p text:style-name="P1"/>
      <text:p text:style-name="P8">4.1.95 E-DOC Nº 07010095432202153. Origem: 1ª Promotoria de Justiça de São João do Piauí-PI. Assunto: comunicação de Prorrogação de NF 29/2021 SIMP 000214-191/2021 da 1ª Promotoria de Justiça de São João do Piauí para conhecimento e adoções cabíveis.</text:p>
      <text:p text:style-name="P1"/>
      <text:p text:style-name="P8">4.1.96 E-DOC Nº 07010095433202114. Origem: Núcleo das Promotorias de Justiça de Altos-PI. Assunto: comunicação de conversão da NF nº 005/2021 em PA nº 021/2201, SIMP nº 6-156/2021, instaurado com base em Ofício nº 003/2021 oriundo do Conselho Tutelar de Pau D' Arco do Piauí.</text:p>
      <text:p text:style-name="P1"/>
      <text:p text:style-name="P8">4.1.97 E-DOC Nº 07010095434202142. Origem: 29ª Promotoria de Justiça de Teresina-PI. Assunto: comunicação de prorrogação de prazo do Inquérito Civil Público n° 018/2018 – SIMP: 000026-030/2018.</text:p>
      <text:p text:style-name="P1"/>
      <text:p text:style-name="P8">4.1.98 E-DOC Nº 07010095435202197. Origem: 29ª Promotoria de Justiça de Teresina-PI. Assunto: comunicação de instauração da Notícia de Fato nº 66/2021 (SIMP Nº 000092-030/2021), aberta para apurar a manifestação nº 2417/2021 da Ouvidoria do MPPI, sobre pedido de providências quanto a demora para consulta com médico ortopedista para pessoas com deficiência.</text:p>
      <text:p text:style-name="P1"/>
      <text:p text:style-name="P8">4.1.99 E-DOC Nº 07010095438202121. Origem: 12ª Promotoria de Justiça de Teresina-PI. Assunto: comunicação de prorrogação do prazo da Notícia de Fato Nº 14/2021 (SIMP Nº 000052-027/2021).</text:p>
      <text:p text:style-name="P1"/>
      <text:p text:style-name="P8">4.1.100 E-DOC Nº 07010095439202175. Origem: Secretaria Unificada das Promotorias de Parnaíba-PI. Assunto: comunicação de Prorrogação de prazo da Notícia de Fato SIMP: 000880-369/2021.</text:p>
      <text:p text:style-name="P1"/>
      <text:p text:style-name="P8">4.1.101 E-DOC Nº 07010095440202116. Origem: 29ª Promotoria de Justiça de Teresina-PI. Assunto: comunicação de prorrogação de prazo do Inquérito Civil Público n° 012/2016 – SIMP: 000013-030/2016.</text:p>
      <text:p text:style-name="P1"/>
      <text:p text:style-name="P8">4.1.102 E-DOC Nº 07010095441202144. Origem: Secretaria-Geral do Gabinete da PGJ. Assunto: comunicação de arquivamento do Procedimento Administrativo nº 26/2020 (SIMP 000020-339/2020), cujo objeto tratou de averiguação da prestação de contas da Fundação Cultural e de Fomento à Pesquisa, Ensino, Extensão e Inovação (FADEX) referente ao ano-base de 2019.</text:p>
      <text:p text:style-name="P1"/>
      <text:p text:style-name="P8">4.1.103 E-DOC Nº 07010095443202133. Origem: 29ª Promotoria de Justiça de Teresina-PI. Assunto: comunicação de prorrogação de prazo do Inquérito Civil Público n° 025/2014 – SIMP: 000085-030/2014.</text:p>
      <text:p text:style-name="P1"/>
      <text:p text:style-name="P8">4.1.104 E-DOC Nº 07010095444202188. Origem: 1ª Promotoria de Justiça de Fronteiras-PI. Assunto: comunicação de portaria de Instauração de Inquérito Civil Público 20/2021 sob protocolo SIMP Nº 000191-212/2021. <text:s/></text:p>
      <text:p text:style-name="P1"/>
      <text:p text:style-name="P8">4.1.105 E-DOC Nº 07010095445202122. Origem: Secretaria Unificada das Promotorias de Picos-PI. Assunto: comunicação de arquivamento parcial e Declínio de Atribuição do PA SIMP 003037-<text:soft-page-break/>361/2020.</text:p>
      <text:p text:style-name="P1"/>
      <text:p text:style-name="P8">4.1.106 E-DOC Nº 07010095446202177. Origem: Secretaria Unificada das Promotorias de Picos-PI. Assunto: comunicação de prorrogação de Prazo do PA SIMP 000190-088/2015. <text:s/></text:p>
      <text:p text:style-name="P1"/>
      <text:p text:style-name="P8">4.1.107 E-DOC Nº 07010095448202166. Origem: Secretaria Unificada das Promotorias de Picos-PI. Assunto: comunicação de arquivamento do PA SIMP 000180-088/2017.</text:p>
      <text:p text:style-name="P1"/>
      <text:p text:style-name="P13"><text:span text:style-name="Fonte_20_parág._20_padrão"><text:span text:style-name="T15">4.1.108 E-DOC Nº 07010095451202181. Origem: Secretaria Unificada das Promotorias de Oeiras-PI. Assunto: comunicação de instauração de Procedimento Administrativo nº. 20/2021 – SIMP nº 000110-177/2021, visando apurar a existência de situação de negligência e violência financeira ao idoso Antônio Gonçalves de Sousa, conforme Portaria nº 31/2021.</text:span></text:span></text:p>
      <text:p text:style-name="P1"/>
      <text:p text:style-name="P8">4.1.109 E-DOC Nº 07010095452202124. Origem: 29ª Promotoria de Justiça de Teresina-PI. Assunto: comunicação de prorrogação de prazo da Notícia de Fato n° 046/2021 – SIMP: 000068-030/2021.</text:p>
      <text:p text:style-name="P1"/>
      <text:p text:style-name="P8">4.1.110 E-DOC Nº 07010095453202179. Origem: 1ª Promotoria de Justiça de Cocal-PI. Assunto: comunicação de Recomendação Administrativo Nº 07/2021 - ICP 04/2020 SIMP 000762-199/2020.</text:p>
      <text:p text:style-name="P1"/>
      <text:p text:style-name="P8">4.1.111 E-DOC Nº 07010095454202113. Origem: 1ª Promotoria de Justiça de Demerval Lobão Oeiras-PI. Assunto: comunicação de Recomendação 03/2021 no âmbito do Procedimento Administrativo n.º 02/2021 (SIMP 000008-150/2021) cujo escopo visa acompanhar e fiscalizar as ações adotadas pelo Município de Demerval Lobão/PI, com o objetivo de garantir a imunização dos públicos-alvo para vacinação e o respeito à ordem prioritária estabelecida pela Campanha Nacional de Vacinação.</text:p>
      <text:p text:style-name="P1"/>
      <text:p text:style-name="P8">4.1.112 E-DOC Nº 07010095455202168. Origem: 29ª Promotoria de Justiça de Teresina-PI. Assunto: comunicação de prorrogação de prazo da Notícia de Fato n° 045/2021 – SIMP: 000067-030/2021.</text:p>
      <text:p text:style-name="P1"/>
      <text:p text:style-name="P8">4.1.113 E-DOC Nº 07010095457202157. Origem: Secretaria Unificada das Promotorias de Justiça de Piripiri-PI. Assunto: comunicação de arquivamento do Procedimento Administrativo nº 22/2019(SIMP: 000156-075/2019).</text:p>
      <text:p text:style-name="P1"/>
      <text:p text:style-name="P8">4.1.114 E-DOC Nº 07010095458202118. Origem: 1ª Promotoria de Justiça de Simplício Mendes-PI. Assunto: comunicação de prorrogação do prazo do ICP n° 000370-237/2018, em trâmite nesta Promotoria de Justiça, para fins de apurar ausência de recolhimento de INSS pela Prefeitura Municipal de Conceição do Canindé-PI.</text:p>
      <text:p text:style-name="P1"/>
      <text:p text:style-name="P8">4.1.115 E-DOC Nº 07010095459202146. Origem: 29ª Promotoria de Justiça de Teresina-PI. Assunto: comunicação de prorrogação de prazo da Notícia de Fato n° 044/2021 – SIMP: 000066-030/2021.</text:p>
      <text:p text:style-name="P1"/>
      <text:p text:style-name="P8">4.1.116 E-DOC Nº 07010095460202171. Origem: 1ª Promotoria de Justiça de São João do Piauí-PI. Assunto: comunicação de Prorrogação da Notícia de Fato - SIMP 000215-191/2021.</text:p>
      <text:p text:style-name="P1"/>
      <text:p text:style-name="P8">4.1.117 E-DOC Nº 07010095461202115. Origem: 1ª Promotoria de Justiça de Jerumenha-PI. Assunto: comunicação de conversão da Notícia de Fato nº 011/2021 no Procedimento Preparatório n° 029/2021 – SIMP: 000021-030/2021, a fim de apurar possíveis irregularidades em atendimento <text:soft-page-break/>dispensado a paciente com deficiência física no Hospital de Urgência de Teresina-PI.</text:p>
      <text:p text:style-name="P8"><text:s/></text:p>
      <text:p text:style-name="P8">4.1.118 E-DOC Nº 07010095463202112. Origem: 1ª Promotoria de Justiça de Simplício Mendes-PI. Assunto: comunicação de portaria de Prorrogação de Prazo – ICP nº 000372-237/2018.</text:p>
      <text:p text:style-name="P1"/>
      <text:p text:style-name="P8">4.1.119 E-DOC Nº 07010095464202159. Origem: Secretaria Unificada das Promotorias de Corrente-PI. Assunto: comunicação de arquivamento do PIC 02/2020 (SIMP/MPPI Nº 000.001-084/2020).</text:p>
      <text:p text:style-name="P1"/>
      <text:p text:style-name="P8">4.1.120 E-DOC Nº 07010095466202148. Origem: Secretaria Unificada das Promotorias de Justiça de Parnaíba-PI. Assunto: comunicação de arquivamento da notícia de fato SIMP nº 003284-369/2020.</text:p>
      <text:p text:style-name="P1"/>
      <text:p text:style-name="P8">4.1.121 E-DOC Nº 07010095467202192. Origem: Secretaria Unificada das Promotorias de Justiça de Parnaíba-PI. Assunto: comunicação de arquivamento do Procedimento Administrativo SIMP nº 000478-369/2019, instaurado a partir de notícia Disque 100 informando a situação preocupante em que estão inseridas as pessoas idosas, Aris e Maria de Neide Aris.</text:p>
      <text:p text:style-name="P1"/>
      <text:p text:style-name="P8">4.1.122 E-DOC Nº 07010095468202137. Origem: Secretaria Unificada das Promotorias de Floriano-PI. Assunto: comunicação de arquivamento PA – SIMP Nº 000095-101/2019.</text:p>
      <text:p text:style-name="P1"/>
      <text:p text:style-name="P8">4.1.123 E-DOC Nº 07010095469202181. Origem: Secretaria Unificada das Promotorias de Parnaíba-PI. Assunto: comunicação de atuação de procedimento preparatório SIMP: 002541-369/2020.</text:p>
      <text:p text:style-name="P1"/>
      <text:p text:style-name="P8">4.1.124 E-DOC Nº 07010095470202114. Origem: 33ª Promotoria de Justiça de Teresina-PI. Assunto: comunicação de arquivamento do PA SIMP Nº 000039-101/2019.</text:p>
      <text:p text:style-name="P1"/>
      <text:p text:style-name="P8">4.1.125 E-DOC Nº 07010095471202151. Origem: Secretaria Unificada das Promotorias de Corrente-PI. Assunto: comunicação de Portaria de Instauração nº 024/2021 que instaurou o Procedimento Administrativo de Acompanhamento de ANPC, e do Termo de Acordo de Não Persecução Civil - ANPC nº 001/2021 celebrado nos autos da Ação de Improbidade Administrativa – PJE 0800443-29.2018.8.18.0027. <text:s/></text:p>
      <text:p text:style-name="P1"/>
      <text:p text:style-name="P8">4.1.126 E-DOC Nº 07010095473202141. Origem: Secretaria Unificada das Promotorias de Parnaíba-PI. Assunto: comunicação de Conversão da Notícia de Fato em Inquérito Civil SIMP: 001268-369/2020.</text:p>
      <text:p text:style-name="P1"/>
      <text:p text:style-name="P8">4.1.127 E-DOC Nº 07010095474202194. Origem: Secretaria Unificada das Promotorias de Parnaíba-PI. Assunto: comunicação de prorrogação de prazo da Notícia de Fato SIMP Nº. 002698-369/2020 que trata sobre possível prática da conduta prevista no artigo 42, inciso II (Perturbação do sossego alheio), do Decreto-Lei nº 3.688/41(Lei das Contravenções Penais).</text:p>
      <text:p text:style-name="P1"/>
      <text:p text:style-name="P8">4.1.128 E-DOC Nº 07010095477202128. Origem: Secretaria Unificada das Promotorias de Parnaíba-PI. Assunto: comunicação de Portaria de Instauração nº 024/2021 que instaurou o Procedimento Administrativo de Acompanhamento de ANPC, e do Termo de Acordo de Não Persecução Civil - ANPC nº 001/2021 celebrado nos autos da Ação de Improbidade Administrativa – PJE 0800443-29.2018.8.18.0027.</text:p>
      <text:p text:style-name="P1"/>
      <text:p text:style-name="P8">4.1.129 E-DOC Nº 07010095478202172. Origem: Núcleo das Promotorias de Justiça Criminais de <text:soft-page-break/>Parnaíba-PI. Assunto: comunicação de arquivamento da Notícia de Fato Nº. 001896-054/2018. <text:s/></text:p>
      <text:p text:style-name="P1"/>
      <text:p text:style-name="P8">4.1.130 E-DOC Nº 07010095479202117. Origem: 1ª Promotoria de Justiça de Batalha-PI. Assunto: comunicação de conversão dos autos da Notícia de Fato Nº 000101-165/2020. <text:s/></text:p>
      <text:p text:style-name="P1"/>
      <text:p text:style-name="P8">4.1.131 E-DOC Nº 07010095485202174. Origem: 24ª Promotoria de Justiça de Teresina-PI. Assunto: comunicação de arquivamento do Procedimento Administrativo nº 000120-172/2020, que tem como finalidade o acompanhamento dos trabalhos de desinfecção das vias públicas, realizado pela Prefeitura Municipal de Teresina.</text:p>
      <text:p text:style-name="P1"/>
      <text:p text:style-name="P8">4.1.132 E-DOC Nº 07010094373202112. Origem: 45ª Promotoria de Justiça de Teresina-PI. Assunto: comunicação de arquivamento do IC N° 91/2018 SIMP 000102-035/2018.</text:p>
      <text:p text:style-name="P1"/>
      <text:p text:style-name="P8">4.1.133 E-DOC Nº 07010094452202115. Origem: 29ª Promotoria de Justiça de Teresina-PI. Assunto: comunicação de prorrogação do Inquérito Civil Público n° 008/2017 – SIMP: 000129-030/2016.</text:p>
      <text:p text:style-name="P1"/>
      <text:p text:style-name="P8">4.1.134 E-DOC Nº 07010094454202112. Origem: 29ª Promotoria de Justiça de Teresina-PI. Assunto: comunicação de prorrogação do Inquérito Civil Público n° 48/2018 – SIMP: 000125-030/2018.</text:p>
      <text:p text:style-name="P1"/>
      <text:p text:style-name="P8">4.1.135 E-DOC Nº 07010094456202195. Origem: 29ª Promotoria de Justiça de Teresina-PI. Assunto: comunicação de prorrogação do Inquérito Civil Público n° 49/2018-SIMP:000126-030/2018.</text:p>
      <text:p text:style-name="P1"/>
      <text:p text:style-name="P8">4.1.136 E-DOC Nº 07010094458202184. Origem: Núcleo das Promotorias de Justiça de Altos-PI. Assunto: comunicação de conversão da NF nº 159/2020 em PA nº 017/2021, SIMP nº 394-156/2020.</text:p>
      <text:p text:style-name="P1"/>
      <text:p text:style-name="P8">4.1.137 E-DOC Nº 07010094459202129. Origem: 1ª Promotoria de Justiça de Batalha-PI. Assunto: comunicação de Conversão de Procedimento Preparatório nº 000072-164/2020 em Inquérito Civil.</text:p>
      <text:p text:style-name="P1"/>
      <text:p text:style-name="P8">4.1.138 E-DOC Nº 07010094462202142. Origem: 49ª Promotoria de Justiça de Teresina-PI. Assunto: comunicação do Inquérito Civil nº 006/2018 (SIMP:000110- 034/2017) para apreciação e homologação pelo Egrégio Conselho Superior do Ministério Público do Estado do Piauí, que segue apenas por meio digital, em virtude da pandemia do novo coronavírus (COVID-19), no prazo do art. 10, § 1º, da Resolução nº 23/2007, do Conselho Nacional do Ministério Público-CNMP.</text:p>
      <text:p text:style-name="P1"/>
      <text:p text:style-name="P8">4.1.139 E-DOC Nº 07010094463202197. Origem: 2ª Promotoria de Justiça de Esperantina-PI. Assunto: comunicação de prorrogação do prazo de investigação do Procedimento Preparatório nº 30/2020 (SIMP nº 000686-161/2020), com a finalidade apurar conduta de policiais militares vinculados a 4ª Companhia do 12º BPM de Esperantina/PI, durante uma abordagem realizada no povoado Aposento, zona rural da cidade de Batalha/PI, no dia 31 de julho de 2020.</text:p>
      <text:p text:style-name="P1"/>
      <text:p text:style-name="P8">4.1.140 E-DOC Nº 07010094465202186. Origem: 29ª Promotoria de Justiça de Teresina-PI. Assunto: comunicação de instauração da Notícia de Fato nº 043/2021 (SIMP Nº 000065-030/2021), objetivando apurar manifestação enviada pela Associação Brasileira de Transplantados, para a inclusão dos pacientes transplantados em uso crônico de imunossupressão e dos pacientes em hemodiálise crônica, entre as prioridades iniciais do programa de vacinação contra o Covid-19.</text:p>
      <text:p text:style-name="P1"/>
      <text:p text:style-name="P8"><text:soft-page-break/>4.1.141 E-DOC Nº 07010094466202121. Origem: Núcleo das Promotorias de Justiça de Altos-PI. Assunto: comunicação de arquivamento da NF nº 181/2020, SIMP nº 455-156/2020, instaurada tendo por objeto a defesa dos direitos e interesses individuais indisponíveis da pessoa idosa Júlia Maria de Jesus Abreu.</text:p>
      <text:p text:style-name="P1"/>
      <text:p text:style-name="P8">4.1.142 E-DOC Nº 07010094467202175. Origem: 2ª Promotoria de Justiça de Esperantina-PI. Assunto: comunicação de prorrogação do prazo de investigação do Procedimento Preparatório nº 35/2020 (SIMP nº 000608- 161/2020), com a finalidade apurar acumulação indevida de cargos públicos pelo sr. F. J. A. dos S., que teria acumulado cargos/funções municipais, no período de 2013 a 2016, exercendo o cargo de Vereador, Professor Classe B I (efetivo) e Assistente Administrativo da Secretaria Municipal de Saúde do município de Morro do Chapéu do Piauí.</text:p>
      <text:p text:style-name="P1"/>
      <text:p text:style-name="P8">4.1.143 E-DOC Nº 07010094470202199. Origem: Promotorias de Justiça de Corrente-PI. Assunto: comunicação de arquivamento da Notícia de Fato nº 000.182-083/2021 (SIMP/MPPI Nº 000.182-083/2021).</text:p>
      <text:p text:style-name="P1"/>
      <text:p text:style-name="P8">4.1.144 E-DOC Nº 07010094473202122. Origem: 6ª Promotoria de Justiça de Parnaíba-PI. Assunto: comunicação de arquivamento da Notícia de Fato autuada em SIMP sob o Nº. 000140-369/2021 nos termos do artigo 3º, caput, da Resolução N°. 174/2017.</text:p>
      <text:p text:style-name="P1"/>
      <text:p text:style-name="P8">4.1.145 E-DOC Nº 07010094474202177. Origem: GACEP. Assunto: comunicação de arquivamento de Procedimentos Administrativos - Oficio Nº 611-2021.</text:p>
      <text:p text:style-name="P1"/>
      <text:p text:style-name="P8">4.1.146 E-DOC Nº 07010094475202111. Origem: 6ª Promotoria de Justiça de Parnaíba-PI. Assunto: comunicação de arquivamento da Notícia de Fato autuada em SIMP sob o Nº. 000479-369/2019.</text:p>
      <text:p text:style-name="P1"/>
      <text:p text:style-name="P8">4.1.147 E-DOC Nº 07010094476202166. Origem: 1ª Promotoria de Justiça de Simplício Mendes-PI. Assunto: comunicação de Portaria de Conversão da Notícia de Fato em Procedimento Administrativo nº 000395-237/2020.</text:p>
      <text:p text:style-name="P1"/>
      <text:p text:style-name="P8">4.1.148 E-DOC Nº 07010094068202112. Origem: 29ª Promotoria de Justiça de Teresina-PI. Assunto: comunicação de prorrogação do Inquérito Civil Público n° 31/ 2018 – SIMP: 000208-030/2017.</text:p>
      <text:p text:style-name="P1"/>
      <text:p text:style-name="P8">4.1.149 E-DOC Nº 07010094477202119. Origem: 1ª Promotoria de Justiça de Simões-PI. Assunto: comunicação de arquivamento de Procedimento Administrativo SIMP n° 000114-411.2021.</text:p>
      <text:p text:style-name="P1"/>
      <text:p text:style-name="P8">4.1.150 E-DOC Nº 07010094479202116. Origem: GAECO. Assunto: comunicação de arquivamento dos Procedimentos Administrativos de Auxílio nº 20/2019 e 21/2019, protocolos SIMP nº 000051-216/2019 e 000052-216/2019.</text:p>
      <text:p text:style-name="P1"/>
      <text:p text:style-name="P8">4.1.151 E-DOC Nº 07010094480202124. Origem: 38ª Promotoria de Justiça de Teresina-PI. Assunto: comunicação de arquivamento de Notícia de Fato nº 02/2021 (SIMP nº 000002-033/2021), recebida pela 38ª Promotoria de Justiça do Ministério Público do Piauí, através do Ofício nº 003/2021 – GP, oriundo da OAB, versando sobre a adequada realocação dos alunos egressos dos colégios da rede CNEC para instituições públicas de ensino estaduais e municipais.</text:p>
      <text:p text:style-name="P1"/>
      <text:p text:style-name="P8">4.1.152 E-DOC Nº 07010094481202179. Origem: Núcleo das Promotorias de Justiça de Altos-PI. Assunto: comunicação de prorrogação de prazo do ICP, SIMP nº 76-158/2015, instaurado com finalidade apurar supostas irregularidades na licitação e execução da recuperação das estradas que <text:soft-page-break/>ligam o município de Alto Longá a Novo Santo Antônio de responsabilidade do Departamento de Estradas e Rodagens do Piauí (DER-PI).</text:p>
      <text:p text:style-name="P1"/>
      <text:p text:style-name="P8">4.1.153 E-DOC Nº 07010094482202113. Origem: 1ª Promotoria de Justiça de Cocal-PI. Assunto: comunicação de Recomendação Administrativa Nº 05/2021.</text:p>
      <text:p text:style-name="P1"/>
      <text:p text:style-name="P8">4.1.154 E-DOC Nº 07010094493202111. Origem: 45ª Promotoria de Justiça de Teresina-PI. Assunto: comunicação de arquivamento do Procedimento Administrativo N° 98/2020.</text:p>
      <text:p text:style-name="P1"/>
      <text:p text:style-name="P8">4.1.155 E-DOC Nº 07010094499202171. Origem: 32ª Promotoria de Justiça de Teresina-PI. Assunto: comunicação de arquivamento de Inquérito Civil Público nº 02/2019 (SIMP Nº 000129-004/2017) e ajuizamento de ação civil pública.</text:p>
      <text:p text:style-name="P1"/>
      <text:p text:style-name="P8">4.1.156 E-DOC Nº 07010094506202134. Origem: 29ª Promotoria de Justiça de Teresina-PI. Assunto: comunicação de instauração da Notícia de Fato nº 044/2021 (SIMP Nº 000066-030/2021), apurar manifestação nº 1251/2021 enviada pela ouvidoria do MPPI, sobre denúncia de admissão e permanência, na UTI Neonatal de um RN testado positivo para o vírus do COVID – 19, junto a outros RN’s, na Maternidade Prof. Wall Ferraz.</text:p>
      <text:p text:style-name="P1"/>
      <text:p text:style-name="P8">4.1.157 E-DOC Nº 07010094510202119. Origem: 1ª Promotoria de Justiça de Guadalupe-PI. Assunto: comunicação de Portaria nº 08/2021 de instauração do Procedimento Administrativo nº 06/2021. <text:s/></text:p>
      <text:p text:style-name="P1"/>
      <text:p text:style-name="P8">4.1.158 E-DOC Nº 07010094511202147. Origem: Núcleo das Promotorias de Justiça de Barras-PI. Assunto: comunicação de arquivamento do Procedimento Administrativo nºͺ84/2020 SIMP n° 000811-138-2020, instaurado com o fim de apurar denúncia encaminhada pelo Conselho Tutelar da cidade de Cabeceiras do Piauí, dando conta da situação de vulnerabilidade de risco social em que se encontra a filha da senhora Maria das Dores Rodrigues de Sousa. <text:s text:c="2"/></text:p>
      <text:p text:style-name="P1"/>
      <text:p text:style-name="P8">4.1.159 E-DOC Nº 07010094513202136. Origem: 1ª Promotoria de Justiça de São Miguel do Tapuio-PI. Assunto: comunicação de prorrogação da Notícia de Fato SIMP Nº 000010-240/2021, instaurada para: Acompanhar a fiscalização atinente à correta destinação de armas e munições e acessórios apreendidos em cumprimento à Etapa 09 do Projeto “PericiAR+.</text:p>
      <text:p text:style-name="P1"/>
      <text:p text:style-name="P8">4.1.160 E-DOC Nº 07010094516202171. Origem: 1ª Promotoria de Justiça de São Miguel do Tapuio-PI. Assunto: comunicação de prorrogação de Notícia de Fato SIMP Nº 000011-240/2021 OBJETO: Atraso e irregularidades no pagamento dos salários dos professores da rede municipal de ensino.</text:p>
      <text:p text:style-name="P1"/>
      <text:p text:style-name="P8">4.1.161 E-DOC Nº 07010094517202114. Origem: 2ª Promotoria de Justiça de Esperantina-PI. Assunto: comunicação de arquivamento referente ao Procedimento Administrativo n° 12/2021, SIMP n° 000033-161/2021.</text:p>
      <text:p text:style-name="P1"/>
      <text:p text:style-name="P8">4.1.162 E-DOC Nº 07010094518202169. Origem: Núcleo das Promotorias de Justiça Criminais de Parnaíba-PI. Assunto: comunicação de Conversão da Notícia de Fato SIMP Nº. 002932-369/2020 em Inquérito Civil, com a finalidade de continuar a apuração de eventual ato de improbidade administrativa ocorrido no fim do mandado eletivo (2012/2016), do Município de Parnaíba (PI), com a geração de despesas para cumprimento no exercício posterior, sem a devida correspondente disponibilidade de caixa, em afronta ao artigo 42, da Lei Complementar Nº. 101/2000. <text:s/></text:p>
      <text:p text:style-name="P1"><text:soft-page-break/></text:p>
      <text:p text:style-name="P8">4.1.163 E-DOC Nº 07010094519202111. Origem: 33ª Promotoria de Justiça de Teresina-PI. Assunto: comunicação de prorrogação do prazo do Procedimento Administrativo n. SIMP 000083-029/2018).</text:p>
      <text:p text:style-name="P1"/>
      <text:p text:style-name="P8">4.1.164 E-DOC Nº 07010094520202138. Origem: Núcleo das Promotorias de Justiça Criminais de Parnaíba-PI. Assunto: comunicação de Portaria de N.º 11-04/2021 de Conversão da Notícia de Fato Nº. 002779-369/2020 em Procedimento Preparatório. <text:s/></text:p>
      <text:p text:style-name="P1"/>
      <text:p text:style-name="P8">4.1.165 E-DOC Nº 07010094521202182. Origem: Núcleo das Promotorias de Justiça Criminais de Parnaíba-PI. Assunto: comunicação de arquivamento SIMP sob nº. 000018-072/2019. <text:s/></text:p>
      <text:p text:style-name="P1"/>
      <text:p text:style-name="P8">4.1.166 E-DOC Nº 07010094522202127. Origem: Núcleo das Promotorias de Justiça Criminais de Parnaíba-PI. Assunto: comunicação de arquivamento da Notícia de Fato Nº. 001284-369/2020.</text:p>
      <text:p text:style-name="P1"/>
      <text:p text:style-name="P8">4.1.167 E-DOC Nº 07010094525202161. Origem: 33ª Promotoria de Justiça de Teresina-PI. Assunto: comunicação de virtualização dos autos do Inquérito Civil SIMP 000131-029/2018.</text:p>
      <text:p text:style-name="P1"/>
      <text:p text:style-name="P8">4.1.168 E-DOC Nº 07010094526202113. Origem: 2ª Promotoria de Justiça de Esperantina-PI. Assunto: comunicação de prorrogação do prazo do Procedimento Administrativo nº 22/2020 (SIMP nº 000242-161/2020), com a finalidade de acompanhar e fiscalizar a continuidade de alimentação escolar durante a suspensão das aulas no período da pandemia da Covid-19 e para acompanhar e fiscalizar a política educacional durante a determinação de suspensão das atividades escolares, nos municípios de Esperantina, Morro do Chapéu e Joaquim Pires.</text:p>
      <text:p text:style-name="P1"/>
      <text:p text:style-name="P8">4.1.169 E-DOC Nº 07010094528202111. Origem: 33ª Promotoria de Justiça de Teresina-PI. Assunto: comunicação de prorrogação do prazo de conclusão de Inquérito Civil (SIMP 000128-029/2018).</text:p>
      <text:p text:style-name="P1"/>
      <text:p text:style-name="P8">4.1.170 E-DOC Nº 07010094531202118. Origem: Núcleo das Promotorias de Justiça de Floriano-PI. Assunto: comunicação de indeferimento de instauração referente ao SIMP 000101-101/2021.</text:p>
      <text:p text:style-name="P1"/>
      <text:p text:style-name="P8">4.1.171 E-DOC Nº 07010094529202149. Origem: 33ª Promotoria de Justiça de Teresina-PI. Assunto: comunicação de prorrogação do prazo de conclusão de Inquérito Civil (SIMP 000020-029/2019).</text:p>
      <text:p text:style-name="P1"/>
      <text:p text:style-name="P8">4.1.172 E-DOC Nº 07010094532202162. Origem: 1ª Promotoria de Justiça de São Miguel do Tapuio-PI. Assunto: comunicação de prorrogação de prazo de Notícia de Fato SIMP Nº 000042-240/2021 OBJETO: Apurar suposta irregularidade na perfuração de poço tubular.</text:p>
      <text:p text:style-name="P1"/>
      <text:p text:style-name="P8">4.1.173 E-DOC Nº 07010094533202115. Origem: Núcleo das Promotorias de Justiça de Floriano-PI. Assunto: comunicação de arquivamento do PA SIMP Nº 000189-101/2019. <text:s/></text:p>
      <text:p text:style-name="P1"/>
      <text:p text:style-name="P8">4.1.174 E-DOC Nº 07010094540202117. Origem: Núcleo das Promotorias de Justiça Cíveis de Parnaíba-PI. Assunto: comunicação de arquivamento da seguinte Notícia de Fato: SIMP Nº. 002794-369/2020. Objeto: apurar informações do ofício nº 1091/2019 oriundo da Penitenciária Mista de Parnaíba-PI ao Mistério Público, relatando que, Antônio Alberto Araújo de Melo, detento da Penitenciária Mista de Parnaíba-PI foi encontrado sem vida na data de 06/12/2019.</text:p>
      <text:p text:style-name="P1"/>
      <text:p text:style-name="P8">4.1.175 E-DOC Nº 07010094546202186. Origem: Núcleo das Promotorias de Justiça Cíveis de <text:soft-page-break/>Parnaíba-PI. Assunto: comunicação de arquivamento da seguinte Notícia de Fato: SIMP Nº. 002622-369/2020– Assunto: suposta inércia da Autoridade Policial quanto a demora em conclusão de inquérito policial nº 0001639-21.2019.8.18.0031.</text:p>
      <text:p text:style-name="P1"/>
      <text:p text:style-name="P13"><text:span text:style-name="Fonte_20_parág._20_padrão"><text:span text:style-name="T15">4.1.176 E-DOC Nº 07010094553202188. Origem: 1ª Promotoria de Justiça de Campo Maior-PI. Assunto: comunicação de instauração do Procedimento administrativo – PA, com o intuito de acompanhar as providências adotadas quanto a despensa de laudo pericial, perante o Instituto de Criminalística e a destinação das munições e acessórios apreendidos nos autos da ação penal 0000151-22.2014.8.18.0026 - (SIMP 000019-061/2021).</text:span></text:span></text:p>
      <text:p text:style-name="P1"/>
      <text:p text:style-name="P8">4.1.177 E-DOC Nº 07010094566202157. Origem: 49ª Promotoria de Justiça de Teresina-PI. Assunto: comunicação de arquivamento da Notícia de Fato nº 033-A/2020 (SIMP: 000165-228/2020), em face do ajuizamento da Ação Civil Pública nº 0811980-66.2021.8.18.0140.</text:p>
      <text:p text:style-name="P1"/>
      <text:p text:style-name="P8">4.1.178 E-DOC Nº 07010094569202191. Origem: 1ª Promotoria de Justiça de Padre Marcos-PI. Assunto: comunicação de Prorrogação referente ao IC nº 05/2019 (SIMP nº 000320-292/2019).</text:p>
      <text:p text:style-name="P1"/>
      <text:p text:style-name="P8">4.1.179 E-DOC Nº 07010094570202115. Origem: 1ª Promotoria de Justiça de Piracuruca-PI. Assunto: comunicação de instauração de Procedimento Administrativo Nº 02/2021 (SIMP 000153-173/2021).</text:p>
      <text:p text:style-name="P1"/>
      <text:p text:style-name="P1"/>
      <text:p text:style-name="P8">4.1.180 E-DOC Nº 07010094571202161. Origem: 49ª Promotoria de Justiça de Teresina-PI. Assunto: comunicação de Arquivamento do Procedimento Administrativo Nº 011/2021 (SIMP: 000023-034/2021), em face do ajuizamento da Ação Civil Pública nº 0814257-55.2021.8.18.0140, que tramita na 2ª Vara dos Feitos da Fazenda Pública de Teresina.</text:p>
      <text:p text:style-name="P1"/>
      <text:p text:style-name="P8">4.1.181 E-DOC Nº 07010079827202028. Origem: Núcleo das Promotorias de Justiça de Valença do Piauí-PI. Assunto: comunicação de Recomendações n. 79, 80, 81 e 82/2020, expedidas nos autos dos PROCEDIMENTOS ADMINISTRATIVOS (PA's) nº 30, 31, 32 e 33/2020, os quais têm por objeto e finalidade o acompanhamento e a fiscalização, no ano de 2020, no Municípios de VALENÇA DO PIAUÍ, PIMENTEIRAS, NOVO ORIENTE DO PIAUÍ e LAGOA DO SÍTIO.</text:p>
      <text:p text:style-name="P1"/>
      <text:p text:style-name="P8">4.1.182 E-DOC Nº 07010079718202019. Origem: Núcleo das Promotoria de Justiça de Valença do Piauí-PI. Assunto: comunicação de Recomendações n. 67, 68, 69, 70, 71, 72, 73, 74, 75, 76, 77 e 78/2020, expedidas nos autos dos PROCEDIMENTOS ADMINISTRATIVOS (PA's) nº 30, 31, 32 e 33/2020, os quais têm por objeto e finalidade o acompanhamento e a fiscalização, no ano de 2020, no Municípios de VALENÇA DO PIAUÍ, PIMENTEIRAS, NOVO ORIENTE DO PIAUÍ e LAGOA DO SÍTIO.</text:p>
      <text:p text:style-name="P1"/>
      <text:p text:style-name="P8">4.1.183 E-DOC Nº 07010094574202111. Origem: 1ª Promotoria de Justiça de Padre Marcos-PI. Assunto: comunicação de Prorrogação referente ao IC Nº 01/2018 (SIMP nº 000441-292/2018).</text:p>
      <text:p text:style-name="P1"/>
      <text:p text:style-name="P8">4.1.184 E-DOC Nº 07010094575202148. Origem: 1ª Promotoria de Justiça de Piracuruca-PI. Assunto: comunicação de Recomendação Ministerial n.º 01/2021, expedida por este Órgão Ministerial nos autos do Procedimento Administrativo nº 02/2021 (SIMP nº 000153-173/2021).</text:p>
      <text:p text:style-name="P1"/>
      <text:p text:style-name="P8">4.1.185 E-DOC Nº 07010094578202181. Origem: 38ª Promotoria de Justiça de Teresina-PI. Assunto: comunicação de Portaria de instauração do Procedimento Administrativo nº 15/2021 (SIMP nº 000038-033/2021).</text:p>
      <text:p text:style-name="P8"><text:s/></text:p>
      <text:p text:style-name="P8"><text:soft-page-break/>4.1.186 E-DOC Nº 07010094579202126. Origem: 29ª Promotoria de Justiça de Teresina-PI. Assunto: comunicação de instauração da Notícia de Fato nº 045/2021 (SIMP Nº 000067-030/2021), apurar manifestação enviada via e-mail, sobre falta de vacinação contra o Covid-19 para os Psicopedagogos, pela FMS.</text:p>
      <text:p text:style-name="P1"/>
      <text:p text:style-name="P8">4.1.187 E-DOC Nº 07010094581202111. Origem: 1ª Promotoria de Justiça de Padre Marcos-PI. Assunto: comunicação de Prorrogação referente ao PA Nº 10/2020 (SIMP nº 000051-292/2020).</text:p>
      <text:p text:style-name="P1"/>
      <text:p text:style-name="P8">4.1.188 E-DOC Nº 07010094582202141. Origem: Promotorias de Justiça de Oeiras-PI. Assunto: comunicação de instauração de Inquérito Civil nº. 38/2021 – SIMP nº 000056-107/2021, com o fito de apurar suposta prática de nepotismo na contratação temporária do senhor João Marcos Amorim Cruz, filho do secretário municipal João Vicente da Cruz, pelo Município de São João da Varjota-PI, conforme Portaria nº 60/2021.</text:p>
      <text:p text:style-name="P1"/>
      <text:p text:style-name="P8">4.1.189 E-DOC Nº 07010094585202183. Origem: 1ª Promotoria de Justiça de Simplício Mendes-PI. Assunto: comunicação de Portaria de Conversão de Notícia de Fato em Inquérito Civil Público do procedimento – SIMP 000907-237/2020.</text:p>
      <text:p text:style-name="P1"/>
      <text:p text:style-name="P8">4.1.190 E-DOC Nº 07010094586202128. Origem: 1ª Promotoria de Justiça de Simplício Mendes-PI. Assunto: comunicação de Portaria de Conversão de NF em PA do procedimento 000779-237/2020. <text:s/></text:p>
      <text:p text:style-name="P1"/>
      <text:p text:style-name="P8">4.1.191 E-DOC Nº 07010094588202117. Origem: 1ª Promotoria de Justiça de Marcos Parente-PI. Assunto: comunicação de arquivamento do IC nº 05/2010 – SIMP: 000143-254/2017.</text:p>
      <text:p text:style-name="P1"/>
      <text:p text:style-name="P8">4.1.192 E-DOC Nº 07010094590202196. Origem: Núcleo das Promotorias de Justiça Criminais de Parnaíba-PI. Assunto: comunicação de prorrogação de prazo da Notícia de Fato SIMP sob nº. 002548-369/2020.</text:p>
      <text:p text:style-name="P1"/>
      <text:p text:style-name="P8">4.1.193 E-DOC Nº 07010094539202184. Origem: Núcleo das Promotorias de Justiça Cíveis de Oeiras-PI. Assunto: comunicação de prorrogação de prazo de Inquérito Civil nº 69/2019 (SIMP 000184-107/2019), instaurado no âmbito desta 2ª Promotoria de Justiça de Oeiras, para apurar possíveis contratações precárias e/ou pagamentos indevidos a Crislaine da Costa Dias, Maria Jussara Alves Brandão, Ione Pereira da Silva e Elisângela Ribeiro Muniz de Sousa, para prestação de serviços de limpeza no prédio da Câmara Municipal de Santa Rosa do Piauí, sem concurso público ou teste seletivo prévio. <text:s/></text:p>
      <text:p text:style-name="P1"/>
      <text:p text:style-name="P8">4.1.194 E-DOC Nº 07010094535202112. Origem: Núcleo das Promotorias de Justiça Cíveis de Oeiras-PI. Assunto: comunicação de instauração de Inquérito Civil nº 39/2021 (SIMP: 000164-107/2021), com o fito de apurar suposta ausência de assistência ao Sr. Antônio da Guia Lopes, pelo Programa de Saúde da Família – PSF do município de Oeiras/PI, considerando este ser tetraplégico, fazer uso de sonda vesical, bem como ser traqueostomizado, necessitando, assim, de cuidados médicos no domicílio, conforme portaria nº 61/2021.</text:p>
      <text:p text:style-name="P1"/>
      <text:p text:style-name="P8">4.1.195 E-DOC Nº 07010094591202131. Origem: 38ª Promotoria de Justiça de Teresina-PI. Assunto: comunicação de arquivamento da Notícia de Fato SIMP nº 000020-033/2021.</text:p>
      <text:p text:style-name="P1"/>
      <text:p text:style-name="P8">4.1.196 E-DOC Nº 07010094592202185. Origem: 38ª Promotoria de Justiça de Teresina-PI. Assunto: comunicação de arquivamento da Notícia de Fato SIMP nº 000014-033/2021.</text:p>
      <text:p text:style-name="P1"/>
      <text:p text:style-name="P8">4.1.197 E-DOC Nº 07010094593202121. Origem: Núcleo das Promotorias de Justiça de Bom Jesus-<text:soft-page-break/>PI. Assunto: comunicação de arquivamento relativo ao procedimento SIMP nº 000093-080/2017.</text:p>
      <text:p text:style-name="P1"/>
      <text:p text:style-name="P8">4.1.198 E-DOC Nº 07010094594202174. Origem: Núcleo das Promotorias de Justiça Cíveis de Parnaíba-PI. Assunto: comunicação de arquivamento da seguinte Notícia de Fato - SIMP Nº. 001108-054/2018 que visa apurar o eventual cometimento de crimes descritos no ofício nº57/2018 - IBAMA.</text:p>
      <text:p text:style-name="P1"/>
      <text:p text:style-name="P8">4.1.199 E-DOC Nº 07010094595202119. Origem: Núcleo das Promotorias de Justiça Cíveis de Parnaíba-PI. Assunto: comunicação de arquivamento da seguinte Notícia de Fato SIMP Nº. 000065-072/2019 que visa apurar informações do Ofício nº 065-GPDS/2019/SINPOLJUSPI, em que fora noticiada a realização de obra de reforma na Penitenciária Mista Juiz Fontes Ibiapina, nesta cidade, no valor de R$ 1.120.296,75 (um milhão, cento e vinte mil, duzentos e noventa e dois reais e setenta e cinco centavos), e que a referida penitenciária tinha sido objeto de pedido de interdição feito pelo Ministério Público Federal.</text:p>
      <text:p text:style-name="P1"/>
      <text:p text:style-name="P8">4.1.200 E-DOC Nº 07010094596202163. Origem: Núcleo das Promotorias de Justiça de Floriano-PI. Assunto: comunicação de Portaria nº 105/2021 Referência PA SIMP 000110-101/2021.</text:p>
      <text:p text:style-name="P1"/>
      <text:p text:style-name="P8">4.1.201 E-DOC Nº 07010094597202116. Origem: Núcleo das Promotorias de Justiça Cíveis de Parnaíba-PI. Assunto: comunicação de arquivamento da seguinte Notícia de Fato SIMP Nº. 000171-369/2019, que visa apurar informações do Ofício da Ouvidoria do Ministério Público do Estado do Piauí, através do qual foi informada denúncia advinda da Ouvidoria Nacional de Direitos Humanos – Disque 100, que relata possíveis agressões praticadas contra presos na Penitenciária Mista Juiz Fontes Ibiapina.</text:p>
      <text:p text:style-name="P1"/>
      <text:p text:style-name="P8">4.1.202 E-DOC Nº 07010094600202193. Origem: 1ª Promotoria de Justiça de Jaicós-PI. Assunto: comunicação de prorrogação do prazo do Procedimento Administrativo n. 000070.370.2020.</text:p>
      <text:p text:style-name="P1"/>
      <text:p text:style-name="P8">4.1.203 E-DOC Nº 07010092138202191. Origem: 32ª Promotoria de Justiça de Teresina-PI. Assunto: comunicação de prorrogação do prazo de investigação do Inquérito Civil Público nº 06/2019, instaurado na 32ª Promotoria de Justiça de Teresina, com a atuação na defesa do consumidor, a fim de apurar a ocorrência de episódio de violência durante o Jogo ALTOS (PI) X ABC (RN), ocorrido em 27/01/2019, no Estádio Lindolfo Monteiro, em Teresina-PI.</text:p>
      <text:p text:style-name="P1"/>
      <text:p text:style-name="P8">4.1.204 E-DOC Nº 07010092070202149. Origem: 32ª Promotoria de Justiça de Teresina-PI. Assunto: comunicação de Portaria nº 09/2021 que converteu o Procedimento Preparatório de Inquérito Civil Público nº 04/2020 em Inquérito Civil Público nº 04/2021, instaurados na 32ª Promotoria de Justiça de Teresina, com a atuação na defesa do consumidor, com o objetivo de apurar as condições e situação da rede privada de assistência à saúde no município de Teresina, no que diz respeito a adoção de medidas necessárias para o atendimento de consumidores com suspeita ou confirmação do coronavírus.</text:p>
      <text:p text:style-name="P1"/>
      <text:p text:style-name="P8">4.1.205 E-DOC Nº 07010094605202116. Origem: Núcleo das Promotorias de Justiça de Altos-PI. Assunto: comunicação de conversão da NF nº 179/2020 em PA nº 018/2021, SIMP nº 433-156/2020.</text:p>
      <text:p text:style-name="P1"/>
      <text:p text:style-name="P8">4.1.206 E-DOC Nº 07010094613202162. Origem: 2ª Promotoria de Justiça de Esperantina-PI. Assunto: comunicação de conversão da notícia de fato nº 20/2021 em procedimento preparatório nº 19/2021, através da portaria nº 37/2021, a qual segue em anexo, com a finalidade de apurar a legalidade dos meios e instrumentos em que o uso da Unidade Escolar Maria Erinete Brito foi <text:soft-page-break/>outorgado a particular.</text:p>
      <text:p text:style-name="P1"/>
      <text:p text:style-name="P8">4.1.207 E-DOC Nº 07010094616202112. Origem: Núcleo das Promotorias de Justiça de Altos-PI. Assunto: comunicação de conversão da NF nº 185/2020 em PA nº 019/2021 (SIMP n° 11-311/2020).</text:p>
      <text:p text:style-name="P1"/>
      <text:p text:style-name="P8">4.1.208 E-DOC Nº 07010094617202141. Origem: Núcleo das Promotorias de Justiça de Altos-PI. Assunto: comunicação de arquivamento expedido no PA nº 011/2020, SIMP nº 173-156/2020, instaurado com a finalidade de acompanhar as providências a serem tomadas para enfrentamento e contenção da infecção humana pelo Novo Coronavírus através da adequação das ações executadas pela vigilância sanitária de Altos-PI.</text:p>
      <text:p text:style-name="P1"/>
      <text:p text:style-name="P8">4.1.209 E-DOC Nº 07010094618202195. Origem: <text:s/>31ª Promotoria de Justiça de Teresina-PI. Assunto: comunicação arquivamento da Notícia de Fato nº 05/2021 (SIMP nº 000035-003/2021).</text:p>
      <text:p text:style-name="P1"/>
      <text:p text:style-name="P8">4.1.210 E-DOC Nº 07010094619202131. Origem: Núcleo das Promotoria de Justiça de Floriano-PI. Assunto: comunicação de Recomendação Administrativa nº 29/2021 Referência ICP SIMP 000049-101/2019.</text:p>
      <text:p text:style-name="P1"/>
      <text:p text:style-name="P8">4.1.211 E-DOC Nº 07010094622202153. Origem: 1ª Promotoria de Justiça de Cocal-PI. Assunto: comunicação de arquivamento da Notícia de Fato NF 11/2021-SIMP 000417-199/2021.</text:p>
      <text:p text:style-name="P1"/>
      <text:p text:style-name="P17">4.1.212 E-DOC Nº 07010094702202117. Origem: GAECO. Assunto: comunicação do oferecimento de denúncia e comunicação do declínio de atribuição no mesmo ramo, referente aos autos dos Procedimentos de Investigação Criminal abaixo relacionados e arquivamento dos autos extrajudiciais PIC 16/2017 (SIMP 000034-216/2017); PIC 05/2018 (SIMP 000416-214/2017); autos: nº 0000761-83.2019.8.18.0100.</text:p>
      <text:p text:style-name="P17">4.1.213 E-DOC Nº 07010094623202114. Origem: 1ª Promotoria de Justiça de Cocal-PI. Assunto: comunicação de Recomendação Administrativa nº 06/2021- NF 12/2021 SIMP 000456-199/2021. <text:s/></text:p>
      <text:p text:style-name="P17">4.1.214 E-DOC Nº 07010094625202197. Origem: 2ª Promotoria de Justiça de Piracuruca-PI. Assunto: comunicação de instauração do Procedimento Administrativo n.º 011/2021 (SIMP n.º 000603-174/2021), por meio da Portaria n.º 011/2021, com a finalidade de apurar localização do Sr. Edimilson Araújo dos Santos, a requerimento da Assessoria de Direitos Humanos e de Minorias do Estado do Rio de Janeiro.</text:p>
      <text:p text:style-name="P17">4.1.215 E-DOC Nº 07010094629202175. Origem: Núcleo das Promotorias de Justiça de Floriano-PI. Assunto: comunicação de prorrogação de prazo de ICP SIMP Nº 000282-101/2019.</text:p>
      <text:p text:style-name="P17">4.1.216 E-DOC Nº 07010094630202116. Origem: Núcleo das Promotorias de Justiça de Floriano-PI. Assunto: comunicação de prorrogação Procedimento Preparatório SIMP Nº 001669-100/2020. <text:s/></text:p>
      <text:p text:style-name="P17">4.1.217 E-DOC Nº 07010094634202188. Origem: Núcleo das Promotorias de Justiça Criminais de Parnaíba-PI. Assunto: comunicação de prorrogação da Notícia de Fato Nº.000374-369/2021 e Ofício n.º 388/2021-000374-369/2021.</text:p>
      <text:p text:style-name="P17">4.1.218 E-DOC Nº 07010094637202111. Origem: 33ª Promotoria de Justiça de Teresina-PI. Assunto: comunicação de prorrogação do prazo de conclusão do Procedimento Administrativo <text:soft-page-break/>(SIMP 000085-029/2018).</text:p>
      <text:p text:style-name="P17">4.1.219 E-DOC Nº 07010094638202166. Origem: 33ª Promotoria de Justiça de Teresina-PI. Assunto: comunicação de Virtualização do Inquérito Civil SIMP 000087-029/2016 e solicitação de prorrogação do prazo para conclusão da investigação.</text:p>
      <text:p text:style-name="P17">4.1.220 E-DOC Nº 07010094639202119. Origem: 33ª Promotoria de Justiça de Teresina-PI. Assunto: comunicação de prorrogação do prazo de conclusão do Procedimento Administrativo (SIMP 000102-029/2018).</text:p>
      <text:p text:style-name="P17">4.1.221 E-DOC Nº 07010094640202135. Origem: Núcleo das Promotorias de Justiça de Piripiri-PI. Assunto: comunicação de arquivamento do Procedimento Administrativo Nº 386/2019 SIMP Nº 000013-368/2019.</text:p>
      <text:p text:style-name="P17">4.1.222 E-DOC Nº 07010094641202181. Origem: 2ª Promotoria de Justiça de José de Freitas-PI. Assunto: comunicação de arquivamento do Procedimento Administrativo - OFÍCIO Nº 160/2021.</text:p>
      <text:p text:style-name="P17">4.1.223 E-DOC Nº 07010094643202179. Origem: 2ª Promotoria de Justiça de Piracuruca-PI. Assunto: comunicação de instauração de Procedimento Administrativo (SIMP 000485-174/2019).</text:p>
      <text:p text:style-name="P17">4.1.224 E-DOC Nº 07010094645202168. Origem: 2ª Promotoria de Justiça de Piracuruca-PI. Assunto: comunicação de instauração de Procedimento Administrativo (SIMP 000713- 174/2020).</text:p>
      <text:p text:style-name="P18"><text:span text:style-name="Fonte_20_parág._20_padrão"><text:span text:style-name="T15">4.1.225 E-DOC Nº 07010094646202111. Origem: Núcleo das Promotorias de Justiça de Altos-PI. Assunto: comunicação de arquivamento expedido na NF nº 167/2020, SIMP nº 410-156/2020, instaurada com base em reclamação formulada por entremeio de mensagens instantâneas (</text:span></text:span><text:span text:style-name="Fonte_20_parág._20_padrão"><text:span text:style-name="T17">WhastApp</text:span></text:span><text:span text:style-name="Fonte_20_parág._20_padrão"><text:span text:style-name="T15">), no qual noticia que os pacientes MARIA DOS REMÉDIOS DE SOUSA PINTO e JOSÉ ARLINDO DE SOUSA estariam na UNIDADE DE SAÚDE de Altos dependente de TRANSFERÊNCIA para outros hospitais para tratamento de câncer (HU ou São Marcos) sem que tivesse sido adotada providência efetiva. <text:s/></text:span></text:span></text:p>
      <text:p text:style-name="P17">4.1.226 E-DOC Nº 07010094644202113. Origem: 6ª Promotoria de Justiça de Parnaíba-PI. Assunto: comunicação de arquivamento da Notícia de Fato autuada em SIMP sob o Nº. 002225-369/2020.</text:p>
      <text:p text:style-name="P17">4.1.227 E-DOC Nº 07010094647202157. Origem: Núcleo das Promotorias de Justiça de Floriano-PI. Assunto: comunicação de Portaria nº 106/2021 SIMP Nº 000111-101/2021.</text:p>
      <text:p text:style-name="P17">4.1.228 E-DOC Nº 07010094650202171. Origem: Núcleo das Promotorias de Justiça de Floriano-PI. Assunto: comunicação de Portaria nº 107/2021 SIMP Nº 000112-101/2021. <text:s/></text:p>
      <text:p text:style-name="P17">4.1.229 E-DOC Nº 07010094651202115. Origem: 29ª Promotoria de Justiça de Teresina-PI. Assunto: comunicação de instauração da Notícia de Fato nº 047/2021 (SIMP nº 000069-030/2021), para apurar notícia de que os internos de Medicina não estão recebendo a vacina contra o COVID-19.</text:p>
      <text:p text:style-name="P17">4.1.230 E-DOC Nº 07010094652202161. Origem: 29ª Promotoria de Justiça de Teresina-PI. Assunto: comunicação de instauração da Notícia de Fato nº 049/2021 (SIMP Nº 000071-030/2021), objetivando apurar denúncia de não cumprimento dos decretos estaduais contra a pandemia do <text:soft-page-break/>Covid-19, por parte dos donos de bares e comerciantes da cidade de Nazária-PI.</text:p>
      <text:p text:style-name="P17">4.1.231 E-DOC Nº 07010094653202112. Origem: 29ª Promotoria de Justiça de Teresina-PI. Assunto: comunicação de instauração da Notícia de Fato nº 050/2021 (SIMP Nº 000072-030/2021), objetivando apurar denúncia de aglomeração na entrega de alimentos/cestas básicas pela Secretaria Municipal de Educação, nas escolas Municipais de Teresina.</text:p>
      <text:p text:style-name="P17">4.1.232 E-DOC Nº 07010094655202111. Origem: Núcleo das Promotorias de Justiça de Floriano-PI. Assunto: comunicação de PORTARIA nº 112/202 PA SIMP Nº 000117-101/2021.</text:p>
      <text:p text:style-name="P17">4.1.233 E-DOC Nº 07010094657202192. Origem: Secretaria Unificada das Promotorias de Picos-PI. Assunto: comunicação de instauração do Procedimento Administrativo SIMP N. 001714-361/2020.</text:p>
      <text:p text:style-name="P17">4.1.234 E-DOC Nº 07010094660202114. Origem: Núcleo das Promotorias de Justiça de Bom Jesus-PI. Assunto: comunicação de prorrogação do prazo para conclusão do presente Procedimento Administrativo SIMP n°000373-081/2018 por mais 01(um) ano, pois indispensáveis maiores elementos de prova para a formação da convicção deste órgão de execução.</text:p>
      <text:p text:style-name="P17">4.1.235 E-DOC Nº 07010094662202111. Origem: 29ª Promotoria de Justiça de Teresina-PI. Assunto: comunicação de arquivamento da Notícia de Fato nº 013/2021 (SIMP: 000021-034/2021).</text:p>
      <text:p text:style-name="P17">4.1.236 E-DOC Nº 07010094667202128. Origem: 29ª Promotoria de Justiça de Teresina-PI. Assunto: comunicação de prorrogação do Inquérito Civil Público n° 04/2018 – SIMP: 000177-030/2017.</text:p>
      <text:p text:style-name="P17">4.1.237 E-DOC Nº 07010094670202141. Origem: 29ª Promotoria de Justiça de Teresina-PI. Assunto: comunicação de prorrogação da Notícia de Fato nº 010/2021 – SIMP: 000042-027/2021.</text:p>
      <text:p text:style-name="P17">4.1.238 E-DOC Nº 07010094673202185. Origem: 29ª Promotoria de Justiça de Teresina-PI. Assunto: comunicação de instauração da Notícia de Fato nº 048/2021 (SIMP Nº 000070-030/2021), objetivando apurar denúncia de falta de consultas médicas para pacientes em tratamento, no Hospital Natan Portela, UBS e afins.</text:p>
      <text:p text:style-name="P17">4.1.239 E-DOC Nº 07010094674202121. Origem: Núcleo das Promotorias de Justiça de Altos-PI. Assunto: comunicação de conversão da NF nº 174/2020 em PA nº 020/2021 (SIMP n° 423-156/2020).</text:p>
      <text:p text:style-name="P17">4.1.240 E-DOC Nº 07010094676202119. Origem: Núcleo das Promotorias de Justiça Cíveis de Parnaíba-PI. Assunto: comunicação de arquivamento da Notícia de Fato SIMP n° 000065-420/2020. <text:s/></text:p>
      <text:p text:style-name="P17">4.1.241 E-DOC Nº 07010094678202116. Origem: 33ª Promotoria de Justiça de Teresina-PI. Assunto: comunicação de virtualização do Procedimento Administrativo SIMP 000053-029/2020, a partir da qual o feito passou a tramitar exclusivamente no SIMP em formato digital. <text:s/></text:p>
      <text:p text:style-name="P17">4.1.242 E-DOC Nº 07010094679202152. Origem: 33ª Promotoria de Justiça de Teresina-PI. Assunto: comunicação de prorrogação do prazo para conclusão do Procedimento Administrativo n. SIMP 000089-029/2018, nesta 33ª Promotoria de Justiça, que tem como objeto apurar negligência à pessoa idosa.</text:p>
      <text:p text:style-name="P17"><text:soft-page-break/>4.1.243 E-DOC Nº 07010094680202187. Origem: 33ª Promotoria de Justiça de Teresina-PI. Assunto: comunicação de instauração de Inquérito Civil (SIMP 000031-029/2020).</text:p>
      <text:p text:style-name="P17">4.1.244 E-DOC Nº 07010094681202121. Origem: 29ª Promotoria de Justiça de Teresina-PI. Assunto: comunicação de prorrogação do prazo do Procedimento Administrativo nº 031/2019 (SIMP nº 000206-030/2019), objetivando acompanhar a Ação Civil Pública nº 0015616-49.2016.8.18.0140, que visa assegurar o fornecimento de bolsas coletoras (colostomia, urostomia e ileostomia) em qualidade e quantidade preconizada, aos pacientes do Programa de Ostomomizados do CISLA, de maneira tempestiva e contínua, e a implementação efetiva da Portaria MS nº 400/2009.</text:p>
      <text:p text:style-name="P17">4.1.245 E-DOC Nº 07010094683202111. Origem: Núcleo das Promotorias de Justiça de Floriano-PI. Assunto: comunicação de Decisão de Prorrogação de prazo REFERÊNCIA: NF SIMP Nº 000089-101/2021.</text:p>
      <text:p text:style-name="P17">4.1.246 E-DOC Nº 07010094685202118. Origem: 29ª Promotoria de Justiça de Teresina-PI. Assunto: comunicação de prorrogação do Inquérito Civil Público n° 007/2016 – SIMP: 000073-030/2015.</text:p>
      <text:p text:style-name="P17">4.1.247 E-DOC Nº 07010094684202165. Origem: 6ª Promotoria de Justiça de Parnaíba-PI. Assunto: comunicação de arquivamento da Notícia de Fato autuada em SIMP sob o Nº. 000141-369/2021.</text:p>
      <text:p text:style-name="P17">4.1.248 E-DOC Nº 07010094689202198. Origem: 2ª Promotoria de Justiça de Esperantina-PI. Assunto: comunicação de arquivamento do Procedimento Preparatório n° 37/2020, SIMP Nº 000517-161/2020.</text:p>
      <text:p text:style-name="P17">4.1.249 E-DOC Nº 07010094688202143. Origem: Secretaria Unificada das Promotorias de Barras-PI. Assunto: comunicação de instauração de Procedimento Administrativo - Portaria n° 039/2021 (Procedimento Administrativo nº 31.2021- 2ªPJB (SIMP - 001617-138/2020).</text:p>
      <text:p text:style-name="P17">4.1.250 E-DOC Nº 07010094694202117. Origem: Núcleo das Promotorias de Justiça de Floriano-PI. Assunto: comunicação de PORTARIA Nº 109/2021 PROCEDIMENTO ADMINISTRATIVO PA SIMP Nº 000114-101/2021. <text:s/></text:p>
      <text:p text:style-name="P17">4.1.251 E-DOC Nº 07010094693202156. Origem: Secretaria Unificada das Promotorias de Justiça de Piripiri-PI. Assunto: comunicação de arquivamento do Procedimento Administrativo nº 80/2019 (SIMP: 000081-076/2019).</text:p>
      <text:p text:style-name="P17">4.1.252 E-DOC Nº 07010094695202145. Origem: 2ª Promotoria de Justiça de Teresina-PI. Assunto: comunicação de instauração do Procedimento Administrativo nº 16/2021, por meio da portaria nº 38/2021, a qual segue em anexo, com o objetivo de acompanhar e fiscalizar o cumprimento das cláusulas 2ª e 10ª do Termo de Ajustamento de Conduta (TAC) firmado nos autos do Inquérito Civil nº 04/2014.</text:p>
      <text:p text:style-name="P17">4.1.253 E-DOC Nº 07010094697202134. Origem: Secretaria Unificada das Promotorias de Picos-PI. Assunto: comunicação de arquivamento do PA SIMP 000335-089/2019.</text:p>
      <text:p text:style-name="P17"><text:soft-page-break/>4.1.254 E-DOC Nº 07010094699202123. Origem: 6ª Promotoria de Justiça de Parnaíba-PI. Assunto: comunicação de arquivamento da Notícia de Fato autuada em SIMP sob o Nº. 002385-054/2019.</text:p>
      <text:p text:style-name="P17">4.1.255 E-DOC Nº 07010094701202164. Origem: 1ª Promotoria de Justiça de Cocal-PI. Assunto: comunicação de arquivamento da NF 12/2021 SIMP 000456-199/2021. <text:s text:c="2"/></text:p>
      <text:p text:style-name="P7">4.2 COMUNICAÇÕES VIA SEI</text:p>
      <text:p text:style-name="P3"/>
      <text:p text:style-name="P8">4.2.1 PGA-SEI 19.21.0417.0007285/2021-66. Origem: Grupo de Atuação em Regularização e de Combate à Grilagem. Assunto: Ofício nº 413/2021.000024-215/2020 - GERCOG - MPPI - Visa apurar indícios de irregularidades relativas ao georreferenciamento e atos registrais na matrícula 1866, do Cartório de Alto Longa/PI, com encaminhamento de cópia da certidão de inteiro teor do citado imóvel, sem qualquer informação técnica quanto a ARTs, georreferenciamento, etc., vicissitude que pode ensejar ilegalidade notarial severa, consoante alertado pelo INCRA.</text:p>
      <text:p text:style-name="P1"/>
      <text:p text:style-name="P8">4.2.2 PGA-SEI 19.21.0704.0007264/2021-14. Origem: Promotoria de Justiça de São Miguel do Tapuio. Assunto: Ofício n.º 1243/2021.370-240/2020/SURCM-MPPI - Visa apurar suposto ato de improbidade administrativa do Presidente da Câmara de Assunção do Piauí/PI.</text:p>
      <text:p text:style-name="P1"/>
      <text:p text:style-name="P8">4.2.3 PGA-SEI 19.21.0090.0007380/2021-78. Origem: 28ª Promotoria de Justiça de Teresina. Assunto: OFÍCIO Nº 662/2021 – 28ª PJT - Comunica acerca da virtualização dos autos do Inquérito Civil n. 11/2017 (SIMP n. 000025-029/2017) e solicita a adoção de providências para realização de perícia técnica.</text:p>
      <text:p text:style-name="P1"/>
      <text:p text:style-name="P8">4.2.4 PGA-SEI 19.21.0378.0007275/2021-48. Origem: 31ª Promotoria de Justiça de Teresina. Assunto: Ofício 31ª PJ nº 265/2021 - Comunica o arquivamento parcial do Inquérito Civil Público nº 01/2020 (SIMP nº 000007-003/2020), tendo em vista que foi firmado o Termo de Ajustamento de Conduta nº 02/2021 juntamente com o Hospital São Paulo e CREFITO-14.</text:p>
      <text:p text:style-name="P1"/>
      <text:p text:style-name="P8">4.2.5 PGA-SEI 19.21.0704.0004296/2021-28. Origem: 3ª Promotoria de Justiça de Campo Maior. Assunto: Ofício nº 723/2021.649-308/2020. SUPJCM. MPPI - Comunica acerca da decisão de prorrogação de prazo do Procedimento Investigatório Criminal nº 007/2020.000649-308/2020 (instaurado e em trâmite nesta Promotoria de Justiça, tendo como objetivo apurar a existência de possíveis irregularidades na assinatura do Termo de Fomento nº 013/2016, celebrado pelo município de Campo Maior.</text:p>
      <text:p text:style-name="P1"/>
      <text:p text:style-name="P8">4.2.6 PGA-SEI 19.21.0704.0007567/2021-78. Origem: Promotoria de Justiça de São Miguel do Tapuio. Assunto: Ofício n.º 1315/2021.195-240/2018/SURCM-MPPI - Comunica a prorrogação por mais um ano a tramitação deste Procedimento, conforme faculta o art. 11 da Resolução nº 174/2017 do CNMP, haja vista a necessidade de realização de diligências, com objetivo de acompanhar a elaboração do Plano Municipal de Saneamento Básico de São Miguel do Tapuio.</text:p>
      <text:p text:style-name="P1"/>
      <text:p text:style-name="P8">4.2.7 PGA-SEI 19.21.0730.0008564/2021-26. Origem: 1ª Promotoria de Justiça de São Miguel do Tapuio. Assunto: Ofício n.º 1482/2021.112-240/2021/SURCM-MPPI - Comunica conversão da Notícia de Fato n° 25/2021 – SIMP 000112-240/2021 em Procedimento Administrativo nº 30/2021.</text:p>
      <text:p text:style-name="P1"/>
      <text:p text:style-name="P8">4.2.8 PGA-SEI 19.21.0704.0006338/2021-87. Origem: 2ª Promotoria de Justiça de Campo Maior. Assunto: Ofício nº 1068/2021.374-308/2021 – SUPJCM - MPPI - Comunica o arquivamento da Notícia de Fato SIMP 000374-308/2021.</text:p>
      <text:p text:style-name="P1"/>
      <text:p text:style-name="P13"><text:soft-page-break/><text:span text:style-name="Fonte_20_parág._20_padrão"><text:span text:style-name="T15">4.2.9 PGA-SEI 19.21.0730.0008489/2021-14. Origem: 1ª Promotoria de Justiça de São Miguel do Tapuio. Assunto: Ofício nº 1462/2021.212-240/2021 – SURCM - MPPI - Comunica a prorrogação da Notícia de Fato SIMP 000212-240/2021.</text:span></text:span></text:p>
      <text:p text:style-name="P1"/>
      <text:p text:style-name="P8">4.2.10 PGA-SEI 19.21.0254.0008098/2021-57. Origem: Promotoria de Justiça de Demerval Lobão. Assunto: Ofício nº: 332/2021 – PJDL <text:s text:c="2"/>- Comunica a promoção de arquivamento parcial do Procedimento Preparatório nº 07/2020 - SIMP nº 000120- 150/2020.</text:p>
      <text:p text:style-name="P1"/>
      <text:p text:style-name="P8">4.2.11 PGA-SEI 19.21.0704.0006677/2021-52. Origem: 1ª Promotoria de Justiça de São Miguel do Tapuio. Assunto: Ofício n.º 1174/2021.335-240/2019/SURCM-MPPI <text:s text:c="2"/>- Comunica a Conversão do Procedimento Preparatório nº. 000335-240/2019 em Inquérito Civil Público, com o objetivo de investigar possível ato de improbidade do ex-gestor do município de Assunção do Piauí, Gabriel Mendes Lopes, consistente na contratação sem licitação da Empresa A. A. O. DE OLIVEIRA – Construtora Almeida.</text:p>
      <text:p text:style-name="P1"/>
      <text:p text:style-name="P8">4.2.12 PGA-SEI 19.21.0704.0008341/2021-35. Origem: 3ª Promotoria de Justiça de Campo Maior. Assunto: <text:s/>Ofício n.º 1446/2021.650-308/2020/SURCM-MPPI – Portaria PIC n° 007/2021 e SIMP 000650- 308/2020, instaurado tendo em mira a colheita de elementos de veracidade e comprovação dos fatos tratados na notícia em lume, os quais, uma vez alicerçados em provas documentais poderão servir para justa causa de ação penal.</text:p>
      <text:p text:style-name="P1"/>
      <text:p text:style-name="P8">4.2.13 PGA-SEI 19.21.0704.0008869/2021-38. Origem: Promotoria de Justiça de Castelo do Piauí. Assunto: Ofício n.º 1526/2021.402-184/2017/SURCM-MPPI - Comunica a instauração do PP n° 36/2021 e SIMP 000402-184/2017, instaurado com o objetivo de apurar suposta cumulação irregular do cargo de Vice-Prefeito municipal com o de Diretor do Hospital Local Nilo Lima pelo Sr. Daniel Machado.</text:p>
      <text:p text:style-name="P1"/>
      <text:p text:style-name="P8">4.2.14 PGA-SEI 19.21.0729.0008700/2021-55. Origem: 1ª Promotoria de Justiça de São Miguel do Tapuio. Assunto: Ofício n.º 1488/2021.449-240/2020/SURCM-MPPI <text:s text:c="2"/>- Comunica a prorrogação do prazo do Procedimento de nº SIMP 000449-240/2020.</text:p>
      <text:p text:style-name="P1"/>
      <text:p text:style-name="P8">4.2.15 PGA-SEI 19.21.0730.0008036/2021-23. Origem: 3ª Promotoria de Justiça de Campo Maior. Assunto: Ofício nº 1379/2021.618-308/2021– SURCM - MPPI – Comunica o arquivamento da Notícia de Fato SIMP 000618-308/2021.</text:p>
      <text:p text:style-name="P1"/>
      <text:p text:style-name="P8">4.2.16 PGA-SEI 19.21.0729.0007791/2021-57. Origem: 3ª Promotoria de Justiça de Campo Maior. Assunto: Ofício nº1341/2021.70-063/2020 – SUPJCM -MPPI – Comunica o arquivamento da Notícia de Fato SIMP 000070- 063/2020.</text:p>
      <text:p text:style-name="P1"/>
      <text:p text:style-name="P8">4.2.17 PGA-SEI 19.21.0108.0007254/2021-09. Origem: 2ª Promotoria de Justiça de Piracuruca. Assunto: Ofício n.º 390/2021 – MPE/GAB/2.ªPJP - Comunica acerca da instauração do Procedimento Administrativo n.º 013/2021 (SIMP 000051- 174/2021), por meio da portaria n.º 013/2021 (em anexo), com a finalidade de averiguar situação de vulnerabilidade do idoso Francisco Airton de Carvalho (80 anos), supostamente provocada por sua esposa, Sra. Maria da Conceição Meneses dos Santos de Carvalho.</text:p>
      <text:p text:style-name="P1"/>
      <text:p text:style-name="P8">4.2.18 PGA-SEI 19.21.0729.0006337/2021-30. Origem: Secretaria Unificada das Promotorias de Justiça de Campo Maior. Assunto: Ofício nº1074/2021.882-308.2020 - SUPJCM -MPPI - Comunica acerca da decisão proferida nos autos do Atendimento ao Público SIMP 000882-308.2020, para que se promova a necessária e competente orientação da SU/Campo Maior quanto ao efetivo e <text:soft-page-break/>integral cumprimento do Ato PGJ nº 931/2019.</text:p>
      <text:p text:style-name="P1"/>
      <text:p text:style-name="P8">4.2.19 PGA-SEI 19.21.0704.0006442/2021-92. Origem: 2ª Promotoria de Justiça de Campo Maior. Assunto: Ofício n.º 1112/2021.334-062/2020/SURCM-MPPI - Comunica acerca da decisão de arquivamento do Procedimento Administrativo 52/2020, SIMP 000334-062/2020, que teve como finalidade apurar a situação vivenciada pelo adolescente C.V.S.B, de 14 anos, filho biológico de Luana de Sousa Batista.</text:p>
      <text:p text:style-name="P1"/>
      <text:p text:style-name="P8">4.2.20 PGA-SEI 19.21.0730.0009077/2021-46. Origem: 1ª Promotoria de Justiça de São Miguel do Tapuio/PI. Assunto: Ofício n.º 1566/2021.81-240/2021/SURCM-MPPI - Comunica acerca da conversão da Notícia de Fato – SIMP 000081-240/2021 em Procedimento Administrativo nº 31/2021.</text:p>
      <text:p text:style-name="P1"/>
      <text:p text:style-name="P8">4.2.21 PGA-SEI 19.21.0704.0004623/2021-26. Origem: 2ª Promotoria de Justiça de Campo Maior/PI. Assunto: Ofício nº 824/2021.499-062/2018 - SUPJCM – MPPI - Comunica acerca da decisão de arquivamento do Procedimento Administrativo nº 64/2018 que teve como finalidade apurar a situação vivenciada pelas crianças JOSÉ DOUGLAS SILVA (DN 25.11.2007), JOSÉ RODOLFO DE SOUSA (DN 17.07.2001), VANESSA DE SOUSA DE DEUS (DN 10.11.2012), LORENA DE SOUSA NASCIMENTO (DN 06.05.2017) e JOSELITA JANUÁRIA DE SOUSA, supostamente negligenciadas pela sua genitora, a senhora MARILENE JANUÁRIA DE SOUSA</text:p>
      <text:p text:style-name="P1"/>
      <text:p text:style-name="P8">4.2.22 PGA-SEI 19.21.0729.0008432/2021-16. Origem: 1ª Promotoria de Justiça de Castelo do Piauí. Assunto: Ofício n.º 1399/20201.161-184/2021/SURCM-MPPI - Comunica a prorrogação do prazo do Procedimento Administrativo SIMP 000161-184/2021.</text:p>
      <text:p text:style-name="P1"/>
      <text:p text:style-name="P8">4.2.23 PGA-SEI 19.21.0704.0007216/2021-49. Origem: Promotoria de Justiça de São Miguel do Tapuio. Assunto: Ofício n.º 1183/2021.160-240/2020/SURCM-MPPI – Comunica a instauração de Procedimento Preparatório nº 002/2021 - Portaria n° 013/2021 e SIMP 000160-240/2020, instaurado para apurar o cumprimento dos padrões técnicos de acessibilidade das pessoas portadoras de deficiência ou daqueles que possuem mobilidade reduzida.</text:p>
      <text:p text:style-name="P1"/>
      <text:p text:style-name="P8">4.2.24 PGA-SEI 19.21.0730.0008027/2021-72. Origem: 1ª Promotoria de Justiça de São Miguel do Tapuio/PI. Assunto: Ofício nº 1377/2021.98-240/2021– SURCM - MPPI – Comunica o arquivamento da Notícia de Fato SIMP 000098-240/2021.</text:p>
      <text:p text:style-name="P1"/>
      <text:p text:style-name="P8">4.2.25 PGA-SEI 19.21.0730.0008833/2021-38. Origem: 1ª Promotoria de Justiça de São Miguel do Tapuio. Assunto: <text:s/>- Ofício n.º 1519/2021.710-240/2019/SURCM-MPPI – Comunica a Promoção de Arquivamento SIMP 000710-240/2019.</text:p>
      <text:p text:style-name="P1"/>
      <text:p text:style-name="P8">4.2.26 PGA-SEI 19.21.0704.0005785/2021-80. Origem: 2ª Promotoria de Justiça de Campo Maior/PI. Assunto: Ofício nº 767/2021.124-062/2019 - SUPJCM – MPPI – Comunica o arquivamento do Procedimento Administrativo nº 22/2019 que teve como finalidade apurar a situação vivenciada pela criança Mayara Barros do Nascimento (11 anos), possivelmente maltratada de maneira cruel por sua madrasta, Sra. Gabriela Maria Pereira Pinto, com a conivência do genitor da infante, o Sr. Raimundo Ferreira Nascimento.</text:p>
      <text:p text:style-name="P1"/>
      <text:p text:style-name="P8">4.2.27 PGA-SEI 19.21.0417.0007334/2021-04. Origem: Grupo de Atuação Especial de Regularização e de Combate à Grilagem. Assunto: Ofício nº 417/2021.000030-215/2020 - GERCOG - MPPI - Comunicação de Instauração do ICP-005/2021; SIMP: 000030-215/2020 – Apurar supostas irregularidades praticadas pelo Sr. HERCÍLIO EDSON FEITOSA CRUZ FIGUEIREDO, enquanto do <text:soft-page-break/>exercício do cargo de Tabelião Interino do Cartório Único de Angical do Piauí/PI.</text:p>
      <text:p text:style-name="P1"/>
      <text:p text:style-name="P8">4.2.28 PGA-SEI 19.21.0704.0007221/2021-11. Origem: Promotoria de Justiça de São Miguel do Tapuio. Assunto: Ofício n.º 1205/2021.316-240/2020/SURCM-MPPI – Comunicação de Instauração do Procedimento Administrativo nº 012/2021 - Portaria n° 021/2021 e SIMP 000316-240/2020, instaurado para averiguar a regularidade dos alimentos prestados aos menores J. V. F. L. e G. F. L. por parte do genitor Francisco das Chagas Lima dos Anjos.</text:p>
      <text:p text:style-name="P1"/>
      <text:p text:style-name="P8">4.2.29 PGA-SEI 19.21.0730.0008561/2021-10. Origem: 1ª Promotoria de Justiça de São Miguel do Tapuio. Assunto: Ofício n.º 1481/2021.111-240/2021/SURCM-MPPI – Comunica a conversão da Notícia de Fato n° 24/2021 – SIMP 000111-240/2021 em Procedimento Administrativo nº 29/2021.</text:p>
      <text:p text:style-name="P1"/>
      <text:p text:style-name="P8">4.2.30 PGA-SEI 19.21.0730.0007408/2021-04. Origem: Promotoria de Justiça de São Miguel do Tapuio. Assunto: Ofício nº 1246/2021.124-240/2021 – SURCM - MPPI – Comunica a prorrogação da Notícia de Fato SIMP 000124-240/2021.</text:p>
      <text:p text:style-name="P1"/>
      <text:p text:style-name="P8">4.2.31 PGA-SEI 19.21.0704.0006509/2021-29. Origem: 2ª Promotoria de Justiça de Campo Maior. Assunto: Ofício n.º 1145/2021.711-060/2019/SURCM-MPPI – arquivamento referente ao Procedimento Administrativo n° 34/2019 em relação ao SIMP Nº: 000711- 060/2019.</text:p>
      <text:p text:style-name="P1"/>
      <text:p text:style-name="P8">4.2.32 PGA-SEI 19.21.0730.0007425/2021-30. Origem: 2ª Promotoria de Justiça de Campo Maior. Assunto: Ofício nº 1198/2021.168-435/2021 – SURCM - MPPI – Comunica o indeferimento da instauração de Notícia de Fato SIMP 000168-435/2021, por considerar que não há justa causa para fomentar a atuação ministerial.</text:p>
      <text:p text:style-name="P1"/>
      <text:p text:style-name="P8">4.2.33 PGA-SEI 19.21.0704.0007418/2021-27. Origem: 2ª Promotoria de Justiça de Campo Maior. Assunto: Ofício n.º 1310/2021.172-308/2021/SURCM-MPPI – Comunica decisão ministerial de arquivamento referente ao Procedimento Administrativo n° 07/2021 em relação ao SIMP Nº: 000172- 308/2021.</text:p>
      <text:p text:style-name="P1"/>
      <text:p text:style-name="P13"><text:span text:style-name="Fonte_20_parág._20_padrão"><text:span text:style-name="T15">4.2.34 PGA-SEI 19.21.0704.0007268/2021-03. Origem: Promotoria de Justiça de São Miguel do Tapuio. Assunto: </text:span></text:span><text:span text:style-name="Fonte_20_parág._20_padrão"><text:span text:style-name="T7">OFÍCIO - 0096727 – Campo Maior –</text:span></text:span><text:span text:style-name="Fonte_20_parág._20_padrão"><text:span text:style-name="T15"> Portaria n° 19/2021 e SIMP 000408-240/2020, instaurado tendo em mira a averiguação de paternidade da criança L. F. S. L. filho da Sra. Maria Vanessa Soares Lima.</text:span></text:span></text:p>
      <text:p text:style-name="P1"/>
      <text:p text:style-name="P8">4.2.35 PGA-SEI 19.21.0378.0007209/2021-84. Origem: 31ª Promotoria de Justiça de Teresina. Assunto: <text:s/>Ofício 31ª PJ nº 260/2021 – Comunica arquivamento parcial do Inquérito Civil Público nº 01/2020 (SIMP nº 000007-003/2020), tendo em vista que foi firmado o Termo de Ajustamento de Conduta nº 02/2021 juntamente com o Hospital São Marcos e CREFITO-14.</text:p>
      <text:p text:style-name="P1"/>
      <text:p text:style-name="P8">4.2.36 PGA-SEI 19.21.0704.0007086/2021-67. Origem: 1ª Promotoria de Justiça de São Miguel do Tapuio. Assunto: Ofício n.º 1251/2021.380-240/2020/SURCM-MPPI - Comunicação de Instauração do Procedimento Preparatório nº 04/2021 - Portaria n° 030/2021 e SIMP 000380- 240/2020, instaurado tendo em mira investigar regularidade dos empenhos 0923005 e 1220008, constando como unidade orçamentária a Secretaria Municipal de Educação, cultura e Desporto de Assunção do Piauí.</text:p>
      <text:p text:style-name="P1"/>
      <text:p text:style-name="P8">4.2.37 PGA-SEI 19.21.0730.0008900/2021-72. Origem: 3ª Promotoria de Justiça de Campo Maior. Assunto: Ofício nº 1538/2021.328-240/2020– SURCM - MPPI - Comunica a instauração do Procedimento Administrativo, SIMP 000328-240/2020.</text:p>
      <text:p text:style-name="P1"><text:soft-page-break/></text:p>
      <text:p text:style-name="P8">4.2.38 PGA-SEI 19.21.0704.0008372/2021-71. Origem: 1ª Promotoria de Justiça de Castelo do Piauí. Assunto: Ofício nº 1374/2021.113-184/2017– SURCM - MPPI - Comunica o arquivamento da Notícia de Fato SIMP 000113- 184/2017.</text:p>
      <text:p text:style-name="P1"/>
      <text:p text:style-name="P8">4.2.39 PGA-SEI 19.21.0729.0007539/2021-71. Origem: Promotoria de Justiça de São Miguel do Tapuio. Assunto: Ofício nº1240/2021.54-240/2021 – SURCM -MPPI – Comunica o arquivamento da Notícia de Fato SIMP 000054-240/2021.</text:p>
      <text:p text:style-name="P1"/>
      <text:p text:style-name="P8">4.2.40 PGA-SEI 19.21.0730.0008601/2021-94. Origem: 4ª Promotoria de Justiça de Campo Maior. Assunto: Ofício nº 1456/2021.14-064/2020– SURCM - MPPI - Comunica o arquivamento do Procedimento Administrativo nº 14/064 - SIMP: 000014-064/2020.</text:p>
      <text:p text:style-name="P1"/>
      <text:p text:style-name="P8">4.2.41 PGA-SEI 19.21.0623.0004062/2021-92. Origem: 2ª Promotoria de Justiça de Pedro II. Assunto: OFÍCIO nº 332/2021 GPJPII - arquivamento do Inquérito Civil nº 31/2014 (SIMP 000140-182/2017), haja vista o ajuizamento de ação que abarcou seu objeto: AÇÃO CIVIL PÚBLICA (OBRIGAÇÃO DE FAZER) (Processo nº 0801326-51.2021.8.18.0065).</text:p>
      <text:p text:style-name="P1"/>
      <text:p text:style-name="P8">4.2.42 PGA-SEI 19.21.0704.0003652/2021-53. Origem: 2ª Promotoria de Justiça de Campo Maior. Assunto: Ofício nº 530/2021.040-308/2021 – SUPJCM - MPPI - arquivamento da Notícia de Fato SIMP 000040-308/2021.</text:p>
      <text:p text:style-name="P1"/>
      <text:p text:style-name="P8">4.2.43 PGA-SEI 19.21.0305.0003653/2021-94. Origem: 48ª Promotoria de Justiça de Teresina. Assunto: OFÍCIO Nº 54/2021-48ªPJ/MPPI – Comunica a prorrogação do prazo referente ao INQUÉRITO CIVIL PÚBLICO Nº 000529-156/2019.</text:p>
      <text:p text:style-name="P1"/>
      <text:p text:style-name="P8">4.2.44 PGA-SEI 19.21.0623.0003509/2021-85. Origem: 2ª Promotoria de Justiça de Pedro II. Assunto: OFÍCIO nº 276/2021 GPJPII <text:s text:c="2"/>- Comunica a prorrogação do prazo de conclusão dos Inquéritos Civis n° IC 58/2017 (SIMP 518-182/2017), IC 32/2018 (SIMP 334-182/2018), IC 29/2019 (SIMP 115-182/2019), IC 02/2019 (SIMP 044-182/2019), IC 44/2018 (SIMP 674-182/2018), IC 23/2019 (SIMP 321- 182/2019), IC 24/2019 (SIMP 032-182/2019), IC 25/2019 (SIMP 327-182/2019), IC 21/2019 (SIMP 314-182/2019), IC 33/2018 (SIMP 359-182/2018) e IC 30/2019 (SIMP 114-182/2019), haja vista ainda carecerem de diligências imprescindíveis ao deslinde da investigação em curso.</text:p>
      <text:p text:style-name="P1"/>
      <text:p text:style-name="P8">4.2.45 PGA-SEI 19.21.0623.0003500/2021-37. Origem: 2ª Promotoria de Justiça de Pedro II. Assunto: OFÍCIO nº 277/2021 GPJPII - Comunica a prorrogação do prazo de conclusão dos Procedimentos Administrativos n° 22/2019 (SIMP 421-182/2019), PA 23/2019 (SIMP 425-182/2019), PA 24/2019 (SIMP 428- 182/2019), PA 25/2019 (SIMP 430-182/2019), PA 29/2019 (SIMP 137-182/2019), PA 35/2019 (SIMP 102-182/2019), PA 34/2019 (SIMP 193-182/2019), PA 04/2019 (SIMP 070-182/2019) e PA 33/2019 (SIMP 112-182/2019), haja vista ainda carecerem de diligências imprescindíveis ao deslinde da investigação em curso.</text:p>
      <text:p text:style-name="P1"/>
      <text:p text:style-name="P8">4.2.46 PGA-SEI 19.21.0378.0003496/2021-37. Origem: 25ª Promotoria de Justiça de Teresina. Assunto: Parecer sobre o arquivamento de Procedimento Administrativo (SIMP nº000021-111/2021).</text:p>
      <text:p text:style-name="P1"/>
      <text:p text:style-name="P8">4.2.47 PGA-SEI 19.21.0700.0003497/2021-30. Origem: 1ª Promotoria de Justiça de Picos. Assunto: Decisão de prorrogação de prazo de conclusão do ICP nº 000140.088.2019.</text:p>
      <text:p text:style-name="P1"/>
      <text:p text:style-name="P8"><text:soft-page-break/>4.2.48 PGA-SEI 19.21.0704.0003449/2021-05. Origem: 2ª Promotoria de Justiça de Campo Maior. Assunto: Ofício nº 645/2021.001-062/2019 - SUPJCM-MPPI - Comunica sobre decisão de Arquivamento referente ao Procedimento Administrativo nº 15/2019, SIMP 000001-062/2019.</text:p>
      <text:p text:style-name="P1"/>
      <text:p text:style-name="P8">4.2.49 PGA-SEI 19.21.0117.0006937/2021-91. Origem: 36ª Promotoria de Justiça de Teresina. Assunto: Of. Nº 154/2021/36ª PJ/MPPI - Comunica sobre a prorrogação do Inquérito Civil 002134-019/2019.</text:p>
      <text:p text:style-name="P1"/>
      <text:p text:style-name="P8">4.2.50 PGA-SEI 19.21.0181.0005983/2021-57. Origem: 45ª Promotoria de Justiça de Teresina. Assunto: Ofício N° 304/2021-45ªPJ - Comunica sobre prorrogação do Inquérito Civil Público Nº 11732/2019 – 45ª PJTHE, em conformidade com o art. 9ª da Resolução CNMP N° 23/2007.</text:p>
      <text:p text:style-name="P1"/>
      <text:p text:style-name="P8">4.2.51 PGA-SEI 19.21.0704.0004241/2021-58. Origem: 2ª Promotoria de Justiça de Campo Maior. Assunto: Ofício nº 699/2021.43-062/2021-SUPJCM/MPPI - Comunica a expedição de Recomendação nº 12/2021 exarada no Procedimento Administrativo nº 17/2021.000043-062/2021, que tem como finalidade acompanhar e fiscalizar as ações adotadas pelo Município DE Campo Maior/PI.</text:p>
      <text:p text:style-name="P1"/>
      <text:p text:style-name="P8">4.2.52 PGA-SEI 19.21.0730.0009131/2021-43. Origem: 1ª Promotoria de Justiça de São Miguel do Tapuio. Assunto: Ofício nº 1572/2021.158-240/2021 – SURCM - MPPI – Comunica sobre a prorrogação da Notícia de Fato SIMP 000158-240/2021.</text:p>
      <text:p text:style-name="P1"/>
      <text:p text:style-name="P8">4.2.53 PGA-SEI 19.21.0730.0009065/2021-79. Origem: 1ª Promotoria de Justiça de São Miguel do Tapuio. Assunto: Ofício nº 1561/2021.61-240/2021 – SURCM - MPPI – Comunica sobre a prorrogação da Notícia de Fato SIMP 00061-240/2021.</text:p>
      <text:p text:style-name="P1"/>
      <text:p text:style-name="P8">4.2.54 PGA-SEI 19.21.0417.0009190/2021-41. Origem: Grupo de Atuação Especial de Regularização Fundiária e de Combate à Grilagem - GERCOG. Assunto: Ofício nº 441/2021.000029-215/2020 - GERCOG - MPPI <text:s/>- Comunicação de Instauração do PIC-003/2021; SIMP: 000029-215/2020 – Apurar potencial rasura constante no Livro Fundiário do Estado do Piauí (fls. 172, cópia enviada ao GERCOG através do Ofício INTERPI nº 074/2019) que, em tese, estaria ligada a potencial titulação fraudulenta em favor de ERNEST MILLA, EGON HEINRICH e KARL EDUARD MILLA, pessoas favorecidas com a suposta contrafação, pois destinatárias dos registros fundiários noticiados.</text:p>
      <text:p text:style-name="P1"/>
      <text:p text:style-name="P8">4.2.55 PGA-SEI 19.21.0730.0009164/2021-25. Origem: 1ª Promotoria de Justiça de São Miguel do Tapuio. Assunto: Ofício nº 1577/2021.187-240/2021 – SURCM - MPPI – Comunica a prorrogação da Notícia de Fato SIMP 000187-240/2021.</text:p>
      <text:p text:style-name="P1"/>
      <text:p text:style-name="P8">4.2.56 PGA-SEI 19.21.0378.0007208/2021-14. Origem: 31ª Promotoria de Justiça de Teresina. Assunto: Ofício 31ª PJ nº 262/2021 – Comunica decisão que indeferiu representação nº 2748/2021 encaminhada pela Ouvidoria do MPPI.</text:p>
      <text:p text:style-name="P1"/>
      <text:p text:style-name="P8">4.2.57 PGA-SEI 19.21.0378.0007272/2021-32. Origem: 31ª Promotoria de Justiça de Teresina. Assunto: Ofício 31ª PJ Nº 249/2021 – Comunica o arquivamento da Notícia de Fato nº 03/2021, registrada no SIMP sob o nº 000019-003/2021.</text:p>
      <text:p text:style-name="P1"/>
      <text:p text:style-name="P8">4.2.58 PGA-SEI 19.21.0316.0004164/2021-03. Origem: Promotoria de Justiça de Castelo do Piauí. Assunto: Ofício nº 69/2021 – PJCP – Comunica o arquivamento da Notícia de Fato, registrada no SIMP sob nº 000066-184/2021.</text:p>
      <text:p text:style-name="P1"><text:soft-page-break/></text:p>
      <text:p text:style-name="P8">4.2.59 PGA-SEI 19.21.0704.0004190/2021-77. Origem: 2ª Promotoria de Justiça de Campo Maior. Assunto: Ofício nº 748/2021.055-308/2019 - SUPJCM-MPPI – Comunica sobre Decisão de Arquivamento referente ao Procedimento Administrativo nº 59/2020, SIMP 000055-308/2019.</text:p>
      <text:p text:style-name="P1"/>
      <text:p text:style-name="P8">4.2.60 PGA-SEI 19.21.0704.0004193/2021-93. Origem: 2ª Promotoria de Justiça de Campo Maior-PI. Assunto: Ofício nº 751/2021.177-308/2021 - SUPJCM-MPPI - Comunica sobre Decisão de Arquivamento referente ao Procedimento Administrativo nº 12/2021, SIMP 000177-308/2021.</text:p>
      <text:p text:style-name="P1"/>
      <text:p text:style-name="P8">4.2.61 PGA-SEI 19.21.0138.0003810/2021-09. Origem: Promotoria de Justiça de São Pedro do Piauí. Assunto: PORTARIA GPJSP nº 20/2021 - Instaura o Procedimento Administrativo nº 14/2021, para acompanhamento do Plano Municipal de Atendimento Socioeducativo de Santo Antônio dos Milagres/PI.</text:p>
      <text:p text:style-name="P1"/>
      <text:p text:style-name="P13"><text:span text:style-name="Fonte_20_parág._20_padrão"><text:span text:style-name="T15">4.2.62 PGA-SEI 19.21.0114.0003709/2021-89. Origem: Secretaria Unificada das Promotorias de Justiça de Bom Jesus. Assunto: </text:span></text:span><text:span text:style-name="Fonte_20_parág._20_padrão"><text:span text:style-name="T7">OFÍCIO - 0071518 - 1PROMBOMJESUS</text:span></text:span><text:span text:style-name="Fonte_20_parág._20_padrão"><text:span text:style-name="T15"> – Comunica a completa digitalização dos autos físicos do processo nº 000054-080/2018, passando o feito a tramitar única e exclusivamente em meio eletrônico.</text:span></text:span></text:p>
      <text:p text:style-name="P1"/>
      <text:p text:style-name="P8">4.2.63 PGA SEI 19.21.0729.0006487/2021-54. Origem: 3ª Promotoria de Justiça de Campo Maior. Assunto: Ofício nº1006/2021.636-308/2020 – SUPJCM -MPPI - Comunica o arquivamento da Notícia de Fato SIMP 000636- 308/2020.</text:p>
      <text:p text:style-name="P1"/>
      <text:p text:style-name="P8">4.2.64 PGA-SEI 19.21.0704.0007351/2021-90. Origem: Promotoria de Justiça de São Miguel do Tapuio. Assunto: <text:s/>Ofício n.º 1298/2021.720-240/2019/SURCM-MPP – Comunica a prorrogação da PA n° 36/2019 e SIMP 000720-240/2018, instaurado tendo em mira acompanhar e fiscalizar os trabalhos, a partir de 1º de outubro de 2019 até 1º de abril de 2020, consoante Manual de Execução elaborado pelo CAOCRIM.</text:p>
      <text:p text:style-name="P1"/>
      <text:p text:style-name="P8">4.2.65 PGA- SEI 19.21.0704.0004240/2021-85. Origem: 2ª Promotoria de Justiça de Campo Maior. Assunto: Ofício nº 135/2021.43-062/2021-SUPJCM/MPPI – Comunica a instauração do Procedimento Administrativo nº 17/2021 que tem como finalidade acompanhar e fiscalizar as ações adotadas pelo município de Campo Maior/PI, com o objetivo de garantir a imunização dos públicos alvos da vacinação contra a Covid-19 e o respeito à ordem prioritária estabelecida pela Campanha Nacional de Vacinação.</text:p>
      <text:p text:style-name="P1"/>
      <text:p text:style-name="P8">4.2.66 PGA-SEI 19.21.0704.0004245/2021-47. Origem: 2ª Promotoria de Justiça de Campo Maior. Assunto: Ofício nº 766/2020.68-062/2020 - SUPJCM – MPPI – Comunica a prorrogação de prazo do Procedimento Administrativo nº 18/2020.68-062/2020.</text:p>
      <text:p text:style-name="P1"/>
      <text:p text:style-name="P8">4.2.67 PGA-SEI 19.21.0623.0004249/2021-87. Origem: 2ª Promotoria de Justiça de Pedro II. Assunto: <text:s/>OFÍCIO nº 339/2021 GPJPII - Comunica o arquivamento da Notícia de Fato nº 145/2020 (SIMP 000556-182/2020).</text:p>
      <text:p text:style-name="P1"/>
      <text:p text:style-name="P8">4.2.68 PGA-SEI 19.21.0730.0009213/2021-60. Origem: Promotoria de Justiça de Castelo do Piauí. Assunto: Ofício nº 1600/2021.303-184/2020 – SURCM - MPPI - arquivamento da Notícia de Fato SIMP 000303-184/2019.</text:p>
      <text:p text:style-name="P1"/>
      <text:p text:style-name="P8">4.2.69 PGA-SEI 19.21.0730.0008380/2021-47. Origem: 3ª Promotoria de Justiça de Campo Maior. Assunto: Ofício nº 1421/2021.118-063/2019 – SURCM - MPPI - Comunica sobre o arquivamento do <text:soft-page-break/>IPC nº 035/2019 SIMP 000118- 063/2019.</text:p>
      <text:p text:style-name="P1"/>
      <text:p text:style-name="P8">4.2.70 PGA-SEI 19.21.0730.0008425/2021-93. Origem: 3ª Promotoria de Justiça de Campo Maior. Assunto: Ofício nº 1413/2021.826-060/202019– SURCM - MPPI - arquivamento do IPC nº 044/2019 SIMP 000826- 060/2019.</text:p>
      <text:p text:style-name="P1"/>
      <text:p text:style-name="P8">4.2.71 PGA-SEI 19.21.0730.0008401/2021-62. Origem: 3ª Promotoria de Justiça de Campo Maior. Assunto: Ofício nº 1418/2021.210-063/2015 – SURCM - MPPI - Comunica o arquivamento do IC nº 064/2017 SIMP 000210- 063/2015.</text:p>
      <text:p text:style-name="P1"/>
      <text:p text:style-name="P8">4.2.72 PGA-SEI 19.21.0704.0008315/2021-58. Origem: 3ª Promotoria de Justiça de Campo Maior. Assunto: Ofício nº 1336/2021.476-308/2021– SURCM - MPPI – Comunica o arquivamento da Notícia de Fato SIMP 000476- 308/2021.</text:p>
      <text:p text:style-name="P1"/>
      <text:p text:style-name="P8">4.2.73 PGA-SEI 19.21.0109.0004290/2021-94. Origem: 35ª Promotoria de Justiça de Teresina. Assunto: OFÍCIO Nº 94/2021/35ªPJ – Comunicar o arquivamento do Inquérito Civil n.º 01/2012 (SIMP 000036-022/2017), em virtude do ajuizamento da Ação Civil Pública nº 0813932- 80.2021.8.18.0140.</text:p>
      <text:p text:style-name="P1"/>
      <text:p text:style-name="P8">4.2.74 PGA-SEI 19.21.0704.0007234/2021-48. Origem: 1ª Promotoria de Justiça de São Miguel do Tapuio. Assunto: Ofício n.º 1076/2021.142-240/2020/SURCM-MPPI - Comunicação de Instauração do Procedimento Administrativo nº 008/2021 - Portaria n° 017/2021 e SIMP 000142-240/2020, instaurado tendo como objeto acompanhar e fiscalizar a adoção das medidas necessárias quanto aos problemas de pavimentação de calçamento na rua Água Branca, Bairro Pedrinhas, município de São Miguel do Tapuio-PI.</text:p>
      <text:p text:style-name="P1"/>
      <text:p text:style-name="P8">4.2.75 PGA-SEI 19.21.0284.0004524/2021-75. Origem: 44ª Promotoria de Justiça de Teresina. Assunto: Ofício nº 142/2021- 44ª PJ - Comunicação de ajuizamento de ação – Inquérito Civil nº 51/2017 (000031-025/2015).</text:p>
      <text:p text:style-name="P1"/>
      <text:p text:style-name="P8">4.2.76 PGA-SEI 19.21.0417.0004152/2021-73. Origem: Grupo de Atuação Especial de Regularização Fundiária e Combate à Grilagem. Assunto: Ofício nº 209/2021.000041-215/2021 - GERCOG – MPPI - Portaria PA Nº 01122021, cópia em anexo, com o fim de acompanhar possível inércia do município de PARNAGUÁ/PI na regularização fundiária urbana de seus núcleos urbanos informais consolidados.</text:p>
      <text:p text:style-name="P1"/>
      <text:p text:style-name="P8">4.2.77 PGA-SEI 19.21.0730.0007420/2021-68. Origem: Promotoria de Justiça de São Miguel do Tapuio. Assunto: Ofício nº 1248/2021.137-240/2021 – SURCM - MPPI – Comunica a prorrogação da Notícia de Fato SIMP 000137-240/2021.</text:p>
      <text:p text:style-name="P1"/>
      <text:p text:style-name="P8">4.2.78 PGA-SEI 19.21.0730.0005968/2021-84. Origem: 3ª Promotoria de Justiça de Campo Maior. Assunto: Ofício nº 991/2021.740-308/2020 – SUPJCM - MPPI - Comunica sobre arquivamento da Notícia de Fato SIMP 000740- 308/2020.</text:p>
      <text:p text:style-name="P1"/>
      <text:p text:style-name="P8">4.2.79 PGA-SEI 19.21.0704.0008074/2021-66. Origem: 3ª Promotoria de Justiça de Campo Maior. Assunto: Ofício nº 1307/2021.462-060/2020– SURCM - MPPI – Comunica o arquivamento da Notícia de Fato SIMP 000462- 060/2021.</text:p>
      <text:p text:style-name="P1"/>
      <text:p text:style-name="P8">4.2.80 PGA-SEI 19.21.0730.0008620/2021-66. Origem: 1ª Promotoria de Justiça de São Miguel do Tapuio. Assunto: Ofício nº 1474/2021.350-240/2018– SURCM – MPPI - Comunica o arquivamento <text:soft-page-break/>do Procedimento Administrativo, SIMP 000350-240/2018.</text:p>
      <text:p text:style-name="P1"/>
      <text:p text:style-name="P8">4.2.81 PGA-SEI 19.21.0704.0007314/2021-22. Origem: Promotoria de Justiça de São Miguel do Tapuio. Assunto: Ofício n.º 1280/2021.527-240/2020/SURCM-MPPI - Portaria n° 35/2021 e SIMP 000527- 240/2020, instaurado tendo em mira apurar situação de vulnerabilidade de menor, bem como acompanhar a apuração de suposto crime tipificado no art. 217-A.</text:p>
      <text:p text:style-name="P1"/>
      <text:p text:style-name="P8">4.2.82 PGA-SEI 19.21.0704.0006509/2021-29. Origem: 2ª Promotoria de Justiça de Campo Maior. Assunto: Ofício n.º 1145/2021.711-060/2019/SURCM-MPPI - Comunicação de Decisão de Arquivamento PA n° 34/2019.</text:p>
      <text:p text:style-name="P1"/>
      <text:p text:style-name="P8">4.2.83 PGA-SEI 19.21.0417.0006975/2021-94. Origem: Grupo de Atuação Especial de Regularização Fundiária e Combate à Grilagem. Assunto: Ofício nº 401/2021.000033-215/2021 - GERCOG - MPPI - Portaria PA Nº 013/2021, cópia em anexo, com o fim de acompanhar possível uso da CRD (Certidão de Regularidade Dominial) como documento essencial para a petição inicial de processos possessórios com argumentação alicerçada em titulação.</text:p>
      <text:p text:style-name="P1"/>
      <text:p text:style-name="P8">4.2.84 PGA-SEI 19.21.0730.0006325/2021-48. Origem: 2ª Promotoria de Justiça de Campo Maior. Assunto: Ofício nº 1026/2021.262-308/2021 – SUPJCM - MPPI - arquivamento da Notícia de Fato SIMP 000262-308/2021.</text:p>
      <text:p text:style-name="P1"/>
      <text:p text:style-name="P8">4.2.85 PGA-SEI 19.21.0417.0006982/2021-02. Origem: Grupo de Atuação Especial de Regularização Fundiária e de Combate à Grilagem. Assunto: Ofício nº 403/2021.000053-215/2021 - GERCOG - MPPI - Portaria PA Nº 014/2021, com o fim de acompanhar possível construção de órgão técnico fundiário do Poder Judiciário do Estado do Piauí, com uso do NRF/CGJ.</text:p>
      <text:p text:style-name="P1"/>
      <text:p text:style-name="P8">4.2.86 PGA-SEI 19.21.0166.0007011/2021-74. Origem: 3ª Promotoria de Justiça de Campo Maior. Assunto: Ofício n.º 1235/2021.382-240/2020/SURCM-MPPI – Portaria nº 28/2021. Visa investigar regularidade dos empenhos 1229001, 1229004, 1229005, 1229006, 1229007 e 1229008, constando como unidade orçamentária a Câmara Municipal de Assunção do Piauí.</text:p>
      <text:p text:style-name="P1"/>
      <text:p text:style-name="P8">4.2.87 PGA-SEI 19.21.0704.0005103/2021-64. Origem: 2ª Promotoria de Justiça de Campo Maior. Assunto: Ofício n.º 902/2021. 61-063/2019/SUPJCM-MPPI – Comunica decisão de arquivamento do Procedimento Administrativo nº 53/2019, SIMP Nº 000061-063/2019.</text:p>
      <text:p text:style-name="P1"/>
      <text:p text:style-name="P8">4.2.88 PGA-SEI 19.21.0700.0007168/2021-47. Origem: 1ª Promotoria de Justiça de Picos. Assunto: Comunica decisão de arquivamento do PA n. 005.2021.000149.088.2020, pois constatou-se que o objeto do feito se encontra prejudicado.</text:p>
      <text:p text:style-name="P1"/>
      <text:p text:style-name="P8">4.2.89 PGA-SEI 19.21.0378.0006606/2021-69. Origem: 25ª Promotoria de Justiça de Teresina. Assunto: Parecer sobre arquivamento do Procedimento Administrativo de SIMP nº 000006-339/2021.</text:p>
      <text:p text:style-name="P1"/>
      <text:p text:style-name="P8">4.2.90 PGA-SEI 19.21.0704.0008377/2021-33. Origem: 1ª Promotoria de Justiça de Castelo do Piauí. Assunto: Ofício nº 1378/2021.266-184/2018– SURCM - MPP – Comunica o arquivamento da Notícia de Fato SIMP 000266- 184/2018.</text:p>
      <text:p text:style-name="P1"/>
      <text:p text:style-name="P8">4.2.91 PGA-SEI 19.21.0704.0006440/2021-49. Origem: 2ª Promotoria de Justiça de Campo Maior. Assunto: Ofício nº 1069/2021. 5-410/2020- SURCM – MPPI - Comunica a prorrogação de prazo do Procedimento Administrativo nº 02/2020.5-410/2020.</text:p>
      <text:p text:style-name="P1"><text:soft-page-break/></text:p>
      <text:p text:style-name="P8">4.2.92 PGA-SEI 19.21.0704.0006045/2021-44. Origem: 1ª Promotoria de Justiça de Castelo do Piauí. Assunto: Ofício n.º 1049/2021.502-184/2020/SURPJCM-MPPI – Comunica instauração do Procedimento Administrativo nº 09/2020.</text:p>
      <text:p text:style-name="P1"/>
      <text:p text:style-name="P8">4.2.93 PGA-SEI 19.21.0730.0009179/2021-08. Origem: Promotoria de Justiça de São Miguel do Tapuio. Assunto: Ofício nº 1589/2021.215-240/2021 – SURCM - MPPI - Comunica a prorrogação da Notícia de Fato SIMP 000215-240/2021.</text:p>
      <text:p text:style-name="P1"/>
      <text:p text:style-name="P8">4.2.94 PGA-SEI 19.21.0181.0005310/2021-89. Origem: 45ª Promotoria de Justiça de Teresina. Assunto: Ofício N° 279/2021 - Comunica Portaria nº 050/2021-45ªPJ que instaura o Inquérito Civil Nº 050/2021 – Apurar denúncia anônima segundo a qual o evento “1º Concurso de Vídeo Socioeducativo”, promovido pela SEMCASPI estimula a dependência tecnológica entre crianças e adolescentes.</text:p>
      <text:p text:style-name="P1"/>
      <text:p text:style-name="P8">4.2.95 PGA-SEI 19.21.0417.0004278/2021-66. Origem: 3ª Promotoria de Justiça de Campo Maior. Assunto: Comunica Portaria nº 003/2021 que instaura o Inquérito Civil Público com objetivo de apurar denúncia de alteração ou supressão de cobertura vegetal em imóvel público.</text:p>
      <text:p text:style-name="P1"/>
      <text:p text:style-name="P8">4.2.96 PGA-SEI 19.21.0266.0004962/2021-62. Origem: Promotoria de Justiça Regional de Bom Jesus. Assunto: Portaria de Conversão nº 007/2021 - Converter a Notícia de Fato Nº 006/2021 em Procedimento Investigatório Criminal nº 003/2021, registrada no SIMP sob o nº 000007-082/2021.</text:p>
      <text:p text:style-name="P1"/>
      <text:p text:style-name="P8">4.2.97 PGA-SEI 19.21.0417.0004127/2021-69. Origem: Grupo de Atuação Especial de Regularização Fundiária e de Combate à Grilagem. Assunto: Ofício nº 204/2021.000040-215/2021 - GERCOG - MPPI – Comunica instauração do Procedimento Administrativo de Acompanhamento de Instituições nº 011/2021 SIMP: 000040- 215/2021 através da Portaria PA Nº 011/2021, cópia em anexo, com o fim de acompanhar possível inércia do município de JERUMENHA/PI na regularização fundiária urbana de seus núcleos urbanos informais consolidados.</text:p>
      <text:p text:style-name="P1"/>
      <text:p text:style-name="P8">4.2.98 PGA-SEI 19.21.0378.0007273/2021-05. Origem: 31ª Promotoria de Justiça de Teresina. Assunto: Ofício 31ª PJ Nº 254/2021 – comunica arquivamento da Notícia de Fato nº 06/2021, registrada no SIMP sob o nº 000036-003/2021.</text:p>
      <text:p text:style-name="P1"/>
      <text:p text:style-name="P8">4.2.99 PGA-SEI 19.21.0730.0009180/2021-78. Origem: 2ª Promotoria de Justiça de Campo Maior. Assunto: Ofício nº 1590/2021.56-063/2019– SURCM – MPPI - Comunica a prorrogação do Procedimento Administrativo, SIMP 000056-063/2019.</text:p>
      <text:p text:style-name="P1"/>
      <text:p text:style-name="P8">4.2.100 PGA-SEI 19.21.0704.0006934/2021-97. Origem: 3ª Promotoria de Justiça de Campo Maior. Assunto: Ofício n.º 1126/2021.003-063/2020/SURCM-MPPI - Comunica Portaria IPC n° 019/2021 e SIMP 000003- 063/2020, instaurado tendo em mira notícia de estar inativo o plano operativo do PCEP no Hospital Regional de Campo Maior/PI, uma vez que não há acompanhamento.</text:p>
      <text:p text:style-name="P1"/>
      <text:p text:style-name="P8">4.2.101 PGA-SEI 19.21.0704.0005996/2021-09. Origem: Promotoria de Justiça de São Miguel do Tapuio. Assunto: Ofício n.º 1039/2021.227-240/2018/SUPJCM-MPPI – Comunica conversão do procedimento preparatório n. 000227- 240/2018 em inquérito civil público nº 07/2021, com o objetivo de investigar possível ausência de atendimento e fornecimento de medicamentos às pessoas com transtornos mentais no município de Assunção do Piauí.</text:p>
      <text:p text:style-name="P1"/>
      <text:p text:style-name="P8">4.2.102 PGA-SEI 19.21.0704.0005952/2021-33. Origem: Promotoria de Justiça de São Miguel do <text:soft-page-break/>Tapuio. Assunto: Ofício n.º 1033/2021.185-240/2017/SUPJCM-MPPI - conversão do procedimento preparatório n. 000185- 240/2017 em inquérito civil público nº 06/2021, com o objetivo de investigar possível ato de improbidade pelo ex-gestor da prefeitura de São Miguel do Tapuio-PI, José Lincoln Sobral de Matos, consistente na ausência de construção de unidades habitacionais por motivações políticas, no âmbito do convênio firmado com a FUNASA.</text:p>
      <text:p text:style-name="P1"/>
      <text:p text:style-name="P8">4.2.103 PGA-SEI 19.21.0378.0004222/2021-29. Origem: 29ª Promotoria de Justiça de Teresina. Assunto: Oficio 29° PJ N° 696 2.021 – Comunicar a prorrogação da notícia de fato nº 026/2021 – SIMP: 000044-030/2021, face a necessidade de novas diligências.</text:p>
      <text:p text:style-name="P1"/>
      <text:p text:style-name="P8">4.2.104 PGA-SEI 19.21.0704.0009515/2021-56. Origem: 1ª Promotoria de Justiça de São Miguel do Tapuio. Assunto: Ofício nº 1641/2021.191-240/2021– SURCM - MPPI - prorrogação por mais 90 dias da Notícia de Fato SIMP 000191-240/2021.</text:p>
      <text:p text:style-name="P1"/>
      <text:p text:style-name="P8">4.2.105 PGA-SEI 19.21.0730.0005967/2021-14. Origem: 3ª Promotoria de Justiça de Campo Maior. Assunto: Ofício nº 990/2021.746-308/2020 – SUPJCM - MPPI – Comunica arquivamento da Notícia de Fato SIMP 000746- 308/2020.</text:p>
      <text:p text:style-name="P1"/>
      <text:p text:style-name="P8">4.2.106 PGA-SEI 19.21.0704.0006823/2021-87. Origem: 4ª Promotoria de Justiça de Campo Maior. Assunto: Ofício n.º 1154/2021.002-064/2021/SURCM-MPPI - Comunicação de Decisão de Arquivamento do PA nº 02/2021.</text:p>
      <text:p text:style-name="P1"/>
      <text:p text:style-name="P8">4.2.107 PGA-SEI 19.21.0704.0005848/2021-28. Origem: 3ª Promotoria de Justiça de Campo Maior. Assunto: Ofício nº 1004/2021.538-308/2020 – SUPJCM - MPPI – Comunica sobre arquivamento da Notícia de Fato SIMP 000538-308/2020.</text:p>
      <text:p text:style-name="P1"/>
      <text:p text:style-name="P8">4.2.108 PGA-SEI 19.21.0730.0006327/2021-91. Origem: 1ª Promotoria de Justiça de São Miguel do Tapuio. Assunto: Ofício nº 1030/2021.147-214/2019 – SUPJCM - MPPI – Comunica arquivamento da Notícia de Fato SIMP 000147-214/2019.</text:p>
      <text:p text:style-name="P1"/>
      <text:p text:style-name="P8">4.2.109 PGA-SEI 19.21.0704.0006045/2021-44. Origem: 1ª Promotoria de Justiça de Castelo do Piauí. Assunto: Ofício n.º 1049/2021.502-184/2020/SURPJCM-MPPI – Comunica sobre Portaria nº 016/2020 que instaura o Procedimento Administrativo n° 09/2020, SIMP 000502-184/2020 - Objeto é apurar fato que enseje a tutela de interesses individuais indisponíveis da idosa ALVINA FERREIRA SALES, com o seu efetivo acompanhamento à luz dos princípios da Administração Pública e da dignidade da pessoa humana.</text:p>
      <text:p text:style-name="P1"/>
      <text:p text:style-name="P8">4.2.110 PGA-SEI 19.21.0704.0007170/2021-30. Origem: 1ª Promotoria de Justiça de São Miguel do Tapuio. Assunto: Ofício n.º 1258/2021.396-240/2020/SURCM-MPPI - Portaria n° 29/2021 e SIMP 000396- 240/2020, instaurado tendo em mira averiguar notícia de preço abusivo da gasolina em um posto da localidade Brejo da Onça, zona rural de São Miguel do Tapuio-PI.</text:p>
      <text:p text:style-name="P1"/>
      <text:p text:style-name="P8">4.2.111 PGA-SEI 19.21.0700.0007201/2021-29. Origem: 7ª Promotoria de Justiça de Picos. Assunto: Despacho de Prorrogação de prazo do Procedimento Administrativo nº 162/2019 – SIMP nº 001103-361/2019.</text:p>
      <text:p text:style-name="P1"/>
      <text:p text:style-name="P13"><text:span text:style-name="Fonte_20_parág._20_padrão"><text:span text:style-name="T15">4.2.112 PGA-SEI 19.21.0417.0007165/2021-08. Origem: Grupo de Atuação Especial de Regularização Fundiária e de Combate à Grilagem. Assunto: Ofício nº 408/2021.000009-215/2021 - GERCOG - MPPI – Comunicação de instauração do Procedimento Administrativo de Acompanhamento de Instituições nº 016/2021 SIMP: 000009- 215/2021 através da Portaria PA Nº </text:span></text:span><text:soft-page-break/><text:span text:style-name="Fonte_20_parág._20_padrão"><text:span text:style-name="T15">016/2021, cópia em anexo, com o fim de acompanhar atuação do INTERPI no processo de regularização fundiária do imóvel inspecionado em visita técnica do INTERPI, acompanhada pelo MP, SEMARH e PM, que resultou na identificação de potencial ação de ocupação irregular de terras pública com suposto desmatamento ilegal na serra do quilombo, município de Bom Jesus/PI.</text:span></text:span></text:p>
      <text:p text:style-name="P1"/>
      <text:p text:style-name="P8">4.2.113 PGA-SEI 19.21.0417.0009071/2021-53. Origem: Grupo de Atuação Especial de Regularização Fundiária e de Combate à Grilagem. Assunto: Ofício nº 436/2021.000035-215/2020 - GERCOG - MPPI - Comunicação de Declínio de Atribuição na Notícia de Fato nº 013/2020, protocolo SIMP: 000035-215/2020.</text:p>
      <text:p text:style-name="P1"/>
      <text:p text:style-name="P8">4.2.114 PGA-SEI 19.21.0307.0004819/2021-10. Origem: 45ª Promotoria de Justiça de Teresina. Assunto: Portaria nº 51/2021 – Comunica instauração do Inquérito Civil Público n° 51/2021 45ªPJ-THE – Visa apurar irregularidades no funcionamento da Instituição de Acolhimento Reencontro.</text:p>
      <text:p text:style-name="P1"/>
      <text:p text:style-name="P8">4.2.115 PGA-SEI 19.21.0709.0009555/2021-65. Origem: Secretaria Unificada das Promotorias de Justiça de Corrente-PI. Assunto: Ofício n° 531/2021/SEUCTE/MPPI – Comunica decisão de indeferimento sumário da instauração de procedimento exarada nos autos do Atendimento ao Público nº 000.358-083/2021 (SIMP/MPPI Nº 000.358-083/2021).</text:p>
      <text:p text:style-name="P1"/>
      <text:p text:style-name="P8">4.2.116 PGA-SEI 19.21.0284.0009365/2021-27. Origem: 44ª Promotoria de Justiça de Teresina. Assunto: Ofício nº 206/2021- 44ª PJ - Comunicação de prorrogação de prazo de tramitação do IC nº 78/2017 (SIMP 000150-025/2017).</text:p>
      <text:p text:style-name="P1"/>
      <text:p text:style-name="P8">4.2.117 PGA-SEI 19.21.0730.0009350/2021-47. Origem: Promotoria de Justiça de Castelo do Piauí. Assunto: Ofício n.º 1639/2021.586-184/2020/SURCM-MPPI - Conversão da Notícia de Fato em Procedimento Administrativo - SIMP 000586-184/2020.</text:p>
      <text:p text:style-name="P1"/>
      <text:p text:style-name="P8">4.2.118 PGA-SEI 19.21.0108.0007948/2021-89. Origem: 2ª Promotoria de Justiça de Piracuruca. Assunto: Ofício n.º 425/2021 – MPE/GAB/2.ªPJP – Comunica a prorrogação do prazo de conclusão do Inquérito Público Civil n.º 40/2019 (SIMP 000387-174/2019).</text:p>
      <text:p text:style-name="P1"/>
      <text:p text:style-name="P8">4.2.119 PGA-SEI 19.21.0704.0008336/2021-73. Origem: 2ª Promotoria de Justiça de Campo Maior. Assunto: Ofício nº 1360/2021.539-308/2021– SURCM - MPPI – Comunica o arquivamento da Notícia de Fato SIMP 000539-308/2021.</text:p>
      <text:p text:style-name="P1"/>
      <text:p text:style-name="P8">4.2.120 PGA-SEI 19.21.0709.0009557/2021-11. Origem: Secretaria Unificada das Promotorias de Justiça de Corrente-PI. Assunto: Ofício n° 532/2021/SEUCTE/MPPI - arquivamento exarada nos autos Notícia de Fato nº 000.315-083/2021 (SIMP/MPPI Nº 000.315-083/2021).</text:p>
      <text:p text:style-name="P1"/>
      <text:p text:style-name="P8">4.2.121 PGA-SEI 19.21.0729.0006591/2021-59. Origem: 3ª Promotoria de Justiça de Campo Maior. Assunto: Ofício nº1156/2021.874-308/2020 – SUPJCM -MPPI – Comunica o arquivamento da Notícia de Fato SIMP 000874-308/2020.</text:p>
      <text:p text:style-name="P1"/>
      <text:p text:style-name="P8">4.2.122 PGA-SEI 19.21.0118.0009116/2021-25. Origem: 49ª Promotoria de Justiça de Teresina. Assunto: Ofício Nº 574/2021-PJCDH - Arquivamento do Procedimento Administrativo nº 026/2021 (SIMP: 000059-034/2021).</text:p>
      <text:p text:style-name="P1"/>
      <text:p text:style-name="P8">4.2.123 PGA-SEI 19.21.0704.0009419/2021-29. Origem: Grupo Regional de Promotorias de Justiça Integradas de Campo Maior. Assunto: Ofício n.º 1667/2021.003-410/2020/SURCM-MPPI - arquivamento parcial de SIMP N° 000003-410/2020, com objetivo de acompanhar o fornecimento/<text:soft-page-break/>uso/estoque de EPI’s e testes de COVID-19 aos Hospitais Públicos integrantes desta regional.</text:p>
      <text:p text:style-name="P1"/>
      <text:p text:style-name="P8">4.2.124 PGA-SEI 19.21.0729.0009335/2021-79. Origem: 1ª Promotoria de Justiça de São Miguel do Tapuio. Assunto: Ofício n.º 1578/2021.146-240/2021/SURCM-MPPI - Comunicação de Prorrogação de Prazo do SIMP nº 000146-240/2021.</text:p>
      <text:p text:style-name="P1"/>
      <text:p text:style-name="P8">4.2.125 PGA-SEI 19.21.0709.0009558/2021-81. Origem: Secretaria Unificada das Promotorias de Justiça de Corrente-PI. Assunto: OFÍCIO N° 533/2021/SEUCTE/MPPI – Comunica decisão de indeferimento sumário da instauração de procedimento exarada nos autos do Atendimento ao Público nº 000.405-083/2021 (SIMP/MPPI Nº 000.405-083/2021).</text:p>
      <text:p text:style-name="P1"/>
      <text:p text:style-name="P8">4.2.126 PGA-SEI 19.21.0704.0006152/2021-65. Origem: Promotoria de Justiça de São Miguel do Tapuio. Assunto: Ofício n.º 1064/2021. 239-240/2017/SUPJCM-MPPI – Conversão do Procedimento Preparatório n. 000239-240/2017 em Inquérito Civil Público nº 05/2021, com o objetivo de investigar possíveis atos de improbidade praticados nos anos de 2016-2017 pelo ex-gestor da Prefeitura Municipal de São Miguel do Tapuio-PI, José Lincoln Sobral Matos.</text:p>
      <text:p text:style-name="P1"/>
      <text:p text:style-name="P8">4.2.127 PGA-SEI 19.21.0704.0007066/2021-25. Origem: 2ª Promotoria de Justiça de Campo Maior. Assunto: Ofício nº 1193/2021.544-308/2021– SURCM - MPPI - Comunica arquivamento da Notícia de Fato SIMP 000544-308/2021.</text:p>
      <text:p text:style-name="P1"/>
      <text:p text:style-name="P8">4.2.128 PGA-SEI 19.21.0730.0009415/2021-38. Origem: Promotoria de Justiça de São Miguel do Tapuio. Assunto: Ofício n.º 1666/2021.301-240/2017/SURCM-MPPI – Comunica Prorrogação de prazo de conclusão do Inquérito Civil – SIMP 000301- 240/2017.</text:p>
      <text:p text:style-name="P1"/>
      <text:p text:style-name="P8">4.2.129 PGA-SEI 19.21.0704.0007210/2021-17. Origem: 2ª Promotoria de Justiça de Campo Maior. Assunto: Ofício n.º 1175/2021.532-308/2020/SURCM-MPPI – Comunica arquivamento referente ao PA n° 046/2020 e SIMP 000532-308/2020, instaurado tendo em mira pedido requerendo a fiscalização da entrega de livro didáticos na escola municipal Mariema Paz, localizada em Campo Maior/PI.</text:p>
      <text:p text:style-name="P1"/>
      <text:p text:style-name="P8">4.2.130 PGA-SEI 19.21.0284.0009604/2021-73. Origem: 44ª Promotoria de Justiça de Teresina. Assunto: Ofício nº 209/2021- 44ª PJ - Comunicação de prorrogação de prazo de tramitação do Inquérito Civil nº 52/2018 (SIMP 000053-025/2018).</text:p>
      <text:p text:style-name="P1"/>
      <text:p text:style-name="P8">4.2.131 PGA-SEI 19.21.0730.0009403/2021-71. Origem: Promotoria de Justiça de São Miguel do Tapuio. Assunto: Ofício n.º 1653/2021.534-240/2020/SURCM-MPPI – Comunica conversão do Procedimento Preparatório nº 13/2020 – SIMP 000534-240/2020 em Inquérito Civil Público.</text:p>
      <text:p text:style-name="P1"/>
      <text:p text:style-name="P8">4.2.132 PGA-SEI 19.21.0316.0004729/2021-74. Origem: Promotoria de Justiça de Castelo do Piauí. Assunto: Ofício nº 084/2021 – PJCP - Comunica arquivamento da Notícia de Fato, registrada no SIMP sob nº 000114-184/2017.</text:p>
      <text:p text:style-name="P1"/>
      <text:p text:style-name="P8">4.2.133 PGA-SEI 19.21.0729.0007023/2021-35. Origem: Promotoria de Justiça de São Miguel do Tapuio. Assunto: Ofício nº1240/2021.54-240/2021 – SURCM -MPPI - arquivamento da Notícia de Fato SIMP 000054-240/2021.</text:p>
      <text:p text:style-name="P1"/>
      <text:p text:style-name="P13"><text:span text:style-name="Fonte_20_parág._20_padrão"><text:span text:style-name="T15">4.2.134 PGA-SEI 19.21.0378.0009363/2021-29. Origem: 31ª Promotoria de Justiça de Teresina. Assunto: Ofício 31ª PJ nº 295/2021 – Comunica arquivamento da Notícia de Fato nº 10/2021 – SIMP nº 000042-003/2021.</text:span></text:span></text:p>
      <text:p text:style-name="P1"><text:soft-page-break/></text:p>
      <text:p text:style-name="P13"><text:span text:style-name="Fonte_20_parág._20_padrão"><text:span text:style-name="T15">4.2.135 PGA-SEI 19.21.0166.0004134/2021-56. Origem: 2ª Promotoria de Justiça de Campo Maior. Assunto: Ofício nº 737/2021.046-062/2021/SUPJCM-MPPI</text:span></text:span><text:span text:style-name="Fonte_20_parág._20_padrão"><text:span text:style-name="T16"> –</text:span></text:span><text:span text:style-name="Fonte_20_parág._20_padrão"><text:span text:style-name="T15"> Portaria nº 20/2021 que instaura o Procedimento Administrativo n° 20/2021, SIMP n° 000046-062/2021, bem como da Recomendação Administrativa n° 15/2021.</text:span></text:span></text:p>
      <text:p text:style-name="P1"/>
      <text:p text:style-name="P8">4.2.136 PGA-SEI 19.21.0730.0009303/2021-55. Origem: 2ª Promotoria de Justiça de Campo Maior. Assunto: Ofício nº 1631/2021.411-062/2017/SURCM-MPPI – Comunicação de prorrogação de prazo do Procedimento Administrativo, SIMP 000411-062/2017.</text:p>
      <text:p text:style-name="P1"/>
      <text:p text:style-name="P8">4.2.137 PGA-SEI 19.21.0328.0009742/2021-52. Origem: Núcleo das Promotorias de Justiça de Altos. Assunto: Comunicação de arquivamento parcial do Inquérito Civil nº 176-158/2017.</text:p>
      <text:p text:style-name="P1"/>
      <text:p text:style-name="P8">4.2.138 PGA-SEI 19.21.0704.0009654/2021-86. Origem: Promotoria de Justiça de São Miguel do Tapuio. Assunto: Ofício nº 1712/2021.068-240/2021– SURCM - MPPI – Comunica prorrogação de prazo por mais 90(noventa) dias da Notícia de Fato SIMP 000068-240/2021.</text:p>
      <text:p text:style-name="P1"/>
      <text:p text:style-name="P8">4.2.139 PGA-SEI 19.21.0730.0008387/2021-52. Origem:1ª Promotoria de Justiça de Castelo do Piauí. Assunto: Ofício nº 1420/2021.619-184/2018 – SURCM - MPPI - arquivamento do PP nº 02/2021 SIMP 000619-184/2018.</text:p>
      <text:p text:style-name="P1"/>
      <text:p text:style-name="P8">4.2.140 PGA-SEI 19.21.0323.0006316/2021-91. Origem: 1ª Promotoria de Justiça de Piracuruca. Assunto: Ofício n.º 075/2021 – MPE/1ªPJP – Comunicar a prorrogação do prazo de investigação do Procedimento Investigatório Criminal n.º 01/2021 (SIMP n.º 000098-214/2019).</text:p>
      <text:p text:style-name="P1"/>
      <text:p text:style-name="P8">4.2.141 PGA-SEI 19.21.0704.0009686/2021-95. Origem: Promotoria de Justiça de Castelo do Piauí. Assunto: Ofício nº 1724/2021.514-435/2021– SURCM - MPPI - arquivamento da Notícia de Fato SIMP 000514-435/2021.</text:p>
      <text:p text:style-name="P1"/>
      <text:p text:style-name="P8">4.2.142 PGA-SEI 19.21.0378.0006622/2021-25. Origem: 31ª Promotoria de Justiça de Teresina. Assunto: Ofício 31ª PJ nº 226/2021 – Comunica arquivamento do Procedimento Administrativo nº 38/2018 – SIMP nº 000083-003/2018.</text:p>
      <text:p text:style-name="P1"/>
      <text:p text:style-name="P8">4.2.143 PGA-SEI 19.21.0166.0006841/2021-08. Origem: 3ª Promotoria de Justiça de Campo Maior. Assunto: Ofício n.º 1215/2021.069-308/2021/SUPJCM-MPPI – Portaria nº 021/2021 que instaura o Inquérito Civil n° 21/2021, SIMP 000069-308/2021.</text:p>
      <text:p text:style-name="P1"/>
      <text:p text:style-name="P8">4.2.144 PGA-SEI 19.21.0730.0007294/2021-75. Origem: Promotoria de Justiça de São Miguel do Tapuio. Assunto: Ofício nº 1241/2021.112-240/2021 – SURCM - MPPI - Comunica a prorrogação da Notícia de Fato SIMP 000112-240/2021.</text:p>
      <text:p text:style-name="P1"/>
      <text:p text:style-name="P8">4.2.145 PGA-SEI 19.21.0729.0009254/2021-35. Origem: 1ª Promotoria de São Miguel do Tapuio. Assunto: Ofício n.º 1554/2021.82-240/2021/SURCM-MPPI – Comunica Prorrogação de Prazo do Procedimento de SIMP nº 000082-240/2021.</text:p>
      <text:p text:style-name="P1"/>
      <text:p text:style-name="P8">4.2.146 PGA-SEI 19.21.0109.0005623/2021-90. Origem: 35ª Promotoria de Justiça de Teresina. Assunto: OFÍCIO Nº110/2021/35ªPJ - Comunica o arquivamento do Inquérito Civil n.º 12-A/2018 (SIMP 000041-022/2018), em virtude do ajuizamento da Ação Civil Pública nº 0818139-25.2021.8.18.0140.</text:p>
      <text:p text:style-name="P1"/>
      <text:p text:style-name="P8"><text:soft-page-break/>4.2.147 PGA-SEI 19.21.0108.0005656/2021-87. Origem: 2ª Promotoria de Justiça de Piracuruca. Assunto: Ofício n.º 348/2021 – MPE/GAB/2.ªPJP – Comunica a instauração do Procedimento Administrativo n.º 013/2021 (SIMP n.º 000245-174/2021), por meio da portaria n.º 013/2021 (em anexo), com a finalidade de apurar situação de risco e vulnerabilidade social vivenciada pelas crianças de iniciais A. K. D. R. (10 anos) e N. A. S (4 anos) e pela adolescente de iniciais Y. K. D. (13 anos), de modo a subsidiar, se for o caso, a adoção das medidas judiciais e extrajudiciais cabíveis.</text:p>
      <text:p text:style-name="P1"/>
      <text:p text:style-name="P8">4.2.148 PGA-SEI 19.21.0623.0004553/2021-27. Origem: 2ª Promotoria de Justiça de Pedro II. Assunto: Ofício nº 351/2021 GPJPII – Comunica o arquivamento do Procedimento Administrativo nº 18/2021 (SIMP 000121-182/2021).</text:p>
      <text:p text:style-name="P1"/>
      <text:p text:style-name="P8">4.2.149 PGA-SEI 19.21.0704.0009371/2021-64. Origem: 3ª Promotoria de Justiça de Campo Maior. Assunto: Ofício nº 1645/2021.028-063/2021– SURCM - MPPI – Comunica o arquivamento da Notícia de Fato SIMP 000028-063/2021.</text:p>
      <text:p text:style-name="P1"/>
      <text:p text:style-name="P8">4.2.150 PGA-SEI 19.21.0378.0009364/2021-02. Origem: 31ª Promotoria de Justiça de Teresina. Assunto: Ofício 31ª PJ nº 298/2021 – Comunica o arquivamento da Notícia de Fato nº 13/2021 – SIMP nº 000044-003/2021.</text:p>
      <text:p text:style-name="P1"/>
      <text:p text:style-name="P8">4.2.151 PGA-SEI 19.21.0378.0006623/2021-95. Origem: 31ª Promotoria de Justiça de Teresina. Assunto: Ofício 31ª PJ nº 228/2021 - arquivamento do Procedimento Administrativo nº 09/2019, registrado no SIMP sob o nº 000033-003/2019.</text:p>
      <text:p text:style-name="P1"/>
      <text:p text:style-name="P8">4.2.152 PGA-SEI 19.21.0109.0009332/2021-51. Origem: 35ª Promotoria de Justiça de Teresina. Assunto: OFÍCIO Nº 137/2021/35ªPJ - comunicar o ajuizamento da ação civil pública nº 0820899-44.2021.8.18.0140. Informo, ainda, que a respectiva ação foi proposta com base no Inquérito Civil nº 28/2013 (protocolo SIMP nº 000149-022/2017), que tramita unicamente de forma virtual.</text:p>
      <text:p text:style-name="P1"/>
      <text:p text:style-name="P8">4.2.153 PGA-SEI 19.21.0730.0007177/2021-33. Origem: Promotoria de Justiça de São Miguel do Tapuio. Assunto: Ofício nº 1228/2021.98-240/2021 – SURCM - MPPI - Comunica prorrogação da Notícia de Fato SIMP 000098-240/2021.</text:p>
      <text:p text:style-name="P1"/>
      <text:p text:style-name="P8">4.2.154 PGA-SEI 19.21.0262.0009237/2021-30. Origem: 2ª Promotoria de Justiça de Esperantina. Assunto: Ofício nº 983/2021 – 2ª PJE. Comunicar decisão de desentranhamento de documento juntado de maneira equivocada nos autos do Inquérito Civil nº 05/2014 (SIMP: 000054-161/2017).</text:p>
      <text:p text:style-name="P1"/>
      <text:p text:style-name="P8">4.2.155 PGA-SEI 19.21.0700.0007171/2021-63. Origem: 1ª Promotoria de Justiça de Picos. Assunto: Comunica sobre decisão expedição de Recomendação orientativa ao Município de Sussuapara quanto ao limite de gastos com o pessoal.</text:p>
      <text:p text:style-name="P1"/>
      <text:p text:style-name="P8">4.2.156 PGA-SEI 19.21.0417.0004086/2021-12. Origem: Grupo de Atuação Especial de Regularização Fundiária e de Combate à Grilagem. Assunto: Ofício nº 198/2021.000039-215/2021 - GERCOG - MPPI - Procedimento Administrativo de Acompanhamento de Instituições nº 010/2021 SIMP: 000039-215/2021 através da Portaria PA Nº 010/2021, cópia em anexo, com o fim de acompanhar possível inércia do município de OEIRAS/PI na regularização fundiária urbana de seus núcleos urbanos informais consolidados.</text:p>
      <text:p text:style-name="P1"/>
      <text:p text:style-name="P13"><text:span text:style-name="Fonte_20_parág._20_padrão"><text:span text:style-name="T15">4.2.157 PGA-SEI 19.21.0378.0004260/2021-70. Origem: 29ª Promotoria de Justiça de Teresina. Assunto: Oficio 29ª PJ N° 747 /2.021 - prorrogação da Notícia de Fato n° 030/2021 — SIMP: 000048-030/2021.</text:span></text:span></text:p>
      <text:p text:style-name="P1"><text:soft-page-break/></text:p>
      <text:p text:style-name="P8">4.2.158 PGA-SEI 19.21.0378.0004232/2021-50. Origem: 54ª Promotoria de Justiça de Teresina. Assunto: OFÍCIO Nº 024/2021-54PJ - Comunicar a instauração da Notícia de Fato n° 000079-250/2021.</text:p>
      <text:p text:style-name="P1"/>
      <text:p text:style-name="P8">4.2.159 PGA-SEI 19.21.0730.0006322/2021-32. Origem: 1ª Promotoria de Justiça de Castelo do Piauí. Assunto: Ofício nº 1027/2021.386-184/2017 – SUPJCM - MPP - arquivamento da Notícia de Fato SIMP 000386-184/2017.</text:p>
      <text:p text:style-name="P1"/>
      <text:p text:style-name="P8">4.2.160 PGA-SEI 19.21.0704.0009410/2021-78. Origem: Secretaria do Grupo Regional de Promotorias de Justiça Integradas de Campo Maior. Assunto: Ofício nº 1658/2021.248-240/2020– SURCM - MPPI - Comunica o arquivamento da Notícia de Fato SIMP 000248-240/2020.</text:p>
      <text:p text:style-name="P1"/>
      <text:p text:style-name="P8">4.2.161 PGA-SEI 19.21.0700.0006845/2021-38. Origem: 3ª Promotoria de Justiça de Picos. Assunto: Despacho - Requisição de prorrogação de prazo Procedimento Administrativo de SIMP nº 000032-090/2019.</text:p>
      <text:p text:style-name="P1"/>
      <text:p text:style-name="P8">4.2.162 PGA-SEI 19.21.0704.0009598/2021-46. Origem: <text:s/>Secretaria do Grupo Regional de Promotorias de Justiça Integradas de Campo Maior. Assunto: Ofício nº 1692/2021.016-417/2020– SURCM - MPPI – Comunica arquivamento da Notícia de Fato SIMP 000016-417/2020.</text:p>
      <text:p text:style-name="P1"/>
      <text:p text:style-name="P8">4.2.163 PGA-SEI 19.21.0369.0007312/2021-57. Origem: 2ª Promotoria de Justiça de São João do Piauí. Assunto: Comunicar que o Inquérito Civil nº 005/2018 vai tramitar de exclusivamente na forma virtual no SIMP 000203-310/2018.</text:p>
      <text:p text:style-name="P1"/>
      <text:p text:style-name="P8">4.2.164 PGA-SEI 19.21.0704.0009569/2021-53. Origem: Promotoria de Justiça de São Miguel do Tapuio. <text:s/>Assunto: Ofício nº 1638/2021.181-240/2021– SURCM - MPPI - prorrogação por mais 90 dias da Notícia de Fato SIMP 000181-240/2021.</text:p>
      <text:p text:style-name="P1"/>
      <text:p text:style-name="P8">4.2.165 PGA-SEI 19.21.0729.0009323/2021-15. Origem: 1ª Promotoria de Justiça de São Miguel do Tapuio. Assunto: Ofício n.º 1567/2021.122-240/2021/SURCM-MPPI – Comunica Prorrogação de Prazo do SIMP 000122-240/2021.</text:p>
      <text:p text:style-name="P1"/>
      <text:p text:style-name="P8">4.2.166 PGA-SEI 19.21.0123.0009541/2021-18. Origem: 2ª Promotoria de Justiça de Pedro II. Assunto: OFÍCIO nº 568/2021 GPJPII - Comunica arquivamento do Inquérito Civil Público nº 078/2018 (SIMP 000870-182/2017), haja vista o aforamento de ação que abarcou seu objeto: Ação Civil Pública (processo nº 0802736-47.2021.8.18.0065).</text:p>
      <text:p text:style-name="P1"/>
      <text:p text:style-name="P8">4.2.167 PGA-SEI 19.21.0704.0009231/2021-61. Origem: 2ª Promotoria de Justiça de Campo Maior. Assunto: Ofício nº 884/2021.462-308/2021– SUPJCM - MPPI - Comunica arquivamento da Notícia de Fato SIMP 0000462-308/2021.</text:p>
      <text:p text:style-name="P1"/>
      <text:p text:style-name="P8">4.2.168 PGA-SEI 19.21.0103.0004098/2021-33. Origem: 12ª Promotoria de Justiça de Teresina. Assunto: Ofício 12ª PJ Nº 0726/2021 – Comunica prorrogação do prazo do Inquérito Civil Público Nº 63/2016 (SIMP Nº 000386-027/2016).</text:p>
      <text:p text:style-name="P1"/>
      <text:p text:style-name="P8">4.2.169 PGA-SEI 19.21.0730.0009351/2021-20. Origem: Promotoria de Justiça de São Miguel do Tapuio. Assunto: Ofício nº 1640/2021.137-240/2021 – SURCM - MPPI - arquivamento da Notícia de Fato SIMP 000137-240/2021.</text:p>
      <text:p text:style-name="P1"/>
      <text:p text:style-name="P8"><text:soft-page-break/>4.2.170 PGA-SEI 19.21.0730.0008422/2021-77. Origem: 1ª Promotoria de Justiça de Castelo do Piauí. Assunto: Ofício nº 1454/2021.10-417/2020 – SURCM - MPPI - Comunica arquivamento da Notícia de Fato SIMP 000010-417/2020.</text:p>
      <text:p text:style-name="P1"/>
      <text:p text:style-name="P8">4.2.171 PGA-SEI 19.21.0704.0009729/2021-98. Origem: 2ª Promotoria de Justiça de Campo Maior. Assunto: Ofício nº 1733/2021.503-435/2021– SURCM - MPPI - Comunica arquivamento da Notícia de Fato SIMP 000503-435/2021.</text:p>
      <text:p text:style-name="P1"/>
      <text:p text:style-name="P8">4.1.172 PGA-SEI 19.21.0730.0008037/2021-93. Origem: 3ª Promotoria de Justiça de Campo Maior. Assunto: Ofício nº 1384/2021.838-308/2020– SURCM - MPPI – Comunica arquivamento da Notícia de Fato SIMP 000838-308/2020.</text:p>
      <text:p text:style-name="P1"/>
      <text:p text:style-name="P8">4.2.173 PGA-SEI 19.21.0730.0009031/2021-27. Origem: 1º Promotoria de Justiça de São Miguel do Tapuio. Assunto: Ofício n.º 1559/2021.439-240/2020/SURCM-MPPI - Conversão da Notícia de Fato em Procedimento Administrativo - SIMP 000439-240/2020.</text:p>
      <text:p text:style-name="P1"/>
      <text:p text:style-name="P8">4.2.174 PGA-SEI 19.21.0704.0008305/2021-37. Origem: 1ª Promotoria de Justiça de Castelo do Piauí. Assunto: Ofício nº 1363/2021.284-184/2017– SURCM - MPPI - Comunica arquivamento da Notícia de Fato SIMP 000284-184/2017.</text:p>
      <text:p text:style-name="P1"/>
      <text:p text:style-name="P8">4.2.175 PGA-SEI 19.21.0730.0009836/2021-20. Origem: Promotoria de Justiça de Castelo do Piauí.</text:p>
      <text:p text:style-name="P8">Assunto: Ofício n.º 1765/2021.116-184/2021/SURCM-MPPI - Conversão de Notícia de Fato em Procedimento Administrativo – SIMP 000116-184/2021.</text:p>
      <text:p text:style-name="P1"/>
      <text:p text:style-name="P8">4.2.176 PGA-SEI 19.21.0704.0009701/2021-78. Origem: 2ª Promotoria de Justiça de Campo Maior. Assunto: Ofício nº 1726/2021.130-308/2021 – SURCM-MPPI – Comunica arquivamento referente ao Procedimento Administrativo nº 08/2021, SIMP 000130-308/2021.</text:p>
      <text:p text:style-name="P1"/>
      <text:p text:style-name="P8">4.2.177 PGA-SEI 19.21.0284.0009826/2021-93. Origem: 44ª Promotoria de Justiça de Teresina. Assunto: Ofício nº 211/2021 - 44ª PJ - Comunicação de prorrogação de prazo de tramitação do Inquérito Civil nº 18/2018 (SIMP 000019-025/2018).</text:p>
      <text:p text:style-name="P1"/>
      <text:p text:style-name="P8">4.2.178 PGA-SEI 19.21.0704.0006098/2021-68. Origem: Promotoria de Justiça de São Miguel do Tapuio. Assunto: Ofício n.º 1054/2021.229-240/2019/SUPJCM-MPPI – Comunica Conversão do Procedimento Preparatório nº 000229-240/2019 em Inquérito Civil Público com o objetivo de investigar possível ato de improbidade do ex-gestor da Câmara Municipal de Assunção do Piauí, Antônio David Mendes Morais, por bloqueios nas contas da Câmara da municipalidade em razão da ausência de prestação de contas no exercício de 2018.</text:p>
      <text:p text:style-name="P1"/>
      <text:p text:style-name="P8">4.2.179 PGA-SEI 19.21.0417.0007094/2021-82. Origem: Grupo de Atuação Especial de Regularização Fundiária e de Combate à Grilagem. Assunto: Ofício nº 405/2021.000006-215/2021 - GERCOG - MPPI - Procedimento Administrativo de Acompanhamento de Instituições nº 015/2021 SIMP: 000006-215/2021 através da Portaria PA Nº 015/2021, cópia em anexo, com o fim de acompanhar atuação do INTERPI no processo de regularização fundiária do imóvel denominado Fazenda Borba/Fazenda Riachão, no município de Monte Alegre do Piauí/PI, objeto do Processo 00000443-03.2007.8.18.0042, com potencial irregularidade de titulação e com assento registral duplicado.</text:p>
      <text:p text:style-name="P1"/>
      <text:p text:style-name="P13"><text:span text:style-name="Fonte_20_parág._20_padrão"><text:span text:style-name="T15">4.2.180 PGA-SEI 19.21.0730.0006932/2021-52. 1ª Promotoria de Justiça de Castelo do Piauí. Assunto: Ofício n.º 1226/2021.613-184/2018/SURCM-MPPI – Comunica Portaria nº 31/2021 que </text:span></text:span><text:soft-page-break/><text:span text:style-name="Fonte_20_parág._20_padrão"><text:span text:style-name="T15">instaura o Procedimento Preparatório nº 21/2021, SIMP 000163-184/2018.</text:span></text:span></text:p>
      <text:p text:style-name="P1"/>
      <text:p text:style-name="P8"><text:s/>4.2.181 PGA-SEI 19.21.0266.0004551/2021-04. 2ª Promotoria de Justiça de Bom Jesus. Assunto: Comunica arquivamento do SIMP nº 000088-2020, em face da ausência de justa causa para conversão do feito.</text:p>
      <text:p text:style-name="P1"/>
      <text:p text:style-name="P8">4.2.182 PGA-SEI 19.21.0730.0009790/2021-98. Origem: 3ª Promotoria de Justiça de Campo Maior. Assunto: Ofício n.º 1752/2021.120-063/2019/SURCM-MPPI – Comunica a Instauração de Procedimento de Investigação Criminal – SIMP 000120-063/2019.</text:p>
      <text:p text:style-name="P3"/>
      <text:p text:style-name="P7">5. ASSUNTOS INSTITUCIONAIS</text:p>
      <text:p text:style-name="P3"/>
      <text:p text:style-name="P7">O PRESIDENTE CONSULTA O COLEGIADO ACERCA DE SESSÃO PARA APROVAÇÃO DA PROPOSTA ORÇAMENTÁRIA. PROPÕE A APRESENTAÇÃO DA PROPOSTA EM SESSÃO A SER REALIZADA NO DIA 10 DE SETEMBRO, EM SESSÃO ADMINISTRATIVA INTERNA DO COLÉGIO DE PROCURADORES, E NO DIA 13 DE SETEMBRO REALIZAR SESSÃO PARA DEFINIÇÃO E APROVAÇÃO DA PROPOSTA ORÇAMENTÁRIA QUE SERÁ ENCAMINHADA À ASSEMBLEIA LEGISLATIVA. O COLEGIADO APROVA A SUGESTÃO DO PRESIDENTE.</text:p>
      <text:p text:style-name="P10"/>
      <text:p text:style-name="P5">O PRESIDENTE, CLEANDRO ALVES DE MOURA, DECLARA ENCERRADA A PRESENTE SESSÃO ORDINÁRIA.</text:p>
      <text:p text:style-name="P2"/>
      <text:p text:style-name="P14"><text:span text:style-name="Fonte_20_parág._20_padrão"><text:span text:style-name="T11">EVERÂNGELA ARAÚJO BARROS PARENTE, SECRETÁRIA DO CONSELHO SUPERIOR DO MINISTÉRIO PÚBLICO, LAVROU O PRESENTE EXTRATO DE ATA, QUE SERÁ PUBLICADO APÓS APROVAÇÃ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pt" fo:country="BR" fo:font-style="normal" style:text-underline-style="none" fo:font-weight="normal" style:letter-kerning="true" style:font-name-asian="Segoe UI"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pt" fo:country="BR" fo:font-style="normal" style:text-underline-style="none" fo:font-weight="normal" style:letter-kerning="true" fo:background-color="transparent" style:font-name-asian="Segoe UI"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loext:contextual-spacing="false" fo:line-height="115%" fo:hyphenation-ladder-count="no-limit"/>
      <style:text-properties fo:hyphenate="false" loext:hyphenation-no-caps="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creator>LARA MARIA SANTOS EULALIO DANTAS</dc:creator>
    <meta:creation-date>2021-09-21T12:20:00Z</meta:creation-date>
    <dc:date>2021-09-21T12:20:00Z</dc:date>
    <meta:editing-cycles>23</meta:editing-cycles>
    <meta:editing-duration>PT0S</meta:editing-duration>
    <meta:document-statistic meta:table-count="0" meta:image-count="0" meta:object-count="0" meta:page-count="86" meta:paragraph-count="560" meta:word-count="40604" meta:character-count="289209" meta:non-whitespace-character-count="248615"/>
    <meta:template xlink:type="simple" xlink:actuate="onRequest" xlink:title="" xlink:href="../../Downloads/ATA%201345ª%2003-09-2021.odt/Normal.dotm"/>
  </office:meta>
</office:document-meta>
</file>