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eforma e ampliação de <text:s/>Corrente</text:p>
          </table:table-cell>
          <table:table-cell office:value-type="currency" office:value="308399.84999999998" table:style-name="ce11">
            <text:p>R$ 308.399,85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80 dias</text:p>
          </table:table-cell>
          <table:table-cell office:value-type="string" table:style-name="ce12">
            <text:p>17 de fevereiro de 2021</text:p>
          </table:table-cell>
          <table:table-cell office:value-type="string" table:style-name="ce12">
            <text:p>15 de agosto de 2021</text:p>
          </table:table-cell>
          <table:table-cell office:value-type="percentage" office:value="0.95" table:style-name="ce13">
            <text:p>95,00%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Reforma de salas no 2º andar sede PGJ - Controle Interno e Planejamento</text:p>
          </table:table-cell>
          <table:table-cell office:value-type="currency" office:value="61528.32" table:style-name="ce11">
            <text:p>R$ 61.528,32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Concluída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17 de fevereiro de 2021</text:p>
          </table:table-cell>
          <table:table-cell office:value-type="string" table:style-name="ce12">
            <text:p>17 de maio de 2021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Contratação de eficiência energética para a sede centro</text:p>
          </table:table-cell>
          <table:table-cell office:value-type="currency" office:value="152135.49" table:style-name="ce11">
            <text:p>R$ 152.135,49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m andamento**</text:p>
          </table:table-cell>
          <table:table-cell office:value-type="string" table:style-name="ce12">
            <text:p>365 dias</text:p>
          </table:table-cell>
          <table:table-cell office:value-type="string" table:style-name="ce12">
            <text:p>03 de agosto de 2020</text:p>
          </table:table-cell>
          <table:table-cell office:value-type="string" table:style-name="ce12">
            <text:p>3 de agosto de 2021</text:p>
          </table:table-cell>
          <table:table-cell office:value-type="percentage" office:value="0.9" table:style-name="ce13">
            <text:p>9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Projeto executivo do novo elevador</text:p>
          </table:table-cell>
          <table:table-cell office:value-type="currency" office:value="47000" table:style-name="ce11">
            <text:p>R$ 47.000,00<text:s/></text:p>
          </table:table-cell>
          <table:table-cell office:value-type="string" table:style-name="ce12">
            <text:p>Carol Chaves Mesquita e Ferreira e Danielle Arêa Leão Dantas</text:p>
          </table:table-cell>
          <table:table-cell office:value-type="string" table:style-name="ce12">
            <text:p>Concluída</text:p>
          </table:table-cell>
          <table:table-cell office:value-type="string" table:style-name="ce12">
            <text:p>50 dias</text:p>
          </table:table-cell>
          <table:table-cell office:value-type="string" table:style-name="ce12">
            <text:p>21 de setembro de 2020 (contrato será por etapas com prazos definidos para cada etapa)</text:p>
          </table:table-cell>
          <table:table-cell office:value-type="string" table:style-name="ce12">
            <text:p>Conforme andamento de cada etapa</text:p>
          </table:table-cell>
          <table:table-cell office:value-type="percentage" office:value="0.95" table:style-name="ce13">
            <text:p>95,00%</text:p>
          </table:table-cell>
          <table:table-cell office:value-type="string" table:style-name="ce2">
            <text:p>Depende da aprovação do município</text:p>
          </table:table-cell>
          <table:table-cell table:number-columns-repeated="16374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Reforma e Ampliação de Itaueira</text:p>
          </table:table-cell>
          <table:table-cell office:value-type="currency" office:value="86309.48" table:style-name="ce11">
            <text:p>R$ 86.309,48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90 dias</text:p>
          </table:table-cell>
          <table:table-cell office:value-type="string" table:style-name="ce12">
            <text:p>24 de maio de 2021</text:p>
          </table:table-cell>
          <table:table-cell office:value-type="string" table:style-name="ce12">
            <text:p>21 de agost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Reforma em União</text:p>
          </table:table-cell>
          <table:table-cell office:value-type="currency" office:value="275112.19" table:style-name="ce11">
            <text:p>R$ 275.112,19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120 dias</text:p>
          </table:table-cell>
          <table:table-cell office:value-type="string" table:style-name="ce12">
            <text:p>01 de setembro de 2021</text:p>
          </table:table-cell>
          <table:table-cell office:value-type="string" table:style-name="ce12">
            <text:p>29 de dezembro de 2021</text:p>
          </table:table-cell>
          <table:table-cell office:value-type="percentage" office:value="0.1" table:style-name="ce13">
            <text:p>1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Manutenção predial em Parnaíba e Luís Correia</text:p>
          </table:table-cell>
          <table:table-cell office:value-type="currency" office:value="31668.43" table:style-name="ce11">
            <text:p>R$ 31.668,43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45 dias</text:p>
          </table:table-cell>
          <table:table-cell office:value-type="string" table:style-name="ce12">
            <text:p>31 de agosto de 2021</text:p>
          </table:table-cell>
          <table:table-cell office:value-type="string" table:style-name="ce12">
            <text:p>14 de outu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Manutenção Predial em Altos</text:p>
          </table:table-cell>
          <table:table-cell office:value-type="currency" office:value="15553.29" table:style-name="ce11">
            <text:p>R$ 15.553,29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Concluída</text:p>
          </table:table-cell>
          <table:table-cell office:value-type="string" table:style-name="ce12">
            <text:p>15 dias</text:p>
          </table:table-cell>
          <table:table-cell office:value-type="string" table:style-name="ce12">
            <text:p>31 de agosto de 2021</text:p>
          </table:table-cell>
          <table:table-cell office:value-type="string" table:style-name="ce12">
            <text:p>14 de setem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Manutenção predial no 3º andar da sede PGJ - Centro</text:p>
          </table:table-cell>
          <table:table-cell office:value-type="currency" office:value="18328.439999999999" table:style-name="ce11">
            <text:p>R$ 18.328,4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30 dias</text:p>
          </table:table-cell>
          <table:table-cell office:value-type="string" table:style-name="ce12">
            <text:p>11 de agosto</text:p>
          </table:table-cell>
          <table:table-cell office:value-type="string" table:style-name="ce12">
            <text:p>10 de setembro de 20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Manutenção predial na 40º PJ de Teresina</text:p>
          </table:table-cell>
          <table:table-cell office:value-type="currency" office:value="9225.84" table:style-name="ce11">
            <text:p>R$ 9.225,8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Concluída</text:p>
          </table:table-cell>
          <table:table-cell office:value-type="string" table:style-name="ce12">
            <text:p>30 dias</text:p>
          </table:table-cell>
          <table:table-cell office:value-type="string" table:style-name="ce12">
            <text:p>11 de agosto</text:p>
          </table:table-cell>
          <table:table-cell office:value-type="string" table:style-name="ce12">
            <text:p>10 de setem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Projetos elétricos e de spda da sede de Pedro II</text:p>
          </table:table-cell>
          <table:table-cell office:value-type="currency" office:value="8107.67" table:style-name="ce11">
            <text:p>R$ 8.107,67<text:s/></text:p>
          </table:table-cell>
          <table:table-cell office:value-type="string" table:style-name="ce12">
            <text:p>André Castelo Branco Ribeiro</text:p>
          </table:table-cell>
          <table:table-cell office:value-type="string" table:style-name="ce12">
            <text:p>Encerrada</text:p>
          </table:table-cell>
          <table:table-cell office:value-type="string" table:style-name="ce12">
            <text:p>15 dias</text:p>
          </table:table-cell>
          <table:table-cell office:value-type="string" table:style-name="ce12">
            <text:p>25 de agosto de 2021</text:p>
          </table:table-cell>
          <table:table-cell office:value-type="string" table:style-name="ce12">
            <text:p>09 de setembro de 2021</text:p>
          </table:table-cell>
          <table:table-cell office:value-type="percentage" office:value="1" table:style-name="ce13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1">
            <text:p>R$ 276.149,54<text:s/></text:p>
          </table:table-cell>
          <table:table-cell office:value-type="string" table:style-name="ce12">
            <text:p>Carol Chaves Mesquita e Ferreira</text:p>
          </table:table-cell>
          <table:table-cell office:value-type="string" table:style-name="ce12">
            <text:p>Suspenso</text:p>
          </table:table-cell>
          <table:table-cell office:value-type="string" table:style-name="ce12">
            <text:p>95 dias</text:p>
          </table:table-cell>
          <table:table-cell office:value-type="string" table:style-name="ce12">
            <text:p>01 de junho de 2021</text:p>
          </table:table-cell>
          <table:table-cell office:value-type="string" table:style-name="ce12">
            <text:p>03 de setembro de 2021</text:p>
          </table:table-cell>
          <table:table-cell office:value-type="percentage" office:value="0.52" table:style-name="ce13">
            <text:p>52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0/09/2021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Plan1.$A$1:Plan1.$I$1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10-08T16:31:39Z</dc:date>
    <meta:print-date>2017-08-04T11:18:22Z</meta:print-date>
    <meta:editing-cycles>38</meta:editing-cycles>
    <meta:editing-duration>PT56811S</meta:editing-duration>
  </office:meta>
</office:document-meta>
</file>