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3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159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Excel_20_Built-in_20_Normal" style:data-style-name="N8000">
      <style:table-cell-properties fo:border-bottom="none" fo:background-color="#fbbf0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a6a6a6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8" style:family="table-cell" style:parent-style-name="Excel_20_Built-in_20_Normal" style:data-style-name="N8000">
      <style:table-cell-properties fo:background-color="#fbbf09" style:text-align-source="fix" style:repeat-content="false" fo:wrap-option="wrap" fo:border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2" style:family="table-cell" style:parent-style-name="Hiperlink" style:data-style-name="N0">
      <style:table-cell-properties fo:border="0.002cm solid #000000"/>
      <style:text-properties fo:color="#0563c1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4" style:family="table-cell" style:parent-style-name="Hiperlink" style:data-style-name="N0">
      <style:text-properties fo:color="#0563c1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7" table:number-rows-spanned="1">
            <text:p>6.2.11. Bens Imóvei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ome do imóvel (a)</text:p>
          </table:table-cell>
          <table:table-cell table:style-name="ce3" office:value-type="string">
            <text:p>Endereço (b)</text:p>
          </table:table-cell>
          <table:table-cell table:style-name="ce8" office:value-type="string">
            <text:p>CEP ©</text:p>
          </table:table-cell>
          <table:table-cell table:style-name="ce8" office:value-type="string">
            <text:p>Escritura Pública (d)</text:p>
          </table:table-cell>
          <table:table-cell table:style-name="ce3" office:value-type="string">
            <text:p>“Habite-se” (e)</text:p>
          </table:table-cell>
          <table:table-cell table:style-name="ce3" office:value-type="string">
            <text:p>Laudo do Corpo de Bombeiros (f)</text:p>
          </table:table-cell>
          <table:table-cell table:style-name="ce8" office:value-type="string">
            <text:p>Situação do Imóvel (g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ÁGUA BRANCA</text:p>
          </table:table-cell>
          <table:table-cell table:style-name="ce4" office:value-type="string">
            <text:p>Rua Virgílio Ferreira Soares, s/n, Centro, Água Branca-PI</text:p>
          </table:table-cell>
          <table:table-cell table:style-name="ce4" office:value-type="string">
            <text:p>64460-000</text:p>
            <text:p/>
          </table:table-cell>
          <table:table-cell table:style-name="ce9" office:value-type="string">
            <text:p>https://sei.mppi.mp.br/sei/controlador.php?acao=procedimento_trabalhar&amp;id_procedimento=150665&amp;id_documento=150667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ALTOS</text:p>
          </table:table-cell>
          <table:table-cell table:style-name="ce4" office:value-type="string">
            <text:p>Rua D. Pedro II, N° 90, Centro, Altos-PI</text:p>
          </table:table-cell>
          <table:table-cell table:style-name="ce4" office:value-type="string">
            <text:p>64290-000</text:p>
            <text:p/>
          </table:table-cell>
          <table:table-cell table:style-name="ce9" office:value-type="string">
            <text:p>https://sei.mppi.mp.br/sei/controlador.php?acao=procedimento_trabalhar&amp;id_procedimento=150665&amp;id_documento=152087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AMARANTE</text:p>
          </table:table-cell>
          <table:table-cell table:style-name="ce4" office:value-type="string">
            <text:p>Av. Afrânio Filho, N° 362, Bairro Escalvado, Amarante-PI</text:p>
          </table:table-cell>
          <table:table-cell table:style-name="ce4" office:value-type="string">
            <text:p>64400-000</text:p>
            <text:p/>
          </table:table-cell>
          <table:table-cell table:style-name="ce9" office:value-type="string">
            <text:p>https://sei.mppi.mp.br/sei/controlador.php?acao=procedimento_trabalhar&amp;id_procedimento=150665&amp;id_documento=152077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BARRAS</text:p>
          </table:table-cell>
          <table:table-cell table:style-name="ce4" office:value-type="string">
            <text:p>Rua Dez de Novembro, N° 299, Centro, Barras-PI</text:p>
          </table:table-cell>
          <table:table-cell table:style-name="ce4" office:value-type="string">
            <text:p>64100-000</text:p>
          </table:table-cell>
          <table:table-cell table:style-name="ce9" office:value-type="string">
            <text:p>https://sei.mppi.mp.br/sei/controlador.php?acao=procedimento_trabalhar&amp;id_procedimento=150665&amp;id_documento=150669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BARRO DURO</text:p>
          </table:table-cell>
          <table:table-cell table:style-name="ce4" office:value-type="string">
            <text:p>Rua Manoel Soares Teixeira, S/N Centro, Barro Duro-PI</text:p>
          </table:table-cell>
          <table:table-cell table:style-name="ce4" office:value-type="string">
            <text:p>64455-000</text:p>
          </table:table-cell>
          <table:table-cell table:style-name="ce9" office:value-type="string">
            <text:p>https://sei.mppi.mp.br/sei/controlador.php?acao=procedimento_trabalhar&amp;id_procedimento=150665&amp;id_documento=152091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BATALHA</text:p>
          </table:table-cell>
          <table:table-cell table:style-name="ce4" office:value-type="string">
            <text:p>Av. Coronel Messias Melo, S/N, Centro, Batalha-PI</text:p>
          </table:table-cell>
          <table:table-cell table:style-name="ce4" office:value-type="string">
            <text:p>64190-000</text:p>
          </table:table-cell>
          <table:table-cell table:style-name="ce9" office:value-type="string">
            <text:p>https://sei.mppi.mp.br/sei/controlador.php?acao=procedimento_trabalhar&amp;id_procedimento=150665&amp;id_documento=152098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ROMOTORIA DE JUSTIÇA DE BOM JESUS</text:p>
          </table:table-cell>
          <table:table-cell table:style-name="ce5" office:value-type="string">
            <text:p>Praça Marcos Aurélio, S/N, Centro, Bom Jesus-PI</text:p>
          </table:table-cell>
          <table:table-cell table:style-name="ce5" office:value-type="string">
            <text:p>64900‑000</text:p>
          </table:table-cell>
          <table:table-cell table:style-name="ce10" office:value-type="string">
            <text:p>https://sei.mppi.mp.br/sei/controlador.php?acao=procedimento_trabalhar&amp;id_procedimento=150665&amp;id_documento=152064</text:p>
          </table:table-cell>
          <table:table-cell table:number-columns-repeated="2" table:style-name="ce13" office:value-type="string">
            <text:p><text:s/></text:p>
          </table:table-cell>
          <table:table-cell table:style-name="ce19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CAMPO MAIOR</text:p>
          </table:table-cell>
          <table:table-cell table:style-name="ce4" office:value-type="string">
            <text:p>Rua Coronel Eulálio Filho, N° 722, Centro, Campo Maior-PI</text:p>
          </table:table-cell>
          <table:table-cell table:style-name="ce4" office:value-type="string">
            <text:p>64280-000</text:p>
          </table:table-cell>
          <table:table-cell table:style-name="ce11" office:value-type="string">
            <text:p>https://sei.mppi.mp.br/sei/controlador.php?acao=procedimento_trabalhar&amp;id_procedimento=150665&amp;id_documento=152103</text:p>
          </table:table-cell>
          <table:table-cell table:style-name="ce14"/>
          <table:table-cell table:style-name="ce17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CORRENTE</text:p>
          </table:table-cell>
          <table:table-cell table:style-name="ce4" office:value-type="string">
            <text:p>Rua 01, próximo ao prédio do TRE e a avenida Nossa Senhora da Conceição; S/N; Bairro Nova Corrente, Corrente-PI</text:p>
          </table:table-cell>
          <table:table-cell table:style-name="ce4" office:value-type="string">
            <text:p>64930-000</text:p>
          </table:table-cell>
          <table:table-cell table:style-name="ce9" office:value-type="string">
            <text:p>https://sei.mppi.mp.br/sei/controlador.php?acao=procedimento_trabalhar&amp;id_procedimento=150665&amp;id_documento=150672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ESPERANTINA</text:p>
          </table:table-cell>
          <table:table-cell table:style-name="ce4" office:value-type="string">
            <text:p>Praça Diogenes Rebelo, N° 338, Centro, Esperantina-PI</text:p>
          </table:table-cell>
          <table:table-cell table:style-name="ce4" office:value-type="string">
            <text:p>64.18 0-000</text:p>
          </table:table-cell>
          <table:table-cell table:style-name="ce9" office:value-type="string">
            <text:p>https://sei.mppi.mp.br/sei/controlador.php?acao=procedimento_trabalhar&amp;id_procedimento=150665&amp;id_documento=152111</text:p>
          </table:table-cell>
          <table:table-cell table:style-name="ce12" table:number-columns-repeated="2"/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FLORIANO</text:p>
          </table:table-cell>
          <table:table-cell table:style-name="ce4" office:value-type="string">
            <text:p>Rua Francisco de Abreu Rocha com Rua Benjamin Freitas, n°1138, Bairro Manguinha, Floriano-PI</text:p>
          </table:table-cell>
          <table:table-cell table:style-name="ce4" office:value-type="float" office:value="64800305">
            <text:p>64800305</text:p>
          </table:table-cell>
          <table:table-cell table:style-name="ce9" office:value-type="string">
            <text:p>https://sei.mppi.mp.br/sei/controlador.php?acao=procedimento_trabalhar&amp;id_procedimento=150665&amp;id_documento=150674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JOSÉ DE FREITAS</text:p>
          </table:table-cell>
          <table:table-cell table:style-name="ce4" office:value-type="string">
            <text:p>Av. Américo Celestino, N° 313, Centro, José de Freitas-PI</text:p>
          </table:table-cell>
          <table:table-cell table:style-name="ce4" office:value-type="string">
            <text:p>64110-000</text:p>
          </table:table-cell>
          <table:table-cell table:style-name="ce9" office:value-type="string">
            <text:p>https://sei.mppi.mp.br/sei/controlador.php?acao=procedimento_trabalhar&amp;id_procedimento=150665&amp;id_documento=152120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LUÍS CORREIA</text:p>
          </table:table-cell>
          <table:table-cell table:style-name="ce4" office:value-type="string">
            <text:p>Rua Jonas Correia, Nº 296, Centro, Luís Correia-PI</text:p>
          </table:table-cell>
          <table:table-cell table:style-name="ce4" office:value-type="string">
            <text:p>64220-000</text:p>
          </table:table-cell>
          <table:table-cell table:style-name="ce9" office:value-type="string">
            <text:p>https://sei.mppi.mp.br/sei/controlador.php?acao=procedimento_trabalhar&amp;id_procedimento=150665&amp;id_documento=150673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LUZILÂNDIA</text:p>
          </table:table-cell>
          <table:table-cell table:style-name="ce4" office:value-type="string">
            <text:p>Rua José de Melo, n°525, Centro, Luzilândia-PI</text:p>
          </table:table-cell>
          <table:table-cell table:style-name="ce4" office:value-type="string">
            <text:p>64160-000</text:p>
          </table:table-cell>
          <table:table-cell table:style-name="ce9" office:value-type="string">
            <text:p>https://sei.mppi.mp.br/sei/controlador.php?acao=procedimento_trabalhar&amp;id_procedimento=150665&amp;id_documento=152000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MARCOS PARENTE</text:p>
          </table:table-cell>
          <table:table-cell table:style-name="ce4" office:value-type="string">
            <text:p>Rua Duque de Caxias, N° 114, Centro, Marcos Parente-PI</text:p>
          </table:table-cell>
          <table:table-cell table:style-name="ce4" office:value-type="string">
            <text:p>64845-000</text:p>
          </table:table-cell>
          <table:table-cell table:style-name="ce9" office:value-type="string">
            <text:p>https://sei.mppi.mp.br/sei/controlador.php?acao=procedimento_trabalhar&amp;id_procedimento=150665&amp;id_documento=152163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PROMOTORIA DE JUSTIÇA DE OEIRAS</text:p>
          </table:table-cell>
          <table:table-cell table:style-name="ce4" office:value-type="string">
            <text:p>Rua Benedito Martins, n°389, Bairro Nova Oeiras, Oeiras-PI</text:p>
          </table:table-cell>
          <table:table-cell table:style-name="ce4" office:value-type="string">
            <text:p>64500-000</text:p>
          </table:table-cell>
          <table:table-cell table:style-name="ce9" office:value-type="string">
            <text:p>https://sei.mppi.mp.br/sei/controlador.php?acao=procedimento_trabalhar&amp;id_procedimento=150665&amp;id_documento=150675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ARNAÍBA</text:p>
          </table:table-cell>
          <table:table-cell table:style-name="ce4" office:value-type="string">
            <text:p>Rua Av. 19 de Outubro, s/n, Loteamento José Thomaz Lourenço Neto, Bairro Conselheiro Alberto Silva, Parnaíba-PI</text:p>
          </table:table-cell>
          <table:table-cell table:style-name="ce4" office:value-type="string">
            <text:p><text:a xlink:href="https://cep.guiamais.com.br/cep/64209-060">64209-060</text:a></text:p>
          </table:table-cell>
          <table:table-cell table:style-name="ce9" office:value-type="string">
            <text:p>https://sei.mppi.mp.br/sei/controlador.php?acao=procedimento_trabalhar&amp;id_procedimento=150665&amp;id_documento=150676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EDRO II</text:p>
          </table:table-cell>
          <table:table-cell table:style-name="ce4" office:value-type="string">
            <text:p>Rua Raimundo José Leite, N° 200, Bairro Santa Fé, Pedro II-PI</text:p>
          </table:table-cell>
          <table:table-cell table:style-name="ce4" office:value-type="string">
            <text:p>64255-000</text:p>
          </table:table-cell>
          <table:table-cell table:style-name="ce9" office:value-type="string">
            <text:p>https://sei.mppi.mp.br/sei/controlador.php?acao=procedimento_trabalhar&amp;id_procedimento=150665&amp;id_documento=152147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ICOS</text:p>
          </table:table-cell>
          <table:table-cell table:style-name="ce4" office:value-type="string">
            <text:p>Av. Helvídio Nunes, N° 1782, Bairro Cata Vento, Picos-PI</text:p>
          </table:table-cell>
          <table:table-cell table:style-name="ce4" office:value-type="string">
            <text:p>64.607-165</text:p>
          </table:table-cell>
          <table:table-cell table:style-name="ce9" office:value-type="string">
            <text:p>https://sei.mppi.mp.br/sei/controlador.php?acao=procedimento_trabalhar&amp;id_procedimento=150665&amp;id_documento=152139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IRIPIRI</text:p>
          </table:table-cell>
          <table:table-cell table:style-name="ce4" office:value-type="string">
            <text:p>Rua Padre Domingos, Nº 505, Centro, Piripiri-PI</text:p>
          </table:table-cell>
          <table:table-cell table:style-name="ce4" office:value-type="string">
            <text:p>64260-000</text:p>
          </table:table-cell>
          <table:table-cell table:style-name="ce9" office:value-type="string">
            <text:p>https://sei.mppi.mp.br/sei/controlador.php?acao=procedimento_trabalhar&amp;id_procedimento=150665&amp;id_documento=150679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ROMOTORIA DE JUSTIÇA DE REGENERAÇÃO</text:p>
          </table:table-cell>
          <table:table-cell table:style-name="ce4" office:value-type="string">
            <text:p>Av. Osório Batista, N° 435, Centro, Regeneração-PI</text:p>
          </table:table-cell>
          <table:table-cell table:style-name="ce4" office:value-type="string">
            <text:p> 64490-000</text:p>
          </table:table-cell>
          <table:table-cell table:style-name="ce9" office:value-type="string">
            <text:p>https://sei.mppi.mp.br/sei/controlador.php?acao=procedimento_trabalhar&amp;id_procedimento=150665&amp;id_documento=152283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ROMOTORIA DE JUSTIÇA DE SÃO RAIMUNDO NONATO</text:p>
          </table:table-cell>
          <table:table-cell table:style-name="ce4" office:value-type="string">
            <text:p>Rua Abdias Neves, N° 96, Bairro Aldeia, São Raimundo Nonato-PI</text:p>
          </table:table-cell>
          <table:table-cell table:style-name="ce4" office:value-type="string">
            <text:p>64770-000</text:p>
          </table:table-cell>
          <table:table-cell table:style-name="ce9" office:value-type="string">
            <text:p>https://sei.mppi.mp.br/sei/controlador.php?acao=procedimento_trabalhar&amp;id_procedimento=150665&amp;id_documento=152192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DE DA PROCURADORIA GERAL EM TERESINA</text:p>
          </table:table-cell>
          <table:table-cell table:style-name="ce4" office:value-type="string">
            <text:p>Rua Álvaro Mendes, 2294, Centro, Teresina-PI</text:p>
          </table:table-cell>
          <table:table-cell table:style-name="ce4" office:value-type="string">
            <text:p>64000-060</text:p>
          </table:table-cell>
          <table:table-cell table:style-name="ce9" office:value-type="string">
            <text:p>https://sei.mppi.mp.br/sei/controlador.php?acao=procedimento_trabalhar&amp;id_procedimento=150665&amp;id_documento=150695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DE DAS PROMOTORIAS E PROCURADORIAS DO MP-PI EM TERESINA</text:p>
          </table:table-cell>
          <table:table-cell table:style-name="ce4" office:value-type="string">
            <text:p>Rua Lindolfo Monteiro, 911, Fátima</text:p>
            <text:p>Teresina-PI</text:p>
          </table:table-cell>
          <table:table-cell table:style-name="ce4" office:value-type="string">
            <text:p>64049-440</text:p>
          </table:table-cell>
          <table:table-cell table:style-name="ce11" office:value-type="string">
            <text:p>https://sei.mppi.mp.br/sei/controlador.php?acao=procedimento_trabalhar&amp;id_procedimento=150665&amp;id_documento=152191</text:p>
          </table:table-cell>
          <table:table-cell table:number-columns-repeated="2" table:style-name="ce15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DE DO GAECO, GSI E GERCOG</text:p>
          </table:table-cell>
          <table:table-cell table:style-name="ce4" office:value-type="string">
            <text:p>Rua Dr, Agnelo Sampaio, n° 170, Recanto das Palmeiras, Teresina-PI</text:p>
          </table:table-cell>
          <table:table-cell table:style-name="ce4" office:value-type="string">
            <text:p>64045-785</text:p>
          </table:table-cell>
          <table:table-cell table:style-name="ce11" office:value-type="string">
            <text:p>https://sei.mppi.mp.br/sei/controlador.php?acao=procedimento_trabalhar&amp;id_procedimento=150665&amp;id_documento=152221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SA DA CIDADANIA</text:p>
          </table:table-cell>
          <table:table-cell table:style-name="ce4" office:value-type="string">
            <text:p>Rua Mato Grosso, 268, bairro Frei Serafim, Teresina-PI</text:p>
          </table:table-cell>
          <table:table-cell table:style-name="ce4" office:value-type="string">
            <text:p> 64000-710</text:p>
          </table:table-cell>
          <table:table-cell table:style-name="ce11" office:value-type="string">
            <text:p>https://sei.mppi.mp.br/sei/controlador.php?acao=procedimento_trabalhar&amp;id_procedimento=150665&amp;id_documento=152226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PROMOTORIA DE JUSTIÇA DE SIMÕES</text:p>
          </table:table-cell>
          <table:table-cell table:style-name="ce5" office:value-type="string">
            <text:p>Rua José Dias, S/N, Centro, Simões-PI</text:p>
          </table:table-cell>
          <table:table-cell table:style-name="ce5" office:value-type="string">
            <text:p>64585-000</text:p>
          </table:table-cell>
          <table:table-cell table:style-name="ce10"/>
          <table:table-cell table:number-columns-repeated="2" table:style-name="ce16" office:value-type="string">
            <text:p><text:s/></text:p>
          </table:table-cell>
          <table:table-cell table:style-name="ce19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UNIÃO</text:p>
          </table:table-cell>
          <table:table-cell table:style-name="ce4" office:value-type="string">
            <text:p>Rua Anfrisio Lobão, S/N, Centro, União-PI</text:p>
          </table:table-cell>
          <table:table-cell table:style-name="ce4" office:value-type="string">
            <text:p>64120-000</text:p>
          </table:table-cell>
          <table:table-cell table:style-name="ce9" office:value-type="string">
            <text:p>https://sei.mppi.mp.br/sei/controlador.php?acao=procedimento_trabalhar&amp;id_procedimento=150665&amp;id_documento=150683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URUÇUÍ</text:p>
          </table:table-cell>
          <table:table-cell table:style-name="ce4" office:value-type="string">
            <text:p>Rua Erotides Lima, N° 656, Centro, Uruçuí-PI</text:p>
            <text:p/>
          </table:table-cell>
          <table:table-cell table:style-name="ce4" office:value-type="string">
            <text:p> 64860-000</text:p>
          </table:table-cell>
          <table:table-cell table:style-name="ce11" office:value-type="string">
            <text:p>https://sei.mppi.mp.br/sei/controlador.php?acao=procedimento_trabalhar&amp;id_procedimento=150665&amp;id_documento=152129</text:p>
          </table:table-cell>
          <table:table-cell table:number-columns-repeated="2" table:style-name="ce15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VALENÇA</text:p>
          </table:table-cell>
          <table:table-cell table:style-name="ce4" office:value-type="string">
            <text:p>Rua São José, N° 449, Centro, Valença-PI</text:p>
          </table:table-cell>
          <table:table-cell table:style-name="ce4" office:value-type="string">
            <text:p>64300-000</text:p>
          </table:table-cell>
          <table:table-cell table:style-name="ce11" office:value-type="string">
            <text:p>https://sei.mppi.mp.br/sei/controlador.php?acao=procedimento_trabalhar&amp;id_procedimento=150665&amp;id_documento=152126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7">
          <table:table-cell table:style-name="ce6" office:value-type="string" table:number-columns-spanned="7" table:number-rows-spanned="1">
            <text:p>Fonte da Informação: Coordenadoria de Licitações e Contratos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1">
            <text:p>Data da última atualização: 15/10/2021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7" office:value-type="string" table:number-columns-spanned="7" table:number-rows-spanned="1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7" office:value-type="string" table:number-columns-spanned="7" table:number-rows-spanned="1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/10/2021</text:date>, <text:time>18:52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ELIANE AZEVEDO DA FONSECA</meta:initial-creator>
    <dc:creator>Heli </dc:creator>
    <meta:creation-date>2021-10-15T14:16:53Z</meta:creation-date>
    <dc:date>2021-10-21T18:52:38.01</dc:date>
    <meta:editing-cycles>7</meta:editing-cycles>
    <meta:editing-duration>PT14S</meta:editing-duration>
    <meta:document-statistic meta:table-count="1" meta:cell-count="215" meta:object-count="0"/>
  </office:meta>
</office:document-meta>
</file>