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5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column table:style-name="co8" table:number-columns-repeated="2" table:default-cell-style-name="Default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3">
            <text:p>Descrição (a)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4"/>
          <table:table-cell table:style-name="ce7" office:value-type="string" calcext:value-type="string">
            <text:p>VAGOS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6" office:value-type="string" calcext:value-type="string">
            <text:p>(b)</text:p>
          </table:table-cell>
          <table:table-cell table:style-name="ce32" office:value-type="string" calcext:value-type="string" table:number-columns-spanned="2" table:number-rows-spanned="1">
            <text:p>Com vínculo (c)</text:p>
          </table:table-cell>
          <table:covered-table-cell table:style-name="ce35"/>
          <table:table-cell table:style-name="ce26" office:value-type="string" calcext:value-type="string">
            <text:p>Sem vínculo (d)</text:p>
          </table:table-cell>
          <table:table-cell table:style-name="ce16" office:value-type="string" calcext:value-type="string">
            <text:p>(e=b-c-d)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7"/>
          <table:table-cell table:style-name="ce32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table-cell table:style-name="ce27"/>
          <table:table-cell table:style-name="ce28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8" office:value-type="string" calcext:value-type="string">
            <text:p>CONTROLADOR INTERNO <text:span text:style-name="T1">CC-10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2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UDITOR <text:span text:style-name="T1">CC-09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22"/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COORDENADOR TÉCNICO <text:span text:style-name="T1">CC-09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2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ESSOR DE PROCURADOR DE JUSTIÇA <text:span text:style-name="T1">CC-09</text:span></text:p>
          </table:table-cell>
          <table:table-cell table:style-name="ce5" office:value-type="float" office:value="40" calcext:value-type="float">
            <text:p>40</text:p>
          </table:table-cell>
          <table:table-cell table:style-name="ce22"/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CURADOR GERAL DE JUSTIÇA <text:span text:style-name="T1">CC-09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2]-[.D12]-[.E12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ADMINISTRATIVO DO PGJ <text:span text:style-name="T1">CC-08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ESPECIAL <text:span text:style-name="T1">CC-08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JURÍDICO <text:span text:style-name="T1">CC-07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TÉCNICO <text:span text:style-name="T1">CC-06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ÁRIO DO CORREGEDOR <text:span text:style-name="T1">CC-05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DIVISÃO <text:span text:style-name="T1">CC-04</text:span></text:p>
          </table:table-cell>
          <table:table-cell table:style-name="ce4" office:value-type="float" office:value="12" calcext:value-type="float">
            <text:p>12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8]-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SEÇÃO <text:span text:style-name="T1">CC-03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D19]-[.E19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ARIO EXECUTIVO <text:span text:style-name="T1">CC-02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2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OFICIAL DE GABINETE <text:span text:style-name="T1">CC-02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O CONSELHO SUPERIOR DO MINISTÉRIO PÚBLICO <text:span text:style-name="T1">CC-01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MOTORIA DE JUSTIÇA <text:span text:style-name="T1">CC-01</text:span></text:p>
          </table:table-cell>
          <table:table-cell table:style-name="ce4" office:value-type="float" office:value="324" calcext:value-type="float">
            <text:p>324</text:p>
          </table:table-cell>
          <table:table-cell table:style-name="ce2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 [.B23]-([.D23]+[.E2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MINISTERIAL <text:span text:style-name="T1">CC-01</text:span></text:p>
          </table:table-cell>
          <table:table-cell table:style-name="ce4" office:value-type="float" office:value="45" calcext:value-type="float">
            <text:p>45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8:.B24])" office:value-type="float" office:value="518" calcext:value-type="float">
            <text:p>518</text:p>
          </table:table-cell>
          <table:table-cell table:style-name="ce14"/>
          <table:table-cell table:style-name="ce14" table:formula="of:=SUM([.D8:.D24])" office:value-type="float" office:value="62" calcext:value-type="float">
            <text:p>62</text:p>
          </table:table-cell>
          <table:table-cell table:style-name="ce14" table:formula="of:=SUM([.E8:.E24])" office:value-type="float" office:value="451" calcext:value-type="float">
            <text:p>451</text:p>
          </table:table-cell>
          <table:table-cell table:style-name="ce14" table:formula="of:=[.B25]-[.D25]-[.E25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I <text:span text:style-name="T1">FC-03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<text:span text:style-name="T1"> FC-02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 <text:span text:style-name="T1">FC-01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26:.B28])" office:value-type="float" office:value="30" calcext:value-type="float">
            <text:p>30</text:p>
          </table:table-cell>
          <table:table-cell table:style-name="ce14"/>
          <table:table-cell table:style-name="ce14" table:formula="of:=SUM([.D26:.D28])" office:value-type="float" office:value="30" calcext:value-type="float">
            <text:p>30</text:p>
          </table:table-cell>
          <table:table-cell table:style-name="ce14" table:formula="of:=SUM([.E26:.E28])" office:value-type="float" office:value="0" calcext:value-type="float">
            <text:p>0</text:p>
          </table:table-cell>
          <table:table-cell table:style-name="ce14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0/09/2021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09:08:00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1-10-08T08:56:41.262000000</dc:date>
    <meta:editing-cycles>110</meta:editing-cycles>
    <meta:editing-duration>PT2H35M5S</meta:editing-duration>
    <meta:document-statistic meta:table-count="1" meta:cell-count="124" meta:object-count="0"/>
  </office:meta>
</office:document-meta>
</file>