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5215b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5215b"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5215b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5215b"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19" table:default-cell-style-name="ce35"/>
        <table:table-row table:style-name="ro1">
          <table:table-cell table:style-name="ce25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6"/>
          <table:table-cell table:number-columns-repeated="1022"/>
        </table:table-row>
        <table:table-row table:style-name="ro2">
          <table:table-cell table:style-name="ce27" office:value-type="string" calcext:value-type="string">
            <text:p>Tipo (a)</text:p>
          </table:table-cell>
          <table:table-cell table:style-name="ce27" office:value-type="string" calcext:value-type="string">
            <text:p>Número/Ano (b)</text:p>
          </table:table-cell>
          <table:table-cell table:style-name="ce27" office:value-type="string" calcext:value-type="string">
            <text:p>Edital ou Equivalente (c)</text:p>
          </table:table-cell>
          <table:table-cell table:style-name="ce27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Processo seletivo</text:p>
          </table:table-cell>
          <table:table-cell table:style-name="ce28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34" office:value-type="string" calcext:value-type="string">
            <text:p>Estagiários de graduação</text:p>
          </table:table-cell>
          <table:table-cell table:style-name="ce36" table:number-columns-repeated="1019"/>
        </table:table-row>
        <table:table-row table:style-name="ro2">
          <table:table-cell table:style-name="ce28" office:value-type="string" calcext:value-type="string">
            <text:p>Processo seletivo</text:p>
          </table:table-cell>
          <table:table-cell table:style-name="ce28" office:value-type="string" calcext:value-type="string">
            <text:p>Processo seletivo nº 02/2021</text:p>
          </table:table-cell>
          <table:table-cell table:style-name="ce10" office:value-type="string" calcext:value-type="string">
            <text:p>http://aplicativos3.mppi.mp.br/diarioeletronico/public/demppi210408_838.pdf</text:p>
          </table:table-cell>
          <table:table-cell table:style-name="ce34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3/2021 – Simplício Mendes</text:p>
          </table:table-cell>
          <table:table-cell table:style-name="ce10" office:value-type="string" calcext:value-type="string">
            <text:p>http://aplicativos3.mppi.mp.br/diarioeletronico/public/demppi210507_858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1/2020 – Capitão de Campos</text:p>
          </table:table-cell>
          <table:table-cell table:style-name="ce11" office:value-type="string" calcext:value-type="string">
            <text:p>http://aplicativos3.mppi.mp.br/diarioeletronico/public/demppi200122_560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2/2020 - Demerval Lobão</text:p>
          </table:table-cell>
          <table:table-cell table:style-name="ce11" office:value-type="string" calcext:value-type="string">
            <text:p>http://aplicativos3.mppi.mp.br/diarioeletronico/public/demppi200203_568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3/2020 – Cocal</text:p>
          </table:table-cell>
          <table:table-cell table:style-name="ce11" office:value-type="string" calcext:value-type="string">
            <text:p>http://aplicativos3.mppi.mp.br/diarioeletronico/public/demppi200221_582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5/2020 – José de Freitas</text:p>
          </table:table-cell>
          <table:table-cell table:style-name="ce11" office:value-type="string" calcext:value-type="string">
            <text:p>http://aplicativos3.mppi.mp.br/diarioeletronico/public/demppi200319_598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6/2020 – Altos</text:p>
          </table:table-cell>
          <table:table-cell table:style-name="ce10" office:value-type="string" calcext:value-type="string">
            <text:p>http://aplicativos3.mppi.mp.br/diarioeletronico/public/demppi200731_688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7/2020 – Pedro II</text:p>
          </table:table-cell>
          <table:table-cell table:style-name="ce11" office:value-type="string" calcext:value-type="string">
            <text:p>http://aplicativos3.mppi.mp.br/diarioeletronico/public/demppi201123_763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8/2020 – Altos</text:p>
          </table:table-cell>
          <table:table-cell table:style-name="ce11" office:value-type="string" calcext:value-type="string">
            <text:p>http://aplicativos3.mppi.mp.br/diarioeletronico/public/demppi201126_766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rocesso seletivo</text:p>
          </table:table-cell>
          <table:table-cell table:style-name="ce28" office:value-type="string" calcext:value-type="string">
            <text:p>Processo seletivo nº 01/2019</text:p>
          </table:table-cell>
          <table:table-cell table:style-name="ce11" office:value-type="string" calcext:value-type="string">
            <text:p>http://aplicativos3.mppi.mp.br/diarioeletronico/public/demppi190307_352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rocesso seletivo</text:p>
          </table:table-cell>
          <table:table-cell table:style-name="ce28" office:value-type="string" calcext:value-type="string">
            <text:p>Processo seletivo nº 02/2019</text:p>
          </table:table-cell>
          <table:table-cell table:style-name="ce11" office:value-type="string" calcext:value-type="string">
            <text:p>http://aplicativos3.mppi.mp.br/diarioeletronico/public/demppi190429_387.pdf</text:p>
          </table:table-cell>
          <table:table-cell table:style-name="ce34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3/2019 – Alto Longá</text:p>
          </table:table-cell>
          <table:table-cell table:style-name="ce11" office:value-type="string" calcext:value-type="string">
            <text:p>http://aplicativos3.mppi.mp.br/diarioeletronico/public/demppi190627_427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4/2019 – Alto Longá</text:p>
          </table:table-cell>
          <table:table-cell table:style-name="ce11" office:value-type="string" calcext:value-type="string">
            <text:p>http://aplicativos3.mppi.mp.br/diarioeletronico/public/demppi190730_450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5/2019 – Avelino Lopes</text:p>
          </table:table-cell>
          <table:table-cell table:style-name="ce11" office:value-type="string" calcext:value-type="string">
            <text:p>http://aplicativos3.mppi.mp.br/diarioeletronico/public/demppi190827_469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6/2019 – Monsenhor Gil</text:p>
          </table:table-cell>
          <table:table-cell table:style-name="ce11" office:value-type="string" calcext:value-type="string">
            <text:p>http://aplicativos3.mppi.mp.br/diarioeletronico/public/demppi190923_487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7/2019 – Oeiras</text:p>
          </table:table-cell>
          <table:table-cell table:style-name="ce11" office:value-type="string" calcext:value-type="string">
            <text:p>http://aplicativos3.mppi.mp.br/diarioeletronico/public/demppi191108_520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8/2019 – José de Freitas</text:p>
          </table:table-cell>
          <table:table-cell table:style-name="ce11" office:value-type="string" calcext:value-type="string">
            <text:p>http://aplicativos3.mppi.mp.br/diarioeletronico/public/demppi191202_535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9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29" office:value-type="string" calcext:value-type="string">
            <text:p>Promotor Substituto</text:p>
          </table:table-cell>
          <table:table-cell table:style-name="ce37"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9" office:value-type="string" calcext:value-type="string">
            <text:p>Concurso Público nº 1/2018</text:p>
          </table:table-cell>
          <table:table-cell table:style-name="ce12" office:value-type="string" calcext:value-type="string">
            <text:p>http://www.cespe.unb.br/concursos/mp_pi_18/arquivos/ED._1__ABERTURA_MPPI.PDF</text:p>
          </table:table-cell>
          <table:table-cell table:style-name="ce29" office:value-type="string" calcext:value-type="string">
            <text:p>Servidores Efetivos</text:p>
          </table:table-cell>
          <table:table-cell table:style-name="ce37" table:number-columns-repeated="1019"/>
        </table:table-row>
        <table:table-row table:style-name="ro2">
          <table:table-cell table:style-name="ce28" office:value-type="string" calcext:value-type="string">
            <text:p>Processo seletivo</text:p>
          </table:table-cell>
          <table:table-cell table:style-name="ce28" office:value-type="string" calcext:value-type="string">
            <text:p>Processo seletivo nº 01/2018</text:p>
          </table:table-cell>
          <table:table-cell table:style-name="ce11" office:value-type="string" calcext:value-type="string">
            <text:p>http://aplicativos3.mppi.mp.br/diarioeletronico/public/demppi180209_110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2/2018 – Luis Correia</text:p>
          </table:table-cell>
          <table:table-cell table:style-name="ce11" office:value-type="string" calcext:value-type="string">
            <text:p>http://aplicativos3.mppi.mp.br/diarioeletronico/public/demppi180817_233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3/2018 – Valença do Piauí</text:p>
          </table:table-cell>
          <table:table-cell table:style-name="ce11" office:value-type="string" calcext:value-type="string">
            <text:p>http://aplicativos3.mppi.mp.br/diarioeletronico/public/demppi181029_281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ital de Adesão</text:p>
          </table:table-cell>
          <table:table-cell table:style-name="ce28" office:value-type="string" calcext:value-type="string">
            <text:p>Processo seletivo nº 04/2018 – Bom Jesus</text:p>
          </table:table-cell>
          <table:table-cell table:style-name="ce11" office:value-type="string" calcext:value-type="string">
            <text:p>http://aplicativos3.mppi.mp.br/diarioeletronico/public/demppi181205_305.pdf</text:p>
          </table:table-cell>
          <table:table-cell table:style-name="ce34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9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29" office:value-type="string" calcext:value-type="string">
            <text:p>Promotor Substituto</text:p>
          </table:table-cell>
          <table:table-cell table:style-name="ce37"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9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29" office:value-type="string" calcext:value-type="string">
            <text:p>Servidores Efetivos</text:p>
          </table:table-cell>
          <table:table-cell table:style-name="ce37"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8" office:value-type="string" calcext:value-type="string">
            <text:p>Concurso Público nº 01/2008</text:p>
          </table:table-cell>
          <table:table-cell table:style-name="ce10" office:value-type="string" calcext:value-type="string">
            <text:p>http://www.diariooficial.pi.gov.br/diario.php?dia=20081211</text:p>
          </table:table-cell>
          <table:table-cell table:style-name="ce2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oncurso Público</text:p>
          </table:table-cell>
          <table:table-cell table:style-name="ce28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29" office:value-type="string" calcext:value-type="string">
            <text:p>Promotor Substituto</text:p>
          </table:table-cell>
          <table:table-cell table:style-name="ce37" table:number-columns-repeated="1019"/>
        </table:table-row>
        <table:table-row table:style-name="ro2">
          <table:table-cell table:style-name="ce30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4" table:number-rows-spanned="1">
            <text:p>Data da Última Atualização: 31/07/2021</text:p>
          </table:table-cell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7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7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7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3:20:00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0-11T13:20:15.694000000</dc:date>
    <meta:editing-cycles>200</meta:editing-cycles>
    <meta:editing-duration>PT9H35M43S</meta:editing-duration>
    <meta:document-statistic meta:table-count="1" meta:cell-count="124" meta:object-count="0"/>
    <meta:user-defined meta:name="ProgId">Excel.Sheet</meta:user-defined>
  </office:meta>
</office:document-meta>
</file>