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2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666666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18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Obrigatório</text:p>
          </table:table-cell>
          <table:table-cell table:style-name="ce45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AMILTON LIMA BORGNETH 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15" calcext:value-type="date">
            <text:p>15/08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ERTON SEPULVEDA DOS SANTOS FI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NES REGINA AGUIAR PASS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ILANE RODRIGUES DE SOUSA CAVALCAN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ANA NICOLE DA SILVA MONÇÃ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EXSANDER MAGNUM AMURIM PINH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ICE CARDOSO DA CUNHA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LICE KALINE DA SILVA SOUS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ALICIA RODRIGUES AQUIN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NE PEREIRA JORGE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SSON RUBENS DA SILVA SOUSA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YNE APARECIDA ALMEIDA LEITE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MANDA BEATRIZ ALVES DE ARAUJ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MANDA BEATRIZ LOPES DE MOU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ANDA MARIA DA ROCHA LIM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8" calcext:value-type="date">
            <text:p>18/07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ANA CLARA DE ALMEIDA CUN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ANA CLARA NASCIMENTO OLIVEIRA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CLARISSA DOS SANTOS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GABRIELA FEITOSA ROC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string" calcext:value-type="string">
            <text:p>20/20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KAROLINE SANTOS DANT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LIVIA REDUZINO COSTA ARAUJ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PAULA DE ALMEIDA SILVA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A PAULA DE SOUSA COST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style-name="ce57" table:number-columns-repeated="1019"/>
        </table:table-row>
        <table:table-row table:style-name="ro1">
          <table:table-cell table:style-name="ce24" office:value-type="string" calcext:value-type="string">
            <text:p>ANA PAULA FRANCA COST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NA RAYZA SANTOS COSTA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SARA MACHADO FREIRA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THAYS DOS SANTOS SILV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ERSON FELIPE GONÇALVES DA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DRE MAX SOUS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DRE VICTOR PORTELA MEL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DREIA MANOELLE ROCHA D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RESSA DE SOUSA LIM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DE PADUA SANTOS NET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FRANCISCO DO NASCIMENTO FILHO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GUSTAVO ESTEVAM 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ETHA NUNES FERNANDES SEIX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LETE LEITE SOUSA NET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RBARA BEATRISSE RABELO MENESES E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ERNARDO LUCAS RODRIGUES DO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BRENA DAMASCENO MEL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A EDUARDA FEITOSA SOARES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0202-07-18" calcext:value-type="date">
            <text:p>18/07/020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BRUNO DIAS DE OLIVEIRA MARTIN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O MENDES DE CARVALHO CASTELO BRANC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TI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IO ALVES MARQUES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CAMILA SOARES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OLINA PEREIRA MADUREIR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SSIANA VITORIA VELOSO DA ROCHA FONSECA CORREI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ARA DE ASSIS CARVALHO ROCH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4" calcext:value-type="date">
            <text:p>14/01/2021</text:p>
          </table:table-cell>
          <table:table-cell table:style-name="ce57" table:number-columns-repeated="1019"/>
        </table:table-row>
        <table:table-row table:style-name="ro1">
          <table:table-cell table:style-name="ce27" office:value-type="string" calcext:value-type="string">
            <text:p>CLARICE CAVALCANTE L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E BARBOSA MONTEIRO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ENG. CIVIL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ALTINO RIBEIR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NIEL LEITE ALBUQUERQU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NIEL RODRIGUES GONÇ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A BATISTA ARAUJO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KALLYNNE DE OLIVEIRA GARCIA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VI BATISTA FORT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VIA ALENCAR DE SOUSA DIA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BORA BIANCA DE SOUSA SOARES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DELZIRA MARIA JARDIM DA SILV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style-name="ce57" table:number-columns-repeated="1019"/>
        </table:table-row>
        <table:table-row table:style-name="ro1">
          <table:table-cell table:style-name="ce9" office:value-type="string" calcext:value-type="string">
            <text:p>DEVLIN SILVA DE SOUSA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9" calcext:value-type="date">
            <text:p>09/08/2022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EDUARDA RAQUEL ARAUJO BARROS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EDUARDA TERESA DE ARAUJO LAG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1-05" calcext:value-type="date">
            <text:p>05/11/2021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EDUARDO MOURA DE SOUSA IBIAPINO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24" calcext:value-type="date">
            <text:p>24/09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ELOISA KETLEY DE MOURA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57" table:number-columns-repeated="1019"/>
        </table:table-row>
        <table:table-row table:style-name="ro1">
          <table:table-cell table:style-name="ce9" office:value-type="string" calcext:value-type="string">
            <text:p>EMANUEL ALVES DE LIMA 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8" calcext:value-type="date">
            <text:p>08/08/2022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ENIO BARBOSA AMORIM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03" calcext:value-type="date">
            <text:p>03/11/2020</text:p>
          </table:table-cell>
          <table:table-cell table:style-name="ce57" table:number-columns-repeated="1019"/>
        </table:table-row>
        <table:table-row table:style-name="ro1">
          <table:table-cell table:style-name="ce24" office:value-type="string" calcext:value-type="string">
            <text:p>ERIKA DE SA LUZ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EUNICE LORENA SILVA CABRAL ARAUJ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style-name="ce57" table:number-columns-repeated="1019"/>
        </table:table-row>
        <table:table-row table:style-name="ro1">
          <table:table-cell table:style-name="ce24" office:value-type="string" calcext:value-type="string">
            <text:p>EVANDRO OLIVIER DA SILVA NASCIMENT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FELIPE RIBEIRO DE OLIVEIR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ELIX JACOB LUZ DAMASCEN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LAVIO AUGUSTO MEDEIRO VIANA FI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FLAVIO PEREIRA SANTOS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FRANCISCA JANIELLE ELIAS DOS SANTOS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2-01-25" calcext:value-type="date">
            <text:p>25/01/2022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FRANCISCO EDUARDO CAMARÇO FERREIRA LIM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3" calcext:value-type="date">
            <text:p>13/07/2022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FRANCISCO JACKSON BARROS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ANCISCO TALISSON LIMA MONT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style-name="ce57" table:number-columns-repeated="1019"/>
        </table:table-row>
        <table:table-row table:style-name="ro1">
          <table:table-cell table:style-name="ce24" office:value-type="string" calcext:value-type="string">
            <text:p>GABRIEL ADEGUNDES MASCARENHAS DOS SANTO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ABRIEL DE SOUZ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ABRIEL MARTINS MENDES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ABRIEL NUNES BARBOS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BRIELA BORGES BRITO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5" calcext:value-type="date">
            <text:p>25/01/2021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8" table:number-columns-repeated="1019"/>
        </table:table-row>
        <table:table-row table:style-name="ro1">
          <table:table-cell table:style-name="ce5" office:value-type="string" calcext:value-type="string">
            <text:p>GESLANE DE SOUS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style-name="ce58" table:number-columns-repeated="1019"/>
        </table:table-row>
        <table:table-row table:style-name="ro1">
          <table:table-cell table:style-name="ce26" office:value-type="string" calcext:value-type="string">
            <text:p>GILDEANI LIMA DE JESU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2" calcext:value-type="date">
            <text:p>02/02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8" table:number-columns-repeated="1019"/>
        </table:table-row>
        <table:table-row table:style-name="ro1">
          <table:table-cell table:style-name="ce9" office:value-type="string" calcext:value-type="string">
            <text:p>GLORIA THALLYNY VIEIRA SOARES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9" calcext:value-type="date">
            <text:p>09/08/2022</text:p>
          </table:table-cell>
          <table:table-cell table:style-name="ce58" table:number-columns-repeated="1019"/>
        </table:table-row>
        <table:table-row table:style-name="ro1">
          <table:table-cell table:style-name="ce27" office:value-type="string" calcext:value-type="string">
            <text:p>GRONEMBERG VIVEIROS BANDEIR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ILHERME ALVES DE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DA SILVA 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USTAVO HENRIQUE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ANGRA YLLANE DE SOUSA FEITO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EITOR YAGO DE CARVALHO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IANA RAQUEL PINHEIRO CAVALCANTE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ASMIN LUANNE COST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ELBRANDO MADEIRA DE ALBUQUERQUE NETO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NGRED DAYANE CARVALHO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6" calcext:value-type="date">
            <text:p>06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ISABELLE MOREIRA NUNES BARBO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IDIA MARIA MOUSINHO DE SA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TALO VASCONCELOS SOUSA LIMA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MIL GUILHERME RODRIGUES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IELLE BORGES BRANDA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INE DE ARAUJO CARVA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YANE GOMES TEIXEIRA 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EYCILENE CAROLAYNE DE SOUSA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NA GOMES DA SILVA NETA 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AULO VIANA DE ARAUJO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JOAO PEDRO DE LIMA OLIV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JOAO PEDRO DE MOURA MORAIS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JOAO RICARDO OLIVEIRA CARDOS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ÃO VICTOR DE OLIVEIRA VIAN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AO VICTOR FACUNDES GUIMARÃ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AO VICTOR SANTIAGO JAC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SE LUCAS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ANE CAVALCANTE DE SOUZ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IANA ASSIS DE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ANA LINO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ANA TEIXEIR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IANNE NOBERTO OLIVEIRA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CONTABILIDADE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AIO SOARES PESSO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ARLA MARIA DA SILVA VIAN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RLA VITORIA SILVA DE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RU LAYNNY GONCALVES COSTA GOMES DA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SSIANY SOUS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EYLLA VIEIRA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AIANY TEIXEIRA COSTA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A OLIVEIRA CARDOS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H ROBERTA CAMPOS CANSANÇÃ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ARISSA  SENA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9" table:number-columns-repeated="1019"/>
        </table:table-row>
        <table:table-row table:style-name="ro1">
          <table:table-cell table:style-name="ce24" office:value-type="string" calcext:value-type="string">
            <text:p>LARISSA MOREIRA REIS BORGES D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4" calcext:value-type="date">
            <text:p>04/03/2021</text:p>
          </table:table-cell>
          <table:table-cell table:style-name="ce59" table:number-columns-repeated="1019"/>
        </table:table-row>
        <table:table-row table:style-name="ro1">
          <table:table-cell table:style-name="ce24" office:value-type="string" calcext:value-type="string">
            <text:p>LAUDICENA RODRIGUES HIPOLIT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1" calcext:value-type="date">
            <text:p>11/04/2022</text:p>
          </table:table-cell>
          <table:table-cell table:style-name="ce59" table:number-columns-repeated="1019"/>
        </table:table-row>
        <table:table-row table:style-name="ro1">
          <table:table-cell table:style-name="ce26" office:value-type="string" calcext:value-type="string">
            <text:p>LETICIA CORREIA VERAS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9" table:number-columns-repeated="1019"/>
        </table:table-row>
        <table:table-row table:style-name="ro1">
          <table:table-cell table:style-name="ce34" office:value-type="string" calcext:value-type="string">
            <text:p>LILIAN KELLY LIMA CARVA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style-name="ce59" table:number-columns-repeated="1019"/>
        </table:table-row>
        <table:table-row table:style-name="ro1">
          <table:table-cell table:style-name="ce26" office:value-type="string" calcext:value-type="string">
            <text:p>LIRIA LEITE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LIVIA MARIA SILVA SOAR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2" calcext:value-type="date">
            <text:p>02/03/2021</text:p>
          </table:table-cell>
          <table:table-cell table:style-name="ce59" table:number-columns-repeated="1019"/>
        </table:table-row>
        <table:table-row table:style-name="ro1">
          <table:table-cell table:style-name="ce24" office:value-type="string" calcext:value-type="string">
            <text:p>LUAN CRISTIAN DA FONSECA BARRO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ANA MENDES LEAL PESSO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ANA PRINCE SIPAUBA VALADAO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CAS ANDERSON ARAUJO RIBEIRO</text:p>
          </table:table-cell>
          <table:table-cell table:style-name="ce1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AS DE ARAUJO PACHECO BARR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S FELIPE DE MELO SILVA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44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AS PEREIRA DA SILV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VIANA CAMPOS NUNES LEAL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TORINO DE CARVALHO COELHO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LUCELIA DE MOURA ROCHA BARBOS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IELE PEREIRA DA SILVA 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16" calcext:value-type="date">
            <text:p>16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DMILLA DE SOUSA ANDRADE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44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MILLA LOPES DO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IS FELIPE FERREIRA MED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JORGES SANTOS SILVA FILHO</text:p>
          </table:table-cell>
          <table:table-cell table:style-name="ce10" office:value-type="string" calcext:value-type="string">
            <text:p>SUPERIOR</text:p>
          </table:table-cell>
          <table:table-cell table:style-name="ce51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ZIANO RIBEIRO AZEV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6" calcext:value-type="date">
            <text:p>26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YVIA RAQUEL SILVA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A CONSTANÇA PEREIRA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CELLA REIS DA ROCH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CIO DE MENESES ROCHA JUNIOR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BEATRIZ DE LIMA MACEDO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CAROLINA DE CARVALHO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MARIA CLARA OLIVEIRA DE CARVA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44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DOS REMEDIOS CARVALHO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EDUARDA DE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44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JANETE MOREIRA DE FREITA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JOSILENE FEITOSA VIAN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44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KARINA SOUSA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LORRANE PEREIRA DA SILVA LEAL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LUISA VICTOR ARAUJO LANDIM RIB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MARIANA ALMEIDA EVANGELIST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A VICTORIA BASTOS SOUS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VICTORIA TAVARES ALBUQUERQUE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VITORIA COELHO DE SA RUF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MARIANA CANUTO ALVE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NA RODRIGUES DE 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EUS DE FRANCA NUNE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YARA CRISTINA SIQUEIRA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YRA CRISTINA DA SILVA RODRIGUE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2-01-17" calcext:value-type="date">
            <text:p>17/01/202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CONTÁBEIS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CHELLE MARTINS NEIVA DANTAS RODRIGUES BEL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KAEL VINICIUS DA ANUNCIACAO LIM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ILKA RAVENA DE ALENCAR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IÊNCIAS CONTÁBEIS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ILTON SANTOS MARIN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SAEL DE CARVALHO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IANA LUCAS DOS SANTOS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RA ADAILA DE ASSIS COE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NATHÁLIA CRISTINA LIMA CAVALCAN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NATHALIA DE SOUSA MARR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NATSELANE VIVIAN DA SILVA SOUS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OELIA ROCHA DE OLIVEIR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ULA FERNANDA RAMOS PER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ULO HENRIQUE SILVA PEREIRA JUNIOR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BATISTA SOUSA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T.I.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HENRIQUE DE OLIVEIRA LIM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UCCA MONTEIRO SOARES 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EDRO VICTOR MIRANDA DE OLIVEIRA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ETRONILLYA FERNANDA EUFRASIO ALVES MARTIN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IANA JULIANA MARQUES DE FREIT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SCYLA PORTELA PEREIRA DE FARI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I JOSE SOUSA DI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AIAN MATEUS CASTELO BRANCO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MARTINS RODRIGUES JÚNIOR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IRES ALVES DOS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ON GABRIEL ROCH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ON BRITO D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YLAS DRYELLE DE ASSIS SOUS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NGEL RANSLLEY DOS SANTOS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UANNA RAMOS BEZERRA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AUIRES PEREIRA DO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YOANA LEAL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YSSA MARTINS VIEIRA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YSSA MARTINS VIEIRA SOARES NASCIMENTO</text:p>
          </table:table-cell>
          <table:table-cell table:style-name="ce10" office:value-type="string" calcext:value-type="string">
            <text:p>PÓS-GRADUAÇÃO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EBECA MARIA COST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8" calcext:value-type="date">
            <text:p>28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ATA ALVES CARNEIRO MIRAND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GER FELIPE SANTOS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BRINA DA SILVA SERAF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ARA BARRADAS FER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RA LARISSA XAVIER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OMUNICAÇÃO SOCIAL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ARAH GABRIELA BARBOSA SALES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RAH LÍVIA DE SOUSA LEI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CONTÁBEIS 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RINNE CUNHA SOARES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TEFANY DA SILVA PAES LANDIM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TEFANY DE OLIVEIRA ARAUJO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TENIO AUGUSTO MOURA FE SANTAN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SSIA RAFAELA MAGALHAES TORRES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TEREZA LORENZA PALMEIRA DIAS MARQUES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THALIA DE AREA SANT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LYSON FARIAS TEL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YS TARGINA DE OLIVEIRA RODRIGUE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TORRES DE MELO VASCONCEL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LDECI DE MATOS FEITOSA JUNIOR </text:p>
          </table:table-cell>
          <table:table-cell table:style-name="ce1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LDIR RODRIGUES MORA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NESSA EMANUELLE GONZALEZ DE OLIV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CTORIA AREA LEAO MESQUIT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CTORIA DE ARAUJO COSTA RODRIGUE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CTORIA RYANNA SANTOS E SILVA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INNY HELLER CONRADO LIM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IRGILIO GALENO DA COST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3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TORIA ANTAO DE CARVALHO RO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VIANE BARROS AMORIM COST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50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VIANE DAS VIRGENS SANTANA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WILTON GUTEMBERG DA CRUS PIRES JUNIOR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INNY JANE MOURA DO VALE</text:p>
          </table:table-cell>
          <table:table-cell table:style-name="ce10" office:value-type="string" calcext:value-type="string">
            <text:p>PÓS-GRADUAÇÃO 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ULLISSES OLIVEIRA DA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YGOR SANCHES LEONCIO LIMA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YURE GALVAO 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Total não obrigatório: (g) <text:s text:c="2"/>300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5" table:number-rows-spanned="1">
            <text:p>Data da Última Atualização: 31/08/2021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39">
          <table:table-cell table:style-name="Default" table:number-columns-repeated="5"/>
          <table:table-cell table:style-name="ce36" table:number-columns-repeated="1019"/>
        </table:table-row>
        <table:table-row table:style-name="ro1" table:number-rows-repeated="10">
          <table:table-cell table:style-name="Default" table:number-columns-repeated="5"/>
          <table:table-cell table:number-columns-repeated="1019"/>
        </table:table-row>
        <table:table-row table:style-name="ro1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1:06:13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9-21T11:11:08.832000000</dc:date>
    <meta:editing-cycles>175</meta:editing-cycles>
    <meta:editing-duration>PT4H41M19S</meta:editing-duration>
    <meta:document-statistic meta:table-count="1" meta:cell-count="1516" meta:object-count="0"/>
    <meta:user-defined meta:name="ProgId">Excel.Sheet</meta:user-defined>
  </office:meta>
</office:document-meta>
</file>