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22mm"/>
    </style:style>
    <style:style style:name="co2" style:family="table-column">
      <style:table-column-properties fo:break-before="auto" style:column-width="37.68mm"/>
    </style:style>
    <style:style style:name="co3" style:family="table-column">
      <style:table-column-properties fo:break-before="auto" style:column-width="47.73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666666" style:font-name="Calibri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ffffff"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5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70" style:family="table-cell" style:parent-style-name="Default" style:data-style-name="N36">
      <style:table-cell-properties fo:border="0.06pt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58" style:family="table-cell" style:parent-style-name="Default" style:data-style-name="N0">
      <style:table-cell-properties fo:border="none"/>
      <style:text-properties style:use-window-font-color="true" style:font-name="Calibri" fo:font-size="12pt" style:font-size-asian="12pt" style:font-size-complex="12pt"/>
    </style:style>
    <style:style style:name="ce59" style:family="table-cell" style:parent-style-name="Default">
      <style:text-properties style:use-window-font-color="true" style:font-name="Calibri" fo:font-size="12pt" style:font-size-asian="12pt" style:font-size-complex="12pt"/>
    </style:style>
    <style:style style:name="ce36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ce18"/>
        <table:table-row table:style-name="ro1">
          <table:table-cell table:style-name="ce6" office:value-type="string" calcext:value-type="string">
            <text:p>6.3. GESTÃO DE PESSOAS</text:p>
          </table:table-cell>
          <table:table-cell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6" office:value-type="string" calcext:value-type="string">
            <text:p>6.3.6. Estagiários</text:p>
          </table:table-cell>
          <table:table-cell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Obrigatório</text:p>
          </table:table-cell>
          <table:table-cell table:style-name="ce45" office:value-type="string" calcext:value-type="string">
            <text:p>Praz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BILIO AZEVEDO SILVA NETO</text:p>
          </table:table-cell>
          <table:table-cell table:style-name="ce10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8" calcext:value-type="date">
            <text:p>18/05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ADAM SMYTH DOS SANTOS DE OLIVEIR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22" calcext:value-type="date">
            <text:p>22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DRIA LAYSLA DE JESUS SOU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21" calcext:value-type="date">
            <text:p>21/03/2022</text:p>
          </table:table-cell>
          <table:table-cell table:style-name="ce57" table:number-columns-repeated="1019"/>
        </table:table-row>
        <table:table-row table:style-name="ro1">
          <table:table-cell table:style-name="ce26" office:value-type="string" calcext:value-type="string">
            <text:p>AERTON SEPULVEDA DOS SANTOS FIL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GNES REGINA AGUIAR PASSO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15" calcext:value-type="date">
            <text:p>15/06/2022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AILANE RODRIGUES DE SOUSA CAVALCANT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LANA NICOLE DA SILVA MONÇÃ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LEXSANDER MAGNUM AMURIM PINHEIR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T.I.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1-08-09" calcext:value-type="date">
            <text:p>09/08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ICE CARDOSO DA CUNHA OLIV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ALICE KALINE DA SILVA SOUSA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13" calcext:value-type="date">
            <text:p>13/11/2020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ALICIA RODRIGUES AQUINO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ALISSON RUBENS DA SILVA SOUSA </text:p>
          </table:table-cell>
          <table:table-cell table:style-name="ce10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LINE VASCONCELOS DE MORAES MELLO CAVALCANTI NEGRINHO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AMANDA BEATRIZ ALVES DE ARAUJ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AMANDA BEATRIZ LOPES DE MOUR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MANDA LIMA DE ARAÚJ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A CLARA DE ALMEIDA CUNH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ANA CLARA NASCIMENTO OLIVEIRA</text:p>
          </table:table-cell>
          <table:table-cell table:style-name="ce27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LARISSA DOS SANTOS ARAUJ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13" calcext:value-type="date">
            <text:p>13/06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ANA GABRIELA DE PAIVA SANT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2-19" calcext:value-type="date">
            <text:p>19/02/2021</text:p>
          </table:table-cell>
          <table:table-cell table:style-name="ce57" table:number-columns-repeated="1019"/>
        </table:table-row>
        <table:table-row table:style-name="ro1">
          <table:table-cell table:style-name="ce26" office:value-type="string" calcext:value-type="string">
            <text:p>ANA GABRIELA FEITOSA ROCH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string" calcext:value-type="string">
            <text:p>20/20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KAROLINE SANTOS DANTA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A PAULA DE ALMEIDA SILVA</text:p>
          </table:table-cell>
          <table:table-cell table:style-name="ce26" office:value-type="string" calcext:value-type="string">
            <text:p>PÓS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9" calcext:value-type="date">
            <text:p>29/09/2021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ANA PAULA DE SOUSA COST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ANA PAULA FRANCA COST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A SARA MACHADO FREIRA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ANA THAYS DOS SANTOS SILVA</text:p>
          </table:table-cell>
          <table:table-cell table:style-name="ce10" office:value-type="string" calcext:value-type="string">
            <text:p>SUPERIOR</text:p>
          </table:table-cell>
          <table:table-cell table:style-name="ce27" office:value-type="string" calcext:value-type="string">
            <text:p>DIREITO 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VIRGÍNIA PAULINO DE OLIV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style-name="ce57" table:number-columns-repeated="1019"/>
        </table:table-row>
        <table:table-row table:style-name="ro1">
          <table:table-cell table:style-name="ce33" office:value-type="string" calcext:value-type="string">
            <text:p>ANDRE MAX SOUSA SILV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05" calcext:value-type="date">
            <text:p>05/04/2022</text:p>
          </table:table-cell>
          <table:table-cell table:style-name="ce57" table:number-columns-repeated="1019"/>
        </table:table-row>
        <table:table-row table:style-name="ro1">
          <table:table-cell table:style-name="ce26" office:value-type="string" calcext:value-type="string">
            <text:p>ANDRE VICTOR PORTELA MEL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DREIA MANOELLE ROCHA DA COST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DRESSA DE SOUSA LIMA VASCONCEL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DRESSA RAYRA SOARES PINHEIR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ONIA JULIANA SOUSA E SOUS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02" calcext:value-type="date">
            <text:p>02/03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ÔNIO FRANCISCO DO NASCIMENTO FILHO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TONIO GUSTAVO ESTEVAM DE CARVAL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08" calcext:value-type="date">
            <text:p>08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ÔNIO LAECIO GADELHA IDALIN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TONIO SOARES DE MELO NET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15" calcext:value-type="date">
            <text:p>15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ONIO WILSON DE CARVALHO OLIV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POLLO DOS SANTOS BARBOS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ARBARA BEATRISSE RABELO MENESES E SILV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ERNARDO LUCAS RODRIGUES DO NASCIMENT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BRENA DAMASCENO MELO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IO ALVES MARQUES</text:p>
          </table:table-cell>
          <table:table-cell table:style-name="ce10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AMILA SOARES SILV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06" calcext:value-type="date">
            <text:p>06/04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ARLOS VINICIUS SILVA DA COST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AROLINA PEREIRA MADUREIR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ASSIANA VITORIA VELOSO DA ROCHA FONSECA CORREIA 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7-26" calcext:value-type="date">
            <text:p>26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ATARINA ALVES MARTINS DE ARAUJO </text:p>
          </table:table-cell>
          <table:table-cell table:style-name="ce10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ARLES DE ALENCAR <text:s/>ARARIPE FILHO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string" calcext:value-type="string">
            <text:p>C. GRAU – PCD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LARA DE ASSIS CARVALHO ROCH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LARICE CAVALCANTE LIR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25" calcext:value-type="date">
            <text:p>25/02/2021</text:p>
          </table:table-cell>
          <table:table-cell table:style-name="ce57" table:number-columns-repeated="1019"/>
        </table:table-row>
        <table:table-row table:style-name="ro1">
          <table:table-cell table:style-name="ce26" office:value-type="string" calcext:value-type="string">
            <text:p>DANIEL LEITE ALBUQUERQUE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NIEL MATIAS ARAUJO SANTAN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DANIEL RODRIGUES GONÇALV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A BATISTA ARAUJO</text:p>
          </table:table-cell>
          <table:table-cell table:style-name="ce10" office:value-type="string" calcext:value-type="string">
            <text:p>PÓS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70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NIELLA LEAL DE CARVA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DAVI BATISTA FORT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VI COSTA VASCONCEL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1-29" calcext:value-type="date">
            <text:p>29/01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VIA ALENCAR DE SOUSA DIA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DAVID MATHEUS LIMA SANTANA CASTR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YANA DOS SANTOS VELOSO ANDRARE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YRA MARIA DE SOUSA SANTAN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EBORA BIANCA DE SOUSA SOARES</text:p>
          </table:table-cell>
          <table:table-cell table:style-name="ce10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5-18" calcext:value-type="date">
            <text:p>18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EBORA CRISTINA SANTOS BRIT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DELZIRA MARIA JARDIM DA SILVA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ILLIANY CRISTINA SILVA DE MIRAND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DUARDA RAQUEL ARAUJO BARROS</text:p>
          </table:table-cell>
          <table:table-cell table:style-name="ce27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DUARDA TERESA DE ARAUJO LAG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1-05" calcext:value-type="date">
            <text:p>05/11/2021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DUARDO MOURA DE SOUSA IBIAPINO</text:p>
          </table:table-cell>
          <table:table-cell table:style-name="ce2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LAYNE ANDRADE NAZÁRI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ENG. CIVIL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9-24" calcext:value-type="date">
            <text:p>24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LLEN GABRIELLE FREIRE DO NASCIMENTO <text:s/>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25" calcext:value-type="date">
            <text:p>25/04/2022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LOISA KETLEY DE MOURA SOU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ENIO BARBOSA AMORIM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03" calcext:value-type="date">
            <text:p>03/11/202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ERIKA DE SA LUZ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EUNICE LORENA SILVA CABRAL ARAUJO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30" calcext:value-type="date">
            <text:p>30/11/2020</text:p>
          </table:table-cell>
          <table:table-cell table:style-name="ce57" table:number-columns-repeated="1019"/>
        </table:table-row>
        <table:table-row table:style-name="ro1">
          <table:table-cell table:style-name="ce33" office:value-type="string" calcext:value-type="string">
            <text:p>EVANDRO OLIVIER DA SILVA NASCIMENTO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8" calcext:value-type="date">
            <text:p>18/04/2022</text:p>
          </table:table-cell>
          <table:table-cell table:style-name="ce57" table:number-columns-repeated="1019"/>
        </table:table-row>
        <table:table-row table:style-name="ro1">
          <table:table-cell table:style-name="ce29" office:value-type="string" calcext:value-type="string">
            <text:p>FELIPE RIBEIRO DE OLIVEIRA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style-name="ce57" table:number-columns-repeated="1019"/>
        </table:table-row>
        <table:table-row table:style-name="ro1">
          <table:table-cell table:style-name="ce9" office:value-type="string" calcext:value-type="string">
            <text:p>FLAVIO AUGUSTO MEDEIRO VIANA FILH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13" calcext:value-type="date">
            <text:p>13/06/2022</text:p>
          </table:table-cell>
          <table:table-cell table:style-name="ce57" table:number-columns-repeated="1019"/>
        </table:table-row>
        <table:table-row table:style-name="ro1">
          <table:table-cell table:style-name="ce29" office:value-type="string" calcext:value-type="string">
            <text:p>FLAVIO PEREIRA SANTOS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style-name="ce57" table:number-columns-repeated="1019"/>
        </table:table-row>
        <table:table-row table:style-name="ro1">
          <table:table-cell table:style-name="ce29" office:value-type="string" calcext:value-type="string">
            <text:p>FRANCISCA JANIELLE ELIAS DOS SANTOS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2-01-25" calcext:value-type="date">
            <text:p>25/01/2022</text:p>
          </table:table-cell>
          <table:table-cell table:style-name="ce57" table:number-columns-repeated="1019"/>
        </table:table-row>
        <table:table-row table:style-name="ro1">
          <table:table-cell table:style-name="ce27" office:value-type="string" calcext:value-type="string">
            <text:p>FRANCISCA NAIARA OLIVEIRA HOLAND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string" calcext:value-type="string">
            <text:p>C. GRAU – PCD</text:p>
          </table:table-cell>
          <table:table-cell table:style-name="ce57" table:number-columns-repeated="1019"/>
        </table:table-row>
        <table:table-row table:style-name="ro1">
          <table:table-cell table:style-name="ce9" office:value-type="string" calcext:value-type="string">
            <text:p>FRANCISCO JACKSON BARROS SILV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01" calcext:value-type="date">
            <text:p>01/06/2022</text:p>
          </table:table-cell>
          <table:table-cell table:style-name="ce57" table:number-columns-repeated="1019"/>
        </table:table-row>
        <table:table-row table:style-name="ro1">
          <table:table-cell table:style-name="ce26" office:value-type="string" calcext:value-type="string">
            <text:p>FRANCISCO TALISSON LIMA MONTEIR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FRANCISCO VICENTE LUZ NASCIMENT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11-10" calcext:value-type="date">
            <text:p>10/11/2020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FREDSON CRESCÊNCIO DE SOUZA MARTIN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9-09" calcext:value-type="date">
            <text:p>09/09/2020</text:p>
          </table:table-cell>
          <table:table-cell table:style-name="ce57" table:number-columns-repeated="1019"/>
        </table:table-row>
        <table:table-row table:style-name="ro1">
          <table:table-cell table:style-name="ce33" office:value-type="string" calcext:value-type="string">
            <text:p>GABRIEL ADEGUNDES MASCARENHAS DOS SANTOS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04" calcext:value-type="date">
            <text:p>04/04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GABRIEL CATALLINI BATISTA ROS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style-name="ce57" table:number-columns-repeated="1019"/>
        </table:table-row>
        <table:table-row table:style-name="ro1">
          <table:table-cell table:style-name="ce26" office:value-type="string" calcext:value-type="string">
            <text:p>GABRIEL DE SOUZA NUN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19" calcext:value-type="date">
            <text:p>19/10/2021</text:p>
          </table:table-cell>
          <table:table-cell table:style-name="ce57" table:number-columns-repeated="1019"/>
        </table:table-row>
        <table:table-row table:style-name="ro1">
          <table:table-cell table:style-name="ce26" office:value-type="string" calcext:value-type="string">
            <text:p>GABRIEL MARTINS MENDES</text:p>
          </table:table-cell>
          <table:table-cell table:style-name="ce27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GABRIEL NUNES BARBOSA SILV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2" calcext:value-type="date">
            <text:p>12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ABRIELY CAVALCANTE ARAÚJ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EOVANNA ARAÚJO DE CARVA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style-name="ce57" table:number-columns-repeated="1019"/>
        </table:table-row>
        <table:table-row table:style-name="ro1">
          <table:table-cell table:style-name="ce9" office:value-type="string" calcext:value-type="string">
            <text:p>GESLANE DE SOUSA SILV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10" calcext:value-type="date">
            <text:p>10/06/2022</text:p>
          </table:table-cell>
          <table:table-cell table:style-name="ce57" table:number-columns-repeated="1019"/>
        </table:table-row>
        <table:table-row table:style-name="ro1">
          <table:table-cell table:style-name="ce26" office:value-type="string" calcext:value-type="string">
            <text:p>GILDEANI LIMA DE JESU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2" calcext:value-type="date">
            <text:p>02/02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GLEICYANNE DE ALENCAR SOUZ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9-01" calcext:value-type="date">
            <text:p>01/09/2020</text:p>
          </table:table-cell>
          <table:table-cell table:style-name="ce57" table:number-columns-repeated="1019"/>
        </table:table-row>
        <table:table-row table:style-name="ro1">
          <table:table-cell table:style-name="ce27" office:value-type="string" calcext:value-type="string">
            <text:p>GRONEMBERG VIVEIROS BANDEIR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18" calcext:value-type="date">
            <text:p>18/01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GUSTAVO HENRIQUE DA SILV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HAMILTON NAVA JUNIOR</text:p>
          </table:table-cell>
          <table:table-cell table:style-name="ce27" office:value-type="string" calcext:value-type="string">
            <text:p>SUPERIOR (PÓS)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10" calcext:value-type="date">
            <text:p>10/03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HAMON OLIVEIRA LEITE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ANGRA YLLANE DE SOUSA FEITO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HEITOR YAGO DE CARVALHO SOAR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HYAGO GABRIEL REIS DE CARVA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IANA RAQUEL PINHEIRO CAVALCANTE SILV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25" calcext:value-type="date">
            <text:p>25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ASMIN LUANNE COSTA SILV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DELBRANDO MADEIRA DE ALBUQUERQUE NETO</text:p>
          </table:table-cell>
          <table:table-cell table:style-name="ce10" office:value-type="string" calcext:value-type="string">
            <text:p>PÓS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08" calcext:value-type="date">
            <text:p>08/06/2022</text:p>
          </table:table-cell>
          <table:table-cell table:style-name="ce58" table:number-columns-repeated="1019"/>
        </table:table-row>
        <table:table-row table:style-name="ro1">
          <table:table-cell table:style-name="ce26" office:value-type="string" calcext:value-type="string">
            <text:p>INGRED DAYANE CARVALHO MACED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06" calcext:value-type="date">
            <text:p>06/12/2021</text:p>
          </table:table-cell>
          <table:table-cell table:style-name="ce58" table:number-columns-repeated="1019"/>
        </table:table-row>
        <table:table-row table:style-name="ro1">
          <table:table-cell table:style-name="ce10" office:value-type="string" calcext:value-type="string">
            <text:p>IRACEMA HELLEN DE LIMA SANT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24" calcext:value-type="date">
            <text:p>24/03/2021</text:p>
          </table:table-cell>
          <table:table-cell table:style-name="ce58" table:number-columns-repeated="1019"/>
        </table:table-row>
        <table:table-row table:style-name="ro1">
          <table:table-cell table:style-name="ce35" office:value-type="string" calcext:value-type="string">
            <text:p>ISABELLE MOREIRA NUNES BARBO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2-28" calcext:value-type="date">
            <text:p>28/02/2022</text:p>
          </table:table-cell>
          <table:table-cell table:style-name="ce58" table:number-columns-repeated="1019"/>
        </table:table-row>
        <table:table-row table:style-name="ro1">
          <table:table-cell table:style-name="ce9" office:value-type="string" calcext:value-type="string">
            <text:p>ISIDIA MARIA MOUSINHO DE SA</text:p>
          </table:table-cell>
          <table:table-cell table:style-name="ce10" office:value-type="string" calcext:value-type="string">
            <text:p>PÓS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01" calcext:value-type="date">
            <text:p>01/06/2022</text:p>
          </table:table-cell>
          <table:table-cell table:style-name="ce58" table:number-columns-repeated="1019"/>
        </table:table-row>
        <table:table-row table:style-name="ro1">
          <table:table-cell table:style-name="ce10" office:value-type="string" calcext:value-type="string">
            <text:p>ITALO VASCONCELOS SOUSA LIMA </text:p>
          </table:table-cell>
          <table:table-cell table:style-name="ce10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04" calcext:value-type="date">
            <text:p>04/04/2022</text:p>
          </table:table-cell>
          <table:table-cell table:style-name="ce58" table:number-columns-repeated="1019"/>
        </table:table-row>
        <table:table-row table:style-name="ro1">
          <table:table-cell table:style-name="ce10" office:value-type="string" calcext:value-type="string">
            <text:p>IZAURA VELOSO DA SILVA NET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ZOLDA PEREIRA DE LIM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AMIL GUILHERME RODRIGUES LIM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ANINE DE ARAUJO CARVALH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ARDEILSON LUIS ARAUJO SILV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EYCILENE CAROLAYNE DE SOUSA NASCIMENT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8" calcext:value-type="date">
            <text:p>08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ÃO FELIPE TEIXEIRA RABEL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JOAO PEDRO DE MOURA MORAIS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ÃO RICARDO DE MORAES SANT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JOAO RICARDO OLIVEIRA CARDOSO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09" calcext:value-type="date">
            <text:p>09/11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ÃO VICTOR DE OLIVEIRA VIANA 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T.I.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AO VICTOR FACUNDES GUIMARÃ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10" calcext:value-type="date">
            <text:p>10/09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AO VICTOR SANTIAGO JAC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E LUCAS FERREIRA ARAUJ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JOSIANE CAVALCANTE DE SOUZA</text:p>
          </table:table-cell>
          <table:table-cell table:style-name="ce10" office:value-type="string" calcext:value-type="string">
            <text:p>SUPERIOR</text:p>
          </table:table-cell>
          <table:table-cell table:style-name="ce27" office:value-type="string" calcext:value-type="string">
            <text:p>DIREITO 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SSELLINI DOS SANTOS SOUS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NA ASSIS DE SOU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ULIANA DOS SANTOS OLIV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1-08-25" calcext:value-type="date">
            <text:p>25/08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ULIANA LINO SANT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ULIANA TEIXEIRA NUN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ULIO MAX MESQUITA DA ROCHA BATIST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URANDIR PEREIRA LIMA JÚNIOR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KAIO SOARES PESSO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KARLA MARIA DA SILVA VIAN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0" calcext:value-type="date">
            <text:p>30/01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LA VITORIA SILVA DE SANTAN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SSIANY SOUSA PER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KENNEDY MARCOS SOARES FI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KEYLLA VIEIRA SANT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LAIANY TEIXEIRA COSTA</text:p>
          </table:table-cell>
          <table:table-cell table:style-name="ce27" office:value-type="string" calcext:value-type="string">
            <text:p>SUPERIOR</text:p>
          </table:table-cell>
          <table:table-cell table:style-name="ce10" office:value-type="string" calcext:value-type="string">
            <text:p>ENG. CIVIL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A BEATRIZ BARBOSA MOU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RA OLIVEIRA CARDOS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AH ROBERTA CAMPOS CANSANÇÃ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10-14" calcext:value-type="date">
            <text:p>14/10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ARISSA  SENA DA SILV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LARISSA MOREIRA REIS BORGES DA SILV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CIÊNCIAS CONTÁBEIS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ISSA SILVA LIM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LAUDICENA RODRIGUES HIPOLITO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EONARDO EMERSON DE CARVALHO SOUS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1-27" calcext:value-type="date">
            <text:p>27/01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ETICIA CORREIA VERAS SOAR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ETÍCIA MARA GALVÃO BATIST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LILIAN KELLY LIMA CARVALHO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IRIA LEITE ARAUJ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IVIA MARIA SILVA SOAR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VIO CESAR DE CARVALHO MAIA JUNIOR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LUAN CRISTIAN DA FONSECA BARROS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ANA GOMES ALV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ANA MENDES LEAL PESSO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ANA PRINCE SIPAUBA VALADAO</text:p>
          </table:table-cell>
          <table:table-cell table:style-name="ce10" office:value-type="string" calcext:value-type="string">
            <text:p>PÓS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LUCAS ANDERSON ARAUJO RIBEIRO</text:p>
          </table:table-cell>
          <table:table-cell table:style-name="ce10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CAS DE ARAUJO PACHECO BARR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KENEDY ARAÚJO BACELAR AGUIAR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9-15" calcext:value-type="date">
            <text:p>15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MENEZES FERR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CAS PEREIRA DA SILVA 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JORNALISM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VIANA CAMPOS NUNES LEAL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CCA MAURO FERREIRA BRASIL VI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CA MAURO FERREIRA BRASIL VIEIR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LUCELIA DE MOURA ROCHA BARBOS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3" calcext:value-type="date">
            <text:p>13/04/2022</text:p>
          </table:table-cell>
          <table:table-cell table:style-name="ce59" table:number-columns-repeated="1019"/>
        </table:table-row>
        <table:table-row table:style-name="ro1">
          <table:table-cell table:style-name="ce10" office:value-type="string" calcext:value-type="string">
            <text:p>LUDMILLA LOPES DOS SANTO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15" calcext:value-type="date">
            <text:p>15/03/2022</text:p>
          </table:table-cell>
          <table:table-cell table:style-name="ce59" table:number-columns-repeated="1019"/>
        </table:table-row>
        <table:table-row table:style-name="ro1">
          <table:table-cell table:style-name="ce10" office:value-type="string" calcext:value-type="string">
            <text:p>LUIS EDUARDO GOMES CRAVEIR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8-19" calcext:value-type="date">
            <text:p>19/08/2020</text:p>
          </table:table-cell>
          <table:table-cell table:style-name="ce59" table:number-columns-repeated="1019"/>
        </table:table-row>
        <table:table-row table:style-name="ro1">
          <table:table-cell table:style-name="ce24" office:value-type="string" calcext:value-type="string">
            <text:p>LUIS FELIPE FERREIRA MEDEIR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style-name="ce59" table:number-columns-repeated="1019"/>
        </table:table-row>
        <table:table-row table:style-name="ro1">
          <table:table-cell table:style-name="ce10" office:value-type="string" calcext:value-type="string">
            <text:p>LUIS FERNANDO DA SILVA MENESES SANTO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3-24" calcext:value-type="date">
            <text:p>24/03/2022</text:p>
          </table:table-cell>
          <table:table-cell table:style-name="ce59" table:number-columns-repeated="1019"/>
        </table:table-row>
        <table:table-row table:style-name="ro1">
          <table:table-cell table:style-name="ce34" office:value-type="string" calcext:value-type="string">
            <text:p>LUIZ JORGES SANTOS SILVA FILHO</text:p>
          </table:table-cell>
          <table:table-cell table:style-name="ce10" office:value-type="string" calcext:value-type="string">
            <text:p>SUPERIOR</text:p>
          </table:table-cell>
          <table:table-cell table:style-name="ce51" office:value-type="string" calcext:value-type="string">
            <text:p>C. CONTÁBEIS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01" calcext:value-type="date">
            <text:p>01/06/2022</text:p>
          </table:table-cell>
          <table:table-cell table:style-name="ce59" table:number-columns-repeated="1019"/>
        </table:table-row>
        <table:table-row table:style-name="ro1">
          <table:table-cell table:style-name="ce26" office:value-type="string" calcext:value-type="string">
            <text:p>LUMA LETICIA BARROS DE SOUS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style-name="ce59" table:number-columns-repeated="1019"/>
        </table:table-row>
        <table:table-row table:style-name="ro1">
          <table:table-cell table:style-name="ce26" office:value-type="string" calcext:value-type="string">
            <text:p>LUZIANO RIBEIRO AZEVED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6" calcext:value-type="date">
            <text:p>26/09/2021</text:p>
          </table:table-cell>
          <table:table-cell table:style-name="ce59" table:number-columns-repeated="1019"/>
        </table:table-row>
        <table:table-row table:style-name="ro1">
          <table:table-cell table:style-name="ce9" office:value-type="string" calcext:value-type="string">
            <text:p>LYVIA RAQUEL SILVA LOP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02" calcext:value-type="date">
            <text:p>02/06/2022</text:p>
          </table:table-cell>
          <table:table-cell table:style-name="ce59" table:number-columns-repeated="1019"/>
        </table:table-row>
        <table:table-row table:style-name="ro1">
          <table:table-cell table:style-name="ce10" office:value-type="string" calcext:value-type="string">
            <text:p>MARCELLA FONTENELE CARVA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style-name="ce59" table:number-columns-repeated="1019"/>
        </table:table-row>
        <table:table-row table:style-name="ro1">
          <table:table-cell table:style-name="ce24" office:value-type="string" calcext:value-type="string">
            <text:p>MARCELLA REIS DA ROCHA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BEATRIZ DE LIMA MACEDO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CAROLINA DE CARVALHO SOU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DOS REMEDIOS CARVALHO SILV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IA JANETE MOREIRA DE FREITA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LUISA VICTOR ARAUJO LANDIM RIBEIR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MARIA VICTORIA BASTOS SOUSA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IA VICTORIA TAVARES ALBUQUERQUE 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7-28" calcext:value-type="date">
            <text:p>28/07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VITORIA COELHO DE SA RUFIN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MARIANA CANUTO ALVES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MARIANA RODRIGUES DE S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THEUS CAMPOS MARREIR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YARA CRISTINA SIQUEIRA LIM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YRA CRISTINA DA SILVA RODRIGUE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CAELE BARBOSA DOS SANT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2-01-17" calcext:value-type="date">
            <text:p>17/01/202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CHEL DA SILV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CONTÁBEIS 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9-30" calcext:value-type="date">
            <text:p>30/09/202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CHELLE MARTINS NEIVA DANTAS RODRIGUES BEL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ILKA RAVENA DE ALENCAR SOUS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CIÊNCIAS CONTÁBEIS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ILTON SANTOS MARIN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AILDE FERRAZ DE CASTRO RESENDE CARVAL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RA ADAILA DE ASSIS COELH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NATÁLIA MORAES PIEROTE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NATHÁLIA CRISTINA LIMA CAVALCANTE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NATHALIA DE SOUSA MARREIR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ATHALY LIMA CARVALH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ATSELANE VIVIAN DA SILVA SOUSA </text:p>
          </table:table-cell>
          <table:table-cell table:style-name="ce10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4-13" calcext:value-type="date">
            <text:p>13/04/2022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NOELIA ROCHA DE OLIVEIRA</text:p>
          </table:table-cell>
          <table:table-cell table:style-name="ce10" office:value-type="string" calcext:value-type="string">
            <text:p>SUPERIOR</text:p>
          </table:table-cell>
          <table:table-cell table:style-name="ce27" office:value-type="string" calcext:value-type="string">
            <text:p>DIREITO 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ROBERTO BATISTA SOUSA FILHO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T.I.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EDRO HENRIQUE DE OLIVEIRA LIM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PEDRO VICTOR MIRANDA DE OLIVEIRA</text:p>
          </table:table-cell>
          <table:table-cell table:style-name="ce2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FAELA NUNES MADUREIR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RAIAN MATEUS CASTELO BRANCO COST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IMUNDO NONATO MARTINS RODRIGUES JÚNIOR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AIRES ALVES DOS SANT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MON BRITO DA SILV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MON GABRIEL ROCHA SILV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MYLAS DRYELLE DE ASSIS SOUS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ANGEL RANSLLEY DOS SANTOS COST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T.I.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RAUIRES PEREIRA DOS SANTOS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AUL CESAR SANTOS SOUS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YOANA LEAL RODRIGUE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AYSSA MARTINS VIEIRA SOAR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1-08-25" calcext:value-type="date">
            <text:p>25/08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YSSA MARTINS VIEIRA SOARES NASCIMENTO</text:p>
          </table:table-cell>
          <table:table-cell table:style-name="ce10" office:value-type="string" calcext:value-type="string">
            <text:p>PÓS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EBECA MARIA COSTA PER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8" calcext:value-type="date">
            <text:p>28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HAYLLAN FEITOSA ARAUJ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OGER FELIPE SANTOS RODRIGU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ONNEY HONETHYS DE SAMPAIO AMORIM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ABRINA DA SILVA SERAFIM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AMARA BARRADAS FERR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10-13" calcext:value-type="date">
            <text:p>13/10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ARA LARISSA XAVIER PER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COMUNICAÇÃO SOCIAL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SARAH GABRIELA BARBOSA SALES</text:p>
          </table:table-cell>
          <table:table-cell table:style-name="ce2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RAH LÍVIA DE SOUSA LEITE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CONTÁBEIS 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RINNE CUNHA SOARES RODRIGUE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STEFANY DE OLIVEIRA ARAUJO</text:p>
          </table:table-cell>
          <table:table-cell table:style-name="ce10" office:value-type="string" calcext:value-type="string">
            <text:p>SUPERIOR</text:p>
          </table:table-cell>
          <table:table-cell table:style-name="ce27" office:value-type="string" calcext:value-type="string">
            <text:p>DIREITO 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TENIO AUGUSTO MOURA FE SANTANA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ANIA CARLA ROCHA CASTELO BRANCO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3-15" calcext:value-type="date">
            <text:p>15/03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SSIA RAFAELA MAGALHAES TORRES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TEREZA LORENZA PALMEIRA DIAS MARQUES</text:p>
          </table:table-cell>
          <table:table-cell table:style-name="ce27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THALIA DE AREA SANT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ALLYSON FARIAS TELE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THAYNARA DOS SANTOS ARAUJ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1-08-18" calcext:value-type="date">
            <text:p>18/08/202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IAGO FELLIPE DE OLIVEIRA MEDEIR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9-11" calcext:value-type="date">
            <text:p>11/09/2020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IAGO TORRES DE MELO VASCONCEL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ULLYSSES DE SOUSA RODRIGU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BER DA SILVA COST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ALDIR RODRIGUES MORA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ICTORIA RYANNA SANTOS E SILVA</text:p>
          </table:table-cell>
          <table:table-cell table:style-name="ce26" office:value-type="string" calcext:value-type="string">
            <text:p>PÓS</text:p>
          </table:table-cell>
          <table:table-cell table:style-name="ce26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2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VINNY HELLER CONRADO LIMA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IVIANE DAS VIRGENS SANTANA</text:p>
          </table:table-cell>
          <table:table-cell table:style-name="ce26" office:value-type="string" calcext:value-type="string">
            <text:p>PÓS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WILTON GUTEMBERG DA CRUS PIRES JUNIOR </text:p>
          </table:table-cell>
          <table:table-cell table:style-name="ce29" office:value-type="string" calcext:value-type="string">
            <text:p>SUPERIOR 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INNY JANE MOURA DO VALE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ULLISSES OLIVEIRA DA SILVA</text:p>
          </table:table-cell>
          <table:table-cell table:style-name="ce26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WYLLHEUME ARCANJO RODRIGUES OLIV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YANCA ARÊA PESSO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YASMIN MARQUES LOP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YGOR SANCHES LEONCIO LIMA DA SILV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YURE GALVAO ALV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15" calcext:value-type="date">
            <text:p>15/12/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otal Obrigatório: (f)</text:p>
          </table:table-cell>
          <table:covered-table-cell table:number-columns-repeated="4" table:style-name="ce40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otal não obrigatório: (g) <text:s text:c="2"/>253</text:p>
          </table:table-cell>
          <table:covered-table-cell table:number-columns-repeated="4" table:style-name="ce40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41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5" table:number-rows-spanned="1">
            <text:p>Data da Última Atualização: 31/07/2021</text:p>
          </table:table-cell>
          <table:covered-table-cell table:number-columns-repeated="4" table:style-name="ce41"/>
          <table:table-cell table:number-columns-repeated="1019"/>
        </table:table-row>
        <table:table-row table:style-name="ro1">
          <table:table-cell table:style-name="ce39"/>
          <table:table-cell table:style-name="Default" table:number-columns-repeated="4"/>
          <table:table-cell table:number-columns-repeated="1019"/>
        </table:table-row>
        <table:table-row table:style-name="ro1" table:number-rows-repeated="39">
          <table:table-cell table:style-name="ce39"/>
          <table:table-cell table:style-name="Default" table:number-columns-repeated="4"/>
          <table:table-cell table:style-name="ce36" table:number-columns-repeated="1019"/>
        </table:table-row>
        <table:table-row table:style-name="ro1" table:number-rows-repeated="10">
          <table:table-cell table:style-name="ce39"/>
          <table:table-cell table:style-name="Default" table:number-columns-repeated="4"/>
          <table:table-cell table:number-columns-repeated="1019"/>
        </table:table-row>
        <table:table-row table:style-name="ro1" table:number-rows-repeated="10482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5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10:34:47.7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1-10-05T10:35:28.956000000</dc:date>
    <meta:editing-cycles>180</meta:editing-cycles>
    <meta:editing-duration>PT4H45M43S</meta:editing-duration>
    <meta:document-statistic meta:table-count="1" meta:cell-count="1281" meta:object-count="0"/>
    <meta:user-defined meta:name="ProgId">Excel.Sheet</meta:user-defined>
  </office:meta>
</office:document-meta>
</file>