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3.93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7.63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3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6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4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36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18" table:default-cell-style-name="ce5"/>
        <table:table-column table:style-name="co7" table:default-cell-style-name="ce5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6.3.6. Estagiários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1">
          <table:table-cell table:number-columns-repeated="4"/>
          <table:table-cell table:style-name="ce4"/>
          <table:table-cell table:number-columns-repeated="1019"/>
        </table:table-row>
        <table:table-row table:style-name="ro1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Nível</text:p>
          </table:table-cell>
          <table:table-cell table:style-name="ce6" office:value-type="string" calcext:value-type="string">
            <text:p>Especialidade</text:p>
          </table:table-cell>
          <table:table-cell table:style-name="ce6" office:value-type="string" calcext:value-type="string">
            <text:p>Obrigatório</text:p>
          </table:table-cell>
          <table:table-cell table:style-name="ce7" office:value-type="string" calcext:value-type="string">
            <text:p>Prazo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 office:value-type="string" calcext:value-type="string">
            <text:p>(c)</text:p>
          </table:table-cell>
          <table:table-cell table:style-name="ce8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BILIO AZEVEDO SILVA NETO</text:p>
          </table:table-cell>
          <table:table-cell table:style-name="ce10" office:value-type="string" calcext:value-type="string">
            <text:p>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2" office:value-type="string" calcext:value-type="string">
            <text:p>NÃO</text:p>
          </table:table-cell>
          <table:table-cell table:style-name="ce13" office:value-type="date" office:date-value="2022-05-18" calcext:value-type="date">
            <text:p>18/05/2022</text:p>
          </table:table-cell>
          <table:table-cell table:style-name="ce14" table:number-columns-repeated="1019"/>
        </table:table-row>
        <table:table-row table:style-name="ro1">
          <table:table-cell table:style-name="ce10" office:value-type="string" calcext:value-type="string">
            <text:p>ADAM SMYTH DOS SANTOS DE OLIVEIRA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3-22" calcext:value-type="date">
            <text:p>22/03/20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ADAMILTON LIMA BORGNETH</text:p>
          </table:table-cell>
          <table:table-cell table:style-name="ce10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22-08-15" calcext:value-type="date">
            <text:p>15/08/2022</text:p>
          </table:table-cell>
          <table:table-cell table:style-name="ce14" table:number-columns-repeated="1019"/>
        </table:table-row>
        <table:table-row table:style-name="ro1">
          <table:table-cell table:style-name="ce10" office:value-type="string" calcext:value-type="string">
            <text:p>ADRIA LAYSLA DE JESUS SOUSA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3-21" calcext:value-type="date">
            <text:p>21/03/20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AERTON SEPULVEDA DOS SANTOS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1-10-19" calcext:value-type="date">
            <text:p>19/10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GNES REGINA AGUIAR PASSOS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6-15" calcext:value-type="date">
            <text:p>15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ILANE RODRIGUES DE SOUSA CAVALCANTE</text:p>
          </table:table-cell>
          <table:table-cell table:style-name="ce11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ALANA NICOLE DA SILVA MONÇÃ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1-10-20" calcext:value-type="date">
            <text:p>20/10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ALEXSANDER MAGNUM AMURIM PINH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T.I.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21-08-09" calcext:value-type="date">
            <text:p>09/08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LICE CARDOSO DA CUNHA OLIVEIR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LICE KALINE DA SILVA SOUS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0-11-13" calcext:value-type="date">
            <text:p>13/11/2020</text:p>
          </table:table-cell>
          <table:table-cell table:style-name="ce14" table:number-columns-repeated="1019"/>
        </table:table-row>
        <table:table-row table:style-name="ro1">
          <table:table-cell table:style-name="ce10" office:value-type="string" calcext:value-type="string">
            <text:p>ALICIA RODRIGUES AQUIN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0-11-23" calcext:value-type="date">
            <text:p>23/11/20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ALINNE PEREIRA JORGE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22-08-23" calcext:value-type="date">
            <text:p>23/08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LISSON RUBENS DA SILVA SOUSA</text:p>
          </table:table-cell>
          <table:table-cell table:style-name="ce10" office:value-type="string" calcext:value-type="string">
            <text:p>PÓS-GRADUAÇÃO</text:p>
          </table:table-cell>
          <table:table-cell table:style-name="ce11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4-18" calcext:value-type="date">
            <text:p>18/04/20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ALYNE APARECIDA ALMEIDA LEITE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22-08-02" calcext:value-type="date">
            <text:p>02/08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MANDA BEATRIZ ALVES DE ARAUJO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5-23" calcext:value-type="date">
            <text:p>23/05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MANDA BEATRIZ LOPES DE MOU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3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MANDA LIMA DE ARAÚJ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MANDA MARIA DA ROCHA LIMA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7-18" calcext:value-type="date">
            <text:p>18/07/2022</text:p>
          </table:table-cell>
          <table:table-cell table:style-name="ce14" table:number-columns-repeated="1019"/>
        </table:table-row>
        <table:table-row table:style-name="ro1">
          <table:table-cell table:style-name="ce11" office:value-type="string" calcext:value-type="string">
            <text:p>ANA CLARA DE ALMEIDA CUN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1-09-30" calcext:value-type="date">
            <text:p>30/09/2021</text:p>
          </table:table-cell>
          <table:table-cell table:style-name="ce14" table:number-columns-repeated="1019"/>
        </table:table-row>
        <table:table-row table:style-name="ro1">
          <table:table-cell table:style-name="ce10" office:value-type="string" calcext:value-type="string">
            <text:p>ANA CLARA NASCIMENTO OLIVEIRA</text:p>
          </table:table-cell>
          <table:table-cell table:style-name="ce12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3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A CLARISSA DOS SANTOS ARAUJ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date" office:date-value="2022-06-13" calcext:value-type="date">
            <text:p>13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A GABRIELA DE PAIVA SANTO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A KAROLINE SANTOS DANTAS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3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A LIVIA REDUZINO COSTA ARAUJO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ANA PAULA DE ALMEIDA SILVA</text:p>
          </table:table-cell>
          <table:table-cell table:style-name="ce10" office:value-type="string" calcext:value-type="string">
            <text:p>PÓS-GRADUAÇÃO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1-09-29" calcext:value-type="date">
            <text:p>29/09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A PAULA DE SOUSA COST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A PAULA FRANCA COSTA</text:p>
          </table:table-cell>
          <table:table-cell table:style-name="ce10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4-05" calcext:value-type="date">
            <text:p>05/04/2022</text:p>
          </table:table-cell>
          <table:table-cell table:style-name="ce14" table:number-columns-repeated="1019"/>
        </table:table-row>
        <table:table-row table:style-name="ro1">
          <table:table-cell table:style-name="ce10" office:value-type="string" calcext:value-type="string">
            <text:p>ANA RAYZA SANTOS COSTA</text:p>
          </table:table-cell>
          <table:table-cell table:style-name="ce10" office:value-type="string" calcext:value-type="string">
            <text:p>PÓS-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6-24" calcext:value-type="date">
            <text:p>24/06/2022</text:p>
          </table:table-cell>
          <table:table-cell table:style-name="ce14" table:number-columns-repeated="1019"/>
        </table:table-row>
        <table:table-row table:style-name="ro1">
          <table:table-cell table:style-name="ce11" office:value-type="string" calcext:value-type="string">
            <text:p>ANA SARA MACHADO FREIRA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3" office:value-type="date" office:date-value="2021-07-20" calcext:value-type="date">
            <text:p>20/07/2021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ANA THAYS DOS SANTOS SILVA</text:p>
          </table:table-cell>
          <table:table-cell table:style-name="ce10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3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A VIRGÍNIA PAULINO DE OLIVEIR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DERSON FELIPE GONÇALVES DA SILVA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7-18" calcext:value-type="date">
            <text:p>18/07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DRE MAX SOUSA SILVA</text:p>
          </table:table-cell>
          <table:table-cell table:style-name="ce10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4-05" calcext:value-type="date">
            <text:p>05/04/20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ANDRE VICTOR PORTELA ME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21-08-05" calcext:value-type="date">
            <text:p>05/08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ANDREIA MANOELLE ROCHA DA COST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1-07-20" calcext:value-type="date">
            <text:p>20/07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DRESSA DE SOUSA LIMA VASCONCELO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3" office:value-type="date" office:date-value="2022-03-13" calcext:value-type="date">
            <text:p>13/03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DRESSA RAYRA SOARES PINHEIR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0-11-27" calcext:value-type="date">
            <text:p>27/11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TONIA JULIANA SOUSA E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3-02" calcext:value-type="date">
            <text:p>02/03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TONIO DE PADUA SANTOS NETO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6-24" calcext:value-type="date">
            <text:p>24/06/20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ANTONIO GUSTAVO ESTEVAM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1-12-08" calcext:value-type="date">
            <text:p>08/12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TÔNIO LAECIO GADELHA IDALIN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1-02-04" calcext:value-type="date">
            <text:p>04/02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TONIO WILSON DE CARVALHO OLIVEIR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1-03-19" calcext:value-type="date">
            <text:p>19/03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POLLO DOS SANTOS BARBOS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1-03-05" calcext:value-type="date">
            <text:p>05/03/2021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ARETHA NUNES FERNANDES SEIXAS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RLETE LEITE SOUSA NETA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7-15" calcext:value-type="date">
            <text:p>15/07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BARBARA BEATRISSE RABELO MENESES E SILVA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BERNARDO LUCAS RODRIGUES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1-10-21" calcext:value-type="date">
            <text:p>21/10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BRENA DAMASCENO MELO</text:p>
          </table:table-cell>
          <table:table-cell table:style-name="ce10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4-18" calcext:value-type="date">
            <text:p>18/04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BRUNA EDUARDA FEITOSA SOARES</text:p>
          </table:table-cell>
          <table:table-cell table:style-name="ce10" office:value-type="string" calcext:value-type="string">
            <text:p>PÓS-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7-18" calcext:value-type="date">
            <text:p>18/07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BRUNO DIAS DE OLIVEIRA MARTINS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BRUNO MENDES DE CARVALHO CASTELO BRANCO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TI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7-05" calcext:value-type="date">
            <text:p>05/07/2022</text:p>
          </table:table-cell>
          <table:table-cell table:style-name="ce14" table:number-columns-repeated="1019"/>
        </table:table-row>
        <table:table-row table:style-name="ro1">
          <table:table-cell table:style-name="ce10" office:value-type="string" calcext:value-type="string">
            <text:p>CAIO ALVES MARQUES</text:p>
          </table:table-cell>
          <table:table-cell table:style-name="ce10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AMILA SOARES SILVA</text:p>
          </table:table-cell>
          <table:table-cell table:style-name="ce10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4-06" calcext:value-type="date">
            <text:p>06/04/2022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CAROLINA PEREIRA MADUREIRA</text:p>
          </table:table-cell>
          <table:table-cell table:style-name="ce10" office:value-type="string" calcext:value-type="string">
            <text:p>PÓS-GRADUAÇÃO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6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CASSIANA VITORIA VELOSO DA ROCHA FONSECA CORREIA 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1-07-26" calcext:value-type="date">
            <text:p>26/07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ATARINA ALVES MARTINS DE ARAUJO</text:p>
          </table:table-cell>
          <table:table-cell table:style-name="ce10" office:value-type="string" calcext:value-type="string">
            <text:p>PÓS-GRADUAÇÃO</text:p>
          </table:table-cell>
          <table:table-cell table:style-name="ce11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22-03-14" calcext:value-type="date">
            <text:p>14/03/2022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CLARA DE ASSIS CARVALHO ROCHA</text:p>
          </table:table-cell>
          <table:table-cell table:style-name="ce10" office:value-type="string" calcext:value-type="string">
            <text:p>PÓS-GRADUAÇÃO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6" office:value-type="date" office:date-value="2021-01-14" calcext:value-type="date">
            <text:p>14/01/2021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CLARICE CAVALCANTE L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6" office:value-type="date" office:date-value="2021-02-25" calcext:value-type="date">
            <text:p>25/02/2021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CRISTIANE BARBOSA MONTEIRO</text:p>
          </table:table-cell>
          <table:table-cell table:style-name="ce10" office:value-type="string" calcext:value-type="string">
            <text:p>PÓS-GRADUAÇÃO</text:p>
          </table:table-cell>
          <table:table-cell table:style-name="ce12" office:value-type="string" calcext:value-type="string">
            <text:p>ENG. CIVIL</text:p>
          </table:table-cell>
          <table:table-cell table:style-name="ce12" office:value-type="string" calcext:value-type="string">
            <text:p>NÃO</text:p>
          </table:table-cell>
          <table:table-cell table:style-name="ce16" office:value-type="date" office:date-value="2022-07-26" calcext:value-type="date">
            <text:p>26/07/2022</text:p>
          </table:table-cell>
          <table:table-cell table:style-name="ce14" table:number-columns-repeated="1019"/>
        </table:table-row>
        <table:table-row table:style-name="ro1">
          <table:table-cell table:style-name="ce17" office:value-type="string" calcext:value-type="string">
            <text:p>DALILA PEREIRA MACHADO</text:p>
          </table:table-cell>
          <table:table-cell table:style-name="ce10" office:value-type="string" calcext:value-type="string">
            <text:p>SUPERIOR</text:p>
          </table:table-cell>
          <table:table-cell table:style-name="ce12" office:value-type="string" calcext:value-type="string">
            <text:p>SERVIÇO SOCIAL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9-01" calcext:value-type="date">
            <text:p>01/09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ANIEL ALTINO RIBEIRO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DANIEL LEITE ALBUQUERQU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2-02-14" calcext:value-type="date">
            <text:p>14/02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ANIEL MATIAS ARAUJO SANTAN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1-03-01" calcext:value-type="date">
            <text:p>01/03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DANIEL RODRIGUES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1-09-07" calcext:value-type="date">
            <text:p>07/09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ANIELA BATISTA ARAUJO</text:p>
          </table:table-cell>
          <table:table-cell table:style-name="ce10" office:value-type="string" calcext:value-type="string">
            <text:p>PÓS-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6-08" calcext:value-type="date">
            <text:p>08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ANIELLA KALLYNNE DE OLIVEIRA GARCIA</text:p>
          </table:table-cell>
          <table:table-cell table:style-name="ce10" office:value-type="string" calcext:value-type="string">
            <text:p>PÓS-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ANIELLA LEAL DE CARVALH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AVI COSTA VASCONCELO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1-01-29" calcext:value-type="date">
            <text:p>29/01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AVID MATHEUS LIMA SANTANA CASTR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1-01-06" calcext:value-type="date">
            <text:p>06/01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AYANA DOS SANTOS VELOSO ANDRARE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0-09-10" calcext:value-type="date">
            <text:p>10/09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AYRA MARIA DE SOUSA SANTANA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EBORA BIANCA DE SOUSA SOARES</text:p>
          </table:table-cell>
          <table:table-cell table:style-name="ce10" office:value-type="string" calcext:value-type="string">
            <text:p>SUPERIOR</text:p>
          </table:table-cell>
          <table:table-cell table:style-name="ce12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date" office:date-value="2022-05-18" calcext:value-type="date">
            <text:p>18/05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EBORA CRISTINA SANTOS BRITO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ELZIRA MARIA JARDIM DA SILV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3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DEVLIN SILVA DE SOUSA</text:p>
          </table:table-cell>
          <table:table-cell table:style-name="ce10" office:value-type="string" calcext:value-type="string">
            <text:p>PÓS-GRADUAÇÃO</text:p>
          </table:table-cell>
          <table:table-cell table:style-name="ce11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22-08-09" calcext:value-type="date">
            <text:p>09/08/2022</text:p>
          </table:table-cell>
          <table:table-cell table:style-name="ce14" table:number-columns-repeated="1019"/>
        </table:table-row>
        <table:table-row table:style-name="ro1">
          <table:table-cell table:style-name="ce10" office:value-type="string" calcext:value-type="string">
            <text:p>EDUARDA RAQUEL ARAUJO BARROS</text:p>
          </table:table-cell>
          <table:table-cell table:style-name="ce12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5-17" calcext:value-type="date">
            <text:p>17/05/2022</text:p>
          </table:table-cell>
          <table:table-cell table:style-name="ce14" table:number-columns-repeated="1019"/>
        </table:table-row>
        <table:table-row table:style-name="ro1">
          <table:table-cell table:style-name="ce11" office:value-type="string" calcext:value-type="string">
            <text:p>EDUARDA TERESA DE ARAUJO LA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1-11-05" calcext:value-type="date">
            <text:p>05/11/2021</text:p>
          </table:table-cell>
          <table:table-cell table:style-name="ce14" table:number-columns-repeated="1019"/>
        </table:table-row>
        <table:table-row table:style-name="ro1">
          <table:table-cell table:style-name="ce10" office:value-type="string" calcext:value-type="string">
            <text:p>EDUARDO MOURA DE SOUSA IBIAPINO</text:p>
          </table:table-cell>
          <table:table-cell table:style-name="ce12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5-23" calcext:value-type="date">
            <text:p>23/05/2022</text:p>
          </table:table-cell>
          <table:table-cell table:style-name="ce14" table:number-columns-repeated="1019"/>
        </table:table-row>
        <table:table-row table:style-name="ro1">
          <table:table-cell table:style-name="ce10" office:value-type="string" calcext:value-type="string">
            <text:p>ELAYNE ANDRADE NAZÁRI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ENG. CIVIL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4" table:number-columns-repeated="1019"/>
        </table:table-row>
        <table:table-row table:style-name="ro1">
          <table:table-cell table:style-name="ce10" office:value-type="string" calcext:value-type="string">
            <text:p>ELLEN GABRIELLE FREIRE DO NASCIMENTO <text:s/></text:p>
          </table:table-cell>
          <table:table-cell table:style-name="ce10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4-25" calcext:value-type="date">
            <text:p>25/04/2022</text:p>
          </table:table-cell>
          <table:table-cell table:style-name="ce14" table:number-columns-repeated="1019"/>
        </table:table-row>
        <table:table-row table:style-name="ro1">
          <table:table-cell table:style-name="ce10" office:value-type="string" calcext:value-type="string">
            <text:p>ELOISA KETLEY DE MOURA SOUSA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3" office:value-type="date" office:date-value="2022-05-17" calcext:value-type="date">
            <text:p>17/05/2022</text:p>
          </table:table-cell>
          <table:table-cell table:style-name="ce14" table:number-columns-repeated="1019"/>
        </table:table-row>
        <table:table-row table:style-name="ro1">
          <table:table-cell table:style-name="ce11" office:value-type="string" calcext:value-type="string">
            <text:p>EMANUEL ALVES DE LIMA</text:p>
          </table:table-cell>
          <table:table-cell table:style-name="ce10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22-08-08" calcext:value-type="date">
            <text:p>08/08/2022</text:p>
          </table:table-cell>
          <table:table-cell table:style-name="ce14" table:number-columns-repeated="1019"/>
        </table:table-row>
        <table:table-row table:style-name="ro1">
          <table:table-cell table:style-name="ce10" office:value-type="string" calcext:value-type="string">
            <text:p>ENIO BARBOSA AMORIM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0-11-03" calcext:value-type="date">
            <text:p>03/11/2020</text:p>
          </table:table-cell>
          <table:table-cell table:style-name="ce14" table:number-columns-repeated="1019"/>
        </table:table-row>
        <table:table-row table:style-name="ro1">
          <table:table-cell table:style-name="ce10" office:value-type="string" calcext:value-type="string">
            <text:p>ERIKA DE SA LUZ</text:p>
          </table:table-cell>
          <table:table-cell table:style-name="ce10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4-14" calcext:value-type="date">
            <text:p>14/04/2022</text:p>
          </table:table-cell>
          <table:table-cell table:style-name="ce14" table:number-columns-repeated="1019"/>
        </table:table-row>
        <table:table-row table:style-name="ro1">
          <table:table-cell table:style-name="ce10" office:value-type="string" calcext:value-type="string">
            <text:p>EUNICE LORENA SILVA CABRAL ARAUJ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0-11-30" calcext:value-type="date">
            <text:p>30/11/2020</text:p>
          </table:table-cell>
          <table:table-cell table:style-name="ce14" table:number-columns-repeated="1019"/>
        </table:table-row>
        <table:table-row table:style-name="ro1">
          <table:table-cell table:style-name="ce10" office:value-type="string" calcext:value-type="string">
            <text:p>EVANDRO OLIVIER DA SILVA NASCIMENTO</text:p>
          </table:table-cell>
          <table:table-cell table:style-name="ce10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4-18" calcext:value-type="date">
            <text:p>18/04/2022</text:p>
          </table:table-cell>
          <table:table-cell table:style-name="ce14" table:number-columns-repeated="1019"/>
        </table:table-row>
        <table:table-row table:style-name="ro2">
          <table:table-cell table:style-name="ce17" office:value-type="string" calcext:value-type="string">
            <text:p>FELIPE NATAN DE SOUSA</text:p>
          </table:table-cell>
          <table:table-cell table:style-name="ce10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string" calcext:value-type="string">
            <text:p> </text:p>
            <text:p>16/09/2022</text:p>
          </table:table-cell>
          <table:table-cell table:style-name="ce14" table:number-columns-repeated="1019"/>
        </table:table-row>
        <table:table-row table:style-name="ro1">
          <table:table-cell table:style-name="ce10" office:value-type="string" calcext:value-type="string">
            <text:p>FELIPE RIBEIRO DE OLIVEIR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0-11-23" calcext:value-type="date">
            <text:p>23/11/2020</text:p>
          </table:table-cell>
          <table:table-cell table:style-name="ce14" table:number-columns-repeated="1019"/>
        </table:table-row>
        <table:table-row table:style-name="ro1">
          <table:table-cell table:style-name="ce10" office:value-type="string" calcext:value-type="string">
            <text:p>FELIX JACOB LUZ DAMASCENO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FLAVIO AUGUSTO MEDEIRO VIANA FILHO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6-13" calcext:value-type="date">
            <text:p>13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FLAVIO PEREIRA SANTO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0-11-23" calcext:value-type="date">
            <text:p>23/11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FRANCISCA JANIELLE ELIAS DOS SANTO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1-25" calcext:value-type="date">
            <text:p>25/01/2022</text:p>
          </table:table-cell>
          <table:table-cell table:style-name="ce14" table:number-columns-repeated="1019"/>
        </table:table-row>
        <table:table-row table:style-name="ro1">
          <table:table-cell table:style-name="ce10" office:value-type="string" calcext:value-type="string">
            <text:p>FRANCISCO EDUARDO CAMARÇO FERREIRA LIMA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7-13" calcext:value-type="date">
            <text:p>13/07/2022</text:p>
          </table:table-cell>
          <table:table-cell table:style-name="ce14" table:number-columns-repeated="1019"/>
        </table:table-row>
        <table:table-row table:style-name="ro1">
          <table:table-cell table:style-name="ce17" office:value-type="string" calcext:value-type="string">
            <text:p>FRANCISCO WALLYSSON RIBEIRO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8" office:value-type="date" office:date-value="2022-09-13" calcext:value-type="date">
            <text:p>13/09/2022</text:p>
          </table:table-cell>
          <table:table-cell table:style-name="ce14" table:number-columns-repeated="1019"/>
        </table:table-row>
        <table:table-row table:style-name="ro1">
          <table:table-cell table:style-name="ce10" office:value-type="string" calcext:value-type="string">
            <text:p>FRANCISCO JACKSON BARROS SILVA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6-01" calcext:value-type="date">
            <text:p>01/06/2022</text:p>
          </table:table-cell>
          <table:table-cell table:style-name="ce14" table:number-columns-repeated="1019"/>
        </table:table-row>
        <table:table-row table:style-name="ro1">
          <table:table-cell table:style-name="ce11" office:value-type="string" calcext:value-type="string">
            <text:p>FRANCISCO TALISSON LIMA MONT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2-02-15" calcext:value-type="date">
            <text:p>15/02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FREDSON CRESCÊNCIO DE SOUZA MARTIN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0-09-09" calcext:value-type="date">
            <text:p>09/09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GABRIEL ADEGUNDES MASCARENHAS DOS SANTOS</text:p>
          </table:table-cell>
          <table:table-cell table:style-name="ce10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4-04" calcext:value-type="date">
            <text:p>04/04/2022</text:p>
          </table:table-cell>
          <table:table-cell table:style-name="ce14" table:number-columns-repeated="1019"/>
        </table:table-row>
        <table:table-row table:style-name="ro1">
          <table:table-cell table:style-name="ce10" office:value-type="string" calcext:value-type="string">
            <text:p>GABRIEL CATALLINI BATISTA ROS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GABRIEL DE SOUZA NU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1-10-19" calcext:value-type="date">
            <text:p>19/10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GABRIEL MARTINS MENDES</text:p>
          </table:table-cell>
          <table:table-cell table:style-name="ce10" office:value-type="string" calcext:value-type="string">
            <text:p>PÓS-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1-07-19" calcext:value-type="date">
            <text:p>19/07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GABRIEL NUNES BARBOSA SILVA</text:p>
          </table:table-cell>
          <table:table-cell table:style-name="ce10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4-12" calcext:value-type="date">
            <text:p>12/04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GABRIELY CAVALCANTE ARAÚJ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GEOVANNA ARAÚJO DE CARVALH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GEOVANNE SOUSA MARANHA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9-30" calcext:value-type="date">
            <text:p>30/09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GESLANE DE SOUSA SILV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GILDEANI LIMA DE JESU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2-02-02" calcext:value-type="date">
            <text:p>02/02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GLEICYANNE DE ALENCAR SOUZ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0-09-01" calcext:value-type="date">
            <text:p>01/09/20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GLORIA THALLYNY VIEIRA SOARE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22-08-09" calcext:value-type="date">
            <text:p>09/08/2022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GRONEMBERG VIVEIROS BANDEIRA</text:p>
          </table:table-cell>
          <table:table-cell table:style-name="ce10" office:value-type="string" calcext:value-type="string">
            <text:p>PÓS-GRADUAÇÃO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6" office:value-type="date" office:date-value="2021-01-18" calcext:value-type="date">
            <text:p>18/01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GUILHERME ALVES DE SOUSA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7-12" calcext:value-type="date">
            <text:p>12/07/20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GUILHERM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22-08-09" calcext:value-type="date">
            <text:p>09/08/20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GUSTAVO HENRIQU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2-02-14" calcext:value-type="date">
            <text:p>14/02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HAMILTON NAVA JUNIOR</text:p>
          </table:table-cell>
          <table:table-cell table:style-name="ce10" office:value-type="string" calcext:value-type="string">
            <text:p>PÓS-GRADUAÇÃO</text:p>
          </table:table-cell>
          <table:table-cell table:style-name="ce11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3-10" calcext:value-type="date">
            <text:p>10/03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HAMON OLIVEIRA LEITE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HANGRA YLLANE DE SOUSA FEITOSA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HEITOR YAGO DE CARVALHO SO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1-10-19" calcext:value-type="date">
            <text:p>19/10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HYAGO GABRIEL REIS DE CARVALH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IANA RAQUEL PINHEIRO CAVALCANTE SILVA</text:p>
          </table:table-cell>
          <table:table-cell table:style-name="ce10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4-25" calcext:value-type="date">
            <text:p>25/04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IASMIN LUANNE COSTA SILVA</text:p>
          </table:table-cell>
          <table:table-cell table:style-name="ce10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IDELBRANDO MADEIRA DE ALBUQUERQUE NETO</text:p>
          </table:table-cell>
          <table:table-cell table:style-name="ce10" office:value-type="string" calcext:value-type="string">
            <text:p>PÓS-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6-08" calcext:value-type="date">
            <text:p>08/06/20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INGRED DAYANE CARVALHO MAC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1-12-06" calcext:value-type="date">
            <text:p>06/12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IRACEMA HELLEN DE LIMA SANTO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1-03-24" calcext:value-type="date">
            <text:p>24/03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ISABELLE MOREIRA NUNES BARBOSA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2-28" calcext:value-type="date">
            <text:p>28/02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ITALO VASCONCELOS SOUSA LIMA</text:p>
          </table:table-cell>
          <table:table-cell table:style-name="ce10" office:value-type="string" calcext:value-type="string">
            <text:p>PÓS-GRADUAÇÃO</text:p>
          </table:table-cell>
          <table:table-cell table:style-name="ce11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4-04" calcext:value-type="date">
            <text:p>04/04/2022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IZABEL DOS SANTOS SANTOS</text:p>
          </table:table-cell>
          <table:table-cell table:style-name="ce10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string" calcext:value-type="string">
            <text:p> </text:p>
            <text:p>14/09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IZAURA VELOSO DA SILVA NET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1-01-26" calcext:value-type="date">
            <text:p>26/01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IZOLDA PEREIRA DE LIM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AMIL GUILHERME RODRIGUES LIM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3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ANIELLE BORGES BRANDAO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ARQUITETURA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ANINE DE ARAUJO CARVALHO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6-14" calcext:value-type="date">
            <text:p>14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ARDEILSON LUIS ARAUJO SILVA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12" office:value-type="string" calcext:value-type="string">
            <text:p>NÃO</text:p>
          </table:table-cell>
          <table:table-cell table:style-name="ce13" office:value-type="date" office:date-value="2022-03-21" calcext:value-type="date">
            <text:p>21/03/20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JESSYANE GOMES TEIXEIRA</text:p>
          </table:table-cell>
          <table:table-cell table:style-name="ce10" office:value-type="string" calcext:value-type="string">
            <text:p>PÓS-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22-08-17" calcext:value-type="date">
            <text:p>17/08/20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JEYCILENE CAROLAYNE DE SOUSA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1-09-08" calcext:value-type="date">
            <text:p>08/09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JOANA GOMES DA SILVA NETA</text:p>
          </table:table-cell>
          <table:table-cell table:style-name="ce10" office:value-type="string" calcext:value-type="string">
            <text:p>PÓS-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22-08-08" calcext:value-type="date">
            <text:p>08/08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OÃO FELIPE TEIXEIRA RABEL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1-24" calcext:value-type="date">
            <text:p>24/01/20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JOÃO PAULO VIANA DE ARAUJ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22-08-09" calcext:value-type="date">
            <text:p>09/08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OAO PEDRO DE LIMA OLIVEIRA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OAO PEDRO DE MOURA MORAI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0-11-23" calcext:value-type="date">
            <text:p>23/11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OÃO RICARDO DE MORAES SANTO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OAO RICARDO OLIVEIRA CARDOS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0-11-09" calcext:value-type="date">
            <text:p>09/11/20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JOÃO VICTOR DE OLIVEIRA VIANA 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T.I.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1-06-30" calcext:value-type="date">
            <text:p>30/06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JOAO VICTOR FACUNDES GUIMARÃ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1-09-10" calcext:value-type="date">
            <text:p>10/09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JOAO VICTOR SANTIAGO JA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1-09-07" calcext:value-type="date">
            <text:p>07/09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OSE LUCAS FERREIRA ARAUJO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3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JOSIANE CAVALCANTE DE SOUZA</text:p>
          </table:table-cell>
          <table:table-cell table:style-name="ce10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OSSELLINI DOS SANTOS SOUS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ULIANA ASSIS DE SOUSA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JULIANA LINO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1-09-07" calcext:value-type="date">
            <text:p>07/09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JULIANA TEIXEIRA NU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2-02-07" calcext:value-type="date">
            <text:p>07/02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ULIANNE NOBERTO OLIVEIRA</text:p>
          </table:table-cell>
          <table:table-cell table:style-name="ce10" office:value-type="string" calcext:value-type="string">
            <text:p>PÓS-GRADUAÇÃO</text:p>
          </table:table-cell>
          <table:table-cell table:style-name="ce10" office:value-type="string" calcext:value-type="string">
            <text:p>CONTABILIDADE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7-08" calcext:value-type="date">
            <text:p>08/07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ULIO MAX MESQUITA DA ROCHA BATIST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1-01-26" calcext:value-type="date">
            <text:p>26/01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URANDIR PEREIRA LIMA JÚNIOR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KAIO SOARES PESSOA</text:p>
          </table:table-cell>
          <table:table-cell table:style-name="ce10" office:value-type="string" calcext:value-type="string">
            <text:p>PÓS-GRADUAÇÃO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6" office:value-type="date" office:date-value="2020-10-16" calcext:value-type="date">
            <text:p>16/10/20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KARLA MARIA DA SILVA VI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2-01-30" calcext:value-type="date">
            <text:p>30/01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KARLA VITORIA SILVA DE SANTAN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KARU LAYNNY GONCALVES COSTA GOMES DA SILVA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KASSIANY SOUSA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KENNEDY MARCOS SOARES FILH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KEYLLA VIEIR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2-02-07" calcext:value-type="date">
            <text:p>07/02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AIANY TEIXEIRA COSTA</text:p>
          </table:table-cell>
          <table:table-cell table:style-name="ce12" office:value-type="string" calcext:value-type="string">
            <text:p>SUPERIOR</text:p>
          </table:table-cell>
          <table:table-cell table:style-name="ce10" office:value-type="string" calcext:value-type="string">
            <text:p>ENG. CIVIL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LARA BARBOSA DE SOUSA</text:p>
          </table:table-cell>
          <table:table-cell table:style-name="ce12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9-28" calcext:value-type="date">
            <text:p>28/09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ARA BEATRIZ BARBOSA MOUR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1-27" calcext:value-type="date">
            <text:p>27/01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ARA OLIVEIRA CARDOS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3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LARISSA  SEN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2-01-31" calcext:value-type="date">
            <text:p>31/01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ARISSA MOREIRA REIS BORGES DA SILVA</text:p>
          </table:table-cell>
          <table:table-cell table:style-name="ce10" office:value-type="string" calcext:value-type="string">
            <text:p>SUPERIOR</text:p>
          </table:table-cell>
          <table:table-cell table:style-name="ce11" office:value-type="string" calcext:value-type="string">
            <text:p>CIÊNCIAS CONTÁBEIS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4-05" calcext:value-type="date">
            <text:p>05/04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ARISSA SILVA LIM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1-03-04" calcext:value-type="date">
            <text:p>04/03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AUDICENA RODRIGUES HIPOLITO</text:p>
          </table:table-cell>
          <table:table-cell table:style-name="ce10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4-11" calcext:value-type="date">
            <text:p>11/04/20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LETICIA CORREIA VERAS SO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2-02-14" calcext:value-type="date">
            <text:p>14/02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ETÍCIA MARA GALVÃO BATIST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0-09-01" calcext:value-type="date">
            <text:p>01/09/202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LILIAN KELLY LIMA CARVALH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date" office:date-value="2022-04-18" calcext:value-type="date">
            <text:p>18/04/20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LIRIA LEITE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1-09-23" calcext:value-type="date">
            <text:p>23/09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VIA MARIA SILVA SOARE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VIO CESAR DE CARVALHO MAIA JUNIOR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1-03-02" calcext:value-type="date">
            <text:p>02/03/2021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LOURRANY SILVA ALVE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10-03" calcext:value-type="date">
            <text:p>03/10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UAN CRISTIAN DA FONSECA BARROS</text:p>
          </table:table-cell>
          <table:table-cell table:style-name="ce10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4-14" calcext:value-type="date">
            <text:p>14/04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UANA GOMES ALVE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LUANA MENDES LEAL PESSOA</text:p>
          </table:table-cell>
          <table:table-cell table:style-name="ce10" office:value-type="string" calcext:value-type="string">
            <text:p>PÓS-GRADUAÇÃO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6" office:value-type="date" office:date-value="2021-01-06" calcext:value-type="date">
            <text:p>06/01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UANA PRINCE SIPAUBA VALADAO</text:p>
          </table:table-cell>
          <table:table-cell table:style-name="ce10" office:value-type="string" calcext:value-type="string">
            <text:p>PÓS-GRADUAÇÃO</text:p>
          </table:table-cell>
          <table:table-cell table:style-name="ce10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3" office:value-type="date" office:date-value="2022-06-08" calcext:value-type="date">
            <text:p>08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UCAS ANDERSON ARAUJO RIBEIRO</text:p>
          </table:table-cell>
          <table:table-cell table:style-name="ce10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LUCAS DE ARAUJO PACHECO BARR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21-08-30" calcext:value-type="date">
            <text:p>30/08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UCAS FELIPE DE MELO SILVA</text:p>
          </table:table-cell>
          <table:table-cell table:style-name="ce10" office:value-type="string" calcext:value-type="string">
            <text:p>PÓS-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7-13" calcext:value-type="date">
            <text:p>13/07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UCAS MENEZES FERREIR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LUCAS PEREIRA DA SILVA 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JORNALISMO</text:p>
          </table:table-cell>
          <table:table-cell table:style-name="ce12" office:value-type="string" calcext:value-type="string">
            <text:p>NÃO</text:p>
          </table:table-cell>
          <table:table-cell table:style-name="ce13" office:value-type="date" office:date-value="2021-07-21" calcext:value-type="date">
            <text:p>21/07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LUCAS VITORINO DE CARVALHO COELH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22-08-09" calcext:value-type="date">
            <text:p>09/08/20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LUCCA MAURO FERREIRA BRASIL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2-02-07" calcext:value-type="date">
            <text:p>07/02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UCCA MAURO FERREIRA BRASIL VIEIRA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3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UCELIA DE MOURA ROCHA BARBOSA</text:p>
          </table:table-cell>
          <table:table-cell table:style-name="ce10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4-13" calcext:value-type="date">
            <text:p>13/04/20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LUCIELE PEREIRA DA SILVA</text:p>
          </table:table-cell>
          <table:table-cell table:style-name="ce10" office:value-type="string" calcext:value-type="string">
            <text:p>PÓS-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22-08-16" calcext:value-type="date">
            <text:p>16/08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UDMILLA DE SOUSA ANDRADE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7-13" calcext:value-type="date">
            <text:p>13/07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UIS FELIPE FERREIRA MEDEIRO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3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UIS FERNANDO DA SILVA MENESES SANTOS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date" office:date-value="2022-03-24" calcext:value-type="date">
            <text:p>24/03/2022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LUIZ JORGES SANTOS SILVA FILH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C. CONTÁBEIS</text:p>
          </table:table-cell>
          <table:table-cell table:style-name="ce12" office:value-type="string" calcext:value-type="string">
            <text:p>NÃO</text:p>
          </table:table-cell>
          <table:table-cell table:style-name="ce13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LUZIA EDUARDA BEZERRA VALADARES</text:p>
          </table:table-cell>
          <table:table-cell table:style-name="ce10" office:value-type="string" calcext:value-type="string">
            <text:p>PÓS-GRADUAÇÃO</text:p>
          </table:table-cell>
          <table:table-cell table:style-name="ce10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3" office:value-type="date" office:date-value="2022-09-21" calcext:value-type="date">
            <text:p>21/09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YVIA RAQUEL SILVA LOPE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6-02" calcext:value-type="date">
            <text:p>02/06/20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MARCELA CONSTANÇA PEREIR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22-08-17" calcext:value-type="date">
            <text:p>17/08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RCELLA FONTENELE CARVALH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RCELLA REIS DA ROCH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5-23" calcext:value-type="date">
            <text:p>23/05/2022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MARCIO DE MENESES ROCHA JUNIOR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RIA BEATRIZ DE LIMA MACEDO</text:p>
          </table:table-cell>
          <table:table-cell table:style-name="ce10" office:value-type="string" calcext:value-type="string">
            <text:p>PÓS-GRADUAÇÃO</text:p>
          </table:table-cell>
          <table:table-cell table:style-name="ce12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RIA CAROLINA DE CARVALHO SOUSA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6-14" calcext:value-type="date">
            <text:p>14/06/2022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MARIA CLARA OLIVEIRA DE CARVALHO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RIA DOS REMEDIOS CARVALHO SILVA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3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RIA EDUARDA DE SOUSA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MARIA JANETE MOREIRA DE FREIT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1-10-20" calcext:value-type="date">
            <text:p>20/10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RIA JOSILENE FEITOSA VIANA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RIA KARINA SOUSA SILVA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RIA LORRANE PEREIRA DA SILVA LEAL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RIA LUISA VICTOR ARAUJO LANDIM RIBEIR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RIA MARIANA ALMEIDA EVANGELISTA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RIA VICTORIA BASTOS SOUS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0-11-23" calcext:value-type="date">
            <text:p>23/11/20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MARIA VICTORIA TAVARES ALBUQUERQUE 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1-07-28" calcext:value-type="date">
            <text:p>28/07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RIA VITORIA COELHO DE SA RUFIN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RIANA CANUTO ALVES</text:p>
          </table:table-cell>
          <table:table-cell table:style-name="ce10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4-05" calcext:value-type="date">
            <text:p>05/04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RIANA RODRIGUES DE S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3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TEUS DE FRANCA NUNES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THEUS CAMPOS MARREIRO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MAYARA CRISTINA SIQUEIRA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1-09-07" calcext:value-type="date">
            <text:p>07/09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YRA CRISTINA DA SILVA RODRIGUES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12" office:value-type="string" calcext:value-type="string">
            <text:p>NÃO</text:p>
          </table:table-cell>
          <table:table-cell table:style-name="ce13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MAYSA SANTOS SINIMBU</text:p>
          </table:table-cell>
          <table:table-cell table:style-name="ce11" office:value-type="string" calcext:value-type="string">
            <text:p>PÓS-GRADUAÇÃO</text:p>
          </table:table-cell>
          <table:table-cell table:style-name="ce10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3" office:value-type="date" office:date-value="2022-09-23" calcext:value-type="date">
            <text:p>23/09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ICAELE BARBOSA DOS SANTO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1-17" calcext:value-type="date">
            <text:p>17/01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ICHELLE MARTINS NEIVA DANTAS RODRIGUES BELO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date" office:date-value="2022-06-08" calcext:value-type="date">
            <text:p>08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IKAEL VINICIUS DA ANUNCIACAO LIMA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MILKA RAVENA DE ALENCAR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CIÊNCIAS CONTÁBEIS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1-10-21" calcext:value-type="date">
            <text:p>21/10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MILTON SANTOS MARIN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2-01-31" calcext:value-type="date">
            <text:p>31/01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ISAEL DE CARVALHO SOUSA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NAIANA LUCAS DOS SANTOS</text:p>
          </table:table-cell>
          <table:table-cell table:style-name="ce10" office:value-type="string" calcext:value-type="string">
            <text:p>PÓS-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NAILDE FERRAZ DE CASTRO RESEN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3-21" calcext:value-type="date">
            <text:p>21/03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NARA ADAILA DE ASSIS COELHO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NATHÁLIA CRISTINA LIMA CAVALCANT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6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NATHALIA DE SOUSA MARREIR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NATHALY LIMA CARVALHO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3-14" calcext:value-type="date">
            <text:p>14/03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NATSELANE VIVIAN DA SILVA SOUSA</text:p>
          </table:table-cell>
          <table:table-cell table:style-name="ce10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4-13" calcext:value-type="date">
            <text:p>13/04/2022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NOELIA ROCHA DE OLIVEIRA</text:p>
          </table:table-cell>
          <table:table-cell table:style-name="ce10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PAULA FERNANDA RAMOS PEREIRA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PAULO HENRIQUE SILVA PEREIRA JUNIOR</text:p>
          </table:table-cell>
          <table:table-cell table:style-name="ce10" office:value-type="string" calcext:value-type="string">
            <text:p>PÓS-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PAULO ROBERTO BATISTA SOUSA FILH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T.I.</text:p>
          </table:table-cell>
          <table:table-cell table:style-name="ce12" office:value-type="string" calcext:value-type="string">
            <text:p>NÃO</text:p>
          </table:table-cell>
          <table:table-cell table:style-name="ce16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PEDRO HENRIQUE DE OLIVEIRA LIM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6" office:value-type="date" office:date-value="2021-03-04" calcext:value-type="date">
            <text:p>04/03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PEDRO LUCCA MONTEIRO SOARE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T.I.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22-08-02" calcext:value-type="date">
            <text:p>02/08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PEDRO VICTOR MIRANDA DE OLIVEIRA</text:p>
          </table:table-cell>
          <table:table-cell table:style-name="ce12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PETRONILLYA FERNANDA EUFRASIO ALVES MARTINS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POLIANA JULIANA MARQUES DE FREITAS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5-07" calcext:value-type="date">
            <text:p>07/05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PRISCYLA PORTELA PEREIRA DE FARIAS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7-15" calcext:value-type="date">
            <text:p>15/07/202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RAFAEL FERREIRA DA SILVA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string" calcext:value-type="string">
            <text:p> </text:p>
            <text:p>15/09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AI JOSE SOUSA DIAS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AIAN MATEUS CASTELO BRANCO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RAIMUNDO NONATO MARTINS RODRIGUES JÚNIOR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6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RAIRES ALV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21-08-05" calcext:value-type="date">
            <text:p>05/08/2021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RAMON GABRIEL ROCH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6" office:value-type="date" office:date-value="2020-09-01" calcext:value-type="date">
            <text:p>01/09/202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RAMON BRITO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6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RAMYLAS DRYELLE DE ASSIS SOUSA</text:p>
          </table:table-cell>
          <table:table-cell table:style-name="ce10" office:value-type="string" calcext:value-type="string">
            <text:p>PÓS-GRADUAÇÃO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6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RANGEL RANSLLEY DOS SANTOS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T.I.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21-08-16" calcext:value-type="date">
            <text:p>16/08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RUANNA RAMOS BEZERRA</text:p>
          </table:table-cell>
          <table:table-cell table:style-name="ce10" office:value-type="string" calcext:value-type="string">
            <text:p>PÓS-GRADUAÇÃO</text:p>
          </table:table-cell>
          <table:table-cell table:style-name="ce12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22-08-17" calcext:value-type="date">
            <text:p>17/08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AUIRES PEREIRA DOS SANTOS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AUL CESAR SANTOS SOUSA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3-14" calcext:value-type="date">
            <text:p>14/03/2022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RAYOANA LEAL RODRIGU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6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RAYSSA MARTINS VIEIRA SO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21-08-25" calcext:value-type="date">
            <text:p>25/08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NATA ALVES CARNEIRO MIRANDA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7-18" calcext:value-type="date">
            <text:p>18/07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HAYLLAN FEITOSA ARAUJ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OGER FELIPE SANTOS RODRIGUE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3" office:value-type="date" office:date-value="2022-06-13" calcext:value-type="date">
            <text:p>13/06/20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SABRINA DA SILVA SERAF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1-09-30" calcext:value-type="date">
            <text:p>30/09/2021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SCARLETT MARIA ARAUJO MARQUES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8" office:value-type="date" office:date-value="2022-09-01" calcext:value-type="date">
            <text:p>01/09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SARAH GABRIELA BARBOSA SALES</text:p>
          </table:table-cell>
          <table:table-cell table:style-name="ce12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SARINNE CUNHA SOARES RODRIGU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6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STEFANY DA SILVA PAES LANDIM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5-24" calcext:value-type="date">
            <text:p>24/05/2022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STEFANY DE OLIVEIRA ARAUJO</text:p>
          </table:table-cell>
          <table:table-cell table:style-name="ce10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6-02" calcext:value-type="date">
            <text:p>02/06/2022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STENIO AUGUSTO MOURA FE SANTAN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6" office:value-type="date" office:date-value="2022-01-24" calcext:value-type="date">
            <text:p>24/01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ANIA CARLA ROCHA CASTELO BRANCO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date" office:date-value="2022-03-15" calcext:value-type="date">
            <text:p>15/03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ASSIA RAFAELA MAGALHAES TORRES</text:p>
          </table:table-cell>
          <table:table-cell table:style-name="ce10" office:value-type="string" calcext:value-type="string">
            <text:p>PÓS-GRADUAÇÃO</text:p>
          </table:table-cell>
          <table:table-cell table:style-name="ce12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EREZA LORENZA PALMEIRA DIAS MARQUES</text:p>
          </table:table-cell>
          <table:table-cell table:style-name="ce12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3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HALIA DE AREA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THALLYSON FARIAS TEL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6" office:value-type="date" office:date-value="2020-09-09" calcext:value-type="date">
            <text:p>09/09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HAYS TARGINA DE OLIVEIRA RODRIGUES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THIAGO GABRIEL DE SANTANA GAMA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8" office:value-type="date" office:date-value="2022-09-22" calcext:value-type="date">
            <text:p>22/09/2022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THIAGO TORRES DE MELO VASCONCEL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6" office:value-type="date" office:date-value="2022-01-17" calcext:value-type="date">
            <text:p>17/01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ULLYSSES DE SOUSA RODRIGUE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BER DA SILVA COST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0-11-27" calcext:value-type="date">
            <text:p>27/11/20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VALDECI DE MATOS FEITOSA JUNIOR</text:p>
          </table:table-cell>
          <table:table-cell table:style-name="ce10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22-08-18" calcext:value-type="date">
            <text:p>18/08/20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VALDIR RODRIGUES MO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1-09-07" calcext:value-type="date">
            <text:p>07/09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NESSA EMANUELLE GONZALEZ DE OLIVEIRA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ICTORIA DE ARAUJO COSTA RODRIGUES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VITORIA GRASIELLY RODRIGUES DE OLIVEIRA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9-28" calcext:value-type="date">
            <text:p>28/09/20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VICTORIA RYANNA SANTOS E SILVA</text:p>
          </table:table-cell>
          <table:table-cell table:style-name="ce10" office:value-type="string" calcext:value-type="string">
            <text:p>PÓS-GRADUAÇÃO</text:p>
          </table:table-cell>
          <table:table-cell table:style-name="ce11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21-08-30" calcext:value-type="date">
            <text:p>30/08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INNY HELLER CONRADO LIMA RIBEIRO</text:p>
          </table:table-cell>
          <table:table-cell table:style-name="ce11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3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IRGILIO GALENO DA COSTA LIM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22-08-01" calcext:value-type="date">
            <text:p>01/08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ITORIA ANTAO DE CARVALHO ROSA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PSICOLOGIA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IVIANE BARROS AMORIM COSTA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ARQUITETURA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VIVIANE DAS VIRGENS SANTANA</text:p>
          </table:table-cell>
          <table:table-cell table:style-name="ce10" office:value-type="string" calcext:value-type="string">
            <text:p>PÓS-GRADUAÇÃO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2-01-31" calcext:value-type="date">
            <text:p>31/01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WILTON GUTEMBERG DA CRUS PIRES JUNIOR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0-11-30" calcext:value-type="date">
            <text:p>30/11/202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WINNY JANE MOURA DO VALE</text:p>
          </table:table-cell>
          <table:table-cell table:style-name="ce10" office:value-type="string" calcext:value-type="string">
            <text:p>PÓS-GRADUAÇÃO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6" office:value-type="date" office:date-value="2020-11-20" calcext:value-type="date">
            <text:p>20/11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WULLISSES OLIVEIRA DA SILVA</text:p>
          </table:table-cell>
          <table:table-cell table:style-name="ce11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date" office:date-value="2022-06-13" calcext:value-type="date">
            <text:p>13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WYLLHEUME ARCANJO RODRIGUES OLIVEIR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YASMIN MARQUES LOPE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YGOR SANCHES LEONCIO LIMA DA SILV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1-07-12" calcext:value-type="date">
            <text:p>12/07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YURE GALVAO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1-12-15" calcext:value-type="date">
            <text:p>15/12/202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Total Obrigatório: (f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Total não obrigatório: (g) <text:s text:c="2"/>296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Data da Última Atualização: 30/09/2021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11">
          <table:table-cell table:style-name="ce1" table:number-columns-repeated="5"/>
          <table:table-cell table:number-columns-repeated="1019"/>
        </table:table-row>
        <table:table-row table:style-name="ro1" table:number-rows-repeated="39">
          <table:table-cell/>
          <table:table-cell table:style-name="ce1" table:number-columns-repeated="4"/>
          <table:table-cell table:number-columns-repeated="1019"/>
        </table:table-row>
        <table:table-row table:style-name="ro1" table:number-rows-repeated="10482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E30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francisco carlos</meta:initial-creator>
    <meta:creation-date>2018-08-20T13:34:27Z</meta:creation-date>
    <dc:date>2021-10-12T14:54:38.353000000</dc:date>
    <meta:editing-cycles>179</meta:editing-cycles>
    <meta:editing-duration>PT5H22M4S</meta:editing-duration>
    <meta:document-statistic meta:table-count="1" meta:cell-count="1496" meta:object-count="0"/>
    <meta:user-defined meta:name="ProgId">Excel.Sheet</meta:user-defined>
  </office:meta>
</office:document-meta>
</file>