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9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42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8" table:number-rows-spanned="1" table:style-name="ce12">
            <text:p>CONSELHO NACIONAL DO MINISTÉRIO PÚBLICO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2">
            <text:p>MINISTÉRIO PÚBLICO DO ESTADO DO PIAUÍ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table:number-columns-repeated="17" table:style-name="ce3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13">
            <text:p>FUNDOS: SALDOS E RECEITAS – ANO 2021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table:number-columns-spanned="18" table:number-rows-spanned="1" table:style-name="ce14"/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">
            <text:p>FUNDOS</text:p>
          </table:table-cell>
          <table:table-cell office:value-type="string" table:number-columns-spanned="1" table:number-rows-spanned="2" table:style-name="ce13">
            <text:p>NORMA INSTITUIDORA DO FUNDO</text:p>
          </table:table-cell>
          <table:table-cell office:value-type="string" table:number-columns-spanned="1" table:number-rows-spanned="2" table:style-name="ce13">
            <text:p>SALDOS EM 31/12/2020</text:p>
          </table:table-cell>
          <table:table-cell office:value-type="string" table:number-columns-spanned="1" table:number-rows-spanned="2" table:style-name="ce13">
            <text:p>CLASSIFICAÇÃO DA RECEITA</text:p>
          </table:table-cell>
          <table:table-cell office:value-type="string" table:number-columns-spanned="13" table:number-rows-spanned="1" table:style-name="ce16">
            <text:p>VALORES ARRECADADOS (R$)</text:p>
          </table:table-cell>
          <table:covered-table-cell table:number-columns-repeated="12"/>
          <table:table-cell office:value-type="string" table:number-columns-spanned="1" table:number-rows-spanned="2" table:style-name="ce17">
            <text:p>SALDOS EM 30/09/2021</text:p>
          </table:table-cell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.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6" table:style-name="ce18">
            <text:p>FMMP – FUNDO DE MODERNZAÇÃO DO MINISTÉRIO PÚBLICO</text:p>
          </table:table-cell>
          <table:table-cell office:value-type="string" table:number-columns-spanned="1" table:number-rows-spanned="6" table:style-name="ce18">
            <text:p>Lei Ordinária Nº 5.398 de 08/07/2004</text:p>
          </table:table-cell>
          <table:table-cell office:value-type="currency" office:value="4257657.43" table:number-columns-spanned="1" table:number-rows-spanned="6" table:style-name="ce19">
            <text:p>R$ 4.257.657,43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4470.1499999999996" table:style-name="ce6">
            <text:p>R$ 4.470,15</text:p>
          </table:table-cell>
          <table:table-cell office:value-type="currency" office:value="5906.12" table:style-name="ce6">
            <text:p>R$ 5.906,12</text:p>
          </table:table-cell>
          <table:table-cell office:value-type="currency" office:value="3819.17" table:style-name="ce6">
            <text:p>R$ 3.819,17</text:p>
          </table:table-cell>
          <table:table-cell office:value-type="currency" office:value="3728.47" table:style-name="ce6">
            <text:p>R$ 3.728,47</text:p>
          </table:table-cell>
          <table:table-cell office:value-type="currency" office:value="5669.05" table:style-name="ce6">
            <text:p>R$ 5.669,05</text:p>
          </table:table-cell>
          <table:table-cell office:value-type="currency" office:value="14014.47" table:style-name="ce6">
            <text:p>R$ 14.014,47</text:p>
          </table:table-cell>
          <table:table-cell office:value-type="currency" office:value="3617.35" table:style-name="ce6">
            <text:p>R$ 3.617,35</text:p>
          </table:table-cell>
          <table:table-cell office:value-type="currency" office:value="4131.47" table:style-name="ce6">
            <text:p>R$ 4.131,47</text:p>
          </table:table-cell>
          <table:table-cell office:value-type="currency" office:value="11399.36" table:style-name="ce6">
            <text:p>R$ 11.399,3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755.61" table:formula="of:=SUM([.E8:.P8])" table:style-name="ce7">
            <text:p>R$ 56.755,61</text:p>
          </table:table-cell>
          <table:table-cell office:value-type="currency" office:value="5207844.79" table:number-columns-spanned="1" table:number-rows-spanned="6" table:style-name="ce19">
            <text:p>R$ 5.207.844,79</text:p>
          </table:table-cell>
          <table:table-cell table:number-columns-repeated="46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Multas Contratuais</text:p>
          </table:table-cell>
          <table:table-cell office:value-type="currency" office:value="0" table:style-name="ce6">
            <text:p>R$ 0,00</text:p>
          </table:table-cell>
          <table:table-cell office:value-type="currency" office:value="4920.16" table:formula="of:=4174.66+745.5" table:style-name="ce6">
            <text:p>R$ 4.920,16</text:p>
          </table:table-cell>
          <table:table-cell office:value-type="currency" office:value="4773.2" table:style-name="ce6">
            <text:p>R$ 4.773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8078.31" table:style-name="ce6">
            <text:p>R$ 108.078,31</text:p>
          </table:table-cell>
          <table:table-cell office:value-type="currency" office:value="8049.64" table:style-name="ce6">
            <text:p>R$ 8.049,64</text:p>
          </table:table-cell>
          <table:table-cell office:value-type="currency" office:value="32505.88" table:style-name="ce6">
            <text:p>R$ 32.505,88</text:p>
          </table:table-cell>
          <table:table-cell office:value-type="currency" office:value="4743.05" table:style-name="ce6">
            <text:p>R$ 4.743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3070.24" table:formula="of:=SUM([.E9:.P9])" table:style-name="ce7">
            <text:p>R$ 163.070,24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Garantias Contratuai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6.38" table:style-name="ce6">
            <text:p>R$ 486,3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8.5" table:style-name="ce6">
            <text:p>R$ 318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04.88" table:formula="of:=SUM([.E10:.P10])" table:style-name="ce7">
            <text:p>R$ 804,88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recadação referente às taxas de inscrições para teste seletivo de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5.61" table:style-name="ce6">
            <text:p>R$ 5,61</text:p>
          </table:table-cell>
          <table:table-cell office:value-type="currency" office:value="49481.89" table:style-name="ce6">
            <text:p>R$ 49.481,89</text:p>
          </table:table-cell>
          <table:table-cell office:value-type="currency" office:value="15960" table:style-name="ce6">
            <text:p>R$ 15.9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5447.5" table:formula="of:=SUM([.E11:.P11])" table:style-name="ce7">
            <text:p>R$ 65.447,50</text:p>
          </table:table-cell>
          <table:covered-table-cell/>
          <table:table-cell table:number-columns-repeated="3" table:style-name="ce2"/>
          <table:table-cell table:style-name="ce8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202000.1" table:style-name="ce6">
            <text:p>R$ 202.000,10</text:p>
          </table:table-cell>
          <table:table-cell office:value-type="currency" office:value="194486.65" table:style-name="ce6">
            <text:p>R$ 194.486,65</text:p>
          </table:table-cell>
          <table:table-cell office:value-type="currency" office:value="193845.82" table:style-name="ce6">
            <text:p>R$ 193.845,82</text:p>
          </table:table-cell>
          <table:table-cell office:value-type="currency" office:value="190892.18" table:style-name="ce6">
            <text:p>R$ 190.892,18</text:p>
          </table:table-cell>
          <table:table-cell office:value-type="currency" office:value="223204.68" table:style-name="ce6">
            <text:p>R$ 223.204,68</text:p>
          </table:table-cell>
          <table:table-cell office:value-type="currency" office:value="230748.47" table:style-name="ce6">
            <text:p>R$ 230.748,47</text:p>
          </table:table-cell>
          <table:table-cell office:value-type="currency" office:value="263911.27" table:style-name="ce6">
            <text:p>R$ 263.911,27</text:p>
          </table:table-cell>
          <table:table-cell office:value-type="currency" office:value="265073.62" table:style-name="ce6">
            <text:p>R$ 265.073,62</text:p>
          </table:table-cell>
          <table:table-cell office:value-type="currency" office:value="233484.83" table:style-name="ce6">
            <text:p>R$ 233.484,8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97647.62" table:formula="of:=SUM([.E12:.P12])" table:style-name="ce7">
            <text:p>R$ 1.997.647,62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380.67" table:style-name="ce6">
            <text:p>R$ 380,67</text:p>
          </table:table-cell>
          <table:table-cell office:value-type="currency" office:value="375.46" table:style-name="ce6">
            <text:p>R$ 375,46</text:p>
          </table:table-cell>
          <table:table-cell office:value-type="currency" office:value="1738.7" table:style-name="ce6">
            <text:p>R$ 1.738,70</text:p>
          </table:table-cell>
          <table:table-cell office:value-type="currency" office:value="3055.52" table:style-name="ce6">
            <text:p>R$ 3.055,52</text:p>
          </table:table-cell>
          <table:table-cell office:value-type="currency" office:value="5615.53" table:style-name="ce6">
            <text:p>R$ 5.615,53</text:p>
          </table:table-cell>
          <table:table-cell office:value-type="currency" office:value="7493.88" table:style-name="ce6">
            <text:p>R$ 7.493,88</text:p>
          </table:table-cell>
          <table:table-cell office:value-type="currency" office:value="9621.64" table:style-name="ce6">
            <text:p>R$ 9.621,64</text:p>
          </table:table-cell>
          <table:table-cell office:value-type="currency" office:value="12927.32" table:style-name="ce6">
            <text:p>R$ 12.927,32</text:p>
          </table:table-cell>
          <table:table-cell office:value-type="currency" office:value="14402.07" table:style-name="ce6">
            <text:p>R$ 14.402,0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5610.79" table:formula="of:=SUM([.E13:.P13])" table:style-name="ce7">
            <text:p>R$ 55.610,79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4" table:style-name="ce18">
            <text:p>FPDC – FUNDO ESTADUAL DE PROTEÇÃO E DEFESA DO CONSUMIDOR</text:p>
          </table:table-cell>
          <table:table-cell office:value-type="string" table:number-columns-spanned="1" table:number-rows-spanned="4" table:style-name="ce18">
            <text:p>Lei Ordinária Nº 6.308 de 30/01/2013</text:p>
          </table:table-cell>
          <table:table-cell office:value-type="currency" office:value="2642028.8199999998" table:number-columns-spanned="1" table:number-rows-spanned="4" table:style-name="ce19">
            <text:p>R$ 2.642.028,82</text:p>
          </table:table-cell>
          <table:table-cell office:value-type="string" table:style-name="ce5">
            <text:p>Multas aplicadas pelo Procon</text:p>
          </table:table-cell>
          <table:table-cell office:value-type="currency" office:value="3239.72" table:style-name="ce6">
            <text:p>R$ 3.239,72</text:p>
          </table:table-cell>
          <table:table-cell office:value-type="currency" office:value="33217.85" table:formula="of:=1009.58+32208.27" table:style-name="ce6">
            <text:p>R$ 33.217,85</text:p>
          </table:table-cell>
          <table:table-cell office:value-type="currency" office:value="7499.72" table:style-name="ce6">
            <text:p>R$ 7.499,72</text:p>
          </table:table-cell>
          <table:table-cell office:value-type="currency" office:value="1528852.47" table:formula="of:=1526309.67+698.45+1844.35" table:style-name="ce6">
            <text:p>R$ 1.528.852,47</text:p>
          </table:table-cell>
          <table:table-cell office:value-type="currency" office:value="3362" table:style-name="ce6">
            <text:p>R$ 3.362,00</text:p>
          </table:table-cell>
          <table:table-cell office:value-type="currency" office:value="34394.03" table:style-name="ce6">
            <text:p>R$ 34.394,03</text:p>
          </table:table-cell>
          <table:table-cell office:value-type="currency" office:value="6852.35" table:style-name="ce6">
            <text:p>R$ 6.852,35</text:p>
          </table:table-cell>
          <table:table-cell office:value-type="currency" office:value="3221.48" table:formula="of:=0+3221.48" table:style-name="ce6">
            <text:p>R$ 3.221,48</text:p>
          </table:table-cell>
          <table:table-cell office:value-type="currency" office:value="11202.56" table:style-name="ce6">
            <text:p>R$ 11.202,5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31842.1800000002" table:formula="of:=SUM([.E14:.P14])" table:style-name="ce7">
            <text:p>R$ 1.631.842,18</text:p>
          </table:table-cell>
          <table:table-cell office:value-type="currency" office:value="3771441.83" table:number-columns-spanned="1" table:number-rows-spanned="4" table:style-name="ce19">
            <text:p>R$ 3.771.441,83</text:p>
          </table:table-cell>
          <table:table-cell table:number-columns-repeated="46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Garantias Contratuai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400" table:style-name="ce6">
            <text:p>R$ 9.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400" table:formula="of:=SUM([.E15:.P15])" table:style-name="ce7">
            <text:p>R$ 9.400,00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1258" table:style-name="ce6">
            <text:p>R$ 1.25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58" table:formula="of:=SUM([.E16:.P16])" table:style-name="ce7">
            <text:p>R$ 1.258,00</text:p>
          </table:table-cell>
          <table:covered-table-cell/>
          <table:table-cell table:number-columns-repeated="46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230.79" table:style-name="ce6">
            <text:p>R$ 230,79</text:p>
          </table:table-cell>
          <table:table-cell office:value-type="currency" office:value="220.65" table:style-name="ce6">
            <text:p>R$ 220,65</text:p>
          </table:table-cell>
          <table:table-cell office:value-type="currency" office:value="1014.42" table:style-name="ce6">
            <text:p>R$ 1.014,42</text:p>
          </table:table-cell>
          <table:table-cell office:value-type="currency" office:value="2476.13" table:style-name="ce6">
            <text:p>R$ 2.476,13</text:p>
          </table:table-cell>
          <table:table-cell office:value-type="currency" office:value="4971.84" table:style-name="ce6">
            <text:p>R$ 4.971,84</text:p>
          </table:table-cell>
          <table:table-cell office:value-type="currency" office:value="6590.75" table:style-name="ce6">
            <text:p>R$ 6.590,75</text:p>
          </table:table-cell>
          <table:table-cell office:value-type="currency" office:value="8205.48" table:style-name="ce6">
            <text:p>R$ 8.205,48</text:p>
          </table:table-cell>
          <table:table-cell office:value-type="currency" office:value="10933.17" table:style-name="ce6">
            <text:p>R$ 10.933,17</text:p>
          </table:table-cell>
          <table:table-cell office:value-type="currency" office:value="11716.5" table:style-name="ce6">
            <text:p>R$ 11.716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359.729999999996" table:formula="of:=SUM([.E17:.P17])" table:style-name="ce7">
            <text:p>R$ 46.359,73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0">
            <text:p>Fonte: Coordenadoria de Contabilidade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1-10-13T00:00:00" table:number-columns-spanned="17" table:number-rows-spanned="1" table:style-name="ce21">
            <text:p>13/10/2021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repeated="16" table:style-name="ce2"/>
          <table:table-cell table:style-name="ce10"/>
          <table:table-cell table:number-columns-repeated="47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22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4" table:style-name="ce11"/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3" table:style-name="ce2"/>
          <table:table-cell table:style-name="ce8"/>
          <table:table-cell table:number-columns-repeated="60" table:style-name="ce2"/>
          <table:table-cell table:number-columns-repeated="1632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FUNDOS.$A$1:FUNDOS.$N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1-10-13T13:21:20Z</dc:date>
    <meta:editing-cycles>305</meta:editing-cycles>
    <meta:editing-duration>PT1070S</meta:editing-duration>
  </office:meta>
</office:document-meta>
</file>