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2" svg:font-family="Arial"/>
    <style:font-face style:name="Calibri2" svg:font-family="Calibri"/>
    <style:font-face style:name="Arial1" svg:font-family="Arial" style:font-family-generic="swiss"/>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Kunstler Script" svg:font-family="'Kunstler 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icrosoft YaHei1"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style:font-size-complex="12pt"/>
    </style:style>
    <style:style style:name="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fo:font-weight="bold" style:font-weight-asian="bold" style:font-size-complex="12pt"/>
    </style:style>
    <style:style style:name="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fo:font-style="italic" fo:font-weight="bold" style:font-style-asian="italic" style:font-weight-asian="bold" style:font-name-complex="Kunstler Script" style:font-size-complex="12pt" style:font-style-complex="italic"/>
    </style:style>
    <style:style style:name="P5" style:family="paragraph" style:parent-style-name="Standard">
      <style:paragraph-properties fo:text-align="justify" style:justify-single-word="false">
        <style:tab-stops>
          <style:tab-stop style:position="1.376cm"/>
        </style:tab-stops>
      </style:paragraph-properties>
      <style:text-properties fo:color="#000000" loext:opacity="100%" style:font-name="Default" fo:font-weight="bold" style:font-name-asian="Calibri1" style:font-weight-asian="bold" style:font-name-complex="Calibri1" style:font-size-complex="12pt"/>
    </style:style>
    <style:style style:name="P6" style:family="paragraph" style:parent-style-name="Standard">
      <style:paragraph-properties fo:line-height="100%" fo:text-align="justify" style:justify-single-word="false"/>
      <style:text-properties fo:color="#000000" loext:opacity="100%" style:font-name="Calibri1"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color="#000000" loext:opacity="100%" style:font-name="Calibri1"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color="#000000" loext:opacity="100%" style:font-name="Calibri1" fo:font-size="12pt" fo:font-weight="bold" style:font-size-asian="12pt" style:font-weight-asian="bold" style:font-name-complex="Calibri1" style:font-size-complex="12pt" style:font-weight-complex="bold"/>
    </style:style>
    <style:style style:name="P9" style:family="paragraph" style:parent-style-name="Standard">
      <style:paragraph-properties fo:line-height="100%" fo:text-align="justify" style:justify-single-word="false"/>
      <style:text-properties fo:color="#000000" loext:opacity="100%" style:font-name="Calibri1" fo:font-size="12pt" fo:font-weight="bold" officeooo:paragraph-rsid="001efd00" style:font-size-asian="12pt" style:font-weight-asian="bold" style:font-name-complex="Calibri1" style:font-size-complex="12pt" style:font-weight-complex="bold"/>
    </style:style>
    <style:style style:name="P10" style:family="paragraph" style:parent-style-name="Standard">
      <style:paragraph-properties fo:line-height="100%" fo:text-align="justify" style:justify-single-word="false"/>
      <style:text-properties fo:color="#000000" loext:opacity="100%" style:font-name="Calibri1" fo:font-size="12pt" fo:font-weight="bold" officeooo:paragraph-rsid="00142f80" fo:background-color="transparent" style:font-name-asian="Calibri2" style:font-size-asian="12pt" style:font-name-complex="Calibri2" style:font-size-complex="12pt"/>
    </style:style>
    <style:style style:name="P11" style:family="paragraph" style:parent-style-name="Standard">
      <style:paragraph-properties fo:line-height="100%" fo:text-align="justify" style:justify-single-word="false"/>
      <style:text-properties fo:color="#000000" loext:opacity="100%" style:font-name="Calibri1" fo:font-size="12pt" style:font-size-asian="12pt" style:font-size-complex="12pt"/>
    </style:style>
    <style:style style:name="P12" style:family="paragraph" style:parent-style-name="Standard">
      <style:paragraph-properties fo:line-height="100%" fo:text-align="justify" style:justify-single-word="false"/>
      <style:text-properties fo:color="#000000" loext:opacity="100%" style:font-name="Calibri1" fo:font-size="12pt" officeooo:paragraph-rsid="00142f80" style:font-size-asian="12pt" style:font-size-complex="12pt"/>
    </style:style>
    <style:style style:name="P13" style:family="paragraph" style:parent-style-name="Standard">
      <style:paragraph-properties fo:line-height="100%" fo:text-align="justify" style:justify-single-word="false"/>
      <style:text-properties fo:color="#000000" loext:opacity="100%" style:font-name="Calibri1" fo:font-size="12pt" style:font-size-asian="12pt" style:font-name-complex="Arial" style:font-size-complex="12pt"/>
    </style:style>
    <style:style style:name="P14" style:family="paragraph" style:parent-style-name="Standard">
      <style:paragraph-properties fo:line-height="100%" fo:text-align="justify" style:justify-single-word="false"/>
      <style:text-properties fo:color="#000000" loext:opacity="100%" style:font-name="Calibri1" fo:font-size="12pt" style:font-name-asian="Yu Mincho" style:font-size-asian="12pt" style:font-name-complex="Arial" style:font-size-complex="12pt"/>
    </style:style>
    <style:style style:name="P15" style:family="paragraph" style:parent-style-name="Standard">
      <style:paragraph-properties fo:line-height="100%" fo:text-align="justify" style:justify-single-word="false"/>
      <style:text-properties fo:color="#000000" loext:opacity="100%" style:font-name="Calibri1" fo:font-size="12pt" fo:font-weight="normal" officeooo:paragraph-rsid="0007c173" fo:background-color="transparent" style:font-name-asian="Calibri2" style:font-size-asian="12pt" style:font-name-complex="Calibri2" style:font-size-complex="12pt"/>
    </style:style>
    <style:style style:name="P16" style:family="paragraph" style:parent-style-name="Standard">
      <style:paragraph-properties fo:line-height="100%" fo:text-align="justify" style:justify-single-word="false"/>
      <style:text-properties fo:color="#000000" loext:opacity="100%" style:font-name="Calibri1" fo:font-size="12pt" fo:font-weight="normal" officeooo:paragraph-rsid="00142f80" fo:background-color="transparent" style:font-name-asian="Calibri2" style:font-size-asian="12pt" style:font-name-complex="Calibri2" style:font-size-complex="12pt"/>
    </style:style>
    <style:style style:name="P17" style:family="paragraph" style:parent-style-name="Standard">
      <style:paragraph-properties fo:line-height="115%" fo:text-align="start" style:justify-single-word="false"/>
      <style:text-properties fo:color="#000000" loext:opacity="100%" style:font-name="Calibri1" fo:font-size="12pt" fo:font-weight="normal" officeooo:paragraph-rsid="00142f80" fo:background-color="transparent" style:font-name-asian="Calibri2" style:font-size-asian="12pt" style:font-name-complex="Calibri2"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officeooo:paragraph-rsid="00066b39"/>
    </style:style>
    <style:style style:name="P20" style:family="paragraph" style:parent-style-name="Standard">
      <style:paragraph-properties fo:line-height="100%" fo:text-align="justify" style:justify-single-word="false"/>
      <style:text-properties officeooo:paragraph-rsid="00103589"/>
    </style:style>
    <style:style style:name="P21" style:family="paragraph" style:parent-style-name="Standard">
      <style:paragraph-properties fo:line-height="100%" fo:text-align="justify" style:justify-single-word="false"/>
      <style:text-properties officeooo:paragraph-rsid="00142f80"/>
    </style:style>
    <style:style style:name="P22" style:family="paragraph" style:parent-style-name="Standard">
      <style:paragraph-properties fo:line-height="100%" fo:text-align="justify" style:justify-single-word="false"/>
      <style:text-properties officeooo:paragraph-rsid="0014abb8"/>
    </style:style>
    <style:style style:name="P23" style:family="paragraph" style:parent-style-name="Standard">
      <style:paragraph-properties fo:line-height="100%" fo:text-align="justify" style:justify-single-word="false"/>
      <style:text-properties officeooo:paragraph-rsid="001efd00"/>
    </style:style>
    <style:style style:name="P24" style:family="paragraph" style:parent-style-name="Standard">
      <style:paragraph-properties fo:line-height="100%" fo:text-align="center" style:justify-single-word="false">
        <style:tab-stops>
          <style:tab-stop style:position="0.751cm"/>
        </style:tab-stops>
      </style:paragraph-properties>
    </style:style>
    <style:style style:name="P25" style:family="paragraph" style:parent-style-name="Standard">
      <style:paragraph-properties fo:line-height="100%" fo:text-align="justify" style:justify-single-word="false"/>
      <style:text-properties fo:font-variant="normal" fo:text-transform="none" style:use-window-font-color="true" loext:opacity="0%" style:font-name="Calibri" fo:font-size="14pt" fo:letter-spacing="normal" fo:language="pt" fo:country="BR" fo:font-style="normal" style:text-underline-style="none" fo:font-weight="normal" officeooo:paragraph-rsid="00103589" style:letter-kerning="true" style:font-name-asian="SimSun1" style:font-size-asian="14pt" style:language-asian="zh" style:country-asian="CN" style:font-style-asian="normal" style:font-weight-asian="normal" style:font-name-complex="Calibri3" style:font-size-complex="14pt" style:language-complex="hi" style:country-complex="IN" style:font-style-complex="normal" style:font-weight-complex="normal"/>
    </style:style>
    <style:style style:name="P26" style:family="paragraph" style:parent-style-name="Standard">
      <style:paragraph-properties fo:line-height="100%" fo:text-align="justify" style:justify-single-word="false"/>
      <style:text-properties fo:font-variant="normal" fo:text-transform="none" fo:color="#000000" loext:opacity="100%" style:font-name="Calibri" fo:font-size="14pt" fo:letter-spacing="normal" fo:language="pt" fo:country="BR" fo:font-style="normal" style:text-underline-style="none" fo:font-weight="normal" officeooo:paragraph-rsid="00103589" style:letter-kerning="true" style:font-name-asian="Times New Roman1" style:font-size-asian="14pt" style:language-asian="zh" style:country-asian="CN" style:font-style-asian="normal" style:font-weight-asian="normal" style:font-name-complex="Calibri3" style:font-size-complex="14pt" style:language-complex="hi" style:country-complex="IN" style:font-style-complex="normal" style:font-weight-complex="normal"/>
    </style:style>
    <style:style style:name="P27" style:family="paragraph" style:parent-style-name="Standard">
      <style:paragraph-properties fo:text-align="justify" style:justify-single-word="false" fo:hyphenation-ladder-count="no-limit"/>
      <style:text-properties fo:font-variant="normal" fo:text-transform="none" fo:color="#000000" loext:opacity="100%" style:font-name="Calibri" fo:font-size="14pt" fo:letter-spacing="normal" fo:language="pt" fo:country="BR" fo:font-style="normal" style:text-underline-style="none" fo:font-weight="normal" officeooo:paragraph-rsid="00103589" style:font-name-asian="Times New Roman1" style:font-size-asian="14pt" style:language-asian="ar" style:country-asian="SA" style:font-style-asian="normal" style:font-weight-asian="normal" style:font-name-complex="Calibri3" style:font-size-complex="14pt" style:language-complex="ar" style:country-complex="SA" style:font-style-complex="normal" style:font-weight-complex="normal" fo:hyphenate="true" fo:hyphenation-remain-char-count="2" fo:hyphenation-push-char-count="2" loext:hyphenation-no-caps="false"/>
    </style:style>
    <style:style style:name="P28" style:family="paragraph" style:parent-style-name="Standard">
      <style:paragraph-properties fo:text-align="justify" style:justify-single-word="false"/>
      <style:text-properties fo:font-variant="normal" fo:text-transform="none" fo:color="#000000" loext:opacity="100%" style:font-name="Calibri" fo:font-size="14pt" fo:letter-spacing="normal" fo:language="pt" fo:country="BR" fo:font-style="normal" style:text-underline-style="none" fo:font-weight="bold" officeooo:paragraph-rsid="00103589" style:letter-kerning="true" style:font-name-asian="Times New Roman1" style:font-size-asian="14pt" style:language-asian="ar" style:country-asian="SA" style:font-style-asian="normal" style:font-weight-asian="bold" style:font-name-complex="Calibri3" style:font-size-complex="14pt" style:language-complex="ar" style:country-complex="SA" style:font-weight-complex="bold"/>
    </style:style>
    <style:style style:name="P29" style:family="paragraph" style:parent-style-name="Standard">
      <style:paragraph-properties fo:line-height="100%" fo:text-align="justify" style:justify-single-word="false"/>
      <style:text-properties fo:text-transform="uppercase" fo:color="#000000" loext:opacity="100%" style:font-name="Calibri1" fo:font-size="12pt" style:font-size-asian="12pt" style:font-size-complex="12pt"/>
    </style:style>
    <style:style style:name="P30" style:family="paragraph" style:parent-style-name="Standard">
      <style:paragraph-properties fo:line-height="100%" fo:text-align="justify" style:justify-single-word="false"/>
      <style:text-properties fo:text-transform="uppercase" fo:color="#000000" loext:opacity="100%" style:font-name="Calibri1" fo:font-size="12pt" style:font-name-asian="Yu Mincho" style:font-size-asian="12pt" style:font-name-complex="Arial" style:font-size-complex="12pt"/>
    </style:style>
    <style:style style:name="P31"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P32" style:family="paragraph" style:parent-style-name="Normal">
      <style:paragraph-properties fo:line-height="100%" fo:text-align="justify" style:justify-single-word="false"/>
      <style:text-properties fo:color="#000000" loext:opacity="100%" style:font-name="Calibri1" fo:font-size="12pt" fo:font-weight="bold" style:font-name-asian="Yu Mincho" style:font-size-asian="12pt" style:font-weight-asian="bold" style:font-name-complex="Arial" style:font-size-complex="12pt" style:font-weight-complex="bold"/>
    </style:style>
    <style:style style:name="P33" style:family="paragraph" style:parent-style-name="Normal">
      <style:paragraph-properties fo:line-height="100%" fo:text-align="justify" style:justify-single-word="false"/>
      <style:text-properties officeooo:paragraph-rsid="001efd00"/>
    </style:style>
    <style:style style:name="P34" style:family="paragraph" style:parent-style-name="Standard">
      <style:paragraph-properties fo:margin-left="0cm" fo:margin-right="0cm" fo:line-height="100%" fo:text-align="justify" style:justify-single-word="false" fo:hyphenation-ladder-count="no-limit" fo:text-indent="0cm" style:auto-text-indent="false"/>
      <style:text-properties officeooo:paragraph-rsid="00103589" fo:hyphenate="true" fo:hyphenation-remain-char-count="2" fo:hyphenation-push-char-count="2" loext:hyphenation-no-caps="false"/>
    </style:style>
    <style:style style:name="P35" style:family="paragraph" style:parent-style-name="Standard">
      <style:paragraph-properties fo:margin-left="0cm" fo:margin-right="0cm" fo:line-height="100%" fo:text-align="justify" style:justify-single-word="false" fo:text-indent="0cm" style:auto-text-indent="false"/>
      <style:text-properties officeooo:paragraph-rsid="00103589"/>
    </style:style>
    <style:style style:name="P36" style:family="paragraph" style:parent-style-name="Standard">
      <style:paragraph-properties fo:margin-left="0cm" fo:margin-right="0cm" fo:line-height="100%" fo:text-align="justify" style:justify-single-word="false" fo:hyphenation-ladder-count="no-limit" fo:text-indent="0cm" style:auto-text-indent="false"/>
      <style:text-properties fo:font-variant="normal" fo:text-transform="none" fo:color="#000000" loext:opacity="100%" style:font-name="Calibri" fo:font-size="14pt" fo:letter-spacing="normal" fo:language="pt" fo:country="BR" fo:font-style="normal" style:text-underline-style="none" fo:font-weight="bold" officeooo:paragraph-rsid="00103589" style:letter-kerning="true" style:font-name-asian="Times New Roman1" style:font-size-asian="14pt" style:language-asian="ar" style:country-asian="SA" style:font-style-asian="normal" style:font-weight-asian="bold" style:font-name-complex="Calibri3" style:font-size-complex="14pt" style:language-complex="ar" style:country-complex="SA" style:font-style-complex="normal" style:font-weight-complex="bold" fo:hyphenate="true" fo:hyphenation-remain-char-count="2" fo:hyphenation-push-char-count="2" loext:hyphenation-no-caps="false"/>
    </style:style>
    <style:style style:name="P37"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style:font-name="Calibri" fo:font-size="14pt" fo:letter-spacing="normal" fo:language="pt" fo:country="BR" fo:font-style="normal" style:text-underline-style="none" fo:font-weight="bold" officeooo:paragraph-rsid="00103589" style:letter-kerning="true" style:font-name-asian="Times New Roman1" style:font-size-asian="14pt" style:language-asian="ar" style:country-asian="SA" style:font-style-asian="normal" style:font-weight-asian="bold" style:font-name-complex="Calibri3" style:font-size-complex="14pt" style:language-complex="ar" style:country-complex="SA" style:font-style-complex="normal" style:font-weight-complex="bold"/>
    </style:style>
    <style:style style:name="P38" style:family="paragraph" style:parent-style-name="Standard">
      <style:paragraph-properties fo:margin-left="0cm" fo:margin-right="0cm" fo:line-height="100%" fo:text-align="justify" style:justify-single-word="false" fo:hyphenation-ladder-count="no-limit" fo:text-indent="0cm" style:auto-text-indent="false"/>
      <style:text-properties fo:font-variant="normal" fo:text-transform="none" fo:color="#000000" loext:opacity="100%" style:font-name="Calibri" fo:font-size="14pt" fo:letter-spacing="normal" fo:language="pt" fo:country="BR" fo:font-style="normal" style:text-underline-style="none" fo:font-weight="bold" officeooo:paragraph-rsid="00103589" style:letter-kerning="true" style:font-name-asian="SimSun1" style:font-size-asian="14pt" style:language-asian="ar" style:country-asian="SA" style:font-style-asian="normal" style:font-weight-asian="bold" style:font-name-complex="Calibri3" style:font-size-complex="14pt" style:language-complex="ar" style:country-complex="SA" style:font-style-complex="normal" style:font-weight-complex="bold" fo:hyphenate="true" fo:hyphenation-remain-char-count="2" fo:hyphenation-push-char-count="2" loext:hyphenation-no-caps="false"/>
    </style:style>
    <style:style style:name="P39"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loext:opacity="0%" style:font-name="Calibri" fo:font-size="14pt" fo:letter-spacing="normal" fo:language="pt" fo:country="BR" fo:font-style="normal" style:text-underline-style="none" fo:font-weight="normal" officeooo:paragraph-rsid="00103589" style:letter-kerning="true" style:font-name-asian="SimSun1" style:font-size-asian="14pt" style:language-asian="zh" style:country-asian="CN" style:font-style-asian="normal" style:font-weight-asian="normal" style:font-name-complex="Calibri3" style:font-size-complex="14pt" style:language-complex="hi" style:country-complex="IN" style:font-style-complex="normal" style:font-weight-complex="normal"/>
    </style:style>
    <style:style style:name="P40"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Calibri1" fo:font-size="12pt" fo:letter-spacing="normal" fo:font-style="normal" style:text-underline-style="none" fo:font-weight="normal" style:font-size-asian="12pt" style:font-size-complex="12pt"/>
    </style:style>
    <style:style style:name="P41"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Calibri1" fo:font-size="12pt" fo:letter-spacing="normal" fo:font-style="normal" style:text-underline-style="none" fo:font-weight="normal" officeooo:paragraph-rsid="001efd00" style:font-size-asian="12pt" style:font-size-complex="12pt"/>
    </style:style>
    <style:style style:name="P42"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text-properties fo:font-variant="normal" fo:text-transform="none" fo:color="#000000" loext:opacity="100%" style:font-name="Calibri1" fo:font-size="12pt" fo:letter-spacing="normal" fo:font-style="normal" style:text-underline-style="none" fo:font-weight="normal" style:font-size-asian="12pt" style:font-size-complex="12pt"/>
    </style:style>
    <style:style style:name="P43"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Calibri1" fo:font-size="12pt" fo:letter-spacing="normal" fo:font-style="normal" style:text-underline-style="none" fo:font-weight="normal" style:font-size-asian="12pt" style:font-size-complex="12pt" loext:padding="0cm" loext:border="none"/>
    </style:style>
    <style:style style:name="P44"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text-properties fo:font-variant="normal" fo:text-transform="none" fo:color="#000000" loext:opacity="100%" style:font-name="Calibri1" fo:font-size="12pt" officeooo:paragraph-rsid="001efd00" style:font-name-asian="Yu Mincho" style:font-size-asian="12pt" style:font-name-complex="Arial" style:font-size-complex="12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142f80"/>
    </style:style>
    <style:style style:name="P46" style:family="paragraph" style:parent-style-name="Text_20_body">
      <style:paragraph-properties fo:margin-top="0cm" fo:margin-bottom="0.499cm" style:contextual-spacing="false" fo:text-align="justify" style:justify-single-word="false" fo:orphans="2" fo:widows="2"/>
      <style:text-properties fo:font-variant="normal" fo:text-transform="none" fo:color="#000000" loext:opacity="100%" style:font-name="Calibri1" fo:font-size="12pt" fo:letter-spacing="normal" fo:font-style="normal" style:text-underline-style="none" fo:font-weight="normal" style:font-size-asian="12pt" style:font-size-complex="12pt"/>
    </style:style>
    <style:style style:name="P47" style:family="paragraph" style:parent-style-name="Normal_20__28_Web_29_">
      <style:paragraph-properties fo:margin-top="0cm" fo:margin-bottom="0cm" style:contextual-spacing="false" fo:line-height="100%" fo:text-align="center" style:justify-single-word="false"/>
      <style:text-properties fo:text-transform="uppercase" fo:color="#000000" loext:opacity="100%" style:font-name="Calibri1" fo:font-size="12pt" fo:font-weight="bold" style:font-name-asian="Calibri1" style:font-size-asian="12pt" style:font-weight-asian="bold" style:font-name-complex="Calibri1" style:font-size-complex="12pt" style:font-weight-complex="bold"/>
    </style:style>
    <style:style style:name="P48" style:family="paragraph" style:parent-style-name="Standard">
      <style:paragraph-properties fo:margin-top="0cm" fo:margin-bottom="0cm" style:contextual-spacing="false" fo:text-align="justify" style:justify-single-word="false"/>
      <style:text-properties officeooo:paragraph-rsid="00142f80"/>
    </style:style>
    <style:style style:name="P49" style:family="paragraph" style:parent-style-name="Standard">
      <style:paragraph-properties fo:margin-top="0cm" fo:margin-bottom="0cm" style:contextual-spacing="false" fo:line-height="100%" fo:text-align="justify" style:justify-single-word="false"/>
      <style:text-properties officeooo:paragraph-rsid="00142f80"/>
    </style:style>
    <style:style style:name="P50" style:family="paragraph" style:parent-style-name="Standard">
      <style:paragraph-properties fo:margin-top="0cm" fo:margin-bottom="0cm" style:contextual-spacing="false" fo:line-height="115%" fo:text-align="justify" style:justify-single-word="false" fo:hyphenation-ladder-count="no-limit"/>
      <style:text-properties officeooo:paragraph-rsid="00142f80" fo:hyphenate="true" fo:hyphenation-remain-char-count="2" fo:hyphenation-push-char-count="2" loext:hyphenation-no-caps="false"/>
    </style:style>
    <style:style style:name="P51" style:family="paragraph" style:parent-style-name="Standard">
      <style:paragraph-properties fo:margin-top="0.101cm" fo:margin-bottom="0.101cm" style:contextual-spacing="false" fo:line-height="115%" fo:text-align="justify" style:justify-single-word="false" fo:hyphenation-ladder-count="no-limit"/>
      <style:text-properties officeooo:paragraph-rsid="00142f80" fo:hyphenate="true" fo:hyphenation-remain-char-count="2" fo:hyphenation-push-char-count="2" loext:hyphenation-no-caps="false"/>
    </style:style>
    <style:style style:name="P52" style:family="paragraph" style:parent-style-name="Standard">
      <style:paragraph-properties fo:margin-top="0.101cm" fo:margin-bottom="0.101cm" style:contextual-spacing="false" fo:line-height="100%" fo:text-align="justify" style:justify-single-word="false" fo:hyphenation-ladder-count="no-limit"/>
      <style:text-properties officeooo:paragraph-rsid="00142f80" fo:hyphenate="true" fo:hyphenation-remain-char-count="2" fo:hyphenation-push-char-count="2" loext:hyphenation-no-caps="false"/>
    </style:style>
    <style:style style:name="P53" style:family="paragraph" style:parent-style-name="Standard">
      <style:paragraph-properties fo:margin-top="0cm" fo:margin-bottom="0.353cm" style:contextual-spacing="false" fo:line-height="115%" fo:text-align="justify" style:justify-single-word="false"/>
      <style:text-properties fo:color="#000000" loext:opacity="100%" style:font-name="Calibri1" fo:font-size="12pt" fo:font-weight="normal" officeooo:paragraph-rsid="00142f80" fo:background-color="transparent" style:font-name-asian="Calibri2" style:font-size-asian="12pt" style:font-name-complex="Calibri2" style:font-size-complex="12pt"/>
    </style:style>
    <style:style style:name="P54" style:family="paragraph" style:parent-style-name="Standard">
      <style:paragraph-properties fo:margin-top="0cm" fo:margin-bottom="0.353cm" style:contextual-spacing="false" fo:line-height="115%" fo:text-align="justify" style:justify-single-word="false"/>
      <style:text-properties fo:color="#000000" loext:opacity="100%" style:font-name="Calibri1" fo:font-size="12pt" officeooo:paragraph-rsid="00142f80" style:font-size-asian="12pt" style:font-size-complex="12pt"/>
    </style:style>
    <style:style style:name="P55" style:family="paragraph" style:parent-style-name="Standard">
      <style:paragraph-properties fo:margin-top="0cm" fo:margin-bottom="0.353cm" style:contextual-spacing="false" fo:line-height="115%" fo:text-align="justify" style:justify-single-word="false"/>
      <style:text-properties officeooo:paragraph-rsid="00142f80"/>
    </style:style>
    <style:style style:name="P56" style:family="paragraph" style:parent-style-name="Normal">
      <style:paragraph-properties fo:line-height="100%" fo:text-align="justify" style:justify-single-word="false"/>
      <style:text-properties fo:color="#000000" loext:opacity="100%" style:font-name="Calibri1" fo:font-size="12pt" officeooo:paragraph-rsid="0004aa0f" style:font-size-asian="12pt" style:font-size-complex="12pt"/>
    </style:style>
    <style:style style:name="P57" style:family="paragraph" style:parent-style-name="Standard" style:master-page-name="MP0">
      <style:paragraph-properties fo:line-height="100%" fo:text-align="justify" style:justify-single-word="false" style:page-number="auto" fo:break-before="page"/>
      <style:text-properties fo:color="#000000" loext:opacity="100%" style:font-name="Calibri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1" style:font-size-complex="12pt" style:font-weight-complex="bold"/>
    </style:style>
    <style:style style:name="T1" style:family="text">
      <style:text-properties style:font-name="Calibri1"/>
    </style:style>
    <style:style style:name="T2" style:family="text">
      <style:text-properties style:font-name="Calibri1" fo:font-weight="bold" style:font-size-complex="12pt"/>
    </style:style>
    <style:style style:name="T3" style:family="text">
      <style:text-properties style:font-name="Calibri1" officeooo:rsid="00103589"/>
    </style:style>
    <style:style style:name="T4" style:family="text">
      <style:text-properties fo:color="#000000" loext:opacity="100%" fo:font-weight="bold" style:font-name-asian="Calibri1" style:font-weight-asian="bold" style:font-name-complex="Calibri1" style:font-size-complex="12pt"/>
    </style:style>
    <style:style style:name="T5" style:family="text">
      <style:text-properties fo:color="#000000" loext:opacity="100%" style:font-name="Calibri1" fo:font-size="12pt" fo:font-weight="bold" style:font-size-asian="12pt" style:font-weight-asian="bold" style:font-name-complex="Calibri1" style:font-size-complex="12pt" style:font-weight-complex="bold"/>
    </style:style>
    <style:style style:name="T6" style:family="text">
      <style:text-properties fo:color="#000000" loext:opacity="100%" style:font-name="Calibri1" fo:font-size="12pt" fo:font-weight="bold" officeooo:rsid="00142f80" style:font-size-asian="12pt" style:font-weight-asian="bold" style:font-name-complex="Calibri1" style:font-size-complex="12pt" style:font-weight-complex="bold"/>
    </style:style>
    <style:style style:name="T7" style:family="text">
      <style:text-properties fo:color="#000000" loext:opacity="100%" style:font-name="Calibri1" fo:font-size="12pt" fo:font-weight="bold" officeooo:rsid="001efd00" style:font-size-asian="12pt" style:font-weight-asian="bold" style:font-name-complex="Calibri1" style:font-size-complex="12pt" style:font-weight-complex="bold"/>
    </style:style>
    <style:style style:name="T8" style:family="text">
      <style:text-properties fo:color="#000000" loext:opacity="100%" style:font-name="Calibri1" fo:font-size="12pt" fo:font-weight="bold" style:font-size-asian="12pt" style:font-weight-asian="bold" style:font-name-complex="Arial" style:font-size-complex="12pt" style:font-weight-complex="bold"/>
    </style:style>
    <style:style style:name="T9" style:family="text">
      <style:text-properties fo:color="#000000" loext:opacity="100%" style:font-name="Calibri1" fo:font-size="12pt" fo:font-weight="bold" officeooo:rsid="001efd00" style:font-size-asian="12pt" style:font-weight-asian="bold" style:font-name-complex="Arial" style:font-size-complex="12pt" style:font-weight-complex="bold"/>
    </style:style>
    <style:style style:name="T10" style:family="text">
      <style:text-properties fo:color="#000000" loext:opacity="100%" style:font-name="Calibri1" fo:font-size="12pt" fo:font-weight="bold" style:font-name-asian="Calibri1" style:font-size-asian="12pt" style:font-weight-asian="bold" style:font-name-complex="Calibri1" style:font-size-complex="12pt" style:font-weight-complex="bold"/>
    </style:style>
    <style:style style:name="T11" style:family="text">
      <style:text-properties fo:color="#000000" loext:opacity="100%" style:font-name="Calibri1" fo:font-size="12pt" fo:font-weight="bold" officeooo:rsid="0004aa0f" style:font-name-asian="Calibri1" style:font-size-asian="12pt" style:font-weight-asian="bold" style:font-name-complex="Calibri1" style:font-size-complex="12pt" style:font-weight-complex="bold"/>
    </style:style>
    <style:style style:name="T12" style:family="text">
      <style:text-properties fo:color="#000000" loext:opacity="100%" style:font-name="Calibri1" fo:font-size="12pt" fo:font-weight="bold" officeooo:rsid="00103589" style:font-name-asian="Calibri1" style:font-size-asian="12pt" style:font-weight-asian="bold" style:font-name-complex="Calibri1" style:font-size-complex="12pt" style:font-weight-complex="bold"/>
    </style:style>
    <style:style style:name="T13" style:family="text">
      <style:text-properties fo:color="#000000" loext:opacity="100%" style:font-name="Calibri1" fo:font-size="12pt" fo:font-weight="bold" style:font-name-asian="Yu Mincho" style:font-size-asian="12pt" style:font-weight-asian="bold" style:font-name-complex="Arial" style:font-size-complex="12pt" style:font-weight-complex="bold"/>
    </style:style>
    <style:style style:name="T14" style:family="text">
      <style:text-properties fo:color="#000000" loext:opacity="100%" style:font-name="Calibri1" fo:font-size="12pt" fo:font-weight="bold" officeooo:rsid="00103589" style:font-name-asian="Yu Mincho" style:font-size-asian="12pt" style:font-weight-asian="bold" style:font-name-complex="Arial" style:font-size-complex="12pt" style:font-weight-complex="bold"/>
    </style:style>
    <style:style style:name="T15" style:family="text">
      <style:text-properties fo:color="#000000" loext:opacity="100%" style:font-name="Calibri1" fo:font-size="12pt" fo:font-weight="bold" officeooo:rsid="00103589" style:font-name-asian="Yu Mincho" style:font-size-asian="12pt" style:font-weight-asian="bold" style:font-name-complex="Arial" style:font-size-complex="12pt" style:language-complex="ar" style:country-complex="SA" style:font-weight-complex="bold"/>
    </style:style>
    <style:style style:name="T16" style:family="text">
      <style:text-properties fo:color="#000000" loext:opacity="100%" style:font-name="Calibri1" fo:font-size="12pt" fo:font-weight="bold" fo:background-color="transparent" loext:char-shading-value="0" style:font-name-asian="Calibri2" style:font-size-asian="12pt" style:font-name-complex="Calibri2" style:font-size-complex="12pt"/>
    </style:style>
    <style:style style:name="T17" style:family="text">
      <style:text-properties fo:color="#000000" loext:opacity="100%" style:font-name="Calibri1" fo:font-size="12pt" fo:font-style="normal" style:text-underline-style="none" fo:font-weight="normal" officeooo:rsid="00142f80" fo:background-color="transparent" loext:char-shading-value="0" style:font-name-asian="Arial1" style:font-size-asian="12pt" style:font-style-asian="normal" style:font-weight-asian="normal" style:font-name-complex="Arial" style:font-size-complex="12pt" style:font-style-complex="normal" style:font-weight-complex="normal"/>
    </style:style>
    <style:style style:name="T18" style:family="text">
      <style:text-properties fo:color="#000000" loext:opacity="100%" style:font-name="Calibri1" fo:font-size="12pt" fo:font-style="normal" style:text-underline-style="none" fo:font-weight="normal" officeooo:rsid="0023dc50" fo:background-color="transparent" loext:char-shading-value="0" style:font-name-asian="Arial1" style:font-size-asian="12pt" style:font-style-asian="normal" style:font-weight-asian="normal" style:font-name-complex="Arial" style:font-size-complex="12pt" style:font-style-complex="normal" style:font-weight-complex="normal"/>
    </style:style>
    <style:style style:name="T19" style:family="text">
      <style:text-properties fo:color="#000000" loext:opacity="100%" style:font-name="Calibri1" fo:font-size="12pt" fo:font-style="normal" style:text-underline-style="none" fo:font-weight="normal" officeooo:rsid="0051c385" fo:background-color="transparent" loext:char-shading-value="0" style:font-name-asian="Arial1" style:font-size-asian="12pt" style:font-style-asian="normal" style:font-weight-asian="normal" style:font-name-complex="Arial" style:font-size-complex="12pt" style:font-style-complex="normal" style:font-weight-complex="normal"/>
    </style:style>
    <style:style style:name="T20" style:family="text">
      <style:text-properties fo:color="#000000" loext:opacity="100%" style:font-name="Calibri1" fo:font-size="12pt" fo:font-style="normal" style:text-underline-style="none" fo:font-weight="normal" officeooo:rsid="004008e4" fo:background-color="transparent" loext:char-shading-value="0" style:font-name-asian="Arial1" style:font-size-asian="12pt" style:font-style-asian="normal" style:font-weight-asian="normal" style:font-name-complex="Arial" style:font-size-complex="12pt" style:font-style-complex="normal" style:font-weight-complex="normal"/>
    </style:style>
    <style:style style:name="T21" style:family="text">
      <style:text-properties fo:color="#000000" loext:opacity="100%" style:font-name="Calibri1" fo:font-size="12pt" fo:font-style="normal" style:text-underline-style="none" fo:font-weight="normal" officeooo:rsid="002ac6f3" fo:background-color="transparent" loext:char-shading-value="0" style:font-name-asian="Arial1" style:font-size-asian="12pt" style:font-style-asian="normal" style:font-weight-asian="normal" style:font-name-complex="Arial" style:font-size-complex="12pt" style:font-style-complex="normal" style:font-weight-complex="normal"/>
    </style:style>
    <style:style style:name="T22" style:family="text">
      <style:text-properties fo:color="#000000" loext:opacity="100%" style:font-name="Calibri1" fo:font-size="12pt" fo:font-style="normal" style:text-underline-style="none" fo:font-weight="normal" officeooo:rsid="00415c61" fo:background-color="transparent" loext:char-shading-value="0" style:font-name-asian="Arial1" style:font-size-asian="12pt" style:font-style-asian="normal" style:font-weight-asian="normal" style:font-name-complex="Arial" style:font-size-complex="12pt" style:font-style-complex="normal" style:font-weight-complex="normal"/>
    </style:style>
    <style:style style:name="T23" style:family="text">
      <style:text-properties fo:color="#000000" loext:opacity="100%" style:font-name="Calibri1" fo:font-size="12pt" fo:font-style="normal" style:text-underline-style="none" fo:font-weight="normal" officeooo:rsid="004304ae" fo:background-color="transparent" loext:char-shading-value="0" style:font-name-asian="Arial1" style:font-size-asian="12pt" style:font-style-asian="normal" style:font-weight-asian="normal" style:font-name-complex="Arial" style:font-size-complex="12pt" style:font-style-complex="normal" style:font-weight-complex="normal"/>
    </style:style>
    <style:style style:name="T24" style:family="text">
      <style:text-properties fo:color="#000000" loext:opacity="100%" style:font-name="Calibri1" fo:font-size="12pt" fo:font-style="normal" style:text-underline-style="none" fo:font-weight="normal" officeooo:rsid="00220c9e"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25" style:family="text">
      <style:text-properties fo:color="#000000" loext:opacity="100%" style:font-name="Calibri1" fo:font-size="12pt" fo:font-style="normal" style:text-underline-style="none" fo:font-weight="normal" officeooo:rsid="0020ad0c"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26" style:family="text">
      <style:text-properties fo:color="#000000" loext:opacity="100%" style:font-name="Calibri1" fo:font-size="12pt" fo:font-style="normal" style:text-underline-style="none" fo:font-weight="normal" officeooo:rsid="000c6829"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27" style:family="text">
      <style:text-properties fo:color="#000000" loext:opacity="100%" style:font-name="Calibri1" fo:font-size="12pt" fo:font-style="normal" style:text-underline-style="none" fo:font-weight="normal" officeooo:rsid="000e8dc5"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28" style:family="text">
      <style:text-properties fo:color="#000000" loext:opacity="100%" style:font-name="Calibri1" fo:font-size="12pt" fo:font-style="normal" style:text-underline-style="none" fo:font-weight="normal" officeooo:rsid="001e84ca"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29" style:family="text">
      <style:text-properties fo:color="#000000" loext:opacity="100%" style:font-name="Calibri1" fo:font-size="12pt" fo:font-style="normal" style:text-underline-style="none" fo:font-weight="normal" officeooo:rsid="002ac6f3"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30" style:family="text">
      <style:text-properties fo:color="#000000" loext:opacity="100%" style:font-name="Calibri1" fo:font-size="12pt" fo:font-style="normal" style:text-underline-style="none" fo:font-weight="normal" officeooo:rsid="001efc1c"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31" style:family="text">
      <style:text-properties fo:color="#000000" loext:opacity="100%" style:font-name="Calibri1" fo:font-size="12pt" fo:font-style="normal" style:text-underline-style="none" fo:font-weight="normal" officeooo:rsid="0051c385"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32" style:family="text">
      <style:text-properties fo:color="#000000" loext:opacity="100%" style:font-name="Calibri1" fo:font-size="12pt" fo:font-style="normal" style:text-underline-style="none" fo:font-weight="normal" officeooo:rsid="004008e4"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33" style:family="text">
      <style:text-properties fo:color="#000000" loext:opacity="100%" style:font-name="Calibri1" fo:font-size="12pt" fo:font-style="normal" style:text-underline-style="none" fo:font-weight="normal" officeooo:rsid="00142f80"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34" style:family="text">
      <style:text-properties fo:color="#000000" loext:opacity="100%" style:font-name="Calibri1" fo:font-size="12pt" fo:font-style="normal" style:text-underline-style="none" fo:font-weight="normal" officeooo:rsid="003efaba"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35" style:family="text">
      <style:text-properties fo:color="#000000" loext:opacity="100%" style:font-name="Calibri1" fo:font-size="12pt" fo:font-style="normal" style:text-underline-style="none" fo:font-weight="normal" officeooo:rsid="0043e28e"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36" style:family="text">
      <style:text-properties fo:color="#000000" loext:opacity="100%" style:font-name="Calibri1" fo:font-size="12pt" fo:font-style="normal" style:text-underline-style="none" fo:font-weight="normal" officeooo:rsid="0062792f"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37" style:family="text">
      <style:text-properties fo:color="#000000" loext:opacity="100%" style:font-name="Calibri1" fo:font-size="12pt" fo:font-style="normal" style:text-underline-style="none" fo:font-weight="normal" officeooo:rsid="004091e2"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38" style:family="text">
      <style:text-properties fo:color="#000000" loext:opacity="100%" style:font-name="Calibri1" fo:font-size="12pt" fo:font-style="normal" style:text-underline-style="none" fo:font-weight="normal" officeooo:rsid="0030e51e" fo:background-color="transparent" loext:char-shading-value="0" style:font-name-asian="Arial2" style:font-size-asian="12pt" style:font-style-asian="normal" style:font-weight-asian="normal" style:font-name-complex="Arial" style:font-size-complex="12pt" style:font-style-complex="normal" style:font-weight-complex="normal"/>
    </style:style>
    <style:style style:name="T39" style:family="text">
      <style:text-properties fo:color="#000000" loext:opacity="100%" style:font-name="Calibri1" fo:font-size="12pt" fo:font-style="normal" style:text-underline-style="none" fo:font-weight="bold" officeooo:rsid="0051c385"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40" style:family="text">
      <style:text-properties fo:color="#000000" loext:opacity="100%" style:font-name="Calibri1" fo:font-size="12pt"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T41" style:family="text">
      <style:text-properties fo:color="#000000" loext:opacity="100%" style:font-name="Calibri1" fo:font-size="12pt" fo:font-style="normal" fo:font-weight="normal" officeooo:rsid="003efaba" style:font-name-asian="Times New Roman" style:font-size-asian="12pt" style:font-style-asian="normal" style:font-weight-asian="normal" style:font-name-complex="Arial" style:font-size-complex="12pt" style:font-style-complex="normal" style:font-weight-complex="normal"/>
    </style:style>
    <style:style style:name="T42" style:family="text">
      <style:text-properties fo:color="#000000" loext:opacity="100%" style:font-name="Calibri1" fo:font-size="12pt" fo:font-style="normal" fo:font-weight="normal" officeooo:rsid="0062792f" style:font-name-asian="Times New Roman" style:font-size-asian="12pt" style:font-style-asian="normal" style:font-weight-asian="normal" style:font-name-complex="Arial" style:font-size-complex="12pt" style:font-style-complex="normal" style:font-weight-complex="normal"/>
    </style:style>
    <style:style style:name="T43" style:family="text">
      <style:text-properties fo:color="#000000" loext:opacity="100%" style:font-name="Calibri1" fo:font-size="12pt" fo:language="pt" fo:country="BR" fo:font-style="normal" style:text-underline-style="none" fo:font-weight="normal" officeooo:rsid="0051c385"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44" style:family="text">
      <style:text-properties fo:color="#000000" loext:opacity="100%" style:font-name="Calibri1" fo:font-size="12pt" fo:language="pt" fo:country="BR" fo:font-style="normal" style:text-underline-style="none" fo:font-weight="normal" officeooo:rsid="00362ae9"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45" style:family="text">
      <style:text-properties fo:color="#000000" loext:opacity="100%" style:font-name="Calibri1" fo:font-size="12pt" fo:language="pt" fo:country="BR" fo:font-style="normal" style:text-underline-style="none" fo:font-weight="normal" officeooo:rsid="003efaba"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46" style:family="text">
      <style:text-properties fo:color="#000000" loext:opacity="100%" style:font-name="Calibri1" fo:font-size="12pt" fo:language="pt" fo:country="BR" fo:font-style="normal" style:text-underline-style="none" fo:font-weight="normal" officeooo:rsid="002ac6f3"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47" style:family="text">
      <style:text-properties fo:color="#000000" loext:opacity="100%" style:font-name="Calibri1" fo:font-size="12pt" fo:language="pt" fo:country="BR" fo:font-style="normal" style:text-underline-style="none" fo:font-weight="normal" officeooo:rsid="00142f80"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48" style:family="text">
      <style:text-properties fo:color="#000000" loext:opacity="100%" style:font-name="Calibri1" fo:font-size="12pt" fo:language="pt" fo:country="BR" fo:font-style="normal" style:text-underline-style="none" fo:font-weight="normal" officeooo:rsid="004091e2"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49" style:family="text">
      <style:text-properties fo:color="#000000" loext:opacity="100%" style:font-name="Calibri1" fo:font-size="12pt" fo:language="pt" fo:country="BR" fo:font-style="normal" style:text-underline-style="none" fo:font-weight="normal" officeooo:rsid="004008e4"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50" style:family="text">
      <style:text-properties fo:color="#000000" loext:opacity="100%" style:font-name="Calibri1" fo:font-size="12pt" fo:language="pt" fo:country="BR" fo:font-style="normal" style:text-underline-style="none" fo:font-weight="normal" officeooo:rsid="000c6829"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1" style:family="text">
      <style:text-properties fo:color="#000000" loext:opacity="100%" style:font-name="Calibri1" fo:font-size="12pt" fo:language="pt" fo:country="BR" fo:font-style="normal" style:text-underline-style="none" fo:font-weight="normal" officeooo:rsid="001e84ca"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2" style:family="text">
      <style:text-properties fo:color="#000000" loext:opacity="100%" style:font-name="Calibri1" fo:font-size="12pt" fo:language="pt" fo:country="BR" fo:font-style="normal" style:text-underline-style="none" fo:font-weight="normal" officeooo:rsid="003efaba"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3" style:family="text">
      <style:text-properties fo:color="#000000" loext:opacity="100%" style:font-name="Calibri1" fo:font-size="12pt" fo:language="pt" fo:country="BR" fo:font-style="normal" style:text-underline-style="none" fo:font-weight="normal" officeooo:rsid="00220c9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4" style:family="text">
      <style:text-properties fo:color="#000000" loext:opacity="100%" style:font-name="Calibri1" fo:font-size="12pt" fo:language="pt" fo:country="BR" fo:font-style="normal" style:text-underline-style="none" fo:font-weight="normal" officeooo:rsid="0051c38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5" style:family="text">
      <style:text-properties fo:color="#000000" loext:opacity="100%" style:font-name="Calibri1" fo:font-size="12pt" fo:language="pt" fo:country="BR" fo:font-style="normal" style:text-underline-style="none" fo:font-weight="normal" officeooo:rsid="004008e4"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6" style:family="text">
      <style:text-properties fo:color="#000000" loext:opacity="100%" style:font-name="Calibri1" fo:font-size="12pt" fo:language="pt" fo:country="BR" fo:font-style="normal" style:text-underline-style="none" fo:font-weight="normal"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57" style:family="text">
      <style:text-properties fo:color="#000000" loext:opacity="100%" style:font-name="Calibri1" fo:font-size="12pt" fo:language="pt" fo:country="BR" fo:font-style="normal" style:text-underline-style="none" fo:font-weight="normal" officeooo:rsid="00626d2a"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58" style:family="text">
      <style:text-properties fo:color="#000000" loext:opacity="100%" style:font-name="Calibri1" fo:font-size="12pt" fo:language="pt" fo:country="BR" fo:font-style="normal" style:text-underline-style="none" fo:font-weight="normal" officeooo:rsid="0058bc71"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59" style:family="text">
      <style:text-properties fo:color="#000000" loext:opacity="100%" style:font-name="Calibri1" fo:font-size="12pt" fo:language="pt" fo:country="BR" fo:font-style="normal" style:text-underline-style="none" fo:font-weight="normal" officeooo:rsid="003efaba"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60" style:family="text">
      <style:text-properties fo:color="#000000" loext:opacity="100%" style:font-name="Calibri1" fo:font-size="12pt" fo:language="pt" fo:country="BR" fo:font-style="normal" style:text-underline-style="none" fo:font-weight="bold" officeooo:rsid="0051c38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61" style:family="text">
      <style:text-properties fo:color="#000000" loext:opacity="100%" style:font-name="Calibri1" fo:font-size="12pt" fo:font-weight="normal" fo:background-color="transparent" loext:char-shading-value="0" style:font-name-asian="Calibri2" style:font-size-asian="12pt" style:font-name-complex="Calibri2" style:font-size-complex="12pt"/>
    </style:style>
    <style:style style:name="T62" style:family="text">
      <style:text-properties fo:color="#000000" loext:opacity="100%" style:font-name="Calibri1" fo:font-size="12pt" fo:font-weight="normal" officeooo:rsid="001b22ef" fo:background-color="transparent" loext:char-shading-value="0" style:font-name-asian="Calibri2" style:font-size-asian="12pt" style:font-name-complex="Calibri2" style:font-size-complex="12pt" style:language-complex="ar" style:country-complex="SA"/>
    </style:style>
    <style:style style:name="T63" style:family="text">
      <style:text-properties fo:color="#000000" loext:opacity="100%" style:font-name="Calibri1" fo:font-size="12pt" fo:font-weight="normal" officeooo:rsid="001ba1f6" fo:background-color="transparent" loext:char-shading-value="0" style:font-name-asian="Calibri2" style:font-size-asian="12pt" style:font-name-complex="Calibri2" style:font-size-complex="12pt" style:language-complex="ar" style:country-complex="SA"/>
    </style:style>
    <style:style style:name="T64" style:family="text">
      <style:text-properties fo:color="#000000" loext:opacity="100%" style:font-name="Calibri1" fo:font-size="12pt" fo:font-weight="normal" officeooo:rsid="001ca92d" fo:background-color="transparent" loext:char-shading-value="0" style:font-name-asian="Calibri2" style:font-size-asian="12pt" style:font-name-complex="Calibri2" style:font-size-complex="12pt" style:language-complex="ar" style:country-complex="SA"/>
    </style:style>
    <style:style style:name="T65" style:family="text">
      <style:text-properties fo:color="#000000" loext:opacity="100%" style:font-name="Calibri1" fo:font-size="12pt" fo:font-weight="normal" officeooo:rsid="001ba1f6" fo:background-color="transparent" loext:char-shading-value="0" style:font-name-asian="Calibri2" style:font-size-asian="12pt" style:font-name-complex="Calibri2" style:font-size-complex="12pt"/>
    </style:style>
    <style:style style:name="T66" style:family="text">
      <style:text-properties fo:text-transform="uppercase" fo:color="#000000" loext:opacity="100%" style:font-name="Calibri1" fo:font-size="12pt" fo:language="pt" fo:country="BR" fo:font-style="normal" style:text-underline-style="none" fo:font-weight="normal" officeooo:rsid="003efaba"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67" style:family="text">
      <style:text-properties fo:text-transform="uppercase" fo:color="#000000" loext:opacity="100%" style:font-name="Calibri1" fo:font-size="12pt" fo:language="pt" fo:country="BR" fo:font-style="normal" style:text-underline-style="none" fo:font-weight="normal" officeooo:rsid="004008e4"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68" style:family="text">
      <style:text-properties fo:text-transform="uppercase" fo:color="#000000" loext:opacity="100%" style:font-name="Calibri1" fo:font-size="12pt" fo:language="pt" fo:country="BR" fo:font-style="normal" style:text-underline-style="none" fo:font-weight="normal" officeooo:rsid="004304ae"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69" style:family="text">
      <style:text-properties fo:text-transform="uppercase" fo:color="#000000" loext:opacity="100%" style:font-name="Calibri1" fo:font-size="12pt" fo:language="pt" fo:country="BR" fo:font-style="normal" style:text-underline-style="none" fo:font-weight="normal" officeooo:rsid="0058bc71"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70" style:family="text">
      <style:text-properties fo:text-transform="uppercase" fo:color="#000000" loext:opacity="100%" style:font-name="Calibri1" fo:font-size="12pt" fo:language="pt" fo:country="BR" fo:font-style="normal" style:text-underline-style="none" fo:font-weight="normal" officeooo:rsid="002ac6f3"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71" style:family="text">
      <style:text-properties fo:text-transform="uppercase" fo:color="#000000" loext:opacity="100%" style:font-name="Calibri1" fo:font-size="12pt" fo:language="pt" fo:country="BR" fo:font-style="normal" style:text-underline-style="none" fo:font-weight="normal" officeooo:rsid="000c6829"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72" style:family="text">
      <style:text-properties fo:text-transform="uppercase" fo:color="#000000" loext:opacity="100%" style:font-name="Calibri1" fo:font-size="12pt" fo:language="pt" fo:country="BR" fo:font-style="normal" style:text-underline-style="none" fo:font-weight="normal" officeooo:rsid="001e84ca"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73" style:family="text">
      <style:text-properties fo:text-transform="uppercase" fo:color="#000000" loext:opacity="100%" style:font-name="Calibri1" fo:font-size="12pt" fo:language="pt" fo:country="BR" fo:font-style="normal" style:text-underline-style="none" fo:font-weight="normal" officeooo:rsid="003efaba"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74" style:family="text">
      <style:text-properties fo:text-transform="uppercase" fo:color="#000000" loext:opacity="100%" style:font-name="Calibri1" fo:font-size="12pt" fo:language="pt" fo:country="BR" fo:font-style="normal" style:text-underline-style="none" fo:font-weight="normal" officeooo:rsid="00220c9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75" style:family="text">
      <style:text-properties fo:text-transform="uppercase" fo:color="#000000" loext:opacity="100%" style:font-name="Calibri1" fo:font-size="12pt" fo:language="pt" fo:country="BR" fo:font-style="normal" style:text-underline-style="none" fo:font-weight="normal" officeooo:rsid="004304a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76" style:family="text">
      <style:text-properties fo:text-transform="uppercase" fo:color="#000000" loext:opacity="100%" style:font-name="Calibri1" fo:font-size="12pt" fo:language="pt" fo:country="BR" fo:font-style="normal" style:text-underline-style="none" fo:font-weight="bold" officeooo:rsid="0051c38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77" style:family="text">
      <style:text-properties fo:text-transform="uppercase" fo:color="#000000" loext:opacity="100%" style:font-name="Calibri1" fo:font-size="12pt" fo:font-weight="normal" style:font-name-asian="Yu Mincho" style:font-size-asian="12pt" style:font-weight-asian="normal" style:font-name-complex="Arial" style:font-size-complex="12pt" style:font-weight-complex="normal"/>
    </style:style>
    <style:style style:name="T78" style:family="text">
      <style:text-properties fo:text-transform="uppercase" fo:color="#000000" loext:opacity="100%" style:font-name="Calibri1" fo:font-size="12pt" fo:font-weight="normal" officeooo:rsid="0014abb8" style:font-name-asian="Yu Mincho" style:font-size-asian="12pt" style:font-weight-asian="normal" style:font-name-complex="Arial" style:font-size-complex="12pt" style:font-weight-complex="normal"/>
    </style:style>
    <style:style style:name="T79" style:family="text">
      <style:text-properties fo:text-transform="uppercase" fo:color="#000000" loext:opacity="100%" style:font-name="Calibri1" fo:font-size="12pt" fo:font-weight="normal" officeooo:rsid="0015f8b9" style:font-name-asian="Yu Mincho" style:font-size-asian="12pt" style:font-weight-asian="normal" style:font-name-complex="Arial" style:font-size-complex="12pt" style:font-weight-complex="normal"/>
    </style:style>
    <style:style style:name="T80" style:family="text">
      <style:text-properties fo:text-transform="uppercase" fo:color="#000000" loext:opacity="100%" style:font-name="Calibri1" fo:font-size="12pt" fo:font-weight="normal" style:font-name-asian="Yu Mincho" style:font-size-asian="12pt" style:font-weight-asian="normal" style:font-name-complex="Calibri1" style:font-size-complex="12pt" style:font-weight-complex="normal"/>
    </style:style>
    <style:style style:name="T81" style:family="text">
      <style:text-properties fo:text-transform="uppercase" fo:color="#000000" loext:opacity="100%" style:font-name="Calibri1" fo:font-size="12pt" fo:font-weight="bold" style:font-name-asian="Yu Mincho" style:font-size-asian="12pt" style:font-weight-asian="bold" style:font-name-complex="Arial" style:font-size-complex="12pt" style:font-weight-complex="bold"/>
    </style:style>
    <style:style style:name="T82" style:family="text">
      <style:text-properties fo:text-transform="uppercase" fo:color="#000000" loext:opacity="100%" style:font-name="Calibri1" fo:font-size="12pt" style:text-underline-style="none" style:font-size-asian="12pt" style:font-name-complex="Arial" style:font-size-complex="12pt"/>
    </style:style>
    <style:style style:name="T83" style:family="text">
      <style:text-properties fo:text-transform="uppercase" fo:color="#000000" loext:opacity="100%" style:font-name="Calibri1" fo:font-size="12pt" style:text-underline-style="none" officeooo:rsid="001efd00" style:font-size-asian="12pt" style:font-name-complex="Arial" style:font-size-complex="12pt"/>
    </style:style>
    <style:style style:name="T84" style:family="text">
      <style:text-properties fo:text-transform="uppercase" fo:color="#000000" loext:opacity="100%" style:font-name="Calibri1" fo:font-size="12pt" fo:font-style="normal" style:text-underline-style="none" fo:font-weight="bold" officeooo:rsid="0051c385"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85" style:family="text">
      <style:text-properties fo:font-variant="normal" fo:text-transform="none" fo:color="#000000" loext:opacity="100%" style:font-name="Calibri1" fo:font-size="12pt" fo:letter-spacing="normal" fo:font-style="normal" style:text-underline-style="none" fo:font-weight="normal" officeooo:rsid="000624ab" style:font-name-asian="Script MT Bold" style:font-size-asian="12pt" style:font-weight-asian="bold" style:font-name-complex="Calibri1" style:font-size-complex="12pt" style:font-weight-complex="bold"/>
    </style:style>
    <style:style style:name="T86" style:family="text">
      <style:text-properties fo:font-variant="normal" fo:text-transform="none" fo:color="#000000" loext:opacity="100%" style:font-name="Calibri1" fo:font-size="12pt" fo:letter-spacing="normal" fo:font-style="normal" style:text-underline-style="none" fo:font-weight="normal" style:font-name-asian="Yu Mincho" style:font-size-asian="12pt" style:font-weight-asian="bold" style:font-name-complex="Arial" style:font-size-complex="12pt" style:font-weight-complex="bold" loext:padding="0cm" loext:border="none"/>
    </style:style>
    <style:style style:name="T87" style:family="text">
      <style:text-properties fo:font-variant="normal" fo:text-transform="none" fo:color="#000000" loext:opacity="100%" style:font-name="Calibri1" fo:font-size="12pt" fo:letter-spacing="normal" fo:font-style="normal" style:text-underline-style="none" fo:font-weight="normal" officeooo:rsid="002ac6f3" fo:background-color="transparent" loext:char-shading-value="0" style:font-name-asian="Arial1" style:font-size-asian="12pt" style:font-style-asian="normal" style:font-weight-asian="normal" style:font-name-complex="Arial" style:font-size-complex="12pt" style:font-style-complex="normal" style:font-weight-complex="normal"/>
    </style:style>
    <style:style style:name="T88" style:family="text">
      <style:text-properties fo:font-variant="normal" fo:text-transform="none" fo:color="#000000" loext:opacity="100%" style:font-name="Calibri1" fo:font-size="12pt" fo:letter-spacing="normal" fo:font-style="normal" style:text-underline-style="none" fo:font-weight="normal" officeooo:rsid="00142f80" fo:background-color="transparent" loext:char-shading-value="0" style:font-name-asian="Arial1" style:font-size-asian="12pt" style:font-style-asian="normal" style:font-weight-asian="normal" style:font-name-complex="Arial" style:font-size-complex="12pt" style:font-style-complex="normal" style:font-weight-complex="normal"/>
    </style:style>
    <style:style style:name="T89" style:family="text">
      <style:text-properties fo:font-variant="normal" fo:text-transform="none" fo:color="#000000" loext:opacity="100%" style:font-name="Calibri1" fo:font-size="12pt" fo:letter-spacing="normal" fo:font-style="normal" style:text-underline-style="none" fo:font-weight="normal" officeooo:rsid="004008e4" fo:background-color="transparent" loext:char-shading-value="0" style:font-name-asian="Arial1" style:font-size-asian="12pt" style:font-style-asian="normal" style:font-weight-asian="normal" style:font-name-complex="Arial" style:font-size-complex="12pt" style:font-style-complex="normal" style:font-weight-complex="normal"/>
    </style:style>
    <style:style style:name="T90" style:family="text">
      <style:text-properties fo:font-variant="normal" fo:text-transform="none" fo:color="#000000" loext:opacity="100%" style:font-name="Calibri1" fo:font-size="12pt" fo:letter-spacing="normal" fo:font-style="normal" style:text-underline-style="none" fo:font-weight="normal" officeooo:rsid="004304ae" fo:background-color="transparent" loext:char-shading-value="0" style:font-name-asian="Arial1" style:font-size-asian="12pt" style:font-style-asian="normal" style:font-weight-asian="normal" style:font-name-complex="Arial" style:font-size-complex="12pt" style:font-style-complex="normal" style:font-weight-complex="normal"/>
    </style:style>
    <style:style style:name="T91" style:family="text">
      <style:text-properties fo:font-variant="normal" fo:text-transform="none" fo:color="#000000" loext:opacity="100%" style:font-name="Calibri1" fo:font-size="12pt" fo:letter-spacing="normal" fo:font-style="normal" style:text-underline-style="none" fo:font-weight="bold" officeooo:rsid="000624ab" style:font-name-asian="Script MT Bold" style:font-size-asian="12pt" style:font-weight-asian="bold" style:font-name-complex="Calibri1" style:font-size-complex="12pt" style:font-weight-complex="bold"/>
    </style:style>
    <style:style style:name="T92" style:family="text">
      <style:text-properties fo:font-variant="normal" fo:text-transform="none" fo:color="#000000" loext:opacity="100%" style:font-name="Calibri1" fo:font-size="12pt" fo:letter-spacing="normal" fo:font-style="normal" style:text-underline-style="none" fo:font-weight="bold" style:font-name-asian="Yu Mincho" style:font-size-asian="12pt" style:font-weight-asian="bold" style:font-name-complex="Arial" style:font-size-complex="12pt" style:font-weight-complex="bold" loext:padding="0cm" loext:border="none"/>
    </style:style>
    <style:style style:name="T93" style:family="text">
      <style:text-properties fo:font-variant="normal" fo:text-transform="none" fo:color="#000000" loext:opacity="100%" style:font-name="Calibri1" fo:font-size="12pt" fo:letter-spacing="normal" fo:language="pt" fo:country="BR" fo:font-style="normal" style:text-underline-style="none" fo:font-weight="normal" officeooo:rsid="000c6829"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94" style:family="text">
      <style:text-properties fo:font-variant="normal" fo:text-transform="none" fo:color="#000000" loext:opacity="100%" style:font-name="Calibri1" fo:font-size="12pt" fo:letter-spacing="normal" fo:language="pt" fo:country="BR" fo:font-style="normal" style:text-underline-style="none" fo:font-weight="normal" officeooo:rsid="00220c9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95" style:family="text">
      <style:text-properties fo:font-variant="normal" fo:text-transform="none" fo:color="#000000" loext:opacity="100%" style:font-name="Calibri1" fo:font-size="12pt" fo:letter-spacing="normal" fo:language="pt" fo:country="BR" fo:font-style="normal" style:text-underline-style="none" fo:font-weight="normal" officeooo:rsid="002ac6f3"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96" style:family="text">
      <style:text-properties fo:font-variant="normal" fo:text-transform="none" fo:color="#000000" loext:opacity="100%" style:font-name="Calibri1" fo:font-size="12pt" fo:letter-spacing="normal" fo:language="pt" fo:country="BR" fo:font-style="normal" style:text-underline-style="none" fo:font-weight="normal" officeooo:rsid="00142f80"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97" style:family="text">
      <style:text-properties fo:font-variant="normal" fo:text-transform="none" fo:color="#000000" loext:opacity="100%" style:font-name="Calibri1" fo:font-size="12pt" fo:letter-spacing="normal" fo:language="pt" fo:country="BR" fo:font-style="normal" style:text-underline-style="none" fo:font-weight="normal" officeooo:rsid="00415c61"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98" style:family="text">
      <style:text-properties fo:font-variant="normal" fo:text-transform="none" fo:color="#000000" loext:opacity="100%" style:font-name="Calibri1" fo:font-size="12pt" fo:letter-spacing="normal" fo:language="pt" fo:country="BR" fo:font-style="normal" style:text-underline-style="none" fo:font-weight="normal" officeooo:rsid="0043e28e"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99" style:family="text">
      <style:text-properties fo:font-variant="normal" fo:text-transform="none" fo:color="#000000" loext:opacity="100%" style:font-name="Calibri1" fo:font-size="12pt" fo:letter-spacing="normal" fo:language="pt" fo:country="BR" fo:font-style="normal" style:text-underline-style="none" fo:font-weight="normal" officeooo:rsid="004008e4"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00" style:family="text">
      <style:text-properties fo:font-variant="normal" fo:text-transform="none" fo:color="#000000" loext:opacity="100%" style:font-name="Calibri1" fo:font-size="12pt" fo:letter-spacing="normal" fo:language="pt" fo:country="BR" fo:font-style="normal" style:text-underline-style="none" fo:font-weight="normal" officeooo:rsid="004304ae"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01" style:family="text">
      <style:text-properties fo:font-variant="normal" fo:text-transform="none" fo:color="#000000" loext:opacity="100%" style:font-name="Calibri1" fo:font-size="12pt" fo:letter-spacing="normal" fo:language="pt" fo:country="BR" fo:font-style="normal" style:text-underline-style="none" fo:font-weight="normal" style:letter-kerning="true" style:font-name-asian="Times New Roman1" style:font-size-asian="12pt" style:language-asian="ar" style:country-asian="SA" style:font-style-asian="normal" style:font-weight-asian="normal" style:font-name-complex="Calibri3" style:font-size-complex="12pt" style:language-complex="ar" style:country-complex="SA" style:font-style-complex="normal" style:font-weight-complex="normal"/>
    </style:style>
    <style:style style:name="T102" style:family="text">
      <style:text-properties fo:font-variant="normal" fo:text-transform="none" fo:color="#000000" loext:opacity="100%" style:font-name="Calibri1" fo:font-size="12pt" fo:letter-spacing="normal" fo:language="pt" fo:country="BR" fo:font-style="normal" style:text-underline-style="none" fo:font-weight="normal" officeooo:rsid="00103589" style:letter-kerning="true" style:font-name-asian="Times New Roman1" style:font-size-asian="12pt" style:language-asian="ar" style:country-asian="SA" style:font-style-asian="normal" style:font-weight-asian="normal" style:font-name-complex="Calibri3" style:font-size-complex="12pt" style:language-complex="ar" style:country-complex="SA" style:font-style-complex="normal" style:font-weight-complex="normal"/>
    </style:style>
    <style:style style:name="T103" style:family="text">
      <style:text-properties fo:font-variant="normal" fo:text-transform="none" fo:color="#000000" loext:opacity="100%" style:font-name="Calibri1" fo:font-size="12pt" fo:letter-spacing="normal" fo:language="pt" fo:country="BR" fo:font-style="normal" style:text-underline-style="none" fo:font-weight="normal" style:letter-kerning="true" style:font-name-asian="Times New Roman1" style:font-size-asian="12pt" style:language-asian="zh" style:country-asian="CN" style:font-style-asian="normal" style:font-weight-asian="normal" style:font-name-complex="Calibri3" style:font-size-complex="12pt" style:language-complex="hi" style:country-complex="IN" style:font-style-complex="normal" style:font-weight-complex="normal"/>
    </style:style>
    <style:style style:name="T104" style:family="text">
      <style:text-properties fo:font-variant="normal" fo:text-transform="none" fo:color="#000000" loext:opacity="100%" style:font-name="Calibri1" fo:font-size="12pt" fo:letter-spacing="normal" fo:language="pt" fo:country="BR" fo:font-style="normal" style:text-underline-style="none" fo:font-weight="normal" style:letter-kerning="true" style:font-name-asian="SimSun1" style:font-size-asian="12pt" style:language-asian="ar" style:country-asian="SA" style:font-style-asian="normal" style:font-weight-asian="normal" style:font-name-complex="Calibri3" style:font-size-complex="12pt" style:language-complex="ar" style:country-complex="SA" style:font-style-complex="normal" style:font-weight-complex="normal"/>
    </style:style>
    <style:style style:name="T105" style:family="text">
      <style:text-properties fo:font-variant="normal" fo:text-transform="none" fo:color="#000000" loext:opacity="100%" style:font-name="Calibri1" fo:font-size="12pt" fo:letter-spacing="normal" fo:language="pt" fo:country="BR" fo:font-style="normal" style:text-underline-style="none" fo:font-weight="normal" style:letter-kerning="true" style:font-name-asian="SimSun1" style:font-size-asian="12pt" style:language-asian="zh" style:country-asian="CN" style:font-style-asian="normal" style:font-weight-asian="normal" style:font-name-complex="Calibri3" style:font-size-complex="12pt" style:language-complex="hi" style:country-complex="IN" style:font-style-complex="normal" style:font-weight-complex="normal"/>
    </style:style>
    <style:style style:name="T106" style:family="text">
      <style:text-properties fo:font-variant="normal" fo:text-transform="none" fo:color="#000000" loext:opacity="100%" style:font-name="Calibri1" fo:font-size="12pt" fo:letter-spacing="normal" fo:language="pt" fo:country="BR" fo:font-style="normal" style:text-underline-style="none" fo:font-weight="normal" style:font-name-asian="Times New Roman1" style:font-size-asian="12pt" style:language-asian="ar" style:country-asian="SA" style:font-style-asian="normal" style:font-weight-asian="normal" style:font-name-complex="Calibri3" style:font-size-complex="12pt" style:language-complex="ar" style:country-complex="SA" style:font-style-complex="normal" style:font-weight-complex="normal"/>
    </style:style>
    <style:style style:name="T107" style:family="text">
      <style:text-properties fo:font-variant="normal" fo:text-transform="none" fo:color="#000000" loext:opacity="100%" style:font-name="Calibri1" fo:font-size="12pt" fo:letter-spacing="normal" fo:language="pt" fo:country="BR" fo:font-style="normal" style:text-underline-style="none" fo:font-weight="bold" officeooo:rsid="0051c38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08" style:family="text">
      <style:text-properties fo:font-variant="normal" fo:text-transform="none" fo:color="#000000" loext:opacity="100%" style:font-name="Calibri1" fo:font-size="12pt" fo:letter-spacing="normal" fo:language="pt" fo:country="BR" fo:font-style="normal" style:text-underline-style="none" fo:font-weight="bold" style:letter-kerning="true" style:font-name-asian="Times New Roman1" style:font-size-asian="12pt" style:language-asian="ar" style:country-asian="SA" style:font-style-asian="normal" style:font-weight-asian="bold" style:font-name-complex="Calibri3" style:font-size-complex="12pt" style:language-complex="ar" style:country-complex="SA" style:font-style-complex="normal" style:font-weight-complex="bold"/>
    </style:style>
    <style:style style:name="T109" style:family="text">
      <style:text-properties fo:font-variant="normal" fo:text-transform="none" fo:color="#000000" loext:opacity="100%" style:font-name="Calibri1" fo:font-size="12pt" fo:letter-spacing="normal" fo:language="pt" fo:country="BR" fo:font-style="normal" style:text-underline-style="none" fo:font-weight="bold" style:letter-kerning="true" style:font-name-asian="Times New Roman1" style:font-size-asian="12pt" style:language-asian="ar" style:country-asian="SA" style:font-style-asian="normal" style:font-weight-asian="bold" style:font-name-complex="Calibri3" style:font-size-complex="12pt" style:language-complex="ar" style:country-complex="SA" style:font-weight-complex="bold"/>
    </style:style>
    <style:style style:name="T110" style:family="text">
      <style:text-properties fo:font-variant="normal" fo:text-transform="none" fo:color="#000000" loext:opacity="100%" style:font-name="Calibri1" fo:font-size="12pt" fo:letter-spacing="normal" fo:language="pt" fo:country="BR" fo:font-style="normal" style:text-underline-style="none" fo:font-weight="bold" style:letter-kerning="true" style:font-name-asian="SimSun1" style:font-size-asian="12pt" style:language-asian="ar" style:country-asian="SA" style:font-style-asian="normal" style:font-weight-asian="bold" style:font-name-complex="Calibri3" style:font-size-complex="12pt" style:language-complex="ar" style:country-complex="SA" style:font-style-complex="normal" style:font-weight-complex="bold"/>
    </style:style>
    <style:style style:name="T111" style:family="text">
      <style:text-properties fo:font-variant="normal" fo:text-transform="none" fo:color="#000000" loext:opacity="100%" style:font-name="Calibri1" fo:font-size="12pt" fo:letter-spacing="normal" fo:language="pt" fo:country="none" fo:font-style="normal" style:text-underline-style="none" fo:font-weight="normal" officeooo:rsid="002ac6f3"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12" style:family="text">
      <style:text-properties fo:font-variant="normal" fo:text-transform="none" fo:color="#000000" loext:opacity="100%" style:font-name="Calibri1" fo:font-size="12pt" fo:letter-spacing="normal" fo:language="pt" fo:country="none" fo:font-style="normal" style:text-underline-style="none" fo:font-weight="normal" officeooo:rsid="0011e0e0"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13" style:family="text">
      <style:text-properties fo:font-variant="normal" fo:text-transform="none" fo:color="#000000" loext:opacity="100%" style:font-name="Calibri1" fo:font-size="12pt" fo:letter-spacing="normal" fo:language="pt" fo:country="none" fo:font-style="normal" style:text-underline-style="none" fo:font-weight="normal" officeooo:rsid="0011e0e0"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14" style:family="text">
      <style:text-properties officeooo:rsid="0004aa0f"/>
    </style:style>
    <style:style style:name="T115" style:family="text">
      <style:text-properties loext:padding="0cm" loext:border="none"/>
    </style:style>
    <style:style style:name="T116" style:family="text">
      <style:text-properties fo:font-weight="normal" fo:background-color="transparent" loext:char-shading-value="0" style:font-name-asian="Calibri2" style:font-name-complex="Calibri2"/>
    </style:style>
    <style:style style:name="T117" style:family="text">
      <style:text-properties fo:font-weight="normal" officeooo:rsid="001ba1f6" fo:background-color="transparent" loext:char-shading-value="0" style:font-name-asian="Calibri2" style:font-name-complex="Calibri2"/>
    </style:style>
    <style:style style:name="T118" style:family="text">
      <style:text-properties fo:font-weight="bold"/>
    </style:style>
    <style:style style:name="T119" style:family="text">
      <style:text-properties fo:font-weight="bold" loext:padding="0cm" loext:border="none"/>
    </style:style>
    <style:style style:name="T120" style:family="text">
      <style:text-properties fo:font-weight="bold" fo:background-color="transparent" loext:char-shading-value="0" style:font-name-asian="Calibri2" style:font-name-complex="Calibri2"/>
    </style:style>
    <style:style style:name="T121" style:family="text">
      <style:text-properties fo:text-transform="lowercase" style:font-name="Calibri1" officeooo:rsid="00103589" style:font-name-asian="Calibri1" style:font-name-complex="Calibri1"/>
    </style:style>
    <style:style style:name="T122" style:family="text">
      <style:text-properties fo:text-transform="lowercase" officeooo:rsid="00206596" style:font-name-asian="Calibri1" style:font-name-complex="Calibri1"/>
    </style:style>
    <style:style style:name="T123" style:family="text">
      <style:text-properties officeooo:rsid="00103589"/>
    </style:style>
    <style:style style:name="T124" style:family="text">
      <style:text-properties officeooo:rsid="0011a6d9"/>
    </style:style>
    <style:style style:name="T125" style:family="text">
      <style:text-properties officeooo:rsid="0011a6d9" loext:padding="0cm" loext:border="none"/>
    </style:style>
    <style:style style:name="T126" style:family="text">
      <style:text-properties fo:font-style="italic" fo:font-weight="normal" fo:background-color="transparent" loext:char-shading-value="0" style:font-name-asian="Calibri2" style:font-name-complex="Calibri2"/>
    </style:style>
    <style:style style:name="T127" style:family="text">
      <style:text-properties officeooo:rsid="001b22ef"/>
    </style:style>
    <style:style style:name="T128" style:family="text">
      <style:text-properties officeooo:rsid="001ba1f6"/>
    </style:style>
    <style:style style:name="T129" style:family="text">
      <style:text-properties officeooo:rsid="001ca92d"/>
    </style:style>
    <style:style style:name="T130" style:family="text">
      <style:text-properties fo:letter-spacing="normal" fo:font-style="normal" style:text-underline-style="none" fo:font-weight="normal"/>
    </style:style>
    <style:style style:name="T131" style:family="text">
      <style:text-properties fo:letter-spacing="normal" fo:font-style="normal" style:text-underline-style="none" fo:font-weight="normal" officeooo:rsid="00103589"/>
    </style:style>
    <style:style style:name="T132" style:family="text">
      <style:text-properties fo:letter-spacing="normal" fo:font-style="normal" style:text-underline-style="none"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PAUTA DA 134<text:span text:style-name="T123">8</text:span>ª SESSÃO ORDINÁRIA DO CONSELHO SUPERIOR DO MINISTÉRIO PÚBLICO DO DIA <text:span text:style-name="T123">15</text:span> DE <text:span text:style-name="T114">OUTUBR</text:span>O DE 2021, ÀS 09:00 HORAS, EM AMBIENTE VIRTUAL.</text:p>
      <text:p text:style-name="P6"/>
      <text:p text:style-name="P18"><text:span text:style-name="Fonte_20_parág._20_padrão"><text:span text:style-name="T5">1. APRECIAÇÃO</text:span></text:span><text:span text:style-name="Fonte_20_parág._20_padrão"><text:span text:style-name="T10"> DA ATA DA 134</text:span></text:span><text:span text:style-name="Fonte_20_parág._20_padrão"><text:span text:style-name="T12">7</text:span></text:span><text:span text:style-name="Fonte_20_parág._20_padrão"><text:span text:style-name="T10">ª SESSÃO ORDINÁRIA REALIZADA EM </text:span></text:span><text:span text:style-name="Fonte_20_parág._20_padrão"><text:span text:style-name="T11">1</text:span></text:span><text:span text:style-name="Fonte_20_parág._20_padrão"><text:span text:style-name="T12">º</text:span></text:span><text:span text:style-name="Fonte_20_parág._20_padrão"><text:span text:style-name="T10"> DE SETEMBRO DE 2021</text:span></text:span><text:span text:style-name="Fonte_20_parág._20_padrão"><text:span text:style-name="T5">, ENCAMINHADA</text:span></text:span><text:span text:style-name="Fonte_20_parág._20_padrão"><text:span text:style-name="T10"> </text:span></text:span><text:span text:style-name="Fonte_20_parág._20_padrão"><text:span text:style-name="T5">CÓPIA</text:span></text:span><text:span text:style-name="Fonte_20_parág._20_padrão"><text:span text:style-name="T10"> </text:span></text:span><text:span text:style-name="Fonte_20_parág._20_padrão"><text:span text:style-name="T5">DO</text:span></text:span><text:span text:style-name="Fonte_20_parág._20_padrão"><text:span text:style-name="T10"> </text:span></text:span><text:span text:style-name="Fonte_20_parág._20_padrão"><text:span text:style-name="T5">EXTRATO</text:span></text:span><text:span text:style-name="Fonte_20_parág._20_padrão"><text:span text:style-name="T10"> </text:span></text:span><text:span text:style-name="Fonte_20_parág._20_padrão"><text:span text:style-name="T5">AOS</text:span></text:span><text:span text:style-name="Fonte_20_parág._20_padrão"><text:span text:style-name="T10"> </text:span></text:span><text:span text:style-name="Fonte_20_parág._20_padrão"><text:span text:style-name="T5">CONSELHEIROS.</text:span></text:span></text:p>
      <text:p text:style-name="P7"/>
      <text:p text:style-name="P7">2. JULGAMENTO DE PROCESSOS</text:p>
      <text:p text:style-name="P11"/>
      <text:p text:style-name="P18"><text:span text:style-name="Fonte_20_parág._20_padrão"><text:span text:style-name="T13">2.1 RELATOR</text:span></text:span><text:span text:style-name="Fonte_20_parág._20_padrão"><text:span text:style-name="T14">A</text:span></text:span><text:span text:style-name="Fonte_20_parág._20_padrão"><text:span text:style-name="T13">: DR</text:span></text:span><text:span text:style-name="Fonte_20_parág._20_padrão"><text:span text:style-name="T14">A</text:span></text:span><text:span text:style-name="Fonte_20_parág._20_padrão"><text:span text:style-name="T13">. </text:span></text:span><text:span text:style-name="Fonte_20_parág._20_padrão"><text:span text:style-name="T15">LENIR GOMES DOS SANTOS GALVÃO.</text:span></text:span></text:p>
      <text:p text:style-name="P11"/>
      <text:p text:style-name="P20"><text:span text:style-name="Fonte_20_parág._20_padrão"><text:span text:style-name="T102">2.1.1 </text:span></text:span><text:span text:style-name="Fonte_20_parág._20_padrão"><text:span text:style-name="T101">INQUÉRITO CIVIL (SIMP Nº </text:span></text:span><text:span text:style-name="Fonte_20_parág._20_padrão3"><text:span text:style-name="T105">000221-369/2021</text:span></text:span><text:span text:style-name="Fonte_20_parág._20_padrão"><text:span text:style-name="T101">). </text:span></text:span><text:span text:style-name="Fonte_20_parág._20_padrão"><text:span text:style-name="T104">PROCESSO </text:span></text:span><text:span text:style-name="Fonte_20_parág._20_padrão"><text:span text:style-name="T105">ELETRÔNICO</text:span></text:span><text:span text:style-name="Fonte_20_parág._20_padrão"><text:span text:style-name="T104">. ORIGEM: 2ª PROMOTORIA DE JUSTIÇA DE PARNAÍBA – PI. ASSUNT</text:span></text:span><text:span text:style-name="Fonte_20_parág._20_padrão"><text:span text:style-name="T101">O: AVERIGUAR A OCORRÊNCIA DE POLUIÇÃO SONORA NO RESTAURANTE DONA ANTÔNIA, LOCALIZADO NO MERCADO DE FÁTIMA, EM PARNAÍBA – PI.</text:span></text:span><text:span text:style-name="Fonte_20_parág._20_padrão"><text:span text:style-name="T104"> </text:span></text:span><text:span text:style-name="Fonte_20_parág._20_padrão"><text:span text:style-name="T101">PROMOÇÃO DE ARQUIVAMENTO. PROMOTOR DE JUSTIÇA: CRISTIANO FARIAS PEIXOTO. </text:span></text:span><text:span text:style-name="Fonte_20_parág._20_padrão"><text:span text:style-name="T108">RELATORA: DRA. LENIR GOMES DOS SANTOS GALVÃO.</text:span></text:span></text:p>
      <text:p text:style-name="P25"><text:span text:style-name="Fonte_20_parág._20_padrão3"><text:span text:style-name="T105"/></text:span></text:p>
      <text:p text:style-name="P20"><text:span text:style-name="Fonte_20_parág._20_padrão"><text:span text:style-name="T102">2.1.2 </text:span></text:span><text:span text:style-name="Fonte_20_parág._20_padrão"><text:span text:style-name="T101">INQUÉRITO CIVIL (SIMP Nº </text:span></text:span><text:span text:style-name="Fonte_20_parág._20_padrão3"><text:span text:style-name="T105">000092-158/2020</text:span></text:span><text:span text:style-name="Fonte_20_parág._20_padrão"><text:span text:style-name="T101">). </text:span></text:span><text:span text:style-name="Fonte_20_parág._20_padrão"><text:span text:style-name="T104">PROCESSO </text:span></text:span><text:span text:style-name="Fonte_20_parág._20_padrão"><text:span text:style-name="T105">ELETRÔNICO</text:span></text:span><text:span text:style-name="Fonte_20_parág._20_padrão"><text:span text:style-name="T104">. ORIGEM: PROMOTORIA DE JUSTIÇA DE ALTO LONGÁ – PI. ASSUNT</text:span></text:span><text:span text:style-name="Fonte_20_parág._20_padrão"><text:span text:style-name="T101">O: VERIFICAR A EXISTÊNCIA DE IRREGULARIDADES NA REALIZAÇÃO DO PROCESSO LICITATÓRIO TOMADA DE PREÇOS Nº 007/2020, NO MUNICÍPIO DE NOVO SANTO ANTÔNIO – PI. PROMOÇÃO DE ARQUIVAMENTO. PROMOTORA DE JUSTIÇA: DENISE COSTA AGUIAR. </text:span></text:span><text:span text:style-name="Fonte_20_parág._20_padrão"><text:span text:style-name="T108">RELATORA: DRA. LENIR GOMES DOS SANTOS GALVÃO.</text:span></text:span></text:p>
      <text:p text:style-name="P26"><text:span text:style-name="Fonte_20_parág._20_padrão"><text:span text:style-name="T103"/></text:span></text:p>
      <text:p text:style-name="P35"><text:span text:style-name="Fonte_20_parág._20_padrão"><text:span text:style-name="T102">2.1.3 </text:span></text:span><text:span text:style-name="Fonte_20_parág._20_padrão"><text:span text:style-name="T101">INQUÉRITO CIVIL Nº 003/2020 (SIMP Nº </text:span></text:span><text:span text:style-name="Fonte_20_parág._20_padrão3"><text:span text:style-name="T105">000167-030/2019</text:span></text:span><text:span text:style-name="Fonte_20_parág._20_padrão"><text:span text:style-name="T101">). </text:span></text:span><text:span text:style-name="Fonte_20_parág._20_padrão"><text:span text:style-name="T104">PROCESSO </text:span></text:span><text:span text:style-name="Fonte_20_parág._20_padrão"><text:span text:style-name="T105">FÍSICO</text:span></text:span><text:span text:style-name="Fonte_20_parág._20_padrão"><text:span text:style-name="T104">. ORIGEM: 29ª PROMOTORIA DE JUSTIÇA DE TERESINA – PI. ASSUNT</text:span></text:span><text:span text:style-name="Fonte_20_parág._20_padrão"><text:span text:style-name="T101">O: APURAR A AUSÊNCIA DE ACOMPANHAMENTO DE PACIENTE COM NECESSIDADES ESPECIAIS PELA UNIDADE BÁSICA DE SAÚDE DO BAIRRO ANGELIM, NESTA CAPITAL. PROMOÇÃO DE ARQUIVAMENTO. PROMOTOR DE JUSTIÇA: ENY MARCOS VIEIRA PONTES. </text:span></text:span><text:span text:style-name="Fonte_20_parág._20_padrão"><text:span text:style-name="T108">RELATORA: DRA. LENIR GOMES DOS SANTOS GALVÃO.</text:span></text:span></text:p>
      <text:p text:style-name="P37"><text:span text:style-name="Fonte_20_parág._20_padrão"><text:span text:style-name="T108"/></text:span></text:p>
      <text:p text:style-name="P35"><text:span text:style-name="Fonte_20_parág._20_padrão"><text:span text:style-name="T102">2.1.4 </text:span></text:span><text:span text:style-name="Fonte_20_parág._20_padrão"><text:span text:style-name="T101">PROCEDIMENTO PREPARATÓRIO Nº 027/2021 (SIMP Nº </text:span></text:span><text:span text:style-name="Fonte_20_parág._20_padrão3"><text:span text:style-name="T105">000004-030/2021</text:span></text:span><text:span text:style-name="Fonte_20_parág._20_padrão"><text:span text:style-name="T101">). </text:span></text:span><text:span text:style-name="Fonte_20_parág._20_padrão"><text:span text:style-name="T104">PROCESSO </text:span></text:span><text:span text:style-name="Fonte_20_parág._20_padrão"><text:span text:style-name="T105">FÍSICO</text:span></text:span><text:span text:style-name="Fonte_20_parág._20_padrão"><text:span text:style-name="T104">. ORIGEM: 29ª PROMOTORIA DE JUSTIÇA DE TERESINA – PI. ASSUNT</text:span></text:span><text:span text:style-name="Fonte_20_parág._20_padrão"><text:span text:style-name="T101">O: APURAR A EXISTÊNCIA DE </text:span></text:span><text:span text:style-name="Fonte_20_parág._20_padrão3"><text:span text:style-name="T105">IRREGULARIDADES NA INOBSERVÂNCIA DAS MEDIDAS DE ENFRENTAMENTO À COVID-19, NO CONDOMÍNIO RESIDENCIAL ED. MARLENE EULÁLIO, EM TERESINA – PI.</text:span></text:span><text:span text:style-name="Fonte_20_parág._20_padrão"><text:span text:style-name="T101"> PROMOÇÃO DE ARQUIVAMENTO. PROMOTOR DE JUSTIÇA: ENY MARCOS VIEIRA PONTES. </text:span></text:span><text:span text:style-name="Fonte_20_parág._20_padrão"><text:span text:style-name="T108">RELATORA: DRA. LENIR GOMES DOS SANTOS GALVÃO.</text:span></text:span></text:p>
      <text:p text:style-name="P38"><text:span text:style-name="Fonte_20_parág._20_padrão"><text:span text:style-name="T110"/></text:span></text:p>
      <text:p text:style-name="P34"><text:span text:style-name="Fonte_20_parág._20_padrão"><text:span text:style-name="T102">2.1.5 </text:span></text:span><text:span text:style-name="Fonte_20_parág._20_padrão"><text:span text:style-name="T101">INQUÉRITO CIVIL (SIMP Nº </text:span></text:span><text:span text:style-name="Fonte_20_parág._20_padrão3"><text:span text:style-name="T105">000402-237/2018</text:span></text:span><text:span text:style-name="Fonte_20_parág._20_padrão"><text:span text:style-name="T101">). </text:span></text:span><text:span text:style-name="Fonte_20_parág._20_padrão"><text:span text:style-name="T104">PROCESSO </text:span></text:span><text:span text:style-name="Fonte_20_parág._20_padrão"><text:span text:style-name="T105">ELETRÔNICO</text:span></text:span><text:span text:style-name="Fonte_20_parág._20_padrão"><text:span text:style-name="T104">. ORIGEM: PROMOTORIA DE JUSTIÇA DE SIMPLÍCIO MENDES – PI. ASSUNT</text:span></text:span><text:span text:style-name="Fonte_20_parág._20_padrão"><text:span text:style-name="T101">O: AVERIGUAR A CONTRATAÇÃO DE SERVIDORES PARA EXERCÍCIO DE CARGO COMISSIONADO SEM HAVER </text:span></text:span><text:soft-page-break/><text:span text:style-name="Fonte_20_parág._20_padrão"><text:span text:style-name="T101">PREVISÃO LEGAL PARA A INVESTIDURA EM TAIS CARGOS, NO MUNICÍPIO DE RIBEIRA DO PIAUÍ – PI. PROMOÇÃO DE ARQUIVAMENTO. PROMOTORA DE JUSTIÇA: EMMANUELLE MARTINS NEIVA DANTAS RODRIGUES BELO. </text:span></text:span><text:span text:style-name="Fonte_20_parág._20_padrão"><text:span text:style-name="T108">RELATORA: DRA. LENIR GOMES DOS SANTOS GALVÃO.</text:span></text:span></text:p>
      <text:p text:style-name="P27"><text:span text:style-name="Fonte_20_parág._20_padrão"><text:span text:style-name="T106"/></text:span></text:p>
      <text:p text:style-name="P34"><text:span text:style-name="Fonte_20_parág._20_padrão"><text:span text:style-name="T102">2.1.6 </text:span></text:span><text:span text:style-name="Fonte_20_parág._20_padrão"><text:span text:style-name="T101">INQUÉRITO CIVIL Nº 16/2020 (SIMP Nº </text:span></text:span><text:span text:style-name="Fonte_20_parág._20_padrão3"><text:span text:style-name="T105">000048-344/2020</text:span></text:span><text:span text:style-name="Fonte_20_parág._20_padrão"><text:span text:style-name="T101">). </text:span></text:span><text:span text:style-name="Fonte_20_parág._20_padrão"><text:span text:style-name="T104">PROCESSO </text:span></text:span><text:span text:style-name="Fonte_20_parág._20_padrão"><text:span text:style-name="T105">ELETRÔNICO</text:span></text:span><text:span text:style-name="Fonte_20_parág._20_padrão"><text:span text:style-name="T104">. ORIGEM: 44ª PROMOTORIA DE JUSTIÇA DE TERESINA – PI. ASSUNT</text:span></text:span><text:span text:style-name="Fonte_20_parág._20_padrão"><text:span text:style-name="T101">O: APURAR NOTÍCIA DE REFORMA DA SDU-SUDESTE NA PLANTA DOS PONTOS COMERCIAIS DO MERCADO DO RENASCENÇA II, BEM COMO, A REDISTRIBUIÇÃO DOS REFERIDOS PONTOS. PROMOÇÃO DE ARQUIVAMENTO. PROMOTORA DE JUSTIÇA: LUÍSA CYNOBELLINA ASSUNÇÃO LACERDA ANDRADE. </text:span></text:span><text:span text:style-name="Fonte_20_parág._20_padrão"><text:span text:style-name="T108">RELATORA: DRA. LENIR GOMES DOS SANTOS GALVÃO.</text:span></text:span></text:p>
      <text:p text:style-name="P36"><text:span text:style-name="Fonte_20_parág._20_padrão"><text:span text:style-name="T108"/></text:span></text:p>
      <text:p text:style-name="P34"><text:span text:style-name="Fonte_20_parág._20_padrão"><text:span text:style-name="T102">2.1.7 </text:span></text:span><text:span text:style-name="Fonte_20_parág._20_padrão"><text:span text:style-name="T101">INQUÉRITO CIVIL (SIMP Nº </text:span></text:span><text:span text:style-name="Fonte_20_parág._20_padrão3"><text:span text:style-name="T105">000045-177/2019</text:span></text:span><text:span text:style-name="Fonte_20_parág._20_padrão"><text:span text:style-name="T101">). </text:span></text:span><text:span text:style-name="Fonte_20_parág._20_padrão"><text:span text:style-name="T104">PROCESSO </text:span></text:span><text:span text:style-name="Fonte_20_parág._20_padrão"><text:span text:style-name="T105">ELETRÔNICO</text:span></text:span><text:span text:style-name="Fonte_20_parág._20_padrão"><text:span text:style-name="T104">. ORIGEM: 2ª PROMOTORIA DE JUSTIÇA DE VALENÇA DO PIAUÍ – PI. ASSUNT</text:span></text:span><text:span text:style-name="Fonte_20_parág._20_padrão"><text:span text:style-name="T101">O: VERIFICAR A EXISTÊNCIA DE </text:span></text:span><text:span text:style-name="Fonte_20_parág._20_padrão3"><text:span text:style-name="T105">IRREGULARIDADES NA LOCAÇÃO DE VEÍCULOS UTILIZADOS PELO MUNICÍPIO DE PIMENTEIRAS – PI PARA O TRANSPORTE DE PESSOAS.</text:span></text:span><text:span text:style-name="Fonte_20_parág._20_padrão"><text:span text:style-name="T101"> PROMOÇÃO DE ARQUIVAMENTO. PROMOTOR DE JUSTIÇA: SINOBILINO PINHEIRO DA SILVA JÚNIOR. </text:span></text:span><text:span text:style-name="Fonte_20_parág._20_padrão"><text:span text:style-name="T108">RELATORA: DRA. LENIR GOMES DOS SANTOS GALVÃO.</text:span></text:span></text:p>
      <text:p text:style-name="P36"><text:span text:style-name="Fonte_20_parág._20_padrão"><text:span text:style-name="T108"/></text:span></text:p>
      <text:p text:style-name="P34"><text:span text:style-name="Fonte_20_parág._20_padrão"><text:span text:style-name="T102">2.1.8 </text:span></text:span><text:span text:style-name="Fonte_20_parág._20_padrão"><text:span text:style-name="T101">PROCEDIMENTO PREPARATÓRIO (SIMP Nº </text:span></text:span><text:span text:style-name="Fonte_20_parág._20_padrão3"><text:span text:style-name="T105">000747-188/2019</text:span></text:span><text:span text:style-name="Fonte_20_parág._20_padrão"><text:span text:style-name="T101">). </text:span></text:span><text:span text:style-name="Fonte_20_parág._20_padrão"><text:span text:style-name="T104">PROCESSO </text:span></text:span><text:span text:style-name="Fonte_20_parág._20_padrão"><text:span text:style-name="T105">ELETRÔNICO</text:span></text:span><text:span text:style-name="Fonte_20_parág._20_padrão"><text:span text:style-name="T104">. ORIGEM: PROMOTORIA DE JUSTIÇA DE PAULISTANA – PI. ASSUNT</text:span></text:span><text:span text:style-name="Fonte_20_parág._20_padrão"><text:span text:style-name="T101">O: AVERIGUAR A U</text:span></text:span><text:span text:style-name="Fonte_20_parág._20_padrão3"><text:span text:style-name="T105">TILIZAÇÃO DE VEÍCULO OFICIAL POR SERVIDOR DA DELEGACIA DE POLÍCIA DE PAULISTANA – PI, FORA DO HORÁRIO DE EXPEDIENTE.</text:span></text:span><text:span text:style-name="Fonte_20_parág._20_padrão"><text:span text:style-name="T101"> PROMOÇÃO DE ARQUIVAMENTO. PROMOTOR DE JUSTIÇA: ANTENOR FILGUEIRAS LÔBO NETO. </text:span></text:span><text:span text:style-name="Fonte_20_parág._20_padrão"><text:span text:style-name="T108">RELATORA: DRA. LENIR GOMES DOS SANTOS GALVÃO.</text:span></text:span></text:p>
      <text:p text:style-name="P39"><text:span text:style-name="Fonte_20_parág._20_padrão3"><text:span text:style-name="T105"/></text:span></text:p>
      <text:p text:style-name="P34"><text:span text:style-name="Fonte_20_parág._20_padrão"><text:span text:style-name="T102">2.1.9 </text:span></text:span><text:span text:style-name="Fonte_20_parág._20_padrão"><text:span text:style-name="T101">PROCEDIMENTO PREPARATÓRIO Nº 03/2021 (SIMP Nº </text:span></text:span><text:span text:style-name="Fonte_20_parág._20_padrão3"><text:span text:style-name="T105">000046-319/2021</text:span></text:span><text:span text:style-name="Fonte_20_parág._20_padrão"><text:span text:style-name="T101">). </text:span></text:span><text:span text:style-name="Fonte_20_parág._20_padrão"><text:span text:style-name="T104">PROCESSO </text:span></text:span><text:span text:style-name="Fonte_20_parág._20_padrão"><text:span text:style-name="T105">ELETRÔNICO</text:span></text:span><text:span text:style-name="Fonte_20_parág._20_padrão"><text:span text:style-name="T104">. ORIGEM: PROMOTORIA DE JUSTIÇA DE PADRE MARCOS – PI. ASSUNT</text:span></text:span><text:span text:style-name="Fonte_20_parág._20_padrão"><text:span text:style-name="T101">O: APURAR A COMPATIBILIDADE DE HORÁRIOS DO SR. CLÉCIO SOARES RODRIGUES, ENFERMEIRO CONTRATADO PELO MUNICÍPIO DE MARCOS PARENTE – PI E EFETIVO NO HOSPITAL REGIONAL TIBÉRIO NUNES, EM FLORIANO – PI. PROMOÇÃO DE ARQUIVAMENTO. PROMOTOR DE JUSTIÇA: JOÃO BATISTA DE CASTRO FILHO. </text:span></text:span><text:span text:style-name="Fonte_20_parág._20_padrão"><text:span text:style-name="T108">RELATORA: DRA. LENIR GOMES DOS SANTOS GALVÃO.</text:span></text:span></text:p>
      <text:p text:style-name="P28"><text:span text:style-name="Fonte_20_parág._20_padrão"><text:span text:style-name="T109"/></text:span></text:p>
      <text:p text:style-name="P34"><text:span text:style-name="Fonte_20_parág._20_padrão"><text:span text:style-name="T102">2.1.10 </text:span></text:span><text:span text:style-name="Fonte_20_parág._20_padrão"><text:span text:style-name="T101">INQUÉRITO CIVIL Nº 32/2020 (SIMP Nº </text:span></text:span><text:span text:style-name="Fonte_20_parág._20_padrão3"><text:span text:style-name="T105">001193-177/2019</text:span></text:span><text:span text:style-name="Fonte_20_parág._20_padrão"><text:span text:style-name="T101">). </text:span></text:span><text:span text:style-name="Fonte_20_parág._20_padrão"><text:span text:style-name="T104">PROCESSO </text:span></text:span><text:span text:style-name="Fonte_20_parág._20_padrão"><text:span text:style-name="T105">ELETRÔNICO</text:span></text:span><text:span text:style-name="Fonte_20_parág._20_padrão"><text:span text:style-name="T104">. ORIGEM: 2ª PROMOTORIA DE JUSTIÇA DE VALENÇA DO PIAUÍ – PI. ASSUNT</text:span></text:span><text:span text:style-name="Fonte_20_parág._20_padrão"><text:span text:style-name="T101">O: AVERIGUAR A AQUISIÇÃO DE MEDICAMENTOS E MATERIAIS HOSPITALARES SEM LICITAÇÃO, NO HOSPITAL REGIONAL EUSTÁQUIO PORTELA, LOCALIZADO NO MUNICÍPIO DE VALENÇA DO PIAUÍ – PI, NO ANO DE 2016. PROMOÇÃO DE ARQUIVAMENTO. PROMOTOR DE JUSTIÇA: SINOBILINO PINHEIRO DA SILVA JÚNIOR. </text:span></text:span><text:span text:style-name="Fonte_20_parág._20_padrão"><text:span text:style-name="T108">RELATORA: DRA. LENIR GOMES DOS SANTOS GALVÃO.</text:span></text:span></text:p>
      <text:p text:style-name="P29"><text:soft-page-break/></text:p>
      <text:p text:style-name="P18"><text:span text:style-name="Fonte_20_parág._20_padrão"><text:span text:style-name="T8">2.</text:span></text:span><text:span text:style-name="Fonte_20_parág._20_padrão"><text:span text:style-name="T9">2</text:span></text:span><text:span text:style-name="Fonte_20_parág._20_padrão"><text:span text:style-name="T8"> RELATORA: DRA. MARTHA CELINA DE OLIVEIRA NUNES</text:span></text:span></text:p>
      <text:p text:style-name="P14"/>
      <text:p text:style-name="P22"><text:span text:style-name="Fonte_20_parág._20_padrão"><text:span text:style-name="T77">2.2.1. </text:span></text:span><text:span text:style-name="Fonte_20_parág._20_padrão"><text:span text:style-name="T78">I</text:span></text:span><text:span text:style-name="Fonte_20_parág._20_padrão"><text:span text:style-name="T77">NQUÉRITO CIVIL Nº 01/2020 (SIMP Nº 000004-419/2020). PROCEDIMENTO ELETRÔNICO. ORIGEM: GRUPO REGIONAL DE PROMOTORIAS INTEGRADAS DE OEIRAS. ASSUNTO: APURAR DENÚNCIA DE SOBRECARGA DE TRABALHO DOS MÉDICOS QUE TRABALHAM NA UPA DE OEIRAS, EM VISTA DA RECENTE INSTALAÇÃO DE ENFERMARIA EXTRA COM 6 (SEIS) LEITOS PARA A INTERNAÇÃO DE PACIENTES, ESPECIALMENTE PELO FATO DE A UNIDADE DE PRONTO ATENDIMENTO SER UMA DAS PORTAS DE ENTRADA DE PACIENTES COVID-19 E A SOBRECARGA DO CORPO PROFISSIONAL AFIGURAR-SE GRAVE RISCO AO TRATAMENTO E CONTROLE DA DOENÇA CAUSADA PELO NOVO CORONAVÍRUS. PROMOÇÃO DE ARQUIVAMENTO. PROMOTOR DE JUSTIÇA: DR. VANDO DA SILVA MARQUES. </text:span></text:span><text:span text:style-name="Fonte_20_parág._20_padrão"><text:span text:style-name="T81">RELATORA: DRA. MARTHA CELINA DE OLIVEIRA NUNES.</text:span></text:span></text:p>
      <text:p text:style-name="P22"><text:span text:style-name="Fonte_20_parág._20_padrão"><text:span text:style-name="T77"/></text:span></text:p>
      <text:p text:style-name="P22"><text:span text:style-name="Fonte_20_parág._20_padrão"><text:span text:style-name="T79">2.2.</text:span></text:span><text:span text:style-name="Fonte_20_parág._20_padrão"><text:span text:style-name="T77">2. INQUÉRITO CIVIL Nº 60/2019 (SIMP Nº 000182-107/2019). PROCEDIMENTO ELETRÔNICO. ORIGEM: 2ª PROMOTORIA DE JUSTIÇA DE OEIRAS. ASSUNTO: APURAR POSSÍVEL ATO DE NEPOTISMO NA NOMEAÇÃO DA SERVIDORA VANESSA REINALDO DE SOUSA PARA O CARGO DE SECRETÁRIA MUNICIPAL DE ASSISTÊNCIA SOCIAL, EXCLUINDO-SE DA EXCEÇÃO CONFERIDA PELO STF NO RE 825.682 AGR, REL. MIN. TEORI ZAVASCKI, 2ª T, J. 10-2-2015, DJE39 DE 02/03/2015, POR AUSÊNCIA DE QUALIFICAÇÃO TÉCNICA. PROMOÇÃO DE ARQUIVAMENTO. PROMOTOR DE JUSTIÇA: DR. VANDO DA SILVA MARQUES.</text:span></text:span><text:span text:style-name="Fonte_20_parág._20_padrão"><text:span text:style-name="T81"> RELATORA: DRA. MARTHA CELINA DE OLIVEIRA NUNES.</text:span></text:span></text:p>
      <text:p text:style-name="P22"><text:span text:style-name="Fonte_20_parág._20_padrão"><text:span text:style-name="T77"/></text:span></text:p>
      <text:p text:style-name="P22"><text:span text:style-name="Fonte_20_parág._20_padrão"><text:span text:style-name="T79">2.2.</text:span></text:span><text:span text:style-name="Fonte_20_parág._20_padrão"><text:span text:style-name="T77">3. INQUÉRITO CIVIL (SIMP Nº 000235-101/2019). PROCEDIMENTO ELETRÔNICO. ORIGEM: 1ª PROMOTORIA DE JUSTIÇA DE FLORIANO. ASSUNTO: AVERIGUAR A EXISTÊNCIA DE IRREGULARIDADES ADMINISTRATIVAS NA CONTRATAÇÃO DOS ADVOGADOS WILDSON DE ALMEIDA OLIVEIRA SOUSA E DIEGO AUGUSTO OLIVEIRA MARTINS PARA A PRESTAÇÃO DE SERVIÇOS JURÍDICOS PARA O MUNICÍPIO DE FLORIANO, COM INDÍCIOS DE GERAÇÃO DE DANOS AO ERÁRIO E DE VIOLAÇÃO AOS PRINCÍPIOS DA ADMINISTRAÇÃO PÚBLICA, O QUE CARACTERIZA, EM TESE, ATO DE IMPROBIDADE ADMINISTRATIVA, BEM COMO TOMAR AS MEDIDAS EXTRAJUDICIAIS E JUDICIAIS CABÍVEIS NO CASO DE COMPROVAÇÃO DE VIOLAÇÃO DA LEGISLAÇÃO PERTINENTE. PROMOÇÃO DE ARQUIVAMENTO. PROMOTOR DE JUSTIÇA: DR. JOSÉ DE ARIMATÉA DOURADO LEÃO.</text:span></text:span><text:span text:style-name="Fonte_20_parág._20_padrão"><text:span text:style-name="T81"> RELATORA: DRA. MARTHA CELINA DE OLIVEIRA NUNES.</text:span></text:span></text:p>
      <text:p text:style-name="P22"><text:span text:style-name="Fonte_20_parág._20_padrão"><text:span text:style-name="T77"/></text:span></text:p>
      <text:p text:style-name="P22"><text:span text:style-name="Fonte_20_parág._20_padrão"><text:span text:style-name="T79">2.2.</text:span></text:span><text:span text:style-name="Fonte_20_parág._20_padrão"><text:span text:style-name="T77">4. INQUÉRITO CIVIL Nº 03/2016 (SIMP Nº 000477-177/2018). PROCEDIMENTO ELETRÔNICO. ORIGEM: 2ª PROMOTORIA DE JUSTIÇA DE VALENÇA DO PIAUÍ. ASSUNTO: APURAR SUPOSTAS IRREGULARIDADES NA CONTRATAÇÃO DE SERVIÇOS TERCEIRIZADOS DE INSTALAÇÃO E MANUTENÇÃO ELÉTRICA EM ÓRGÃOS DA ADMINISTRAÇÃO PÚBLICA DO MUNICÍPIO DE PIMENTEIRAS. PROMOÇÃO DE ARQUIVAMENTO. PROMOTOR DE </text:span></text:span><text:soft-page-break/><text:span text:style-name="Fonte_20_parág._20_padrão"><text:span text:style-name="T77">JUSTIÇA: DR. SINOBILINO PINHEIRO DA SILVA JUNIOR. </text:span></text:span><text:span text:style-name="Fonte_20_parág._20_padrão"><text:span text:style-name="T81">RELATORA: DRA. MARTHA CELINA DE OLIVEIRA NUNES.</text:span></text:span></text:p>
      <text:p text:style-name="P22"><text:span text:style-name="Fonte_20_parág._20_padrão"><text:span text:style-name="T77"/></text:span></text:p>
      <text:p text:style-name="P22"><text:span text:style-name="Fonte_20_parág._20_padrão"><text:span text:style-name="T79">2.2.</text:span></text:span><text:span text:style-name="Fonte_20_parág._20_padrão"><text:span text:style-name="T77">5. PROCEDIMENTO PREPARATÓRIO Nº 25/2021 (SIMP Nº 000041-177/2021). PROCEDIMENTO ELETRÔNICO. ORIGEM: 2ª PROMOTORIA DE JUSTIÇA DE VALENÇA DO PIAUÍ. ASSUNTO: APURAR POSSÍVEIS IRREGULARIDADES NO FUNCIONAMENTO DOS ÓRGÃOS DA REDE MUNICIPAL ASSISTÊNCIA DE SOCIAL DE LAGOA DO SÍTIO, NOTADAMENTE A INFORMAÇÃO DE QUE ATÉ O DIA 20/01/2021 O CREAS NÃO TINHA VOLTADO A FUNCIONAR. PROMOÇÃO DE ARQUIVAMENTO. PROMOTOR DE JUSTIÇA: DR. SINOBILINO PINHEIRO DA SILVA JUNIOR. </text:span></text:span><text:span text:style-name="Fonte_20_parág._20_padrão"><text:span text:style-name="T81">RELATORA: DRA. MARTHA CELINA DE OLIVEIRA NUNES.</text:span></text:span></text:p>
      <text:p text:style-name="P22"><text:span text:style-name="Fonte_20_parág._20_padrão"><text:span text:style-name="T77"/></text:span></text:p>
      <text:p text:style-name="P22"><text:span text:style-name="Fonte_20_parág._20_padrão"><text:span text:style-name="T79">2.2.</text:span></text:span><text:span text:style-name="Fonte_20_parág._20_padrão"><text:span text:style-name="T77">6. PROCEDIMENTO PREPARATÓRIO Nº 02/2021 (SIMP Nº 000334-434/2021). PROCEDIMENTO ELETRÔNICO. ORIGEM: PROMOTORIA DE JUSTIÇA REGIONAL DE BOM JESUS. ASSUNTO: APURAR A FALTA DE INSUMOS, MATERIAIS E MEDICAMENTOS NO HOSPITAL REGIONAL MANOEL DE SOUSA SANTOS, EM BOM JESUS. PROMOÇÃO DE ARQUIVAMENTO. PROMOTOR DE JUSTIÇA: DR. MÁRCIO GIORGI CARCARÁ ROCHA. </text:span></text:span><text:span text:style-name="Fonte_20_parág._20_padrão"><text:span text:style-name="T81">RELATORA: DRA. MARTHA CELINA DE OLIVEIRA NUNES.</text:span></text:span></text:p>
      <text:p text:style-name="P22"><text:span text:style-name="Fonte_20_parág._20_padrão"><text:span text:style-name="T77"/></text:span></text:p>
      <text:p text:style-name="P22"><text:span text:style-name="Fonte_20_parág._20_padrão"><text:span text:style-name="T79">2.2.</text:span></text:span><text:span text:style-name="Fonte_20_parág._20_padrão"><text:span text:style-name="T77">7. INQUÉRITO CIVIL Nº 07/2021 (SIMP Nº 000086-161/2020). PROCEDIMENTO ELETRÔNICO. ORIGEM: 2ª PROMOTORIA DE JUSTIÇA DE ESPERANTINA. ASSUNTO: APURAR SUPOSTA ILEGALIDADE NA ACUMULAÇÃO REMUNERADA DE CARGOS PÚBLICOS PELO SENHOR HERNANI DE CARVALHO BRUNO, MOTORISTA DO QUADRO PERMANENTE DE SERVIDORES DO MUNICÍPIO DE ESPERANTINA. PROMOÇÃO DE ARQUIVAMENTO. PROMOTOR DE JUSTIÇA: DR. ADRIANO FONTENELE SANTOS. </text:span></text:span><text:span text:style-name="Fonte_20_parág._20_padrão"><text:span text:style-name="T81">RELATORA: DRA. MARTHA CELINA DE OLIVEIRA NUNES.</text:span></text:span></text:p>
      <text:p text:style-name="P22"><text:span text:style-name="Fonte_20_parág._20_padrão"><text:span text:style-name="T77"/></text:span></text:p>
      <text:p text:style-name="P22"><text:span text:style-name="Fonte_20_parág._20_padrão"><text:span text:style-name="T79">2.2.</text:span></text:span><text:span text:style-name="Fonte_20_parág._20_padrão"><text:span text:style-name="T77">8. PROCEDIMENTO PREPARATÓRIO Nº 27/2021 (SIMP Nº 000094-107/2020). PROCEDIMENTO ELETRÔNICO. ORIGEM: 36ª PROMOTORIA DE JUSTIÇA DE TERESINA. ASSUNTO: APURAR POSSÍVEL IRREGULARIDADE PRATICADA PELA MODERNA ENGENHARIA NA MOROSIDADE DE EXECUÇÃO DA OBRA DE MACRODRENAGEM NO MUNICÍPIO DE OEIRAS, ESPECIALMENTE NA AV. DUQUE DE CAXIAS, CAUSANDO DIVERSOS TRANSTORNOS A MORADORES LOCAIS E A TRANSEUNTES. PROMOÇÃO DE ARQUIVAMENTO. PROMOTOR DE JUSTIÇA: DR. EDILSOM PEREIRA DE FARIAS. </text:span></text:span><text:span text:style-name="Fonte_20_parág._20_padrão"><text:span text:style-name="T81">RELATORA: DRA. MARTHA CELINA DE OLIVEIRA NUNES.</text:span></text:span></text:p>
      <text:p text:style-name="P22"><text:span text:style-name="Fonte_20_parág._20_padrão"><text:span text:style-name="T77"/></text:span></text:p>
      <text:p text:style-name="P22"><text:span text:style-name="Fonte_20_parág._20_padrão"><text:span text:style-name="T79">2.2.</text:span></text:span><text:span text:style-name="Fonte_20_parág._20_padrão"><text:span text:style-name="T77">9. INQUÉRITO CIVIL Nº 14/2018 (SIMP Nº 000141-283/2018). PROCEDIMENTO ELETRÔNICO. ORIGEM: PROMOTORIA DE JUSTIÇA DE BARRO DURO. ASSUNTO: FISCALIZAR/ACOMPANHAR O PLANO MUNICIPAL DE ATENDIMENTO SOCIOEDUCATIVO DE SANTA CRUZ DOS MILAGRES. PROMOÇÃO DE ARQUIVAMENTO. PROMOTOR DE </text:span></text:span><text:soft-page-break/><text:span text:style-name="Fonte_20_parág._20_padrão"><text:span text:style-name="T77">JUSTIÇA: DR. ARI MARTINS ALVES FILHO. </text:span></text:span><text:span text:style-name="Fonte_20_parág._20_padrão"><text:span text:style-name="T81">RELATORA: DRA. MARTHA CELINA DE OLIVEIRA NUNES.</text:span></text:span></text:p>
      <text:p text:style-name="P22"><text:span text:style-name="Fonte_20_parág._20_padrão"><text:span text:style-name="T77"/></text:span></text:p>
      <text:p text:style-name="P22"><text:span text:style-name="Fonte_20_parág._20_padrão"><text:span text:style-name="T79">2.2.</text:span></text:span><text:span text:style-name="Fonte_20_parág._20_padrão"><text:span text:style-name="T77">10. INQUÉRITO CIVIL Nº 05/2020 (SIMP Nº000276-271/2020). PROCEDIMENTO ELETRÔNICO. ORIGEM: PROMOTORIA DE JUSTIÇA DE GUADALUPE. ASSUNTO: AVERIGUAR A EXISTÊNCIA DE VAZAMENTOS NO SISTEMA DE ESGOTAMENTO SANITÁRIO DE GUADALUPE. PROMOÇÃO DE ARQUIVAMENTO. PROMOTORA DE JUSTIÇA: DRA. ANA SOBREIRA BOTELHO MOREIRA. </text:span></text:span><text:span text:style-name="Fonte_20_parág._20_padrão"><text:span text:style-name="T81">RELATORA: DRA. MARTHA CELINA DE OLIVEIRA NUNES.</text:span></text:span></text:p>
      <text:p text:style-name="P22"><text:span text:style-name="Fonte_20_parág._20_padrão"><text:span text:style-name="T77"/></text:span></text:p>
      <text:p text:style-name="P22"><text:span text:style-name="Fonte_20_parág._20_padrão"><text:span text:style-name="T79">2.2.</text:span></text:span><text:span text:style-name="Fonte_20_parág._20_padrão"><text:span text:style-name="T77">11. INQUÉRITO CIVIL Nº 56/2018 (SIMP Nº 000116-088/2018). PROCEDIMENTO ELETRÔNICO. ORIGEM: 1ª PROMOTORIA DE JUSTIÇA DE PICOS. ASSUNTO: AVERIGUAR SUPOSTA REALIZAÇÃO DE DESPESA COM SEGURANÇA PÚBLICA SEM A PROVA DA EXISTÊNCIA DE CONVÊNIO, REFERENTE A PRESTAÇÃO DE CONTAS DO MUNICÍPIO DE WALL FERRAZ, NO EXERCÍCIO FINANCEIRO DE 2009. PROMOÇÃO DE ARQUIVAMENTO. PROMOTOR DE JUSTIÇA: DR. MAURÍCIO GOMES DE SOUZA. </text:span></text:span><text:span text:style-name="Fonte_20_parág._20_padrão"><text:span text:style-name="T81">RELATORA: DRA. MARTHA CELINA DE OLIVEIRA NUNES.</text:span></text:span></text:p>
      <text:p text:style-name="P22"><text:span text:style-name="Fonte_20_parág._20_padrão"><text:span text:style-name="T77"/></text:span></text:p>
      <text:p text:style-name="P22"><text:span text:style-name="Fonte_20_parág._20_padrão"><text:span text:style-name="T79">2.2.</text:span></text:span><text:span text:style-name="Fonte_20_parág._20_padrão"><text:span text:style-name="T77">12. INQUÉRITO CIVIL Nº 03/2021 (SIMP Nº 000185-177/2019). PROCEDIMENTO ELETRÔNICO. ORIGEM: 2ª PROMOTORIA DE JUSTIÇA DE VALENÇA DO PIAUÍ. ASSUNTO: APURAR NOTÍCIAS PERPETRADAS NOS AUTOS DO MANDADO DE SEGURANÇA Nº 0000018-14.2017.8.18.0110, AS QUAIS DIZEM RESPEITO A UMA POSSÍVEL IRREGULARIDADE NA REMOÇÃO DE SERVIDORA PÚBLICA DO MUNICÍPIO DE PIMENTEIRAS, DENISE MARIA MARTINS DANTAS, NO ANO DE 2017. PROMOÇÃO DE ARQUIVAMENTO. PROMOTOR DE JUSTIÇA: DR. PLÍNIO FABRÍCIO DE CARVALHO FONTES. </text:span></text:span><text:span text:style-name="Fonte_20_parág._20_padrão"><text:span text:style-name="T81">RELATORA: DRA. MARTHA CELINA DE OLIVEIRA NUNES.</text:span></text:span></text:p>
      <text:p text:style-name="P22"><text:span text:style-name="Fonte_20_parág._20_padrão"><text:span text:style-name="T77"/></text:span></text:p>
      <text:p text:style-name="P22"><text:span text:style-name="Fonte_20_parág._20_padrão"><text:span text:style-name="T79">2.2.</text:span></text:span><text:span text:style-name="Fonte_20_parág._20_padrão"><text:span text:style-name="T77">13. INQUÉRITO CIVIL Nº 04/2019 (SIMP Nº 000351-143/2019). PROCEDIMENTO ELETRÔNICO. ORIGEM: 2ª PROMOTORIA DE JUSTIÇA DE UNIÃO. ASSUNTO: IMPROBIDADE ADMINISTRATIVA – REPRESENTAÇÃO DA PROCURADORIA-GERAL DO MUNICÍPIO DE UNIÃO EM FACE DE GUSTAVO CONDE MEDEIROS (GESTOR ANTERIOR). PROMOÇÃO DE ARQUIVAMENTO. PROMOTOR DE JUSTIÇA: DR. RAFAEL MAIA NOGUEIRA. </text:span></text:span><text:span text:style-name="Fonte_20_parág._20_padrão"><text:span text:style-name="T81">RELATORA: DRA. MARTHA CELINA DE OLIVEIRA NUNES.</text:span></text:span></text:p>
      <text:p text:style-name="P22"><text:span text:style-name="Fonte_20_parág._20_padrão"><text:span text:style-name="T77"/></text:span></text:p>
      <text:p text:style-name="P22"><text:span text:style-name="Fonte_20_parág._20_padrão"><text:span text:style-name="T79">2.2.</text:span></text:span><text:span text:style-name="Fonte_20_parág._20_padrão"><text:span text:style-name="T77">14. PROCEDIMENTO PREPARATÓRIO Nº 20/2021 (SIMP Nº 000291-177/2021). PROCEDIMENTO ELETRÔNICO. ORIGEM: 2ª PROMOTORIA DE JUSTIÇA DE VALENÇA DO PIAUÍ. ASSUNTO: APURAR AS POSSÍVEIS IRREGULARIDADES RELATADAS E ABORDADAS MINUNCIOSAMENTE NA PRESTAÇÃO DE CONTAS – REPRESENTAÇÃO DO HOSPITAL REGIONAL EUSTÁQUIO PORTELA, EXERCÍCIO FINANCEIRO DE 2016. PROMOÇÃO DE ARQUIVAMENTO. PROMOTOR DE JUSTIÇA: DR. SINOBILINO PINHEIRO DA SILVA JUNIOR. </text:span></text:span><text:span text:style-name="Fonte_20_parág._20_padrão"><text:span text:style-name="T81">RELATORA: DRA. MARTHA CELINA DE OLIVEIRA NUNES.</text:span></text:span></text:p>
      <text:p text:style-name="P22"><text:span text:style-name="Fonte_20_parág._20_padrão"><text:span text:style-name="T77"/></text:span></text:p>
      <text:p text:style-name="P22"><text:soft-page-break/><text:span text:style-name="Fonte_20_parág._20_padrão"><text:span text:style-name="T79">2.2.</text:span></text:span><text:span text:style-name="Fonte_20_parág._20_padrão"><text:span text:style-name="T77">15. INQUÉRITO CIVIL Nº 87/2013 (SIMP Nº 000168-022/2017). PROCEDIMENTO ELETRÔNICO. ORIGEM: 34ª PROMOTORIA DE JUSTIÇA DE TERESINA. ASSUNTO: INVESTIGAR EVENTUAIS ATOS DE IMPROBIDADE ADMINISTRATIVA CARACTERIZADOS POR POSSÍVEIS IRREGULARIDADES COMETIDAS NO ÂMBITO DO COMANDO-GERAL DO CORPO DE BOMBEIROS MILITAR DO ESTADO DO PIAUÍ. PROMOÇÃO DE ARQUIVAMENTO. PROMOTOR DE JUSTIÇA: DR. EDILSOM PEREIRA DE FARIAS. </text:span></text:span><text:span text:style-name="Fonte_20_parág._20_padrão"><text:span text:style-name="T81">RELATORA: DRA. MARTHA CELINA DE OLIVEIRA NUNES.</text:span></text:span></text:p>
      <text:p text:style-name="P22"><text:span text:style-name="Fonte_20_parág._20_padrão"><text:span text:style-name="T77"/></text:span></text:p>
      <text:p text:style-name="P22"><text:span text:style-name="Fonte_20_parág._20_padrão"><text:span text:style-name="T79">2.2.</text:span></text:span><text:span text:style-name="Fonte_20_parág._20_padrão"><text:span text:style-name="T77">16. INQUÉRITO CIVIL (SIMP Nº 000492-212/2017). PROCEDIMENTO FÍSICO. ORIGEM: PROMOTORIA DE JUSTIÇA DE FRONTEIRAS. ASSUNTO: APURAR DENÚNCIAS RELACIONADAS À INADEQUAÇÃO DO FUNCIONAMENTO DAS UNIDADES ESCOLARES SITUADAS NO MUNICÍPIO DE SÃO JULIÃO. PROMOÇÃO DE ARQUIVAMENTO. PROMOTOR DE JUSTIÇA: DR. EDUARDO PALÁCIO ROCHA. </text:span></text:span><text:span text:style-name="Fonte_20_parág._20_padrão"><text:span text:style-name="T81">RELATORA: DRA. MARTHA CELINA DE OLIVEIRA NUNES.</text:span></text:span></text:p>
      <text:p text:style-name="P22"><text:span text:style-name="Fonte_20_parág._20_padrão"><text:span text:style-name="T77"/></text:span></text:p>
      <text:p text:style-name="P22"><text:span text:style-name="Fonte_20_parág._20_padrão"><text:span text:style-name="T79">2.2.</text:span></text:span><text:span text:style-name="Fonte_20_parág._20_padrão"><text:span text:style-name="T77">17. INQUÉRITO CIVIL Nº 04/2011 (SIMP Nº 000470-212/2017). PROCEDIMENTO FÍSICO. ORIGEM: PROMOTORIA DE JUSTIÇA DE FRONTEIRAS. ASSUNTO: APURAR AS IRREGULARIDADES DESCRITAS NO RELATÓRIO FINAL DE INSPEÇÃO E POTENCIAL DE RISCO ELABORADO PELA FISCALIZAÇÃO PREVENTIVA INTEGRADA – FPI BARRAGENS, DNOCS, SEMAR, SEINFRA, IDEPI E OUTROS – BARRAGEM PIAUS, MUNICÍPIO DE SÃO JULIÃO. PROMOÇÃO DE ARQUIVAMENTO. PROMOTOR DE JUSTIÇA: DR. EDUARDO PALÁCIO ROCHA. </text:span></text:span><text:span text:style-name="Fonte_20_parág._20_padrão"><text:span text:style-name="T81">RELATORA: DRA. MARTHA CELINA DE OLIVEIRA NUNES.</text:span></text:span></text:p>
      <text:p text:style-name="P22"><text:span text:style-name="Fonte_20_parág._20_padrão"><text:span text:style-name="T77"/></text:span></text:p>
      <text:p text:style-name="P22"><text:span text:style-name="Fonte_20_parág._20_padrão"><text:span text:style-name="T79">2.2.</text:span></text:span><text:span text:style-name="Fonte_20_parág._20_padrão"><text:span text:style-name="T77">18. INQUÉRITO CIVIL Nº 02/2020 (SIMP Nº 000664-143/2019). PROCEDIMENTO ELETRÔNICO. ORIGEM: 2ª PROMOTORIA DE JUSTIÇA DE UNIÃO. ASSUNTO: APURAR SUPOSTA PRÁTICA DE IMPROBIDADE ADMINISTRATIVA NA PRESTAÇÃO DAS CONTAS DO MUNICÍPIO DE LAGOA ALEGRE, REFERENTE AO EXERCÍCIO FINANCEIRO DE 2010. PROMOÇÃO DE ARQUIVAMENTO. PROMOTOR DE JUSTIÇA: DR. RAFAEL MAIA NOGUEIRA.</text:span></text:span><text:span text:style-name="Fonte_20_parág._20_padrão"><text:span text:style-name="T81"> RELATORA: DRA. MARTHA CELINA DE OLIVEIRA NUNES.</text:span></text:span></text:p>
      <text:p text:style-name="P22"><text:span text:style-name="Fonte_20_parág._20_padrão"><text:span text:style-name="T77"/></text:span></text:p>
      <text:p text:style-name="P22"><text:span text:style-name="Fonte_20_parág._20_padrão"><text:span text:style-name="T79">2.2.</text:span></text:span><text:span text:style-name="Fonte_20_parág._20_padrão"><text:span text:style-name="T77">19. INQUÉRITO CIVIL Nº 01/2019 (SIMP Nº 000890-212/2018). PROCEDIMENTO FÍSICO. ORIGEM: PROMOTORIA DE JUSTIÇA DE FRONTEIRAS. ASSUNTO: AVERIGUAR POSSÍVEIS IRREGULARIDADES NO PROCESSO DE PRESTAÇÃO DE CONTAS DO FMPS DO MUNICÍPIO DE SÃO JULIÃO, EXERCÍCIO DE 2014. PROMOÇÃO DE ARQUIVAMENTO. PROMOTOR DE JUSTIÇA: DR. EDUARDO PALÁCIO ROCHA. </text:span></text:span><text:span text:style-name="Fonte_20_parág._20_padrão"><text:span text:style-name="T81">RELATORA: DRA. MARTHA CELINA DE OLIVEIRA NUNES.</text:span></text:span></text:p>
      <text:p text:style-name="P22"><text:span text:style-name="Fonte_20_parág._20_padrão"><text:span text:style-name="T77"/></text:span></text:p>
      <text:p text:style-name="P22"><text:span text:style-name="Fonte_20_parág._20_padrão"><text:span text:style-name="T79">2.2.</text:span></text:span><text:span text:style-name="Fonte_20_parág._20_padrão"><text:span text:style-name="T77">20. PROCEDIMENTO INVESTIGATÓRIO CRIMINAL Nº 05/2019 (SIMP Nº 000825-212/2018). PROCEDIMENTO FÍSICO. ORIGEM: PROMOTORIA DE JUSTIÇA DE FRONTEIRAS. ASSUNTO: APURAR POSSÍVEIS ILÍCITOS (ART. 217-A DO CÓDIGO PENAL). PROMOÇÃO DE </text:span></text:span><text:soft-page-break/><text:span text:style-name="Fonte_20_parág._20_padrão"><text:span text:style-name="T77">ARQUIVAMENTO. PROMOTOR DE JUSTIÇA: DR. EDUARDO PALÁCIO ROCHA. </text:span></text:span><text:span text:style-name="Fonte_20_parág._20_padrão"><text:span text:style-name="T81">RELATORA: DRA. MARTHA CELINA DE OLIVEIRA NUNES.</text:span></text:span></text:p>
      <text:p text:style-name="P30"/>
      <text:p text:style-name="P23"><text:span text:style-name="Fonte_20_parág._20_padrão"><text:span text:style-name="T5">2.</text:span></text:span><text:span text:style-name="Fonte_20_parág._20_padrão"><text:span text:style-name="T7">3</text:span></text:span><text:span text:style-name="Fonte_20_parág._20_padrão"><text:span text:style-name="T5"> RELATOR: DR. HOSAÍAS MATOS DE OLIVEIRA.</text:span></text:span></text:p>
      <text:p text:style-name="P9"/>
      <text:p text:style-name="P33"><text:span text:style-name="Fonte_20_parág._20_padrão"><text:span text:style-name="T82">2.</text:span></text:span><text:span text:style-name="Fonte_20_parág._20_padrão"><text:span text:style-name="T83">3</text:span></text:span><text:span text:style-name="Fonte_20_parág._20_padrão"><text:span text:style-name="T82">.1 </text:span></text:span><text:span text:style-name="Fonte_20_parág._20_padrão"><text:span text:style-name="T85">INQUÉRITO CIVIL (SIMP N°000169-027/2020). PROCESSO FÍSICO. ORIGEM: 12° PROMOTORIA DE JUSTIÇA DE TERESINA-PI (DEFESA DA SAÚDE PÚBLICA). ASSUNTO: VIABILIZAR A DEVIDA ASSISTÊNCIA AO PACIENTE NILSON DIAS LIARTE NA REDE DE ATENÇÃO PSICOSSOCIAL DO ESTADO DO PIAUÍ. PROMOÇÃO DE ARQUIVAMENTO. PROMOTOR DE JUSTIÇA: ENY MARCOS VIEIRA PONTES. </text:span></text:span><text:span text:style-name="Fonte_20_parág._20_padrão"><text:span text:style-name="T91">RELATOR: DR. HOSAÍAS MATOS DE OLIVEIRA.</text:span></text:span></text:p>
      <text:p text:style-name="P33"><text:span text:style-name="Fonte_20_parág._20_padrão"><text:span text:style-name="T85"/></text:span></text:p>
      <text:p text:style-name="P41">2.3.<text:span text:style-name="T123">2</text:span> INQUÉRITO CIVIL (SIMP Nº 000051-030/2018). PROCESSO FÍSICO. ORIGEM: 29° PROMOTORIA DE JUSTIÇA DE TERESINA-PI. ASSUNTO: ACOMPANHAR O TRATAMENTO DE PACIENTE ESQUIZOFRÊNICO E USUÁRIO DE ÁLCOOL QUE APRESENTA RESISTÊNCIA AO TRATAMENTO. PROMOÇÃO DE ARQUIVAMENTO. PROMOTOR DE JUSTIÇA: ENY MARCOS VIEIRA PONTES. <text:span text:style-name="T118">RELATOR: DR. HOSAÍAS MATOS DE OLIVEIRA.</text:span></text:p>
      <text:p text:style-name="P41"><text:span text:style-name="T123">2.3.</text:span>3 INQUÉRITO CIVIL (SIMP N° 000202-310/2018). PROCESSO ELETRÔNICO. ORIGEM: 2° PROMOTORIA DE JUSTIÇA DE SÃO JOÃO DO PIAUÍ. ASSUNTO: ACOMPANHAR E FISCALIZAR O PLANO MUNICIPAL DE ATENDIMENTO SOCIOEDUCATIVO DO MUNICÍPIO DE CAMPO ALEGRE DO FIDALGO. PROMOÇÃO DE ARQUIVAMENTO. PROMOTOR DE JUSTIÇA: MAURÍCIO VERDEJO G. JÚNIOR. <text:span text:style-name="T118">RELATOR: DR. HOSAÍAS MATOS DE OLIVEIRA.</text:span></text:p>
      <text:p text:style-name="P41"><text:span text:style-name="T123">2.3.</text:span>4 INQUÉRITO CIVIL (SIMP N° 000185-088/2029). PROCESSO ELETRÔNICO. ORIGEM: 1° PROMOTORIA DE JUSTIÇA DE PICOS-PI. ASSUNTO: APURAR POSSÍVEL IRREGULARIDADE NO PREGÃO N° 019/2016, VISTO QUE A EMPRESA VENCEDORA NÃO CORRESPONDE A EMPRESA EFETIVAMENTE CONTRATADA. PROMOÇÃO DE ARQUIVAMENTO. PROMOTORA DE JUSTIÇA: MICHELINE RAMALHO SEREJO DA SILVA. <text:span text:style-name="T118">RELATOR: DR. HOSAÍAS MATOS DE OLIVEIRA.</text:span></text:p>
      <text:p text:style-name="P41"><text:span text:style-name="T123">2.3.</text:span>5 INQUÉRITO CIVIL (SIMP N° 000201-030/2019). PROCESSO FÍSICO. ORIGEM: 29° PROMOTORIA DE JUSTIÇA DE TERESINA-PI (DEFESA DA SAÚDE PÚBLICA). ASSUNTO: APURAR POSSÍVEIS IRREGULARIDADES NO ATENDIMENTO DISPENSADO PELO SAMU/TERESINA A UM PACIENTE COM PRINCÍPIO DE INFARTO. PROMOÇÃO DE ARQUIVAMENTO. PROMOTOR DE JUSTIÇA: ENY MARCOS VIEIRA PONTES. <text:span text:style-name="T118">RELATOR: DR. HOSAÍAS MATOS DE OLIVEIRA.</text:span></text:p>
      <text:p text:style-name="P41"><text:span text:style-name="T123">2.3.</text:span>6 INQUÉRITO CIVIL (SIMP Nº 003047-361/2020). PROCESSO ELETRÔNICO. ORIGEM: 2 PROMOTORIA DE JUSTIÇA DE JAICÓS-PI. ASSUNTO: APURAR SUPOSTO ACÚMULO ILEGAL DE CARGOS PÚBLICOS DO SERVIDOR ISAAC PINHEIRO BENEVIDES. PROMOÇÃO DE AR<text:soft-page-break/>QUIVAMENTO. PROMOTORA DE JUSTIÇA: KARINE ARARUNA XAVIER. <text:span text:style-name="T118">RELATOR: DR. HOSAÍAS MATOS DE OLIVEIRA.</text:span></text:p>
      <text:p text:style-name="P41"><text:span text:style-name="T123">2.3.</text:span>7 INQUÉRITO CIVIL (SIMP Nº 000265-096/2017). PROCESSO FÍSICO. ORIGEM: 2° PROMOTORIA DE JUSTIÇA DE SÃO RAIMUNDO NONATO-PI. ASSUNTO: APURAR SUPOSTOS ATOS DE IMPROBIDADE ADMINISTRATIVA EM RAZÃO DE IRREGULARIDADES NA CONTRATAÇÃO E PAGAMENTO DE SERVIÇOS PRESTADOS POR DUAS EMPRESAS PARA FINS DE TRANSPORTE ESCOLAR NO MUNICÍPIO DE BONFIM DO PIAUÍ NO PERÍODO DE 2014 ATÉ 2017. DECLÍNIO DE ATRIBUIÇÃO. PROMOTORA DE JUSTIÇA: GABRIELA ALMEIDA SANTANA. <text:span text:style-name="T118">RELATOR: DR. HOSAÍAS MATOS DE OLIVEIRA.</text:span></text:p>
      <text:p text:style-name="P44"><text:span text:style-name="T131">2.3.</text:span><text:span text:style-name="T130">8 PROCEDIMENTO INVESTIGATÓRIO CRIMINAL (SIMP N°000232-046/2019). PROCESSO ELETRÔNICO. ORIGEM: 6° PROMOTORIA DE JUSTIÇA DE TERESINA-PI. ASSUNTO: AVERIGUAR A OCORRÊNCIA DE POSSÍVEIS CRIMES TRIBUTÁRIOS PREVISTOS NOS ARTIGOS 1º, V E 2º, II, AMBOS DA LEI 8.137/90. PROMOÇÃO DE ARQUIVAMENTO. PROMOTOR DE JUSTIÇA: GLÉCIO PAULINO SETÚBAL DA C. E SILVA. </text:span><text:span text:style-name="T132">RELATOR: DR. HOSAÍAS MATOS DE OLIVEIRA.</text:span></text:p>
      <text:p text:style-name="P18"><text:span text:style-name="Fonte_20_parág._20_padrão"><text:span text:style-name="T5">2.4 RELATOR: DR. FERNANDO MELO FERRO GOMES</text:span></text:span></text:p>
      <text:p text:style-name="P8"/>
      <text:p text:style-name="P18"><text:span text:style-name="Fonte_20_parág._20_padrão"><text:span text:style-name="T80">2.4</text:span></text:span><text:span text:style-name="Fonte_20_parág._20_padrão"><text:span text:style-name="T77">.1</text:span></text:span><text:span text:style-name="Fonte_20_parág._20_padrão"><text:span text:style-name="T81"> </text:span></text:span><text:span text:style-name="Fonte_20_parág._20_padrão"><text:span text:style-name="T86">INQUÉRITO CIVIL PÚBLICO Nº 20/2020 – SIMP Nº 000076-138/2020. ORIGEM: 2ª PROMOTORIA DE JUSTIÇA DE PEDRO II – PI. ASSUNTO: APURAR POSSÍVEIS IRREGULARIDADES NA CONTRATAÇÃO DA EMPRESA CLÁUDIA DE PAULA SOUSA-EPP PARA A AQUISIÇÃO DE MATERIAL DE EXPEDIENTE VISANDO ATENDER AS NECESSIDADES DA CÂMARA MUNICIPAL DE BARRAS, QUE, PORÉM, TERIA DENTRE SEUS SÓCIOS A ESPOSA DO CONTROLADOR-GERAL DA PRÓPRIA CASA LEGISLATIVA BARRENSE. PROMOÇÃO DE ARQUIVAMENTO. PROMOTOR DE JUSTIÇA: GLÉCIO PAULINO SETÚBAL DA CUNHA E SILVA. </text:span></text:span><text:span text:style-name="Fonte_20_parág._20_padrão"><text:span text:style-name="T92">RELATOR: FERNANDO MELO FERRO GOMES.</text:span></text:span></text:p>
      <text:p text:style-name="P18"><text:span text:style-name="Fonte_20_parág._20_padrão"><text:span text:style-name="T86"/></text:span></text:p>
      <text:p text:style-name="P42"><text:span text:style-name="T125">2.4.2 </text:span><text:span text:style-name="T115">INQUÉRITO CIVIL PÚBLICO Nº 09/2015 – SIMP Nº 000142-182/2017. ORIGEM: 2ª PROMOTORIA DE JUSTIÇA DE PEDRO II – PI. ASSUNTO: APURAR SUPOSTO ACÚMULO INDEVIDO DE CARGOS E FUNÇÕES PÚBLICAS REMUNERADAS PELA SERVIDORA PÚBLICA OSMARINA TEIXEIRA DE CASTRO. PROMOÇÃO DE ARQUIVAMENTO. PROMOTOR DE JUSTIÇA: MARCELO JESUS MONTEIRO ARAÚJO.</text:span><text:span text:style-name="T119"> RELATOR: FERNANDO MELO FERRO GOMES.</text:span></text:p>
      <text:p text:style-name="P40"><text:span text:style-name="T125">2.4.3 </text:span><text:span text:style-name="T115">INQUÉRITO CIVIL PÚBLICO Nº 21/2019 – SIMP Nº 000586-201/2018. ORIGEM: PROMOTORIA DE JUSTIÇA DE CRISTINO CASTRO. ASSUNTO: APURAR SUPOSTAS IRREGULARIDADE ACERCA DE POSSÍVEL USO INDEVIDO DE RECURSOS PÚBLICOS PELO PREFEITO DE CRISTINO CASTRO-PI. PROMOÇÃO DE ARQUIVAMENTO. PROMOTOR DE JUSTIÇA: ROBERTO MONTEIRO CARVALHO.</text:span><text:span text:style-name="T119"> RELATOR: FERNANDO MELO FERRO GOMES.</text:span></text:p>
      <text:p text:style-name="P40"><text:soft-page-break/><text:span text:style-name="T125">2.4.4 </text:span><text:span text:style-name="T115">INQUÉRITO CIVIL PÚBLICO Nº 006/2021 – SIMP Nº 000105-030/2020.</text:span><text:span text:style-name="T119"> </text:span><text:span text:style-name="T115">ORIGEM: 29ª PROMOTORIA DE JUSTIÇA DE TERESINA. ASSUNTO: APURAR POSSÍVEIS IRREGULARIDADES NO FORNECIMENTO DE MÁSCARA INADEQUADA AOS PROFISSIONAIS DE SAÚDE DO HOSPITAL DA URGÊNCIA DE TERESINA “PROF. ZENON ROCHA”. PROMOÇÃO DE ARQUIVAMENTO. PROMOTOR DE JUSTIÇA: ENY MARCOS VIEIRA PONTES. </text:span><text:span text:style-name="T119">RELATOR: FERNANDO MELO FERRO GOMES.</text:span></text:p>
      <text:p text:style-name="P40"><text:span text:style-name="T124">2.4.5 </text:span>INQUÉRITO CIVIL PÚBLICO Nº 036/2019 – SIMP Nº 000185-027/2018.<text:span text:style-name="T118"> </text:span>ORIGEM: 29ª PROMOTORIA DE JUSTIÇA DE TERESINA. ASSUNTO: VIABILIZAR A DISPENSAÇÃO DE BOLSA DE COLOSTOMIA AOS PACIENTES OSTOMIZADOS, POR MEIO DA SECRETARIA ESTADUAL DE SAÚDE. PROMOÇÃO DE ARQUIVAMENTO. PROMOTOR DE JUSTIÇA: ENY MARCOS VIEIRA PONTES.<text:span text:style-name="T118"> </text:span><text:span text:style-name="T119">RELATOR: FERNANDO MELO FERRO GOMES.</text:span></text:p>
      <text:p text:style-name="P43"><text:span text:style-name="T124">2.4.6 </text:span>PROCEDIMENTO PREPARATÓRIO Nº 53/2020 – SIMP Nº 000021-206/2020. ORIGEM: 2ª PROMOTORIA DE JUSTIÇA DE URUÇUÍ – PI. ASSUNTO: APURAR SUPOSTO DESCUMPRIMENTO DE CARGA HORÁRIA, LOTAÇÃO E RECEBIMENTO INDEVIDO DE REMUNERAÇÃO POR PARTE DAS SERVIDORAS TÉCNICAS DE ENFERMAGEM ALINE BORGES MARTINS E JOANILTA MARIA DOS SANTOS. PROMOÇÃO DE ARQUIVAMENTO. PROMOTOR DE JUSTIÇA: EDGAR DOS SANTOS. BANDEIRA FILHO. <text:span text:style-name="T118">RELATOR: FERNANDO MELO FERRO GOMES.</text:span></text:p>
      <text:p text:style-name="P40"><text:span text:style-name="T125">2.4.7 </text:span><text:span text:style-name="T115">INQUÉRITO CIVIL PÚBLICO – SIMP Nº 000702-081/2016.</text:span><text:span text:style-name="T119"> </text:span>ORIGEM: 2ª PROMOTORIA DE JUSTIÇA DE BOM JESUS – PI. ASSUNTO: APURAR SE O MUNICÍPIO DE REDENÇÃO DO GURGUEIA/PI, POR SEU PREFEITO MUNICIPAL, DEU CAUSA A PREJUÍZO AO ERÁRIO. PROMOÇÃO DE ARQUIVAMENTO. PROMOTORA DE JUSTIÇA: KARINE ARARUNA XAVIER.<text:span text:style-name="T118"> </text:span><text:span text:style-name="T119">RELATOR: FERNANDO MELO FERRO GOMES.</text:span></text:p>
      <text:p text:style-name="P40"><text:span text:style-name="T125">2.4.8 </text:span><text:span text:style-name="T115">INQUÉRITO CIVIL PÚBLICO – SIMP Nº 000052-158/2015.</text:span><text:span text:style-name="T119"> </text:span>ORIGEM: PROMOTORIA DE JUSTIÇA DE ALTOS – PI. ASSUNTO: INVESTIGAR AS CAUSAS E BUSCAR SOLUÇÕES AOS PROBLEMAS DE ABASTECIMENTO DE ENERGIA ELÉTRICA NA CIDADE DE ALTO LONGÁ-PI. PROMOÇÃO DE ARQUIVAMENTO. PROMOTORA DE JUSTIÇA: DENISE COSTA AGUIAR.<text:span text:style-name="T118"> </text:span><text:span text:style-name="T119">RELATOR: FERNANDO MELO FERRO GOMES.</text:span></text:p>
      <text:p text:style-name="P40"><text:span text:style-name="T125">2.4.9 </text:span><text:span text:style-name="T115">INQUÉRITO CIVIL PÚBLICO – SIMP Nº 000021-065/2019.</text:span><text:span text:style-name="T119"> </text:span>ORIGEM: 1ª PROMOTORIA DE JUSTIÇA DE PARNAÍBA – PI. ASSUNTO: APURAR EVENTUAIS IRREGULARIDADES NO PROCESSO DE CONVOCAÇÃO DE APROVADOS NO TESTE SELETIVO REALIZADO PELO ESTADO DO PIAUÍ, ATRAVÉS DO EDITAL N° 051/2017. PROMOÇÃO DE ARQUIVAMENTO. PROMOTOR DE JUSTIÇA: CRISTIANO FARIAS PEIXOTO. <text:span text:style-name="T118">RELATOR: FERNANDO MELO FERRO GOMES.</text:span></text:p>
      <text:p text:style-name="P40"><text:span text:style-name="T124">2.4.10 </text:span>INQUÉRITO CIVIL PÚBLICO Nº 15/2018 – SIMP Nº 000730-161/2017. ORIGEM: 2ª PROMOTORIA DE JUSTIÇA ESPERANTINA – PI. ASSUNTO: INVESTIGAR SUPOSTAS INSER<text:soft-page-break/>ÇÕES DE INFORMAÇÕES IDEOLOGICAMENTE FALSAS NO CADASTRO NACIONAL DE ESTABELECIMENTOS DE SAÚDE (CNES). PROMOÇÃO DE ARQUIVAMENTO. PROMOTOR DE JUSTIÇA: ADRIANO FONTENELE SANTOS.<text:span text:style-name="T118"> </text:span><text:span text:style-name="T119">RELATOR: FERNANDO MELO FERRO GOMES.</text:span></text:p>
      <text:p text:style-name="P40"><text:span text:style-name="T125">2.4.11 </text:span><text:span text:style-name="T115">INQUÉRITO CIVIL PÚBLICO Nº 80/2019 – SIMP Nº 000967-310/2019.</text:span><text:span text:style-name="T119"> </text:span>ORIGEM: 2ª PROMOTORIA DE JUSTIÇA DE SÃO JOÃO DO PIAUÍ. ASSUNTO: APURAR SUPOSTAS IRREGULARIDADES NOTICIADAS PELO SINDICATO DOS TRABALHADORES EM EDUCAÇÃO DE CAMPO ALEGRE DO FIDALGO PRATICADAS PELO PREFEITO MUNICIPAL DE CAMPO ALEGRE DO FIDALGO – PI. PROMOÇÃO DE ARQUIVAMENTO. PROMOTOR DE JUSTIÇA: MAURÍCIO VERDEJO G. JÚNIOR.<text:span text:style-name="T118"> </text:span><text:span text:style-name="T119">RELATOR: FERNANDO MELO FERRO GOMES.</text:span></text:p>
      <text:p text:style-name="P40"><text:span text:style-name="T125">2.4.12 </text:span><text:span text:style-name="T115">INQUÉRITO CIVIL PÚBLICO Nº 18/2017 – SIMP Nº 000093-140/2017.</text:span><text:span text:style-name="T119"> </text:span>ORIGEM: PROMOTORIA DE JUSTIÇA DE BARRAS – PI. ASSUNTO: APURAR DENÚNCIA DE SUPOSTO DANO AMBIENTAL CAUSADO PELA EXTRAÇÃO DE ROCHAS DO RIO MARATHAOAN, NA CIDADE DE BARRAS – PI.<text:span text:style-name="T118"> </text:span><text:s/>PROMOÇÃO DE ARQUIVAMENTO. PROMOTOR DE JUSTIÇA: GLÉCIO PAULINO SETÚBAL DA CUNHA E SILVA.<text:span text:style-name="T118"> </text:span><text:span text:style-name="T119">RELATOR: FERNANDO MELO FERRO GOMES.</text:span></text:p>
      <text:p text:style-name="P40"><text:span text:style-name="T125">2.4.13 </text:span><text:span text:style-name="T115">INQUÉRITO CIVIL PÚBLICO Nº 10/2018 – SIMP Nº 000278-255/2017.</text:span><text:span text:style-name="T119"> </text:span>ORIGEM: PROMOTORIA DE JUSTIÇA DE SÃO PEDRO DO PIAUÍ. ASSUNTO: APURAR A LEGALIDADE DE LICITAÇÃO PARA PRESTAÇÃO DO SERVIÇO DE TRANSPORTE ESCOLAR EM SÃO PEDRO DO PIAUÍ – PI. PROMOÇÃO DE ARQUIVAMENTO. PROMOTOR DE JUSTIÇA: NIELSEN SILVA MENDES LIMA.<text:span text:style-name="T118"> </text:span><text:span text:style-name="T119">RELATOR: FERNANDO MELO FERRO GOMES.</text:span></text:p>
      <text:p text:style-name="P40"><text:span text:style-name="T125">2.4.14 </text:span><text:span text:style-name="T115">INQUÉRITO CIVIL PÚBLICO Nº 10/2018 – SIMP Nº 000064-025/2016.</text:span><text:span text:style-name="T119"> </text:span>ORIGEM: 31ª PROMOTORIA DE JUSTIÇA DE TERESINA. ASSUNTO: APURAR SUPOSTAS IRREGULARIDADES RELATIVAS À APLICAÇÃO DO EXAME PRÁTICO VEICULAR DE ESTACIONAMENTO ENTRE BALIZAS E PERCURSO REALIZADOS PELO DETRAN. PROMOÇÃO DE ARQUIVAMENTO. PROMOTOR DE JUSTIÇA: GLADYS GOMES MARTINS DE SOUSA.<text:span text:style-name="T118"> </text:span><text:span text:style-name="T119">RELATOR: FERNANDO MELO FERRO GOMES.</text:span></text:p>
      <text:p text:style-name="P40"><text:span text:style-name="T125">2.4.15 </text:span><text:span text:style-name="T115">PROCEDIMENTO PREPARATÓRIO Nº 35/2020 – SIMP Nº 000603-206/2019.</text:span><text:span text:style-name="T119"> </text:span>ORIGEM: 2ª PROMOTORIA DE JUSTIÇA DE URUÇUÍ – PI. ASSUNTO: APURAR SUPOSTA PRÁTICA DE NEPOTISMO NA NOMEAÇÃO/CONTRATAÇÃO DE JOSÉ FRANCISCO DE LACERDA, PELO PREFEITO FRANCISCO WAGNER PIRES COELHO, DO MUNICÍPIO DE URUÇUÍ – PI. PROMOÇÃO DE ARQUIVAMENTO. PROMOTOR DE JUSTIÇA: EDGAR DOS SANTOS BANDEIRA FILHO. <text:span text:style-name="T118">RELATOR: FERNANDO MELO FERRO GOMES.</text:span></text:p>
      <text:p text:style-name="P46"><text:span text:style-name="T124">2.4.16 </text:span>INQUÉRITO CIVIL PÚBLICO Nº 39/2017 – SIMP Nº 000450-182/2017. ORIGEM: 2ª PROMOTORIA DE JUSTIÇA DE PEDRO II – PI. ASSUNTO: VERIFICAR AS CONDIÇÕES FÍSICAS DE TRÊS GINÁSIOS ESPORTIVOS PERTENCENTES AO MUNICÍPIO DE PEDRO II. PROMOÇÃO DE ARQUIVAMENTO. PROMOTOR DE JUSTIÇA: AVELAR MARINHO FORTES DO REGO. <text:span text:style-name="T118">RELATOR: FERNANDO MELO FERRO GOMES.</text:span></text:p>
      <text:p text:style-name="P46"><text:soft-page-break/><text:span text:style-name="T124">2.4.17 </text:span>PROCEDIMENTO PREPARATÓRIO Nº 31/2020 – SIMP Nº 000168-107/2020. ORIGEM: 2ª PROMOTORIA DE JUSTIÇA DE OEIRAS – PI. ASSUNTO: APURAR EVENTUAL NEGLIGÊNCIA EM SE PROVIDENCIAR INTERNAÇÃO DA PACIENTE MARIA JOSÉ DA CONCEIÇÃO NO HOSPITAL REGIONAL DEOLINDO COUTO OU EM OUTRO HOSPITAL APTO A ATENDÊ-LA. PROMOÇÃO DE ARQUIVAMENTO. PROMOTOR DE JUSTIÇA: VANDO DA SILVA MARQUES. <text:span text:style-name="T118">RELATOR: FERNANDO MELO FERRO GOMES.</text:span></text:p>
      <text:p text:style-name="P40"><text:span text:style-name="T124">2.4.18 </text:span>INQUÉRITO CIVIL PÚBLICO Nº 49/2019– SIMP Nº 000217-027/2018. ORIGEM: 12ª PROMOTORIA DE JUSTIÇA DE TERESINA – PI. ASSUNTO: APURAR SUPOSTO MAU ATENDIMENTO E POSSÍVEL NEGLIGÊNCIA NO ATENDIMENTO REALIZADO A UMA CRIANÇA NO HOSPITAL INFANTIL LUCÍDIO PORTELLA. PROMOÇÃO DE ARQUIVAMENTO. PROMOTOR DE JUSTIÇA: ENY MARCOS VIEIRA PONTES.<text:span text:style-name="T118"> </text:span><text:span text:style-name="T119">RELATOR: FERNANDO MELO FERRO GOMES.</text:span></text:p>
      <text:p text:style-name="P40"><text:span text:style-name="T125">2.4.19 </text:span><text:span text:style-name="T115">PROCEDIMENTO PREPARATÓRIO Nº 38/2020 – SIMP Nº 000058-027/2020.</text:span><text:span text:style-name="T119"> </text:span>ORIGEM: 12ª PROMOTORIA DE JUSTIÇA DE TERESINA. ASSUNTO: APURAR SUPOSTA FALTA DE REPOUSO ADEQUADO PARA TÉCNICOS DE ENFERMAGEM DO HOSPITAL GETÚLIO VARGAS, NESTA CAPITAL. PROMOÇÃO DE ARQUIVAMENTO. PROMOTOR DE JUSTIÇA: ENY MARCOS VIEIRA PONTES. <text:span text:style-name="T118">RELATOR: FERNANDO MELO FERRO GOMES.</text:span></text:p>
      <text:p text:style-name="P46"><text:span text:style-name="T124">2.4.20 </text:span>INQUÉRITO CIVIL PÚBLICO Nº 051/2017 – SIMP Nº 000095-027/2017. ORIGEM: 12ª PROMOTORIA DE JUSTIÇA DE TERESINA – PI. ASSUNTO: APURAR INDIVIDUALMENTE POSSÍVEIS IRREGULARIDADES NOS FATOS NARRADOS PELA CASA DE ACOLHIMENTO LIVRE SER, RELATIVOS A ATENDIMENTO A ADOLESCENTE GRÁVIDA (DOZE ANOS DE IDADE) NA MATERNIDADE DONA EVANGELINA ROSA, E, COLETIVAMENTE, AVERIGUAR E ACOMPANHAR A REALIZAÇÃO DE CURSOS PERMANENTES DE EDUCAÇÃO JURÍDICA AOS PROFISSIONAIS DE SAÚDE DAQUELA INSTITUIÇÃO ACERCA DAS HIPÓTESES LEGAIS PARA A REALIZAÇÃO DE ABORTO, BEM COMO DOS DEVERES DOS SERVIDORES PÚBLICOS CONSTANTES NA CARTA DOS DIREITOS DOS USUÁRIOS DA SAÚDE. PROMOÇÃO DE ARQUIVAMENTO. PROMOTOR DE JUSTIÇA: ENY MARCOS VIEIRA PONTES. <text:span text:style-name="T118">RELATOR: FERNANDO MELO FERRO GOMES.</text:span></text:p>
      <text:p text:style-name="P46"><text:span text:style-name="T124">2.4.21 </text:span>PROCEDIMENTO INVESTIGATÓRIO CRIMINAL Nº 51/2019– SIMP Nº 000523-206/2019. ORIGEM:<text:span text:style-name="T118"> </text:span>2ª PROMOTORIA DE JUSTIÇA DE URUÇUÍ – PI. ASSUNTO: APURAR SUPOSTA PRATICA DE CARTEL NOS POSTOS DE COMBUSTÍVEIS EM URUÇUÍ – PI. PROMOÇÃO DE ARQUIVAMENTO. PROMOTOR DE JUSTIÇA: EDGAR DOS SANTOS BANDEIRA FILHO. <text:span text:style-name="T118">RELATOR: FERNANDO MELO FERRO GOMES.</text:span></text:p>
      <text:p text:style-name="P40"><text:span text:style-name="T124">2.4.22 </text:span>INQUÉRITO CIVIL PÚBLICO Nº 12/2020 – SIMP Nº 000027-247/2019. ORIGEM: 32ª PROMOTORIA DE JUSTIÇA DE TERESINA. ASSUNTO: APURAR A NECESSIDADE DE ADEQUAÇÃO DA POLÍTICA DE PRESTAÇÃO DE INFORMAÇÕES EDUCACIONAIS E FINANCEIRAS DO COLÉGIO CPI NO QUE TANGE AOS GENITORES DOS MENORES, INDEPENDENTEMENTE <text:soft-page-break/>DE OS MESMOS FIGURAREM COMO CONTRATANTES. PROMOÇÃO DE ARQUIVAMENTO. PROMOTORA DE JUSTIÇA: MARIA DAS GRAÇAS DO MONTE TEIXEIRA.<text:span text:style-name="T118"> </text:span><text:span text:style-name="T119">RELATOR: FERNANDO MELO FERRO GOMES.</text:span></text:p>
      <text:p text:style-name="P40"><text:span text:style-name="T125">2.4.23 </text:span><text:span text:style-name="T115">INQUÉRITO CIVIL PÚBLICO – SIMP Nº 000256-101/2019.</text:span><text:span text:style-name="T119"> </text:span>ORIGEM: 1ª PROMOTORIA DE JUSTIÇA DE FLORIANO – PI. ASSUNTO: AVERIGUAR O CUMPRIMENTO DA CONSTITUIÇÃO FEDERAL E LEGISLAÇÃO PERTINENTE NO QUE SE REFERE À OBRIGAÇÃO DO MUNICÍPIO DE SÃO JOSÉ DO PEIXE EM GARANTIR O DIREITO À EDUCAÇÃO INFANTIL. PROMOÇÃO DE ARQUIVAMENTO. PROMOTOR DE JUSTIÇA: JOSÉ DE ARIMATÉA DOURADO LEÃO. <text:span text:style-name="T118">RELATOR: FERNANDO MELO FERRO GOMES.</text:span></text:p>
      <text:p text:style-name="P46"><text:span text:style-name="T124">2.4.24 </text:span>INQUÉRITO CIVIL PÚBLICO Nº 31/2018 – SIMP Nº 000413-096/2016. ORIGEM: 2ª PROMOTORIA DE JUSTIÇA DE SÃO RAIMUNDO NONATO – PI. ASSUNTO: INVESTIGAR SUPOSTA UTILIZAÇÃO DE RECURSOS PÚBLICOS MUNICIPAIS NA AQUISIÇÃO DE TERRENO E CONSTRUÇÃO DO PARQUE DE VAQUEJADA MARIA DE FÁTIMA, NO MUNICÍPIO DE SÃO LOURENÇO DO PIAUÍ – PI. PROMOÇÃO DE ARQUIVAMENTO. PROMOTORA DE JUSTIÇA: GABRIELA ALMEIDA DE SANTANA. <text:span text:style-name="T118">RELATOR: FERNANDO MELO FERRO GOMES.</text:span></text:p>
      <text:p text:style-name="P40"><text:span text:style-name="T124">2.4.25 </text:span>INQUÉRITO CIVIL PÚBLICO Nº 40/2019 – SIMP Nº 000614-206/2019. ORIGEM: 2ª PROMOTORIA DE JUSTIÇA DE URUÇUÍ – PI. ASSUNTO: APURAR A NÃO PUBLICAÇÃO NA IMPRENSA OFICIAL, PELO MUNICÍPIO DE URUÇUÍ-PI, DO EXTRATO DO CONTRATO DE LOCAÇÃO DO IMÓVEL DA SRA. DALZISA ALVES FEITOSA EM 2017. PROMOÇÃO DE ARQUIVAMENTO. PROMOTOR DE JUSTIÇA: EDGAR DOS SANTOS BANDEIRA FILHO.<text:span text:style-name="T118"> </text:span><text:span text:style-name="T119">RELATOR: FERNANDO MELO FERRO GOMES.</text:span></text:p>
      <text:p text:style-name="P40"><text:span text:style-name="T125">2.4.26 </text:span><text:span text:style-name="T115">INQUÉRITO CIVIL PÚBLICO Nº 07/2018 – SIMP Nº 000107-344/2020.</text:span><text:span text:style-name="T119"> </text:span>ORIGEM: 44ª PROMOTORIA DE JUSTIÇA DE TERESINA. ASSUNTO: APURAR POSSÍVEL PRÁTICA DE OMISSÃO NAS PRESTAÇÕES DE CONTAS DO PROGRAMA DE AUTONOMIA, COOPERAÇÃO E TRANSPARÊNCIA DAS UNIDADES ESCOLARES DA REDE ESTADUAL DE ENSINO DO PIAUÍ (PACTUE) PELA EX-DIRETORA DA UNIDADE ESCOLAR MATIAS OLÍMPIO, SITUADA NESTA CAPITAL, REFERENTE AO PERÍODO DE 18/03/2019 A 30/10/2019. PROMOÇÃO DE ARQUIVAMENTO. PROMOTOR DE JUSTIÇA: FERNANDO FERREIRA DOS SANTOS.<text:span text:style-name="T118"> </text:span><text:span text:style-name="T119">RELATOR: FERNANDO MELO FERRO GOMES.</text:span></text:p>
      <text:p text:style-name="P19"><text:span text:style-name="Fonte_20_parág._20_padrão"><text:span text:style-name="T13">2.5 </text:span></text:span><text:span text:style-name="Strong_20_Emphasis"><text:span text:style-name="T84">RELATORA: DRA. RAQUEL DE NAZARÉ PINTO COSTA NORMANDO.</text:span></text:span></text:p>
      <text:p text:style-name="P11"/>
      <text:p text:style-name="P21"><text:span text:style-name="Fonte_20_parág._20_padrão"><text:span text:style-name="T77">2.5.1</text:span></text:span><text:span text:style-name="Fonte_20_parág._20_padrão"><text:span text:style-name="T81"> </text:span></text:span><text:span text:style-name="Fonte_20_parág._20_padrão"><text:span text:style-name="T66">INQUÉRITO CIVIL (</text:span></text:span><text:span text:style-name="Fonte_20_parág._20_padrão"><text:span text:style-name="T67">SIMP Nº 000</text:span></text:span><text:span text:style-name="Fonte_20_parág._20_padrão"><text:span text:style-name="T68">002</text:span></text:span><text:span text:style-name="Fonte_20_parág._20_padrão"><text:span text:style-name="T67">-</text:span></text:span><text:span text:style-name="Fonte_20_parág._20_padrão"><text:span text:style-name="T69">1</text:span></text:span><text:span text:style-name="Fonte_20_parág._20_padrão"><text:span text:style-name="T68">82</text:span></text:span><text:span text:style-name="Fonte_20_parág._20_padrão"><text:span text:style-name="T67">/20</text:span></text:span><text:span text:style-name="Fonte_20_parág._20_padrão"><text:span text:style-name="T69">2</text:span></text:span><text:span text:style-name="Fonte_20_parág._20_padrão"><text:span text:style-name="T68">0</text:span></text:span><text:span text:style-name="Fonte_20_parág._20_padrão"><text:span text:style-name="T66">). </text:span></text:span><text:span text:style-name="Strong_20_Emphasis"><text:span text:style-name="T71">PROCESSO </text:span></text:span><text:span text:style-name="Strong_20_Emphasis"><text:span text:style-name="T72">ELETRÔNICO</text:span></text:span><text:span text:style-name="Strong_20_Emphasis"><text:span text:style-name="T71">. ORIGEM: </text:span></text:span><text:span text:style-name="Strong_20_Emphasis"><text:span text:style-name="T73">2ª</text:span></text:span><text:span text:style-name="Strong_20_Emphasis"><text:span text:style-name="T72"> </text:span></text:span><text:span text:style-name="Strong_20_Emphasis"><text:span text:style-name="T74">PROMOTORIA DE JUSTIÇA DE </text:span></text:span><text:span text:style-name="Strong_20_Emphasis"><text:span text:style-name="T75">PEDRO II</text:span></text:span><text:span text:style-name="Strong_20_Emphasis"><text:span text:style-name="T73">-PI.</text:span></text:span><text:span text:style-name="Strong_20_Emphasis"><text:span text:style-name="T74"> </text:span></text:span><text:span text:style-name="Strong_20_Emphasis"><text:span text:style-name="T71">ASSUNTO: - APURAR POSSÍVEL NÃO PRESTAÇÃO DE SERVIÇO DE PROFESSORA DO MUNICÍPIO DE PEDRO II E DO ESTADO DO PIAUÍ, POR ANA JAYRA DOS SANTOS PERFEITO, PAGANDO TERCEIROS PARA O EXERCÍCIO DOS CARGOS PÚBLICOS QUE OCUPA. </text:span></text:span><text:span text:style-name="Strong_20_Emphasis"><text:span text:style-name="T74">PROMOÇÃO DE ARQUIVAMENTO. PROMOTOR DE </text:span></text:span><text:soft-page-break/><text:span text:style-name="Strong_20_Emphasis"><text:span text:style-name="T74">JUSTIÇA: MARCELO DE JESUS MONTEIRO ARAÚJO. </text:span></text:span><text:span text:style-name="Strong_20_Emphasis"><text:span text:style-name="T76">RELATORA: DRA. RAQUEL DE NAZARÉ PINTO COSTA NORMANDO.</text:span></text:span></text:p>
      <text:p text:style-name="P21"><text:span text:style-name="Strong_20_Emphasis"><text:span text:style-name="T70"/></text:span></text:p>
      <text:p text:style-name="P21"><text:span text:style-name="Strong_20_Emphasis"><text:span text:style-name="T17">2.5.2 </text:span></text:span><text:span text:style-name="Strong_20_Emphasis"><text:span text:style-name="T18">I</text:span></text:span><text:span text:style-name="Strong_20_Emphasis"><text:span text:style-name="T24">NQUÉRITO CIVIL</text:span></text:span><text:span text:style-name="Strong_20_Emphasis"><text:span text:style-name="T25"> </text:span></text:span><text:span text:style-name="Strong_20_Emphasis"><text:span text:style-name="T26">(</text:span></text:span><text:span text:style-name="Strong_20_Emphasis"><text:span text:style-name="T27">SIMP: </text:span></text:span><text:span text:style-name="Fonte_20_parág._20_padrão"><text:span text:style-name="T43">00</text:span></text:span><text:span text:style-name="Fonte_20_parág._20_padrão"><text:span text:style-name="T44">00</text:span></text:span><text:span text:style-name="Fonte_20_parág._20_padrão"><text:span text:style-name="T45">58</text:span></text:span><text:span text:style-name="Fonte_20_parág._20_padrão"><text:span text:style-name="T43">-</text:span></text:span><text:span text:style-name="Fonte_20_parág._20_padrão"><text:span text:style-name="T46">10</text:span></text:span><text:span text:style-name="Fonte_20_parág._20_padrão"><text:span text:style-name="T45">7</text:span></text:span><text:span text:style-name="Fonte_20_parág._20_padrão"><text:span text:style-name="T43">/20</text:span></text:span><text:span text:style-name="Fonte_20_parág._20_padrão"><text:span text:style-name="T46">1</text:span></text:span><text:span text:style-name="Fonte_20_parág._20_padrão"><text:span text:style-name="T45">6</text:span></text:span><text:span text:style-name="Strong_20_Emphasis"><text:span text:style-name="T26">). PROCESSO </text:span></text:span><text:span text:style-name="Strong_20_Emphasis"><text:span text:style-name="T28">ELETRÔNICO</text:span></text:span><text:span text:style-name="Strong_20_Emphasis"><text:span text:style-name="T26">. ORIGEM: </text:span></text:span><text:span text:style-name="Strong_20_Emphasis"><text:span text:style-name="T29">2</text:span></text:span><text:span text:style-name="Strong_20_Emphasis"><text:span text:style-name="T28">ª </text:span></text:span><text:span text:style-name="Strong_20_Emphasis"><text:span text:style-name="T24">PROMOTORIA DE JUSTIÇA DE </text:span></text:span><text:span text:style-name="Strong_20_Emphasis"><text:span text:style-name="T29">OEIRAS</text:span></text:span><text:span text:style-name="Strong_20_Emphasis"><text:span text:style-name="T30">-</text:span></text:span><text:span text:style-name="Strong_20_Emphasis"><text:span text:style-name="T24">PI. </text:span></text:span><text:span text:style-name="Strong_20_Emphasis"><text:span text:style-name="T26">ASSUNTO: APURAR SUPOSTAS IRREGULARIDADES QUANTO À SELEÇÃO AOS BENEFICIÁRIOS DE CASAS POPULARES NO MUNICÍPIO DE SÃO FRANCISCO DO PIAUÍ, CONFORME TERMOS DE DECLARAÇÕES DE DAIANA RODRIGUES DE SOUSA E EVELINE DE SOUSA MOURA.</text:span></text:span><text:span text:style-name="Strong_20_Emphasis"><text:span text:style-name="T19"> </text:span></text:span><text:span text:style-name="Strong_20_Emphasis"><text:span text:style-name="T20">DECLÍNIO DE ATRIBUIÇÃO</text:span></text:span><text:span text:style-name="Strong_20_Emphasis"><text:span text:style-name="T24">. PROMOTOR DE JUSTIÇA: </text:span></text:span><text:span text:style-name="Fonte_20_parág._20_padrão"><text:span text:style-name="T46">VANDO DA SILVA MARQUES</text:span></text:span><text:span text:style-name="Strong_20_Emphasis"><text:span text:style-name="T38">.</text:span></text:span><text:span text:style-name="Strong_20_Emphasis"><text:span text:style-name="T31"> </text:span></text:span><text:span text:style-name="Strong_20_Emphasis"><text:span text:style-name="T39">RELATORA: DRA. RAQUEL DE NAZARÉ PINTO COSTA NORMANDO.</text:span></text:span></text:p>
      <text:p text:style-name="P48"><text:span text:style-name="Strong_20_Emphasis"><text:span text:style-name="T32"/></text:span></text:p>
      <text:p text:style-name="P48"><text:span text:style-name="Fonte_20_parág._20_padrão"><text:span text:style-name="T47">2.5.3 </text:span></text:span><text:span text:style-name="Fonte_20_parág._20_padrão"><text:span text:style-name="T45">INQUÉRITO CIVIL (</text:span></text:span><text:span text:style-name="Fonte_20_parág._20_padrão"><text:span text:style-name="T56">SIMP Nº 000</text:span></text:span><text:span text:style-name="Fonte_20_parág._20_padrão"><text:span text:style-name="T57">438</text:span></text:span><text:span text:style-name="Fonte_20_parág._20_padrão"><text:span text:style-name="T56">-</text:span></text:span><text:span text:style-name="Fonte_20_parág._20_padrão"><text:span text:style-name="T58">1</text:span></text:span><text:span text:style-name="Fonte_20_parág._20_padrão"><text:span text:style-name="T57">77</text:span></text:span><text:span text:style-name="Fonte_20_parág._20_padrão"><text:span text:style-name="T56">/20</text:span></text:span><text:span text:style-name="Fonte_20_parág._20_padrão"><text:span text:style-name="T58">2</text:span></text:span><text:span text:style-name="Fonte_20_parág._20_padrão"><text:span text:style-name="T57">1</text:span></text:span><text:span text:style-name="Fonte_20_parág._20_padrão"><text:span text:style-name="T59">). </text:span></text:span><text:span text:style-name="Strong_20_Emphasis"><text:span text:style-name="T50">PROCESSO </text:span></text:span><text:span text:style-name="Strong_20_Emphasis"><text:span text:style-name="T51">ELETRÔNICO</text:span></text:span><text:span text:style-name="Strong_20_Emphasis"><text:span text:style-name="T50">. ORIGEM: </text:span></text:span><text:span text:style-name="Strong_20_Emphasis"><text:span text:style-name="T52">2ª</text:span></text:span><text:span text:style-name="Strong_20_Emphasis"><text:span text:style-name="T51"> </text:span></text:span><text:span text:style-name="Strong_20_Emphasis"><text:span text:style-name="T53">PROMOTORIA DE JUSTIÇA DE </text:span></text:span><text:span text:style-name="Strong_20_Emphasis"><text:span text:style-name="T52">VALENÇA-PI.</text:span></text:span><text:span text:style-name="Strong_20_Emphasis"><text:span text:style-name="T53"> </text:span></text:span><text:span text:style-name="Strong_20_Emphasis"><text:span text:style-name="T50">ASSUNTO: </text:span></text:span><text:span text:style-name="Strong_20_Emphasis"><text:span text:style-name="T52">APURAR A LEGALIDADE DO PROCEDIMENTO LICITATÓRIO REFERENTE A TOMADA DE PREÇOS N° 001/2020 (PROCESSO ADMINISTRATIVO N° 004/2020), DA CONTRATAÇÃO E EVENTUAL PRESTAÇÃO DE SERVIÇOS, CONSIDERANDO OS VÍCIOS APONTADOS PELO MUNICÍPIO</text:span></text:span><text:span text:style-name="Strong_20_Emphasis"><text:span text:style-name="T50">. </text:span></text:span><text:span text:style-name="Strong_20_Emphasis"><text:span text:style-name="T53">PROMOÇÃO DE ARQUIVAMENTO. PROMOTOR DE JUSTIÇA: SINOBILINO PINHEIRO DA SILVA JÚNIOR. </text:span></text:span><text:span text:style-name="Strong_20_Emphasis"><text:span text:style-name="T60">RELATORA: DRA. RAQUEL DE NAZARÉ PINTO COSTA NORMANDO.</text:span></text:span></text:p>
      <text:p text:style-name="P49"><text:span text:style-name="Strong_20_Emphasis"><text:span text:style-name="T26"/></text:span></text:p>
      <text:p text:style-name="P48"><text:span text:style-name="Strong_20_Emphasis"><text:span text:style-name="T33">2.5.4 </text:span></text:span><text:span text:style-name="Strong_20_Emphasis"><text:span text:style-name="T34">PROCEDIMENTO PREPARATÓRIO (</text:span></text:span><text:span text:style-name="T40">SIMP Nº 000042-027/2021</text:span><text:span text:style-name="T41">) PROCESSO FÍSICO. </text:span><text:span text:style-name="T40">ORIGEM: </text:span><text:span text:style-name="T42">29</text:span><text:span text:style-name="T40">ª PROMOTORIA DE JUSTIÇA DE TERESINA. </text:span><text:span text:style-name="T41">ASSUNTO: </text:span><text:span text:style-name="Emphasis"><text:span text:style-name="T34">APURAR OS </text:span></text:span><text:span text:style-name="Strong_20_Emphasis"><text:span text:style-name="T34">MOTIVOS DA NÃO INCLUSÃO DE RESIDENTES E PRECEPTORES DA RESIDÊNCIA MULTIPROFISSIONAL EM SAÚDE DA FAMÍLIA E DA COMUNIDADE NOS QUADROS PRIORITÁRIOS DA CAMPANHA MUNICIPAL DE VACINAÇÃO CONTRA COVID-19. </text:span></text:span><text:span text:style-name="Strong_20_Emphasis"><text:span text:style-name="T35">PROMOÇÃO DE ARQUIVAMENTO.</text:span></text:span><text:span text:style-name="T41"> </text:span><text:span text:style-name="T40">PROMOTOR(A) DE JUSTIÇA: ENY MARCOS VIEIRA PONTES. </text:span><text:span text:style-name="Strong_20_Emphasis"><text:span text:style-name="T60">RELATORA: DRA. RAQUEL DE NAZARÉ PINTO COSTA NORMANDO.</text:span></text:span></text:p>
      <text:p text:style-name="P48"><text:span text:style-name="Strong_20_Emphasis"><text:span text:style-name="T52"/></text:span></text:p>
      <text:p text:style-name="P48"><text:span text:style-name="Strong_20_Emphasis"><text:span text:style-name="T33">2.5.5 </text:span></text:span><text:span text:style-name="Strong_20_Emphasis"><text:span text:style-name="T34">PROCEDIMENTO PREPARATÓRIO (SIMP Nº 000036-383/2021) PROCESSO </text:span></text:span><text:span text:style-name="Strong_20_Emphasis"><text:span text:style-name="T32">FÍSICO</text:span></text:span><text:span text:style-name="Strong_20_Emphasis"><text:span text:style-name="T34">. ORIGEM: </text:span></text:span><text:span text:style-name="Strong_20_Emphasis"><text:span text:style-name="T36">29</text:span></text:span><text:span text:style-name="Strong_20_Emphasis"><text:span text:style-name="T34">ª PROMOTORIA DE JUSTIÇA DE TERESINA. ASSUNTO: </text:span></text:span><text:span text:style-name="Emphasis"><text:span text:style-name="T34">APURAR </text:span></text:span><text:span text:style-name="Strong_20_Emphasis"><text:span text:style-name="T34">SUPOSTA EXISTÊNCIA DE “FURA-FILA” NA VACINAÇÃO DE COVID-19 NO MUNICÍPIO DE NAZÁRIA-PI. </text:span></text:span><text:span text:style-name="Strong_20_Emphasis"><text:span text:style-name="T35">PROMOÇÃO DE ARQUIVAMENTO. </text:span></text:span><text:span text:style-name="Strong_20_Emphasis"><text:span text:style-name="T34">PROMOTOR(A) DE JUSTIÇA: ENY MARCOS VIEIRA PONTES. </text:span></text:span><text:span text:style-name="Strong_20_Emphasis"><text:span text:style-name="T54">RELATORA: DRA. </text:span></text:span><text:span text:style-name="Strong_20_Emphasis"><text:span text:style-name="T43">RAQUEL DE NAZARÉ PINTO COSTA NORMAN</text:span></text:span><text:span text:style-name="Strong_20_Emphasis"><text:span text:style-name="T48">DO</text:span></text:span></text:p>
      <text:p text:style-name="P48"><text:span text:style-name="Strong_20_Emphasis"><text:span text:style-name="T48"/></text:span></text:p>
      <text:p text:style-name="P48"><text:span text:style-name="Emphasis"><text:span text:style-name="T33">2.5.6 </text:span></text:span><text:span text:style-name="Emphasis"><text:span text:style-name="T26">PROCED</text:span></text:span><text:span text:style-name="Emphasis"><text:span text:style-name="T35">I</text:span></text:span><text:span text:style-name="Emphasis"><text:span text:style-name="T26">MENTO PREPARATÓRIO </text:span></text:span><text:span text:style-name="Emphasis"><text:span text:style-name="T37">(</text:span></text:span><text:span text:style-name="Emphasis"><text:span text:style-name="T26">SIMP:000604-177/2020</text:span></text:span><text:span text:style-name="Emphasis"><text:span text:style-name="T37">). </text:span></text:span><text:span text:style-name="Emphasis"><text:span text:style-name="T26">PROCE</text:span></text:span><text:span text:style-name="Emphasis"><text:span text:style-name="T37">SSO ELETRÔNICO. ORIGEM: </text:span></text:span><text:span text:style-name="Strong_20_Emphasis"><text:span text:style-name="T50">ORIGEM: </text:span></text:span><text:span text:style-name="Strong_20_Emphasis"><text:span text:style-name="T52">2ª</text:span></text:span><text:span text:style-name="Strong_20_Emphasis"><text:span text:style-name="T51"> </text:span></text:span><text:span text:style-name="Strong_20_Emphasis"><text:span text:style-name="T53">PROMOTORIA DE JUSTIÇA DE </text:span></text:span><text:span text:style-name="Strong_20_Emphasis"><text:span text:style-name="T52">VALENÇA-PI.</text:span></text:span><text:span text:style-name="Strong_20_Emphasis"><text:span text:style-name="T53"> </text:span></text:span><text:span text:style-name="Emphasis"><text:span text:style-name="T37">ASSUNTO:</text:span></text:span><text:span text:style-name="Emphasis"><text:span text:style-name="T26"> APURAR POSSÍVEIS IRREGULARIDADES NO REGIME DE PREVIDÊNCIA PRÓPRIO DO MUNICÍPIO DE NOVO ORIENTE, ESPECIALMENTE NO TOCANTE AO NÃO REPASSE DOS VALORES DESCONTADOS/PATRONAL DOS CONTRIBUINTES, NO ANO 2020. </text:span></text:span><text:span text:style-name="Strong_20_Emphasis"><text:span text:style-name="T53">PROMOÇÃO DE ARQUIVAMENTO. PROMOTOR DE JUSTIÇA: SINOBILINO PINHEIRO DA SILVA JÚNIOR. </text:span></text:span><text:span text:style-name="Strong_20_Emphasis"><text:span text:style-name="T60">RELATORA: DRA. RAQUEL DE NAZARÉ PINTO COSTA NORMANDO.</text:span></text:span></text:p>
      <text:p text:style-name="P48"><text:span text:style-name="Strong_20_Emphasis"><text:span text:style-name="T32"/></text:span></text:p>
      <text:p text:style-name="P51"><text:soft-page-break/><text:span text:style-name="Fonte_20_parág._20_padrão"><text:span text:style-name="T47">2.5.7 </text:span></text:span><text:span text:style-name="Fonte_20_parág._20_padrão"><text:span text:style-name="T45">INQUÉRITO CIVIL (</text:span></text:span><text:span text:style-name="Fonte_20_parág._20_padrão"><text:span text:style-name="T49">SIMP Nº 000301-319/2018</text:span></text:span><text:span text:style-name="Fonte_20_parág._20_padrão"><text:span text:style-name="T45">). </text:span></text:span><text:span text:style-name="Strong_20_Emphasis"><text:span text:style-name="T50">PROCESSO </text:span></text:span><text:span text:style-name="Strong_20_Emphasis"><text:span text:style-name="T51">ELETRÔNICO</text:span></text:span><text:span text:style-name="Strong_20_Emphasis"><text:span text:style-name="T50">. ORIGEM: </text:span></text:span><text:span text:style-name="Strong_20_Emphasis"><text:span text:style-name="T53">PROMOTORIA DE JUSTIÇA DE </text:span></text:span><text:span text:style-name="Strong_20_Emphasis"><text:span text:style-name="T55">MARCOS PARENTE-</text:span></text:span><text:span text:style-name="Strong_20_Emphasis"><text:span text:style-name="T52">PI.</text:span></text:span><text:span text:style-name="Strong_20_Emphasis"><text:span text:style-name="T53"> </text:span></text:span><text:span text:style-name="Strong_20_Emphasis"><text:span text:style-name="T50">ASSUNTO:</text:span></text:span><text:span text:style-name="Strong_20_Emphasis"><text:span text:style-name="T93"> APURAR NOTÍCIA DE POSSÍVEIS IRREGULARIDADES EM LICITAÇÃO REALIZADA PELA PREFEITURA MUNICIPAL DE ANTÔNIO ALMEIDA-PI</text:span></text:span><text:span text:style-name="Strong_20_Emphasis"><text:span text:style-name="T50">. </text:span></text:span><text:span text:style-name="Strong_20_Emphasis"><text:span text:style-name="T53">PROMOÇÃO DE ARQUIVAMENTO. PROMOTOR DE JUSTIÇA: </text:span></text:span><text:span text:style-name="Strong_20_Emphasis"><text:span text:style-name="T94">JOÃO BATISTA DE CASTRO FILHO</text:span></text:span><text:span text:style-name="Strong_20_Emphasis"><text:span text:style-name="T53">. </text:span></text:span><text:span text:style-name="Strong_20_Emphasis"><text:span text:style-name="T60">RELATORA: DRA. RAQUEL DE NAZARÉ PINTO COSTA NORMANDO.</text:span></text:span></text:p>
      <text:p text:style-name="P45"><text:span text:style-name="Strong_20_Emphasis"><text:span text:style-name="T21"/></text:span></text:p>
      <text:p text:style-name="P45"><text:span text:style-name="Fonte_20_parág._20_padrão"><text:span text:style-name="T47">2.5.8 </text:span></text:span><text:span text:style-name="Fonte_20_parág._20_padrão"><text:span text:style-name="T45">INQUÉRITO CIVIL (</text:span></text:span><text:span text:style-name="Fonte_20_parág._20_padrão"><text:span text:style-name="T49">SIMP Nº 000007-063/2017</text:span></text:span><text:span text:style-name="Fonte_20_parág._20_padrão"><text:span text:style-name="T45">). </text:span></text:span><text:span text:style-name="Strong_20_Emphasis"><text:span text:style-name="T50">PROCESSO </text:span></text:span><text:span text:style-name="Strong_20_Emphasis"><text:span text:style-name="T51">ELETRÔNICO</text:span></text:span><text:span text:style-name="Strong_20_Emphasis"><text:span text:style-name="T50">. ORIGEM: </text:span></text:span><text:span text:style-name="Strong_20_Emphasis"><text:span text:style-name="T55">3ª </text:span></text:span><text:span text:style-name="Strong_20_Emphasis"><text:span text:style-name="T53">PROMOTORIA DE JUSTIÇA DE </text:span></text:span><text:span text:style-name="Strong_20_Emphasis"><text:span text:style-name="T55">CAMPO MAIOR-</text:span></text:span><text:span text:style-name="Strong_20_Emphasis"><text:span text:style-name="T52">PI.</text:span></text:span><text:span text:style-name="Strong_20_Emphasis"><text:span text:style-name="T53"> </text:span></text:span><text:span text:style-name="Strong_20_Emphasis"><text:span text:style-name="T50">ASSUNTO: </text:span></text:span><text:span text:style-name="Strong_20_Emphasis"><text:span text:style-name="T93">APURAR A NOTÍCIA DE IRREGULARIDADES EM PLANTÕES DE ENFERMAGEM NO HOSPITAL REGIONAL DE CAMPO MAIOR/PI NO ANO DE 2016. </text:span></text:span><text:span text:style-name="Strong_20_Emphasis"><text:span text:style-name="T53">PROMOÇÃO DE ARQUIVAMENTO. PROMOTOR DE JUSTIÇA: </text:span></text:span><text:span text:style-name="Strong_20_Emphasis"><text:span text:style-name="T94">JOÃO BATISTA DE CASTRO FILHO</text:span></text:span><text:span text:style-name="Strong_20_Emphasis"><text:span text:style-name="T53">. </text:span></text:span><text:span text:style-name="Strong_20_Emphasis"><text:span text:style-name="T60">RELATORA: DRA. RAQUEL DE NAZARÉ PINTO COSTA NORMANDO.</text:span></text:span></text:p>
      <text:p text:style-name="P45"><text:span text:style-name="Strong_20_Emphasis"><text:span text:style-name="T87"/></text:span></text:p>
      <text:p text:style-name="P45"><text:span text:style-name="Strong_20_Emphasis"><text:span text:style-name="T88">2.5.9 </text:span></text:span><text:span text:style-name="Strong_20_Emphasis"><text:span text:style-name="T87">INQUÉRITO CIVIL </text:span></text:span><text:span text:style-name="Strong_20_Emphasis"><text:span text:style-name="T89">(</text:span></text:span><text:span text:style-name="Strong_20_Emphasis"><text:span text:style-name="T87">SIMP 002678-019/2019</text:span></text:span><text:span text:style-name="Strong_20_Emphasis"><text:span text:style-name="T89">)</text:span></text:span><text:span text:style-name="Strong_20_Emphasis"><text:span text:style-name="T87">. </text:span></text:span><text:span text:style-name="Strong_20_Emphasis"><text:span text:style-name="T89">PROCESSO ELETRÔNICO. ORIGEM: 34ª PROMOTORIA DE JUSTIÇA DE TERESINA. </text:span></text:span><text:span text:style-name="Strong_20_Emphasis"><text:span text:style-name="T87">ASSUNTO: VERIFICAÇÃO DA ADEQUAÇÃO DO PATROCÍNIO CONCEDIDO PELOS ÓRGÃOS PÚBLICOS PARA REALIZAÇÃO DO EVENTO MICARINA MEIO NORTE ÀS DISPOSIÇÕES LEGAIS. </text:span></text:span><text:span text:style-name="Strong_20_Emphasis"><text:span text:style-name="T90">PROMOÇÃO DE ARQUIVAMENTO.</text:span></text:span><text:span text:style-name="Strong_20_Emphasis"><text:span text:style-name="T87"> </text:span></text:span><text:span text:style-name="Strong_20_Emphasis"><text:span text:style-name="T94">PROMOTOR DE JUSTIÇA: EDILSOM FARIAS. </text:span></text:span><text:span text:style-name="Strong_20_Emphasis"><text:span text:style-name="T107">RELATORA: DRA. RAQUEL DE NAZARÉ PINTO COSTA NORMANDO.</text:span></text:span></text:p>
      <text:p text:style-name="P45"><text:span text:style-name="Strong_20_Emphasis"><text:span text:style-name="T95"/></text:span></text:p>
      <text:p text:style-name="P45"><text:span text:style-name="Strong_20_Emphasis"><text:span text:style-name="T96">2.5.10 </text:span></text:span><text:span text:style-name="Strong_20_Emphasis"><text:span text:style-name="T97">INQUÉRITO CIVIL PÚBLICO </text:span></text:span><text:span text:style-name="Strong_20_Emphasis"><text:span text:style-name="T98">(</text:span></text:span><text:span text:style-name="Strong_20_Emphasis"><text:span text:style-name="T97">SIMP Nº 000176-158/2017</text:span></text:span><text:span text:style-name="Strong_20_Emphasis"><text:span text:style-name="T98">)</text:span></text:span><text:span text:style-name="Strong_20_Emphasis"><text:span text:style-name="T97">.</text:span></text:span><text:span text:style-name="Strong_20_Emphasis"><text:span text:style-name="T95"> </text:span></text:span><text:span text:style-name="Strong_20_Emphasis"><text:span text:style-name="T99">PROCESSO ELETRÔNICO. ORIGEM: PROMOTORIA DE JUSTIÇA DE </text:span></text:span><text:span text:style-name="Strong_20_Emphasis"><text:span text:style-name="T97">ALTO LONGÁ</text:span></text:span><text:span text:style-name="Strong_20_Emphasis"><text:span text:style-name="T99">. </text:span></text:span><text:span text:style-name="Strong_20_Emphasis"><text:span text:style-name="T95">ASSUNTO: AVERIGUAR POSSÍVEL ATO DE IMPROBIDADE ADMINISTRATIVA VERIFICADO POR OCASIÃO DO JULGAMENTO DAS CONTAS DO EXERCÍCIO FINANCEIRO DE 2014 DO MUNICÍPIO DE ALTO LONGÁ. </text:span></text:span><text:span text:style-name="Strong_20_Emphasis"><text:span text:style-name="T100">PROMOÇÃO DE ARQUIVAMENTO. </text:span></text:span><text:span text:style-name="Strong_20_Emphasis"><text:span text:style-name="T94">PROMOTOR DE JUSTIÇA: DENISE COSTA AGUIAR. </text:span></text:span><text:span text:style-name="Strong_20_Emphasis"><text:span text:style-name="T107">RELATORA: DRA. RAQUEL DE NAZARÉ PINTO COSTA NORMANDO.</text:span></text:span></text:p>
      <text:p text:style-name="P45"><text:span text:style-name="Strong_20_Emphasis"><text:span text:style-name="T21"/></text:span></text:p>
      <text:p text:style-name="P51"><text:span text:style-name="Strong_20_Emphasis"><text:span text:style-name="T17">2.5.11 </text:span></text:span><text:span text:style-name="Strong_20_Emphasis"><text:span text:style-name="T22">INQUÉRITO CIVIL <text:s/>(SIMP: 000023-034/2019). PROCESSO ELETRÔNICO. ORIGEM: 49ª PROMOTORIA DE JUSTIÇA. ASSUNTO: IRREGULARIDADES NAS CONCESSÕES, NA PERIODICIDADE E ATRASOS RELATIVOS AO PAGAMENTO DE BENEFÍCIOS EVENTUAIS A CARGO DO MUNICÍPIO DE TERESINA-PI.</text:span></text:span><text:span text:style-name="Strong_20_Emphasis"><text:span text:style-name="T21"> </text:span></text:span><text:span text:style-name="Strong_20_Emphasis"><text:span text:style-name="T23">PROMOÇÃO DE ARQUIVAMENTO. </text:span></text:span><text:span text:style-name="Strong_20_Emphasis"><text:span text:style-name="T21">PROMOTOR</text:span></text:span><text:span text:style-name="Strong_20_Emphasis"><text:span text:style-name="T20">A</text:span></text:span><text:span text:style-name="Strong_20_Emphasis"><text:span text:style-name="T21"> DE JUSTIÇA </text:span></text:span><text:span text:style-name="Strong_20_Emphasis"><text:span text:style-name="T23">MYRIAN LAGO</text:span></text:span><text:span text:style-name="Strong_20_Emphasis"><text:span text:style-name="T21">. RELATORA: RAQUEL DE NAZARÉ COSTA NORMAND</text:span></text:span><text:span text:style-name="Strong_20_Emphasis"><text:span text:style-name="T23">O.</text:span></text:span></text:p>
      <text:p text:style-name="P52"><text:span text:style-name="Strong_20_Emphasis"><text:span text:style-name="T96"/></text:span></text:p>
      <text:p text:style-name="P50"><text:span text:style-name="Strong_20_Emphasis"><text:span text:style-name="T96">2.5.12 </text:span></text:span><text:span text:style-name="Strong_20_Emphasis"><text:span text:style-name="T95">PROCEDIMENTO DE GESTÃO ADMINISTRATIVA – GEDOC Nº </text:span></text:span><text:span text:style-name="Strong_20_Emphasis"><text:span text:style-name="T111">00003</text:span></text:span><text:span text:style-name="Strong_20_Emphasis"><text:span text:style-name="T112">5</text:span></text:span><text:span text:style-name="Strong_20_Emphasis"><text:span text:style-name="T111">-226/2021</text:span></text:span><text:span text:style-name="Strong_20_Emphasis"><text:span text:style-name="T95">. PROCESSO ELETRÔNICO. ORIGEM: PROCURADORIA GERAL DE JUSTIÇA. ASSUNTO: LICENÇA PARA TRATAMENTO DE SAÚDE. INTERESSADO: PROMOTOR</text:span></text:span><text:span text:style-name="Strong_20_Emphasis"><text:span text:style-name="T99">A</text:span></text:span><text:span text:style-name="Strong_20_Emphasis"><text:span text:style-name="T95"> DE JUSTIÇA </text:span></text:span><text:span text:style-name="Emphasis"><text:span text:style-name="T113">JANAÍNA </text:span></text:span><text:soft-page-break/><text:span text:style-name="Emphasis"><text:span text:style-name="T113">ROSE RIBEIRO AGUIAR</text:span></text:span><text:span text:style-name="Strong_20_Emphasis"><text:span text:style-name="T95">. </text:span></text:span><text:span text:style-name="Strong_20_Emphasis"><text:span text:style-name="T107">RELATORA: DRA. RAQUEL DE NAZARÉ PINTO COSTA NORMANDO.</text:span></text:span></text:p>
      <text:p text:style-name="P7"/>
      <text:p text:style-name="P18"><text:span text:style-name="Fonte_20_parág._20_padrão"><text:span text:style-name="T8">3. PARA CONHECIMENTO E DELIBERAÇÕES</text:span></text:span></text:p>
      <text:p text:style-name="P13"/>
      <text:p text:style-name="P18"><text:span text:style-name="Fonte_20_parág._20_padrão"><text:span text:style-name="T8">3.1 COMUNICAÇÕES VIA E-DOC</text:span></text:span></text:p>
      <text:p text:style-name="P15"><text:s/></text:p>
      <text:p text:style-name="P16">3.1.1 E-DOC Nº 07010095907202111. Origem: 12ª Promotoria de Justiça de Teresina-PI. Assunto: comunicação de<text:span text:style-name="T118"> </text:span>conversão da Notícia de Fato Nº 04/2021 no Procedimento Preparatório Nº 18/2021 (SIMP: 000019-027/2021), a fim de apurar recusa de internação de paciente, bem como de sua cirurgia, no Hospital Getúlio Vargas, em decorrência de falta de material, através da Portaria n° 38/2021.</text:p>
      <text:p text:style-name="P16"/>
      <text:p text:style-name="P16">3.1.2 E-DOC Nº 07010095908202156. Origem: 12ª Promotoria de Justiça de Teresina-PI. Assunto: comunicação de<text:span text:style-name="T118"> </text:span>prorrogação do prazo do Procedimento Preparatório Nº 04/2021 (SIMP Nº 000034-027/2021).</text:p>
      <text:p text:style-name="P16"/>
      <text:p text:style-name="P16">3.1.3 E-DOC Nº 07010095909202117. Origem: Núcleo das Promotorias de Justiça de Floriano-PI. Assunto: comunicação de prorrogação de prazo referente ao Inquérito Civil nº 34/2018. </text:p>
      <text:p text:style-name="P16"/>
      <text:p text:style-name="P16">3.1.4 E-DOC Nº 07010095912202114. Origem: 12ª Promotoria de Justiça de Teresina-PI. Assunto: comunicação de prorrogação de prazo do Procedimento Administrativo nº 01/2020 (SIMP Nº000001-027/2020).</text:p>
      <text:p text:style-name="P16"/>
      <text:p text:style-name="P16">3.1.5 E-DOC Nº 07010095913202169. Origem:<text:span text:style-name="T118"> </text:span>29ª Promotoria de Justiça de Teresina-PI. Assunto: comunicação de prorrogação do prazo do Inquérito Civil Público n° 052/2018 – SIMP: 000267-030/2017.</text:p>
      <text:p text:style-name="P16"/>
      <text:p text:style-name="P16">3.1.6 E-DOC Nº 07010095914202111. Origem: 12ª Promotoria de Justiça de Teresina-PI. Assunto: comunicação de prorrogação do prazo do Procedimento Preparatório Nº 11/2021 (SIMP Nº 000112-027/2020. </text:p>
      <text:p text:style-name="P16"/>
      <text:p text:style-name="P16">3.1.7 E-DOC Nº 07010095910202125. Origem: Promotoria Regional Agraria e Fundiária de Bom Jesus-PI. Assunto: comunicação de conversão de Notícia de Fato Nº 006/2021 em Procedimento Investigatório Criminal nº 003/2021, nos autos do procedimento SIMP nº 000705-208/2018.</text:p>
      <text:p text:style-name="P16"/>
      <text:p text:style-name="P16">3.1.8 E-DOC Nº 07010095916202119. Origem: 12ª Promotoria de Justiça de Teresina-PI. Assunto: comunicação de a prorrogação do prazo do Inquérito Civil Nº 050/2019 (SIMP Nº 000071-027/2019). </text:p>
      <text:p text:style-name="P16"><text:soft-page-break/></text:p>
      <text:p text:style-name="P16">3.1.9 E-DOC Nº 07010095918202191. Origem: Secretaria Unificada das Promotorias de Piripiri-PI. Assunto: comunicação de arquivamento do Procedimento Administrativo nº 08/2021 (SIMP: 000563-368/2021). </text:p>
      <text:p text:style-name="P16"/>
      <text:p text:style-name="P16">3.1.10 E-DOC Nº 07010095917202147. Origem: 29ª Promotoria de Justiça de Teresina-PI. Assunto: comunicação de prorrogação da Notícia de Fato nº 055-383/2021 (SIMP: 000055-383/2021) que tem objeto, apurar negativa de atendimento pelos hospitais Maternidades Wall Ferraz e Evangelina Rosa, nesta capital, a infante M. E. D. S. C. </text:p>
      <text:p text:style-name="P16"/>
      <text:p text:style-name="P16">3.1.11 E-DOC Nº 07010095915202158. Origem: 2ª Promotoria de Justiça de Bom Jesus-PI. Assunto: comunicação de prorrogação de prazo de Inquérito Civil Público instaurado para apurar possíveis danos ambientais decorrentes de desmatamento em área de reserva legal pertencente à Associação de Desenvolvimento Comunitário de Micro Produtores Rurais do Alto Alegre. Prorrogação de prazo/digitalização dos autos. Procedimento SIMP nº 000009-097/2015.<text:span text:style-name="T118"> </text:span></text:p>
      <text:p text:style-name="P16"/>
      <text:p text:style-name="P16"/>
      <text:p text:style-name="P16">3.1.12 E-DOC Nº 07010095919202136. Origem: Secretaria Unificada das Promotorias de Piripiri-PI. Assunto: comunicação de arquivamento do Procedimento Administrativo nº 26/2020 SIMP nº 000509-368/2019. </text:p>
      <text:p text:style-name="P16"/>
      <text:p text:style-name="P16">3.1.13 E-DOC Nº 07010095920202161. Origem: Promotoria Regional Agraria e Fundiária de Bom Jesus-PI. Assunto: comunicação de Instauração de Inquérito Civil de nº 04/2021, nos autos do procedimento SIMP nº 000691-081/2016. Tendo em mira a colheita de elementos de veracidade e comprovação dos fatos tratados no procedimento preparatório de respectivo número, os quais, uma vez alicerçados em provas documentais poderão servir para justa causa de ação civil pública.</text:p>
      <text:p text:style-name="P16"/>
      <text:p text:style-name="P16">3.1.14 E-DOC Nº 07010095923202111. Origem: Secretaria Unificada das Promotoria de Piripiri-PI. Assunto: comunicação de arquivamento do Procedimento Administrativo SIMP 106-076/2019 instaurado para acompanhar os cuidados dispensados ao idoso <text:span text:style-name="T127">ANTÔNIO</text:span> BENÍCIO DE CARVALHO. Em vistoria ao local, o comitê voluntário de Defesa e Proteção Social (ID 3763472) constatou que o idoso veio a óbito. EM entrevista com a também idosa, LUISA DO NASCIMENTO SOUSA, viúva de ANTÔNIO BENÍCIO, esta relatou às conselheiras que o idoso fora muito bem cuidado por si e pelas filhas.<text:span text:style-name="T118"> </text:span></text:p>
      <text:p text:style-name="P16"/>
      <text:p text:style-name="P16">3.1.15 E-DOC Nº 07010095924202149. Origem: Secretaria Unificada das Promotorias de Parnaíba-PI. Assunto: comunicação de arquivamento da Notícia de Fato SIMP sob o Nº. 000804-369/2020. </text:p>
      <text:p text:style-name="P16"/>
      <text:p text:style-name="P16"><text:soft-page-break/>3.1.16 E-DOC Nº 07010095927202182. Origem: Secretaria Unificada das Promotorias de Parnaíba-PI. Assunto: comunicação de arquivamento da Notícia de Fato autuada em SIMP sob o Nº. 000276-369/2021. </text:p>
      <text:p text:style-name="P16"/>
      <text:p text:style-name="P16">3.1.17 E-DOC Nº 07010095929202171. Origem: Secretaria Unificada das Promotorias de Piripiri-PI. Assunto: comunicação de arquivamento do PA nº 21/2020 (SIMP 001091-368/2020). </text:p>
      <text:p text:style-name="P16"/>
      <text:p text:style-name="P16">3.1.18 E-DOC Nº 07010095930202112. Origem: Secretaria Unificada das Promotorias de Parnaíba-PI. Assunto: comunicação de arquivamento da Notícia de Fato autuada em SIMP sob o Nº. 000498-369/2021. </text:p>
      <text:p text:style-name="P16"/>
      <text:p text:style-name="P16">3.1.19 E-DOC Nº 07010095931202141. Origem: 1ª Promotoria de Justiça de Marcos Parente-PI. Assunto: comunicação de Prorrogação do Inquérito Civil nº 12/2019 – SIMP 000119-319/2019. </text:p>
      <text:p text:style-name="P16"/>
      <text:p text:style-name="P16">3.1.20 E-DOC Nº 07010095934202184. Origem: Núcleo das Promotorias de Justiça de São João do Piauí-PI. Assunto: comunicação de Instauração do Procedimento Administrativo nº 18/2021 SIMP 000974-310/2020.</text:p>
      <text:p text:style-name="P16"/>
      <text:p text:style-name="P16">3.1.21 E-DOC Nº 07010095935202129. Origem: 1ª Promotoria de Justiça de Marcos Parente-PI. Assunto: comunicação de ajuizamento de ACP - Inquérito Civil nº 01/2016 – SIMP nº 000140-319/2019. </text:p>
      <text:p text:style-name="P16"/>
      <text:p text:style-name="P16">3.1.22 E-DOC Nº 07010095936202173. Origem: Núcleo das Promotorias de Justiça de São João do Piauí-PI. Assunto: comunicação de instauração PA nº 16/2021 SIMP 000866-310/2020. </text:p>
      <text:p text:style-name="P16"/>
      <text:p text:style-name="P16">3.1.23 E-DOC Nº 07010095937202118. Origem: Núcleo das Promotorias de Justiça de São João do Piauí-PI. Assunto: comunicação de arquivamento do PA PROCON 03/2021 Protocolo SIMP 000279-310/2021. </text:p>
      <text:p text:style-name="P16"/>
      <text:p text:style-name="P16">3.1.24 E-DOC Nº 07010095938202162. Origem: 1ª Promotoria de Justiça de Simões-PI. Assunto: comunicação da prorrogação de prazo do PA Nº 59/2020 – SIMP Nº 23-421/2020. </text:p>
      <text:p text:style-name="P16"/>
      <text:p text:style-name="P16">3.1.25 E-DOC Nº 07010095939202115. Origem: 1ª Promotoria de Justiça de Simões-PI. Assunto: comunicação de prorrogação de prazo do PA Nº 02/2020 – SIMP Nº 84-186/2020.<text:span text:style-name="T118"> </text:span></text:p>
      <text:p text:style-name="P16"/>
      <text:p text:style-name="P16"><text:soft-page-break/>3.1.26 E-DOC Nº 07010095948202114. Origem: 28ª Promotoria de Justiça de Teresina-PI. Assunto: comunicação de arquivamento do Procedimento Administrativo SIMP Nº 000024-029/2020. </text:p>
      <text:p text:style-name="P16"/>
      <text:p text:style-name="P16">3.1.27 E-DOC Nº 07010095951202111. Origem: 12ª Promotoria de Justiça de Teresina-PI. Assunto: comunicação de promoção de arquivamento do Procedimento Administrativo N° 04/2020 GRPJI-SAÚDE-SUS (SIMP: 000033-424/2020). </text:p>
      <text:p text:style-name="P16"/>
      <text:p text:style-name="P16">3.1.28 E-DOC Nº 07010095952202166. Origem: 12ª Promotoria de Justiça de Teresina-PI. Assunto: comunicação de arquivamento do Procedimento Administrativo N° 05/2020 GRPJI-SAÚDE-SUS (SIMP: 000034-424/2020).<text:span text:style-name="T118"> </text:span></text:p>
      <text:p text:style-name="P16"/>
      <text:p text:style-name="P16">3.1.29 E-DOC Nº 07010095953202119. Origem: 12ª Promotoria de Justiça de Teresina-PI. Assunto: comunicação de arquivamento do Procedimento Administrativo N° 06/2020 GRPJI-SAÚDE-SUS (SIMP: 000035-424/2020). </text:p>
      <text:p text:style-name="P16"/>
      <text:p text:style-name="P16">3.1.30 E-DOC Nº 07010095955202116. Origem: Secretaria Unificada das Promotorias de Oeiras-PI. Assunto: comunicação de Conversão Procedimento Preparatório em Inquérito Civil<text:span text:style-name="T118"> </text:span>(SIMP nº 000028-107/2020). </text:p>
      <text:p text:style-name="P16"/>
      <text:p text:style-name="P16">3.1.31 E-DOC Nº 07010095954202155. Origem: 12ª Promotoria de Justiça de Teresina-PI. Assunto: comunicação de arquivamento do Procedimento Administrativo N° 08/2020 GRPJI-SAÚDE-SUS (SIMP: 000037-424/2020). </text:p>
      <text:p text:style-name="P16"/>
      <text:p text:style-name="P16">3.1.32 E-DOC Nº 07010095956202144. Origem: 12ª Promotoria de Justiça de Teresina-PI. Assunto: comunicação de arquivamento do Procedimento Administrativo N° 10/2020 GRPJI-SAÚDE-SUS (SIMP: 000039-424/2020).<text:span text:style-name="T118"> </text:span></text:p>
      <text:p text:style-name="P16"/>
      <text:p text:style-name="P16">3.1.33 E-DOC Nº 07010095957202199. Origem: 12ª Promotoria de Justiça de Teresina-PI. Assunto: comunicação de arquivamento do Procedimento Administrativo N° 01/2020 GRPJI-SAÚDE-SUS (SIMP: 000030-424/2020). </text:p>
      <text:p text:style-name="P16"/>
      <text:p text:style-name="P16">3.1.34 E-DOC Nº 07010095958202133. Origem: 12ª Promotoria de Justiça de Teresina-PI. Assunto: comunicação de arquivamento do Procedimento Administrativo N° 03/2020 GRPJI-SAÚDE-SUS (SIMP: 000032-424/2020). </text:p>
      <text:p text:style-name="P16"/>
      <text:p text:style-name="P16">3.1.35 E-DOC Nº 07010095959202188. Origem: 12ª Promotoria de Justiça de Teresina-PI. Assunto: comunicação de arquivamento do Procedimento Administrativo N° 09/2020 GRPJI-SAÚDE-SUS (SIMP: 000038-424/2020) .</text:p>
      <text:p text:style-name="P16"/>
      <text:p text:style-name="P16"><text:soft-page-break/>3.1.36 E-DOC Nº 07010095960202111. Origem: Secretaria Unificada das Promotorias de Parnaíba-PI. Assunto: comunicação de arquivamento do Procedimento Administrativo Simp nº 000868-369/2019. Em síntese a denúncia narra suposto crime contra pessoa idosa onde a Sra. Ruth Carvalho Santos estaria em posse dos documentos do Sr. Manoel Francisco dos Santos e nega-se a entregá-los ao idoso. </text:p>
      <text:p text:style-name="P16"/>
      <text:p text:style-name="P16">3.1.37 E-DOC Nº 07010095961202157. Origem: Secretaria Unificada das Promotorias de Oeiras-PI. Assunto: comunicação de instauração do Inquérito Civil nº. 43/2021 – SIMP nº 000256-107/2020, com o fito de apurar supostas irregularidades atinentes ao atraso, por parte do Estado do Piauí, do repasse de parcelas destinadas ao custeio do SAMU/Oeiras, relativas ao ano de 2020, e do repasse de emenda parlamentar, no valor de R$ 490.000,00 (quatrocentos e noventa mil reais), destinada ao custeio do SAMU/Oeiras - USA (Unidade de Suporte Avançado). </text:p>
      <text:p text:style-name="P16"/>
      <text:p text:style-name="P16">3.1.38 E-DOC Nº 07010095962202118. Origem: 29ª Promotoria de Justiça de Teresina-PI. Assunto: comunicação de prorrogação da Notícia de Fato (SIMP: 000036-383/2021), que objetiva apurar suposta existência de fura-fila na vacinação de COVID-19 no município de Nazária-PI. </text:p>
      <text:p text:style-name="P16"/>
      <text:p text:style-name="P16">3.1.39 E-DOC Nº 07010095963202146. Origem: 29ª Promotoria de Justiça de Teresina-PI. Assunto: comunicação de prorrogação da Notícia de Fato n° 047/2021 – SIMP: 000069-030/2021. </text:p>
      <text:p text:style-name="P16"/>
      <text:p text:style-name="P16">3.1.40 E-DOC Nº 07010095964202191. Origem: Secretaria Unificada das Promotorias de Parnaíba-PI. Assunto: comunicação de arquivamento da notícia de fato simp nº 002694-369/2020, que tem por objeto o ofício nº 14/2020 – 6ª DEFPHB/2020, oriundo da 6ª Defensoria Pública do Estado do Piauí, informando sobre conduta adotada pelos peritos do Instituto médico legal (IML) na realização de exames de corpo de delito. </text:p>
      <text:p text:style-name="P16"/>
      <text:p text:style-name="P16">3.1.41 E-DOC Nº 07010095967202124. Origem: Secretaria Unificada das Promotorias de Oeiras-PI. Assunto: comunicação de prorrogação de prazo do Inquérito Civil nº 81/2019 - (SIMP 000362-107/2019), com o fito de apurar possíveis irregularidades praticadas pela Prefeitura Municipal de São Miguel do Fidalgo na contratação excessivamente de servidores temporários, fora das hipóteses excepcionalmente previstas em lei. </text:p>
      <text:p text:style-name="P16"/>
      <text:p text:style-name="P16">3.1.42 E-DOC Nº 07010095965202135. Origem: Secretaria Unificada das Promotorias de Parnaíba-PI. Assunto: comunicação de arquivamento da <text:span text:style-name="T127">Notícia</text:span> de Fato autuada em SIMP sob o Nº. 001184-369/2019. </text:p>
      <text:p text:style-name="P16"/>
      <text:p text:style-name="P16"><text:soft-page-break/>3.1.43 E-DOC Nº 07010095968202179. Origem: Secretaria Unificada das Promotorias de Oeiras-PI. Assunto: comunicação de Prorrogação de prazo do Inquérito Civil nº 59/2019 (SIMP 000199-107/2019). </text:p>
      <text:p text:style-name="P16"/>
      <text:p text:style-name="P16">3.1.44 E-DOC Nº 07010095969202113. Origem: 29ª Promotoria de Justiça de Teresina-PI. Assunto: comunicação de prorrogação da Notícia de Fato n° 049/2021 – SIMP: 000071-030/2021. </text:p>
      <text:p text:style-name="P16"/>
      <text:p text:style-name="P16">3.1.45 E-DOC Nº 07010095970202148. Origem: 29ª Promotoria de Justiça de Teresina-PI. Assunto: comunicação de prorrogação da Notícia de Fato n° 050/2021 – SIMP: 000072-030/2021. </text:p>
      <text:p text:style-name="P16"/>
      <text:p text:style-name="P16">3.1.46 E-DOC Nº 07010095971202192. Origem: 2ª Promotoria de Justiça de Esperantina-PI. Assunto: comunicação de arquivamento do Procedimento Preparatório nº 11/2021, SIMP Nº 000687-161/2020. </text:p>
      <text:p text:style-name="P16"/>
      <text:p text:style-name="P16">3.1.47 E-DOC Nº 07010095972202137. Origem: 12ª Promotoria de Justiça de Teresina-PI. Assunto: comunicação de instauração da Notícia de Fato Nº 19/2021 (SIMP: 000080-383/2021). </text:p>
      <text:p text:style-name="P16"/>
      <text:p text:style-name="P16">3.1.48 E-DOC Nº 07010095973202181. Origem: Secretaria Unificada das Promotorias de Parnaíba-PI. Assunto: comunicação de arquivamento da NOTÍCIA DE FATO autuada em SIMP sob o Nº. 001932-369/2020. </text:p>
      <text:p text:style-name="P16"/>
      <text:p text:style-name="P16">3.1.49 E-DOC Nº 07010095974202126. Origem: 38ª Promotoria de Justiça de Teresina-PI. Assunto: comunicação de arquivamento da Notícia de Fato SIMP nº 000044-033/2021. </text:p>
      <text:p text:style-name="P16"/>
      <text:p text:style-name="P16">3.1.50 E-DOC Nº 07010095975202171. Origem: Secretaria Unificada das Promotorias de Floriano-PI. Assunto: comunicação de arquivamento do Procedimento Administrativo – SIMP Nº 000120-101/2019. </text:p>
      <text:p text:style-name="P16"/>
      <text:p text:style-name="P16">3.1.51 E-DOC Nº 07010095977202161. Origem: 1ª Promotoria de Justiça de Luís Correia-PI. Assunto: comunicação de Prorrogação da NF 017/2021 - SIMP 000216-197/2021. </text:p>
      <text:p text:style-name="P16"/>
      <text:p text:style-name="P16">3.1.52 E-DOC Nº 07010095978202112. Origem: 1ª Promotoria de Justiça Fronteiras-PI. Assunto: comunicação de arquivamento e Comunicação de ajuizamento de Ação Civil Pública em Inquérito Civil Público 03/2021 sob protocolo SIMP Nº 000114-212/2021. </text:p>
      <text:p text:style-name="P16"/>
      <text:p text:style-name="P16">3.1.53 E-DOC Nº 07010095979202159. Origem: 1ª Promotoria de Justiça de Parnaíba-PI. Assunto: comunicação de Portaria Nº. 03-04/2021, instaurando-se o presente Inquérito Civil sob o SIMP Nº. 000811-369/2020. </text:p>
      <text:p text:style-name="P16"><text:soft-page-break/></text:p>
      <text:p text:style-name="P16">3.1.54 E-DOC Nº 07010095980202183. Origem: Secretaria Unificada Regional de Campo Maior-PI. Assunto: comunicação de arquivamento das Notícias de Fato: 000017-154/2021,000463-308/2021, 000499-308/2021 e 000003-60/2021.</text:p>
      <text:p text:style-name="P16"/>
      <text:p text:style-name="P16">3.1.55 E-DOC Nº 07010095981202128. Origem: Secretaria Unificada das Promotorias de Picos-PI. Assunto: comunicação de arquivamento do Procedimento Administrativo SIMP nº 000226-361/2019. </text:p>
      <text:p text:style-name="P16"/>
      <text:p text:style-name="P16">3.1.56 E-DOC Nº 07010095982202172. Origem: Secretaria Unificada das Promotorias de Picos-PI. Assunto: comunicação de arquivamento do Procedimento Administrativo SIMP nº 000226-361/2019.</text:p>
      <text:p text:style-name="P16"/>
      <text:p text:style-name="P16">3.1.57 E-DOC Nº 07010095983202117. Origem: 1ª Promotoria de Justiça de Fronteiras-PI. Assunto: comunicação de arquivamento e Comunicação de ajuizamento de Ação Civil Pública em Inquérito Civil Público 01/2021 sob protocolo SIMP Nº 000111-212/2021. </text:p>
      <text:p text:style-name="P16"/>
      <text:p text:style-name="P16">3.1.58 E-DOC Nº 07010095984202161. Origem: 29ª Promotoria de Justiça de Teresina-PI. Assunto: comunicação de prorrogação do Procedimento Preparatório n° 011/2021 – SIMP: 000117-030/2020. </text:p>
      <text:p text:style-name="P16"/>
      <text:p text:style-name="P12"><text:span text:style-name="T116">3.1.59 E-DOC Nº 07010095985202114. Origem: 29ª Promotoria de Justiça de Teresina-PI. Assunto: comunicação de prorrogação da Notícia de Fato n° 048/2021 – SIMP: 000070 -030/2021.</text:span><text:span text:style-name="T120"> </text:span></text:p>
      <text:p text:style-name="P17"><text:s/></text:p>
      <text:p text:style-name="P16">3.1.60 E-DOC Nº 07010095986202151. Origem: 1ª Promotoria de Justiça de Fronteiras-PI. Assunto: comunicação de arquivamento e Comunicação de ajuizamento de Ação Civil Pública em Inquérito Civil Público 02/2021 sob protocolo SIMP Nº 000113-212/2021. </text:p>
      <text:p text:style-name="P16"/>
      <text:p text:style-name="P16">3.1.61 E-DOC Nº 07010093158202188. Origem: 38ª Promotoria de Justiça de Teresina-PI. Assunto: comunicação de instauração dos PA's nº 02, 04 e 05/2021. </text:p>
      <text:p text:style-name="P16"/>
      <text:p text:style-name="P16">3.1.62 E-DOC Nº 07010095987202111. Origem: Secretaria Unificada das Promotorias de Barrras-PI. Assunto: comunicação de arquivamento do Procedimento Administrativo n° 31/2021 (SIMP n° 001617-138/2020), a fim de averiguar os fatos narrados em relatório encaminhado pelo Conselho Tutelar de Barras, dando conta de negligência e mau uso de benefício social em para com as crianças filhas da senhora Elizete Lima da Silva. </text:p>
      <text:p text:style-name="P16"/>
      <text:p text:style-name="P16">3.1.63 E-DOC Nº 07010095988202141. Origem: 29ª Promotoria de Justiça de Teresina-PI. Assunto: comunicação de instauração da Notícia de Fato nº 067/2021 (SIMP Nº 000094-<text:soft-page-break/>030/2021), objetivando apurar manifestação protocolada pelo COREM-PI, sobre lotação de servidora fora de local de sua especialidade. </text:p>
      <text:p text:style-name="P16"><text:s/></text:p>
      <text:p text:style-name="P16">3.1.64 E-DOC Nº 07010095990202119. Origem: Secretaria Unificada das Promotorias de Barras-PI. Assunto: comunicação de arquivamento do Procedimento Administrativo n° 76/2020 (SIMP nº 001319-138/2020), a fim de apurar os fatos relatados na Manifestação nº 3211/2020, que relata situação de vulnerabilidade vivenciada pelo filho da senhora Juliana Machado do Vale Lustosa. </text:p>
      <text:p text:style-name="P16"/>
      <text:p text:style-name="P16">3.1.65 E-DOC Nº 07010095991202163. Origem: 29ª Promotoria de Justiça de Teresina-PI. Assunto: comunicação de instauração da Notícia de Fato nº 00082-383/2021 (SIMP Nº 000082-383/2021), objetivando apurar manifestação nº 2500/2021, oriunda da Ouvidoria do Ministério Público do Estado do Piauí, recebida recebida nessa Promotoria de Justiça, redirecionada pela Coordenação do Núcleo das Promotorias de Justiça de Defesa da Cidadania e do Meio Ambiente, noticiando suposta falta de insumos em posto de saúde, Dr. Félix, no Bairro Piçarreira 2. </text:p>
      <text:p text:style-name="P16"/>
      <text:p text:style-name="P16">3.1.66 E-DOC Nº 07010095993202152. Origem: 1ª Promotoria de Justiça de Fronteiras-PI. Assunto: comunicação de instauração do Inquérito Civil Público nº 21/2021 sob protocolo SIMP Nº 000203-212/2021.<text:span text:style-name="T118"> </text:span></text:p>
      <text:p text:style-name="P16"/>
      <text:p text:style-name="P16">3.1.67 E-DOC Nº 07010095995202141. Origem: Secretaria Unificada das Promotorias de Parnaíba-PI. Assunto: comunicação de prorrogação de prazo do Inquérito Civil em SIMP N°. 000100-065/2018. </text:p>
      <text:p text:style-name="P16"/>
      <text:p text:style-name="P16">3.1.68 E-DOC Nº 07010095997202131. Origem: 1ª Promotoria de Justiça de Fronteiras-PI. Assunto: comunicação de arquivamento em Inquérito Civil Público 17/2018sob protocolo SIMP Nº 000688-212/2018, para o devido conhecimento, apreciação e homologação.<text:span text:style-name="T118"> </text:span></text:p>
      <text:p text:style-name="P16"/>
      <text:p text:style-name="P16">3.1.69 E-DOC Nº 07010095998202185. Origem: Secretaria Unificada das Promotorias de Barras-PI. Assunto: comunicação de instauração do Procedimento Administrativo 40.2021-2PJB, SIMP nº 000719-138/2021.<text:span text:style-name="T118"> </text:span></text:p>
      <text:p text:style-name="P16"/>
      <text:p text:style-name="P16">3.1.70 E-DOC Nº 07010095999202121. Origem: 1ª Promotoria de Justiça de Fronteiras-PI. Assunto: comunicação de arquivamento em Inquérito Civil Público 05/2019sob protocolo SIMP Nº 000488-212/2019.</text:p>
      <text:p text:style-name="P16"/>
      <text:p text:style-name="P16">3.1.71 E-DOC Nº 07010096000202161. Origem: 1ª Promotoria de Justiça de Fronteiras-PI. Assunto: comunicação de arquivamento em Inquérito Civil Público 001/2015 sob protocolo SIMP Nº 000475-212/2017. </text:p>
      <text:p text:style-name="P16"><text:soft-page-break/></text:p>
      <text:p text:style-name="P16">3.1.72 E-DOC Nº 07010096001202112. Origem: 1ª Promotoria de Justiça de Fronteiras-PI. Assunto: comunicação de arquivamento em Inquérito Civil Público 002/2012 sob protocolo SIMP Nº 000002-216/2016. </text:p>
      <text:p text:style-name="P16"/>
      <text:p text:style-name="P16"/>
      <text:p text:style-name="P16">3.1.73 E-DOC Nº 07010096003202111. Origem: 1ª Promotoria de Justiça de Fronteiras-PI. Assunto: comunicação de arquivamento em Inquérito Civil Público 001/2017 sob protocolo SIMP Nº 000492-212/2017. </text:p>
      <text:p text:style-name="P16"/>
      <text:p text:style-name="P16">3.1.74 E-DOC Nº 07010096004202148. Origem: 1ª Promotoria de Justiça de Fronteiras-PI. Assunto: comunicação de arquivamento em Procedimento de Investigação Criminal 01/2019 sob protocolo SIMP Nº 000681-212/2018. </text:p>
      <text:p text:style-name="P16"/>
      <text:p text:style-name="P16">3.1.75 E-DOC Nº 07010096006202137. Origem: 1ª Promotoria de Justiça de Fronteiras-PI. Assunto: comunicação de arquivamento e Comunicação de ajuizamento de Ação de Guarda c/c Destituição do Poder familiar em Procedimento Administrativo 19/2018 sob protocolo SIMP Nº 000706-212/2018.<text:span text:style-name="T118"> </text:span></text:p>
      <text:p text:style-name="P16"/>
      <text:p text:style-name="P16">3.1.76 E-DOC Nº 07010096007202181. Origem: 55ª Promotoria de Justiça de Teresina-PI. Assunto: comunicação de arquivamento do Procedimento Administrativo 01-2021 SIMP Nº 000001-251/2021. </text:p>
      <text:p text:style-name="P16"><text:s/></text:p>
      <text:p text:style-name="P16">3.1.77 E-DOC Nº 07010096009202171. Origem: Secretaria Unificada das Promotorias de Picos-PI. Assunto: comunicação de prorrogação de prazo de Procedimento Administrativo SIMP N.º 000625-361/2019. </text:p>
      <text:p text:style-name="P16"/>
      <text:p text:style-name="P16">3.1.78 E-DOC Nº 07010096010202111. Origem: Núcleo das Promotorias de Bom Jesus-PI. Assunto: comunicação de instauração de Procedimento Administrativo SIMP n°000275-434/2021. </text:p>
      <text:p text:style-name="P16"/>
      <text:p text:style-name="P12"><text:span text:style-name="T116">3.1.79 E-DOC Nº 07010096011202141. Origem: 49ª Promotoria de Justiça de Teresina-PI. Assunto: comunicação de arquivamento do</text:span><text:span text:style-name="T120"> </text:span><text:span text:style-name="T116">inquérito Civil Nº 028/2017 (SIMP: 000016-034/2019).</text:span><text:span text:style-name="T120"> </text:span></text:p>
      <text:p text:style-name="P16"/>
      <text:p text:style-name="P16">3.1.80 E-DOC Nº 07010096014202183. Origem: Secretaria Unificada Regional de Campo Maior-PI. Assunto: comunicação de arquivamento das Notícias de Fato: 000873- 308/2020 e 000371-308/2021. </text:p>
      <text:p text:style-name="P16"/>
      <text:p text:style-name="P16"><text:soft-page-break/>3.1.81 E-DOC Nº 07010096015202128. Origem:<text:span text:style-name="T118"> </text:span>Secretaria Unificada Regional de Campo Maior-PI. Assunto: comunicação de arquivamento<text:span text:style-name="T127">s</text:span> exarad<text:span text:style-name="T127">os</text:span> nas seguintes Notícias de Fato: 000001-410/2020, 000861-308/2020 e 000875-308/2020. </text:p>
      <text:p text:style-name="P16"/>
      <text:p text:style-name="P16">3.1.82 E-DOC Nº 07010096016202172. Origem: Núcleo das Promotorias de Justiça de Floriano-PI. Assunto: comunicação de arquivamento da NF SIMP Nº 001025-100/2021. </text:p>
      <text:p text:style-name="P16"/>
      <text:p text:style-name="P16">3.1.83 E-DOC Nº 07010096017202117. Origem: Secretaria Unificada das Promotorias de Parnaíba-PI. Assunto: comunicação de arquivamento de notícia de fato <text:span text:style-name="T127">SIMP</text:span> nº 00812-369/2021, instaurada após comunicação, através do Ofício nº 75/2021, de 02 de março de 2021, proveniente do Conselho Tutelar de Parnaíba-PI, de que o órgão está há cerca de três meses sem secretária executiva. </text:p>
      <text:p text:style-name="P16"/>
      <text:p text:style-name="P16">3.1.84 E-DOC Nº 07010096019202114. Origem: Núcleo das Promotorias de Justiça Criminais de Parnaíba-PI. Assunto: comunicação de conversão da Notícia de Fato SIMP Nº. 000485-369/2019 em Inquérito Civil.</text:p>
      <text:p text:style-name="P16"/>
      <text:p text:style-name="P16">3.1.85 E-DOC Nº 07010096023202174. Origem: 1ª Promotoria de Justiça de Parnaíba-PI. Assunto: comunicação de prorrogação do prazo do Procedimento Administrativo SIMP Nº. 000151-065/2018, que visa fiscalizar eventuais irregularidades referentes ao tráfego de veículos em trecho de obra que liga o Município de Parnaíba (PI), ao povoado São José, bem como a existência de risco na estrutura de edificação de ponte situada no local. Representante: M R A CONSTRUÇÕES.</text:p>
      <text:p text:style-name="P16"/>
      <text:p text:style-name="P16">3.1.86 E-DOC Nº 07010096024202119. Origem: 1ª Promotoria de Justiça de Parnaíba-PI. Assunto: comunicação de prorrogação do prazo do Procedimento Administrativo SIMP Nº. 000048-065/2019 que visa o acompanhamento dos Procedimentos Cirúrgicos eletivos, realizados no âmbito do Hospital Estadual Dirceu Arcoverde – HEDA. </text:p>
      <text:p text:style-name="P16"/>
      <text:p text:style-name="P16">3.1.87 E-DOC Nº 07010096025202163. Origem: 29ª Promotoria de Justiça de Teresina-PI. Assunto: comunicação de prorrogação de prazo do Inquérito Civil Público n° 013/2018 – SIMP: 000244-030/2017. </text:p>
      <text:p text:style-name="P16"/>
      <text:p text:style-name="P16">3.1.88 E-DOC Nº 07010096026202116. Origem: 1ª Promotoria de Justiça de Parnaíba-PI. Assunto: comunicação de prorrogação do prazo Procedimento Administrativo SIMP Nº. 000009-065/2016 ue visa acompanhar o cumprimento das cláusulas do Termo de Ajuste de Conduta firmado entre o Ministério Público do Estado do Piauí e a Secretaria Estadual de Saúde para a adoção de providências no Hospital Estadual Dirceu Arcoverde. </text:p>
      <text:p text:style-name="P16"/>
      <text:p text:style-name="P16"><text:soft-page-break/>3.1.89 E-DOC Nº 07010096028202113. Origem: 33ª Promotoria de Justiça de Teresina-PI. Assunto: comunicação de prorrogação do prazo de conclusão do Procedimento Administrativo SIMP 000003-029/2019. </text:p>
      <text:p text:style-name="P16"/>
      <text:p text:style-name="P16">3.1.90 E-DOC Nº 07010096030202176. Origem: 1ª Promotoria de Justiça de Parnaíba-PI. Assunto: comunicação de Portaria Nº. 08-04/2021, instaurando-se o presente Inquérito Civil sob o SIMP Nº. 002605-369/2020. </text:p>
      <text:p text:style-name="P16"/>
      <text:p text:style-name="P16">3.1.91 E-DOC Nº 07010093235202116 . Origem: 29ª Promotoria de Justiça de Teresina-PI. Assunto: comunicação de Recomendação Administrativa nº 006/2021, endereçada ao Presidente da Fundação Municipal de Saúde, concernente a medidas a serem adotadas para que a vacinação contra a COVID-19 seja realizada em total conformidade com as recomendações do fabricante, garantindo assim a esperada eficácia da imunização.<text:span text:style-name="T118"> </text:span></text:p>
      <text:p text:style-name="P16"/>
      <text:p text:style-name="P16">3.1.92 E-DOC Nº 07010096032202165. Origem: 29ª Promotoria de Justiça de Teresina-PI. Assunto:<text:span text:style-name="T118"> </text:span>comunicação de Prorrogação do prazo do Procedimento Administrativo nº 039/2019 (SIMP nº 000217-030/2019), cujo objetivo é acompanhar a Ação Civil Pública nº 0803234-54.2017.8.18.0140, uma vez que ainda pendente de sentença. </text:p>
      <text:p text:style-name="P16"/>
      <text:p text:style-name="P16">3.1.93 E-DOC Nº 07010096033202118. Origem: <text:span text:style-name="T127">Secretaria</text:span> Unificada das Promotorias de Corrente-PI. Assunto: comunicação de arquivamento do Atendimento ao Público nº 000.256-083/2021 (SIMP/MPPI Nº 000.256-083/2021). </text:p>
      <text:p text:style-name="P16"/>
      <text:p text:style-name="P16">3.1.94 E-DOC Nº 07010096035202115. Origem: 12ª Promotoria de Justiça de Teresina-PI. Assunto: comunicação de instauração da Notícia de Fato Nº 21/2021 (SIMP: 000056-383/2021). </text:p>
      <text:p text:style-name="P16"/>
      <text:p text:style-name="P16">3.1.95 E-DOC Nº 07010096031202111. Origem: 24ª Promotoria de Justiça de Teresina-PI. Assunto: comunicação de arquivamento do Inquérito Civil Público nº 000149-172/2019, tendo em vista o ajuizamento de Ação de Execução de Título Extrajudicial (TAC), tendo sido gerado o Processo nº 0820630-05.2021.8.18.0140, tramitando na 1ª Vara Cível da Comarca de Teresina/PI, tendo sido instaurado o Procedimento Administrativo nº 000070-172/2021 para acompanhamento do processo judicial.</text:p>
      <text:p text:style-name="P16"/>
      <text:p text:style-name="P16">3.1.96 E-DOC Nº 07010096036202143. Origem: Secretaria Unificada das Promotorias de Piripiri-PI. Assunto: comunicação de arquivamento da<text:span text:style-name="T118"> </text:span>NF SIMP 001113-368/2021.</text:p>
      <text:p text:style-name="P16"/>
      <text:p text:style-name="P16">3.1.97 E-DOC Nº 07010096038202132. Origem: Promotoria Regional Agraria e Fundiária de Bom Jesus-PI. Assunto: comunicação de Instauração de Procedimento Investigatório Criminal nº 05/2021 SIMP nº 000634-434/2021. </text:p>
      <text:p text:style-name="P16"/>
      <text:p text:style-name="P16"><text:soft-page-break/>3.1.98 E-DOC Nº 07010096039202187. Origem: 1ª Promotoria de Justiça de <text:span text:style-name="T127">Água</text:span> Branca-PI. Assunto: comunicação de Portaria nº 14/2021 - PJAB de Conversão de Notícia de Fato nº 91/2020 sob SIMP Nº 620-166/2020 em Inquérito Civil Público nº 05/2021. </text:p>
      <text:p text:style-name="P16"/>
      <text:p text:style-name="P16">3.1.99 E-DOC Nº 07010096042202117. Origem: 1ª Promotoria de <text:span text:style-name="T127">Justiça</text:span> de São Pedro do Piauí-PI. Assunto: comunicação de Portaria nº 31/2021, que converte a Notícia de Fato nº 05/2021 (SIMP Nº: 000268-255/2021) em Procedimento Administrativo nº 17/2021., para “acompanhar e tomar as pertinentes providências quanto à necessidade de oferta de transporte gratuito e seguro, por parte do Município de São Pedro do Piauí, no contexto de tratamento de saúde de crianças e adolescentes”.</text:p>
      <text:p text:style-name="P16"/>
      <text:p text:style-name="P16">3.1.100 E-DOC Nº 07010096044202191. Origem: 1ª Promotoria de Justiça de Bom Jesus-PI. Assunto: comunicação de arquivamento do procedimento SIMP nº 000043-080/2018.</text:p>
      <text:p text:style-name="P16"/>
      <text:p text:style-name="P16">3.1.101 E-DOC Nº 07010096043202145. Origem: 2ª Promotoria de Justiça de Bom Jesus-PI. Assunto: comunicação<text:span text:style-name="T118"> </text:span>de instauração de Procedimento Administrativo/ Portaria nº. 13/2021, Procedimento SIMP nº. 000019-434/2021. </text:p>
      <text:p text:style-name="P16"/>
      <text:p text:style-name="P16">3.1.102 E-DOC Nº 07010096049202112. Origem: 1ª Promotoria de Justiça de Barro Duro-PI. Assunto: comunicação de arquivamento da <text:span text:style-name="T127">Notícia</text:span> de Fato nº 000150-325/2021. </text:p>
      <text:p text:style-name="P16"/>
      <text:p text:style-name="P16">3.1.103 E-DOC Nº 07010096051202191. Origem: Secretaria Unificada das Promotorias de Barras-PI. Assunto: comunicação de arquivamento do Procedimento Administrativo n° 23/2021 (SIMP n° 000357-138/2021), instaurado com o fim de apreciar representação oriunda do Sindicato dos Servidores Públicos Municipais requerendo providências sobre lotação dos professores no Município de Barras. </text:p>
      <text:p text:style-name="P16"/>
      <text:p text:style-name="P16">3.1.104 E-DOC Nº 07010096045202134. Origem: Secretaria Unificada das Promotorias de Barras-PI. Assunto: comunicação de arquivamento do Procedimento Administrativo nº 82/2020 (SIMP nº 000484-138/2020),instaurado para apurar possível malferimento a direitos dos cidadãos cabeceirenses, residentes na Localidade Vaquejador e Jacaré, diante da insuficiência da prestação do serviço de iluminação pública pelo Município de Cabeceiras do Piauí, em que pese a cobrança da Taxa de Iluminação Pública (TIP), atualmente denominada Contribuição para Custeio do Serviço de Iluminação Pública (CIP) na conta de energia elétrica. </text:p>
      <text:p text:style-name="P16"/>
      <text:p text:style-name="P16">3.1.105 E-DOC Nº 07010096052202136. Origem: 1ª Promotoria de Justiça de Marcos Parente-PI. Assunto: comunicação de Inquérito Civil nº 01/2016 – SIMP 000234-319/2018. </text:p>
      <text:p text:style-name="P16"/>
      <text:p text:style-name="P16"/>
      <text:p text:style-name="P16"><text:soft-page-break/>3.1.106 E-DOC Nº 07010096053202181. Origem: 1ª Promotoria de Justiça de Marcos Parente-PI. Assunto: comunicação de Inquérito Civil nº 12/2018 – SIMP: 000248-319/2018. </text:p>
      <text:p text:style-name="P16"/>
      <text:p text:style-name="P16">3.1.107 E-DOC Nº 07010096055202171. Origem: Secretaria Unificada das Promotorias de Picos-PI. Assunto: comunicação de arquivamento de Procedimento Administrativo instaurado com o objetivo de atuar na defesa de direito individual indisponível à saúde dos menores Elson Rafael Gomes Freire de Sá e Elson Gabriel Gomes Freire de Sá - SIMP nº 000823-361/2019. </text:p>
      <text:p text:style-name="P16"/>
      <text:p text:style-name="P16">3.1.108 E-DOC Nº 07010096056202114. Origem: Secretaria Unificada das Promotorias de Picos-PI. Assunto: comunicação de arquivamento do Procedimento Administrativo tem por objetivo o acompanhamento e fiscalização do levantamento nacional das crianças e adolescentes em serviços de acolhimento, bem como verificar a possibilidade de instalação de casa abrigo - SIMP 000170-088/2015.</text:p>
      <text:p text:style-name="P16"/>
      <text:p text:style-name="P16">3.1.109 E-DOC Nº 07010096061202127. Origem: 1ª Promotoria de Justiça de São Pedro do Piauí-PI. Assunto: comunicação de Instauração do Procedimento Administrativo nº 18/2021 para apurar e tomar providências quanto à situação da idosa Josefa Maria da Conceição, residente e domiciliada em Agricolândia/PI. </text:p>
      <text:p text:style-name="P16"/>
      <text:p text:style-name="P16">3.1.110 E-DOC Nº 07010096062202171. Origem: Secretaria Unificada das Promotorias de Parnaíba-PI. Assunto: comunicação de Prorrogação do prazo da Notícia de Fato Simp Nº. 000130-369/2021.<text:span text:style-name="T118"> </text:span></text:p>
      <text:p text:style-name="P16"/>
      <text:p text:style-name="P16">3.1.111 E-DOC Nº 07010096063202116. Origem: 1ª Promotoria de Justiça de Simplicio Mendes-PI. Assunto: comunicação de Portaria de Prorrogação de Prazo do ICP 000393-237/2018, 000391-237/2018, 000365-237/2018 e 000387-237/2018. </text:p>
      <text:p text:style-name="P16"/>
      <text:p text:style-name="P16">3.1.112 E-DOC Nº 07010096067202111. Origem: 2ª Promotoria de Justiça de Esperantina-PI. Assunto: comunicação de arquivamento do procedimento administrativo nº 01/2018 (SIMP nº 000634-161/2018), que tinha como finalidade acompanhar TAC firmado entre o Ministério Público do Estado do Piauí e o Hospital Estadual Dr. Júlio Hartman.</text:p>
      <text:p text:style-name="P16"/>
      <text:p text:style-name="P16">3.1.113 E-DOC Nº 07010096068202149. Origem: Secretaria Unificada das Promotorias de Parnaíba-PI. Assunto: comunicação de Conversão do Procedimento Administrativo S<text:span text:style-name="T127">IMP</text:span> nº 000622-369/2019 em Inquérito Civil. </text:p>
      <text:p text:style-name="P16"/>
      <text:p text:style-name="P16">3.1.114 E-DOC Nº 07010096069202193. Origem: 6ª Promotoria de Justiça de Parnaíba-PI. Assunto: comunicação de Arquivamento da Notícia de Fato SIMP Nº. 001125-<text:soft-page-break/>369/2019<text:span text:style-name="T118"> </text:span>que visa apurar suposto crime previsto no art. 102, da Lei nº 10.741/2003 (“apropriar-se de ou desviar bens, proventos, pensão ou qualquer outro rendimento do idoso, dando-lhes aplicação diversa da de sua finalidade”), praticado por Ruth Carvalho Santos contra a vítima Manoel Francisco dos Santos, conforme deflui do Atendimento nº 36/2019.</text:p>
      <text:p text:style-name="P16"/>
      <text:p text:style-name="P21"><text:span text:style-name="T61">3.1.115 E-DOC Nº 07010096070202118. Origem: Secretaria Unificada das Promotorias de Parnaíba-PI. Assunto: comunicação de Conversão da Notícia de Fato em Inquérito Civil sob S</text:span><text:span text:style-name="T62">IMP</text:span><text:span text:style-name="T61"> Nº. 002935-369/2020, com a finalidade de apurar as condutas, bem como, identificação dos agentes envolvidos na eventual prática de atos de improbidade administrativa. </text:span></text:p>
      <text:p text:style-name="P16"/>
      <text:p text:style-name="P16">3.1.116 E-DOC Nº 07010096072202115. Origem: Núcleo das Promotorias de Justiça de São Raimundo Nonato-PI. Assunto: comunicação de arquivamento do Procedimento Administrativo nº 39/2020 (SIMP: 000066-095/2020). </text:p>
      <text:p text:style-name="P16"/>
      <text:p text:style-name="P16">3.1.117 E-DOC Nº 07010096073202151. Origem: Secretaria Unificada das Promotorias de Picos-PI. Assunto: comunicação de Portaria Nº 02/2021 instauração do Inquérito Civil Público – SIMP nº001967-361/2020. </text:p>
      <text:p text:style-name="P16"><text:s/></text:p>
      <text:p text:style-name="P16">3.1.118 E-DOC Nº 07010096076202195. Origem: 2ª Promotoria de Justiça de Bom Jesus-PI. Assunto: comunicação<text:span text:style-name="T118"> </text:span>de prorrogação de prazo - Procedimento SIMP nº. 000045-081/2017. </text:p>
      <text:p text:style-name="P16"/>
      <text:p text:style-name="P16">3.1.119 E-DOC Nº 07010096080202153. Origem: 2ª Promotoria de Justiça de Bom Jesus-PI. Assunto: comunicação de prorrogação de prazo - Procedimento SIMP 000077-081/2017. </text:p>
      <text:p text:style-name="P16"/>
      <text:p text:style-name="P16">3.1.120 E-DOC Nº 07010096081202114. Origem: Secretaria Unificada das Promotorias de Justiça de Barras-PI. Assunto: comunicação de instauração do Procedimento Administrativo 45.2021-2PJB, SIMP nº 000121-138/2021. </text:p>
      <text:p text:style-name="P16"/>
      <text:p text:style-name="P16">3.1.121 E-DOC Nº 07010096082202142. Origem: Secretaria Unificada das Promotorias de Floriano-PI. Assunto: comunicação de Portaria nº 122/2021 PA – SIMP Nº 000128-101/2021. </text:p>
      <text:p text:style-name="P16"/>
      <text:p text:style-name="P16">3.1.122 E-DOC Nº 07010096083202197. Origem: Secretaria Unificada das Promotorias de Floriano-PI. Assunto: comunicação de Portaria - PA – SIMP Nº 000129-101/2021. </text:p>
      <text:p text:style-name="P16"/>
      <text:p text:style-name="P16"><text:soft-page-break/>3.1.123 E-DOC Nº 07010096084202131. Origem: Secretaria Unificada das Promotorias de<text:span text:style-name="T118"> </text:span>Floriano-PI. Assunto: comunicação de Procedimento <text:span text:style-name="T127">Administrativo</text:span> – SIMP Nº 000091-101/2021. </text:p>
      <text:p text:style-name="P16"/>
      <text:p text:style-name="P16">3.1.124 E-DOC Nº 07010096085202186. Origem: Secretaria Unificada das Promotorias de Barras-PI. Assunto: comunicação de arquivamento do Procedimento Administrativo nº 31/2020 (SIMP nº 001298-138/2019), instaurado nesta Promotoria a fim de acompanhar a situação de Maria Rosa da Conceição, usuária do Sistema Único de Saúde, que supostamente necessitava de auxílio para realizar consulta médica especializada e cirurgia no Hospital Regional Leônidas Melo.<text:span text:style-name="T118"> </text:span></text:p>
      <text:p text:style-name="P16"/>
      <text:p text:style-name="P16">3.1.125 E-DOC Nº 07010096086202121. Origem: Secretaria Unificada das Promotorias de Oeiras-PI. Assunto: comunicação de Prorrogação de Prazo Procedimento Preparatório de Inquérito Civil nº 27/2021 (SIMP 000094-107/2020).</text:p>
      <text:p text:style-name="P16"/>
      <text:p text:style-name="P21"><text:span text:style-name="T61">3.1.126 E-DOC Nº 07010096088202111. Origem: Secretaria Unificada das Promotorias de Parnaíba-PI. Assunto: comunicação de conversão de </text:span><text:span text:style-name="T65">Notícia</text:span><text:span text:style-name="T61"> de Fato em </text:span><text:span text:style-name="T65">I</text:span><text:span text:style-name="T61">nquérito Civil – S</text:span><text:span text:style-name="T63">IMP</text:span><text:span text:style-name="T61"> Nº. 000221-369/2021. </text:span></text:p>
      <text:p text:style-name="P16"/>
      <text:p text:style-name="P16">3.1.127 E-DOC Nº 07010096090202199. Origem: Secretaria Unificada das Promotorias de Floriano-PI. Assunto: comunicação de Recomendação Administrativa 32/2021 SIMP Nº 000118-101/2021. </text:p>
      <text:p text:style-name="P16"/>
      <text:p text:style-name="P16">3.1.128 E-DOC Nº 07010096091202133. Origem: Secretaria Unificada das Promotorias de Picos-PI. Assunto: comunicação de arquivamento do Procedimento Administrativo 000208-088/2020.<text:span text:style-name="T118"> </text:span></text:p>
      <text:p text:style-name="P16"/>
      <text:p text:style-name="P16">3.1.129 E-DOC Nº 07010096092202188. Origem: 1ª Promotoria de Justiça de São Pedro do Piauí-PI. Assunto: comunicação de instauração do Procedimento Administrativo nº 19/2021 para apurar e tomar providências quanto à situação da idosa Zilda da Silva Pereira, residente e domiciliada em São Pedro do Piauí/PI. </text:p>
      <text:p text:style-name="P16"/>
      <text:p text:style-name="P16">3.1.130 E-DOC Nº 07010096094202177. Origem: Secretaria Unificada das Promotorias de Parnaíba-PI. Assunto: comunicação de arquivamento da Notícia de Fato simp nº 001272-369/2020, que tem por objeto a apuração de inércia da autoridade policial, uma vez que não cumpriu determinação da 2ª Vara Criminal, nos autos 0000814-14.2018.8.18.0031. </text:p>
      <text:p text:style-name="P16"/>
      <text:p text:style-name="P16">3.1.131 E-DOC Nº 07010096095202111. Origem: 1ª Promotoria de Justiça de Simões-PI. Assunto: comunicação de arquivamento do procedimento <text:span text:style-name="T128">SIMP</text:span> nº 000023-421. 2020.</text:p>
      <text:p text:style-name="P16"/>
      <text:p text:style-name="P16"><text:soft-page-break/>3.1.132 E-DOC Nº 07010096098202155. Origem: Secretaria Unificada das Promotorias de Parnaíba-PI. Assunto: comunicação de arquivamento do Procedimento Investigatório Criminal em SIMP N". 001499-054/2019. </text:p>
      <text:p text:style-name="P16"/>
      <text:p text:style-name="P16">3.1.133 E-DOC Nº 07010096100202196. Origem: 38ª Promotoria de Justiça de Teresina-PI. Assunto: comunicação de prorrogação do Procedimento Administrativo nº 03/2020, registrado no SIMP com nº 000015-033/2020. </text:p>
      <text:p text:style-name="P16"/>
      <text:p text:style-name="P16">3.1.134 E-DOC Nº 07010096101202131. Origem: Secretaria Unificada das Promotorias de Picos-PI. Assunto: comunicação de instauração do Procedimento Administrativo SIMP nº 002163-361/2020 Objeto: Exercer o controle externo da atividade policial, para averiguar a inércia da Delegacia Regional de Picos-PI na conclusão do procedimento investigatório, para apuração da prática dos crimes de lesão corporal e ameaça decorrentes de violência doméstica, noticiados nos autos do processo criminal nº 0000833-46.2020.8.18.0032. </text:p>
      <text:p text:style-name="P16"/>
      <text:p text:style-name="P16">3.1.135 E-DOC Nº 07010096102202185. Origem: Secretaria Unificada das Promotorias de Floriano-PI. Assunto: comunicação de arquivamento do Procedimento Administrativo SIMP Nº 000026-101/2020.</text:p>
      <text:p text:style-name="P16"/>
      <text:p text:style-name="P16">3.1.136 E-DOC Nº 07010096103202121. Origem: 2ª Promotoria de Justiça de Esperantina-PI. Assunto: comunicação de Portaria n° 57/2021 que converte NF em PP n° 24/2021, SIMP n° 225-161/2021. </text:p>
      <text:p text:style-name="P16"/>
      <text:p text:style-name="P16">3.1.137 E-DOC Nº 07010096105202119. Origem: Núcleo das Promotorias de Justiça de Bom Jesus-PI. Assunto: comunicação de Prorrogação de Prazo do PA n°000155-081/2019.</text:p>
      <text:p text:style-name="P16"/>
      <text:p text:style-name="P16">3.1.138 E-DOC Nº 07010096104202174. Origem: Secretaria Unificada das Promotorias de Parnaíba-PI. Assunto: comunicação de conversão de <text:span text:style-name="T128">Notícia</text:span> de Fato em Inquérito Civil Nº. 002630-369/2020. </text:p>
      <text:p text:style-name="P16"/>
      <text:p text:style-name="P16">3.1.139 E-DOC Nº 07010096106202163. Origem: Secretaria Unificada das Promotorias de Justiça de Floriano-PI. Assunto: comunicação de Recomendação Administrativa nº 30/2021 SIMP Nº 000065-101/2021. </text:p>
      <text:p text:style-name="P16"/>
      <text:p text:style-name="P16">3.1.140 E-DOC Nº 07010096109202113. Origem: 2ª Promotoria de Justiça de Bom Jesus-PI. Assunto: comunicação de prorrogação de prazo - Procedimento SIMP nº. 000101-081/2017. </text:p>
      <text:p text:style-name="P16"/>
      <text:p text:style-name="P16"><text:soft-page-break/>3.1.141 E-DOC Nº 07010096110202121. Origem: 1ª Promotoria de Justiça de Cocal-PI. Assunto: comunicação de arquivamento AP SIMP 000541-199/2020. </text:p>
      <text:p text:style-name="P16"/>
      <text:p text:style-name="P16">3.1.142 E-DOC Nº 07010096112202111. Origem: Núcleo das Promotorias de Justiça de Valença-PI. Assunto: comunicação de arquivamento do INQUÉRITO CIVIL (IC) nº 24/2020. </text:p>
      <text:p text:style-name="P16"/>
      <text:p text:style-name="P16">3.1.143 E-DOC Nº 07010096111202176. Origem: 1ª Promotoria de Justiça de Cocal-PI. Assunto: comunicação de arquivamento NF 001585-199/2020.</text:p>
      <text:p text:style-name="P16"/>
      <text:p text:style-name="P16">3.1.144 E-DOC Nº 07010096114202118. Origem: 1ª Promotoria de Justiça de Fronteiras-PI. Assunto: comunicação de arquivamento em Inquérito Civil Público 0 1 / 2 0 1 9 sob protocolo SIMP Nº 000890-212/2018. </text:p>
      <text:p text:style-name="P16"/>
      <text:p text:style-name="P21"><text:span text:style-name="T61">3.1.145 E-DOC Nº 07010096115202154. Origem: Secretaria Unificada das Promotorias de Parnaíba-PI. Assunto: comunicação de arquivamento de Notícia de Fato S</text:span><text:span text:style-name="T63">IMP</text:span><text:span text:style-name="T61"> Nº. 000033-369/2020. </text:span></text:p>
      <text:p text:style-name="P16"><text:s/></text:p>
      <text:p text:style-name="P16">3.1.146 E-DOC Nº 07010096116202115. Origem: 1ª Promotoria de Justiça de <text:span text:style-name="T128">Jaicós-PI.</text:span> Assunto: comunicação de arquivamento do Procedimento Administrativo SIMP 000110.421.2020. </text:p>
      <text:p text:style-name="P16"/>
      <text:p text:style-name="P16">3.1.147 E-DOC Nº 07010096117202143. Origem: Núcleo das Promotorias de Justiça de Floriano-PI. Assunto: comunicação de arquivamento do Procedimento Administrativo nº 000193-101/2020.</text:p>
      <text:p text:style-name="P16"/>
      <text:p text:style-name="P16">3.1.148 E-DOC Nº 07010096118202198. Origem: 1ª Promotoria de Justiça de Paulistana-PI. Assunto: comunicação de arquivamento referente ao procedimento de Notícia de fato n° 000341-188.2021 .</text:p>
      <text:p text:style-name="P16"/>
      <text:p text:style-name="P16">3.1.149 E-DOC Nº 07010096119202132. Origem: 1ª Promotoria de Justiça de Paulistana-PI. Assunto: comunicação de arquivamento da Notícia de fato n° 000393-188.2021. </text:p>
      <text:p text:style-name="P16"/>
      <text:p text:style-name="P16">3.1.150 E-DOC Nº 07010096120202167. Origem: 1ª Promotoria de Justiça de Fronteiras-PI. Assunto: comunicação de arquivamento em Inquérito Civil Público 30/2018 sob protocolo SIMP Nº 000494-212/2018. </text:p>
      <text:p text:style-name="P16"/>
      <text:p text:style-name="P16">3.1.151 E-DOC Nº 07010096121202111. Origem: Secretaria Unificada das Promotorias de Parnaíba-PI. Assunto: comunicação de prorrogação de prazo <text:span text:style-name="T128">Notícia</text:span> de Fato em SIMP Nº. 000837-369/2021, com a finalidade de apurar os fatos apresentados pelo (a) noticiante, relacionados a eventual funcionamento de estabelecimento comercial em descumprimento as regras de enfrentamento ao Novo Coronavírus COVID-19. </text:p>
      <text:p text:style-name="P16"><text:soft-page-break/></text:p>
      <text:p text:style-name="P16">3.1.152 E-DOC Nº 07010096122202156. Origem: 1ª Promotoria de Justiça de Bom Jesus-PI. Assunto: comunicação de instauração de Procedimento Administrativo. </text:p>
      <text:p text:style-name="P16"/>
      <text:p text:style-name="P16">3.1.153 E-DOC Nº 07010096124202145. Origem: 2ª Promotoria de Justiça de Esperantina-PI. Assunto: comunicação de conversão da notícia de fato nº 18/2021 em procedimento preparatório nº 23/2021, através da portaria nº 56/2021, a qual segue em anexo, com a finalidade de apurar supostas irregularidades no fechamento de escolas da Zona Rural de Esperantina/PI, ocasionando formação de classes multisseriadas em desconformidade com os ditames legais. </text:p>
      <text:p text:style-name="P16"/>
      <text:p text:style-name="P16">3.1.154 E-DOC Nº 07010096125202191. Origem: 1ª Promotoria de Justiça de Fronteiras-PI. Assunto: comunicação de arquivamento em Inquérito Civil Público 26/2018 sob protocolo SIMP Nº 000288-212/2018. </text:p>
      <text:p text:style-name="P16"/>
      <text:p text:style-name="P16">3.1.155 E-DOC Nº 07010096128202123. Origem: 1ª Promotoria de Justiça de Fronteiras-PI. Assunto: comunicação de arquivamento em Inquérito Civil Público 03/2018 sob protocolo SIMP Nº 000236-212/2018. </text:p>
      <text:p text:style-name="P16"/>
      <text:p text:style-name="P16">3.1.156 E-DOC Nº 07010096129202178. Origem: Secretaria Unificada das Promotorias de Picos-PI. Assunto: comunicação de conversão de <text:span text:style-name="T128">Notícia</text:span> de Fato em Procedimento Administrativo SIMP nº 002266-361/2020 que visa apurar a suposta prática dos crimes de abuso de autoridade, ameaça e violação de domicílio. </text:p>
      <text:p text:style-name="P16"/>
      <text:p text:style-name="P16">3.1.157 E-DOC Nº 07010096130202119. Origem: 1ª Promotoria de Justiça de Fronteiras-PI. Assunto: comunicação de arquivamento em Inquérito Civil Público 01/2020 sob protocolo SIMP Nº 000479-212/2019.</text:p>
      <text:p text:style-name="P16"/>
      <text:p text:style-name="P16">3.1.158 E-DOC Nº 07010096131202147. Origem: 1ª Promotoria de Justiça de Fronteiras-PI. Assunto: comunicação de arquivamento em Inquérito Civil Público 03/2020 sob protocolo SIMP Nº 000553-212/2019.<text:span text:style-name="T118"> </text:span></text:p>
      <text:p text:style-name="P16"/>
      <text:p text:style-name="P16">3.1.159 E-DOC Nº 07010096132202191. Origem: 1ª Promotoria de Justiça de Fronteiras-PI. Assunto: comunicação de arquivamento em Inquérito Civil Público 002/2020 sob protocolo SIMP Nº 000235-212/2018.</text:p>
      <text:p text:style-name="P16"/>
      <text:p text:style-name="P16">3.1.160 E-DOC Nº 07010096135202125. Origem: 1ª Promotoria de Justiça de Fronteiras-PI. Assunto: comunicação de arquivamento em Inquérito Civil Público 001/2018 sob protocolo SIMP Nº 000234-212/2018.</text:p>
      <text:p text:style-name="P16"/>
      <text:p text:style-name="P16"><text:soft-page-break/>3.1.161 E-DOC Nº 07010096133202136. Origem: 1ª Promotoria de Justiça de <text:span text:style-name="T128">Parnaguá-PI.</text:span> Assunto: comunicação de Arquivamento<text:span text:style-name="T118"> </text:span>do PA 004/2021 - SIMP/MPPI nº 000146-232/2021. </text:p>
      <text:p text:style-name="P16"/>
      <text:p text:style-name="P16">3.1.162 E-DOC Nº 07010096137202114. Origem: 1ª Promotoria de Justiça de Fronteiras-PI. Assunto: comunicação de arquivamento em Inquérito Civil Público 03/2019 sob protocolo SIMP Nº 000491-212/2019.</text:p>
      <text:p text:style-name="P16"/>
      <text:p text:style-name="P16">3.1.163 E-DOC Nº 07010096138202169. Origem: 1ª Promotoria de Justiça de Fronteiras-PI. Assunto: comunicação de arquivamento em Inquérito Civil Público 27/2018 sob protocolo SIMP Nº 001052-212/2017.<text:span text:style-name="T118"> </text:span></text:p>
      <text:p text:style-name="P16"/>
      <text:p text:style-name="P16">3.1.164 E-DOC Nº 07010096140202138. Origem: 1ª Promotoria de Justiça de Fronteiras-PI. Assunto: comunicação de arquivamento em Inquérito Civil Público 001/2014 sob protocolo SIMP Nº 000478-212/2017.<text:span text:style-name="T118"> </text:span><text:s/></text:p>
      <text:p text:style-name="P16"/>
      <text:p text:style-name="P16">3.1.165 E-DOC Nº 07010096142202127. Origem: 1ª Promotoria de Justiça de São Pedro do Piauí-PI. Assunto: comunicação de Inquérito Civil Público n° 17/2021, SIMP nº 001045-255/2020. </text:p>
      <text:p text:style-name="P16"/>
      <text:p text:style-name="P16">3.1.166 E-DOC Nº 07010096145202161. Origem: 2ª Promotoria de Justiça de Bom Jesus-PI. Assunto: comunicação de prorrogação do prazo do procedimento SIMP nº. 000117-081/2017. </text:p>
      <text:p text:style-name="P16"/>
      <text:p text:style-name="P16">3.1.167 E-DOC Nº 07010096148202111. Origem: Núcleo das Promotorias de Justiça de Altos-PI. Assunto: comunicação de arquivamento do PA Nº 002/2021_SIMP Nº 272-155/2020. </text:p>
      <text:p text:style-name="P16"/>
      <text:p text:style-name="P16">3.1.168 E-DOC Nº 07010096151202118. Origem: 1ª Promotoria de Justiça de Cocal-PI. Assunto: comunicação de arquivamento da Notícia de Fato NF 20/2021 instaurada para com base no Relatório Multiprofissional do Conselho Tutelar de Cocal dos Alves.</text:p>
      <text:p text:style-name="P16"/>
      <text:p text:style-name="P16">3.1.169 E-DOC Nº 07010096150202173. Origem: Secretaria Unificada das Promotorias de Barras-PI. Assunto: comunicação de arquivamento do Procedimento Administrativo nº 51/2019 (SIMP nº 000148-140/2019) instaurado após abaixo assinado apresentado pelos moradores do Bairro Floresta solicitando intervenção do Ministério Público junto às autoridades responsáveis pelo fornecimento de energia elétrica, devido ao péssimo serviço de fornecimento que vem causando prejuízos aos moradores.<text:span text:style-name="T118"> </text:span></text:p>
      <text:p text:style-name="P16"/>
      <text:p text:style-name="P16"><text:soft-page-break/>3.1.170 E-DOC Nº 07010096149202149. Origem: 1ª Promotoria de Justiça de Buriti dos Lopes-PI. Assunto: comunicação de arquivamento PROCEDIMENTO ADMINISTRATIVO Nº 001/2020 SIMP N° 000061-284/2020.<text:span text:style-name="T118"> </text:span></text:p>
      <text:p text:style-name="P16"/>
      <text:p text:style-name="P16">3.1.171 E-DOC Nº 07010096152202162. Origem: Secretaria Unificada das Promotorias de Barras-PI. Assunto: comunicação de arquivamento do Procedimento Administrativo nº 07/2020 (SIMP nº 000209-140/2019), instaurado para apurar reclamação feita pela Câmara Municipal de Boa Hora sobre a suposta negativa do Prefeito Municipal de Boa Hora em conceder acesso a alguns documentos não especificados pelos vereadores. </text:p>
      <text:p text:style-name="P16"/>
      <text:p text:style-name="P16">3.1.172 E-DOC Nº 07010096155202112. Origem: 12ª Promotoria de Justiça de Teresina-PI. Assunto: comunicação de instauração da Notícia de Fato Nº 22/2021 (SIMP: 000070-027/2021). </text:p>
      <text:p text:style-name="P16"/>
      <text:p text:style-name="P16">3.1.173 E-DOC Nº 07010096156202141. Origem: Secretaria Unificada das Promotorias de Picos-PI. Assunto: comunicação de arquivamento do procedimento administrativo de Nº 001087-089/2018.</text:p>
      <text:p text:style-name="P16"/>
      <text:p text:style-name="P16">3.1.174 E-DOC Nº 07010096154202151. Origem: Secretaria Unificada das Promotorias Picos-PI. Assunto: comunicação de arquivamento do procedimento administrativo de Nº 000292-361/2019.</text:p>
      <text:p text:style-name="P16"/>
      <text:p text:style-name="P16">3.1.175 E-DOC Nº 07010096157202195. Origem: Secretaria Unificada das Promotoria de Picos-PI. Assunto: comunicação de Procedimento Administrativo SIMP nº 002502-361/2020. </text:p>
      <text:p text:style-name="P16"/>
      <text:p text:style-name="P16">3.1.176 E-DOC Nº 07010096158202131. Origem: Núcleo das Promotorias de Justiça de Bom Jesus-PI. Assunto: comunicação de Conversão de NF em ICP SIMP n°000008-082/2021-<text:span text:style-name="T118"> </text:span></text:p>
      <text:p text:style-name="P16"/>
      <text:p text:style-name="P16">3.1.177 E-DOC Nº 07010096160202117. Origem: Secretaria Unificada das Promotorias de Parnaíba-PI. Assunto: comunicação de prorrogação de prazo de Notícia de Fato SIMP: 000056-065/2019. </text:p>
      <text:p text:style-name="P16"/>
      <text:p text:style-name="P16">3.1.178 E-DOC Nº 07010096169202111. Origem: 29ª Promotoria de Justiça de Teresina-PI. Assunto: comunicação de arquivamento da Notícia de Fato Nº 000061-383/2021. </text:p>
      <text:p text:style-name="P16"/>
      <text:p text:style-name="P16">3.1.179 E-DOC Nº 07010096173202188. Origem: Núcleo das <text:span text:style-name="T128">Promotorias</text:span> de Justiça de Valença do Piauí-PI. Assunto: comunicação de PORTARIA n. 71/2021 que instaura o presente INQUÉRITO CIVIL PÚBLICO nº 31/2021, com o propósito de apurar o não fornecimento de energia elétrica na Sede da Prefeitura do MUNICÍPIO DE NOVO <text:soft-page-break/>ORIENTE DO PIAUÍ bem como dos demais órgãos públicos do Município, por falta de pagamento, no ano de 2019. </text:p>
      <text:p text:style-name="P16"/>
      <text:p text:style-name="P16">3.1.180 E-DOC Nº 07010096174202122. Origem: Secretaria Unificada das Promotorias de Floriano-PI. Assunto: comunicação de prorrogação do prazo de Procedimento Administrativo PA – SIMP Nº 000228-101/2019. </text:p>
      <text:p text:style-name="P16"/>
      <text:p text:style-name="P12"><text:span text:style-name="T116">3.1.181 E-DOC Nº 07010096175202177. Origem: Núcleo das Promotorias de Justiça de Bom Jesus-PI. Assunto: comunicação de Instauração de Procedimento Administrativo SIMP n°000038-434/2021.</text:span><text:span text:style-name="T120"> </text:span></text:p>
      <text:p text:style-name="P16"/>
      <text:p text:style-name="P16">3.1.182 E-DOC Nº 07010096176202111. Origem: Secretaria Unificada das Promotorias de Justiça de Picos-PI. Assunto: comunicação de Instauração do PA SIMP 001106-361.2021. </text:p>
      <text:p text:style-name="P16"/>
      <text:p text:style-name="P12"><text:span text:style-name="T116">3.1.183 E-DOC Nº 07010096177202166. Origem: Núcleo das Promotorias de Justiça de Altos-PI. Assunto: comunicação de arquivamento de ICP N° 002/2020 SIMP n° 000011-156/2020.</text:span><text:span text:style-name="T120"> </text:span></text:p>
      <text:p text:style-name="P16"/>
      <text:p text:style-name="P16">3.1.184 E-DOC Nº 07010096178202119. Origem: Secretaria Unificada das Promotorias de Barras-PI. Assunto: comunicação de arquivamento do Procedimento Administrativo nº49/2019 (SIMP n° 000033-140/2019), instaurado com a finalidade de apreciar os fatos apresentados pelo Senhor Ismael Ferreira da Silva, que presentou <text:span text:style-name="T128">abaixo-assinado</text:span> solicitando a retirada de Chave fuzil, situada na Rua José de Sá Furtado no Bairro São Cristóvão, no intuito de evitar maiores constrangimentos causados pelo barulho dos disparos da referida chave. </text:p>
      <text:p text:style-name="P16"/>
      <text:p text:style-name="P16">3.1.185 E-DOC Nº 07010096180202181. Origem: 45ª Promotoria de Justiça de Teresina-PI. Assunto: comunicação de Portaria de instauração do Inquérito Civil Público Nº 65/2021 – 45ª PJ-THE (SIMP 000107-340/2021).<text:span text:style-name="T118"> </text:span></text:p>
      <text:p text:style-name="P10"><text:s/></text:p>
      <text:p text:style-name="P16">3.1.186 E-DOC Nº 07010096181202124. Origem: Secretaria Unificada das Promotorias de Barras-PI. Assunto: comunicação de instauração do Procedimento Administrativo 003.2021-1PJB, SIMP nº 000012-139/2021 tendo como objetivo acompanhar o cumprimento vindouro de <text:span text:style-name="T128">diligências</text:span> elencadas em notícias de fato, cujo prazo de tramitação foi decorrido sem o cumprimento dos respectivos despachos. </text:p>
      <text:p text:style-name="P16"/>
      <text:p text:style-name="P16">3.1.187 E-DOC Nº 07010096184202168. Origem: GAECO. Assunto: comunicação de arquivamento dos Procedimentos Administrativos nº 26/2019 (SIMP nº 000057-216/2019); e<text:span text:style-name="T118"> </text:span>nº 25/2019 (SIMP nº 000056-216/2019). </text:p>
      <text:p text:style-name="P16"/>
      <text:p text:style-name="P16"><text:soft-page-break/>3.1.188 E-DOC Nº 07010096185202111. Origem: Secretaria Unificada das Promotorias de Picos-PI. Assunto: comunicação de procedimento administrativo de Nº 000155-088/2020.</text:p>
      <text:p text:style-name="P16"/>
      <text:p text:style-name="P16">3.1.189 E-DOC Nº 07010096186202157. Origem: Secretaria Unificada das Promotorias de Picos-PI. Assunto: comunicação de procedimento administrativo de Nº 000067-093/2020. </text:p>
      <text:p text:style-name="P16"/>
      <text:p text:style-name="P16">3.1.190 E-DOC Nº 07010096187202118. Origem: GAECO. Assunto: comunicação de arquivamento do Procedimento de Investigação Criminal nº 6/2021 (SIMP nº 000114-216/2019). </text:p>
      <text:p text:style-name="P16"/>
      <text:p text:style-name="P16">3.1.191 E-DOC Nº 07010096188202146. Origem: Secretaria Unificada das Promotorias de Picos-PI. Assunto: comunicação de procedimento administrativo de Nº 000029-090/2021. </text:p>
      <text:p text:style-name="P16"><text:s/></text:p>
      <text:p text:style-name="P16">3.1.192 E-DOC Nº 07010096189202191. Origem: Secretaria Unificada das Promotorias de Picos-PI. Assunto: comunicação de procedimento administrativo de Nº 000019-090/2021. </text:p>
      <text:p text:style-name="P16"/>
      <text:p text:style-name="P16">3.1.193 E-DOC Nº 07010096190202115. Origem: Secretaria Unificada das Promotorias de Picos-PI. Assunto: comunicação de procedimento administrativo de Nº 001007-361/2020. </text:p>
      <text:p text:style-name="P16"/>
      <text:p text:style-name="P16"/>
      <text:p text:style-name="P16">3.1.194 E-DOC Nº 07010096191202161. Origem: Secretaria Unificada das Promotorias de Parnaíba-PI. Assunto: comunicação de arquivamento da NOTÍCIA DE FATO autuada em SIMP sob o Nº. 000002-369/2021.<text:span text:style-name="T118"> </text:span></text:p>
      <text:p text:style-name="P16"/>
      <text:p text:style-name="P16">3.1.195 E-DOC Nº 07010096195202148. Origem: 12ª Promotoria de Justiça de Teresina-PI. Assunto: comunicação de prorrogação do prazo da Notícia de Fato (SIMP Nº 000077-340/2021). </text:p>
      <text:p text:style-name="P16"/>
      <text:p text:style-name="P16">3.1.196 E-DOC Nº 07010096196202192. Origem: Secretaria Unificada das Promotorias de Oeiras-PI. Assunto: comunicação de instauração do Procedimento Preparatório de Inquérito Civil nº. 44/2021 – SIMP nº 000140-107/2020, com o fito de apurar possíveis irregularidades no desvio de função do servidor público municipal efetivo Varton da Silva, nomeado para exercer o cargo de Vigia, o qual executa funções inerentes ao cargo de Digitador no município de São João da Varjota/PI, conforme Portaria nº 70/2021. </text:p>
      <text:p text:style-name="P16"/>
      <text:p text:style-name="P16"><text:soft-page-break/>3.1.197 E-DOC Nº 07010096197202137. Origem: 1ª Promotoria de Justiça de Paulistana-PI. Assunto: comunicação de arquivamento referente ao procedimento de Notícia de fato n° 000393-188.2021. </text:p>
      <text:p text:style-name="P16"/>
      <text:p text:style-name="P16">3.1.198 E-DOC Nº 07010096198202181. Origem: 1ª Promotoria de Justiça de Marcos Parente-PI. Assunto: comunicação de Conversão da NF 27/2021 em Inquérito Civil Público n.º 04/2021. </text:p>
      <text:p text:style-name="P16"/>
      <text:p text:style-name="P16">3.1.199 E-DOC Nº 07010096199202126. Origem: 1ª Promotoria de Justiça de Bom Jesus-PI. Assunto: comunicação de arquivamento do Procedimento Administrativo SIMP 000043-080/2018. </text:p>
      <text:p text:style-name="P16"/>
      <text:p text:style-name="P16">3.1.200 E-DOC Nº 07010096200202112. Origem: 29ª Promotoria de Justiça de Teresina-PI. Assunto: comunicação de prorrogação do prazo do Procedimento Administrativo nº 33/2019 (SIMP nº 000208-030/2019), objetivando acompanhar a Ação de Execução de Título Extrajudicial nº 0803675-98.2018.8.18.0140. </text:p>
      <text:p text:style-name="P16"/>
      <text:p text:style-name="P16">3.1.201 E-DOC Nº 07010096204202117. Origem: Núcleo das Promotorias de Justiça de Bom Jesus-PI. Assunto: comunicação de Conversão de NF para PA SIMP n°000460-081/2019. </text:p>
      <text:p text:style-name="P16"/>
      <text:p text:style-name="P16">3.1.202 E-DOC Nº 07010096203202156. Origem: 2ª Promotoria de Justiça de Bom Jesus-PI. Assunto: comunicação de instauração de Inquérito Civil Público - Procedimento SIMP nº. 000090-434/2021 - Portaria nº. 13/2021. </text:p>
      <text:p text:style-name="P16"/>
      <text:p text:style-name="P16">3.1.203 E-DOC Nº 07010096205202145. Origem: 28ª Promotoria de Justiça de Teresina-PI. Assunto: comunicação de conversão de <text:span text:style-name="T128">Notícia</text:span> de Fato em Procedimento Administrativo SIMP 000017-029/2021. </text:p>
      <text:p text:style-name="P16"/>
      <text:p text:style-name="P16">3.1.204 E-DOC Nº 07010096206202191. Origem: 1ª Promotoria de Justiça de Marcos Parente-PI. Assunto: comunicação de Prorrogação do Procedimento Administrativo 05/2020 – SIMP 000171-319/2020. </text:p>
      <text:p text:style-name="P16"/>
      <text:p text:style-name="P16">3.1.205 E-DOC Nº 07010096207202134. Origem: 1ª Promotoria de Justiça de Marcos Parente-PI. Assunto: comunicação de Prorrogação do Procedimento Administrativo 07/2020 – SIMP 000174-319/2020. </text:p>
      <text:p text:style-name="P16"/>
      <text:p text:style-name="P16">3.1.206 E-DOC Nº 07010096208202189. Origem: 28ª Promotoria de Justiça de Teresina-PI. Assunto: comunicação de prorrogação do prazo de conclusão do Procedimento Administrativo nº 62/2019 - SIMP 000165-029/2019. </text:p>
      <text:p text:style-name="P16"/>
      <text:p text:style-name="P16"><text:soft-page-break/>3.1.207 E-DOC Nº 07010096209202123. Origem: 1ª Promotoria de Justiça de Marcos Parente-PI. Assunto: comunicação de Prorrogação do Procedimento Administrativo 08/2020 – SIMP 000175-319/2020. </text:p>
      <text:p text:style-name="P16"/>
      <text:p text:style-name="P16">3.1.208 E-DOC Nº 07010096211202119. Origem: 1ª Promotoria de Justiça de Marcos Parente-PI. Assunto: comunicação de prorrogação do Procedimento Administrativo 09/2020 – SIMP 000176-319/2020. </text:p>
      <text:p text:style-name="P16"/>
      <text:p text:style-name="P16">3.1.209 E-DOC Nº 07010096212202147. Origem: Secretaria Unificada das Promotorias de Parnaíba-PI. Assunto: comunicação de arquivamento da NOTÍCIA DE FATO autuada em SIMP sob o Nº. 001182-369/2019. </text:p>
      <text:p text:style-name="P16"/>
      <text:p text:style-name="P16">3.1.210 E-DOC Nº 07010096213202191. Origem:<text:span text:style-name="T118"> </text:span>1ª Promotoria de Justiça de Marcos Parente-PI. Assunto: comunicação de prorrogação de prazo do Procedimento Administrativo nº 10/2020 – SIMP 000177-319/2020 para acompanhar medidas de controle e prevenção no combate ao Coronavírus, no âmbito do Sistema Único de Saúde (SUS), sob gestão da Secretaria da Saúde do município de Porto Alegre do Piauí/PI.</text:p>
      <text:p text:style-name="P16"/>
      <text:p text:style-name="P16">3.1.211 E-DOC Nº 07010096214202136. Origem: 29ª Promotoria de Justiça de Teresina-PI. Assunto: comunicação de instauração da Notícia de Fato nº 072/2021 (SIMP nº 000099-030/2021), ex offício pelo membro, para apurar possíveis irregularidades na demora de marcação de consultas com médicos especialistas para paciente dependente químico, através da Rede Pública Municipal de Saúde. </text:p>
      <text:p text:style-name="P16"/>
      <text:p text:style-name="P16">3.1.212 E-DOC Nº 07010096215202181. Origem: Secretaria Unificada das Promotorias de Floriano-PI. Assunto: comunicação de prorrogação de prazo de Procedimento Administrativo PA – SIMP Nº 000097-101/2018. </text:p>
      <text:p text:style-name="P16"><text:s/></text:p>
      <text:p text:style-name="P53">3.1.213 E-DOC Nº 07010096216202125. Origem: 1ª Promotoria de Justiça de Marcos Parente-PI. Assunto: comunicação de Procedimento Administrativo 11/2020 – SIMP 000178-319/2020.<text:span text:style-name="T118"> </text:span></text:p>
      <text:p text:style-name="P53">3.1.214 E-DOC Nº 07010096218202114. Origem: Núcleo das Promotorias de Justiça de Altos-PI. Assunto: comunicação de arquivamento do PA 04/2021_SIMP 000517-155/2020. </text:p>
      <text:p text:style-name="P53">3.1.215 E-DOC Nº 07010096219202169. Origem: 1ª Promotoria de Justiça de Barro Duro-PI. Assunto: comunicação de arquivamento de <text:span text:style-name="T128">Notícia</text:span> de Fato 000302-325/2021.</text:p>
      <text:p text:style-name="P53"><text:soft-page-break/>3.1.216 E-DOC Nº 07010096222202182. Origem: 12ª Promotoria de Justiça de Teresina-PI. Assunto: comunicação<text:span text:style-name="T118"> </text:span>de prorrogação do prazo do Procedimento Administrativo 02/2020 (SIMP: 000004-027/2020).</text:p>
      <text:p text:style-name="P53">3.1.217 E-DOC Nº 07010096223202127. Origem: Núcleo das Promotorias de Justiça de Bom Jesus-PI. Assunto: comunicação de Arquivamento do Procedimento Administrativo SIMP n°000447-081/2018. </text:p>
      <text:p text:style-name="P53">3.1.218 E-DOC Nº 07010096227202113. Origem: Secretaria Unificada das Promotorias de Parnaíba-PI. Assunto: comunicação de prorrogação de prazo do Inquérito Civil SIMP N°. 001496-055/2019 que visa presente procedimento trata-se de reclamação encaminhada por Maria Rosinete Silva Lima, a qual informava sobre os eventos patrocinados pela prefeitura municipal de Parnaíba causando transtornos - som alto, ocupação e sujeira das calçadas, horário - aos moradores da área (Praça do Amor - Avenida São Sebastião), pelas razões expostas no Despacho de Prorrogação em que segue em anexo, em cumprimento ao determinado na Resolução CNMP N° 023/2007. </text:p>
      <text:p text:style-name="P53">3.1.219 E-DOC Nº 07010096228202151. Origem: Secretaria Unificada das Promotorias de Picos-PI. Assunto: comunicação de instauração do PA 002893-361/2020.<text:span text:style-name="T118"> </text:span><text:s/></text:p>
      <text:p text:style-name="P53">3.1.220 E-DOC Nº 07010096229202111. Origem: 29ª Promotoria de Justiça de Teresina-PI. Assunto: comunicação de arquivamento do Procedimento Administrativo nº 022/2020. </text:p>
      <text:p text:style-name="P53">3.1.221 E-DOC Nº 07010096232202118. Origem: Secretaria Unificada das Promotorias de Picos-PI. Assunto: comunicação de Conversão da NF em PA SIMP 002940-361.2020. </text:p>
      <text:p text:style-name="P53">3.1.222 E-DOC Nº 07010096231202173. Origem: Secretaria Unificada das Promotorias de Parnaíba-PI. Assunto: comunicação de Prorrogação do prazo da Notícia de Fato S<text:span text:style-name="T128">IMP</text:span> nº 003291-369/2020. </text:p>
      <text:p text:style-name="P53">3.1.223 E-DOC Nº 07010096230202129. Origem: 1ª Promotoria de Justiça de Bom Jesus-PI. Assunto: comunicação de instauração de Inquérito Civil Público - SIMP 000048-434/2020. </text:p>
      <text:p text:style-name="P53">3.1.224 E-DOC Nº 07010096234202115. Origem: 1ª Promotoria de Justiça de Cristino Castro-PI. Assunto: comunicação de Prorrogação do Prazo de Investigação do Inquérito Civil público nº 27/2019 (SIMP nº 000377-201/2019). </text:p>
      <text:p text:style-name="P53"><text:soft-page-break/>3.1.225 E-DOC Nº 07010096220202193. Origem: Gabinete do Procurador Geral-PI. Assunto: comunicação de Prorrogação de Prazo de Investigação (PIC 07/2017 - SIMP 000038-216/2016). </text:p>
      <text:p text:style-name="P53">3.1.226 E-DOC Nº 07010096237202141. Origem: Secretaria Unificada das Promotorias de Oeiras-PI. Assunto: comunicação de instauração do Inquérito Civil nº. 46/2021 – SIMP nº 000008-107/2021, com o fito de apurar eventuais atos de improbidade administrativa praticados pelos senhores Carlos Alberto Silvestre de Sousa e Marcos Vinícius Siqueira Soares, respectivamente, Prefeito e Secretário Municipal de Saúde de Cajazeiras do Piauí - PI, relativos a supostas remoções arbitrárias das servidoras públicas municipais Juliana Cristina de Carvalho Silva Araújo, ocupante do cargo de Técnico em Enfermagem, e Márcia Regina Bernardes da Rocha, ocupante do cargo de Enfermeira, conforme Portaria nº 74/2021. </text:p>
      <text:p text:style-name="P53">3.1.227 E-DOC Nº 07010096238202195. Origem: 29ª Promotoria de Justiça de Teresina-PI. Assunto: comunicação de prorrogação de prazo do Inquérito Civil Público n° 54/2019 – SIMP: 000107-030/2019. </text:p>
      <text:p text:style-name="P53">3.1.228 E-DOC Nº 07010096221202138. Origem: Gabinete do Procurador Geral. Assunto: comunicação de decl<text:span text:style-name="T128">ínio</text:span> de atribuição para outro ramo - NF 001/2021 e 002/2021. </text:p>
      <text:p text:style-name="P53">3.1.229 E-DOC Nº 07010096240202164. Origem: Secretaria Unificada das Promotorias de Oeiras-PI. Assunto: comunicação de Procedimento Administrativo nº. 19/2021 – SIMP nº 000456-107/2021, com o objetivo de acompanhar o cumprimento do Termo de Ajustamento de Conduta firmado nos autos do Inquérito Civil nº 03/2020 (SIMP 000313-107/2019), visando a realização de limpezas mensais e/ou trimestrais em todo o perímetro do terreno de propriedade privada do senhor José Ribeiro Soares da Silva, conhecida como "Ribeiro da Toca do Bode", localizado à Rua Projetada, bairro Uberaba II, no município de Oeiras/PI, conforme Portaria nº 73/2021. </text:p>
      <text:p text:style-name="P53">3.1.230 E-DOC Nº 07010096241202117. Origem: Secretaria Unificada das Promotorias de Oeiras-PI. Assunto: comunicação de Procedimento Administrativo nº. 18/2021 – SIMP nº 000461-107/2021, com o objetivo de acompanhar o cumprimento do Termo de Ajustamento de Conduta firmado nos autos do Procedimento Preparatório de Inquérito Civil nº 53/2020 (SIMP 000229-107/2020), visando à regularização da situação de poluição ambiental e de risco à saúde da população, provocada pelo acúmulo de lixo e de água parada em terreno de propriedade do senhor Luciano Vieira da Silva, localizado <text:soft-page-break/>à Rua Walburg Ribeiro (defronte ao CAIC), no loteamento Residencial Leme, Bairro Vila Santa Tereza, município de Oeiras-P<text:span text:style-name="T128">I</text:span>, conforme Portaria nº 71/2021. </text:p>
      <text:p text:style-name="P53">3.1.231 E-DOC Nº 07010096242202153. Origem: 1ª Promotoria de Justiça de União-PI. Assunto: comunicação de Instauração do Procedimento Administrativo nº 05.2021. </text:p>
      <text:p text:style-name="P53">3.1.232 E-DOC Nº 07010096244202142. Origem: 3ª Promotoria de Justiça de São Raimundo Nonato-PI. Assunto: comunicação de <text:span text:style-name="T128">arquivamento</text:span> da Notícia de Fato nº 02/2021 - SIMP 000036-096-2021.<text:span text:style-name="T118"> </text:span></text:p>
      <text:p text:style-name="P53">3.1.233 E-DOC Nº 07010096246202131. Origem: Secretaria Unificada das Promotorias de Picos-PI. Assunto: comunicação de Prorrogação de Prazo do IC 000979-361.2019. </text:p>
      <text:p text:style-name="P53">3.1.234 E-DOC Nº 07010096245202197. Origem: 29ª Promotoria de Justiça de Teresina-PI. Assunto: comunicação de prorrogação de prazo do Inquérito Civil Público n° 55/2019 – SIMP: 000030-030/2019. </text:p>
      <text:p text:style-name="P53">3.1.235 E-DOC Nº 07010096248202121. Origem: Núcleo das Promotorias de Justiça de São Raimundo Nonato-PI. Assunto: comunicação de arquivamento do Procedimento Administrativo nº 24/2020 (SIMP: 000040-095/2020). </text:p>
      <text:p text:style-name="P53">3.1.236 E-DOC Nº 07010096250202116. Origem: Secretaria Unificada das Promotorias de Parnaíba-PI. Assunto: comunicação de prorrogação de prazo do Inquérito Civil SIMP N°.000188-369/2021 que visa apurar possíveis crimes ambientais cometidos pelo "Lions Club", com o desmatamento completo da área em comento, sem observar os ditames legais da Lei Federal n° 6.766/1979.</text:p>
      <text:p text:style-name="P53">3.1.237 E-DOC Nº 07010096249202175. Origem: Promotoria Regional Agraria e Fundiária de Bom Jesus-PI. Assunto: comunicação de Portaria de instauração Nº 03/2021 procedimento 000023-434/2020. </text:p>
      <text:p text:style-name="P53">3.1.238 E-DOC Nº 07010096251202144. Origem: Secretaria Unificada das Promotorias de Oeiras-PI. Assunto: comunicação de Inquérito Civil nº 85/2019 (SIMP 000126-109/2019), instaurado no âmbito desta 2ª Promotoria de Justiça de Oeiras, com o fito de apurar possíveis irregularidades na execução de obras públicas inacabadas, com possível desvio de recursos públicos, referentes às construções de a) uma escola de um pavimento com 06 salas de aula no Povoado Pio IX, Município de São João da Varjota.</text:p>
      <text:p text:style-name="P53">3.1.239 E-DOC Nº 07010096252202199. Origem: Secretaria Unificada das Promotorias de Oeiras-PI. Assunto: comunicação de instauração do Inquérito Civil nº 89/2019 (SIMP <text:soft-page-break/>000354-107/2019), instaurado no âmbito desta 2ª Promotoria de Justiça de Oeiras, com o fito de apurar possíveis irregularidades praticadas pela Prefeitura Municipal de Santa Rosa do Piauí/PI na contratação do servidor Pedro José Lopes Sobreira para o cargo de vigia, fora das hipóteses excepcionalmente previstas em lei, violando os princípios constitucionais administrativos da legalidade e da impessoalidade, por inobservância à regra de investidura em cargos ou emprego público por meio de concurso público. </text:p>
      <text:p text:style-name="P53">3.1.240 E-DOC Nº 07010096253202133. Origem: Secretaria Unificada das Promotorias de Oeiras-PI. Assunto: comunicação de prorrogação de prazo do Inquérito Civil nº 91/2019 (SIMP 000357-107/2019), instaurado no âmbito desta 2ª Promotoria de Justiça de Oeiras, com o fito de apurar possível acúmulo ilegal dos cargos de Secretário Municipal de Saúde e de professor substituto da rede estadual de ensino por parte do servidor Luciano Dantas Martins, no município de Colônia do Piauí/PI. </text:p>
      <text:p text:style-name="P53">3.1.241 E-DOC Nº 07010096255202122. Origem: Secretaria Unificada das Promotorias de Parnaíba-PI. Assunto: comunicação de prorrogação de prazo da Notícia de Fato SIMP N°. 003462-369/2020. </text:p>
      <text:p text:style-name="P53">3.1.242 E-DOC Nº 07010096254202188. Origem: 28ª Promotoria de Justiça de Teresina-PI. Assunto: comunicação de conversão da Notícia de Fato SIMP nº 000020-029/2021 em Procedimento Administrativo de mesma numeração. </text:p>
      <text:p text:style-name="P53">3.1.243 E-DOC Nº 07010096257202111. Origem: 1ª Promotoria de Justiça de Parnaíba-PI. Assunto: comunicação de Arquivamento da Notícia de Fato SIMP Nº. 002261-369/2020 apurar irregularidades na participação de médicos do “Projeto Mais Médicos para o Brasil” na função de Preceptoria nos Programas de Residência de Medicina de Família e Comunidade, bem como, respectiva individualização dos responsáveis.</text:p>
      <text:p text:style-name="P53">3.1.244 E-DOC Nº 07010096259202119. Origem: 2ª Promotoria de Justiça de Bom Jesus-PI. Assunto: comunicação de prorrogação de prazo de Inquérito Civil Publico. Procedimento SIMP nº. 000102-081/2018. </text:p>
      <text:p text:style-name="P53">3.1.245 E-DOC Nº 07010096256202177. Origem: <text:span text:style-name="T128">Secretaria-Geral</text:span> do Gabinete d<text:span text:style-name="T128">o</text:span> PGJ. Assunto: comunicação de arquivamento do Procedimento Administrativo nº 32/2020 (SIMP 000052-113/2020), cujo objeto tratou de pedido de extinção administrativa da Fundação Sinval de Castro. </text:p>
      <text:p text:style-name="P53"><text:soft-page-break/>3.1.246 E-DOC Nº 07010096261202181. Origem: 28ª Promotoria de Justiça de Teresina-PI. Assunto: comunicação de arquivamento Procedimento Administrativo nº 57/2019 - SIMP nº 000118-029.2019.</text:p>
      <text:p text:style-name="P53">3.1.247 E-DOC Nº 07010096262202124. Origem: Secretaria Unificada das Promotorias de Oeiras-PI. Assunto: comunicação de prorrogação de prazo do Procedimento Administrativo – SIMP n.º 001194-105/2018, instaurado no âmbito desta Promotoria de Justiça, visando aplicar medidas de proteção a idosa. Situação de negligência familiar à idosa Maria Antônia Ribeiro. </text:p>
      <text:p text:style-name="P53">3.1.248 E-DOC Nº 07010096266202111. Origem: Núcleo das Promotorias de Justiça de Pedro II-PI. Assunto: comunicação de arquivamento do PA nº 20/2021 (SIMP 000011-182/2021 – objeto: acompanhar a adoção de medidas destinadas à regularização da guarda de G.F.S. e M.C.N.A em família extensa ou substituta, observando-se os princípios da proteção integral e do melhor interesse dos infantes) e do PA nº 55/2020 (SIMP 000091-182/2020 – objeto: garantir transparência no <text:span text:style-name="T128">relacionamento</text:span> do Hospital Josefina Getirana com a paciente Maria da Conceição Rodrigues de Sousa, especialmente no que se refere o acesso dela aos prontuários de seu atendimento). </text:p>
      <text:p text:style-name="P54"><text:span text:style-name="T116">3.1.249 E-DOC Nº 07010096270202171. Origem: 1ª Promotoria de Justiça de Marcos Parente-PI. Assunto: comunicação de instauração do Procedimento Preparatório de Inquérito Civil N.º 03/2021</text:span><text:span text:style-name="T120"> </text:span><text:span text:style-name="T116">em epígrafe a fim de investigar possível acumulação ilegal de cargos públicos do enfermeiro CLÉCIO SOARES RODRIGUES, servidor efetivo do município de Marcos Parente/PI e do Hospital Regional Tibério Nunes, lotado em Floriano/PI. </text:span></text:p>
      <text:p text:style-name="P53">3.1.250 E-DOC Nº 07010096271202115. Origem: Secretaria Unificada das Promotorias de Barras-PI. Assunto: comunicação de instauração da Notícia de Fato n° 037/2020 (SIMP 000361-138/2020). </text:p>
      <text:p text:style-name="P53">3.1.251 E-DOC Nº 07010096272202161. Origem: Secretaria Unificada das Promotorias de Parnaíba-PI. Assunto: comunicação de Conversão de Notícia de Fato Nº. 002947-369/2020<text:span text:style-name="T118"> </text:span>em Procedimento Preparatório. </text:p>
      <text:p text:style-name="P54"><text:span text:style-name="T116">3.1.252 E-DOC Nº 07010096287202128. Origem: 2ª Promotoria de Justiça de Bom Jesus-PI. Assunto: comunicação de prorrogação de prazo do Inquérito Civil Público</text:span><text:span text:style-name="T126">, </text:span><text:span text:style-name="T116">procedimento SIMP nº. 000082-082/2019. </text:span></text:p>
      <text:p text:style-name="P53"><text:soft-page-break/>3.1.253 E-DOC Nº 07010096288202172. Origem: Secretaria Unificada das Promotorias de Parnaíba-PI. Assunto: comunicação de Notícia de Fato registrada em SIMP sob o Nº. 001169-369/2020, com intuito de apurar providências a serem adotadas, quanto ao diagnóstico e tratamento de possíveis casos relacionados ao Novo Coronavírus COVID 19, no âmbito do Hospital Estadual Dirceu Arcoverde - HEDA, bem como, para apuração de eventual negligência do referido nosocômio, quanto ao atendimento de pacientes com suspeita do referido vírus. </text:p>
      <text:p text:style-name="P53">3.1.254 E-DOC Nº 07010096289202117. Origem: Secretaria Unificada das Promotorias de Parnaíba-PI. Assunto: comunicação de arquivamento da Notícia de Fato autuada em SIMP sob o Nº. 000007-369/2021. </text:p>
      <text:p text:style-name="P53">3.1.255 E-DOC Nº 07010096290202141. Origem: Secretaria Unificada das Promotorias de Parnaíba-PI. Assunto: comunicação de arquivamento da <text:span text:style-name="T128">Notícia</text:span> de Fato autuada em SIMP sob o Nº. 000815-369/2021.<text:span text:style-name="T118"> <text:s/></text:span></text:p>
      <text:p text:style-name="P54"><text:span text:style-name="T116">3.1.256 E-DOC Nº 07010096291202196. Origem: Secretaria Unificada das Promotorias de Parnaíba-PI. Assunto: comunicação de arquivamento da </text:span><text:span text:style-name="T117">Notícia</text:span><text:span text:style-name="T116"> de Fato</text:span><text:span text:style-name="T120"> </text:span><text:span text:style-name="T116">autuada em SIMP sob o Nº. 000063-369/2021.</text:span><text:span text:style-name="T120"> </text:span></text:p>
      <text:p text:style-name="P53">3.1.257 E-DOC Nº 07010096292202131. Origem: Secretaria Unificada das Promotorias de Parnaíba-PI. Assunto: comunicação de arquivamento da NOTÍCIA DE FATO autuada em SIMP sob o Nº. 000313-369/2021. </text:p>
      <text:p text:style-name="P53">3.1.258 E-DOC Nº 07010096293202185. Origem: 1ª Promotoria de Justiça de Parnaíba-PI. Assunto: comunicação de prorrogação do prazo do Procedimento Administrativo SIMP Nº. 000009-065/2019 que visa fiscalizar as condições estruturais da ponte que liga o Bairro Ilha Grande à comunidade São José, na Zona Rural de Parnaíba (PI).<text:span text:style-name="T118"> </text:span></text:p>
      <text:p text:style-name="P53">3.1.259 E-DOC Nº 07010096294202121. Origem: Núcleo das Promotorias de Justiça de Bom Jesus-PI. Assunto: comunicação de instauração do Procedimento Administrativo SIMP n°000336-434/2021 pela 2ª Promotoria de Justiça de Bom Jesus-PI, visando acompanhar o exercício da curatela de LINDALVA DIAS PAULO decretada nos autos de interdição do Processo n° 0800113-50.2019.8.18.0042, visando colher informações e provas acerca do pleno e legal exercício da curatela deferida.<text:span text:style-name="T118"> </text:span></text:p>
      <text:p text:style-name="P53">3.1.260 E-DOC Nº 07010096295202174. Origem: Promotoria Regional Agraria e Fundiária de Bom Jesus-PI. Assunto: comunicação de prorrogação e digitalização de <text:soft-page-break/>Procedimento Investigatório Criminal - 03/2019, nos autos do procedimento SIMP nº 000091-245/2018.</text:p>
      <text:p text:style-name="P53">3.1.261 E-DOC Nº 07010096297202163. Origem: 28ª Promotoria de Justiça de Teresina-PI. Assunto: comunicação de prorrogação do prazo de conclusão do Procedimento Preparatório SIMP nº 000145-029/2020. </text:p>
      <text:p text:style-name="P53">3.1.262 E-DOC Nº 07010096302202138. Origem: 34ª Promotoria de Justiça de Teresina-PI. Assunto: comunicação de prorrogação do prazo de tramitação do Inquérito Civil SIMP nº 000017-025/2016. </text:p>
      <text:p text:style-name="P53">3.1.263 E-DOC Nº 07010096304202127. Origem: Secretaria Unificada das Promotorias de Parnaíba-PI. Assunto: comunicação de conversão da Notícia de Fato SIMP Nº. 003316-369/2020, no necessário Procedimento Preparatório, com a finalidade de apurar notícia de erro médico ocorrido na Santa Casa de Misericórdia, em Parnaíba (PI). </text:p>
      <text:p text:style-name="P53">3.1.264 E-DOC Nº 07010096305202171. Origem: 29ª Promotoria de Justiça de Teresina-PI. Assunto: comunicação de arquivamento da Notícia de Fato n° 055/2020 (SIMP: 000081-030/2021), com a finalidade de apurar denúncia originada a partir de manifestação envi ada através do ofício nº 08/2021 - Profa. dra. Telma Maria Evangelista de Araújo, quanto a falta de vacinação para estudantes da área de Enfermagem da UFPI. </text:p>
      <text:p text:style-name="P53">3.1.265 E-DOC Nº 07010096307202161. Origem: 27ª Promotoria de Justiça de Teresina-PI. Assunto: comunicação de Procedimento Administrativo nº 14/2020, que visava analisar a prestação de constas do ano de 2018 da Fundação de Apoio às Entidades dos Cegos do Piauí – FACEP. </text:p>
      <text:p text:style-name="P53">3.1.266 E-DOC Nº 07010096308202113. Origem: 1ª Promotoria de Justiça de Guadalupe-PI. Assunto: comunicação de arquivamento do Procedimento Administrativo nº 38/2019 (000074-271/2019).</text:p>
      <text:p text:style-name="P53">3.1.267 E-DOC Nº 07010096309202151. Origem: 29ª Promotoria de Justiça de Teresina-PI. Assunto: comunicação de Arquivamento da Notícia de Fato n° 061/2020 (SIMP: 000088-030/2021), com a finalidade de apurar o contido na Manifestação Ouvidoria MPPI nº 2345/2021, sobre pedido de providências para realização de cirurgia para paciente com diagnóstico de Cistite. </text:p>
      <text:p text:style-name="P53"><text:soft-page-break/>3.1.268 E-DOC Nº 07010096311202129. Origem: 29ª Promotoria de Justiça de Teresina-PI. Assunto: comunicação de prorrogação do Inquérito Civil Público n° 57/2019 – SIMP: 000041-030/2019. </text:p>
      <text:p text:style-name="P53">3.1.269 E-DOC Nº 07010096312202173. Origem: Secretaria Unificada das Promotorias de Picos-PI. Assunto: comunicação de arquivamento do PA SIMP 000136-089.2019.</text:p>
      <text:p text:style-name="P53">3.1.270 E-DOC Nº 07010096313202118. Origem: 29ª Promotoria de Justiça de Teresina-PI. Assunto: comunicação de conversão da Notícia de Fato nº 17/2021, nº SIMP: 000033-030/2021 em Procedimento Preparatório n° 037/2021, a fim de apurar possíveis irregularidades quanto a inobservância dos critérios de prioridade do Plano Operacional de Vacinação contra Covid-19.<text:span text:style-name="T118"> </text:span></text:p>
      <text:p text:style-name="P53">3.1.271 E-DOC Nº 07010096315202115. Origem: Secretaria Unificada das Promotorias de Picos-PI. Assunto: comunicação de arquivamento do PA SIMP 000187-088.2015. </text:p>
      <text:p text:style-name="P53">3.1.272 E-DOC Nº 07010096316202151. Origem: 1ª Promotoria de Justiça de Guadalupe-PI. Assunto: comunicação de instauração do Procedimento Administrativo nº 07/2021. </text:p>
      <text:p text:style-name="P53">3.1.273 E-DOC Nº 07010096317202112. Origem: 29ª Promotoria de Justiça de Teresina-PI. Assunto: comunicação de instauração da Notícia de Fato nº 070/2021 (SIMP Nº 000097-030/2021), objetivando apurar negativa, por parte da FMS, em vacinar contra o Covid-19, alunos do curso de Serviço Social da UFPI. </text:p>
      <text:p text:style-name="P53">3.1.274 E-DOC Nº 07010096321202164. Origem: Secretaria Unificada das Promotorias de Picos-PI. Assunto: comunicação de arquivamento do PA SIMP 000729-090.2018. </text:p>
      <text:p text:style-name="P53">3.1.275 E-DOC Nº 07010096273202112. Origem: Secretaria Unificada das Promotorias de Barras-PI. Assunto: comunicação de instauração do Procedimento Administrativo 06.2021-2PJB, SIMP nº 000077-138/2021. </text:p>
      <text:p text:style-name="P53">3.1.276 E-DOC Nº 07010096320202111. Origem: Secretaria Unificada das Promotorias de Barras-PI. Assunto: comunicação de instauração do Procedimento Administrativo 18.2021-2PJB, SIMP nº 000009-139/2021. </text:p>
      <text:p text:style-name="P53">3.1.277 E-DOC Nº 07010096324202114. Origem: 1ª Promotoria de Justiça de São João do Piauí-PI. Assunto: comunicação de Prorrogação da Notícia de Fato - SIMP 000227-191/2021. </text:p>
      <text:p text:style-name="P53"><text:soft-page-break/>3.1.278 E-DOC Nº 07010096322202117. Origem: 1ª Promotoria de Justiça de Guadalupe-PI. Assunto: comunicação de prorrogação do Procedimento Adm. nº33/2019 SIMP465-271/2019). </text:p>
      <text:p text:style-name="P53">3.1.279 E-DOC Nº 07010096325202142. Origem: 1ª Promotoria de Justiça de <text:span text:style-name="T128">Simplício</text:span> Mendes-PI. Assunto: comunicação de arquivamento de Inquérito Civil Público n° 000078-237/2020. </text:p>
      <text:p text:style-name="P53">3.1.280 E-DOC Nº 07010096326202197. Origem: 1ª Promotoria de Justiça de <text:span text:style-name="T128">Simplício</text:span> Mendes-PI. Assunto: comunicação de arquivamento do Procedimento Administrativo de SIMP nº 000102-237/2020. </text:p>
      <text:p text:style-name="P53">3.1.281 E-DOC Nº 07010096329202121. Origem: 1ª Promotoria de Justiça de <text:span text:style-name="T128">Simplício</text:span> Mendes-PI. Assunto: comunicação de Procedimento Preparatório de Protocolo nº 000108-237/2020. </text:p>
      <text:p text:style-name="P53">3.1.282 E-DOC Nº 07010096327202131. Origem: Secretaria Unificada das Promotorias de Barras-PI. Assunto: comunicação de instauração do Procedimento Administrativo 10.2021-2PJB, SIMP nº 000001-139/2021. </text:p>
      <text:p text:style-name="P53">3.1.283 E-DOC Nº 07010096330202155. Origem: 1ª Promotoria de Justiça de <text:span text:style-name="T129">Simplício</text:span> Mendes-PI. Assunto: comunicação de Arquivamento do Procedimento Administrativo de SIMP nº 000216-237/2019.<text:span text:style-name="T118"> </text:span></text:p>
      <text:p text:style-name="P53">3.1.284 E-DOC Nº 07010096331202116. Origem: Secretaria Unificada das Promotorias de Oeiras-PI. Assunto: comunicação de instauração do Procedimento Preparatório de Inquérito Civil nº. 45/2021 – SIMP nº 000076-107/2021, com o objetivo de apurar suposta irregularidade na contratação da Sra. Maria do Socorro Leite da Silva, para o cargo de Assessora Técnica com lotação na Secretaria Municipal de Assistência Social do Municipal de São João da Varjota/PI, conforme Portaria nº 72/2021 .</text:p>
      <text:p text:style-name="P53">3.1.285 E-DOC Nº 07010096332202144. Origem: 1ª Promotoria de Justiça de Guadalupe-PI. Assunto: comunicação de prorrogação do Inquérito Civil nº 08/2019 (SIMP 37-271/2020).<text:span text:style-name="T118"> </text:span></text:p>
      <text:p text:style-name="P53">3.1.286 E-DOC Nº 07010096334202133. Origem: 1ª Promotoria de Justiça de Guadalupe-PI. Assunto: comunicação de prorrogação do Procedimento Administrativo nº. 24/2018 (SIMP 1030-271/2018). </text:p>
      <text:p text:style-name="P53"><text:soft-page-break/>3.1.287 E-DOC Nº 07010096335202188. Origem: Secretaria Unificada das Promotorias de Picos-PI. Assunto: comunicação de arquivamento<text:span text:style-name="T118"> </text:span>da NF SIMP 001793-361.2021. </text:p>
      <text:p text:style-name="P53">3.1.288 E-DOC Nº 07010096336202122. Origem: Secretaria Unificada das Promotorias de Picos-PI. Assunto: comunicação de arquivamento do Procedimento Administrativo SIMP nº 001013-089/2018.</text:p>
      <text:p text:style-name="P53">3.1.289 E-DOC Nº 07010096338202111. Origem: Núcleo das Promotorias de Justiça de Floriano-PI. Assunto: comunicação de arquivamento Notícia de Fato<text:span text:style-name="T118"> </text:span>SIMP Nº 000109-101/2021.</text:p>
      <text:p text:style-name="P53">3.1.290 E-DOC Nº 07010096342202181. Origem: 2ª Promotoria de Justiça de Esperantina-PI. Assunto: comunicação de instauração do procedimento administrativo nº 26/2021, por meio da portaria nº 55/2021, a qual segue em anexo, com o objetivo de acompanhar e fiscalizar a implantação, em caráter excepcional e temporário, de Leitos de Suporte Ventilatório Pulmonar (LSVP) para atendimento exclusivo dos pacientes da Covid-19, no Hospital Estadual Júlio Hartman. </text:p>
      <text:p text:style-name="P53">3.1.291 E-DOC Nº 07010096353202161. Origem: Secretaria Unificada das Promotorias de Parnaíba-PI. Assunto: comunicação de arquivamento do Procedimento Administrativo SIMP Nº. 000010-065/2019. Assunto: Fiscalização das obras de sinalização e pavimentação das obras de sinalização e pavimentação asfáltica na Av. Dr. João Silva Filho, no trecho correspondente ao cruzamento da Av. 19 de outubro até a estrada que liga à Lagoa do Portinho, no Município de Parnaíba-PI. </text:p>
      <text:p text:style-name="P53">3.1.292 E-DOC Nº 07010096358202192. Origem: 29ª Promotoria de Justiça de Teresina-PI. Assunto: comunicação de prorrogação da Notícia de Fato nº 056/2021 (SIMP: 000082-030/2021) que tem objeto, apurar falta de medicamentos na rede pública municipal de saúde. </text:p>
      <text:p text:style-name="P53">3.1.293 E-DOC Nº 07010096360202161. Origem: 1ª Promotoria de Justiça de <text:span text:style-name="T129">Parnaguá-PI.</text:span> Assunto: comunicação de Notícia de Fato nº 000151-232/2021 (SIMP/MPPI Nº 000151-232/2021). </text:p>
      <text:p text:style-name="P53">3.1.294 E-DOC Nº 07010096362202151. Origem: Núcleo das Promotorias de Justiça de São Raimundo Nonato-PI. Assunto: comunicação de instauração do PA 14/2021 (SIMP: 000074-095/2021). </text:p>
      <text:p text:style-name="P53"><text:soft-page-break/>3.1.295 E-DOC Nº 07010096361202114. Origem: 1ª Promotoria de Justiça de <text:span text:style-name="T129">Parnaguá-PI.</text:span> Assunto: comunicação de Notícia de Fato nº 000152-232/2021 (SIMP/MPPI Nº 000152-232/2021). </text:p>
      <text:p text:style-name="P53">3.1.296 E-DOC Nº 07010096363202111. Origem: Núcleo das Promotorias de Justiça de Uruçuí-PI. Assunto: comunicação de Procedimento Administrativo nº 03/2021, SIMP 000068-206/2021, instaurado nesta Promotoria de Justiça para acompanhar a realização de Correição Ordinária Geral na 2ª Promotoria de Justiça de Uruçuí-PI e na Promotoria da 14ª Zona Eleitoral de Uruçuí, referente aos trabalhos desenvolvidos no período de 21 de fevereiro de 2020 à 24 de março de 2021. </text:p>
      <text:p text:style-name="P53">3.1.297 E-DOC Nº 07010095976202115. Origem: 1ª Promotoria de Justiça de <text:span text:style-name="T129">Parnaguá-PI.</text:span> Assunto: comunicação de arquivamento do inquérito Civil Público nº 001/2021 (SIMP/MPPI Nº 000068-232/2021). </text:p>
      <text:p text:style-name="P53">3.1.298 E-DOC Nº 07010096366202139. Origem: 1ª Promotoria de Justiça de São João do Piauí-PI. Assunto: comunicação de Prorrogação da Notícia de Fato - SIMP 000257-191/2021. </text:p>
      <text:p text:style-name="P53">3.1.299 E-DOC Nº 07010096368202128. Origem: Secretaria Unificada das Promotorias de Parnaíba-PI. Assunto: comunicação de conversão de <text:span text:style-name="T129">Notícia</text:span> de Fato em Procedimento Preparatório sob o SIMP Nº. 000061-369/2020, com a finalidade de apurar informações acerca da violação aos princípios administrativos no ato administrativo de relotação de servidores públicos municipais integrantes da Creche Zilda Arns, por parte do Secretário de Educação do Município de Parnaíba (PI). </text:p>
      <text:p text:style-name="P53">3.1.300 E-DOC Nº 07010096371202141. Origem: Secretaria Unificada das Promotorias de Parnaíba-PI. Assunto: comunicação de arquivamento do Inquérito Civil Público SIMP N°. 000019-065/2019. </text:p>
      <text:p text:style-name="P53">3.1.301 E-DOC Nº 07010096372202196. Origem: 29ª Promotoria de Justiça de Teresina-PI. Assunto: comunicação de instauração do PP nº 042/2021 e Recomendação Administrativa nº 011/2021. </text:p>
      <text:p text:style-name="P53">3.1.302 E-DOC Nº 07010096374202185. Origem: 12ª Promotoria de Justiça de Teresina-PI. Assunto: comunicação de conversão do Procedimento Preparatório em Inquérito Civil Público Nº 41/2020. </text:p>
      <text:p text:style-name="P53"><text:soft-page-break/>3.1.303 E-DOC Nº 07010096377202119. Origem: Secretaria Unificada das Promotorias de Parnaíba-PI. Assunto: comunicação de Prorrogação do prazo Inquérito Civil sob o SIMP N°. 000104-065/2018, objetivando a fiscalização do não atendimento de pacientes no Pronto Socorro Municipal de Parnaíba (PI) por falta de medicamentos.<text:span text:style-name="T118"> </text:span></text:p>
      <text:p text:style-name="P53">3.1.304 E-DOC Nº 07010096286202183. Origem: Chefia do Gabinete do <text:span text:style-name="T129">Procurador-Geral</text:span>. Assunto: comunicação de instauração da Notícia de Fato nº 000070-434/2021-2ªPJBJ, com cópia do despacho anexo, instaurada para apurar funcionamento ilegal de academia, em resposta ao SEI 19.21.0378.0000619/2021-19.</text:p>
      <text:p text:style-name="P53">3.1.305 E-DOC Nº 07010096378202163. Origem: 45ª Promotoria de Justiça de Teresina-PI. Assunto: comunicação de arquivamento no Procedimento Administrativo N° 63/2020, para fins do art. 12, Resolução CNMP 174/2017. </text:p>
      <text:p text:style-name="P53">3.1.306 E-DOC Nº 07010096379202116. Origem: 1ª Promotoria de Justiça de Cristino Castro-PI. Assunto: comunicação de Prorrogação do Prazo de Investigação do Procedimento Administrativo nº 01/2019 (SIMP nº 0000012-201/2019).<text:span text:style-name="T118"> </text:span></text:p>
      <text:p text:style-name="P53">3.1.307 E-DOC Nº 07010096380202132. Origem: Secretaria Unificada das Promotorias de Oeiras-PI. Assunto: comunicação de instauração de Inquérito Civil Portaria nº 76/2021 (Protocolo SIMP 000215-107/2021)<text:span text:style-name="T118"> </text:span>com o fito de apurar suposta situação de risco à saúde dos munícipes que residem nas adjacências do Posto HD 15, localizado ao lado do Terminal Rodoviário de Oeiras-PI, decorrente da grande quantidade de poeira provocada pelo trânsito de caminhões/carretas, no estacionamento do referido posto de combustíveis, que não é pavimentado. </text:p>
      <text:p text:style-name="P53">3.1.308 E-DOC Nº 07010096381202187. Origem: Secretaria Unificada das Promotorias de Oeiras-PI. Assunto: comunicação de prorrogação de prazo do Procedimento Preparatório de Inquérito Civil nº 35/2021 (SIMP 000136-107/2021), instaurado no âmbito desta 2ª Promotoria de Justiça de Oeiras, com o fito de apurar suposta preterição dos idosos, na faixa etária acima de 80 anos, como grupo prioritário na vacinação contra a Covid-19 realizada pelo município de Oeiras-PI, tendo em vista a limitação do número de vacinas disponíveis. </text:p>
      <text:p text:style-name="P53">3.1.309 E-DOC Nº 07010096382202121. Origem: 29ª Promotoria de Justiça de Teresina-PI. Assunto: comunicação de prorrogação da Notícia de Fato nº 057-383/2021 (SIMP: 000057-383/2021) aberta a partir da Manifestação Nº 1880/2021, oriunda da Ouvidoria do MP-PI, a qual <text:span text:style-name="T129">notícia</text:span> que o profissional farmacêutico que trabalha em Distribuidora <text:soft-page-break/>de Medicamentos não tem direito e está sendo impedido de receber a vacina contra a COVID-19 pela FMS.<text:span text:style-name="T118"> </text:span></text:p>
      <text:p text:style-name="P53">3.1.310 E-DOC Nº 07010096383202176. Origem: Secretaria Unificada das Promotorias de Corrente-PI. Assunto: comunicação de Promoção de Arquivamento do PA nº 004/2021 (SIMP nº 000030-084/2021). </text:p>
      <text:p text:style-name="P53">3.1.311 E-DOC Nº 07010096384202111. Origem: Secretaria Unificada das Promotorias de Parnaíba-PI. Assunto: comunicação de arquivamento do Inquérito Civil Público SIMP N°. 000027-065/2015.<text:span text:style-name="T118"> </text:span></text:p>
      <text:p text:style-name="P53">3.1.312 E-DOC Nº 07010096385202165. Origem: 38ª Promotoria de Justiça de Teresina-PI. Assunto: comunicação de arquivamento do Procedimento Administrativo nº 12/2020, SIMP nº 000004-033/2020. </text:p>
      <text:p text:style-name="P53">3.1.313 E-DOC Nº 07010096386202118. Origem: 38ª Promotoria de Justiça de Teresina-PI. Assunto: comunicação de arquivamento da Notícia de Fato SIMP nº 000037-033/2021. </text:p>
      <text:p text:style-name="P53">3.1.314 E-DOC Nº 07010096387202154. Origem: Secretaria Unificada das Promotorias de Picos-PI. Assunto: comunicação de prorrogação de prazo do SIMP 000013-088.2016. </text:p>
      <text:p text:style-name="P53">3.1.315 E-DOC Nº 07010096388202115. Origem: Secretaria Unificada das Promotorias de Floriano-PI. Assunto: comunicação de arquivamento do Procedimento Administrativo PA SIMP Nº 000621-100/2021. </text:p>
      <text:p text:style-name="P53">3.1.316 E-DOC Nº 07010096389202143. Origem: Secretaria Unificada das Promotorias de Floriano-PI. Assunto: comunicação de Portaria Nº 121/2021 -<text:span text:style-name="T118"> </text:span>PROCEDIMENTO ADMINISTRATIVO Objeto: Fiscalizar e acompanhar o cumprimento da Lei de Responsabilidade Fiscal por parte do PODER EXECUTIVO do MUNICÍPIO DE NAZARÉ DO PIAUÍ, no que se refere à publicação dos Anexos constitutivos dos Relatórios de Gestão Fiscal (RGF) e dos Relatórios.</text:p>
      <text:p text:style-name="P53">3.1.317 E-DOC Nº 07010096390202178. Origem: Secretaria Unificada das Promotorias de Oeiras-PI. Assunto: comunicação de<text:span text:style-name="T118"> </text:span>instauração do Inquérito Civil nº. 48/2021 – SIMP nº 000215-107/2021, com o fito de apurar suposta situação de risco à saúde dos munícipes que residem nas adjacências do Posto HD 15, localizado ao lado do Terminal Rodoviário de Oeiras-PI, decorrente da grande quantidade de poeira provocada pelo <text:soft-page-break/>trânsito de caminhões/carretas, no estacionamento do referido posto de combustíveis, que não é pavimentado, conforme Portaria nº 76/2021.</text:p>
      <text:p text:style-name="P53">3.1.318 E-DOC Nº 07010096391202112. Origem: Secretaria Unificada das Promotorias de Parnaíba-PI. Assunto: comunicação de prorrogação de prazo de Inquérito Civil<text:span text:style-name="T118"> </text:span>SIMP sob o Nº. 000044-065/2018. </text:p>
      <text:p text:style-name="P53">3.1.319 E-DOC Nº 07010096392202167. Origem: Secretaria Unificada das Promotorias de Parnaíba-PI. Assunto: comunicação de prorrogação de prazo de Inquérito Civil registrado em SIMP sob o Nº. 000022-065/2019, com a finalidade de apurar eventual irregularidade praticada por servidor da Prefeitura Municipal de Parnaíba/PI. </text:p>
      <text:p text:style-name="P53">3.1.320 E-DOC Nº 07010096395202117. Origem: Núcleo das Promotorias de Justiça Criminais de Parnaíba-PI. Assunto: comunicação de arquivamento do Procedimento Administrativo n.º 000702-369/2019, em razão dos fatos noticiados não terem sido confirmados, com fundamento no artigo 4.º da Resolução n.º 174/2017, do Conselho Nacional do Ministério Público.<text:span text:style-name="T118"> </text:span></text:p>
      <text:p text:style-name="P53">3.1.321 E-DOC Nº 07010096396202145. Origem: Núcleo das Promotorias de Justiça de Floriano-PI. Assunto: comunicação de Notícia de fato SIMP Nº 000680-100/2021 Averiguar a regularidade de contratação e nomeação de advogado pela Câmara Municipal de Nazaré do Piauí e pela Prefeitura Municipal de Nazaré do Piauí, com suposta violação da legislação pertinente e conflito de interesses, sem prejuízo de serem tomadas as medidas extrajudiciais e judiciais cabíveis no caso de comprovação de violação da legislação pertinente. </text:p>
      <text:p text:style-name="P53">3.1.322 E-DOC Nº 07010096397202191. Origem: Secretaria Unificada das Promotorias de Oeiras-PI. Assunto: comunicação de prorrogação de prazo de Inquérito Civil nº 82/2019 (SIMP 000363-107/2019), instaurado no âmbito desta 2ª Promotoria de Justiça de Oeiras, com o fito de apurar possíveis irregularidades praticadas pela Prefeitura Municipal de Santa Rosa do Piauí-PI na contratação excessivamente de servidores temporários. </text:p>
      <text:p text:style-name="P53">3.1.323 E-DOC Nº 07010096399202189. Origem: Secretaria Unificada das Promotorias de Picos-PI. Assunto: comunicação de prorrogação do prazo de conclusão de Procedimento Administrativo SIMP N. 000644-089/2018. </text:p>
      <text:p text:style-name="P53">3.1.324 E-DOC Nº 07010096400202175. Origem: Secretaria Unificada das Promotorias de Parnaíba-PI. Assunto: comunicação de prorrogação de prazo do Inquérito Civil SIMP<text:line-break/><text:soft-page-break/>N°. 000030-065/2015, com a finalidade de Investigação da acumulação irregular de cargos públicos por servidores da Unidade Escolar Euclides de Miranda, em Parnaíba (PI). </text:p>
      <text:p text:style-name="P53">3.1.325 E-DOC Nº 07010096401202111. Origem: Secretaria Unificada das Promotorias de Oeiras-PI. Assunto: comunicação de instauração do Procedimento Preparatório de Inquérito Civil nº. 47/2021 – SIMP nº 000128- 107/2021, com o fito de apurar suposta irregularidade quanto à concessão do direito de passagem aos integrantes da associação de pescadores AZ 25 do município de Nazaré do Piauí-PI, na área de sua propriedade na Barragem Salinas, dificultando, assim, a realização das atividades laborais dos pescadores da mencionada associação, conforme Portaria nº 75/2021. </text:p>
      <text:p text:style-name="P53">3.1.326 E-DOC Nº 07010096406202142. Origem: Secretaria Unificada das Promotorias de Picos-PI. Assunto: comunicação<text:span text:style-name="T118"> </text:span>de prorrogação de prazo do PA nº 163/2019<text:span text:style-name="T118"> </text:span>SIMP 001197-361.2019.</text:p>
      <text:p text:style-name="P53">3.1.327 E-DOC Nº 07010096409202186. Origem: 1ª Promotoria de Justiça de Jerumenha-PI. Assunto: comunicação de arquivamento do Procedimento Administrativo nº 01/2020 (000408-203/2019). </text:p>
      <text:p text:style-name="P53">3.1.328 E-DOC Nº 07010096411202155. Origem: Secretaria Unificada das Promotorias de Parnaíba-PI. Assunto: comunicação de prorrogação de prazo do Inquérito Civil Nº. 000073-065/2017 com a finalidade de investigar os acordos firmados entre Eletrobrás e os Municípios de Parnaíba-PI e Ilha Grande (PI). </text:p>
      <text:p text:style-name="P53">3.1.329 E-DOC Nº 07010096408202131. Origem: 2ª Promotoria de Justiça de Bom Jesus-PI. Assunto: comunicação de arquivamento. Procedimento SIMP nº. 000038-081/2017. </text:p>
      <text:p text:style-name="P54"><text:span text:style-name="T116">3.1.330 E-DOC Nº 07010096413202144. Origem: 2ª Promotoria de Justiça de Bom Jesus-PI. Assunto: comunicação de arquivamento do Procedimento SIMP nº. 000188-081/2018.</text:span><text:span text:style-name="T120"> </text:span></text:p>
      <text:p text:style-name="P55"><text:span text:style-name="T61">3.1.331 E-DOC Nº 07010096417202122. Origem: Secretaria Unificada das Promotorias de Parnaíba-PI. Assunto: comunicação de arquivamento do Procedimento Administrativo </text:span><text:span text:style-name="T64">SIMP</text:span><text:span text:style-name="T61"> nº 000064-072/2019, com o objetivo de apurar a notícia veiculada no site “GP1”, da qual, segundo o presidente do Sindicato dos Agentes Penitenciários do Estado do Piauí (Sinpoljuspi), afirmou que uma das celas da Penitenciária Mista Juiz Fontes Ibiapina, situada nesta cidade, estava sendo utilizada como boca de fumo. </text:span></text:p>
      <text:p text:style-name="P53"><text:soft-page-break/>3.1.332 E-DOC Nº 07010096418202177. Origem: Secretaria Unificada das Promotorias de Oeiras-PI. Assunto: comunicação de instauração de Procedimento Administrativo nº. 20/2021 – SIMP nº 000474-107/2021, com o objetivo de acompanhar o cumprimento do Termo de Ajustamento de Conduta firmado nos autos do Inquérito Civil nº 020/2021 (SIMP 000064-107/2021), com o fito de fiscalizar utilização da modalidade pregão eletrônico para a aquisição de bens e serviços comuns, no Município de Santa Rosa do Piauí-PI, conforme Portaria nº 77/2021. </text:p>
      <text:p text:style-name="P53">3.1.333 E-DOC Nº 07010096419202111. Origem: Secretaria Unificada das Promotorias de Oeiras-PI. Assunto: comunicação de instauração do Procedimento Administrativo nº. 21/2021 – SIMP nº 000475-107/2021, com o objetivo de acompanhar o cumprimento do Termo de Ajustamento de Conduta firmado nos autos do Inquérito Civil nº 22/2021 (SIMP 000066-107/2021), com o fito de fiscalizar utilização da modalidade pregão eletrônico para a aquisição de bens e serviços comuns, no Município de São João da Varjota-PI, conforme Portaria nº 78/2021. </text:p>
      <text:p text:style-name="P53">3.1.334 E-DOC Nº 07010096421202191. Origem: 1ª Promotoria de Justiça de Parnaíba-PI. Assunto: comunicação de Portaria nº 15-04/2021, instaurando-se o presente Procedimento Preparatório sob o SIMP Nº. 002274-369/2020.</text:p>
      <text:p text:style-name="P53">3.1.335 E-DOC Nº 07010096420202146. Origem: Secretaria Unificada das Promotorias de Oeiras-PI. Assunto: comunicação de instauração do Procedimento Administrativo nº. 22/2021 – SIMP nº 000476-107/2021, com o objetivo de acompanhar o cumprimento do Termo de Ajustamento de Conduta firmado nos autos do Inquérito Civil nº 24/2021 (SIMP 000068-107/2021), com o fito de fiscalizar utilização da modalidade pregão eletrônico para a aquisição de bens e serviços comuns, no Município de Cajazeiras do Piauí-PI, conforme Portaria nº 79/2021. </text:p>
      <text:p text:style-name="P53">3.1.336 E-DOC Nº 07010096425202179. Origem: 1ª Promotoria de Justiça de Parnaíba-PI. Assunto: comunicação de prorrogação do prazo do Inquérito Civil SIMP Nº. 000050-065/2017 que visa apurar o Funcionamento do Centro de Referência Especializado da Assistência Social (CREAS), tendo em vista a demanda excessiva que o órgão atende, dificultando o atendimento as famílias e as averiguações de ocorrências em tempo hábil.</text:p>
      <text:p text:style-name="P53"/>
      <text:p text:style-name="P53"/>
      <text:p text:style-name="P53"><text:soft-page-break/>3.1.337 E-DOC Nº 07010096423202181. Origem: Núcleo das Promotorias de Justiça de Floriano-PI. Assunto: comunicação de arquivamento do Procedimento Administrativo PA Nº 000007-102/2020. </text:p>
      <text:p text:style-name="P53">3.1.338 E-DOC Nº 07010096426202113. Origem: Núcleo das Promotorias de Justiça de São João do Piauí-PI. Assunto: comunicação de Prorrogação de prazo da Notícia de Fato nº 68/2021 SIMP 000242-310/2021. </text:p>
      <text:p text:style-name="P53">3.1.339 E-DOC Nº 07010096427202168. Origem: 29ª Promotoria de Justiça de Teresina-PI. Assunto: comunicação de prorrogação do prazo da Notícia de Fato nº 058/2021 (SIMP nº 000085-030/2021), a qual tem como objetivo de apurar denúncia de fraude e corrupção no HUT, diante da troca de um aparelho (Tomógrafo) do setor de Radiologia e Diagnóstico e aluguel de outro, o qual supostamente não está funcionando. </text:p>
      <text:p text:style-name="P53">3.1.340 E-DOC Nº 07010096429202157. Origem: Secretaria Unificada das Promotorias de Parnaíba-PI. Assunto: comunicação de arquivamento da NOTÍCIA DE FATO autuada em SIMP sob o Nº. 000066-369/2021. </text:p>
      <text:p text:style-name="P53">3.1.341 E-DOC Nº 07010096430202181. Origem: Secretaria Unificada das Promotorias de Parnaíba-PI. Assunto: comunicação de arquivamento da NOTÍCIA DE FATO autuada em SIMP sob o Nº. 000066-369/2021. </text:p>
      <text:p text:style-name="P53">3.1.342 E-DOC Nº 07010096431202126. Origem: Secretaria Unificada das Promotorias de Parnaíba-PI. Assunto: comunicação de arquivamento da NOTÍCIA DE FATO autuada em SIMP sob o Nº. 000678-369/2020. </text:p>
      <text:p text:style-name="P53">3.1.343 E-DOC Nº 07010096434202161. Origem: 1ª Promotoria de Justiça de São Pedro do Piauí-PI. Assunto: comunicação de PORTARIA GPJSP nº 35/2021, que converte a Notícia de Fato nº 29/2021 (SIMP Nº: 000914-255/2021) em Procedimento Administrativo nº 20/2021, a fim de apurar e tomar providências no tocante às crianças de iniciais L.C.S., nascido em 26/03/2012, e L.F.S., nascido em 01/02/2011, filhos de Francinete Maria da Silva e <text:span text:style-name="T129">Antônio</text:span> Luiz Floriano de Sousa, residentes em São Gonçalo do Piauí. </text:p>
      <text:p text:style-name="P53">3.1.344 E-DOC Nº 07010096435202112. Origem: Núcleo das Promotorias de Justiça de Floriano-PI. Assunto: comunicação de prorrogação de prazo da Notícia de Fato SIMP Nº 001080-100/2021.</text:p>
      <text:p text:style-name="P53"><text:soft-page-break/>3.1.345 E-DOC Nº 07010096436202159. Origem: 1ª Promotoria de Justiça de Cristino Castro-PI. Assunto: comunicação de Prorrogação do Prazo de Investigação do Inquérito Civil público nº 19/2019 (SIMP nº 000601-201/2018). </text:p>
      <text:p text:style-name="P53">3.1.346 E-DOC Nº 07010096437202111. Origem: Secretaria Unificada das Promotorias de Picos-PI. Assunto: comunicação de Instauração do Procedimento Administrativo 001910-361.2021. </text:p>
      <text:p text:style-name="P53">3.1.347 E-DOC Nº 07010096438202148. Origem: 29ª Promotoria de Justiça de Teresina-PI. Assunto: comunicação de instauração da Notícia de Fato nº 063/2021 (SIMP nº 000093-030/2021), através de e-mail enviado ao membro, para apurar a falta de leitos de UTIN da Maternidade Wall Ferraz, na Regulação, para recém-nascidos graves, portadores de COVID-19. </text:p>
      <text:p text:style-name="P53">3.1.348 E-DOC Nº 07010096445202141. Origem: 29ª Promotoria de Justiça de Teresina-PI. Assunto: comunicação de instauração do Procedimento Administrativo nº 04/2021 (SIMP nº 000101-030/2021), com o objetivo de acompanhar a Ação Ordinária com pedido de liminar protocolada sob o nº 0822567-50.2021.8.18.0140, que visa a garantir a realização de exame de ressonância magnética pélvica com sedação à paciente (PCD) Taíres da Silva Nascimento. </text:p>
      <text:p text:style-name="P53">3.1.349 E-DOC Nº 07010096448202183. Origem: 1ª Promotoria de Justiça de Cristino Castro-PI. Assunto: comunicação de arquivamento do Procedimento Administrativo instaurado por meio da Portaria nº 05/2021, após conversão da Notícia de Fato 37/2020, a qual teve origem na Manifestação nº 2618/2020 – OMP/PI (ID. 31605636), em que o manifestante solicitou sigilo de seus dados e encaminhou abaixo-assinado, acompanhado de demais documentos, solicitando a atuação deste Membro do Parquet para que anule judicialmente a Resolução nº 02/2020, da Câmara de Vereadores de Cristino Castro-PI. </text:p>
      <text:p text:style-name="P53">3.1.350 E-DOC Nº 07010096450202152. Origem: 1ª Promotoria de Justiça de Cristino Castro-PI. Assunto: comunicação de Prorrogação do Prazo de Investigação da NOTÍCIA DE FATO nº 13/2021 SIMP: 000176-201/2021 . </text:p>
      <text:p text:style-name="P53">3.1.351 E-DOC Nº 07010096459202163. Origem: 29ª Promotoria de Justiça de Teresina-PI. Assunto: comunicação de arquivamento da Notícia de Fato nº 57/2021. </text:p>
      <text:p text:style-name="P53">3.1.352 E-DOC Nº 07010096460202198. Origem: Secretaria Unificada das Promotorias de Picos-PI. Assunto: comunicação de prorrogação de prazo do SIMP 000005-088.2020. </text:p>
      <text:p text:style-name="P53"><text:soft-page-break/>3.1.353 E-DOC Nº 07010096461202132. Origem: 1ª Promotoria de Justiça de Simplício Mendes-PI. Assunto: comunicação de Promoção de Arquivamento do Inquérito Civil Público 000705-237/2020. </text:p>
      <text:p text:style-name="P53">3.1.354 E-DOC Nº 07010096463202121. Origem: 1ª Promotoria de Justiça de São Pedro do Piauí-PI. Assunto: comunicação de PORTARIA<text:span text:style-name="T118"> </text:span>nº 36/2021 Converte a Notícia de Fato nº 30/2021, SIMP Nº: 000915-255/2021, em Procedimento Administrativo nº 21/2021, a fim de apurar, acompanhar e tomar providências no tocante a negativa do Município de Agricolândia em marcar exames médicos para pacientes residentes na cidade.</text:p>
      <text:p text:style-name="P53">3.1.355 E-DOC Nº 07010096464202176. Origem: 12ª Promotoria de Justiça de Teresina-PI. Assunto: comunicação de prorrogação do prazo do Procedimento Preparatório 10/2021 (SIMP Nº 000033-027/2021).</text:p>
      <text:p text:style-name="P53">3.1.356 E-DOC Nº 07010096465202111. Origem: 38ª Promotoria de Justiça de Teresina-PI. Assunto: comunicação de ajuizamento da Ação Civil Pública nº 022798-77- 71.2021.8.18.0140, referente ao Inquérito Civil Público nº 02/2021 (Número SIMP 000227-344/2020), tendo em vista a desnecessidade de remessa ao Conselho Superior do Ministério Público dos autos dos aludidos procedimentos, quando os casos sejam judicializados, apenas cientificando o dito Conselho do fato. </text:p>
      <text:p text:style-name="P53">3.1.357 E-DOC Nº 07010096467202118. Origem: 1ª Promotoria de Justiça de Guadalupe-PI. Assunto: comunicação de arquivamento do Procedimento Administrativo nº 36/2019 (000907-271/2019). </text:p>
      <text:p text:style-name="P53">3.1.358 E-DOC Nº 07010096468202154. Origem: 12ª Promotoria de Justiça de Teresina-PI. Assunto: comunicação de prorrogação do prazo do Procedimento Administrativo 01/2018 (SIMP: 000001-027/2018). </text:p>
      <text:p text:style-name="P53">3.1.359 E-DOC Nº 07010096470202123. Origem: 28ª Promotoria de Justiça de Teresina-PI. Assunto: comunicação de declínio de atribuição da Notícia de Fato SIMP nº 000017-383/2021, que foi instaurada nesta 28ª Promotoria de Justiça de Teresina-PI com a finalidade de “VERIFICAR A LEGALIDADE DE RESOLUÇÕES DO TRIBUNAL DE CONTAS DO ESTADO DO PIAUÍ QUE, SUPOSTAMENTE, EXTINGUIRAM O DIREITO À REDUÇÃO DE CARGA HORÁRIA DE SERVIDORES DAQUELA CORTE QUE POSSUEM FILHOS COM DEFICIÊNCIA”. </text:p>
      <text:p text:style-name="P53">3.1.360 E-DOC Nº 07010096472202112. Origem: 29ª Promotoria de Justiça de Teresina-PI. Assunto: comunicação de instauração do Procedimento Administrativo nº 05/2021 <text:soft-page-break/>(SIMP 000102-030/2021), a fim de acompanhar a Ação Ordinária com pedido de liminar protocolada sob o nº 0815584-35.2021.8.18.0140, que visa a garantir agendamento das consultas com médico neurologista infantil, psicólogo clínico infantil e terapeuta ocupacional ao paciente Marcos Vinicius Ferreira da Silva. </text:p>
      <text:p text:style-name="P53">3.1.361 E-DOC Nº 07010096476202117. Origem: Secretaria Unificada das Promotorias de Corrente-PI. Assunto: comunicação de Portaria de Conversão Nº 009/2021, cujo objetivo é Converter a Notícia de Fato nº 000085-083/2020 no PIC 004/2021 (SIMP: 000.085-083/2021). </text:p>
      <text:p text:style-name="P53">3.1.362 E-DOC Nº 07010096480202169. Origem: 1ª Promotoria de Justiça de Paulistana-PI. Assunto: comunicação de arquivamento do Procedimento Administrativo SIMP n° 000003-188.2021. </text:p>
      <text:p text:style-name="P53">3.1.363 E-DOC Nº 07010096483202119. Origem: 2ª Promotoria de Justiça de Bom Jesus-PI. Assunto: comunicação de arquivamento do Procedimento SIMP nº. 000233-081/2017. </text:p>
      <text:p text:style-name="P53">3.1.364 E-DOC Nº 07010096489202171. Origem: 29ª Promotoria de Justiça de Teresina-PI. Assunto: comunicação de Arquivamento da Notícia de Fato nº 036/2021 (SIMP nº 000055-030/2021), em razão da instauração do Procedimento Administrativo nº 005/2021 (SIMP nº 000102-030/2021) para acompanhamento da tramitação da Ação ordinária com pedido de liminar protocolada sob o nº 0815584-35.2021.8.18.0140, cujo objetivo é garantir o agendamento das consultas com médico neurologista infantil, psicólogo clínico infantil e terapeuta ocupacional ao paciente Marcos Vinicius Ferreira da Silva. </text:p>
      <text:p text:style-name="P53">3.1.365 E-DOC Nº 07010096502202191. Origem: 1ª Promotoria de Justiça de <text:span text:style-name="T129">Jaicós-PI.</text:span> Assunto: comunicação de arquivamento do Procedimento Administrativo n.19/2020, registrado sob Protocolo - (Eletrônico) SIMP n. 000359-179/2020. </text:p>
      <text:p text:style-name="P53">3.1.366 E-DOC Nº 07010096503202135. Origem: Secretaria Unificada das Promotorias de Parnaíba-PI. Assunto: comunicação de conversão da Notícia de Fato SIMP Nº. 001177-369/2019, no necessário Procedimento Preparatório, com a finalidade de apurar irregularidade no certame licitatório para reforma da Câmara Municipal de Parnaíba-PI.</text:p>
      <text:p text:style-name="P53">3.1.367 E-DOC Nº 07010096505202124. Origem: Promotoria Regional Agraria e Fundiária de Bom Jesus-PI. Assunto: comunicação de prorrogação de prazo de Procedimento Administrativo SIMP nº 000033-242/2018. </text:p>
      <text:p text:style-name="P53"><text:soft-page-break/>3.1.368 E-DOC Nº 07010096506202179. Origem: Secretaria Unificada das Promotorias de Parnaíba-PI. Assunto: comunicação de arquivamento da NOTÍCIA DE FATO autuada em SIMP sob o Nº. 000776-369/2019. </text:p>
      <text:p text:style-name="P53">3.1.369 E-DOC Nº 07010096507202113. Origem: 1ª Promotoria de Justiça de Fronteiras-PI. Assunto: comunicação de arquivamento em Inquérito Civil Público 23/2018 sob protocolo SIMP Nº 000252-212/2018. </text:p>
      <text:p text:style-name="P53">3.1.370 E-DOC Nº 07010096514202115. Origem: 29ª Promotoria de Justiça de Teresina-PI. Assunto: comunicação de prorrogação de prazo da Notícia de Fato n° 000047-027/2021. </text:p>
      <text:p text:style-name="P53">3.1.371 E-DOC Nº 07010096510202137. Origem: Promotoria Regional Agraria e Fundiária de Bom Jesus-PI.<text:span text:style-name="T118"> </text:span>Assunto: comunicação de prorrogação de prazo do procedimento SIMP nº 000041-242/2018.</text:p>
      <text:p text:style-name="P53">3.1.372 E-DOC Nº 07010095012202177. Origem: 24ª Promotoria de Justiça de Teresina-PI.<text:span text:style-name="T118"> </text:span>Assunto: comunicação de arquivamento do Procedimento Administrativo nº 000129-172/2020, instaurado a fim de acompanhar o cumprimento da Recomendação Administrativa nº 009/2020. </text:p>
      <text:p text:style-name="P53">3.1.373 E-DOC Nº 07010096511202181. Origem: Promotoria Regional Agraria e Fundiária de Bom Jesus-PI.<text:span text:style-name="T118"> </text:span>Assunto: comunicação de instauração do Procedimento Administrativo de acompanhamento de Instituições - A fim de que os autos do processo judicial nº 0800520-56.2019.8.18.0042, justifiquem apuração de possível repetição de processo administrativo pela Câmara Municipal de Bom Jesus. </text:p>
      <text:p text:style-name="P53">3.1.374 E-DOC Nº 07010096520202172. Origem: 1ª Promotoria de Justiça de Fronteiras-PI.<text:span text:style-name="T118"> </text:span>Assunto: comunicação de arquivamento em Inquérito Civil Público 005/2011 sob protocolo SIMP Nº 000468-212/2017. </text:p>
      <text:p text:style-name="P53">3.1.375 E-DOC Nº 07010096518202111. Origem: 24ª Promotoria de Justiça de Teresina-PI.<text:span text:style-name="T118"> </text:span>Assunto: comunicação de ajuizamento da Ação Civil Pública ajuizada por esta Promotoria de Justiça, sob o nº 0027199-5.2015.8.18.0140, que tramita no âmbito da 2ª Vara dos Feitos da Fazenda Pública, em face do Município de Teresina e do Estado do Piauí, na qual fora deferida liminar a fim de determinar aos réus a suspensão das obras de intervenção urbanística na Avenida Frei Serafim, e, ainda, que tramita no âmbito da 33ª Promotoria de Justiça a Notícia de Fato nº 000201-344/2020, cujo objeto trata da “obra do Projeto Pedestal Alberto Silva”.</text:p>
      <text:p text:style-name="P53"><text:soft-page-break/>3.1.376 E-DOC Nº 07010096522202161. Origem: 2ª Promotoria de Justiça de Esperantina-PI.<text:span text:style-name="T118"> </text:span>Assunto: comunicação de conversão do procedimento preparatório nº 35/2020 em inquérito civil, através da portaria nº 58/2021 com a finalidade de investigar suposta acumulação indevida de cargos públicos pelo Sr. F. J. A. dos S., que teria acumulado cargos/funções municipais, no período de 2013 a 2016, exercendo o cargo de Vereador, Professor Classe B I (efetivo) e Assistente Administrativo da Secretaria Municipal de Saúde do Município do Morro do Chapéu do Piauí. </text:p>
      <text:p text:style-name="P53">3.1.377 E-DOC Nº 07010096525202111. Origem: Secretaria Unificada das Promotorias de Parnaíba-PI.<text:span text:style-name="T118"> </text:span>Assunto: comunicação de arquivamento da Notícia de Fato registrada em SIMP sob o Nº. 000332-369/2019 que tem por objeto a apuração de supostos crimes praticados por Antonio Carlos Gomes, conforme deflui do Ofício/2ªDPR/Nº021/2019. </text:p>
      <text:p text:style-name="P53">3.1.378 E-DOC Nº 07010096526202141. Origem: Secretaria Unificada das Promotorias de Oeiras-PI.<text:span text:style-name="T118"> </text:span>Assunto: comunicação de instauração do Procedimento Administrativo nº. 23/2021 – SIMP nº 000093-109/2021, visando a aplicação de medidas de proteção à idosa Constância Teresa Nunes, que lhe assegurem uma vida digna, livre de quaisquer formas de violência ou negligência, conforme Portaria nº 37/2021. </text:p>
      <text:p text:style-name="P53">3.1.379 E-DOC Nº 07010096527202194. Origem: 2ª Promotoria de Justiça de Esperantina-PI.<text:span text:style-name="T118"> </text:span>Assunto: comunicação de Portaria n° 59/2021 que converte NF em IC n° 25/2021, SIMP 325-161/2021 .</text:p>
      <text:p text:style-name="P53">3.1.380 E-DOC Nº 07010096528202139. Origem: Núcleo das Promotorias de Justiça de União-PI.<text:span text:style-name="T118"> </text:span>Assunto: comunicação de Recomendação Nº 01/2021 - SIMP 000055-143/2021.</text:p>
      <text:p text:style-name="P53">3.1.381 E-DOC Nº 07010096529202183. Origem: 1ª Promotoria de Justiça de Simplício Mendes-PI.<text:span text:style-name="T118"> </text:span>Assunto: comunicação de Portaria de Conversão de NF em ICP 000821-237/2020. </text:p>
      <text:p text:style-name="P53">3.1.382 E-DOC Nº 07010096531202152. Origem: Secretaria Unificada das Promotorias de Oeiras-PI.<text:span text:style-name="T118"> </text:span>Assunto: comunicação de prorrogação de prazo do Procedimento Administrativo nº 02/2020 – SIMP nº 000006-109/2020, instaurado no âmbito desta Promotoria de Justiça, visando aplicar medidas de proteção ao idoso Jonas Pereira Filho, que lhe assegure condições dignas de existência, livre de situações de risco a que possa estar exposto em decorrência de sua idade e deficiência visual. </text:p>
      <text:p text:style-name="P53"><text:soft-page-break/>3.1.383 E-DOC Nº 07010096533202141. Origem: 1ª Promotoria de Justiça de Fronteiras-PI.<text:span text:style-name="T118"> </text:span>Assunto: comunicação de arquivamento em Inquérito Civil Público 002/2015 sob protocolo SIMP Nº 000477-212/2017. </text:p>
      <text:p text:style-name="P53">3.1.384 E-DOC Nº 07010096534202196. Origem: Núcleo das Promotorias de Justiça de União-PI.<text:span text:style-name="T118"> </text:span>Assunto: comunicação de RECOMENDAÇÃO Nº 02/2021 - SIMP 000034-143/2021 / 000187-143/2021. </text:p>
      <text:p text:style-name="P53">3.1.385 E-DOC Nº 07010096539202119. Origem: 12ª Promotoria de Justiça de Teresina-PI.<text:span text:style-name="T118"> </text:span>Assunto: comunicação de prorrogação do prazo do Inquérito Civil Nº 57/2019 (SIMP Nº 000009-027/2019). </text:p>
      <text:p text:style-name="P53">3.1.386 E-DOC Nº 07010096544202121. Origem: 1ª Promotoria de Justiça de Parnaíba-PI.<text:span text:style-name="T118"> </text:span>Assunto: comunicação de Portaria Nº. 12-04/2021, instaurando-se o presente Inquérito Civil sob o SIMP Nº. 002408-369/2020. </text:p>
      <text:p text:style-name="P53">3.1.387 E-DOC Nº 07010096545202176. Origem: 28ª Promotoria de Justiça de Teresina-PI.<text:span text:style-name="T118"> </text:span>Assunto: comunicação de prorrogação de prazo do Procedimento <text:span text:style-name="T129">Administrativo</text:span> Nº 01/2020 - SIMP 000208-029/2019. </text:p>
      <text:p text:style-name="P53">3.1.388 E-DOC Nº 07010096546202111. Origem: 1ª Promotoria de Justiça de Bom Jesus-PI.<text:span text:style-name="T118"> </text:span>Assunto: comunicação de arquivamento do procedimento SIMP nº 000203-081/2019. </text:p>
      <text:p text:style-name="P53">3.1.389 E-DOC Nº 07010096547202165. Origem: 28ª Promotoria de Justiça de Teresina-PI.<text:span text:style-name="T118"> </text:span>Assunto: comunicação de prorrogação de prazo do Procedimento Administrativo Nº 02/2020 - SIMP Nº 0000209-029/2019. </text:p>
      <text:p text:style-name="P53">3.1.390 E-DOC Nº 07010096542202132. Origem: 28ª Promotoria de Justiça de Teresina-PI.<text:span text:style-name="T118"> </text:span>Assunto: comunicação de conversão dos autos da Notícia de Fato SIMP nº 000163-029/2020 em Procedimento Administrativo.</text:p>
      <text:p text:style-name="P53">3.1.391 E-DOC Nº 07010096549202154. Origem: 2ª Promotoria de Justiça de Bom Jesus-PI.<text:span text:style-name="T118"> </text:span>Assunto: comunicação de arquivamento do Procedimento SIMP nº. 000016-208/2018. </text:p>
      <text:p text:style-name="P53">3.1.392 E-DOC Nº 07010096553202112. Origem: Secretaria Unificada das Promotorias de Parnaíba-PI.<text:span text:style-name="T118"> </text:span>Assunto: comunicação de arquivamento da Notícia de Fato autuada em SIMP sob o Nº. 000717-054/2017. </text:p>
      <text:p text:style-name="P53"><text:soft-page-break/>3.1.393 E-DOC Nº 07010096554202167. Origem: 1ª Promotoria de Justiça de Água Branca-PI.<text:span text:style-name="T118"> </text:span>Assunto: comunicação de Portaria nº 15/2021 - PJAB de Conversão de Notícia de Fato sob SIMP Nº 7-166/2021 em Procedimento Administrativo nº 02/2021. </text:p>
      <text:p text:style-name="P53">3.1.394 E-DOC Nº 07010096550202189. Origem: 1ª Promotoria de Justiça de Parnaíba-PI.<text:span text:style-name="T118"> </text:span>Assunto: comunicação de prorrogação do prazo da Notícia de Fato SIMP Nº. 001030-369/2021 que visa apurar eventual irregularidade no procedimento de fiscalização quanto ao funcionamento de estabelecimentos comerciais pela Vigilância Sanitária Municipal de Parnaíba (PI), em cumprimento aos decretos estaduais de enfrentamento ao Novo Coronavírus COVID - 19. </text:p>
      <text:p text:style-name="P53">3.1.395 E-DOC Nº 07010096556202156. Origem: Núcleo das Promotorias de Justiça de Altos-PI.<text:span text:style-name="T118"> </text:span>Assunto: comunicação de arquivamento do Procedimento Administrativo SIMP N° 000187-158/2019. </text:p>
      <text:p text:style-name="P55"><text:span text:style-name="T61">3.1.396 E-DOC Nº 07010096559202191. Origem: Secretária Unificada das Promotorias de Parnaíba-PI.</text:span><text:span text:style-name="T16"> </text:span><text:span text:style-name="T61">Assunto: comunicação de prorrogação de prazo da Notícia de Fato </text:span><text:span text:style-name="T64">SIMP</text:span><text:span text:style-name="T61"> nº 002969-369/2020.</text:span></text:p>
      <text:p text:style-name="P53">3.1.397 E-DOC Nº 07010096558202145. Origem: 1ª Promotoria de Justiça de Bom Jesus-PI.<text:span text:style-name="T118"> </text:span>Assunto: comunicação de conversão em Procedimento Administrativo a NF SIMP n° 000208-081/2019, visando avaliar a suposta situação de possível vulnerabilidade em torno dos cuidados a idosa MARIA DE LOURDES DA ANUNCIAÇÃO GOMES.</text:p>
      <text:p text:style-name="P53">3.1.398 E-DOC Nº 07010096561202169. Origem: Núcleo das Promotorias de Justiça Criminais de Parnaíba-PI.<text:span text:style-name="T118"> </text:span>Assunto: comunicação de prorrogação da Notícia de Fato Nº. 002578-369/2020.</text:p>
      <text:p text:style-name="P53">3.1.399 E-DOC Nº 07010096562202111. Origem: Núcleo das Promotorias de Justiça de Bom Jesus-PI.<text:span text:style-name="T118"> </text:span>Assunto: comunicação de Prorrogação de Prazo do Procedimento Administrativo SIMP n°000039-081/2018.</text:p>
      <text:p text:style-name="P53">3.1.400 E-DOC Nº 07010096563202158. Origem: 1ª Promotoria de Justiça de Marcos Parente-PI.<text:span text:style-name="T118"> </text:span>Assunto: comunicação de prorrogação de prazo Procedimento Administrativo 06/2020 – SIMP 000173-319/2020 para acompanhar medidas de controle e prevenção no combate ao Coronavírus, no âmbito do Sistema Único de Saúde (SUS), sob gestão da Secretaria da Saúde do município de Landri Sales/PI. </text:p>
      <text:p text:style-name="P53"><text:soft-page-break/>3.1.401 E-DOC Nº 07010096564202119. Origem: Núcleo das Promotorias de Justiça de Altos-PI.<text:span text:style-name="T118"> </text:span>Assunto: comunicação de Arquivamento expedida no PA, SIMP nº 338-158/2017, instaurado para averiguar possível situação de vulnerabilidade envolvendo idoso.</text:p>
      <text:p text:style-name="P53">3.1.402 E-DOC Nº 07010096565202147. Origem: 29ª Promotoria de Justiça de Teresina-PI.<text:span text:style-name="T118"> </text:span>Assunto: comunicação de conversão da Notícia de Fato nº 000047-027/2021 no Procedimento Preparatório n° 043/2021, a fim de apurar a solicitação de vacinas contra COVID-19 para os trabalhadores da saúde do Hospital da Polícia Militar do Piauí. </text:p>
      <text:p text:style-name="P53">3.1.403 E-DOC Nº 07010096567202136. Origem: Núcleo das Promotorias de Justiça de São João do Piauí-PI.<text:span text:style-name="T118"> </text:span>Assunto: comunicação de Prorrogação de prazo do Inquérito Civil Público nº 45/2018 SIMP nº 000469-310/2018. </text:p>
      <text:p text:style-name="P53">3.1.404 E-DOC Nº 07010096569202125. Origem: 1ª Promotoria de Justiça de Batalha-PI.<text:span text:style-name="T118"> </text:span>Assunto: comunicação de Instauração de Procedimento Preparatório nº 13/2021. </text:p>
      <text:p text:style-name="P53">3.1.405 E-DOC Nº 07010096570202151. Origem: Secretaria Unificada das Promotorias de Parnaíba-PI.<text:span text:style-name="T118"> </text:span>Assunto: comunicação de prorrogação de prazo da Notícia de Fato em SIMP N°. 000849-369/2021. Assunto: Apurar conduta omissiva perpetrada pelo Município de Parnaíba (PI), no curso do Processo Nº. 0800429-67.2017.8.18.0031.</text:p>
      <text:p text:style-name="P53">3.1.406 E-DOC Nº 07010096571202111. Origem: Secretaria Unificada das Promotorias de Floriano-PI.<text:span text:style-name="T118"> </text:span>Assunto: comunicação de arquivamento do Inquérito Civil Público SIMP Nº 000235-101/2019. </text:p>
      <text:p text:style-name="P53">3.1.407 E-DOC Nº 07010096573202193. Origem: Secretaria Unificada das Promotorias de Floriano-PI.<text:span text:style-name="T118"> </text:span>Assunto: comunicação de portaria de conversão de Procedimento Preparatório em inquérito Civil SIMP Nº 001377-100/2020. </text:p>
      <text:p text:style-name="P53">3.1.408 E-DOC Nº 07010096574202138. Origem: 12ª Promotoria de Justiça de Teresina-PI.<text:span text:style-name="T118"> </text:span>Assunto: comunicação de conversão do Procedimento Preparatório em Inquérito Civil Público nº 01/2021 (SIMP: 000118-027/2020). </text:p>
      <text:p text:style-name="P53">3.1.409 E-DOC Nº 07010096576202127. Origem: 1ª Promotoria de Justiça de Cristino Castro-PI.<text:span text:style-name="T118"> </text:span>Assunto: comunicação de PIC nº 001/2020 - SIMP nº 000230-201/2019.</text:p>
      <text:p text:style-name="P53">3.1.410 E-DOC Nº 07010096580202195. Origem: 12ª Promotoria de Justiça de Teresina-PI.<text:span text:style-name="T118"> </text:span>Assunto: comunicação de prorrogação do prazo do Inquérito Civil Nº 61/2019 (SIMP Nº 000014-027/2019). </text:p>
      <text:p text:style-name="P53"><text:soft-page-break/>3.1.411 E-DOC Nº 07010096582202184. Origem: 12ª Promotoria de Justiça de Teresina-PI.<text:span text:style-name="T118"> </text:span>Assunto: comunicação de prorrogação do prazo do Inquérito Civil Nº 62/2020 (SIMP Nº 000021-027/2019). </text:p>
      <text:p text:style-name="P53">3.1.412 E-DOC Nº 07010096581202131. Origem: Secretaria Unificada das Promotorias de Parnaíba-PI.<text:span text:style-name="T118"> </text:span>Assunto: comunicação de prorrogação do prazo da <text:span text:style-name="T129">Notícia</text:span> de Fato SIMP Nº. 000908-369/2021. </text:p>
      <text:p text:style-name="P53">3.1.413 E-DOC Nº 07010096577202171. Origem: Promotoria Regional Agraria e Fundiária de Bom Jesus-PI.<text:span text:style-name="T118"> </text:span>Assunto: comunicação de prorrogação de Inquérito Civil Público nº 11/2019 que visa averiguar os fatos indicados no Memorando encaminhado pelo CAODS que traz informações do Sindicato dos Médicos do Estado do Piauí acerca das condições de trabalho dos médicos que laboram no Hospital Regional Manoel de Sousa Santos, localizado no Município de Bom Jesus. </text:p>
      <text:p text:style-name="P53">3.1.414 E-DOC Nº 07010096586202162. Origem: Secretaria Unificada das Promotorias de Parnaíba-PI.<text:span text:style-name="T118"> </text:span>Assunto: comunicação de conversão de Notícia de Fato, autuada em SIMP sob o Nº. 001139-369/2021, em Procedimento Preparatório com a finalidade de apurar possíveis irregularidades na adoção de medidas higiênico-sanitárias na realização de testes de COVID-19, em farmácias do Município de Parnaíba-PI. </text:p>
      <text:p text:style-name="P53">3.1.415 E-DOC Nº 07010096591202175. Origem: Núcleo das Promotorias de Justiça de São João do Piauí-PI.<text:span text:style-name="T118"> </text:span>Assunto: comunicação de Prorrogação de prazo da NOTÍCIA DE FATO Nº 010/2021 SIMP 000046-310/2021. </text:p>
      <text:p text:style-name="P53">3.1.416 E-DOC Nº 07010096596202114. Origem: 29ª Promotoria de Justiça de Teresina-PI.<text:span text:style-name="T118"> </text:span>Assunto: comunicação de conversão da Notícia de Fato nº 021/2021 no Procedimento Preparatório n° 041/2021 (SIMP: 000038-030/2021), que objetiva apurar a má qualidade das bolsas de colostomia fornecidas pela FMS, através do Hospital Lineu Araújo. </text:p>
      <text:p text:style-name="P53">3.1.417 E-DOC Nº 07010096597202142. Origem: Secretaria Unificada das Promotorias de Parnaíba-PI.<text:span text:style-name="T118"> </text:span>Assunto: comunicação de prorrogação do prazo do Inquérito Civil SIMP Nº 001472-055/2019 que visa apurar denúncia feita pelo Sr. Antônio Gilson Rodrigues da Costa, que declarou morar vizinho à Estação Elevatória n° 3, localizada na rua 7 de Setembro, bairro São José, a qual segundo ele, estava abandonada e emitindo fortes odores.</text:p>
      <text:p text:style-name="P53">3.1.418 E-DOC Nº 07010096598202197. Origem: Núcleo das Promotorias de Justiça de Altos-PI.<text:span text:style-name="T118"> </text:span>Assunto: comunicação de prorrogação do prazo ICP nº 001/2020, SIMP nº 560-<text:soft-page-break/>156/2020, instaurado com base em Representação formulada por Marcel Araújo dos Santos relatando que a Câmara Municipal de Altos/PI firmou contrato com a Empresa COMPANY COMUNICAÇÃO LTDA-ME com o objetivo específico de criação, implantação, atualização e manutenção do Portal da Transparência da Casa Legislativa, contudo, ao verificar o Portal da Transparência do Poder Legislativo percebe-se que as informações não estão atualizadas desde o ano de 2017. </text:p>
      <text:p text:style-name="P53">3.1.419 E-DOC Nº 07010096599202131. Origem: 1ª Promotoria de Justiça de Guadalupe-PI.<text:span text:style-name="T118"> </text:span>Assunto: comunicação de prorrogação do Inquérito Civil nº. 07/2019 (<text:span text:style-name="T129">SIMP</text:span> nº. 000743-271/2019). </text:p>
      <text:p text:style-name="P53">3.1.420 E-DOC Nº 07010092642202191. Origem: 1ª Promotoria de Justiça de Inhuma-PI.<text:span text:style-name="T118"> </text:span>Assunto: comunicação de Procedimento Administrativo nº 11/2021. </text:p>
      <text:p text:style-name="P53">3.1.421 E-DOC Nº 07010096601202172. Origem:<text:span text:style-name="T118"> </text:span>1ª Promotoria de Justiça de Inhuma-PI.<text:span text:style-name="T118"> </text:span>Assunto: comunicação de arquivamento da Notícia de Fato distribuída no SIMP sob o nº 000407-230/2020. </text:p>
      <text:p text:style-name="P53">3.1.422 E-DOC Nº 07010096604202114. Origem: Secretaria Unificada das Promotorias de Floriano-PI.<text:span text:style-name="T118"> </text:span>Assunto: comunicação de arquivamento do Procedimento Administrativo SIMP Nº 000095-101/2020. </text:p>
      <text:p text:style-name="P53">3.1.423 E-DOC Nº 07010096605202151. Origem: Secretaria Unificada das Promotorias de Picos-PI.<text:span text:style-name="T118"> </text:span>Assunto: comunicação de instauração do Inquérito Civil 000003-088/2020. </text:p>
      <text:p text:style-name="P53">3.1.424 E-DOC Nº 07010096606202111. Origem: Núcleo das Promotorias de Justiça de Bom Jesus-PI.<text:span text:style-name="T118"> </text:span>Assunto: comunicação de arquivamento do Procedimento Administrativo SIMP n°000431-081/2020.</text:p>
      <text:p text:style-name="P53">3.1.425 E-DOC Nº 07010096609202139. Origem: 29ª Promotoria de Justiça de Teresina-PI.<text:span text:style-name="T118"> </text:span>Assunto: comunicação de prorrogação da Notícia de Fato n° 054/2021 – SIMP: 000079-030/2021. </text:p>
      <text:p text:style-name="P53">3.1.426 E-DOC Nº 07010096610202163. Origem: Secretaria Unificada das Promotorias de Oeiras-PI.<text:span text:style-name="T118"> </text:span>Assunto: comunicação de instauração do Procedimento Administrativo nº. 23/2021 – SIMP nº 000487-107/2021, com o objetivo de acompanhar o cumprimento do Termo de Ajustamento de Conduta firmado nos autos do Procedimento Administrativo nº 11/2017 (SIMP 000170-107/2019), com o fito de acompanhar a deflagração de novo <text:soft-page-break/>concurso público de provas e títulos pelo município de Oeiras/PI, através de processo licitatório do tipo “TÉCNICA E PREÇO”, conforme Portaria nº 80/2021 .</text:p>
      <text:p text:style-name="P53">3.1.427 E-DOC Nº 07010096611202116. Origem: 2ª Promotoria de Justiça de Esperantina-PI.<text:span text:style-name="T118"> </text:span>Assunto: comunicação de arquivamento do procedimento administrativo nº 05/2021 (SIMP nº 000025-161/2021), que tinha como finalidade realizar e acompanhar os trabalhos da Correição Interna Anual na 2ª Promotoria de Justiça da Comarca de Esperantina. </text:p>
      <text:p text:style-name="P53">3.1.428 E-DOC Nº 07010096616202131. Origem: 4ª Promotoria de Justiça de Parnaíba-PI.<text:span text:style-name="T118"> </text:span>Assunto: comunicação de arquivamento da Notícia de Fato SIMP Nº 000995-369/2020.</text:p>
      <text:p text:style-name="P53">3.1.429 E-DOC Nº 07010096615202196. Origem: 28ª Promotoria de Justiça de Teresina-PI.<text:span text:style-name="T118"> </text:span>Assunto: comunicação de conversão de <text:span text:style-name="T129">Notícia</text:span> de Fato Nº SIMP 000022-029/2021 em Procedimento Preparatório.</text:p>
      <text:p text:style-name="P53">3.1.430 E-DOC Nº 07010096617202185. Origem: 4ª Promotoria de Justiça de Parnaíba-PI.<text:span text:style-name="T118"> </text:span>Assunto: comunicação de arquivamento da seguinte Notícia de Fato SIMP Nº. 001429-369/2021 que visa ofício oriundo do CREAS informando acerca da situação de pessoa idosa identificada por José Raimundo Oliveira Neto. </text:p>
      <text:p text:style-name="P53">3.1.431 E-DOC Nº 07010096618202121. Origem: 4ª Promotoria de Justiça de Parnaíba-PI.<text:span text:style-name="T118"> </text:span>Assunto: comunicação de arquivamento da Notícia de Fato SIMP Nº. 003069-369/2020<text:span text:style-name="T118"> </text:span>que visa apurar denúncia Disque 100 informando sobre a situação preocupante em que supostamente encontra-se inserida pessoa idosa. </text:p>
      <text:p text:style-name="P53">3.1.432 E-DOC Nº 07010096619202174. Origem: Núcleo das Promotorias de Justiça de União-PI.<text:span text:style-name="T118"> </text:span>Assunto: comunicação de PORTARIA Nº 27/2021 - CONVERSÃO DE NF - PA Nº 23/2021 - SIMP 000094-143/2020. </text:p>
      <text:p text:style-name="P53">3.1.433 E-DOC Nº 07010096620202115. Origem: Núcleo das Promotorias de Justiça de Altos-PI.<text:span text:style-name="T118"> </text:span>Assunto: comunicação de prorrogação de prazo da <text:span text:style-name="T129">Notícia</text:span> de Fato SIMP nº 000185-154/2021.</text:p>
      <text:p text:style-name="P53">3.1.434 E-DOC Nº 07010096622202198. Origem: 1ª Promotoria de Justiça de Marcos Parente-PI.<text:span text:style-name="T118"> </text:span>Assunto: comunicação de Prorrogação do Inquérito Civil <text:span text:style-name="T129">n</text:span>º 01/2018 – SIMP 000022-319/2018.</text:p>
      <text:p text:style-name="P53"><text:soft-page-break/>3.1.435 E-DOC Nº 07010096621202143. Origem: 3ª Promotoria de Justiça de São Raimundo Nonato-PI. Assunto: comunicação de arquivamento e do protocolo SIMP 000254-094-2017 ref. ao PIC 02/2017.</text:p>
      <text:p text:style-name="P53">3.1.436 E-DOC Nº 07010096624202187. Origem: 29ª Promotoria de Justiça de Teresina-PI.<text:span text:style-name="T118"> </text:span>Assunto: comunicação de prorrogação de prazo do Inquérito Civil Público n° 023/2017 – SIMP: 000035-030/2017.</text:p>
      <text:p text:style-name="P54"><text:span text:style-name="T116">3.1.437 E-DOC Nº 07010096625202121. Origem: Núcleo das Promotorias de Justiça de União-PI.</text:span><text:span text:style-name="T120"> </text:span><text:span text:style-name="T116">Assunto: comunicação de Portaria Nº 29/2021 – Conversão de NF – PP Nº 03/2021 – SIMP 000014-143/2021. </text:span></text:p>
      <text:p text:style-name="P53">3.1.438 E-DOC Nº 07010096626202176. Origem: 1ª Promotoria de Justiça de São João do Piauí-PI.<text:span text:style-name="T118"> </text:span>Assunto: comunicação de Prorrogação de Prazo de Notícia de Fato 34/2021- SIMP 000230-191/2021.</text:p>
      <text:p text:style-name="P53">3.1.439 E-DOC Nº 07010096627202111. Origem: 2ª Promotoria de Justiça de Bom Jesus-PI.<text:span text:style-name="T118"> </text:span>Assunto: comunicação de<text:span text:style-name="T118"> </text:span>prorrogação de prazo para conclusão da investigação. - Procedimento SIMP nº. 000061-097/2015.</text:p>
      <text:p text:style-name="P53">3.1.440 E-DOC Nº 07010096629202118. Origem: Secretaria Unificada das Promotorias de Barras-PI.<text:span text:style-name="T118"> </text:span>Assunto: comunicação de instauração do Procedimento Administrativo 44.2021-2PJB, SIMP nº 001189-138/2020.</text:p>
      <text:p text:style-name="P53">3.1.441 E-DOC Nº 07010096630202134. Origem: Núcleo das Promotorias de Justiça de Altos-PI.<text:span text:style-name="T118"> </text:span>Assunto: comunicação de<text:span text:style-name="T118"> </text:span>instauração do PA nº 002/2019 SIMP nº 000017-156/2019, com o objetivo de fiscalizar e/ou acompanhar o concurso público regido pelo Edital nº 001/2019, para preenchimento de cargos no âmbito da Administração Pública do Município de Coivaras/PI.</text:p>
      <text:p text:style-name="P32">4. ASSUNTOS INSTITUCIONAIS</text:p>
      <text:p text:style-name="P56"/>
      <text:p text:style-name="P18"><text:span text:style-name="Fonte_20_parág._20_padrão"><text:span text:style-name="T5">CONSELHO</text:span></text:span><text:span text:style-name="Fonte_20_parág._20_padrão"><text:span text:style-name="T10"> </text:span></text:span><text:span text:style-name="Fonte_20_parág._20_padrão"><text:span text:style-name="T5">SUPERIOR</text:span></text:span><text:span text:style-name="Fonte_20_parág._20_padrão"><text:span text:style-name="T10"> </text:span></text:span><text:span text:style-name="Fonte_20_parág._20_padrão"><text:span text:style-name="T5">DO</text:span></text:span><text:span text:style-name="Fonte_20_parág._20_padrão"><text:span text:style-name="T10"> </text:span></text:span><text:span text:style-name="Fonte_20_parág._20_padrão"><text:span text:style-name="T5">MINISTÉRIO</text:span></text:span><text:span text:style-name="Fonte_20_parág._20_padrão"><text:span text:style-name="T10"> </text:span></text:span><text:span text:style-name="Fonte_20_parág._20_padrão"><text:span text:style-name="T5">PÚBLICO,</text:span></text:span><text:span text:style-name="Fonte_20_parág._20_padrão"><text:span text:style-name="T10"> </text:span></text:span><text:span text:style-name="Fonte_20_parág._20_padrão"><text:span text:style-name="T5">EM</text:span></text:span><text:span text:style-name="Fonte_20_parág._20_padrão"><text:span text:style-name="T10"> </text:span></text:span><text:span text:style-name="Fonte_20_parág._20_padrão"><text:span text:style-name="T5">TERESINA</text:span></text:span><text:span text:style-name="Fonte_20_parág._20_padrão"><text:span text:style-name="T10"> </text:span></text:span><text:span text:style-name="Fonte_20_parág._20_padrão"><text:span text:style-name="T5">(PI), </text:span></text:span><text:span text:style-name="Fonte_20_parág._20_padrão"><text:span text:style-name="T6">13</text:span></text:span><text:span text:style-name="Fonte_20_parág._20_padrão"><text:span text:style-name="T5"> DE </text:span></text:span><text:span text:style-name="Fonte_20_parág._20_padrão"><text:span text:style-name="T6">OUTU</text:span></text:span><text:span text:style-name="Fonte_20_parág._20_padrão"><text:span text:style-name="T5">BRO</text:span></text:span><text:span text:style-name="Fonte_20_parág._20_padrão"><text:span text:style-name="T10"> </text:span></text:span><text:span text:style-name="Fonte_20_parág._20_padrão"><text:span text:style-name="T5">DE</text:span></text:span><text:span text:style-name="Fonte_20_parág._20_padrão"><text:span text:style-name="T10"> </text:span></text:span><text:span text:style-name="Fonte_20_parág._20_padrão"><text:span text:style-name="T5">2021.</text:span></text:span></text:p>
      <text:p text:style-name="P11"/>
      <text:p text:style-name="P11"/>
      <text:p text:style-name="P8"/>
      <text:p text:style-name="P47">EVERÂNGELA ARAÚJO Barros PARENTE</text:p>
      <text:p text:style-name="P24"><text:span text:style-name="Fonte_20_parág._20_padrão"><text:span text:style-name="T10">Secretária do Conselho Superior<text:line-break/>Promotora de Justiç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2" svg:font-family="Arial"/>
    <style:font-face style:name="Calibri2" svg:font-family="Calibri"/>
    <style:font-face style:name="Arial1" svg:font-family="Arial" style:font-family-generic="swiss"/>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Kunstler Script" svg:font-family="'Kunstler 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icrosoft YaHei1"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353cm" style:contextual-spacing="false" fo:line-height="115%" fo:orphans="2" fo:widows="2" fo:hyphenation-ladder-count="no-limit"/>
      <style:text-properties style:font-name="Calibri1" fo:font-family="Calibri" style:font-family-generic="swiss" style:font-pitch="variable" fo:font-size="11pt" style:font-name-asian="SimSun1" style:font-family-asian="SimSun, 宋体" style:font-family-generic-asian="system"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fo:color="#000000" loext:opacity="100%" style:font-size-complex="12pt" fo:hyphenate="true" loext:hyphenation-no-caps="false"/>
    </style:style>
    <style:style style:name="western" style:family="paragraph" style:parent-style-name="Standard">
      <style:paragraph-properties fo:margin-top="0.494cm" fo:margin-bottom="0.494cm" style:contextual-spacing="false" fo:text-align="center" style:justify-single-word="false" fo:hyphenation-ladder-count="no-limit"/>
      <style:text-properties fo:color="#000000" loext:opacity="1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Fonte_20_parág._20_padrão" style:display-name="Fonte parág. padrão" style:family="text"/>
    <style:style style:name="WW8Num1z0" style:family="text">
      <style:text-properties fo:color="#000000" loext:opacity="100%" style:font-name="Calibri1" fo:font-family="Calibri" style:font-family-generic="swiss" style:font-pitch="variable" fo:font-size="11pt" fo:language="pt" fo:country="BR" fo:font-weight="bold" fo:background-color="transparent"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loext:opacity="1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loext:opacity="1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loext:opacity="1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1"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loext:opacity="1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loext:opacity="1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loext:opacity="100%" fo:font-weight="normal" style:font-weight-asian="normal"/>
    </style:style>
    <style:style style:name="WW8Num14z1" style:family="text">
      <style:text-properties fo:font-weight="bold" style:font-weight-asian="bold"/>
    </style:style>
    <style:style style:name="WW8Num15z0" style:family="text">
      <style:text-properties fo:color="#000000" loext:opacity="100%" fo:font-weight="normal" style:font-weight-asian="normal"/>
    </style:style>
    <style:style style:name="WW8Num15z1" style:family="text">
      <style:text-properties fo:font-weight="bold" style:font-weight-asian="bold"/>
    </style:style>
    <style:style style:name="WW8Num17z0" style:family="text">
      <style:text-properties fo:color="#000000" loext:opacity="100%" fo:font-weight="normal" style:font-weight-asian="normal"/>
    </style:style>
    <style:style style:name="WW8Num17z1" style:family="text">
      <style:text-properties fo:color="#000000" loext:opacity="1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loext:opacity="100%" fo:font-weight="bold" style:font-weight-asian="bold"/>
    </style:style>
    <style:style style:name="WW8Num11z0" style:family="text">
      <style:text-properties fo:color="#000000" loext:opacity="100%" fo:font-weight="normal" style:font-weight-asian="normal"/>
    </style:style>
    <style:style style:name="WW8Num16z0" style:family="text">
      <style:text-properties fo:font-weight="normal" style:font-name-asian="Calibri1" style:font-family-asian="Calibri" style:font-family-generic-asian="swiss" style:font-pitch-asian="variable" style:font-weight-asian="normal"/>
    </style:style>
    <style:style style:name="WW8Num18z0" style:family="text">
      <style:text-properties fo:color="#000000" loext:opacity="1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loext:opacity="100%" fo:font-weight="normal" style:font-weight-asian="normal"/>
    </style:style>
    <style:style style:name="WW8Num21z0" style:family="text">
      <style:text-properties fo:color="#000000" loext:opacity="100%" fo:font-weight="normal" style:font-weight-asian="normal"/>
    </style:style>
    <style:style style:name="WW8Num21z1" style:family="text">
      <style:text-properties fo:font-weight="bold" style:font-name-asian="Calibri1"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loext:opacity="1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loext:opacity="100%" fo:font-weight="normal" style:font-weight-asian="normal"/>
    </style:style>
    <style:style style:name="WW8Num26z1" style:family="text">
      <style:text-properties fo:font-weight="bold" style:font-name-asian="Calibri1"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loext:opacity="100%" fo:font-weight="normal" style:font-name-asian="Times New Roman" style:font-family-asian="'Times New Roman'" style:font-family-generic-asian="roman" style:font-pitch-asian="variable" style:font-weight-asian="normal"/>
    </style:style>
    <style:style style:name="WW8Num31z0" style:family="text">
      <style:text-properties fo:color="#000000" loext:opacity="100%"/>
    </style:style>
    <style:style style:name="WW8Num34z0" style:family="text">
      <style:text-properties fo:color="#000000" loext:opacity="100%" fo:font-weight="normal" style:font-weight-asian="normal"/>
    </style:style>
    <style:style style:name="WW8Num35z0" style:family="text">
      <style:text-properties fo:font-weight="normal" style:font-weight-asian="normal" style:font-name-complex="Calibri1" style:font-family-complex="Calibri" style:font-family-generic-complex="swiss" style:font-pitch-complex="variable"/>
    </style:style>
    <style:style style:name="WW8Num36z0" style:family="text">
      <style:text-properties fo:color="#000000" loext:opacity="100%" fo:font-weight="normal" style:font-weight-asian="normal"/>
    </style:style>
    <style:style style:name="WW8Num37z0" style:family="text">
      <style:text-properties fo:color="#000000" loext:opacity="100%"/>
    </style:style>
    <style:style style:name="WW8Num39z0" style:family="text">
      <style:text-properties fo:color="#000000" loext:opacity="1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loext:opacity="1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loext:opacity="1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loext:opacity="100%" fo:font-weight="normal" style:font-name-asian="Calibri1"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loext:opacity="100%" fo:font-weight="normal" style:font-weight-asian="normal"/>
    </style:style>
    <style:style style:name="WW8Num41z0" style:family="text">
      <style:text-properties fo:color="#000000" loext:opacity="100%" fo:font-weight="normal" style:font-weight-asian="normal"/>
    </style:style>
    <style:style style:name="WW8Num42z0" style:family="text">
      <style:text-properties fo:font-weight="normal" style:font-weight-asian="normal"/>
    </style:style>
    <style:style style:name="WW8Num48z0" style:family="text">
      <style:text-properties fo:color="#000000" loext:opacity="1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color="#000000" loext:opacity="100%" style:font-name="Calibri1" fo:font-family="Calibri" style:font-family-generic="swiss" style:font-pitch="variable" fo:font-size="11pt" fo:language="pt" fo:country="BR" fo:font-weight="bold" fo:background-color="transparent"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M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style:font-size-complex="12pt"/>
    </style:style>
    <style:style style:name="M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fo:font-weight="bold" style:font-weight-asian="bold" style:font-size-complex="12pt"/>
    </style:style>
    <style:style style:name="M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1" fo:font-style="italic" fo:font-weight="bold" style:font-style-asian="italic" style:font-weight-asian="bold" style:font-name-complex="Kunstler Script" style:font-size-complex="12pt" style:font-style-complex="italic"/>
    </style:style>
    <style:style style:name="MP5" style:family="paragraph" style:parent-style-name="Standard">
      <style:paragraph-properties fo:text-align="justify" style:justify-single-word="false">
        <style:tab-stops>
          <style:tab-stop style:position="1.376cm"/>
        </style:tab-stops>
      </style:paragraph-properties>
      <style:text-properties fo:color="#000000" loext:opacity="100%" style:font-name="Default" fo:font-weight="bold" style:font-name-asian="Calibri1" style:font-weight-asian="bold" style:font-name-complex="Calibri1" style:font-size-complex="12pt"/>
    </style:style>
    <style:style style:name="MP6"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MT1" style:family="text">
      <style:text-properties style:font-name="Calibri1" fo:font-weight="bold" style:font-size-complex="12pt"/>
    </style:style>
    <style:style style:name="MT2" style:family="text">
      <style:text-properties fo:color="#000000" loext:opacity="100%" fo:font-weight="bold" style:font-name-asian="Calibri1" style:font-weight-asian="bold" style:font-name-complex="Calibri1"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29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text:span></text:span></text:p>
        <text:p text:style-name="MP2"><text:s/></text:p>
        <text:p text:style-name="MP3"/>
        <text:p text:style-name="MP3"/>
        <text:p text:style-name="MP3"/>
        <text:p text:style-name="MP3">MINISTÉRIO PÚBLICO DO ESTADO DO PIAUÍ</text:p>
        <text:p text:style-name="MP3">PROCURADORIA GERAL DE JUSTIÇA</text:p>
        <text:p text:style-name="MP4">Conselho Superior do Ministério Público</text:p>
      </style:header>
      <style:footer>
        <text:p text:style-name="MP5"/>
        <text:p text:style-name="MP6"><text:span text:style-name="Fonte_20_parág._20_padrão"><text:span text:style-name="MT2"><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PAUTA DA SESSÃO ORDINÁRIA DO CONSELHO SUPERIOR DO MINISTÉRIO PÚBLICO PARA O DIA 10 DE AGOSTO DE 2011, ÀS 09:00 HORAS</dc:title>
    <meta:initial-creator>Procuradoria Geral de Justiça</meta:initial-creator>
    <meta:creation-date>2021-09-03T12:59:00Z</meta:creation-date>
    <dc:date>2021-10-13T12:38:58.347000000</dc:date>
    <meta:print-date>2019-04-15T11:28:00Z</meta:print-date>
    <meta:editing-cycles>4966</meta:editing-cycles>
    <meta:editing-duration>PT4H8M</meta:editing-duration>
    <meta:document-statistic meta:table-count="0" meta:image-count="0" meta:object-count="0" meta:page-count="67" meta:paragraph-count="546" meta:word-count="19602" meta:character-count="146497" meta:non-whitespace-character-count="126926"/>
    <meta:template xlink:type="simple" xlink:actuate="onRequest" xlink:title="" xlink:href="../../PAUTAS/2021/9.%20SETEMBRO/Pauta%201346ª%20ordinária%2017-09-2021.odt/Normal.dotm"/>
  </office:meta>
</office:document-meta>
</file>