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Verdana, sans-serif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3*"/>
    </style:style>
    <style:style style:name="Tabela1.B" style:family="table-column">
      <style:table-column-properties style:column-width="5.519cm" style:rel-column-width="14037*"/>
    </style:style>
    <style:style style:name="Tabela1.C" style:family="table-column">
      <style:table-column-properties style:column-width="6.433cm" style:rel-column-width="16358*"/>
    </style:style>
    <style:style style:name="Tabela1.D" style:family="table-column">
      <style:table-column-properties style:column-width="6.431cm" style:rel-column-width="163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fo:text-transform="uppercase" fo:color="#000000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loext:char-shading-value="0"/>
    </style:style>
    <style:style style:name="T3" style:family="text">
      <style:text-properties style:text-line-through-styl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6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ome do Membro </text:p>
          </table:table-cell>
          <table:table-cell table:style-name="Tabela1.A1" office:value-type="string">
            <text:p text:style-name="P14">Ato de Designação </text:p>
          </table:table-cell>
          <table:table-cell table:style-name="Tabela1.A1" office:value-type="string">
            <text:p text:style-name="P14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CARMELINA MARIA MENDES DE MOURA</text:p>
            <text:p text:style-name="P15">HUGO DE SOUSA CARDOSO</text:p>
          </table:table-cell>
          <table:table-cell table:style-name="Tabela1.A2" office:value-type="string">
            <text:p text:style-name="P15"><text:a xlink:type="simple" xlink:href="https://view.officeapps.live.com/op/view.aspx?src=https://www.mppi.mp.br/internet/wp-content/uploads//2017/02/portaria%20113-2017.doc" text:style-name="Internet_20_link" text:visited-style-name="Visited_20_Internet_20_Link">PORTARIA PGJ/PI Nº 113/2017</text:a></text:p>
          </table:table-cell>
          <table:table-cell table:style-name="Tabela1.A2" office:value-type="string">
            <text:p text:style-name="P15">CONSELHO DO REGIME PRÓPRIO DE PREVIDÊNCIA SOCIAL DO ESTADO DO PIAUÍ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1">
          <table:table-cell table:style-name="Tabela1.A2" office:value-type="string">
            <text:p text:style-name="P15">NIVALDO RIBEIRO – TITULAR</text:p>
            <text:p text:style-name="P15">GLADYS GOMES MARTINS DE SOUSA – TITULAR</text:p>
            <text:p text:style-name="P15">MARIA DAS GRAÇAS DO MONTE TEIXEIRA – TITULAR</text:p>
            <text:p text:style-name="P15">DÉBORA GEANE AGUIAR ARAGÃO – SUPLENTE</text:p>
            <text:p text:style-name="P15">CYNARA BARBOSA DE OLIVEIRA SANTOS – SUPLENTE</text:p>
            <text:p text:style-name="P15">LUÍSA CYNOBELLINA ASSUNÇÃO LACERDA ANDRADE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A2" office:value-type="string">
            <text:p text:style-name="P15">CONSELHO GESTOR DO FUNDO ESTADUAL DE PROTEÇÃO E DEFESA DO CONSUMIDOR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1">
          <table:table-cell table:style-name="Tabela1.A2" office:value-type="string">
            <text:p text:style-name="P15">KARLA DANIELA FURTADO MAIA CARVALHO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A2" office:value-type="string">
            <text:p text:style-name="P15">CÂMARA ESTADUAL DE ENFRENTAMENTO AO CRACK E OUTRAS DROGAS</text:p>
          </table:table-cell>
          <table:table-cell table:style-name="Tabela1.D2" office:value-type="string">
            <text:p text:style-name="P15">Integrante</text:p>
          </table:table-cell>
        </table:table-row>
        <table:table-row table:style-name="Tabela1.5">
          <table:table-cell table:style-name="Tabela1.A2" office:value-type="string">
            <text:p text:style-name="P15">MYRIAN GONÇALVES PEREIRA DO LAGO – TITULAR</text:p>
            <text:p text:style-name="P15">FLÁVIA GOMES CORDEIRO – SUPLENTE</text:p>
          </table:table-cell>
          <table:table-cell table:style-name="Tabela1.A2" office:value-type="string">
            <text:p text:style-name="P15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A2" office:value-type="string">
            <text:p text:style-name="P15">COMITÊ ESTADUAL DE ERRADICAÇÃO E DE PREVENÇÃO E COMBATE AO TRABALHO ESCRAVO DO ESTADO DO PIAUÍ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5">
          <table:table-cell table:style-name="Tabela1.A2" office:value-type="string">
            <text:p text:style-name="P15">FLÁVIA GOMES CORDEIRO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A2" office:value-type="string">
            <text:p text:style-name="P5">Comissão de Governança para Implantação e Implementação da Base Nacional Comum Curricular no Estado do <text:soft-page-break/>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5">KARLA DANIELA FURTADO MAIA CARVALHO – TITULAR</text:p>
            <text:p text:style-name="P15">ENY MARCOS VIEIRA PONTES –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8/04/portaria%20927-2018.pdf" text:style-name="Internet_20_link" text:visited-style-name="Visited_20_Internet_20_Link">PORTARIA PGJ/PI Nº 927/2018</text:a></text:p>
          </table:table-cell>
          <table:table-cell table:style-name="Tabela1.A2" office:value-type="string">
            <text:p text:style-name="P5">GRUPO CONDUTOR MUNICIPAL DA REDE DE ATENÇÃO PSICOSSOCIAL - GGMRAPS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5">TERESINHA DE JESUS MARQUE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A2" office:value-type="string">
            <text:p text:style-name="P6">Comitê Estadual de Precatórios d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5">KARLA DANIELA FURTADO MAIA CARVALHO</text:p>
            <text:p text:style-name="P15">ENY MARCOS VIEIRA PONTE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A2" office:value-type="string">
            <text:p text:style-name="P6">GRUPO TÉCNICO ESTADUAL DE ENFRENTAMENTO À SÍFILIS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5">CLÁUDIO BASTOS LOPES</text:p>
            <text:p text:style-name="P15">ASSUERO STEVENSON PEREIRA OLIVEIRA</text:p>
          </table:table-cell>
          <table:table-cell table:style-name="Tabela1.A2" office:value-type="string">
            <text:p text:style-name="P22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A2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" office:value-type="string">
            <text:p text:style-name="P10">Integrantes</text:p>
          </table:table-cell>
        </table:table-row>
        <table:table-row table:style-name="Tabela1.5">
          <table:table-cell table:style-name="Tabela1.A2" office:value-type="string">
            <text:p text:style-name="P15">ENY MARCOS VEIRA PONTES – TITULAR</text:p>
            <text:p text:style-name="P15">CLÁUDIA PESSOA MARQUES DA ROCHA SEABRA – SUPLENTE</text:p>
            <text:p text:style-name="P15"/>
          </table:table-cell>
          <table:table-cell table:style-name="Tabela1.A2" office:value-type="string">
            <text:p text:style-name="P15">PORTARIA PGJ/PI Nº 3364/2019</text:p>
          </table:table-cell>
          <table:table-cell table:style-name="Tabela1.A2" office:value-type="string">
            <text:p text:style-name="P8">GRUPO DE TRABALHO INTERINSTITUCIONAL DE PREVENÇÃO AO SUICÍDIO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5">ELÓI PEREIRA DE SOUSA JÚNIOR</text:p>
          </table:table-cell>
          <table:table-cell table:style-name="Tabela1.A2" office:value-type="string">
            <text:p text:style-name="P15">PORTARIA PGJ/PI Nº 3706/2019</text:p>
          </table:table-cell>
          <table:table-cell table:style-name="Tabela1.A2" office:value-type="string">
            <text:p text:style-name="P8">CONSELHO PENITENCIÁRIO DO ESTADO DO 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5">FLÁVIA GOMES CORDEIRO – TITULAR</text:p>
            <text:p text:style-name="P15">DEBORAH ABBADE BRASIL DE CARVALHO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A2" office:value-type="string">
            <text:p text:style-name="P8">CONSELHO ESTADUAL DE DEFESA DOS DIREITOS DA PESSOA COM DEFICIÊNCIA – CONEDE – PI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IANA MARIA MELO LAGES – TITULAR</text:p>
            <text:p text:style-name="P17">ELÓI PEREIRA DE SOUSA JÚNIOR – <text:soft-page-break/>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A2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FLÁVIA GOMES CORDEIRO – TITULAR</text:p>
            <text:p text:style-name="P17">CLÁUDIA PESSOA MARQUES DA ROCHA SEABRA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2">PORTARIA PGJ/PI Nº 1692/2020</text:span></text:span></text:a></text:p>
          </table:table-cell>
          <table:table-cell table:style-name="Tabela1.A2" office:value-type="string">
            <text:p text:style-name="P5">GRUPO CONDUTOR ESTADUAL DE CUIDADOS À PESSOA COM DEFICIÊNCI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UANA AZEREDO ALVES</text:p>
            <text:p text:style-name="P17">FRANCISCA SÍLVIA DA SILVA REIS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A2" office:value-type="string">
            <text:p text:style-name="P5">PROGRAMA FAZENDO JUSTIÇ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UANA AZEREDO ALVES</text:p>
            <text:p text:style-name="P17">GIANNY VIEIRA DE CARVALHO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A2" office:value-type="string">
            <text:p text:style-name="P12"><text:span text:style-name="T6">COMITÊ NACIONAL DO</text:span><text:span text:style-name="T7"> </text:span><text:span text:style-name="T6">SISTEMA NACIONAL DE LOCALIZAÇÃO E IDENTIFICAÇÃO DE DESAPARECIDOS - </text:span><text:span text:style-name="T6">SINALID</text:span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PLÍNIO FABRÍCIO DE CARVALHO FONTES – TITULAR</text:p>
            <text:p text:style-name="P17">JOÃO MALATO NETO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705-2021.pdf" text:style-name="Internet_20_link" text:visited-style-name="Visited_20_Internet_20_Link"><text:span text:style-name="normaltextrun"><text:span text:style-name="T2">PORTARIA PGJ/PI Nº 1705/2021</text:span></text:span></text:a></text:p>
          </table:table-cell>
          <table:table-cell table:style-name="Tabela1.A2" office:value-type="string">
            <text:p text:style-name="P12">Rede de Controle da Gestão<text:line-break/>Pública no Estado do Piauí <text:line-break/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LUCIANO LOPES NOGUEIRA RAMOS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A2" office:value-type="string">
            <text:p text:style-name="P12">Programa de Acompanhamento de Procedimentos por Crime de Tortura - PAPCT</text:p>
          </table:table-cell>
          <table:table-cell table:style-name="Tabela1.D2" office:value-type="string">
            <text:p text:style-name="P11">Integrante</text:p>
          </table:table-cell>
        </table:table-row>
        <table:table-row table:style-name="Tabela1.5">
          <table:table-cell table:style-name="Tabela1.A2" office:value-type="string">
            <text:p text:style-name="P17">Karla daniela furtado maia carvalho – titular</text:p>
            <text:p text:style-name="P17"/>
            <text:p text:style-name="P17">eny marcos viera pontes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A2" office:value-type="string">
            <text:p text:style-name="P12">Comitê estadual de saúde do piauí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24">MYRIAN GONÇALVES PEREIRA DO LAGO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A2" office:value-type="string">
            <text:p text:style-name="P21">CONSELHO ESTADUAL DE POLÍTICAS DE PROMOÇÃO DE IGUALDADE RACIAL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24">MAURÍCIO GOMES DE SOUZA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A2" office:value-type="string">
            <text:p text:style-name="P21">Conselho Administrativo do Regime Próprio de <text:soft-page-break/>Previdência Social do Estado do</text:p>
            <text:p text:style-name="P21">Piauí</text:p>
          </table:table-cell>
          <table:table-cell table:style-name="Tabela1.D2" office:value-type="string">
            <text:p text:style-name="P11">Integrante</text:p>
          </table:table-cell>
        </table:table-row>
        <table:table-row table:style-name="Tabela1.5">
          <table:table-cell table:style-name="Tabela1.A2" office:value-type="string">
            <text:p text:style-name="P24">FABRÍCIA BARBOSA DE OLIVEIRA <text:s/>LUCIANO LOPES NOGUEIRA RAMOS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<text:s/>Conselho Estadual de Segurança Pública e Defesa Social - CONESP</text:p>
          </table:table-cell>
          <table:table-cell table:style-name="Tabela1.D2" office:value-type="string">
            <text:p text:style-name="P11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5">Data da última atualização: 30/09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Verdana, sans-serif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10-28T20:10:38.97</dc:date>
    <meta:editing-cycles>67</meta:editing-cycles>
    <meta:editing-duration>P2171DT13H28M8S</meta:editing-duration>
    <meta:generator>OpenOffice/4.1.7$Win32 OpenOffice.org_project/417m1$Build-9800</meta:generator>
    <dc:creator>Heli </dc:creator>
    <meta:document-statistic meta:table-count="1" meta:image-count="0" meta:object-count="0" meta:page-count="4" meta:paragraph-count="113" meta:word-count="589" meta:character-count="3914"/>
  </office:meta>
</office:document-meta>
</file>