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20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CASSIA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3ª PROMOTORIA DE JUSTICA DE TERESINA</text:p>
          </table:table-cell>
          <table:table-cell table:style-name="ce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5" office:value-type="float" office:value="16069" calcext:value-type="float">
            <text:p>16069</text:p>
          </table:table-cell>
          <table:table-cell table:style-name="ce5" office:value-type="string" calcext:value-type="string">
            <text:p>ADALGISA DA COSTA SILVA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DJALINA COELHO DE MENEZ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50ª PROMOTORIA DE JUSTICA DE TERESINA</text:p>
          </table:table-cell>
          <table:table-cell table:style-name="ce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ADRIANA RODRIGU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UNIÃO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DRIANA XIMENES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AFRANIO OLIV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ALCENOR GOMES LEBR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ALESSANDRA SILVA PONT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OM JESUS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LESSANDRO RUFINO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ALEXANDRE VOLTA ANDRADE NASCIMENTO JUNIOR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ALIANE ARAUJO DE CARVALHO BEZ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ª PROMOTORIA DE JUSTICA DE PIC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LICE CRISTINA CARDOSO FERNANDES BATI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AMINA MACEDO TEIXEIRA DE ABREU SANTIAG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2ª PROMOTORIA DE JUSIÇA DE TERESINA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ANA CLARA AMORIM SANTO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VALENÇA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ANA KARINA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ANA LARISSA MOURA DE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ANA LUIZA MASSTALERZ PIRES DE SOUZ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PAR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ANA PATRICI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ANDRE FELIPE SANTOS COE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ANDRE LIMA PIMENTEL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DREIA CARVALHO CASTR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6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ANGELA BORGES DE MOURA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ANTONIO DE DEU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ANTONIO FRANCISCO DOS SANTOS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ANTONIO HUMBERTO LOPES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1º GRAU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ARIANNE KELLY BARBOZA VIL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ARIEL VICTOR OLIVEIRA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BERILY BENTO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SAO RAIMUNDO NONAT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BRENDA VIRNA DE CARVALHO PASS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12ª PROMOTORIA DE JUSTIC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BRENO REI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CAMILA CUNHA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AO JOA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CAMILLA DE SOUSA REBOUCAS ARRUD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PIRIPIRI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CARLA DANIELLE MACHADO FONTINEL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CARLOS EDUARDO GOMES MONTEIRO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CELIANE AZEVEDO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341" calcext:value-type="float">
            <text:p>4341</text:p>
          </table:table-cell>
          <table:table-cell table:style-name="ce5" office:value-type="string" calcext:value-type="string">
            <text:p>CERES CRONEMBERGER SOBRAL F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CHARLAN SILVA DA CR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CINTHYA LORENA PINHEIRO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CLAUDIA CRISTINA MEL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CLAUDIA MARIA CASTELO BRANCO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CLENIO MARQUES GOUVEI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CLERISTON DE CASTRO RAM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CLEYTON SOARES DA COST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DANIEL BARBOS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COMUNICAÇÃO SOC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DANIEL BATISTA FERREIRA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9ª PROMOTORIA DE JUSTIÇ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DANIEL PEREIRA CARDOS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DANIEL RIBEIRO MARQ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DANIELE ARAUJO L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RH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DANIELE GOMES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2ª PROMOTORIA DE JUSTIC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DANIELLE AREA LEAO DANTA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DANILO DE OLIVEIR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DANILO LEONI GUEDES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ANILO PRADO DE MELL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JOSÉ DE FREIT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DERISSON LISBOA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DIEGO ALVE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DOUGLAS RIBEIRO MACHADO MACIEL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EDERSON PEREIRA CORD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O TRIB. DO JURI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EDINUSIA RAMOS VIEIRA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ÚCLEO DAS PROMOTORIAS DE JUSTIÇA CRIMINAIS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EDUARDO RIBEIRO LOP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ELIEL LIMA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ORRENTE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ELIS MARINA LUZ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CAODC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ELIS REGINA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ELVIRA ALVES FIGUEIREDO NE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EMANUEL FRANCISCO LEITE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EMANUELY SILV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RICA PATRICIA MARTINS ABREU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ERIKA MENDES FERRER TOCANTIN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8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ESAU CRUZ VAZ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CASTEL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FABRICIO MANOEL DE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A INFANCIA E JUVENTUDE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FARUK MORAIS ARAGA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FELIPE DE MOURA LEIT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EDIDO AO TJPI</text:p>
          </table:table-cell>
          <table:table-cell table:style-name="ce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FELIPE PAES LANDIM NEI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FERNANDA MACIEL RODRIGUES PESSO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CA DE DEMARVAL LOBÃO</text:p>
          </table:table-cell>
          <table:table-cell table:style-name="ce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ERNANDA SANTOS SOUSA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CIDADANIA E DA SAUD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FLAVIA HELENA SOUSA MATO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FLAVIO JOSE SCHAEFER FERLIN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VISÃO DE GESTÃO DE DOCUMENTOS /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3" calcext:value-type="date">
            <text:p>23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RANCISCO CARLOS DA SILV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FRANCISCO DE ASSIS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ARRA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FRANCISCO EDUARDO PEREIRA ALV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4ª PROMOTORIA DE JUSTICA DE TERESINA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NCISCO IGOR QUEIROZ DE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FRANCISCO JORGE LEAL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6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FRANCISCO LEANDRO GUIMARAES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7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RANCISCO LUIZ DE PAULA REG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FRANCISCO MARIANO ARAUJ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10 – CONTROLADOR INTERNO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7" calcext:value-type="float">
            <text:p>16077</text:p>
          </table:table-cell>
          <table:table-cell table:style-name="ce5" office:value-type="string" calcext:value-type="string">
            <text:p>FRANCISCO RODRIGUES DE CARVALHO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GABRIELA PIRES AMANCI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GERSON MESQUITA DE BRI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GILSON SOUZA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PJ CIVEIS OEIRAS</text:p>
          </table:table-cell>
          <table:table-cell table:style-name="ce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IORDANA MARIA COSTA BRANDA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GLAUCO VENTURA ALVES NERI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GUILHERME SANTOS DE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HELI DAMASCENO MOURA F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HERLON DE LUCENA FEITO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8ª PROMOTORIA DE JUSTIÇA DE TERESINA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HUGGO GOMES ROCH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15ª PROMOTORIA DE JUSTICA DE TERESINA</text:p>
          </table:table-cell>
          <table:table-cell table:style-name="ce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GO CARVALHO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NGRID NUNES FONTENEL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3ª PROMOTORIA DE JUSTIC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ISAIAS NETO SANTOS COARACY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ISMAEL BEZERRA NELSON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PICOS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ITALO SILVA VAZ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JACKSON WILLIAN DOURADO GUIMAR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JACYLENE MARIA DE ANDRA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º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JANAINA ALENCAR OLIVEIRA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JANIO VALENTE BARRE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JERSON DE MACEDO REINALD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9" office:value-type="string" calcext:value-type="string">
            <text:p>3ª PROMOTORIA DE JUSTIÇA DE CAMPO MAIOR/SECRETARIA UNIFICAD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ESAIAS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JESSICA NOBRE RIEDE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0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JOAO HENRIQUE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URUÇU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JOAO MARCEL EVARISTO GU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9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JOAO PAULO TEIXEIRA BRASI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JOAO PEDRO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SIMPLICIO MENDE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JOAO VICTOR ROLIN SARAI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OAQUIM URQUIZA DE CARVALH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JONATAN SANTOS DE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ÍCIAS E PARECERES TÉCNICOS</text:p>
          </table:table-cell>
          <table:table-cell table:style-name="ce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ORGE MAGALHAES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. DO MEIO AMBIEN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JOSE CLAUDEIR BATISTA ALCANTA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INFANCIA E JUVENTUDE</text:p>
          </table:table-cell>
          <table:table-cell table:style-name="ce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JOSE EDMILSON AMANCIO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JOSE FERNANDES CARVALHO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JOSE HUMBERTO LINHARE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AUXILIANDO SECRETARIA UNIFICADA DE PICOS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OSE LUSTOSA DE SOUS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OSE MAGNO LEAL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5ª PROMOTORIA DE JUSTICA DE PICOS</text:p>
          </table:table-cell>
          <table:table-cell table:style-name="ce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JULIANA DA SILVA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BOM JESUS</text:p>
          </table:table-cell>
          <table:table-cell table:style-name="ce5" office:value-type="string" calcext:value-type="string">
            <text:p>PORT. Nº <text:s/>2803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JULYANNO PEREIRA PIN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JURGLEYDE DORIS MAIA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KAROLINE MARIA XAVIER DE ALMEID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KENNEDY BRUNO TEIX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1ª PROMOTORIA DE JUSTICA DE TERESINA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LAIZA DOS SANTOS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CAMPO MAIOR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LARISSE NUNES RODRIGUES CUNH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7ª PROMOTORIA DE JUSTICA DE TERESINA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ETICIA TAVARES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NÚCLEO DAS PROMOTORIAS DE JUSTIÇA FLORIANO/GAEC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LIA RAQUEL CARVALHO SOUSA MOURÃ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DEC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IA RAQUEL NEIVA NUN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LIANA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 DE DEF DA PES. C/ DEFIC. E DO IDOS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IANDRA NOGUEIRA SOARES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LIZIA RAQUEL POLICARPO GRAM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LOURENÇO VI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LUCIANA DOS SANTOS FER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</text:p>
          </table:table-cell>
          <table:table-cell table:style-name="ce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LUCIANA PEDROSA MENDES NOLLE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À DISPOSIÇÃO-TRT 22ª região – PORT. Nº 2411/2020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6" calcext:value-type="float">
            <text:p>16026</text:p>
          </table:table-cell>
          <table:table-cell table:style-name="ce5" office:value-type="string" calcext:value-type="string">
            <text:p>LUIZA FERREIRA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9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5" calcext:value-type="float">
            <text:p>15945</text:p>
          </table:table-cell>
          <table:table-cell table:style-name="ce5" office:value-type="string" calcext:value-type="string">
            <text:p>LUZIA AUGUSTA DE OLIV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ARCELO CAMPELO DE BARR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3ª PROMOTORIA DE JUSTIÇA DE TERESINA</text:p>
          </table:table-cell>
          <table:table-cell table:style-name="ce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MARCILIO DE OLIVEIR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ARCIO DOUGLAS PEREIRA 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ARCIO MARTINS MOURA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ARIA ALICE DE MEDEIROS TAVARES DE FRANC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434" calcext:value-type="float">
            <text:p>4434</text:p>
          </table:table-cell>
          <table:table-cell table:style-name="ce5" office:value-type="string" calcext:value-type="string">
            <text:p>MARIA DAS GRACAS DE MEDEIROS RI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33" calcext:value-type="float">
            <text:p>16133</text:p>
          </table:table-cell>
          <table:table-cell table:style-name="ce5" office:value-type="string" calcext:value-type="string">
            <text:p>MARIA DO PERPETUO SOCORRO RUBIM BROXAD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ARIA LUCIVANDA PINTO DE MACE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IA LUISA DA SILV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MARIANA MARTINS SIQU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34ª PROMOTORIA DE JUSTICA DE TERESINA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AURICIO LANDIM BATISTA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IKAELLY FELLIPPE VAZ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IRELLI DE HOLANDA ROLIM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ONALLYSA DUARTE DE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IANE DURVALINA DA L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NATANAEL DE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NATERCIA RIBEIRO FERNAND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NUBIA DE CALDAS BRITO PE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NUBIA FLANNIA SOARES DOS REI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PABLO KELSON VERA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NÚCLEO DAS PJS CRIMINAIS DE TERESINA – CENTRAL DE INQUÉRITOS</text:p>
          </table:table-cell>
          <table:table-cell table:style-name="ce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PATRICIA LUZ MARTIN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PAULO ANDRE MARQUES VIEIR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82" calcext:value-type="float">
            <text:p>16182</text:p>
          </table:table-cell>
          <table:table-cell table:style-name="ce5" office:value-type="string" calcext:value-type="string">
            <text:p>PAULO BARBOSA MA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Nº 186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EDRO HENRIQUE GOME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1" calcext:value-type="float">
            <text:p>15981</text:p>
          </table:table-cell>
          <table:table-cell table:style-name="ce5" office:value-type="string" calcext:value-type="string">
            <text:p>RAIMUNDO NONATO FERREIRA DE SOUSA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RAIMUNDO WILSON P DOS SANTOS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RAQUILENE ROCH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4" calcext:value-type="float">
            <text:p>15944</text:p>
          </table:table-cell>
          <table:table-cell table:style-name="ce5" office:value-type="string" calcext:value-type="string">
            <text:p>REGINA HELENA PASSO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RICARDO BEZERRA PRIM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3" calcext:value-type="float">
            <text:p>15983</text:p>
          </table:table-cell>
          <table:table-cell table:style-name="ce5" office:value-type="string" calcext:value-type="string">
            <text:p>RICARDO LUIZ MAXIMO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ICHARDSON SOARES MOUSINHO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ÚCLEO DAS PROMOTORIAS DE JUST CÍVEIS DE PARNAÍB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ROBERT AGUIAR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ROBERTA PASSO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25ª PROMOTORIA DE JUSTICA DE TERESINA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ROSANGELA DA SILVA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ROSELAINE SILVA DE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LTO LONGÁ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RYLENE BORGES RIB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. DE ALTOS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ABRINA MARTA SILV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29ª PROMOTORIA DE JUSTICA DE TERESINA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ALVADOR ALV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BOM JESU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AMUEL UIRATAN PEREIRA M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° 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AYARA DE SOUSA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- SECRETÁRIO EXECUTIVO</text:p>
          </table:table-cell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RGIO ALVES NORON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RGIO PLACIDO DE SIQUEIRA</text:p>
          </table:table-cell>
          <table:table-cell table:style-name="ce5" office:value-type="string" calcext:value-type="string">
            <text:p>TECNICO MINISTERIAL</text:p>
          </table:table-cell>
          <table:table-cell table:style-name="ce9"/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HAIANNA DA COST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IDNEY FEITOS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ILVESTRE BEZERRA DA COST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OLANGE DE OLIVEIR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TEFANI PORTELA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ESPERANTIN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TENIO CAVALCANTE DE OLIVEIRA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. RDO NONATO</text:p>
          </table:table-cell>
          <table:table-cell table:style-name="ce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USANA MAYRA BARROS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 DE PIRIPIRI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UYANNE SAMYA SILVA LAGES CASTELO B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UZANA GUARITAS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TAMIO NAIRIO FERREIRA DE AZEVED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DEU FERREIRA SOAR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THERCIANY TEIXEIRA MOURA DE VASCONCEL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THIAGO DE ARAUJO COST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THIAGO MONTEZUMA R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PR ESP P/ INT DE RECURSOS PER. TRIBUNAI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THIAGO PEREIR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THYAGO JOSE PEREIRA JANUARI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VICENTE PAULO SANTO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VIVIANNE MARTINS ALMEIDA POMPEU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º 3097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WILKSON FONTE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OEIRAS</text:p>
          </table:table-cell>
          <table:table-cell table:style-name="ce5" office:value-type="string" calcext:value-type="string">
            <text:p>PORT.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984" calcext:value-type="float">
            <text:p>15984</text:p>
          </table:table-cell>
          <table:table-cell table:style-name="ce5" office:value-type="string" calcext:value-type="string">
            <text:p>YRAMARA DA SILVA LINS PORTEL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ZELIA BEATRIZ MORAIS FERNANDES SOBR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0/09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10:54:47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7T11:13:08.933000000</dc:date>
    <meta:editing-cycles>213</meta:editing-cycles>
    <meta:editing-duration>PT5H4M5S</meta:editing-duration>
    <meta:document-statistic meta:table-count="1" meta:cell-count="1669" meta:object-count="0"/>
  </office:meta>
</office:document-meta>
</file>