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8.51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1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style:vertical-align="middle"/>
      <style:paragraph-properties fo:text-align="center" fo:margin-left="0mm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mm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999999"/>
      <style:text-properties fo:color="#ffffff"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20"/>
        <table:table-column table:style-name="co2" table:default-cell-style-name="ce2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8" table:default-cell-style-name="ce20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4. Vacânci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4.1. Membro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3"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Vacância</text:p>
          </table:table-cell>
          <table:covered-table-cell table:style-name="ce32"/>
          <table:table-cell table:style-name="ce2" table:number-columns-repeated="60"/>
          <table:table-cell table:number-columns-repeated="960"/>
        </table:table-row>
        <table:table-row table:style-name="ro3">
          <table:covered-table-cell table:style-name="ce13"/>
          <table:covered-table-cell table:style-name="ce23"/>
          <table:table-cell table:style-name="ce29" office:value-type="string" calcext:value-type="string">
            <text:p>Ato/Portaria nº</text:p>
          </table:table-cell>
          <table:table-cell table:style-name="ce33" office:value-type="string" calcext:value-type="string">
            <text:p>Data da Publicação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3" office:value-type="string" calcext:value-type="string">
            <text:p>(d)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>
            <text:p>MARIA EUGENIA GONÇALVES BAS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CIO FERNANDO MAGALHAES FRANC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328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RANCISCO DAS CHAGAS DA COSTA NEV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CARLOS WASHINGTON MACHA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CARLOS RUBEM CAMPOS REI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ÃO PEREIRA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VERA LÚCIA DA SILVA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NOEL DE BARROS MONTEIRO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CLAUDIA PORTELA LOP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LEIDA MARIA DE OLIVEIRA DINIZ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36</text:p>
          </table:table-cell>
          <table:table-cell table:style-name="ce14" office:value-type="date" office:date-value="2017-10-06" calcext:value-type="date">
            <text:p>06/10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ANTONIO BARBOS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1073</text:p>
          </table:table-cell>
          <table:table-cell table:style-name="ce14" office:value-type="date" office:date-value="2021-06-15" calcext:value-type="date">
            <text:p>15/06/2021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HUGO EUGÊNIO FERREIRA GOUVEI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2570</text:p>
          </table:table-cell>
          <table:table-cell table:style-name="ce14" office:value-type="date" office:date-value="2015-10-07" calcext:value-type="date">
            <text:p>07/10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ECIO OTO RAMOS DUARTE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É ELIARDO DE SOUSA CABRA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A VIEIRA MEDEIR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80</text:p>
          </table:table-cell>
          <table:table-cell table:style-name="ce14" office:value-type="date" office:date-value="2014-10-02" calcext:value-type="date">
            <text:p>02/10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ABIO VINÍCIUS OTTONI FER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1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RANGEL BENTO ARARUN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2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HELGA BARRETO TAVA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3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VINICIUS FERREIRA CALHEIROS ALV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1076</text:p>
          </table:table-cell>
          <table:table-cell table:style-name="ce14" office:value-type="date" office:date-value="2014-06-10" calcext:value-type="date">
            <text:p>10/06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BRUNA MALVEIRA ARY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093</text:p>
          </table:table-cell>
          <table:table-cell table:style-name="ce14" office:value-type="date" office:date-value="2014-02-24" calcext:value-type="date">
            <text:p>24/0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style-name="ce27"/>
          <table:covered-table-cell table:number-columns-repeated="2" table:style-name="ce31"/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4" table:number-rows-spanned="1">
            <text:p>Data da última Atualização: 31/08/2021</text:p>
          </table:table-cell>
          <table:covered-table-cell table:style-name="ce27"/>
          <table:covered-table-cell table:number-columns-repeated="2" table:style-name="ce31"/>
          <table:table-cell table:style-name="ce2" table:number-columns-repeated="60"/>
          <table:table-cell table:number-columns-repeated="960"/>
        </table:table-row>
        <table:table-row table:style-name="ro2" table:number-rows-repeated="17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38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 style:data-style-name="N2" text:time-value="15:36:33.8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9-21T15:40:22.901000000</dc:date>
    <meta:editing-cycles>54</meta:editing-cycles>
    <meta:editing-duration>PT12M8S</meta:editing-duration>
    <meta:document-statistic meta:table-count="1" meta:cell-count="94" meta:object-count="0"/>
  </office:meta>
</office:document-meta>
</file>