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argo Efetivo</text:p>
          </table:table-cell>
          <table:table-cell table:style-name="ce40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41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4" table:number-columns-repeated="4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1/07/2021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7:Vacância_Servidores.D4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3:30:33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9-27T13:30:50.849000000</dc:date>
    <meta:editing-cycles>61</meta:editing-cycles>
    <meta:editing-duration>PT4H48M18S</meta:editing-duration>
    <meta:document-statistic meta:table-count="1" meta:cell-count="173" meta:object-count="0"/>
  </office:meta>
</office:document-meta>
</file>