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6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22761.17" calcext:value-type="currency">
            <text:p>R$ 22.761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101.11" calcext:value-type="currency">
            <text:p>R$ 23.10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3101.11" calcext:value-type="currency">
            <text:p>R$ 23.101,11</text:p>
          </table:table-cell>
          <table:table-cell table:style-name="ce12" office:value-type="currency" office:currency="BRL" office:value="2648.88" calcext:value-type="currency">
            <text:p>R$ 2.648,88</text:p>
          </table:table-cell>
          <table:table-cell table:style-name="ce12" office:value-type="currency" office:currency="BRL" office:value="4231.4" calcext:value-type="currency">
            <text:p>R$ 4.231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880.28" calcext:value-type="currency">
            <text:p>R$ 6.880,28</text:p>
          </table:table-cell>
          <table:table-cell table:style-name="ce17" table:formula="of:=[.J6]-[.N6]" office:value-type="currency" office:currency="BRL" office:value="16220.83" calcext:value-type="currency">
            <text:p>R$ 16.220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59" calcext:value-type="currency">
            <text:p>R$ 3.232,59</text:p>
          </table:table-cell>
          <table:table-cell table:style-name="ce12" office:value-type="currency" office:currency="BRL" office:value="5397.84" calcext:value-type="currency">
            <text:p>R$ 5.397,8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36.72" calcext:value-type="currency">
            <text:p>R$ 17.936,72</text:p>
          </table:table-cell>
          <table:table-cell table:style-name="ce17" table:formula="of:=[.J7]-[.N7]" office:value-type="currency" office:currency="BRL" office:value="15752.39" calcext:value-type="currency">
            <text:p>R$ 15.75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27.34" calcext:value-type="currency">
            <text:p>R$ 11.827,34</text:p>
          </table:table-cell>
          <table:table-cell table:style-name="ce17" table:formula="of:=[.J8]-[.N8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61.47" calcext:value-type="currency">
            <text:p>R$ 5.061,47</text:p>
          </table:table-cell>
          <table:table-cell table:style-name="ce17" table:formula="of:=[.J9]-[.N9]" office:value-type="currency" office:currency="BRL" office:value="9256.4" calcext:value-type="currency">
            <text:p>R$ 9.256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94.36" calcext:value-type="currency">
            <text:p>R$ 17.294,36</text:p>
          </table:table-cell>
          <table:table-cell table:style-name="ce17" table:formula="of:=[.J10]-[.N10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76.75" calcext:value-type="currency">
            <text:p>R$ 876,75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540.01" calcext:value-type="currency">
            <text:p>R$ 1.540,01</text:p>
          </table:table-cell>
          <table:table-cell table:style-name="ce17" table:formula="of:=[.J11]-[.N11]" office:value-type="currency" office:currency="BRL" office:value="6015.35" calcext:value-type="currency">
            <text:p>R$ 6.01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27.34" calcext:value-type="currency">
            <text:p>R$ 11.827,34</text:p>
          </table:table-cell>
          <table:table-cell table:style-name="ce17" table:formula="of:=[.J12]-[.N12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1.93" calcext:value-type="currency">
            <text:p>R$ 3.421,93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15.7" calcext:value-type="currency">
            <text:p>R$ 18.415,70</text:p>
          </table:table-cell>
          <table:table-cell table:style-name="ce17" table:formula="of:=[.J13]-[.N13]" office:value-type="currency" office:currency="BRL" office:value="17046.52" calcext:value-type="currency">
            <text:p>R$ 17.04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43.2" calcext:value-type="currency">
            <text:p>R$ 12.443,20</text:p>
          </table:table-cell>
          <table:table-cell table:style-name="ce17" table:formula="of:=[.J14]-[.N14]" office:value-type="currency" office:currency="BRL" office:value="21245.91" calcext:value-type="currency">
            <text:p>R$ 21.245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16.88" calcext:value-type="currency">
            <text:p>R$ 12.216,88</text:p>
          </table:table-cell>
          <table:table-cell table:style-name="ce17" table:formula="of:=[.J15]-[.N15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6712.7" calcext:value-type="currency">
            <text:p>R$ 6.712,70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3384.33" calcext:value-type="currency">
            <text:p>R$ 13.384,33</text:p>
          </table:table-cell>
          <table:table-cell table:style-name="ce17" table:formula="of:=[.J16]-[.N16]" office:value-type="currency" office:currency="BRL" office:value="37149.3" calcext:value-type="currency">
            <text:p>R$ 37.149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960.46" calcext:value-type="currency">
            <text:p>R$ 18.960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8960.46" calcext:value-type="currency">
            <text:p>R$ 18.960,46</text:p>
          </table:table-cell>
          <table:table-cell table:style-name="ce12" office:value-type="currency" office:currency="BRL" office:value="2083.08" calcext:value-type="currency">
            <text:p>R$ 2.083,08</text:p>
          </table:table-cell>
          <table:table-cell table:style-name="ce12" office:value-type="currency" office:currency="BRL" office:value="3771.91" calcext:value-type="currency">
            <text:p>R$ 3.771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854.99" calcext:value-type="currency">
            <text:p>R$ 5.854,99</text:p>
          </table:table-cell>
          <table:table-cell table:style-name="ce17" table:formula="of:=[.J17]-[.N17]" office:value-type="currency" office:currency="BRL" office:value="13105.47" calcext:value-type="currency">
            <text:p>R$ 13.105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99.65" calcext:value-type="currency">
            <text:p>R$ 4.299,65</text:p>
          </table:table-cell>
          <table:table-cell table:style-name="ce17" table:formula="of:=[.J18]-[.N18]" office:value-type="currency" office:currency="BRL" office:value="27705" calcext:value-type="currency">
            <text:p>R$ 27.70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11.97" calcext:value-type="currency">
            <text:p>R$ 17.811,97</text:p>
          </table:table-cell>
          <table:table-cell table:style-name="ce17" table:formula="of:=[.J19]-[.N19]" office:value-type="currency" office:currency="BRL" office:value="17650.25" calcext:value-type="currency">
            <text:p>R$ 17.65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ELZIRA CARDOSO MORAIS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6712.7" calcext:value-type="currency">
            <text:p>R$ 6.712,70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3284.85" calcext:value-type="currency">
            <text:p>R$ 13.284,85</text:p>
          </table:table-cell>
          <table:table-cell table:style-name="ce17" table:formula="of:=[.J20]-[.N20]" office:value-type="currency" office:currency="BRL" office:value="37248.78" calcext:value-type="currency">
            <text:p>R$ 37.24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83.71" calcext:value-type="currency">
            <text:p>R$ 4.783,71</text:p>
          </table:table-cell>
          <table:table-cell table:style-name="ce17" table:formula="of:=[.J21]-[.N21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812.73" calcext:value-type="currency">
            <text:p>R$ 9.812,73</text:p>
          </table:table-cell>
          <table:table-cell table:style-name="ce17" table:formula="of:=[.J22]-[.N22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86.62" calcext:value-type="currency">
            <text:p>R$ 5.986,62</text:p>
          </table:table-cell>
          <table:table-cell table:style-name="ce17" table:formula="of:=[.J23]-[.N23]" office:value-type="currency" office:currency="BRL" office:value="10857.94" calcext:value-type="currency">
            <text:p>R$ 10.857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65.78" calcext:value-type="currency">
            <text:p>R$ 3.365,78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92.63" calcext:value-type="currency">
            <text:p>R$ 16.892,63</text:p>
          </table:table-cell>
          <table:table-cell table:style-name="ce17" table:formula="of:=[.J24]-[.N24]" office:value-type="currency" office:currency="BRL" office:value="16796.48" calcext:value-type="currency">
            <text:p>R$ 16.796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50.94" calcext:value-type="currency">
            <text:p>R$ 12.350,94</text:p>
          </table:table-cell>
          <table:table-cell table:style-name="ce17" table:formula="of:=[.J25]-[.N25]" office:value-type="currency" office:currency="BRL" office:value="23111.28" calcext:value-type="currency">
            <text:p>R$ 23.11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.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75.61" calcext:value-type="currency">
            <text:p>R$ 4.075,61</text:p>
          </table:table-cell>
          <table:table-cell table:style-name="ce17" table:formula="of:=[.J26]-[.N26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8001.12" calcext:value-type="currency">
            <text:p>R$ 8.001,12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24003.45" calcext:value-type="currency">
            <text:p>R$ 24.003,45</text:p>
          </table:table-cell>
          <table:table-cell table:style-name="ce12" office:value-type="currency" office:currency="BRL" office:value="2387.15" calcext:value-type="currency">
            <text:p>R$ 2.387,15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8685.98" calcext:value-type="currency">
            <text:p>R$ 8.685,98</text:p>
          </table:table-cell>
          <table:table-cell table:style-name="ce17" table:formula="of:=[.J27]-[.N27]" office:value-type="currency" office:currency="BRL" office:value="15317.47" calcext:value-type="currency">
            <text:p>R$ 15.317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26.61" calcext:value-type="currency">
            <text:p>R$ 3.52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505.88" calcext:value-type="currency">
            <text:p>R$ 12.505,88</text:p>
          </table:table-cell>
          <table:table-cell table:style-name="ce17" table:formula="of:=[.J28]-[.N28]" office:value-type="currency" office:currency="BRL" office:value="22956.34" calcext:value-type="currency">
            <text:p>R$ 22.95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18.42" calcext:value-type="currency">
            <text:p>R$ 1.018,4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701.41" calcext:value-type="currency">
            <text:p>R$ 1.701,41</text:p>
          </table:table-cell>
          <table:table-cell table:style-name="ce17" table:formula="of:=[.J29]-[.N29]" office:value-type="currency" office:currency="BRL" office:value="6865.93" calcext:value-type="currency">
            <text:p>R$ 6.86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800.27" calcext:value-type="currency">
            <text:p>R$ 12.800,27</text:p>
          </table:table-cell>
          <table:table-cell table:style-name="ce17" table:formula="of:=[.J30]-[.N30]" office:value-type="currency" office:currency="BRL" office:value="22661.95" calcext:value-type="currency">
            <text:p>R$ 22.661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301.35" calcext:value-type="currency">
            <text:p>R$ 2.301,35</text:p>
          </table:table-cell>
          <table:table-cell table:style-name="ce17" table:formula="of:=[.J31]-[.N31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17.79" calcext:value-type="currency">
            <text:p>R$ 4.817,79</text:p>
          </table:table-cell>
          <table:table-cell table:style-name="ce17" table:formula="of:=[.J32]-[.N32]" office:value-type="currency" office:currency="BRL" office:value="12026.77" calcext:value-type="currency">
            <text:p>R$ 12.02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156.78" calcext:value-type="currency">
            <text:p>R$ 17.156,78</text:p>
          </table:table-cell>
          <table:table-cell table:style-name="ce17" table:formula="of:=[.J33]-[.N33]" office:value-type="currency" office:currency="BRL" office:value="16532.33" calcext:value-type="currency">
            <text:p>R$ 16.53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25.57" calcext:value-type="currency">
            <text:p>R$ 10.525,57</text:p>
          </table:table-cell>
          <table:table-cell table:style-name="ce17" table:formula="of:=[.J34]-[.N34]" office:value-type="currency" office:currency="BRL" office:value="21479.08" calcext:value-type="currency">
            <text:p>R$ 21.47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8103.19" calcext:value-type="currency">
            <text:p>R$ 8.103,19</text:p>
          </table:table-cell>
          <table:table-cell table:style-name="ce17" table:formula="of:=[.J35]-[.N35]" office:value-type="currency" office:currency="BRL" office:value="8741.37" calcext:value-type="currency">
            <text:p>R$ 8.74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158.2" calcext:value-type="currency">
            <text:p>R$ 32.158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158.2" calcext:value-type="currency">
            <text:p>R$ 32.158,20</text:p>
          </table:table-cell>
          <table:table-cell table:style-name="ce12" office:value-type="currency" office:currency="BRL" office:value="3918.08" calcext:value-type="currency">
            <text:p>R$ 3.918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3918.08" calcext:value-type="currency">
            <text:p>R$ 3.918,08</text:p>
          </table:table-cell>
          <table:table-cell table:style-name="ce17" table:formula="of:=[.J36]-[.N36]" office:value-type="currency" office:currency="BRL" office:value="28240.12" calcext:value-type="currency">
            <text:p>R$ 28.240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88.4" calcext:value-type="currency">
            <text:p>R$ 2.088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7:.M37])" office:value-type="currency" office:currency="BRL" office:value="3609.45" calcext:value-type="currency">
            <text:p>R$ 3.609,45</text:p>
          </table:table-cell>
          <table:table-cell table:style-name="ce17" table:formula="of:=[.J37]-[.N37]" office:value-type="currency" office:currency="BRL" office:value="14121.66" calcext:value-type="currency">
            <text:p>R$ 14.121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67.32" calcext:value-type="currency">
            <text:p>R$ 2.767,32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53.01" calcext:value-type="currency">
            <text:p>R$ 14.753,01</text:p>
          </table:table-cell>
          <table:table-cell table:style-name="ce17" table:formula="of:=[.J38]-[.N38]" office:value-type="currency" office:currency="BRL" office:value="14131.19" calcext:value-type="currency">
            <text:p>R$ 14.13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69.47" calcext:value-type="currency">
            <text:p>R$ 33.669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3669.47" calcext:value-type="currency">
            <text:p>R$ 33.669,47</text:p>
          </table:table-cell>
          <table:table-cell table:style-name="ce12" office:value-type="currency" office:currency="BRL" office:value="3428.81" calcext:value-type="currency">
            <text:p>R$ 3.428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9:.M39])" office:value-type="currency" office:currency="BRL" office:value="11313.87" calcext:value-type="currency">
            <text:p>R$ 11.313,87</text:p>
          </table:table-cell>
          <table:table-cell table:style-name="ce17" table:formula="of:=[.J39]-[.N39]" office:value-type="currency" office:currency="BRL" office:value="22355.6" calcext:value-type="currency">
            <text:p>R$ 22.355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76.2" calcext:value-type="currency">
            <text:p>R$ 11.876,20</text:p>
          </table:table-cell>
          <table:table-cell table:style-name="ce17" table:formula="of:=[.J40]-[.N40]" office:value-type="currency" office:currency="BRL" office:value="23586.02" calcext:value-type="currency">
            <text:p>R$ 23.586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27.34" calcext:value-type="currency">
            <text:p>R$ 11.827,34</text:p>
          </table:table-cell>
          <table:table-cell table:style-name="ce17" table:formula="of:=[.J41]-[.N4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49.87" calcext:value-type="currency">
            <text:p>R$ 25.149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5149.87" calcext:value-type="currency">
            <text:p>R$ 25.149,87</text:p>
          </table:table-cell>
          <table:table-cell table:style-name="ce12" office:value-type="currency" office:currency="BRL" office:value="2936.8" calcext:value-type="currency">
            <text:p>R$ 2.936,80</text:p>
          </table:table-cell>
          <table:table-cell table:style-name="ce12" office:value-type="currency" office:currency="BRL" office:value="4715.63" calcext:value-type="currency">
            <text:p>R$ 4.715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7652.43" calcext:value-type="currency">
            <text:p>R$ 7.652,43</text:p>
          </table:table-cell>
          <table:table-cell table:style-name="ce17" table:formula="of:=[.J42]-[.N42]" office:value-type="currency" office:currency="BRL" office:value="17497.44" calcext:value-type="currency">
            <text:p>R$ 17.49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8.77" calcext:value-type="currency">
            <text:p>R$ 3.458,77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7847.56" calcext:value-type="currency">
            <text:p>R$ 17.847,56</text:p>
          </table:table-cell>
          <table:table-cell table:style-name="ce17" table:formula="of:=[.J43]-[.N43]" office:value-type="currency" office:currency="BRL" office:value="17614.66" calcext:value-type="currency">
            <text:p>R$ 17.614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64.71" calcext:value-type="currency">
            <text:p>R$ 1.464,71</text:p>
          </table:table-cell>
          <table:table-cell table:style-name="ce12" office:value-type="currency" office:currency="BRL" office:value="1960.49" calcext:value-type="currency">
            <text:p>R$ 1.960,49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44:.M44])" office:value-type="currency" office:currency="BRL" office:value="7672.45" calcext:value-type="currency">
            <text:p>R$ 7.672,45</text:p>
          </table:table-cell>
          <table:table-cell table:style-name="ce17" table:formula="of:=[.J44]-[.N44]" office:value-type="currency" office:currency="BRL" office:value="8329.88" calcext:value-type="currency">
            <text:p>R$ 8.329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1159.05" calcext:value-type="currency">
            <text:p>R$ 11.159,05</text:p>
          </table:table-cell>
          <table:table-cell table:style-name="ce17" table:formula="of:=[.J45]-[.N45]" office:value-type="currency" office:currency="BRL" office:value="24783.17" calcext:value-type="currency">
            <text:p>R$ 24.783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29.94" calcext:value-type="currency">
            <text:p>R$ 829,94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203.41" calcext:value-type="currency">
            <text:p>R$ 1.203,41</text:p>
          </table:table-cell>
          <table:table-cell table:style-name="ce17" table:formula="of:=[.J46]-[.N46]" office:value-type="currency" office:currency="BRL" office:value="6017.64" calcext:value-type="currency">
            <text:p>R$ 6.017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2301.35" calcext:value-type="currency">
            <text:p>R$ 2.301,35</text:p>
          </table:table-cell>
          <table:table-cell table:style-name="ce17" table:formula="of:=[.J47]-[.N47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2526.66" calcext:value-type="currency">
            <text:p>R$ 2.526,66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7580.03" calcext:value-type="currency">
            <text:p>R$ 7.580,03</text:p>
          </table:table-cell>
          <table:table-cell table:style-name="ce12" office:value-type="currency" office:currency="BRL" office:value="703.93" calcext:value-type="currency">
            <text:p>R$ 703,93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757.84" calcext:value-type="currency">
            <text:p>R$ 757,84</text:p>
          </table:table-cell>
          <table:table-cell table:style-name="ce17" table:formula="of:=[.J48]-[.N48]" office:value-type="currency" office:currency="BRL" office:value="6822.19" calcext:value-type="currency">
            <text:p>R$ 6.822,1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832.77" calcext:value-type="currency">
            <text:p>R$ 5.832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4777.69" calcext:value-type="currency">
            <text:p>R$ 14.777,69</text:p>
          </table:table-cell>
          <table:table-cell table:style-name="ce17" table:formula="of:=[.J49]-[.N49]" office:value-type="currency" office:currency="BRL" office:value="38415.61" calcext:value-type="currency">
            <text:p>R$ 38.415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57.06" calcext:value-type="currency">
            <text:p>R$ 4.957,06</text:p>
          </table:table-cell>
          <table:table-cell table:style-name="ce17" table:formula="of:=[.J50]-[.N50]" office:value-type="currency" office:currency="BRL" office:value="5711.16" calcext:value-type="currency">
            <text:p>R$ 5.711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5334.06" calcext:value-type="currency">
            <text:p>R$ 5.334,06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6002.28" calcext:value-type="currency">
            <text:p>R$ 16.002,28</text:p>
          </table:table-cell>
          <table:table-cell table:style-name="ce12" office:value-type="currency" office:currency="BRL" office:value="1507.68" calcext:value-type="currency">
            <text:p>R$ 1.507,68</text:p>
          </table:table-cell>
          <table:table-cell table:style-name="ce12" office:value-type="currency" office:currency="BRL" office:value="1428.39" calcext:value-type="currency">
            <text:p>R$ 1.428,3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5583.4" calcext:value-type="currency">
            <text:p>R$ 5.583,40</text:p>
          </table:table-cell>
          <table:table-cell table:style-name="ce17" table:formula="of:=[.J51]-[.N51]" office:value-type="currency" office:currency="BRL" office:value="10418.88" calcext:value-type="currency">
            <text:p>R$ 10.418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0951.21" calcext:value-type="currency">
            <text:p>R$ 10.951,21</text:p>
          </table:table-cell>
          <table:table-cell table:style-name="ce17" table:formula="of:=[.J52]-[.N52]" office:value-type="currency" office:currency="BRL" office:value="22737.9" calcext:value-type="currency">
            <text:p>R$ 22.73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666.6" calcext:value-type="currency">
            <text:p>R$ 4.666,60</text:p>
          </table:table-cell>
          <table:table-cell table:style-name="ce17" table:formula="of:=[.J53]-[.N53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0.06" calcext:value-type="currency">
            <text:p>R$ 3.060,06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4:.M54])" office:value-type="currency" office:currency="BRL" office:value="15940.98" calcext:value-type="currency">
            <text:p>R$ 15.940,98</text:p>
          </table:table-cell>
          <table:table-cell table:style-name="ce17" table:formula="of:=[.J54]-[.N54]" office:value-type="currency" office:currency="BRL" office:value="17560.9" calcext:value-type="currency">
            <text:p>R$ 17.560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5:.M55])" office:value-type="currency" office:currency="BRL" office:value="7746.83" calcext:value-type="currency">
            <text:p>R$ 7.746,83</text:p>
          </table:table-cell>
          <table:table-cell table:style-name="ce17" table:formula="of:=[.J55]-[.N55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9923.07" calcext:value-type="currency">
            <text:p>R$ 9.923,07</text:p>
          </table:table-cell>
          <table:table-cell table:style-name="ce17" table:formula="of:=[.J56]-[.N56]" office:value-type="currency" office:currency="BRL" office:value="20481.35" calcext:value-type="currency">
            <text:p>R$ 20.481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448.49" calcext:value-type="currency">
            <text:p>R$ 8.448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8448.49" calcext:value-type="currency">
            <text:p>R$ 8.448,49</text:p>
          </table:table-cell>
          <table:table-cell table:style-name="ce12" office:value-type="currency" office:currency="BRL" office:value="583.86" calcext:value-type="currency">
            <text:p>R$ 583,86</text:p>
          </table:table-cell>
          <table:table-cell table:style-name="ce12" office:value-type="currency" office:currency="BRL" office:value="769.81" calcext:value-type="currency">
            <text:p>R$ 7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1353.67" calcext:value-type="currency">
            <text:p>R$ 1.353,67</text:p>
          </table:table-cell>
          <table:table-cell table:style-name="ce17" table:formula="of:=[.J57]-[.N57]" office:value-type="currency" office:currency="BRL" office:value="7094.82" calcext:value-type="currency">
            <text:p>R$ 7.094,8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8:.M58])" office:value-type="currency" office:currency="BRL" office:value="18335.56" calcext:value-type="currency">
            <text:p>R$ 18.335,56</text:p>
          </table:table-cell>
          <table:table-cell table:style-name="ce17" table:formula="of:=[.J58]-[.N58]" office:value-type="currency" office:currency="BRL" office:value="17126.66" calcext:value-type="currency">
            <text:p>R$ 17.126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675.16" calcext:value-type="currency">
            <text:p>R$ 35.675,16</text:p>
          </table:table-cell>
          <table:table-cell table:style-name="ce12" table:number-columns-repeated="2"/>
          <table:table-cell table:style-name="ce12" office:value-type="currency" office:currency="BRL" office:value="9538.13" calcext:value-type="currency">
            <text:p>R$ 9.538,13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45213.29" calcext:value-type="currency">
            <text:p>R$ 45.213,29</text:p>
          </table:table-cell>
          <table:table-cell table:style-name="ce12" office:value-type="currency" office:currency="BRL" office:value="5551.64" calcext:value-type="currency">
            <text:p>R$ 5.551,64</text:p>
          </table:table-cell>
          <table:table-cell table:style-name="ce12" office:value-type="currency" office:currency="BRL" office:value="7208.45" calcext:value-type="currency">
            <text:p>R$ 7.208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12760.09" calcext:value-type="currency">
            <text:p>R$ 12.760,09</text:p>
          </table:table-cell>
          <table:table-cell table:style-name="ce17" table:formula="of:=[.J59]-[.N59]" office:value-type="currency" office:currency="BRL" office:value="32453.2" calcext:value-type="currency">
            <text:p>R$ 32.453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0" office:value-type="string" calcext:value-type="string">
            <text:p>Pensões Rateadas</text:p>
          </table:table-cell>
          <table:table-cell table:style-name="ce13"/>
          <table:table-cell table:style-name="ce12" office:value-type="currency" office:currency="BRL" office:value="18941.1" calcext:value-type="currency">
            <text:p>R$ 18.941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8941.1" calcext:value-type="currency">
            <text:p>R$ 18.941,10</text:p>
          </table:table-cell>
          <table:table-cell table:style-name="ce12" office:value-type="currency" office:currency="BRL" office:value="1464.71" calcext:value-type="currency">
            <text:p>R$ 1.464,71</text:p>
          </table:table-cell>
          <table:table-cell table:style-name="ce12" office:value-type="currency" office:currency="BRL" office:value="2768.65" calcext:value-type="currency">
            <text:p>R$ 2.768,65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0:.M60])" office:value-type="currency" office:currency="BRL" office:value="8480.61" calcext:value-type="currency">
            <text:p>R$ 8.480,61</text:p>
          </table:table-cell>
          <table:table-cell table:style-name="ce17" table:formula="of:=[.J60]-[.N60]" office:value-type="currency" office:currency="BRL" office:value="10460.49" calcext:value-type="currency">
            <text:p>R$ 10.46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1:.M61])" office:value-type="currency" office:currency="BRL" office:value="6737.62" calcext:value-type="currency">
            <text:p>R$ 6.737,62</text:p>
          </table:table-cell>
          <table:table-cell table:style-name="ce17" table:formula="of:=[.J61]-[.N61]" office:value-type="currency" office:currency="BRL" office:value="7580.25" calcext:value-type="currency">
            <text:p>R$ 7.58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11159.76" calcext:value-type="currency">
            <text:p>R$ 11.159,76</text:p>
          </table:table-cell>
          <table:table-cell table:style-name="ce17" table:formula="of:=[.J62]-[.N62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2177.23" calcext:value-type="currency">
            <text:p>R$ 2.177,23</text:p>
          </table:table-cell>
          <table:table-cell table:style-name="ce17" table:formula="of:=[.J63]-[.N63]" office:value-type="currency" office:currency="BRL" office:value="14667.33" calcext:value-type="currency">
            <text:p>R$ 14.667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4:.M64])" office:value-type="currency" office:currency="BRL" office:value="17294.36" calcext:value-type="currency">
            <text:p>R$ 17.294,36</text:p>
          </table:table-cell>
          <table:table-cell table:style-name="ce17" table:formula="of:=[.J64]-[.N64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5:.M65])" office:value-type="currency" office:currency="BRL" office:value="17639.35" calcext:value-type="currency">
            <text:p>R$ 17.639,35</text:p>
          </table:table-cell>
          <table:table-cell table:style-name="ce17" table:formula="of:=[.J65]-[.N65]" office:value-type="currency" office:currency="BRL" office:value="17822.87" calcext:value-type="currency">
            <text:p>R$ 17.822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075.61" calcext:value-type="currency">
            <text:p>R$ 4.075,61</text:p>
          </table:table-cell>
          <table:table-cell table:style-name="ce17" table:formula="of:=[.J66]-[.N66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432.95" calcext:value-type="currency">
            <text:p>R$ 5.432,95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7:.M67])" office:value-type="currency" office:currency="BRL" office:value="19104.79" calcext:value-type="currency">
            <text:p>R$ 19.104,79</text:p>
          </table:table-cell>
          <table:table-cell table:style-name="ce17" table:formula="of:=[.J67]-[.N67]" office:value-type="currency" office:currency="BRL" office:value="31428.84" calcext:value-type="currency">
            <text:p>R$ 31.428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8:.M68])" office:value-type="currency" office:currency="BRL" office:value="6109.31" calcext:value-type="currency">
            <text:p>R$ 6.109,31</text:p>
          </table:table-cell>
          <table:table-cell table:style-name="ce17" table:formula="of:=[.J68]-[.N68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4535.47" calcext:value-type="currency">
            <text:p>R$ 4.535,47</text:p>
          </table:table-cell>
          <table:table-cell table:style-name="ce17" table:formula="of:=[.J69]-[.N69]" office:value-type="currency" office:currency="BRL" office:value="29153.64" calcext:value-type="currency">
            <text:p>R$ 29.15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4783.71" calcext:value-type="currency">
            <text:p>R$ 4.783,71</text:p>
          </table:table-cell>
          <table:table-cell table:style-name="ce17" table:formula="of:=[.J70]-[.N70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2301.35" calcext:value-type="currency">
            <text:p>R$ 2.301,35</text:p>
          </table:table-cell>
          <table:table-cell table:style-name="ce17" table:formula="of:=[.J71]-[.N71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11827.34" calcext:value-type="currency">
            <text:p>R$ 11.827,34</text:p>
          </table:table-cell>
          <table:table-cell table:style-name="ce17" table:formula="of:=[.J72]-[.N72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1 de agost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30:50.451635293</meta:creation-date>
    <dc:date>2022-01-11T23:31:12.070985885</dc:date>
    <meta:editing-duration>PT22S</meta:editing-duration>
    <meta:editing-cycles>1</meta:editing-cycles>
    <meta:document-statistic meta:table-count="1" meta:cell-count="719" meta:object-count="0"/>
    <meta:generator>LibreOffice/6.3.0.4$MacOSX_X86_64 LibreOffice_project/057fc023c990d676a43019934386b85b21a9ee99</meta:generator>
  </office:meta>
</office:document-meta>
</file>