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73.22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116.72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1.52mm"/>
    </style:style>
    <style:style style:name="co7" style:family="table-column">
      <style:table-column-properties fo:break-before="auto" style:column-width="32.24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9.05mm"/>
    </style:style>
    <style:style style:name="co10" style:family="table-column">
      <style:table-column-properties fo:break-before="auto" style:column-width="30.7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5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4"/>
        <table:table-column table:style-name="co10" table:default-cell-style-name="ce24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agosto 2021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19" office:value-type="string" calcext:value-type="string" table:number-columns-spanned="3" table:number-rows-spanned="2">
            <text:p>DESCONTOS</text:p>
          </table:table-cell>
          <table:covered-table-cell table:style-name="ce20" office:value-type="string" calcext:value-type="string">
            <text:p>INATIVO</text:p>
          </table:covered-table-cell>
          <table:covered-table-cell table:style-name="ce26" office:value-type="string" calcext:value-type="string">
            <text:p>INATIVO</text:p>
          </table:covered-table-cell>
          <table:table-cell table:style-name="ce29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0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1" office:value-type="string" calcext:value-type="string" table:number-columns-spanned="1" table:number-rows-spanned="3">
            <text:p>CONTRIBUIÇÃO PREVIDENCIARIA</text:p>
          </table:table-cell>
          <table:table-cell table:style-name="ce25" office:value-type="string" calcext:value-type="string" table:number-columns-spanned="1" table:number-rows-spanned="3">
            <text:p>IMPOSTO DE RENDA</text:p>
          </table:table-cell>
          <table:table-cell table:style-name="ce21" office:value-type="string" calcext:value-type="string" table:number-columns-spanned="1" table:number-rows-spanned="3">
            <text:p>TOTAL DE DESCONTOS</text:p>
          </table:table-cell>
          <table:covered-table-cell table:style-name="ce21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359.44" calcext:value-type="float">
            <text:p>359,44</text:p>
          </table:table-cell>
          <table:table-cell table:style-name="ce27" table:formula="of:=[.I7]+[.J7]" office:value-type="float" office:value="839.44" calcext:value-type="float">
            <text:p>839,44</text:p>
          </table:table-cell>
          <table:table-cell table:style-name="ce27" table:formula="of:=[.H7]-[.K7]" office:value-type="float" office:value="3160.56" calcext:value-type="float">
            <text:p>3.160,56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0PROMTHE - 20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8]+[.J8]" office:value-type="float" office:value="0" calcext:value-type="float">
            <text:p>0,00</text:p>
          </table:table-cell>
          <table:table-cell table:style-name="ce27" table:formula="of:=[.H8]-[.K8]" office:value-type="float" office:value="4000" calcext:value-type="float">
            <text:p>4.000,00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9]+[.J9]" office:value-type="float" office:value="480" calcext:value-type="float">
            <text:p>480,00</text:p>
          </table:table-cell>
          <table:table-cell table:style-name="ce27" table:formula="of:=[.H9]-[.K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PROCCRIMINAL - 2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91.42" calcext:value-type="float">
            <text:p>91,42</text:p>
          </table:table-cell>
          <table:table-cell table:style-name="ce23" office:value-type="float" office:value="379.38" calcext:value-type="float">
            <text:p>379,38</text:p>
          </table:table-cell>
          <table:table-cell table:style-name="ce27" table:formula="of:=[.I10]+[.J10]" office:value-type="float" office:value="470.8" calcext:value-type="float">
            <text:p>470,80</text:p>
          </table:table-cell>
          <table:table-cell table:style-name="ce27" table:formula="of:=[.H10]-[.K10]" office:value-type="float" office:value="3529.2" calcext:value-type="float">
            <text:p>3.529,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6PROMTHE - 16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1]+[.J11]" office:value-type="float" office:value="0" calcext:value-type="float">
            <text:p>0,00</text:p>
          </table:table-cell>
          <table:table-cell table:style-name="ce27" table:formula="of:=[.H11]-[.K1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7" calcext:value-type="float">
            <text:p>16047</text:p>
          </table:table-cell>
          <table:table-cell table:style-name="ce5" office:value-type="string" calcext:value-type="string">
            <text:p><text:s/>ANA LUCIA SOARES DE SOUSA ALMEID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8PROMTHE - 18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2]+[.J12]" office:value-type="float" office:value="0" calcext:value-type="float">
            <text:p>0,00</text:p>
          </table:table-cell>
          <table:table-cell table:style-name="ce27" table:formula="of:=[.H12]-[.K1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1PROMTHE - 41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3]+[.J13]" office:value-type="float" office:value="0" calcext:value-type="float">
            <text:p>0,00</text:p>
          </table:table-cell>
          <table:table-cell table:style-name="ce27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PROCCRIMINAL - 1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4]+[.J14]" office:value-type="float" office:value="0" calcext:value-type="float">
            <text:p>0,00</text:p>
          </table:table-cell>
          <table:table-cell table:style-name="ce27" table:formula="of:=[.H14]-[.K1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1PROCCIVEL - 11┬¬ PROCURADORIA DE JUSTI├ç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15]+[.J15]" office:value-type="float" office:value="699.49" calcext:value-type="float">
            <text:p>699,49</text:p>
          </table:table-cell>
          <table:table-cell table:style-name="ce27" table:formula="of:=[.H15]-[.K15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<text:s/>ANTONIO DUMONT VI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6]+[.J16]" office:value-type="float" office:value="0" calcext:value-type="float">
            <text:p>0,00</text:p>
          </table:table-cell>
          <table:table-cell table:style-name="ce27" table:formula="of:=[.H16]-[.K1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0" calcext:value-type="float">
            <text:p>15960</text:p>
          </table:table-cell>
          <table:table-cell table:style-name="ce5" office:value-type="string" calcext:value-type="string">
            <text:p><text:s/>ANTONIO IVAN E SILV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4PROCCRIMINAL - 4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7]+[.J17]" office:value-type="float" office:value="0" calcext:value-type="float">
            <text:p>0,00</text:p>
          </table:table-cell>
          <table:table-cell table:style-name="ce27" table:formula="of:=[.H17]-[.K1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18]+[.J18]" office:value-type="float" office:value="763.09" calcext:value-type="float">
            <text:p>763,09</text:p>
          </table:table-cell>
          <table:table-cell table:style-name="ce27" table:formula="of:=[.H18]-[.K18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GMP - 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9]+[.J19]" office:value-type="float" office:value="0" calcext:value-type="float">
            <text:p>0,00</text:p>
          </table:table-cell>
          <table:table-cell table:style-name="ce27" table:formula="of:=[.H19]-[.K1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20]+[.J20]" office:value-type="float" office:value="480" calcext:value-type="float">
            <text:p>480,00</text:p>
          </table:table-cell>
          <table:table-cell table:style-name="ce27" table:formula="of:=[.H20]-[.K2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21]+[.J21]" office:value-type="float" office:value="653.2" calcext:value-type="float">
            <text:p>653,20</text:p>
          </table:table-cell>
          <table:table-cell table:style-name="ce27" table:formula="of:=[.H21]-[.K21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 R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22]+[.J22]" office:value-type="float" office:value="653.2" calcext:value-type="float">
            <text:p>653,20</text:p>
          </table:table-cell>
          <table:table-cell table:style-name="ce27" table:formula="of:=[.H22]-[.K22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5PROCCIVEL - 15┬¬ PROCURADORIA DE JUSTI├ç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7.49" calcext:value-type="float">
            <text:p>327,49</text:p>
          </table:table-cell>
          <table:table-cell table:style-name="ce27" table:formula="of:=[.I23]+[.J23]" office:value-type="float" office:value="327.49" calcext:value-type="float">
            <text:p>327,49</text:p>
          </table:table-cell>
          <table:table-cell table:style-name="ce27" table:formula="of:=[.H23]-[.K23]" office:value-type="float" office:value="3672.51" calcext:value-type="float">
            <text:p>3.672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0PROCCRIMINAL - 10┬¬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4]+[.J24]" office:value-type="float" office:value="0" calcext:value-type="float">
            <text:p>0,00</text:p>
          </table:table-cell>
          <table:table-cell table:style-name="ce27" table:formula="of:=[.H24]-[.K2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5]+[.J25]" office:value-type="float" office:value="763.09" calcext:value-type="float">
            <text:p>763,09</text:p>
          </table:table-cell>
          <table:table-cell table:style-name="ce27" table:formula="of:=[.H25]-[.K2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6]+[.J26]" office:value-type="float" office:value="0" calcext:value-type="float">
            <text:p>0,00</text:p>
          </table:table-cell>
          <table:table-cell table:style-name="ce27" table:formula="of:=[.H26]-[.K2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 B DO NASCIMEN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7]+[.J27]" office:value-type="float" office:value="763.09" calcext:value-type="float">
            <text:p>763,09</text:p>
          </table:table-cell>
          <table:table-cell table:style-name="ce27" table:formula="of:=[.H27]-[.K2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5" office:value-type="string" calcext:value-type="string">
            <text:p><text:s/>EMIR MARTINS FI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8]+[.J28]" office:value-type="float" office:value="0" calcext:value-type="float">
            <text:p>0,00</text:p>
          </table:table-cell>
          <table:table-cell table:style-name="ce27" table:formula="of:=[.H28]-[.K2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9]+[.J29]" office:value-type="float" office:value="763.09" calcext:value-type="float">
            <text:p>763,09</text:p>
          </table:table-cell>
          <table:table-cell table:style-name="ce27" table:formula="of:=[.H29]-[.K29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EAF - CEAF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0]+[.J30]" office:value-type="float" office:value="0" calcext:value-type="float">
            <text:p>0,00</text:p>
          </table:table-cell>
          <table:table-cell table:style-name="ce27" table:formula="of:=[.H30]-[.K3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3" calcext:value-type="float">
            <text:p>16013</text:p>
          </table:table-cell>
          <table:table-cell table:style-name="ce5" office:value-type="string" calcext:value-type="string">
            <text:p><text:s/>FERNANDO SOARES DE OLIVEIRA JUNIOR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PROMPHB - 4┬¬ PROMOTORIA DE JUSTICA DE PARNAIB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1]+[.J31]" office:value-type="float" office:value="0" calcext:value-type="float">
            <text:p>0,00</text:p>
          </table:table-cell>
          <table:table-cell table:style-name="ce27" table:formula="of:=[.H31]-[.K3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32]+[.J32]" office:value-type="float" office:value="480" calcext:value-type="float">
            <text:p>480,00</text:p>
          </table:table-cell>
          <table:table-cell table:style-name="ce27" table:formula="of:=[.H32]-[.K3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5" office:value-type="string" calcext:value-type="string">
            <text:p><text:s/>FRANCISCO RAULINO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3]+[.J33]" office:value-type="float" office:value="0" calcext:value-type="float">
            <text:p>0,00</text:p>
          </table:table-cell>
          <table:table-cell table:style-name="ce27" table:formula="of:=[.H33]-[.K3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34]+[.J34]" office:value-type="float" office:value="763.09" calcext:value-type="float">
            <text:p>763,09</text:p>
          </table:table-cell>
          <table:table-cell table:style-name="ce27" table:formula="of:=[.H34]-[.K34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60" calcext:value-type="float">
            <text:p>16060</text:p>
          </table:table-cell>
          <table:table-cell table:style-name="ce5" office:value-type="string" calcext:value-type="string">
            <text:p><text:s/>GLADYS GOMES MARTINS DE SOUS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NUCPJDEFMEIAMBTHE - NUCLEO DAS PJ DE DEF DO MEIO AMBIENTE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5]+[.J35]" office:value-type="float" office:value="0" calcext:value-type="float">
            <text:p>0,00</text:p>
          </table:table-cell>
          <table:table-cell table:style-name="ce27" table:formula="of:=[.H35]-[.K3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0PROCRECURSAL - 20┬¬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6]+[.J36]" office:value-type="float" office:value="0" calcext:value-type="float">
            <text:p>0,00</text:p>
          </table:table-cell>
          <table:table-cell table:style-name="ce27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2" calcext:value-type="float">
            <text:p>16042</text:p>
          </table:table-cell>
          <table:table-cell table:style-name="ce5" office:value-type="string" calcext:value-type="string">
            <text:p><text:s/>HUGO DE SOUSA CARDOS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6PROCCRIMINAL - 6┬¬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7]+[.J37]" office:value-type="float" office:value="0" calcext:value-type="float">
            <text:p>0,00</text:p>
          </table:table-cell>
          <table:table-cell table:style-name="ce27" table:formula="of:=[.H37]-[.K3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38]+[.J38]" office:value-type="float" office:value="763.09" calcext:value-type="float">
            <text:p>763,09</text:p>
          </table:table-cell>
          <table:table-cell table:style-name="ce27" table:formula="of:=[.H38]-[.K38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3PROCCRIMINAL - 3┬¬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15.99" calcext:value-type="float">
            <text:p>4.015,99</text:p>
          </table:table-cell>
          <table:table-cell table:style-name="ce23" office:value-type="float" office:value="411.56" calcext:value-type="float">
            <text:p>411,56</text:p>
          </table:table-cell>
          <table:table-cell table:style-name="ce23" office:value-type="float" office:value="234.89" calcext:value-type="float">
            <text:p>234,89</text:p>
          </table:table-cell>
          <table:table-cell table:style-name="ce27" table:formula="of:=[.I39]+[.J39]" office:value-type="float" office:value="646.45" calcext:value-type="float">
            <text:p>646,45</text:p>
          </table:table-cell>
          <table:table-cell table:style-name="ce27" table:formula="of:=[.H39]-[.K39]" office:value-type="float" office:value="3369.54" calcext:value-type="float">
            <text:p>3.369,5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40]+[.J40]" office:value-type="float" office:value="480" calcext:value-type="float">
            <text:p>480,00</text:p>
          </table:table-cell>
          <table:table-cell table:style-name="ce27" table:formula="of:=[.H40]-[.K4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<text:s/>JOAO JOSE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262.61" calcext:value-type="float">
            <text:p>262,61</text:p>
          </table:table-cell>
          <table:table-cell table:style-name="ce23" office:value-type="float" office:value="115.23" calcext:value-type="float">
            <text:p>115,23</text:p>
          </table:table-cell>
          <table:table-cell table:style-name="ce27" table:formula="of:=[.I41]+[.J41]" office:value-type="float" office:value="377.84" calcext:value-type="float">
            <text:p>377,84</text:p>
          </table:table-cell>
          <table:table-cell table:style-name="ce27" table:formula="of:=[.H41]-[.K41]" office:value-type="float" office:value="3622.16" calcext:value-type="float">
            <text:p>3.622,1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8" calcext:value-type="float">
            <text:p>15968</text:p>
          </table:table-cell>
          <table:table-cell table:style-name="ce5" office:value-type="string" calcext:value-type="string">
            <text:p><text:s/>JOAO MENDES BENIGN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3PROMTHE - 13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2]+[.J42]" office:value-type="float" office:value="0" calcext:value-type="float">
            <text:p>0,00</text:p>
          </table:table-cell>
          <table:table-cell table:style-name="ce27" table:formula="of:=[.H42]-[.K4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43]+[.J43]" office:value-type="float" office:value="763.09" calcext:value-type="float">
            <text:p>763,09</text:p>
          </table:table-cell>
          <table:table-cell table:style-name="ce27" table:formula="of:=[.H43]-[.K4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4" calcext:value-type="float">
            <text:p>16044</text:p>
          </table:table-cell>
          <table:table-cell table:style-name="ce6" office:value-type="string" calcext:value-type="string">
            <text:p><text:s/>JOSE MARQUES LAGES NETO</text:p>
          </table:table-cell>
          <table:table-cell table:style-name="ce10" office:value-type="string" calcext:value-type="string">
            <text:p>PROMOTOR</text:p>
          </table:table-cell>
          <table:table-cell table:style-name="ce6" office:value-type="string" calcext:value-type="string">
            <text:p>11PROMTHE - 11┬¬ PROMOTORIA DE JUSTICA DE TERESINA</text:p>
          </table:table-cell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formula="of:=[.I44]+[.J44]" office:value-type="float" office:value="0" calcext:value-type="float">
            <text:p>0,00</text:p>
          </table:table-cell>
          <table:table-cell table:style-name="ce28" table:formula="of:=[.H44]-[.K4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3" calcext:value-type="float">
            <text:p>15953</text:p>
          </table:table-cell>
          <table:table-cell table:style-name="ce5" office:value-type="string" calcext:value-type="string">
            <text:p><text:s/>JOSE RIBAMAR DA COSTA ASSUNC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7PROCCIVEL - 17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5]+[.J45]" office:value-type="float" office:value="0" calcext:value-type="float">
            <text:p>0,00</text:p>
          </table:table-cell>
          <table:table-cell table:style-name="ce27" table:formula="of:=[.H45]-[.K4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 DE OLIV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6]+[.J46]" office:value-type="float" office:value="0" calcext:value-type="float">
            <text:p>0,00</text:p>
          </table:table-cell>
          <table:table-cell table:style-name="ce27" table:formula="of:=[.H46]-[.K4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1" calcext:value-type="float">
            <text:p>15931</text:p>
          </table:table-cell>
          <table:table-cell table:style-name="ce5" office:value-type="string" calcext:value-type="string">
            <text:p><text:s/>LENIR GOMES DOS SANTOS GALV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5PROCCRIMINAL - 5┬¬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7]+[.J47]" office:value-type="float" office:value="0" calcext:value-type="float">
            <text:p>0,00</text:p>
          </table:table-cell>
          <table:table-cell table:style-name="ce27" table:formula="of:=[.H47]-[.K4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7PROMTHE - 7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8]+[.J48]" office:value-type="float" office:value="0" calcext:value-type="float">
            <text:p>0,00</text:p>
          </table:table-cell>
          <table:table-cell table:style-name="ce27" table:formula="of:=[.H48]-[.K4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9PROCCRIMINAL - 9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9]+[.J49]" office:value-type="float" office:value="0" calcext:value-type="float">
            <text:p>0,00</text:p>
          </table:table-cell>
          <table:table-cell table:style-name="ce27" table:formula="of:=[.H49]-[.K4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0]+[.J50]" office:value-type="float" office:value="763.09" calcext:value-type="float">
            <text:p>763,09</text:p>
          </table:table-cell>
          <table:table-cell table:style-name="ce27" table:formula="of:=[.H50]-[.K5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35" calcext:value-type="float">
            <text:p>16035</text:p>
          </table:table-cell>
          <table:table-cell table:style-name="ce5" office:value-type="string" calcext:value-type="string">
            <text:p><text:s/>LUIZ GONZAGA REBEL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1PROMTHE - 21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1]+[.J51]" office:value-type="float" office:value="0" calcext:value-type="float">
            <text:p>0,00</text:p>
          </table:table-cell>
          <table:table-cell table:style-name="ce27" table:formula="of:=[.H51]-[.K5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<text:s/>MARIA AURINIVIA P CRUZ ALENCAR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2]+[.J52]" office:value-type="float" office:value="699.48" calcext:value-type="float">
            <text:p>699,48</text:p>
          </table:table-cell>
          <table:table-cell table:style-name="ce27" table:formula="of:=[.H52]-[.K52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5" office:value-type="string" calcext:value-type="string">
            <text:p><text:s/>MARIA CARMEN COUTINHO CAVALCANTI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3]+[.J53]" office:value-type="float" office:value="0" calcext:value-type="float">
            <text:p>0,00</text:p>
          </table:table-cell>
          <table:table-cell table:style-name="ce27" table:formula="of:=[.H53]-[.K5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<text:s/>MARIA DALCI O MAIA ARRAI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54]+[.J54]" office:value-type="float" office:value="480" calcext:value-type="float">
            <text:p>480,00</text:p>
          </table:table-cell>
          <table:table-cell table:style-name="ce27" table:formula="of:=[.H54]-[.K54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<text:s/>MARIA DO AMPARO COELHO DOS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5]+[.J55]" office:value-type="float" office:value="699.48" calcext:value-type="float">
            <text:p>699,48</text:p>
          </table:table-cell>
          <table:table-cell table:style-name="ce27" table:formula="of:=[.H55]-[.K55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<text:s/>MARIA DO ROSARIO MEDEIROS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6]+[.J56]" office:value-type="float" office:value="763.09" calcext:value-type="float">
            <text:p>763,09</text:p>
          </table:table-cell>
          <table:table-cell table:style-name="ce27" table:formula="of:=[.H56]-[.K5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7]+[.J57]" office:value-type="float" office:value="763.09" calcext:value-type="float">
            <text:p>763,09</text:p>
          </table:table-cell>
          <table:table-cell table:style-name="ce27" table:formula="of:=[.H57]-[.K5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8" calcext:value-type="float">
            <text:p>17068</text:p>
          </table:table-cell>
          <table:table-cell table:style-name="ce5" office:value-type="string" calcext:value-type="string">
            <text:p><text:s/>MARIA SOCORRO S P DO VAL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8]+[.J58]" office:value-type="float" office:value="0" calcext:value-type="float">
            <text:p>0,00</text:p>
          </table:table-cell>
          <table:table-cell table:style-name="ce27" table:formula="of:=[.H58]-[.K5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5" office:value-type="string" calcext:value-type="string">
            <text:p><text:s/>MARIA VILANI CARVALHO DE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9]+[.J59]" office:value-type="float" office:value="0" calcext:value-type="float">
            <text:p>0,00</text:p>
          </table:table-cell>
          <table:table-cell table:style-name="ce27" table:formula="of:=[.H59]-[.K5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3PROCCIVEL - 13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60]+[.J60]" office:value-type="float" office:value="699.49" calcext:value-type="float">
            <text:p>699,49</text:p>
          </table:table-cell>
          <table:table-cell table:style-name="ce27" table:formula="of:=[.H60]-[.K60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1]+[.J61]" office:value-type="float" office:value="0" calcext:value-type="float">
            <text:p>0,00</text:p>
          </table:table-cell>
          <table:table-cell table:style-name="ce27" table:formula="of:=[.H61]-[.K6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2]+[.J62]" office:value-type="float" office:value="0" calcext:value-type="float">
            <text:p>0,00</text:p>
          </table:table-cell>
          <table:table-cell table:style-name="ce27" table:formula="of:=[.H62]-[.K6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63]+[.J63]" office:value-type="float" office:value="763.09" calcext:value-type="float">
            <text:p>763,09</text:p>
          </table:table-cell>
          <table:table-cell table:style-name="ce27" table:formula="of:=[.H63]-[.K6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4]+[.J64]" office:value-type="float" office:value="653.2" calcext:value-type="float">
            <text:p>653,20</text:p>
          </table:table-cell>
          <table:table-cell table:style-name="ce27" table:formula="of:=[.H64]-[.K64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5]+[.J65]" office:value-type="float" office:value="653.2" calcext:value-type="float">
            <text:p>653,20</text:p>
          </table:table-cell>
          <table:table-cell table:style-name="ce27" table:formula="of:=[.H65]-[.K65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8PROCCIVEL - 18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6]+[.J66]" office:value-type="float" office:value="0" calcext:value-type="float">
            <text:p>0,00</text:p>
          </table:table-cell>
          <table:table-cell table:style-name="ce27" table:formula="of:=[.H66]-[.K6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7]+[.J67]" office:value-type="float" office:value="653.2" calcext:value-type="float">
            <text:p>653,20</text:p>
          </table:table-cell>
          <table:table-cell table:style-name="ce27" table:formula="of:=[.H67]-[.K67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PROMTHE - 2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8]+[.J68]" office:value-type="float" office:value="0" calcext:value-type="float">
            <text:p>0,00</text:p>
          </table:table-cell>
          <table:table-cell table:style-name="ce27" table:formula="of:=[.H68]-[.K6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4PROCCIVEL - 14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69]+[.J69]" office:value-type="float" office:value="699.49" calcext:value-type="float">
            <text:p>699,49</text:p>
          </table:table-cell>
          <table:table-cell table:style-name="ce27" table:formula="of:=[.H69]-[.K69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0]+[.J70]" office:value-type="float" office:value="480" calcext:value-type="float">
            <text:p>480,00</text:p>
          </table:table-cell>
          <table:table-cell table:style-name="ce27" table:formula="of:=[.H70]-[.K7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1]+[.J71]" office:value-type="float" office:value="480" calcext:value-type="float">
            <text:p>480,00</text:p>
          </table:table-cell>
          <table:table-cell table:style-name="ce27" table:formula="of:=[.H71]-[.K7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 X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2]+[.J72]" office:value-type="float" office:value="480" calcext:value-type="float">
            <text:p>480,00</text:p>
          </table:table-cell>
          <table:table-cell table:style-name="ce27" table:formula="of:=[.H72]-[.K7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NUCPROCCIVEIS - NUCLEO DAS PROCURADORIAS CIVEIS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73]+[.J73]" office:value-type="float" office:value="699.49" calcext:value-type="float">
            <text:p>699,49</text:p>
          </table:table-cell>
          <table:table-cell table:style-name="ce27" table:formula="of:=[.H73]-[.K73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7PROCCRIMINAL - 7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4]+[.J74]" office:value-type="float" office:value="0" calcext:value-type="float">
            <text:p>0,00</text:p>
          </table:table-cell>
          <table:table-cell table:style-name="ce27" table:formula="of:=[.H74]-[.K7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5]+[.J75]" office:value-type="float" office:value="480" calcext:value-type="float">
            <text:p>480,00</text:p>
          </table:table-cell>
          <table:table-cell table:style-name="ce27" table:formula="of:=[.H75]-[.K75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5" office:value-type="string" calcext:value-type="string">
            <text:p><text:s/>VERA LUCIA DA SILVA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6]+[.J76]" office:value-type="float" office:value="0" calcext:value-type="float">
            <text:p>0,00</text:p>
          </table:table-cell>
          <table:table-cell table:style-name="ce27" table:formula="of:=[.H76]-[.K7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9PROCRECURSAL - 19┬¬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7]+[.J77]" office:value-type="float" office:value="0" calcext:value-type="float">
            <text:p>0,00</text:p>
          </table:table-cell>
          <table:table-cell table:style-name="ce27" table:formula="of:=[.H77]-[.K7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78]+[.J78]" office:value-type="float" office:value="763.09" calcext:value-type="float">
            <text:p>763,09</text:p>
          </table:table-cell>
          <table:table-cell table:style-name="ce27" table:formula="of:=[.H78]-[.K78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1 de agosto 202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43:19.600356730</meta:creation-date>
    <dc:date>2022-01-11T23:43:45.074315461</dc:date>
    <meta:editing-duration>PT26S</meta:editing-duration>
    <meta:editing-cycles>1</meta:editing-cycles>
    <meta:document-statistic meta:table-count="1" meta:cell-count="887" meta:object-count="0"/>
    <meta:generator>LibreOffice/6.3.0.4$MacOSX_X86_64 LibreOffice_project/057fc023c990d676a43019934386b85b21a9ee99</meta:generator>
  </office:meta>
</office:document-meta>
</file>