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2FDB00000969201EBD3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0cm" fo:margin-right="4.729cm" fo:margin-top="0.011cm" fo:margin-bottom="0cm" style:line-height-at-least="0.1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284cm" fo:margin-right="1.489cm" fo:line-height="115%" fo:text-align="center" style:justify-single-word="false" fo:orphans="0" fo:widows="0" fo:hyphenation-ladder-count="no-limit" fo:text-indent="-0.79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Bookman Old Style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fo:background-color="transparent" style:font-weight-asian="normal" style:font-weight-complex="normal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499cm" style:auto-text-indent="false"/>
      <style:text-properties fo:color="#000000" style:font-name="Bookman Old Style" style:font-name-complex="Bookman Old Style"/>
    </style:style>
    <style:style style:name="P13" style:family="paragraph" style:parent-style-name="western" style:master-page-name="">
      <style:paragraph-properties fo:margin-left="0cm" fo:margin-right="0cm" fo:margin-top="0.494cm" fo:margin-bottom="0.494cm" fo:line-height="150%" fo:text-align="justify" style:justify-single-word="false" fo:hyphenation-ladder-count="no-limit" fo:text-indent="2.261cm" style:auto-text-indent="false" style:page-number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26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.261cm" style:auto-text-indent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26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26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261cm" style:auto-text-indent="false"/>
      <style:text-properties fo:font-size="12pt" style:font-name-asian="Times New Roman" style:font-size-asian="12pt" style:font-size-complex="12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261cm" style:auto-text-indent="false"/>
      <style:text-properties fo:color="#000000"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261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>
        <style:tab-stops>
          <style:tab-stop style:position="-0.642cm"/>
        </style:tab-stops>
      </style:paragraph-properties>
      <style:text-properties fo:font-weight="normal" fo:background-color="transparent" style:font-weight-asian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2.235cm" style:auto-text-indent="false" style:page-number="auto"/>
      <style:text-properties fo:font-size="12pt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text-indent="2.235cm" style:auto-text-indent="false" style:page-number="auto"/>
      <style:text-properties fo:color="#000000" fo:font-size="12p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line-height="150%" fo:text-align="justify" style:justify-single-word="false" fo:text-indent="2.235cm" style:auto-text-indent="false" style:page-number="auto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235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5.009cm" fo:margin-right="0cm" fo:margin-top="0.494cm" fo:margin-bottom="0.494cm" fo:line-height="150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286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286cm" style:auto-text-indent="false"/>
      <style:text-properties fo:background-color="transparent"/>
    </style:style>
    <style:style style:name="P32" style:family="paragraph" style:parent-style-name="Standard" style:master-page-name="">
      <style:paragraph-properties fo:margin-left="0cm" fo:margin-right="0cm" fo:line-height="150%" fo:text-align="justify" style:justify-single-word="false" fo:text-indent="2.286cm" style:auto-text-indent="false" style:page-number="auto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286cm" style:auto-text-indent="false"/>
      <style:text-properties fo:background-color="transparent"/>
    </style:style>
    <style:style style:name="P36" style:family="paragraph" style:parent-style-name="Standard" style:list-style-name="L1">
      <style:paragraph-properties fo:margin-left="5.009cm" fo:margin-right="0cm" fo:margin-top="0.494cm" fo:margin-bottom="0.494cm" fo:line-height="150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 style:list-style-name="L2">
      <style:paragraph-properties fo:margin-left="5.009cm" fo:margin-right="0cm" fo:margin-top="0.494cm" fo:margin-bottom="0.494cm" fo:line-height="150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1.439cm" style:auto-text-indent="false">
        <style:tab-stops/>
      </style:paragraph-properties>
      <style:text-properties fo:color="#ff3333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9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1.439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40" style:family="paragraph" style:parent-style-name="Standard" style:list-style-name="L3">
      <style:paragraph-properties fo:margin-left="-0.026cm" fo:margin-right="0cm" fo:margin-top="0.494cm" fo:margin-bottom="0.494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1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2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3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1.259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5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1.259cm" style:auto-text-indent="false">
        <style:tab-stops/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L3">
      <style:paragraph-properties fo:margin-left="0cm" fo:margin-right="0cm" fo:margin-top="0.494cm" fo:margin-bottom="0.494cm" fo:line-height="150%" fo:text-align="justify" style:justify-single-word="false" fo:hyphenation-ladder-count="no-limit" fo:text-indent="1.155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47" style:family="paragraph" style:parent-style-name="Título1" style:master-page-name="Standard">
      <style:paragraph-properties fo:margin-top="0.423cm" fo:margin-bottom="0.212cm" fo:line-height="115%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9pt" fo:letter-spacing="-0.002cm" fo:font-weight="bold" style:font-size-asian="9pt" style:font-weight-asian="bold" style:font-size-complex="9pt"/>
    </style:style>
    <style:style style:name="T2" style:family="text">
      <style:text-properties fo:font-size="9pt" fo:letter-spacing="-0.002cm" style:text-underline-style="none" fo:font-weight="bold" fo:background-color="transparent" style:font-size-asian="9pt" style:font-weight-asian="bold" style:font-size-complex="9pt" style:font-weight-complex="bold"/>
    </style:style>
    <style:style style:name="T3" style:family="text">
      <style:text-properties fo:font-size="9pt" fo:letter-spacing="-0.03cm" fo:font-weight="bold" style:font-size-asian="9pt" style:font-weight-asian="bold" style:font-size-complex="9pt"/>
    </style:style>
    <style:style style:name="T4" style:family="text">
      <style:text-properties fo:font-size="9pt" fo:letter-spacing="-0.026cm" fo:font-weight="bold" style:font-size-asian="9pt" style:font-weight-asian="bold" style:font-size-complex="9pt"/>
    </style:style>
    <style:style style:name="T5" style:family="text">
      <style:text-properties fo:font-size="9pt" fo:letter-spacing="-0.026cm" style:text-underline-style="none" fo:font-weight="bold" fo:background-color="transparent" style:font-size-asian="9pt" style:font-weight-asian="bold" style:font-size-complex="9pt" style:font-weight-complex="bold"/>
    </style:style>
    <style:style style:name="T6" style:family="text">
      <style:text-properties fo:font-size="9pt" fo:letter-spacing="-0.009cm" fo:font-weight="bold" style:font-size-asian="9pt" style:font-weight-asian="bold" style:font-size-complex="9pt"/>
    </style:style>
    <style:style style:name="T7" style:family="text">
      <style:text-properties fo:font-size="9pt" fo:letter-spacing="-0.009cm" style:text-underline-style="none" fo:font-weight="bold" fo:background-color="transparent" style:font-size-asian="9pt" style:font-weight-asian="bold" style:font-size-complex="9pt" style:font-weight-complex="bold"/>
    </style:style>
    <style:style style:name="T8" style:family="text">
      <style:text-properties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fo:font-size="9pt" fo:letter-spacing="-0.012cm" style:text-underline-style="none" fo:font-weight="bold" fo:background-color="transparent" style:font-size-asian="9pt" style:font-weight-asian="bold" style:font-size-complex="9pt" style:font-weight-complex="bold"/>
    </style:style>
    <style:style style:name="T10" style:family="text">
      <style:text-properties fo:font-size="9pt" fo:letter-spacing="-0.004cm" style:text-underline-style="none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use-window-font-color="true" fo:font-size="8pt" fo:letter-spacing="-0.03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2" style:family="text">
      <style:text-properties style:use-window-font-color="true" fo:font-size="8pt" fo:letter-spacing="-0.00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3" style:family="text">
      <style:text-properties style:use-window-font-color="true" fo:font-size="8pt" fo:letter-spacing="-0.00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4" style:family="text">
      <style:text-properties style:use-window-font-color="true" fo:font-size="8pt" fo:letter-spacing="-0.004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5" style:family="text">
      <style:text-properties style:use-window-font-color="true" fo:font-size="8pt" fo:letter-spacing="-0.01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6" style:family="text">
      <style:text-properties style:use-window-font-color="true" fo:font-size="8pt" fo:letter-spacing="-0.023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7" style:family="text">
      <style:text-properties style:use-window-font-color="true" fo:font-size="8pt" fo:letter-spacing="0.06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8" style:family="text">
      <style:text-properties style:use-window-font-color="true" fo:font-size="8pt" fo:letter-spacing="0.08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style:font-weight-asian="bold" style:font-style-complex="italic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style-complex="italic" style:font-weight-complex="normal"/>
    </style:style>
    <style:style style:name="T24" style:family="text">
      <style:text-properties fo:color="#000000" style:font-name="Times New Roman" style:font-name-complex="Bookman Old Style"/>
    </style:style>
    <style:style style:name="T25" style:family="text">
      <style:text-properties fo:color="#000000" style:font-name="Times New Roman" fo:font-weight="bold" style:font-weight-asian="bold" style:font-name-complex="Bookman Old Style"/>
    </style:style>
    <style:style style:name="T26" style:family="text">
      <style:text-properties fo:color="#000000" style:font-name="Times New Roman" fo:font-weight="bold" style:font-weight-asian="bold" style:font-name-complex="Bookman Old Style" style:font-weight-complex="bold"/>
    </style:style>
    <style:style style:name="T27" style:family="text">
      <style:text-properties fo:color="#000000" style:font-name="Times New Roman" style:text-underline-style="solid" style:text-underline-width="auto" style:text-underline-color="font-color" style:font-name-complex="Bookman Old Style"/>
    </style:style>
    <style:style style:name="T28" style:family="text">
      <style:text-properties fo:color="#000000" style:font-name="Times New Roman" fo:background-color="#ffff00" style:font-name-complex="Bookman Old Style"/>
    </style:style>
    <style:style style:name="T29" style:family="text">
      <style:text-properties fo:color="#000000" style:font-name="Times New Roman" style:text-underline-style="none" fo:background-color="#ffff00" style:font-name-complex="Bookman Old Style"/>
    </style:style>
    <style:style style:name="T30" style:family="text">
      <style:text-properties fo:color="#000000" style:language-asian="zxx" style:country-asian="none" style:language-complex="zxx" style:country-complex="none"/>
    </style:style>
    <style:style style:name="T31" style:family="text">
      <style:text-properties fo:color="#000000" fo:font-size="12pt" style:font-name-asian="Times New Roman" style:font-size-asian="12pt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Bookman Old Style" style:font-name-complex="Bookman Old Style"/>
    </style:style>
    <style:style style:name="T37" style:family="text">
      <style:text-properties fo:color="#000000" style:font-name="Bookman Old Style" fo:background-color="#ffff00" style:font-name-complex="Bookman Old Style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style-complex="italic" style:font-weight-complex="bold"/>
    </style:style>
    <style:style style:name="T41" style:family="text">
      <style:text-properties fo:font-weight="bold" style:font-name-asian="Times New Roman" style:font-weight-asian="bold" style:font-weight-complex="bold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#ffff00" style:font-weight-asian="normal" style:font-weight-complex="normal"/>
    </style:style>
    <style:style style:name="T45" style:family="text">
      <style:text-properties fo:font-weight="normal" fo:background-color="#ffff66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background-color="transparent"/>
    </style:style>
    <style:style style:name="T48" style:family="text">
      <style:text-properties fo:text-transform="uppercase" fo:font-weight="bold" style:font-weight-asian="bold"/>
    </style:style>
    <style:style style:name="T49" style:family="text">
      <style:text-properties style:font-style-complex="italic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name-complex="Bookman Old Style"/>
    </style:style>
    <style:style style:name="T52" style:family="text">
      <style:text-properties style:font-name="Times New Roman" fo:font-style="italic" style:font-style-asian="italic"/>
    </style:style>
    <style:style style:name="T53" style:family="text">
      <style:text-properties style:font-name="Times New Roman" style:text-underline-style="solid" style:text-underline-width="auto" style:text-underline-color="font-color" style:font-name-complex="Bookman Old Style"/>
    </style:style>
    <style:style style:name="T54" style:family="text">
      <style:text-properties style:font-name="Times New Roman" style:text-underline-style="none" style:font-name-complex="Bookman Old Style"/>
    </style:style>
    <style:style style:name="T55" style:family="text">
      <style:text-properties style:font-name="Times New Roman" style:text-underline-style="none" fo:background-color="#ffff00" style:font-name-complex="Bookman Old Style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59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60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61" style:family="text">
      <style:text-properties fo:font-size="12pt" style:font-name-asian="Times New Roman" style:font-size-asian="12pt" style:font-size-complex="12pt"/>
    </style:style>
    <style:style style:name="T6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8"><text:s/></text:span><text:span text:style-name="T57">TERMO DE AJUSTAMENTO DE CONDUTA (TAC) </text:span><text:span text:style-name="T60">n.xx/2018</text:span><text:span text:style-name="T37"> <text:s text:c="747"/></text:span><text:span text:style-name="T36"><text:s/></text:span></text:p>
      <text:p text:style-name="P12"/>
      <text:p text:style-name="P24"><text:span text:style-name="T24">O </text:span><text:span text:style-name="T25">MINISTÉRIO PÚBLICO DO ESTADO DO PIAUÍ</text:span><text:span text:style-name="T24">, neste ato representado pela <text:s/>Promotora de Justiça Myrian Lago, Titular da 49ª Promotoria de Justiça de Teresina - PI, e a </text:span><text:span text:style-name="T27">Secretaria da Assistência Social e Cidadania - SASC</text:span><text:span text:style-name="T24">, representada pelo seu </text:span><text:span text:style-name="T28">Secretário(a): XXXX, </text:span><text:span text:style-name="T51"><text:s/>e </text:span><text:span text:style-name="T53">Secretaria de Estado da Administração e Previdência – SEADPREV, </text:span><text:span text:style-name="T54">representada pelo seu </text:span><text:span text:style-name="T29">Secretário(a):</text:span><text:span text:style-name="T55"> XXXX,</text:span><text:span text:style-name="T54"> </text:span><text:span text:style-name="T51">c</text:span><text:span text:style-name="T24">elebram o presente </text:span><text:span text:style-name="T26">TERMO</text:span><text:span text:style-name="T25"> DE AJUSTAMENTO DE CONDUTA</text:span><text:span text:style-name="T24">, em conformidade com o disposto no artigo 5º, §6º, da Lei nº. 7.347/85, no artigo 7º da Lei nº. 7.853/89 e com </text:span><text:span text:style-name="T50">fulcro na Lei Complementar Estadual n. 12/93 (Lei Orgânica do Ministério Público do Estado do Piauí), </text:span><text:span text:style-name="T24">mediante os termos adiante transcritos. Presentes ao ato também</text:span><text:span text:style-name="T28"> <text:s/>____________.</text:span></text:p>
      <text:p text:style-name="P7"/>
      <text:p text:style-name="P14"><text:span text:style-name="T48">Considerando</text:span> que a Constituição Federal de 1988 estabelece como um dos <text:span text:style-name="T50">fundamentos da República Federativa do Brasil a dignidade da pessoa humana (artigo 1º, inciso III) e como um dos seus objetivos fundamentais “promover o bem de todos, sem preconceito de origem, raça, sexo, cor, idade e quaisquer formas de discriminação” (art. 3º, inciso IV) além de expressamente declarar que “todos são iguais perante a lei, sem distinção de qualquer natureza” (art. 5º, </text:span><text:span text:style-name="T52">caput</text:span><text:span text:style-name="T50">);</text:span></text:p>
      <text:p text:style-name="P16"><text:span text:style-name="T56">CONSIDERANDO</text:span><text:span text:style-name="T50"> que a CF/88, em especial os arts. 194 e 203, que apresentam, respectivamente, a seguridade social como um conjunto integrado de ações de iniciativa dos Poderes Públicos e da sociedade, destinadas a assegurar os direitos relativos à saúde, à previdência e à assistência social, sendo esta última como política que será prestada a quem dela necessitar, independentemente de contribuição à seguridade social; </text:span></text:p>
      <text:p text:style-name="P17"/>
      <text:p text:style-name="P16"><text:span text:style-name="T56">CONSIDERANDO</text:span><text:span text:style-name="T50"> os princípios de direitos humanos consagrados em documentos e tratados internacionais, em especial a Declaração Universal dos Direitos Humanos (1948), o Pacto Internacional dos Direitos Civis e Políticos (1966), o Pacto Internacional dos Direitos Econômicos, Sociais e Culturais (1966), o Protocolo de São Salvador (1988), a Declaração da Conferência Legislação – Conselho Nacional de Assistência Social (CNAS) - 2/5 Mundial contra o racismo, Discriminação Racial, Xenofobia e Intolerância Correlata (Durban, 2001) e os Princípios de Yogyakarta (2006); </text:span></text:p>
      <text:p text:style-name="P24"><text:soft-page-break/><text:span text:style-name="T38"><text:tab/>CONSIDERANDO </text:span><text:span text:style-name="T43">que é função institucional do Ministério Público a promoção de Procedimentos Administrativos, Inquéritos Civis e Ações Civis Públicas, para proteção de direitos difusos e coletivos, segundo o que prevê o art. 129, inciso II, da CF/88</text:span>;</text:p>
      <text:p text:style-name="P27"/>
      <text:p text:style-name="P32"><text:span text:style-name="T38">CONSIDERANDO </text:span><text:span text:style-name="T43">que nos termos do art. 31, da lei n° 8.742/1993 - Lei Orgânica da Assistência Social/LOAS, incube ao Ministério Público zelar pelo efetivo respeito aos direitos e garantias legais assegurados às pessoas em situação de vulnerabilidade social, notadamente, as pessoas em situação de risco pessoal e social</text:span>;</text:p>
      <text:p text:style-name="P18"><text:s text:c="959"/></text:p>
      <text:p text:style-name="P26"><text:span text:style-name="T34">CONSIDERANDO </text:span><text:span text:style-name="T35">que o direito à assistência social de titularidade das pessoas em situação de risco pessoal e social é direito transindividual de natureza difusa caracterizado por titulares indetermináveis em razão da impossibilidade de estabelecer ex ante as pessoas utilizadoras dos serviços assistenciais; de objeto indivisível, uma vez ser impossível determinar a porção de direito de cada um das pessoas atingíveis, e unidas por situação de fato consubstanciada pela condição de risco pessoal e social da população LGBT;</text:span></text:p>
      <text:p text:style-name="P31"/>
      <text:p text:style-name="P30"><text:span text:style-name="T42">CONSIDERANDO</text:span><text:span text:style-name="T47"> que, de acordo com a Política Nacional de Assistência Social, aprovada por meio da Resolução nº 145/04, do Conselho Nacional de Assistência Social – CNAS, o Sistema Único de Assistência Social – SUAS define e organiza os elementos essenciais e imprescindíveis à execução da Política de Assistência Social possibilitando a normatização dos padrões nos serviços; </text:span></text:p>
      <text:p text:style-name="P31"/>
      <text:p text:style-name="P31"><text:span text:style-name="T39">CONSIDERANDO</text:span> que o Decreto n. 7.388/10 institui o Conselho Nacional de Combate a Discriminação e Promoção dos Direitos de Lésbicas, Gays, Bissexuais, Travestis e Transexuais – CNCD/LGBT;</text:p>
      <text:p text:style-name="P31"/>
      <text:p text:style-name="P27"><text:span text:style-name="T40">CONSIDERANDO</text:span><text:span text:style-name="T49"> as Conferências Nacionais e Estaduais LGBT e Conferências Nacionais e Estaduais de Assistência Social que interseccionam historicamente demandas da população LGBT à Política de Assistência Social; </text:span></text:p>
      <text:p text:style-name="P23"/>
      <text:p text:style-name="P15"><text:span text:style-name="T21">CONSIDERANDO </text:span><text:span text:style-name="T23">o Inquérito Civil nº 028/2015 (SIMP 000026-034/2016) aberto </text:span><text:soft-page-break/><text:span text:style-name="T23">nesta 49ª Promotoria de Justiça de Teresina-PI, <text:s/>que versa sobre a apuração acerca da situação do Centro de Referência LGBT “Raimundo Pereira”;</text:span></text:p>
      <text:p text:style-name="P19"/>
      <text:p text:style-name="P15"><text:span text:style-name="T20">CONSIDERANDO </text:span><text:span text:style-name="T22">que os equipamentos e serviços sociais disponibilizados pelo Estado do Piauí para acolhimento da população LGBT em situação de risco pessoal e social não são suficientes, configurando afronta ao mandamento constitucional, vez que tais serviços se destinam à proteção da pessoa e à promoção de sua dignidade;</text:span></text:p>
      <text:p text:style-name="P20"/>
      <text:p text:style-name="P15"><text:span text:style-name="T20">CONSIDERANDO </text:span><text:span text:style-name="T22">que a omissão do Estado em prestar os serviços acima relacionados configura frontal ofensa à Constituição, às leis e às normas infralegais que visam à garantia de direitos do público LGBT, uma vez que tais serviços se destinam à proteção da pessoa e à promoção de sua dignidade;</text:span></text:p>
      <text:p text:style-name="P20"/>
      <text:p text:style-name="P25"><text:span text:style-name="T39">CONSIDERANDO </text:span>que cabe ao Ministério Público por força dos artigos 127 e 129, da Constituição Federal, a defesa da ordem jurídica, do regime democrático e dos interesses sociais e individuais indisponíveis, bem como, zelar pelo efetivo respeito dos Poderes Públicos aos direitos assegurados na mesma Constituição, promovendo as medidas necessárias a sua garantia;</text:p>
      <text:p text:style-name="P13">Após amplos esclarecimentos e debates, <text:span text:style-name="T46">RESOLVEM</text:span> celebrar o presente <text:span text:style-name="T46">TERMO DE AJUSTAMENTO DE CONDUTA</text:span>, <text:s/>com força de título executivo extrajudicial, com fundamento no artigo 5º, § 6º, da Lei da Ação Civil Pública (Lei nº 7.347 de 24.07.1985); artigos 25, 26 e 27, <text:s/>da Lei Orgânica Nacional do Ministério Público (Lei nº 8.625 de 12 de fevereiro de 1993) e artigos 2º, 36, 37 e 38 da Lei Orgânica do Ministério Público do Piauí (Lei Complementar Estadual nº 12, de 18.12.1993), cujo objeto é a regularização das condições de funcionamento de centro de Referência LGBT “Raimundo Pereira”, unidade jurisdicionada da SASC, vinculada à Diretoria da Unidade de Direitos Humanos. <text:s/></text:p>
      <text:p text:style-name="P21"><text:span text:style-name="T39">CLÁUSULA PRIMEIRA - </text:span><text:span text:style-name="T22">O objeto do presente compromisso é a estruturação do referido Centro de Referência para atendimento ao público LGBT em situação de risco pessoal e social oferecendo serviços especializados psico-social, além da formação para a geração de renda visando a promoção da cidadania e disseminação dos direitos humanos. Tendo em vista que, nos termos da legislação </text:span><text:soft-page-break/><text:span text:style-name="T22">pertinente, é fundamental o aumento de profissionais para melhor atendimento á população, inclusive, contratação (processo seletivo) de estagiários para o auxilio, bem como, ampliação da sede para melhor atender os interesses da sociedade;</text:span></text:p>
      <text:p text:style-name="P21"><text:span text:style-name="T20">CLÁUSULA SEGUNDA – </text:span><text:span text:style-name="T43">Para a implementação dos serviços socioassistenciais, objeto do presente instrumento, o</text:span><text:span text:style-name="T39"> COMPROMISSÁRIO</text:span><text:span text:style-name="T43"> poderá conveniar-se com instituições privadas sem fins lucrativos que possuam reconhecimento público na defesa de direitos sociais </text:span><text:span text:style-name="T22">;</text:span></text:p>
      <text:p text:style-name="P29"><text:span text:style-name="T33">CLÁUSULA TERCEIRA – </text:span><text:span text:style-name="T59">OBRIGAM-SE</text:span><text:span text:style-name="T62"> os </text:span><text:span text:style-name="T59">COMPROMISSÁRIOS</text:span><text:span text:style-name="T62">, por meio da Governadoria do Piauí, a</text:span><text:span text:style-name="T32"> realizar a adequação do Centro de Referência LGBT “Raimundo Pereira”, situado no município de Teresina - PI, devendo ser realizada com <text:s/>observância das Orientações Técnicas inseridas no Projeto Técnico Básico do Centro de Referência Homossexual (em anexo), assim como outras que propiciem melhorias na prestação dos serviços disponibilizados, devendo-se assegurar, também, o cumprimento das diretrizes elencadas pela Resolução</text:span><text:span text:style-name="T19"> Conjunta CNAS e CNCD/LGBT n. 01/2018, na qual estabelece, em especial, os seguintes parâmetros para a qualificação do atendimento socioassistencial da população LGBT no SUAS: <text:s/></text:span></text:p>
      <text:p text:style-name="P28">a) Reconhecimento das famílias compostas por membros e/ou responsáveis LGBT, sejam os laços formalizados ou não, no eixo da Matricialidade Sociofamiliar;</text:p>
      <text:p text:style-name="P28">b) Prevenção e combate ao preconceito relacionado à identidade de gênero e à orientação sexual por meio da realização de atividades, campanhas e outras iniciativas de comunicação; </text:p>
      <text:list xml:id="list32625039" text:style-name="L1">
        <text:list-header>
          <text:p text:style-name="P36">c) Promoção de uma cultura de respeito e de não violência por meio de debates, oficinas e seminários que discutam as demandas da população LGBT;</text:p>
          <text:p text:style-name="P36"><text:soft-page-break/>d) Qualificação do atendimento e do acompanhamento individual e familiar por meio do fortalecimento da capacitação dos profissionais que atuam no SUAS, na lógica da Política Nacional de Educação Permanente do SUAS- PNEP/SUAS, para tratar da temática LGBT;</text:p>
          <text:p text:style-name="P36">e) Realização de pesquisas e diagnósticos sobre o público LGBT;</text:p>
          <text:p text:style-name="P36">f) Adoção de formas de tratamento adequadas às identidades de gênero de mulheres transexuais/travestis e homens trans;</text:p>
          <text:p text:style-name="P36">g) Observância das particularidades das identidades LGBT na elaboração de metodologias de atendimento e acompanhamento, instrumentos de registros e cadastros;</text:p>
        </text:list-header>
      </text:list>
      <text:p text:style-name="P28">h) <text:s/>Promoção dos serviços oferecidos a população LGBT, principalmente o atendimento individual com encaminhamento a rede de garantia de direitos; contratos de parceria civil, onde regulamenta as questões patrimoniais advindos da relação homoafetiva; visitas domiciliares com intervenção técnica em situações conflituosas; emissão de carteiras de nome social para travestis e transsexuais; orientações acerca do processo de mudança do nome civil para travestis e transexuais, dentre outros; </text:p>
      <text:p text:style-name="P28">i) A Compromissária deverá aumentar o número de entrevistadores de programas sociais, como do Bolsa Família, que necessita de recadastramento com atualização de dados, periodicamente;</text:p>
      <text:list xml:id="list32617373" text:style-name="L2">
        <text:list-header>
          <text:p text:style-name="P37">j) Constar os campos de identificação para Nome Social, Orientação Sexual e Identidade de Gênero nos instrumentos de registro de atendi<text:soft-page-break/>mento, como Prontuários, Cadastros e Plano de Atendimento;</text:p>
          <text:p text:style-name="P37">l) Dirigir especial atenção em relação as crianças e adolescentes LGBT, em particular para a trajetória de construção da identidade mulheres transsexuais/travestis e homens trans, comumente cercada por incompreensões, falta de informação, violência e violação de direitos no seio intrafamiliar, que frequentemente ocasionam o rompimento de vínculos familiares e comunitários destas pessoas; </text:p>
        </text:list-header>
      </text:list>
      <text:list xml:id="list32633027" text:style-name="L3">
        <text:list-item>
          <text:list>
            <text:list-item>
              <text:list>
                <text:list-header>
                  <text:p text:style-name="P38">3.1. Fixa-se o prazo de 180 (cento e oitenta) dias, a contar da assinatura do presente termo, para o cumprimento das obrigações estipuladas nos itens anteriores, devendo no prazo de 60 (Sessenta) dias apresentar plano de trabalho para a execução de cada obrigação. </text:p>
                  <text:p text:style-name="P39"><text:span text:style-name="T39">CLÁUSULA QUARTA </text:span>: A COMPROMISSÁRIA SE OBRIGA a atender a adequada composição da equipe da Unidade observando-se o prescrito na NOB/RH/2006, e, ainda, na Resolução do CNAS nº 17/2011. Nessa direção, recomenda-se como equipe de referência para uma capacidade de acompanhamento no Centro de Referência LGBT “Raimundo Pereira” a 80 (oitenta) casos (famílias ou indivíduos/mês) a seguinte composição: 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Centro de Referência LGBT “Raimundo Pereira”</text:p>
          </table:table-cell>
          <table:table-cell table:style-name="Tabela1.B1" office:value-type="string">
            <text:p text:style-name="P5"><text:s/>Capacidade de atendimento 80 casos (famílias ou indivíduos/mês) </text:p>
          </table:table-cell>
        </table:table-row>
        <table:table-row>
          <table:table-cell table:style-name="Tabela1.A2" table:number-columns-spanned="2" office:value-type="string">
            <text:p text:style-name="P34">01 Coordenador (a)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4">02 Assistentes Sociais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4">02 Psicólogos (as)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4">01 Técnico de nível superior, preferencialmente com formação em Direito, Pedagogia, Antropologia, Sociologia ou Terapia Ocupacional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4">04 Profissionais de nível superior ou médio para a realização do Serviço Especializado em Abordagem Social (quando ofertada pelo de Referência LGBT Raimundo Pereira e/ou para o desenvolvimento de oficinas socioeducativas, dentre outras atividades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4">02 Auxiliares Administrativos</text:p>
          </table:table-cell>
          <table:covered-table-cell/>
        </table:table-row>
      </table:table>
      <text:list xml:id="list32640182" text:continue-numbering="true" text:style-name="L3">
        <text:list-item>
          <text:list>
            <text:list-item>
              <text:list>
                <text:list-header>
                  <text:p text:style-name="P40">4.1. <text:span text:style-name="T19">A Compromissária promoverá a substituição de profissionais em gozo de licença para estudo, </text:span><text:soft-page-break/><text:span text:style-name="T19">maternidade, tratamento de saúde, e outros aos quais os servidores tenham direito de usufruir;</text:span></text:p>
                  <text:p text:style-name="P41"><text:span text:style-name="T39">CLÁUSULA QUINTA: <text:s/></text:span><text:span text:style-name="T43">Tendo em vista a Resolução da Comissão Intergestores Tripartite Nº 06 de 01 de julho de 2008, cabe ao </text:span><text:span text:style-name="T39">COMPROMISSÁRIO </text:span><text:span text:style-name="T43">alocar o referido Centro de Referência LGBT em espaço físico que garanta a proteção social dos serviços de assistência social. Assumindo o compromisso que esta unidade pública estatal não seja implantada em associações comunitárias e ONG's, bem como contorne o compartilhamento de espaço físico com estruturas administrativas, tais como secretárias, prefeituras, subprefeituras, entre outras; </text:span></text:p>
                  <text:p text:style-name="P41"><text:span text:style-name="T43">5.1. Caso não seja viável a instalação do Centro de Referência LGBT em sede própria, respeitadas as exceções constantes do destaque acima, o </text:span><text:span text:style-name="T39">COMPROMISSÁRIO</text:span><text:span text:style-name="T43"> assume a obrigação de que a instalação do Centro em espaços compartilhados garantirá a entidade da unidade, tais como a presença de uma entrada exclusiva para o acesso ao Centro, garantia e exclusividade dos ambientes destinados à oferta dos serviços públicos, bem como de sua função de gestão local da rede socioassistencial da proteção social básica e a sua identificação adequada, de forma a manter o caráter público e de vínculo da unidade ao SUAS;</text:span></text:p>
                  <text:p text:style-name="P42">5.2. Na situação de espaços compartilhados, é imprescindível que as atribuições da equipe de referência do Centro de Referência sejam exclusivas para o <text:s/>cumprimento das funções da Unidade, de forma que o seu corpo integrante ou parte dele não poderá acumular atividades referentes a outros serviços, senão os serviços socioassistenciais ofertados pelo Centro de Referência LGBT. </text:p>
                  <text:p text:style-name="P43"><text:span text:style-name="T63">5.3. A parte </text:span><text:span text:style-name="T57">COMPROMISSÁRIA</text:span><text:span text:style-name="T63">, ainda, deverá dispor os seguintes espaços físicos no âmbito da unidade de referência LGBT: a) recepção; b) sala de atendimento; c) sala de uso coletivo; d) sala administrativa; e) copa; e banheiros;</text:span></text:p>
                  <text:list>
                    <text:list-header>
                      <text:p text:style-name="P41"><text:span text:style-name="T39">CLÁUSULA SEXTA: </text:span><text:span text:style-name="T43">Cabe ao </text:span><text:span text:style-name="T39">COMPROMISSÁRIO</text:span><text:span text:style-name="T43"> comprovar o cumprimento de todas as obrigações deste termo ao </text:span><text:span text:style-name="T39">MINISTÉRIO PÚBLICO</text:span><text:span text:style-name="T43">, obrigando-se, para tanto, a atender às requisições de informações e documentos formuladas, nos prazos que este fixar, contados a partir da ci</text:span><text:soft-page-break/><text:span text:style-name="T43">ência das requisições, sob pena de ser considerado descumprido o compromisso e de multa diária prevista no cláusula seguinte. </text:span></text:p>
                    </text:list-header>
                  </text:list>
                  <text:p text:style-name="P44"><text:span text:style-name="T39">CLÁUSULA SÉTIMA: </text:span><text:span text:style-name="T43">O descumprimento parcial ou total do compromisso ora celebrado implicará o pagamento pelo </text:span><text:span text:style-name="T39">COMPROMISSÁRIO</text:span><text:span text:style-name="T43"> de multa diária de </text:span><text:span text:style-name="T44">R$ 10.000,00 (dez mil reais)</text:span><text:span text:style-name="T43">, independentemente de prévia notificação judicial ou extrajudicial, cujo valor será atualizado de acordo com índice oficial (da Corregedoria-Geral de Justiça), mais juros moratórios de 1% (um por cento) ao mês, desde o dia de cada prática infracional até efetivo desembolso, sem prejuízo da execução específica das obrigações de fazer ou não fazer assumidas e da indenização por danos causados. </text:span></text:p>
                  <text:p text:style-name="P44"><text:span text:style-name="T39">CLÁUSULA OITAVA: </text:span><text:span text:style-name="T43">O compromisso tem natureza civil e produzirá efeitos legais a partir de sua celebração, constituindo título executivo extrajudicial, nos termos do §6º do artigo 5º da Lei n. 7.347/1985, que não isenta o </text:span><text:span text:style-name="T39">COMPROMISSÁRIO</text:span><text:span text:style-name="T43"> de responsabilidade criminal ou administrativa por ilícitos praticados, nem inibe ou restringe, de forma alguma, o exercício por qualquer órgão público de suas atribuições e prerrogativas legais e regulamentares. </text:span></text:p>
                  <text:p text:style-name="P44"><text:span text:style-name="T39">CLÁUSULA NONA: </text:span><text:span text:style-name="T43">O presente termo poderá ser homologado judicialmente a requerimento de qualquer dos signatários.</text:span></text:p>
                  <text:p text:style-name="P44"><text:span text:style-name="T39">CLÁUSULA DÉCIMA: </text:span><text:span text:style-name="T43">O procedimento administrativo no qual foi tomado o presente compromisso ficará suspenso até o total cumprimento das cláusulas firmadas, quando será possível a promoção do seu arquivamento em decisão sujeita à homologação pelo egrégio Conselho Superior do Ministério Público. </text:span></text:p>
                  <text:p text:style-name="P44"><text:span text:style-name="T39">CLÁUSULA DÉCIMA PRIMEIRA: O COMPROMISSÁRIO</text:span><text:span text:style-name="T43"> submeterá as equipes técnicas dos serviços à capacitação específica, sistemática e continuada, nos moldes da Política Nacional de Capacitação, preconizada na Norma Operacional Básica – RH/SUAS. </text:span></text:p>
                  <text:p text:style-name="P44"><text:span text:style-name="T39">CLÁUSULA DÉCIMA SEGUNDA: </text:span><text:span text:style-name="T43">Fica o </text:span><text:span text:style-name="T39">COMPROMISSÁRIO OBRIGADO</text:span><text:span text:style-name="T43"> a tomar as me</text:span><text:soft-page-break/><text:span text:style-name="T43">didas administrativas para a previsão nas Leis de Diretrizes Orçamentárias e nas Leis Orçamentárias, para este exercício e os seguintes, com submissão ao Poder Legislativo, a execução das atividades adequadas ao cumprimento do presente ajustamento. Tal previsão deverá ser enquadrada em projeto/atividade orçamentário já existente, ou em novo projeto/atividade. Ainda, na Lei Orçamentária, deverá ser previsto o valor apropriado, de modo destacado e em moeda corrente nacional, à execução das atividades necessárias ao cumprimento do presente Termo de Ajustamento de Conduta.</text:span><text:span text:style-name="T39"> </text:span></text:p>
                  <text:p text:style-name="P44"><text:span text:style-name="T39">CLÁUSULA DÉCIMA TERCEIRA: </text:span><text:span text:style-name="T43">Fica estabelecida a multa pessoal ao signatário deste acordo </text:span><text:span text:style-name="T45">de R$ 500,00 (quinhentos reais)</text:span><text:span text:style-name="T43">, monetariamente atualizados pelo IGPM, por dia, para eventual descumprimento do contido no presente Termo de Ajustamento de Conduta, sem prejuízo de outras sanções legais cabíveis, inclusive criminais e cíveis por atos de improbidade administrativa.</text:span></text:p>
                  <text:p text:style-name="P44"><text:span text:style-name="T41">CLÁUSULA DÉCIMA QUARTA:</text:span><text:span text:style-name="T39"> </text:span><text:span text:style-name="T43">Os valores das multas previstas neste instrumento serão destinados a fundo público, sem prejuízo da execução específica das aludidas obrigações. A multa estabelecida passará a fluir a partir do primeiro dia útil seguinte ao do descumprimento da obrigação, independentemente de prévia notificação ao representante legal do COMPROMISSÁRIO, cessando apenas quando este comprovar, por escrito, que a implementou. </text:span></text:p>
                  <text:p text:style-name="P44"><text:span text:style-name="T39">CLÁUSULA DÉCIMA QUINTA: </text:span><text:span text:style-name="T43">O não pagamento da multa implicará ainda sua cobrança pelo Ministério Público, corrigida monetariamente pelo índice do INPC e juros de 1% (um por cento) ao mês e multa de 10% (dez por cento) sobre o montante apurado, capitalizado mensalmente pelo regime de juros simples. </text:span></text:p>
                  <text:p text:style-name="P44"><text:span text:style-name="T39">CLÁUSULA DÉCIMA SEXTA: </text:span><text:span text:style-name="T43">Com a assinatura deste termo, fica suspenso o</text:span><text:span text:style-name="T44"> ICP [n.]</text:span><text:span text:style-name="T43"> até o prazo final do cumprimento das obrigações aqui avençadas. </text:span></text:p>
                  <text:p text:style-name="P44"><text:span text:style-name="T39">CLÁUSULA DÉCIMA SÉTIMA:</text:span><text:span text:style-name="T43"> Fica ciente o COMPROMISSÁRIO de que este Termo de Compromisso de Ajustamento de Conduta tem eficácia plena, desde a data de sua assinatura, valen</text:span><text:soft-page-break/><text:span text:style-name="T43">do como título executivo extrajudicial, na forma do art. 5º, §6º, da Lei n. 7.347/85 e do art. 585, VII, do Código de Processo Civil. </text:span></text:p>
                  <text:p text:style-name="P44"><text:span text:style-name="T39">CLÁUSULA DÉCIMA OITAVA: </text:span><text:span text:style-name="T43">As partes elegem o foro da comarca Teresina-PI para dirimir qualquer litígio decorrente do presente termo. E, por estarem de acordo com as cláusulas retrotranscritas, firmam o presente compromisso, para todos os efeitos legais na presença das testemunhas. </text:span></text:p>
                  <text:p text:style-name="P45"><text:span text:style-name="T57">CLÁUSULA DÉCIMA NONA</text:span><text:span text:style-name="Fonte_20_parág._20_padrão1"><text:span text:style-name="T58">: </text:span></text:span><text:span text:style-name="Fonte_20_parág._20_padrão1"><text:span text:style-name="T31">COMPROMISSÁRIA divulgará as formas de contato com a Ouvidoria do Ministério Público do Estado do Piauí para que os usuários possam questionar o efetivo cumprimento dos ajustes celebrados, através dos seguintes canais:</text:span></text:span><text:span text:style-name="Fonte_20_parág._20_padrão1"><text:span text:style-name="T61"> e-mail (</text:span></text:span><text:a xlink:type="simple" xlink:href="mailto:ouvidoria@mppi.mp.br" text:style-name="Internet_20_link"><text:span text:style-name="Internet_20_link"><text:span text:style-name="T61">ouvidoria@mppi.mp.br</text:span></text:span></text:a><text:span text:style-name="Fonte_20_parág._20_padrão1"><text:span text:style-name="T61">); por formulário ou chat disponível no site (</text:span></text:span><text:a xlink:type="simple" xlink:href="http://www.mppi.mp.br/" text:style-name="Internet_20_link"><text:span text:style-name="Internet_20_link"><text:span text:style-name="T61">www.mppi.mp.br</text:span></text:span></text:a><text:span text:style-name="Fonte_20_parág._20_padrão1"><text:span text:style-name="T61"> ), tele-atendimento 127, telefones (86) 3223-9980 - RAMAL 571; e atendimento pessoal na Avenida Lindolfo Monteiro, 911, Bairro de Fátima, Teresina-PI CEP: 64049-440; </text:span></text:span><text:span text:style-name="Fonte_20_parág._20_padrão1"><text:span text:style-name="T31">em cumprimento à Recomendação PGJ nº 01/2013.</text:span></text:span></text:p>
                  <text:p text:style-name="P44"><text:span text:style-name="T39">CLÁUSULA VIGÉSIMA:</text:span> Este título executivo não inibe ou restringe, de forma alguma, as ações de controle, monitoramento e fiscalização de qualquer órgão público, nem limita ou impede o exercício, por ele, de suas atribuições e prerrogativas legais e regulamentares, bem como a aplicação de medidas de cunho penal.</text:p>
                  <text:p text:style-name="P44"><text:span text:style-name="T39">CLÁUSULA VIGÉSIMA PRIMEIRA: </text:span><text:s/><text:span text:style-name="T19">Este compromisso produz efeitos a partir de sua assinatura e terá eficácia de título executivo extrajudicial, na forma do artigo 5º, § 6º, da Lei da Ação Civil Pública (Lei nº 7.347 de 24.07.1985); artigo 211 do </text:span><text:span text:style-name="T30">Estatuto da Criança e do Adolescente ( Lei nº 8.069 de 13.07.1990) e artigo 784, inciso IV, do novo Código de Processo Civil (Lei nº 13.105/2015).</text:span></text:p>
                  <text:list>
                    <text:list-item>
                      <text:list>
                        <text:list-header>
                          <text:p text:style-name="P46"><text:s text:c="17"/>Portanto, justos e acertados, firma-se o presente termo de compromisso para que surta seus jurídicos e legais efeitos. O presente termo vai assinado pelos respetivos representantes.</text:p>
                          <text:p text:style-name="P46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><text:soft-page-break/>MYRIAN LAGO</text:p>
      <text:p text:style-name="P5">Promotora de Justiça</text:p>
      <text:p text:style-name="P8">Compromitente</text:p>
      <text:p text:style-name="P4"/>
      <text:p text:style-name="P5">XXXXXXXX</text:p>
      <text:p text:style-name="P5">SECRETÁRIA(O) ESTADUAL</text:p>
      <text:p text:style-name="P6">Secretaria da Assistência Social e Cidadania - SASC</text:p>
      <text:p text:style-name="P9">COMPROMISSÁRIO</text:p>
      <text:p text:style-name="P9"/>
      <text:p text:style-name="P10">XXXXXXXXX</text:p>
      <text:p text:style-name="P10">SECRETÁRIA(O) ESTADUAL</text:p>
      <text:p text:style-name="P11">Secretaria de Administração e Previdência – SEADPREV</text:p>
      <text:p text:style-name="P9">COMPROMISSÁRI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000040" style:font-name="Arial Unicode MS" style:letter-kerning="true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353cm" fo:text-align="center" style:justify-single-word="false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0cm" fo:margin-right="4.729cm" fo:margin-top="0.011cm" fo:margin-bottom="0cm" style:line-height-at-least="0.176cm" fo:text-align="center" style:justify-single-word="false" fo:text-indent="0cm" style:auto-text-indent="false"/>
    </style:style>
    <style:style style:name="MP3" style:family="paragraph" style:parent-style-name="Standard">
      <style:paragraph-properties fo:margin-left="3.284cm" fo:margin-right="1.489cm" fo:line-height="115%" fo:text-align="center" style:justify-single-word="false" fo:orphans="0" fo:widows="0" fo:hyphenation-ladder-count="no-limit" fo:text-indent="-0.79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fo:font-size="9pt" fo:letter-spacing="-0.002cm" fo:font-weight="bold" style:font-size-asian="9pt" style:font-weight-asian="bold" style:font-size-complex="9pt"/>
    </style:style>
    <style:style style:name="MT2" style:family="text">
      <style:text-properties fo:font-size="9pt" fo:letter-spacing="-0.03cm" fo:font-weight="bold" style:font-size-asian="9pt" style:font-weight-asian="bold" style:font-size-complex="9pt"/>
    </style:style>
    <style:style style:name="MT3" style:family="text">
      <style:text-properties fo:font-size="9pt" fo:letter-spacing="-0.026cm" fo:font-weight="bold" style:font-size-asian="9pt" style:font-weight-asian="bold" style:font-size-complex="9pt"/>
    </style:style>
    <style:style style:name="MT4" style:family="text">
      <style:text-properties fo:font-size="9pt" fo:letter-spacing="-0.009cm" fo:font-weight="bold" style:font-size-asian="9pt" style:font-weight-asian="bold" style:font-size-complex="9pt"/>
    </style:style>
    <style:style style:name="MT5" style:family="text">
      <style:text-properties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MT6" style:family="text">
      <style:text-properties fo:font-size="9pt" fo:letter-spacing="-0.012cm" style:text-underline-style="none" fo:font-weight="bold" fo:background-color="transparent" style:font-size-asian="9pt" style:font-weight-asian="bold" style:font-size-complex="9pt" style:font-weight-complex="bold"/>
    </style:style>
    <style:style style:name="MT7" style:family="text">
      <style:text-properties fo:font-size="9pt" fo:letter-spacing="-0.002cm" style:text-underline-style="none" fo:font-weight="bold" fo:background-color="transparent" style:font-size-asian="9pt" style:font-weight-asian="bold" style:font-size-complex="9pt" style:font-weight-complex="bold"/>
    </style:style>
    <style:style style:name="MT8" style:family="text">
      <style:text-properties fo:font-size="9pt" fo:letter-spacing="-0.026cm" style:text-underline-style="none" fo:font-weight="bold" fo:background-color="transparent" style:font-size-asian="9pt" style:font-weight-asian="bold" style:font-size-complex="9pt" style:font-weight-complex="bold"/>
    </style:style>
    <style:style style:name="MT9" style:family="text">
      <style:text-properties fo:font-size="9pt" fo:letter-spacing="-0.004cm" style:text-underline-style="none" fo:font-weight="bold" fo:background-color="transparent" style:font-size-asian="9pt" style:font-weight-asian="bold" style:font-size-complex="9pt" style:font-weight-complex="bold"/>
    </style:style>
    <style:style style:name="MT10" style:family="text">
      <style:text-properties fo:font-size="9pt" fo:letter-spacing="-0.009cm" style:text-underline-style="none" fo:font-weight="bold" fo:background-color="transparent" style:font-size-asian="9pt" style:font-weight-asian="bold" style:font-size-complex="9pt" style:font-weight-complex="bold"/>
    </style:style>
    <style:style style:name="MT11" style:family="text">
      <style:text-properties style:use-window-font-color="true" fo:font-size="8pt" fo:letter-spacing="-0.03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2" style:family="text">
      <style:text-properties style:use-window-font-color="true" fo:font-size="8pt" fo:letter-spacing="-0.00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3" style:family="text">
      <style:text-properties style:use-window-font-color="true" fo:font-size="8pt" fo:letter-spacing="-0.00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4" style:family="text">
      <style:text-properties style:use-window-font-color="true" fo:font-size="8pt" fo:letter-spacing="-0.004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5" style:family="text">
      <style:text-properties style:use-window-font-color="true" fo:font-size="8pt" fo:letter-spacing="-0.01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6" style:family="text">
      <style:text-properties style:use-window-font-color="true" fo:font-size="8pt" fo:letter-spacing="-0.023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7" style:family="text">
      <style:text-properties style:use-window-font-color="true" fo:font-size="8pt" fo:letter-spacing="0.06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8" style:family="text">
      <style:text-properties style:use-window-font-color="true" fo:font-size="8pt" fo:letter-spacing="0.08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526cm" svg:y="-1.055cm" svg:width="5.653cm" svg:height="1.36cm" draw:z-index="10"><draw:image xlink:href="Pictures/2000000A00002FDB00000969201EBD3D.wmf" xlink:type="simple" xlink:show="embed" xlink:actuate="onLoad"/></draw:frame></text:p>
        <text:p text:style-name="MP2"><text:span text:style-name="Absatz-Standardschriftart"><text:span text:style-name="MT1"><text:s text:c="54"/>PROCURADORIA</text:span></text:span><text:span text:style-name="Absatz-Standardschriftart"><text:span text:style-name="MT2"> </text:span></text:span><text:span text:style-name="Absatz-Standardschriftart"><text:span text:style-name="MT1">GERAL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JUSTIÇA</text:span></text:span></text:p>
        <text:p text:style-name="MP2"><text:span text:style-name="Absatz-Standardschriftart"><text:span text:style-name="MT5"><text:s text:c="52"/>49ª</text:span></text:span><text:span text:style-name="Absatz-Standardschriftart"><text:span text:style-name="MT6"> </text:span></text:span><text:span text:style-name="Absatz-Standardschriftart"><text:span text:style-name="MT7">PROMOTORIA</text:span></text:span><text:span text:style-name="Absatz-Standardschriftart"><text:span text:style-name="MT8"> 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7">JUSTIÇA DE TERESINA</text:span></text:span></text:p>
      </style:header>
      <style:footer>
        <text:p text:style-name="MP3"><text:span text:style-name="Absatz-Standardschriftart"><text:span text:style-name="MT11"/></text:span></text:p>
        <text:p text:style-name="MP3"><text:span text:style-name="Absatz-Standardschriftart"><text:span text:style-name="MT11">AV.</text:span></text:span><text:span text:style-name="Absatz-Standardschriftart"><text:span text:style-name="MT12"> </text:span></text:span><text:span text:style-name="Absatz-Standardschriftart"><text:span text:style-name="MT13">LINDOLFO</text:span></text:span><text:span text:style-name="Absatz-Standardschriftart"><text:span text:style-name="MT12"> </text:span></text:span><text:span text:style-name="Absatz-Standardschriftart"><text:span text:style-name="MT13">MONTEIRO,</text:span></text:span><text:span text:style-name="Absatz-Standardschriftart"><text:span text:style-name="MT12"> 911, </text:span></text:span><text:span text:style-name="Absatz-Standardschriftart"><text:span text:style-name="MT13">BAIRRO </text:span></text:span><text:span text:style-name="Absatz-Standardschriftart"><text:span text:style-name="MT14">DE</text:span></text:span><text:span text:style-name="Absatz-Standardschriftart"><text:span text:style-name="MT12"> </text:span></text:span><text:span text:style-name="Absatz-Standardschriftart"><text:span text:style-name="MT13">FÁTIMA,</text:span></text:span><text:span text:style-name="Absatz-Standardschriftart"><text:span text:style-name="MT15"> </text:span></text:span><text:span text:style-name="Absatz-Standardschriftart"><text:span text:style-name="MT13">TERESINA</text:span></text:span><text:span text:style-name="Absatz-Standardschriftart"><text:span text:style-name="MT16"> </text:span></text:span><text:span text:style-name="Absatz-Standardschriftart"><text:span text:style-name="MT13">–</text:span></text:span><text:span text:style-name="Absatz-Standardschriftart"><text:span text:style-name="MT12"> </text:span></text:span><text:span text:style-name="Absatz-Standardschriftart"><text:span text:style-name="MT14">PI</text:span></text:span><text:span text:style-name="Absatz-Standardschriftart"><text:span text:style-name="MT17"> </text:span></text:span><text:span text:style-name="Absatz-Standardschriftart"><text:span text:style-name="MT13">CEP: 64.049-440 / FONE: 3216-4550 / RAMAIS</text:span></text:span><text:span text:style-name="Absatz-Standardschriftart"><text:span text:style-name="MT18"> </text:span></text:span><text:span text:style-name="Absatz-Standardschriftart"><text:span text:style-name="MT13">513 e</text:span></text:span><text:span text:style-name="Absatz-Standardschriftart"><text:span text:style-name="MT14"> </text:span></text:span><text:span text:style-name="Absatz-Standardschriftart"><text:span text:style-name="MT13">57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09:15:28.39</meta:creation-date>
    <dc:date>2018-10-29T12:45:50.31</dc:date>
    <meta:editing-duration>PT6H21M13S</meta:editing-duration>
    <meta:editing-cycles>31</meta:editing-cycles>
    <meta:generator>LibreOffice/3.5$Windows_x86 LibreOffice_project/e0fbe70-5879838-a0745b0-0cd1158-638b327</meta:generator>
    <meta:document-statistic meta:table-count="1" meta:image-count="1" meta:object-count="0" meta:page-count="11" meta:paragraph-count="77" meta:word-count="2849" meta:character-count="21163" meta:non-whitespace-character-count="16513"/>
  </office:meta>
</office:document-meta>
</file>