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2" svg:font-family="Arial"/>
    <style:font-face style:name="Mangal" svg:font-family="Mangal"/>
    <style:font-face style:name="Tahoma2" svg:font-family="Tahoma"/>
    <style:font-face style:name="Arial1" svg:font-family="Arial" style:font-family-generic="roman" style:font-pitch="variable"/>
    <style:font-face style:name="Arial Narrow" svg:font-family="'Arial Narrow'"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1" svg:font-family="'Arial Narrow'" style:font-family-generic="system" style:font-pitch="variable"/>
    <style:font-face style:name="Courier New1" svg:font-family="'Courier New'" style:font-family-generic="system" style:font-pitch="variable"/>
    <style:font-face style:name="Garamond" svg:font-family="Garamond" style:font-family-generic="system" style:font-pitch="variable"/>
    <style:font-face style:name="Garamond-Bold" svg:font-family="Garamond-Bold" style:font-family-generic="system" style:font-pitch="variable"/>
    <style:font-face style:name="Garamond-Italic" svg:font-family="Garamond-Italic"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1"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_20__28_user_29_">
      <style:paragraph-properties fo:line-height="100%" fo:text-align="center" style:justify-single-word="false" style:text-autospace="none"/>
      <style:text-properties fo:language="zxx" fo:country="none" style:language-asian="zxx" style:country-asian="none"/>
    </style:style>
    <style:style style:name="P2" style:family="paragraph" style:parent-style-name="Standard_20__28_user_29_">
      <style:paragraph-properties fo:line-height="100%" fo:text-align="center" style:justify-single-word="false" style:text-autospace="none"/>
      <style:text-properties fo:font-size="11pt" fo:language="zxx" fo:country="none" fo:font-weight="bold" style:font-size-asian="11pt" style:language-asian="zxx" style:country-asian="none" style:font-weight-asian="bold" style:font-size-complex="11pt" style:font-weight-complex="bold"/>
    </style:style>
    <style:style style:name="P3" style:family="paragraph" style:parent-style-name="Standard_20__28_user_29_">
      <style:paragraph-properties fo:line-height="100%" fo:text-align="center" style:justify-single-word="false" style:text-autospace="none"/>
      <style:text-properties fo:font-size="11pt" fo:font-weight="bold" style:font-size-asian="11pt" style:font-weight-asian="bold" style:font-size-complex="11pt" style:font-weight-complex="bold"/>
    </style:style>
    <style:style style:name="P4" style:family="paragraph" style:parent-style-name="Standard_20__28_user_29_">
      <style:paragraph-properties fo:line-height="100%" fo:text-align="center" style:justify-single-word="false" style:text-autospace="none"/>
      <style:text-properties fo:font-size="11pt" style:font-size-asian="11pt" style:font-size-complex="11pt" style:font-weight-complex="bold"/>
    </style:style>
    <style:style style:name="P5" style:family="paragraph" style:parent-style-name="Standard_20__28_user_29_">
      <style:paragraph-properties fo:line-height="100%" fo:text-align="center" style:justify-single-word="false" style:text-autospace="none"/>
      <style:text-properties fo:font-size="11pt" style:font-size-asian="11pt" style:font-size-complex="11pt"/>
    </style:style>
    <style:style style:name="P6" style:family="paragraph" style:parent-style-name="Standard_20__28_user_29_">
      <style:paragraph-properties fo:line-height="100%" fo:text-align="center" style:justify-single-word="false" style:text-autospace="none"/>
      <style:text-properties fo:color="#000000" fo:font-size="11pt" fo:font-weight="bold" style:font-size-asian="11pt" style:font-weight-asian="bold" style:font-size-complex="11pt" style:font-weight-complex="bold"/>
    </style:style>
    <style:style style:name="P7" style:family="paragraph" style:parent-style-name="Standard_20__28_user_29_">
      <style:paragraph-properties fo:text-align="center" style:justify-single-word="false" style:border-line-width-bottom="0.004cm 0.004cm 0.004cm" fo:padding-left="0cm" fo:padding-right="0cm" fo:padding-top="0cm" fo:padding-bottom="0.035cm" fo:border-left="none" fo:border-right="none" fo:border-top="none" fo:border-bottom="0.012cm double #800000"/>
      <style:text-properties fo:color="#000000" fo:font-size="11pt" fo:font-weight="bold" style:font-size-asian="11pt" style:font-weight-asian="bold" style:font-weight-complex="bold"/>
    </style:style>
    <style:style style:name="P8"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9" style:family="paragraph" style:parent-style-name="Standard">
      <style:paragraph-properties fo:text-align="center" style:justify-single-word="false"/>
      <style:text-properties fo:color="#000000" fo:font-size="11pt" fo:font-weight="bold" style:font-size-asian="11pt" style:font-weight-asian="bold" style:font-weight-complex="bold"/>
    </style:style>
    <style:style style:name="P10" style:family="paragraph" style:parent-style-name="Standard">
      <style:paragraph-properties fo:line-height="150%" fo:text-align="justify" style:justify-single-word="false"/>
      <style:text-properties fo:color="#000000" style:font-name="Times New Roman" fo:font-size="12pt" style:font-name-asian="Garamond" style:font-size-asian="12pt" style:font-name-complex="Times New Roman1" style:font-size-complex="12pt"/>
    </style:style>
    <style:style style:name="P11" style:family="paragraph" style:parent-style-name="Standard">
      <style:paragraph-properties fo:text-align="justify" style:justify-single-word="false"/>
      <style:text-properties fo:color="#000000" style:font-name="Times New Roman" fo:font-size="12pt" style:font-name-asian="Garamond" style:font-size-asian="12pt" style:font-name-complex="Times New Roman1" style:font-size-complex="12pt"/>
    </style:style>
    <style:style style:name="P12" style:family="paragraph" style:parent-style-name="Standard">
      <style:paragraph-properties fo:text-align="justify" style:justify-single-word="false"/>
      <style:text-properties fo:color="#000000" style:font-name="Times New Roman" fo:font-size="12pt" style:font-size-asian="12pt" style:font-name-complex="Times New Roman1" style:font-size-complex="12pt"/>
    </style:style>
    <style:style style:name="P13" style:family="paragraph" style:parent-style-name="Standard">
      <style:paragraph-properties fo:line-height="150%" fo:text-align="justify" style:justify-single-word="false"/>
      <style:text-properties fo:color="#000000" style:font-name="Times New Roman" fo:font-size="12pt" style:font-name-asian="Times New Roman1" style:font-size-asian="12pt" style:font-name-complex="Times New Roman1" style:font-size-complex="12pt"/>
    </style:style>
    <style:style style:name="P14" style:family="paragraph" style:parent-style-name="Standard">
      <style:paragraph-properties fo:text-align="center" style:justify-single-word="false"/>
    </style:style>
    <style:style style:name="P15" style:family="paragraph" style:parent-style-name="Standard">
      <style:text-properties style:font-name="Times New Roman" fo:font-size="12pt" style:font-size-asian="12pt" style:font-name-complex="Times New Roman1" style:font-size-complex="12pt"/>
    </style:style>
    <style:style style:name="P16" style:family="paragraph" style:parent-style-name="Standard">
      <style:paragraph-properties fo:line-height="150%"/>
      <style:text-properties style:font-name="Times New Roman" fo:font-size="12pt" style:font-size-asian="12pt" style:font-name-complex="Times New Roman1" style:font-size-complex="12pt"/>
    </style:style>
    <style:style style:name="P17" style:family="paragraph" style:parent-style-name="Standard">
      <style:paragraph-properties fo:line-height="150%" fo:text-align="justify" style:justify-single-word="false"/>
      <style:text-properties style:font-name="Times New Roman" fo:font-size="12pt" style:font-size-asian="12pt" style:font-size-complex="12pt"/>
    </style:style>
    <style:style style:name="P1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9"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20"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21" style:family="paragraph" style:parent-style-name="Standard">
      <style:paragraph-properties fo:line-height="100%" fo:text-align="center" style:justify-single-word="false"/>
      <style:text-properties style:font-name="Times New Roman" fo:font-size="12pt" fo:font-style="italic" style:font-size-asian="12pt" style:font-style-asian="italic" style:font-size-complex="12pt" style:font-style-complex="italic"/>
    </style:style>
    <style:style style:name="P22" style:family="paragraph" style:parent-style-name="Standard">
      <style:paragraph-properties fo:text-align="justify" style:justify-single-word="false"/>
      <style:text-properties style:font-name="Times New Roman" fo:font-size="12pt" style:text-underline-style="none" fo:font-weight="bold" style:font-size-asian="12pt" style:font-weight-asian="bold" style:font-size-complex="12pt" style:font-weight-complex="bold"/>
    </style:style>
    <style:style style:name="P23" style:family="paragraph" style:parent-style-name="Header">
      <style:paragraph-properties fo:text-align="center" style:justify-single-word="false"/>
    </style:style>
    <style:style style:name="P24" style:family="paragraph" style:parent-style-name="Standard">
      <style:paragraph-properties fo:line-height="115%" fo:text-align="center" style:justify-single-word="false" fo:background-color="#e6e6e6">
        <style:background-image/>
      </style:paragraph-properties>
      <style:text-properties style:font-name="Times New Roman" fo:font-size="12pt" style:font-size-asian="12pt" style:font-size-complex="12pt"/>
    </style:style>
    <style:style style:name="P25" style:family="paragraph" style:parent-style-name="Standard">
      <style:paragraph-properties loext:contextual-spacing="false" fo:margin-left="0cm" fo:margin-right="0cm" fo:margin-top="0.4cm" fo:margin-bottom="0cm" fo:line-height="150%" fo:text-align="justify" style:justify-single-word="false" fo:text-indent="0cm" style:auto-text-indent="false"/>
      <style:text-properties style:font-name="Times New Roman" fo:font-size="12pt" style:font-size-asian="12pt" style:font-name-complex="Times New Roman1" style:font-size-complex="12pt"/>
    </style:style>
    <style:style style:name="P26" style:family="paragraph" style:parent-style-name="List_20_Paragraph">
      <style:paragraph-properties loext:contextual-spacing="false" fo:margin-left="0cm" fo:margin-right="0cm" fo:margin-top="0.4cm" fo:margin-bottom="0cm" fo:line-height="150%" fo:text-align="justify" style:justify-single-word="false" fo:text-indent="0cm" style:auto-text-indent="false"/>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font-weight-complex="bold"/>
    </style:style>
    <style:style style:name="P27" style:family="paragraph" style:parent-style-name="List_20_Paragraph">
      <style:paragraph-properties loext:contextual-spacing="false" fo:margin-left="0cm" fo:margin-right="0cm" fo:margin-top="0.4cm" fo:margin-bottom="0cm" fo:line-height="150%" fo:text-align="justify" style:justify-single-word="false" fo:text-indent="0cm" style:auto-text-indent="false">
        <style:tab-stops>
          <style:tab-stop style:position="-3.625cm"/>
          <style:tab-stop style:position="-2.99cm"/>
          <style:tab-stop style:position="-2.902cm"/>
        </style:tab-stops>
      </style:paragraph-properties>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font-weight-complex="bold"/>
    </style:style>
    <style:style style:name="P28" style:family="paragraph" style:parent-style-name="List_20_Paragraph">
      <style:paragraph-properties loext:contextual-spacing="false" fo:margin-left="0cm" fo:margin-right="0cm" fo:margin-top="0.4cm" fo:margin-bottom="0cm" fo:line-height="150%" fo:text-align="justify" style:justify-single-word="false" fo:text-indent="0cm" style:auto-text-indent="false">
        <style:tab-stops>
          <style:tab-stop style:position="-3.625cm"/>
          <style:tab-stop style:position="-2.99cm"/>
          <style:tab-stop style:position="-2.902cm"/>
        </style:tab-stops>
      </style:paragraph-properties>
      <style:text-properties style:font-name="Times New Roman" fo:font-size="12pt" style:font-size-asian="12pt" style:font-name-complex="Times New Roman1" style:font-size-complex="12pt"/>
    </style:style>
    <style:style style:name="P29" style:family="paragraph" style:parent-style-name="List_20_Paragraph">
      <style:paragraph-properties loext:contextual-spacing="false" fo:margin-left="0cm" fo:margin-right="0cm" fo:margin-top="0.4cm" fo:margin-bottom="0cm" fo:line-height="150%" fo:text-align="justify" style:justify-single-word="false" fo:text-indent="0cm" style:auto-text-indent="false">
        <style:tab-stops>
          <style:tab-stop style:position="-3.625cm"/>
          <style:tab-stop style:position="-2.99cm"/>
          <style:tab-stop style:position="-2.902cm"/>
        </style:tab-stops>
      </style:paragraph-properties>
    </style:style>
    <style:style style:name="P30" style:family="paragraph" style:parent-style-name="Standard">
      <style:paragraph-properties loext:contextual-spacing="false" fo:margin-left="0cm" fo:margin-right="0cm" fo:margin-top="0.4cm" fo:margin-bottom="0cm" fo:line-height="150%" fo:text-align="justify" style:justify-single-word="false" fo:text-indent="3cm" style:auto-text-indent="false"/>
      <style:text-properties style:font-name="Times New Roman" fo:font-size="12pt" style:font-size-asian="12pt" style:font-size-complex="12pt"/>
    </style:style>
    <style:style style:name="P31" style:family="paragraph" style:parent-style-name="Standard">
      <style:paragraph-properties loext:contextual-spacing="false" fo:margin-left="0cm" fo:margin-right="0cm" fo:margin-top="0.4cm" fo:margin-bottom="0cm" fo:line-height="150%" fo:text-align="justify" style:justify-single-word="false" fo:text-indent="3cm" style:auto-text-indent="false">
        <style:tab-stops>
          <style:tab-stop style:position="1.376cm"/>
          <style:tab-stop style:position="2.011cm"/>
          <style:tab-stop style:position="2.099cm"/>
        </style:tab-stops>
      </style:paragraph-properties>
      <style:text-properties style:font-name="Times New Roman" fo:font-size="12pt" style:font-size-asian="12pt" style:font-size-complex="12pt"/>
    </style:style>
    <style:style style:name="P32" style:family="paragraph" style:parent-style-name="Standard">
      <style:paragraph-properties loext:contextual-spacing="false" fo:margin-left="0cm" fo:margin-right="0cm" fo:margin-top="0.4cm" fo:margin-bottom="0cm" fo:line-height="150%" fo:text-align="justify" style:justify-single-word="false" fo:text-indent="3cm" style:auto-text-indent="false">
        <style:tab-stops>
          <style:tab-stop style:position="0.751cm"/>
          <style:tab-stop style:position="2.011cm"/>
          <style:tab-stop style:position="2.099cm"/>
        </style:tab-stops>
      </style:paragraph-properties>
      <style:text-properties style:font-name="Times New Roman" fo:font-size="12pt" style:font-size-asian="12pt" style:font-size-complex="12pt"/>
    </style:style>
    <style:style style:name="P33" style:family="paragraph" style:parent-style-name="Standard">
      <style:paragraph-properties loext:contextual-spacing="false" fo:margin-left="0cm" fo:margin-right="0cm" fo:margin-top="0.4cm" fo:margin-bottom="0cm" fo:line-height="150%" fo:text-align="justify" style:justify-single-word="false" fo:text-indent="3cm" style:auto-text-indent="false">
        <style:tab-stops>
          <style:tab-stop style:position="1.27cm"/>
          <style:tab-stop style:position="7.502cm"/>
        </style:tab-stops>
      </style:paragraph-properties>
      <style:text-properties style:font-name="Times New Roman" fo:font-size="12pt" style:font-size-asian="12pt" style:font-size-complex="12pt"/>
    </style:style>
    <style:style style:name="P34" style:family="paragraph" style:parent-style-name="Standard">
      <style:paragraph-properties loext:contextual-spacing="false" fo:margin-left="0cm" fo:margin-right="0cm" fo:margin-top="0.4cm" fo:margin-bottom="0cm" fo:line-height="150%" fo:text-align="justify" style:justify-single-word="false" fo:text-indent="3cm" style:auto-text-indent="false"/>
      <style:text-properties style:font-name="Times New Roman" fo:font-size="12pt" style:font-size-asian="12pt" style:font-name-complex="Times New Roman1" style:font-size-complex="12pt"/>
    </style:style>
    <style:style style:name="P35" style:family="paragraph" style:parent-style-name="Standard">
      <style:paragraph-properties loext:contextual-spacing="false" fo:margin-left="0cm" fo:margin-right="0cm" fo:margin-top="0.4cm" fo:margin-bottom="0cm" fo:line-height="150%" fo:text-align="justify" style:justify-single-word="false" fo:text-indent="3cm" style:auto-text-indent="false">
        <style:tab-stops>
          <style:tab-stop style:position="1.376cm"/>
          <style:tab-stop style:position="2.011cm"/>
          <style:tab-stop style:position="2.099cm"/>
        </style:tab-stops>
      </style:paragraph-properties>
      <style:text-properties style:font-name="Times New Roman" fo:font-size="12pt" style:font-size-asian="12pt" style:font-name-complex="Times New Roman1" style:font-size-complex="12pt" style:font-weight-complex="bold"/>
    </style:style>
    <style:style style:name="P36" style:family="paragraph" style:parent-style-name="Standard">
      <style:paragraph-properties loext:contextual-spacing="false" fo:margin-left="0cm" fo:margin-right="0cm" fo:margin-top="0.4cm" fo:margin-bottom="0cm" fo:line-height="150%" fo:text-align="justify" style:justify-single-word="false" fo:text-indent="3cm" style:auto-text-indent="false"/>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font-weight-complex="bold"/>
    </style:style>
    <style:style style:name="P37" style:family="paragraph" style:parent-style-name="artigo">
      <style:paragraph-properties loext:contextual-spacing="false" fo:margin-left="0cm" fo:margin-right="0cm" fo:margin-top="0.4cm" fo:margin-bottom="0cm" fo:line-height="150%" fo:text-align="justify" style:justify-single-word="false" fo:text-indent="3cm" style:auto-text-indent="false"/>
      <style:text-properties style:font-name="Times New Roman" fo:font-size="12pt" style:font-size-asian="12pt" style:font-size-complex="12pt"/>
    </style:style>
    <style:style style:name="P38" style:family="paragraph" style:parent-style-name="Standard">
      <style:paragraph-properties fo:margin-left="0cm" fo:margin-right="0cm" fo:text-indent="3.501cm" style:auto-text-indent="false"/>
      <style:text-properties style:font-name="Times New Roman" fo:font-size="12pt" style:font-size-asian="12pt" style:font-size-complex="12pt"/>
    </style:style>
    <style:style style:name="P39" style:family="paragraph" style:parent-style-name="Standard">
      <style:paragraph-properties fo:margin-left="0cm" fo:margin-right="0cm" fo:line-height="150%" fo:text-align="justify" style:justify-single-word="false" fo:text-indent="3.501cm" style:auto-text-indent="false"/>
      <style:text-properties style:font-name="Times New Roman" fo:font-size="12pt" style:font-size-asian="12pt" style:font-size-complex="12pt"/>
    </style:style>
    <style:style style:name="P40" style:family="paragraph" style:parent-style-name="Standard">
      <style:paragraph-properties fo:margin-left="0cm" fo:margin-right="0cm" fo:line-height="150%" fo:text-align="justify" style:justify-single-word="false" fo:text-indent="3.501cm" style:auto-text-indent="false">
        <style:tab-stops>
          <style:tab-stop style:position="4.022cm"/>
        </style:tab-stops>
      </style:paragraph-properties>
      <style:text-properties style:font-name="Times New Roman" fo:font-size="12pt" style:font-size-asian="12pt" style:font-size-complex="12pt"/>
    </style:style>
    <style:style style:name="P41" style:family="paragraph" style:parent-style-name="Standard">
      <style:paragraph-properties fo:margin-left="0cm" fo:margin-right="0cm" fo:text-align="justify" style:justify-single-word="false" fo:text-indent="3.501cm" style:auto-text-indent="false"/>
      <style:text-properties fo:color="#000000" style:font-name="Times New Roman" fo:font-size="12pt" style:font-name-asian="Garamond" style:font-size-asian="12pt" style:font-name-complex="Times New Roman1" style:font-size-complex="12pt"/>
    </style:style>
    <style:style style:name="P42" style:family="paragraph" style:parent-style-name="Standard">
      <style:paragraph-properties fo:margin-left="0cm" fo:margin-right="0cm" fo:line-height="150%" fo:text-align="justify" style:justify-single-word="false" fo:text-indent="3.501cm" style:auto-text-indent="false"/>
      <style:text-properties fo:color="#000000" style:font-name="Times New Roman" fo:font-size="12pt" style:font-name-asian="Garamond" style:font-size-asian="12pt" style:font-name-complex="Times New Roman1" style:font-size-complex="12pt"/>
    </style:style>
    <style:style style:name="P43" style:family="paragraph" style:parent-style-name="Standard">
      <style:paragraph-properties loext:contextual-spacing="false" fo:margin-top="0.4cm" fo:margin-bottom="0cm" fo:line-height="150%" fo:text-align="justify" style:justify-single-word="false"/>
      <style:text-properties style:font-name="Times New Roman" fo:font-size="12pt" fo:font-weight="bold" style:font-size-asian="12pt" style:font-weight-asian="bold" style:font-size-complex="12pt"/>
    </style:style>
    <style:style style:name="P44" style:family="paragraph" style:parent-style-name="p5">
      <style:paragraph-properties loext:contextual-spacing="false" fo:margin-top="0.4cm" fo:margin-bottom="0cm" fo:line-height="150%" fo:text-align="center" style:justify-single-word="false"/>
      <style:text-properties style:font-name="Times New Roman" fo:font-size="12pt" style:font-size-asian="12pt" style:font-name-complex="Times New Roman1" style:font-size-complex="12pt"/>
    </style:style>
    <style:style style:name="P45" style:family="paragraph" style:parent-style-name="p5">
      <style:paragraph-properties loext:contextual-spacing="false" fo:margin-top="0.4cm" fo:margin-bottom="0cm" fo:line-height="150%" fo:text-align="center" style:justify-single-word="false">
        <style:tab-stops>
          <style:tab-stop style:position="3.027cm"/>
        </style:tab-stops>
      </style:paragraph-properties>
      <style:text-properties fo:color="#000000" style:font-name="Times New Roman" fo:font-size="12pt" style:font-size-asian="12pt" style:font-name-complex="Times New Roman1" style:font-size-complex="12pt"/>
    </style:style>
    <style:style style:name="P46" style:family="paragraph" style:parent-style-name="Standard">
      <style:paragraph-properties loext:contextual-spacing="false" fo:margin-left="4.001cm" fo:margin-right="0cm" fo:margin-top="0.4cm" fo:margin-bottom="0cm" fo:line-height="100%" fo:text-align="justify" style:justify-single-word="false" fo:text-indent="0cm" style:auto-text-indent="false"/>
      <style:text-properties style:font-name="Times New Roman" fo:font-size="12pt" style:font-size-asian="12pt" style:font-size-complex="12pt"/>
    </style:style>
    <style:style style:name="P47" style:family="paragraph" style:parent-style-name="Standard">
      <style:paragraph-properties loext:contextual-spacing="false" fo:margin-left="4.001cm" fo:margin-right="0cm" fo:margin-top="0.4cm" fo:margin-bottom="0cm" fo:line-height="100%" fo:text-align="justify" style:justify-single-word="false" fo:text-indent="0cm" style:auto-text-indent="false"/>
      <style:text-properties style:font-name="Times New Roman" fo:font-size="12pt" fo:font-style="italic" style:font-size-asian="12pt" style:font-style-asian="italic" style:font-size-complex="12pt"/>
    </style:style>
    <style:style style:name="P48" style:family="paragraph" style:parent-style-name="Standard">
      <style:paragraph-properties loext:contextual-spacing="false" fo:margin-left="4.001cm" fo:margin-right="0cm" fo:margin-top="0.4cm" fo:margin-bottom="0cm" fo:line-height="100%" fo:text-align="justify" style:justify-single-word="false" fo:text-indent="0cm" style:auto-text-indent="false"/>
      <style:text-properties style:font-name="Times New Roman" fo:font-size="12pt" fo:font-style="italic" fo:font-weight="bold" style:font-size-asian="12pt" style:font-style-asian="italic" style:font-weight-asian="bold" style:font-size-complex="12pt" style:font-weight-complex="bold"/>
    </style:style>
    <style:style style:name="P49" style:family="paragraph" style:parent-style-name="Standard">
      <style:paragraph-properties loext:contextual-spacing="false" fo:margin-left="4.001cm" fo:margin-right="0cm" fo:margin-top="0.4cm" fo:margin-bottom="0cm" fo:line-height="100%" fo:text-align="justify" style:justify-single-word="false" fo:text-indent="0cm" style:auto-text-indent="false"/>
      <style:text-properties style:font-name="Times New Roman" fo:font-size="10pt" fo:font-style="italic" style:font-size-asian="10pt" style:font-style-asian="italic" style:font-size-complex="10pt"/>
    </style:style>
    <style:style style:name="P50" style:family="paragraph" style:parent-style-name="Standard">
      <style:paragraph-properties loext:contextual-spacing="false" fo:margin-left="4.001cm" fo:margin-right="0cm" fo:margin-top="0.4cm" fo:margin-bottom="0cm" fo:line-height="150%" fo:text-align="justify" style:justify-single-word="false" fo:text-indent="0cm" style:auto-text-indent="false"/>
      <style:text-properties style:font-name="Times New Roman" fo:font-size="10pt" fo:font-style="italic" style:font-size-asian="10pt" style:font-style-asian="italic" style:font-size-complex="10pt"/>
    </style:style>
    <style:style style:name="P51" style:family="paragraph" style:parent-style-name="Standard">
      <style:paragraph-properties fo:margin-left="4.001cm" fo:margin-right="0cm" fo:line-height="100%" fo:text-align="justify" style:justify-single-word="false" fo:text-indent="0cm" style:auto-text-indent="false"/>
      <style:text-properties style:font-name="Times New Roman" fo:font-size="12pt" style:font-size-asian="12pt" style:font-size-complex="12pt"/>
    </style:style>
    <style:style style:name="P52" style:family="paragraph" style:parent-style-name="Standard">
      <style:paragraph-properties fo:margin-left="4.001cm" fo:margin-right="0cm" fo:line-height="100%" fo:text-align="justify" style:justify-single-word="false" fo:text-indent="0cm" style:auto-text-indent="false"/>
      <style:text-properties style:font-name="Times New Roman" fo:font-size="12pt" fo:font-style="italic" style:font-size-asian="12pt" style:font-style-asian="italic" style:font-name-complex="Times New Roman1" style:font-size-complex="12pt" style:font-style-complex="italic"/>
    </style:style>
    <style:style style:name="P53" style:family="paragraph" style:parent-style-name="Standard">
      <style:paragraph-properties fo:margin-left="0cm" fo:margin-right="0cm" fo:text-indent="3.81cm" style:auto-text-indent="false"/>
      <style:text-properties style:font-name="Times New Roman" fo:font-size="12pt" style:font-size-asian="12pt" style:font-name-complex="Times New Roman1" style:font-size-complex="12pt"/>
    </style:style>
    <style:style style:name="P54" style:family="paragraph" style:parent-style-name="Standard">
      <style:paragraph-properties fo:margin-left="0cm" fo:margin-right="0cm" fo:line-height="150%" fo:text-align="justify" style:justify-single-word="false" fo:text-indent="3.81cm" style:auto-text-indent="false"/>
      <style:text-properties style:font-name="Times New Roman" fo:font-size="12pt" style:font-size-asian="12pt" style:font-name-complex="Times New Roman1" style:font-size-complex="12pt"/>
    </style:style>
    <style:style style:name="P55" style:family="paragraph" style:parent-style-name="Standard">
      <style:paragraph-properties fo:margin-left="0cm" fo:margin-right="0cm" fo:text-indent="3.81cm" style:auto-text-indent="false"/>
      <style:text-properties style:font-name="Times New Roman" fo:font-size="10pt" style:font-size-asian="10pt" style:font-name-complex="Times New Roman1" style:font-size-complex="10pt"/>
    </style:style>
    <style:style style:name="P56" style:family="paragraph" style:parent-style-name="Normal_20__28_Web_29_">
      <style:paragraph-properties loext:contextual-spacing="false" fo:margin-left="0cm" fo:margin-right="0cm" fo:margin-top="0.494cm" fo:margin-bottom="0.423cm" fo:line-height="150%" fo:text-align="justify" style:justify-single-word="false" fo:text-indent="3.81cm" style:auto-text-indent="false">
        <style:tab-stops>
          <style:tab-stop style:position="4.128cm"/>
        </style:tab-stops>
      </style:paragraph-properties>
      <style:text-properties style:font-name="Times New Roman" fo:font-size="12pt" style:font-size-asian="12pt" style:font-size-complex="12pt"/>
    </style:style>
    <style:style style:name="P57" style:family="paragraph" style:parent-style-name="Standard">
      <style:paragraph-properties fo:margin-left="0cm" fo:margin-right="0cm" fo:line-height="150%" fo:text-align="justify" style:justify-single-word="false" fo:text-indent="3.415cm" style:auto-text-indent="false"/>
      <style:text-properties style:font-name="Times New Roman" fo:font-size="12pt" style:font-size-asian="12pt" style:font-size-complex="12pt"/>
    </style:style>
    <style:style style:name="P58" style:family="paragraph" style:parent-style-name="Standard">
      <style:paragraph-properties fo:margin-left="0cm" fo:margin-right="0cm" fo:text-align="justify" style:justify-single-word="false" fo:text-indent="3.415cm" style:auto-text-indent="false"/>
      <style:text-properties fo:color="#000000" style:font-name="Times New Roman" fo:font-size="12pt" style:font-name-asian="Garamond" style:font-size-asian="12pt" style:font-name-complex="Times New Roman1" style:font-size-complex="12pt"/>
    </style:style>
    <style:style style:name="P59" style:family="paragraph" style:parent-style-name="Standard">
      <style:paragraph-properties fo:margin-left="0cm" fo:margin-right="0cm" fo:line-height="150%" fo:text-align="justify" style:justify-single-word="false" fo:text-indent="3.537cm" style:auto-text-indent="false"/>
      <style:text-properties style:font-name="Times New Roman" fo:font-size="12pt" style:font-size-asian="12pt" style:font-size-complex="12pt"/>
    </style:style>
    <style:style style:name="P60" style:family="paragraph" style:parent-style-name="Standard">
      <style:paragraph-properties fo:margin-left="0cm" fo:margin-right="0cm" fo:line-height="150%" fo:text-align="justify" style:justify-single-word="false" fo:text-indent="3.537cm" style:auto-text-indent="false"/>
      <style:text-properties fo:color="#000000" style:font-name="Times New Roman" fo:font-size="12pt" style:font-name-asian="Garamond" style:font-size-asian="12pt" style:font-name-complex="Times New Roman1" style:font-size-complex="12pt"/>
    </style:style>
    <style:style style:name="P61" style:family="paragraph" style:parent-style-name="Standard">
      <style:paragraph-properties fo:margin-left="4.022cm" fo:margin-right="0cm" fo:text-align="justify" style:justify-single-word="false" fo:text-indent="0cm" style:auto-text-indent="false"/>
      <style:text-properties fo:color="#000000" style:font-name="Times New Roman" fo:font-size="12pt" fo:font-style="italic" style:font-name-asian="Garamond-Italic" style:font-size-asian="12pt" style:font-style-asian="italic" style:font-name-complex="Times New Roman1" style:font-size-complex="12pt" style:font-style-complex="italic"/>
    </style:style>
    <style:style style:name="P62" style:family="paragraph" style:parent-style-name="Standard">
      <style:paragraph-properties fo:margin-left="4.022cm" fo:margin-right="0cm" fo:text-align="justify" style:justify-single-word="false" fo:text-indent="0cm" style:auto-text-indent="false"/>
      <style:text-properties style:font-name="Times New Roman" fo:font-size="12pt" style:font-size-asian="12pt" style:font-size-complex="12pt"/>
    </style:style>
    <style:style style:name="P63" style:family="paragraph" style:parent-style-name="Standard">
      <style:paragraph-properties fo:margin-left="0cm" fo:margin-right="0cm" fo:line-height="150%" fo:text-align="justify" style:justify-single-word="false" fo:text-indent="4.001cm" style:auto-text-indent="false"/>
      <style:text-properties style:font-name="Times New Roman" fo:font-size="12pt" style:font-size-asian="12pt" style:font-name-complex="Times New Roman1" style:font-size-complex="12pt"/>
    </style:style>
    <style:style style:name="P64" style:family="paragraph" style:parent-style-name="Standard">
      <style:paragraph-properties fo:margin-left="0cm" fo:margin-right="0cm" fo:line-height="150%" fo:text-align="justify" style:justify-single-word="false" fo:text-indent="4.001cm" style:auto-text-indent="false"/>
      <style:text-properties style:font-name="Times New Roman" fo:font-size="12pt" style:font-size-asian="12pt" style:font-size-complex="12pt"/>
    </style:style>
    <style:style style:name="P65" style:family="paragraph" style:parent-style-name="Normal_20__28_Web_29_">
      <style:paragraph-properties loext:contextual-spacing="false" fo:margin-left="0cm" fo:margin-right="0cm" fo:margin-top="0cm" fo:margin-bottom="0cm" fo:line-height="150%" fo:text-align="justify" style:justify-single-word="false" fo:text-indent="4.001cm" style:auto-text-indent="false"/>
      <style:text-properties style:font-name="Times New Roman" fo:font-size="12pt" style:font-size-asian="12pt" style:font-size-complex="12pt"/>
    </style:style>
    <style:style style:name="P66" style:family="paragraph" style:parent-style-name="Normal_20__28_Web_29_">
      <style:paragraph-properties loext:contextual-spacing="false" fo:margin-left="0cm" fo:margin-right="0cm" fo:margin-top="0cm" fo:margin-bottom="0cm" fo:line-height="150%" fo:text-align="justify" style:justify-single-word="false" fo:text-indent="4.001cm" style:auto-text-indent="false">
        <style:tab-stops>
          <style:tab-stop style:position="4.001cm"/>
        </style:tab-stops>
      </style:paragraph-properties>
      <style:text-properties style:font-name="Times New Roman" fo:font-size="12pt" style:font-size-asian="12pt" style:font-size-complex="12pt"/>
    </style:style>
    <style:style style:name="P67" style:family="paragraph" style:parent-style-name="Normal_20__28_Web_29_">
      <style:paragraph-properties loext:contextual-spacing="false" fo:margin-left="0cm" fo:margin-right="0cm" fo:margin-top="0cm" fo:margin-bottom="0cm" fo:line-height="150%" fo:text-align="justify" style:justify-single-word="false" fo:text-indent="4.001cm" style:auto-text-indent="false"/>
      <style:text-properties fo:color="#000000" style:font-name="Times New Roman" fo:font-size="12pt" style:font-size-asian="12pt" style:font-size-complex="12pt" style:font-weight-complex="bold"/>
    </style:style>
    <style:style style:name="P68" style:family="paragraph" style:parent-style-name="Normal_20__28_Web_29_">
      <style:paragraph-properties loext:contextual-spacing="false" fo:margin-left="0cm" fo:margin-right="0cm" fo:margin-top="0cm" fo:margin-bottom="0cm" fo:line-height="150%" fo:text-align="justify" style:justify-single-word="false" fo:text-indent="4.001cm" style:auto-text-indent="false">
        <style:tab-stops>
          <style:tab-stop style:position="4.001cm"/>
        </style:tab-stops>
      </style:paragraph-properties>
      <style:text-properties fo:color="#000000" style:font-name="Times New Roman" fo:font-size="12pt" style:font-size-asian="12pt" style:font-size-complex="12pt" style:font-weight-complex="bold"/>
    </style:style>
    <style:style style:name="P69" style:family="paragraph" style:parent-style-name="Standard">
      <style:paragraph-properties loext:contextual-spacing="false" fo:margin-left="3.501cm" fo:margin-right="0cm" fo:margin-top="0.4cm" fo:margin-bottom="0cm" fo:line-height="100%" fo:text-align="justify" style:justify-single-word="false" fo:text-indent="0cm" style:auto-text-indent="false"/>
      <style:text-properties style:font-name="Times New Roman" fo:font-size="12pt" fo:font-style="italic" style:font-size-asian="12pt" style:font-style-asian="italic" style:font-size-complex="12pt"/>
    </style:style>
    <style:style style:name="P70" style:family="paragraph" style:parent-style-name="Standard">
      <style:paragraph-properties loext:contextual-spacing="false" fo:margin-left="3.501cm" fo:margin-right="0cm" fo:margin-top="0.4cm" fo:margin-bottom="0cm" fo:line-height="100%" fo:text-align="justify" style:justify-single-word="false" fo:text-indent="0cm" style:auto-text-indent="false"/>
      <style:text-properties style:font-name="Times New Roman" fo:font-size="12pt" fo:font-style="italic" fo:font-weight="bold" style:font-size-asian="12pt" style:font-style-asian="italic" style:font-weight-asian="bold" style:font-size-complex="12pt" style:font-weight-complex="bold"/>
    </style:style>
    <style:style style:name="P71" style:family="paragraph" style:parent-style-name="Standard">
      <style:paragraph-properties loext:contextual-spacing="false" fo:margin-left="3.501cm" fo:margin-right="0cm" fo:margin-top="0.4cm" fo:margin-bottom="0cm" fo:line-height="100%" fo:text-align="justify" style:justify-single-word="false" fo:text-indent="0cm" style:auto-text-indent="false"/>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P72" style:family="paragraph" style:parent-style-name="Standard">
      <style:paragraph-properties fo:margin-left="3.501cm" fo:margin-right="0cm" fo:line-height="100%" fo:text-align="justify" style:justify-single-word="false" fo:hyphenation-ladder-count="no-limit" fo:text-indent="0cm" style:auto-text-indent="false"/>
      <style:text-properties style:font-name="Times New Roman" fo:font-size="12pt" fo:font-style="italic" style:font-size-asian="12pt" style:font-style-asian="italic" style:font-name-complex="Times New Roman1" style:font-size-complex="12pt" style:font-style-complex="italic" fo:hyphenate="true" fo:hyphenation-remain-char-count="2" fo:hyphenation-push-char-count="2"/>
    </style:style>
    <style:style style:name="P73" style:family="paragraph" style:parent-style-name="Standard">
      <style:paragraph-properties fo:margin-left="0cm" fo:margin-right="0cm" fo:line-height="150%" fo:text-align="justify" style:justify-single-word="false" fo:hyphenation-ladder-count="no-limit" fo:text-indent="3.022cm" style:auto-text-indent="false"/>
      <style:text-properties style:font-name="Times New Roman" fo:font-size="12pt" style:font-size-asian="12pt" style:font-name-complex="Times New Roman1" style:font-size-complex="12pt" fo:hyphenate="true" fo:hyphenation-remain-char-count="2" fo:hyphenation-push-char-count="2"/>
    </style:style>
    <style:style style:name="P74" style:family="paragraph" style:parent-style-name="Standard">
      <style:paragraph-properties fo:margin-left="0cm" fo:margin-right="0cm" fo:line-height="150%" fo:text-align="justify" style:justify-single-word="false" fo:hyphenation-ladder-count="no-limit" fo:text-indent="3.022cm" style:auto-text-indent="false"/>
      <style:text-properties style:font-name="Times New Roman" fo:font-size="12pt" style:font-size-asian="12pt" style:font-size-complex="12pt" fo:hyphenate="true" fo:hyphenation-remain-char-count="2" fo:hyphenation-push-char-count="2"/>
    </style:style>
    <style:style style:name="P75" style:family="paragraph" style:parent-style-name="Standard">
      <style:paragraph-properties fo:margin-left="0cm" fo:margin-right="0cm" fo:line-height="150%" fo:text-align="justify" style:justify-single-word="false" fo:hyphenation-ladder-count="no-limit" fo:text-indent="3.022cm" style:auto-text-indent="false"/>
      <style:text-properties style:font-name="Times New Roman" fo:font-size="10pt" style:font-size-asian="10pt" style:font-name-complex="Times New Roman1" style:font-size-complex="10pt" fo:hyphenate="true" fo:hyphenation-remain-char-count="2" fo:hyphenation-push-char-count="2"/>
    </style:style>
    <style:style style:name="P76" style:family="paragraph" style:parent-style-name="Standard">
      <style:paragraph-properties fo:margin-left="3.006cm" fo:margin-right="0cm" fo:text-align="justify" style:justify-single-word="false" fo:text-indent="0cm" style:auto-text-indent="false"/>
      <style:text-properties style:font-name="Times New Roman" fo:font-size="12pt" style:font-size-asian="12pt" style:font-size-complex="12pt"/>
    </style:style>
    <style:style style:name="P77" style:family="paragraph" style:parent-style-name="Standard" style:master-page-name="">
      <style:paragraph-properties loext:contextual-spacing="false" fo:margin-left="3.969cm" fo:margin-right="0cm" fo:margin-top="0.4cm" fo:margin-bottom="0cm" fo:line-height="150%" fo:text-align="justify" style:justify-single-word="false" fo:orphans="2" fo:widows="2" fo:hyphenation-ladder-count="no-limit" fo:text-indent="0cm" style:auto-text-indent="false" style:page-number="auto" style:writing-mode="lr-tb"/>
      <style:text-properties style:font-name="Times New Roman" fo:font-size="12pt" fo:font-style="italic" style:font-size-asian="12pt" style:font-style-asian="italic" style:font-size-complex="12pt" fo:hyphenate="false" fo:hyphenation-remain-char-count="2" fo:hyphenation-push-char-count="2"/>
    </style:style>
    <style:style style:name="P78" style:family="paragraph" style:parent-style-name="Standard" style:master-page-name="">
      <style:paragraph-properties fo:margin-left="3.969cm" fo:margin-right="0cm" fo:line-height="150%" fo:text-align="justify" style:justify-single-word="false" fo:orphans="2" fo:widows="2" fo:hyphenation-ladder-count="no-limit" fo:text-indent="0cm" style:auto-text-indent="false" style:page-number="auto" style:writing-mode="lr-tb"/>
      <style:text-properties style:font-name="Times New Roman" fo:font-size="12pt" fo:font-style="italic" style:font-size-asian="12pt" style:font-style-asian="italic" style:font-name-complex="Times New Roman1" style:font-size-complex="12pt" fo:hyphenate="true" fo:hyphenation-remain-char-count="2" fo:hyphenation-push-char-count="2"/>
    </style:style>
    <style:style style:name="P79" style:family="paragraph" style:parent-style-name="Footer">
      <style:paragraph-properties loext:contextual-spacing="false" fo:margin-left="0cm" fo:margin-right="0.499cm" fo:margin-top="0.4cm" fo:margin-bottom="0cm" fo:line-height="150%" fo:text-indent="0cm" style:auto-text-indent="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80" style:family="paragraph" style:parent-style-name="Normal_20__28_Web_29_">
      <style:paragraph-properties fo:margin-left="7.62cm" fo:margin-right="0cm" fo:line-height="115%" fo:text-indent="0cm" style:auto-text-indent="false"/>
      <style:text-properties style:font-name="Times New Roman" fo:font-size="12pt" style:font-size-asian="12pt" style:font-size-complex="12pt"/>
    </style:style>
    <style:style style:name="P81" style:family="paragraph" style:parent-style-name="Normal_20__28_Web_29_">
      <style:paragraph-properties fo:margin-left="0cm" fo:margin-right="0cm" fo:line-height="150%" fo:text-align="justify" style:justify-single-word="false" fo:text-indent="2.993cm" style:auto-text-indent="false"/>
      <style:text-properties style:font-name="Times New Roman" fo:font-size="12pt" style:font-size-asian="12pt" style:font-size-complex="12pt"/>
    </style:style>
    <style:style style:name="P82" style:family="paragraph" style:parent-style-name="Normal_20__28_Web_29_">
      <style:paragraph-properties loext:contextual-spacing="false" fo:margin-top="0.494cm" fo:margin-bottom="0.423cm" fo:line-height="150%" fo:text-align="justify" style:justify-single-word="false">
        <style:tab-stops>
          <style:tab-stop style:position="4.128cm"/>
        </style:tab-stops>
      </style:paragraph-properties>
      <style:text-properties style:font-name="Times New Roman" fo:font-size="12pt" style:font-size-asian="12pt" style:font-size-complex="12pt"/>
    </style:style>
    <style:style style:name="P83" style:family="paragraph" style:parent-style-name="Standard">
      <style:paragraph-properties fo:margin-left="0cm" fo:margin-right="0cm" fo:line-height="150%" fo:text-align="justify" style:justify-single-word="false" fo:hyphenation-ladder-count="no-limit" fo:text-indent="2.498cm" style:auto-text-indent="false"/>
      <style:text-properties style:font-name="Times New Roman" fo:font-size="12pt" style:font-name-asian="Times New Roman1" style:font-size-asian="12pt" style:font-name-complex="Times New Roman1" style:font-size-complex="12pt" fo:hyphenate="true" fo:hyphenation-remain-char-count="2" fo:hyphenation-push-char-count="2"/>
    </style:style>
    <style:style style:name="P84" style:family="paragraph" style:parent-style-name="Text_20_body" style:master-page-name="">
      <style:paragraph-properties loext:contextual-spacing="false" fo:margin-left="3.5cm" fo:margin-right="0cm" fo:margin-top="0cm" fo:margin-bottom="0.212cm" fo:line-height="115%" fo:text-align="justify" style:justify-single-word="false" fo:orphans="2" fo:widows="2" fo:hyphenation-ladder-count="no-limit" fo:text-indent="0cm" style:auto-text-indent="false" style:page-number="auto" fo:background-color="transparent" style:writing-mode="lr-tb">
        <style:background-image/>
      </style:paragraph-properties>
      <style:text-properties fo:font-variant="normal" fo:text-transform="none" fo:color="#000000" style:text-line-through-style="none" style:font-name="Times New Roman" fo:font-size="12pt" fo:letter-spacing="normal" fo:font-style="italic" style:text-underline-style="none" fo:font-weight="normal" style:text-blinking="false" style:font-size-asian="12pt" style:font-style-asian="italic" style:font-size-complex="12pt" style:font-style-complex="italic" fo:hyphenate="false" fo:hyphenation-remain-char-count="2" fo:hyphenation-push-char-count="2"/>
    </style:style>
    <style:style style:name="P85" style:family="paragraph" style:parent-style-name="Text_20_body" style:master-page-name="">
      <style:paragraph-properties loext:contextual-spacing="false" fo:margin-left="3.5cm" fo:margin-right="0cm" fo:margin-top="0cm" fo:margin-bottom="0.212cm" fo:line-height="115%" fo:text-align="justify" style:justify-single-word="false" fo:orphans="2" fo:widows="2" fo:text-indent="0cm" style:auto-text-indent="false" style:page-number="auto" fo:background-color="transparent" style:writing-mode="lr-tb">
        <style:background-image/>
      </style:paragraph-properties>
      <style:text-properties style:font-name="Times New Roman" fo:font-size="12pt" fo:font-style="italic" style:font-size-asian="12pt" style:font-style-asian="italic" style:font-size-complex="12pt" style:font-style-complex="italic"/>
    </style:style>
    <style:style style:name="P86" style:family="paragraph" style:parent-style-name="Text_20_body" style:master-page-name="">
      <style:paragraph-properties loext:contextual-spacing="false" fo:margin-left="3.5cm" fo:margin-right="0cm" fo:margin-top="0cm" fo:margin-bottom="0.212cm" fo:line-height="150%" fo:text-align="justify" style:justify-single-word="false" fo:orphans="2" fo:widows="2" fo:hyphenation-ladder-count="no-limit" fo:text-indent="0cm" style:auto-text-indent="false" style:page-number="auto" fo:background-color="transparent" style:writing-mode="lr-tb">
        <style:background-image/>
      </style:paragraph-properties>
      <style:text-properties style:font-name="Times New Roman" fo:font-size="12pt" fo:font-style="italic" style:font-size-asian="12pt" style:font-style-asian="italic" style:font-size-complex="12pt" style:font-style-complex="italic" fo:hyphenate="false" fo:hyphenation-remain-char-count="2" fo:hyphenation-push-char-count="2"/>
    </style:style>
    <style:style style:name="P87" style:family="paragraph" style:parent-style-name="Text_20_body">
      <style:paragraph-properties loext:contextual-spacing="false" fo:margin-left="3.5cm" fo:margin-right="0cm" fo:margin-top="0cm" fo:margin-bottom="0.212cm" fo:line-height="115%" fo:text-align="justify" style:justify-single-word="false" fo:orphans="2" fo:widows="2" fo:text-indent="0cm" style:auto-text-indent="false" fo:background-color="transparent" style:writing-mode="lr-tb">
        <style:background-image/>
      </style:paragraph-properties>
      <style:text-properties style:font-name="Times New Roman" fo:font-size="12pt" fo:font-style="italic" style:font-size-asian="12pt" style:font-style-asian="italic" style:font-size-complex="12pt" style:font-style-complex="italic"/>
    </style:style>
    <style:style style:name="P88" style:family="paragraph" style:parent-style-name="Text_20_body">
      <style:paragraph-properties loext:contextual-spacing="false" fo:margin-left="3.5cm" fo:margin-right="0cm" fo:margin-top="0cm" fo:margin-bottom="0.212cm" fo:line-height="150%" fo:text-align="justify" style:justify-single-word="false" fo:orphans="2" fo:widows="2" fo:hyphenation-ladder-count="no-limit" fo:text-indent="0cm" style:auto-text-indent="false" fo:background-color="transparent" style:writing-mode="lr-tb">
        <style:background-image/>
      </style:paragraph-properties>
      <style:text-properties style:font-name="Times New Roman" fo:font-size="12pt" fo:font-style="italic" style:font-size-asian="12pt" style:font-style-asian="italic" style:font-size-complex="12pt" style:font-style-complex="italic" fo:hyphenate="true" fo:hyphenation-remain-char-count="2" fo:hyphenation-push-char-count="2"/>
    </style:style>
    <style:style style:name="P89" style:family="paragraph" style:parent-style-name="Text_20_body">
      <style:paragraph-properties loext:contextual-spacing="false" fo:margin-left="3.5cm" fo:margin-right="0cm" fo:margin-top="0cm" fo:margin-bottom="0.212cm" fo:line-height="115%" fo:text-align="justify" style:justify-single-word="false" fo:orphans="2" fo:widows="2" fo:hyphenation-ladder-count="no-limit" fo:text-indent="0cm" style:auto-text-indent="false" fo:background-color="transparent" style:writing-mode="lr-tb">
        <style:background-image/>
      </style:paragraph-properties>
      <style:text-properties style:font-name="Times New Roman" fo:font-size="12pt" style:font-size-asian="12pt" style:font-name-complex="Times New Roman1" style:font-size-complex="12pt" fo:hyphenate="true" fo:hyphenation-remain-char-count="2" fo:hyphenation-push-char-count="2"/>
    </style:style>
    <style:style style:name="P90" style:family="paragraph" style:parent-style-name="Text_20_body">
      <style:paragraph-properties loext:contextual-spacing="false" fo:margin-left="3.5cm" fo:margin-right="0cm" fo:margin-top="0cm" fo:margin-bottom="0.212cm" fo:line-height="115%" fo:text-align="justify" style:justify-single-word="false" fo:orphans="2" fo:widows="2" fo:hyphenation-ladder-count="no-limit" fo:text-indent="0cm" style:auto-text-indent="false" fo:background-color="transparent" style:writing-mode="lr-tb">
        <style:background-image/>
      </style:paragraph-properties>
      <style:text-properties fo:font-variant="normal" fo:text-transform="none" fo:color="#000000" style:text-line-through-style="none" style:font-name="Times New Roman" fo:font-size="12pt" fo:letter-spacing="normal" fo:font-style="italic" style:text-underline-style="none" fo:font-weight="normal" style:text-blinking="false" fo:background-color="transparent" fo:hyphenate="true" fo:hyphenation-remain-char-count="2" fo:hyphenation-push-char-count="2"/>
    </style:style>
    <style:style style:name="P91" style:family="paragraph" style:parent-style-name="Text_20_body">
      <style:paragraph-properties loext:contextual-spacing="false" fo:margin-left="3.5cm" fo:margin-right="0cm" fo:margin-top="0cm" fo:margin-bottom="0.212cm" fo:line-height="115%" fo:text-align="justify" style:justify-single-word="false" fo:orphans="2" fo:widows="2" fo:hyphenation-ladder-count="no-limit" fo:text-indent="0cm" style:auto-text-indent="false" fo:background-color="transparent" style:writing-mode="lr-tb">
        <style:background-image/>
      </style:paragraph-properties>
      <style:text-properties fo:hyphenate="true" fo:hyphenation-remain-char-count="2" fo:hyphenation-push-char-count="2"/>
    </style:style>
    <style:style style:name="P92" style:family="paragraph" style:parent-style-name="Text_20_body">
      <style:paragraph-properties fo:line-height="100%" fo:text-align="center" style:justify-single-word="false"/>
      <style:text-properties fo:font-variant="normal" fo:text-transform="none" fo:color="#000000" style:text-line-through-style="none" style:font-name="Arial2" fo:font-size="9.75pt" fo:letter-spacing="normal" fo:font-style="normal" style:text-underline-style="none" fo:font-weight="normal" style:text-blinking="false" fo:background-color="transparent" style:font-size-asian="12pt" style:font-style-asian="italic" style:font-size-complex="12pt" style:font-style-complex="italic"/>
    </style:style>
    <style:style style:name="P93" style:family="paragraph" style:parent-style-name="Normal_20__28_Web_29_">
      <style:paragraph-properties loext:contextual-spacing="false" fo:margin-top="0cm" fo:margin-bottom="0.494cm" fo:line-height="115%" fo:text-align="justify" style:justify-single-word="false"/>
      <style:text-properties style:font-name="Times New Roman" fo:font-size="12pt" fo:font-weight="bold" style:font-size-asian="12pt" style:font-weight-asian="bold" style:font-size-complex="12pt" style:font-weight-complex="bold"/>
    </style:style>
    <style:style style:name="P94" style:family="paragraph" style:parent-style-name="Standard">
      <style:paragraph-properties fo:text-align="justify" style:justify-single-word="false"/>
      <style:text-properties style:font-name="Times New Roman" fo:font-size="12pt" style:text-underline-style="solid" style:text-underline-width="auto" style:text-underline-color="font-color" style:font-size-asian="12pt" style:font-size-complex="12pt"/>
    </style:style>
    <style:style style:name="P95" style:family="paragraph" style:parent-style-name="Standard">
      <style:paragraph-properties loext:contextual-spacing="false" fo:margin-top="0.4cm" fo:margin-bottom="0cm" fo:line-height="150%" fo:text-align="justify" style:justify-single-word="false"/>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font-weight-complex="bold"/>
    </style:style>
    <style:style style:name="P96" style:family="paragraph" style:parent-style-name="Standard">
      <style:paragraph-properties loext:contextual-spacing="false" fo:margin-left="0cm" fo:margin-right="0cm" fo:margin-top="0.4cm" fo:margin-bottom="0cm" fo:line-height="150%" fo:text-align="justify" style:justify-single-word="false" fo:text-indent="0cm" style:auto-text-indent="false"/>
      <style:text-properties style:font-name="Times New Roman" fo:font-size="12pt" style:font-size-asian="12pt" style:font-size-complex="12pt"/>
    </style:style>
    <style:style style:name="P97" style:family="paragraph" style:parent-style-name="Standard">
      <style:paragraph-properties loext:contextual-spacing="false" fo:margin-left="0cm" fo:margin-right="0cm" fo:margin-top="0.4cm" fo:margin-bottom="0cm" fo:line-height="150%" fo:text-align="justify" style:justify-single-word="false" fo:text-indent="0cm" style:auto-text-indent="false">
        <style:tab-stops>
          <style:tab-stop style:position="1.376cm"/>
          <style:tab-stop style:position="2.011cm"/>
          <style:tab-stop style:position="2.099cm"/>
        </style:tab-stops>
      </style:paragraph-properties>
      <style:text-properties style:font-name="Times New Roman" fo:font-size="12pt" style:font-size-asian="12pt" style:font-size-complex="12pt"/>
    </style:style>
    <style:style style:name="P98" style:family="paragraph" style:parent-style-name="Standard">
      <style:paragraph-properties loext:contextual-spacing="false" fo:margin-left="0cm" fo:margin-right="0cm" fo:margin-top="0.4cm" fo:margin-bottom="0cm" fo:line-height="150%" fo:text-align="justify" style:justify-single-word="false" fo:text-indent="3cm" style:auto-text-indent="false"/>
      <style:text-properties style:font-name="Times New Roman" fo:font-size="12pt" style:font-size-asian="12pt" style:font-name-complex="Times New Roman1" style:font-size-complex="12pt"/>
    </style:style>
    <style:style style:name="P99" style:family="paragraph" style:parent-style-name="Standard">
      <style:paragraph-properties loext:contextual-spacing="false" fo:margin-left="0cm" fo:margin-right="0cm" fo:margin-top="0.4cm" fo:margin-bottom="0cm" fo:line-height="150%" fo:text-align="justify" style:justify-single-word="false" fo:text-indent="3cm" style:auto-text-indent="false"/>
      <style:text-properties style:font-name="Times New Roman" fo:font-size="12pt" style:font-size-asian="12pt" style:font-size-complex="12pt"/>
    </style:style>
    <style:style style:name="P100" style:family="paragraph" style:parent-style-name="Standard" style:master-page-name="">
      <style:paragraph-properties loext:contextual-spacing="false" fo:margin-left="3.995cm" fo:margin-right="0cm" fo:margin-top="0.4cm" fo:margin-bottom="0cm" fo:line-height="100%" fo:text-align="justify" style:justify-single-word="false" fo:orphans="2" fo:widows="2" fo:hyphenation-ladder-count="no-limit" fo:text-indent="-0.026cm" style:auto-text-indent="false" style:page-number="auto" style:writing-mode="lr-tb"/>
      <style:text-properties style:font-name="Times New Roman" fo:font-size="12pt" style:font-size-asian="12pt" style:font-name-complex="Times New Roman1" style:font-size-complex="12pt" fo:hyphenate="false" fo:hyphenation-remain-char-count="2" fo:hyphenation-push-char-count="2"/>
    </style:style>
    <style:style style:name="P101" style:family="paragraph" style:parent-style-name="Standard">
      <style:paragraph-properties fo:margin-left="3.501cm" fo:margin-right="0cm" fo:margin-top="0.4cm" fo:margin-bottom="0cm" fo:line-height="100%" fo:text-align="justify" style:justify-single-word="false" fo:text-indent="0cm" style:auto-text-indent="false"/>
      <style:text-properties style:font-name="Times New Roman" fo:font-size="10pt" style:font-size-asian="10pt" style:font-size-complex="10pt"/>
    </style:style>
    <style:style style:name="P102" style:family="paragraph" style:parent-style-name="List_20_Paragraph" style:list-style-name="WWNum2">
      <style:paragraph-properties loext:contextual-spacing="false" fo:margin-left="1.27cm" fo:margin-right="0cm" fo:margin-top="0.4cm" fo:margin-bottom="0cm" fo:line-height="150%" fo:text-align="justify" style:justify-single-word="false" fo:text-indent="3cm" style:auto-text-indent="false">
        <style:tab-stops>
          <style:tab-stop style:position="-4.941cm"/>
          <style:tab-stop style:position="-3.681cm"/>
          <style:tab-stop style:position="-3.593cm"/>
        </style:tab-stops>
      </style:paragraph-properties>
      <style:text-properties style:font-name="Times New Roman" fo:font-size="12pt" style:font-size-asian="12pt" style:font-size-complex="12pt"/>
    </style:style>
    <style:style style:name="P103" style:family="paragraph" style:parent-style-name="List_20_Paragraph" style:list-style-name="WWNum2">
      <style:paragraph-properties loext:contextual-spacing="false" fo:margin-left="1.27cm" fo:margin-right="0cm" fo:margin-top="0.4cm" fo:margin-bottom="0cm" fo:line-height="150%" fo:text-align="justify" style:justify-single-word="false" fo:text-indent="3cm" style:auto-text-indent="false">
        <style:tab-stops>
          <style:tab-stop style:position="-3.731cm"/>
          <style:tab-stop style:position="2.501cm"/>
        </style:tab-stops>
      </style:paragraph-properties>
      <style:text-properties style:font-name="Times New Roman" fo:font-size="12pt" style:font-size-asian="12pt" style:font-size-complex="12pt"/>
    </style:style>
    <style:style style:name="P104" style:family="paragraph" style:parent-style-name="List_20_Paragraph" style:list-style-name="WWNum2">
      <style:paragraph-properties loext:contextual-spacing="false" fo:margin-left="1.27cm" fo:margin-right="0cm" fo:margin-top="0.4cm" fo:margin-bottom="0cm" fo:line-height="150%" fo:text-align="justify" style:justify-single-word="false" fo:text-indent="3cm" style:auto-text-indent="false">
        <style:tab-stops>
          <style:tab-stop style:position="-3.731cm"/>
          <style:tab-stop style:position="2.501cm"/>
        </style:tab-stops>
      </style:paragraph-properties>
      <style:text-properties style:font-name="Times New Roman" fo:font-size="12pt" style:font-size-asian="12pt" style:font-name-complex="Times New Roman1" style:font-size-complex="12pt"/>
    </style:style>
    <style:style style:name="P105" style:family="paragraph" style:parent-style-name="Normal_20__28_Web_29_" style:master-page-name="Standard">
      <style:paragraph-properties loext:contextual-spacing="false" fo:margin-top="0cm" fo:margin-bottom="0.494cm" fo:line-height="115%" fo:text-align="justify" style:justify-single-word="false" style:page-number="auto"/>
      <style:text-properties style:font-name="Times New Roman" fo:font-size="12pt" fo:font-weight="bold" style:font-size-asian="12pt" style:font-weight-asian="bold" style:font-size-complex="12pt" style:font-weight-complex="bold"/>
    </style:style>
    <style:style style:name="T1" style:family="text">
      <style:text-properties fo:color="#000000"/>
    </style:style>
    <style:style style:name="T2" style:family="text">
      <style:text-properties fo:color="#000000" fo:font-weight="bold" style:font-name-asian="Garamond-Bold" style:font-weight-asian="bold" style:font-weight-complex="bold"/>
    </style:style>
    <style:style style:name="T3" style:family="text">
      <style:text-properties fo:color="#000000" fo:font-weight="bold" style:font-name-asian="Garamond-Bold" style:font-weight-asian="bold" style:font-name-complex="Times New Roman1" style:font-weight-complex="bold"/>
    </style:style>
    <style:style style:name="T4" style:family="text">
      <style:text-properties fo:color="#000000" fo:font-weight="bold" style:font-name-asian="Garamond" style:font-weight-asian="bold" style:font-weight-complex="bold"/>
    </style:style>
    <style:style style:name="T5" style:family="text">
      <style:text-properties fo:color="#000000" fo:font-weight="bold" style:font-weight-asian="bold" style:font-weight-complex="bold"/>
    </style:style>
    <style:style style:name="T6" style:family="text">
      <style:text-properties fo:color="#000000" fo:font-weight="bold" style:font-weight-asian="bold" style:font-name-complex="Times New Roman1"/>
    </style:style>
    <style:style style:name="T7" style:family="text">
      <style:text-properties fo:color="#000000" fo:font-style="italic" style:font-style-asian="italic"/>
    </style:style>
    <style:style style:name="T8" style:family="text">
      <style:text-properties fo:color="#000000" fo:font-style="italic" style:font-style-asian="italic" style:font-style-complex="italic"/>
    </style:style>
    <style:style style:name="T9" style:family="text">
      <style:text-properties fo:color="#000000" fo:font-style="italic" style:font-name-asian="Garamond-Italic" style:font-style-asian="italic" style:font-name-complex="Times New Roman1" style:font-style-complex="italic"/>
    </style:style>
    <style:style style:name="T10" style:family="text">
      <style:text-properties fo:color="#000000" fo:font-style="italic" style:font-name-asian="Garamond" style:font-style-asian="italic" style:font-name-complex="Times New Roman1"/>
    </style:style>
    <style:style style:name="T11" style:family="text">
      <style:text-properties fo:color="#000000" fo:font-style="italic" fo:font-weight="bold" style:font-style-asian="italic" style:font-weight-asian="bold"/>
    </style:style>
    <style:style style:name="T12" style:family="text">
      <style:text-properties fo:color="#000000" fo:font-style="italic" fo:font-weight="bold" style:font-style-asian="italic" style:font-weight-asian="bold" style:font-name-complex="Times New Roman1"/>
    </style:style>
    <style:style style:name="T13" style:family="text">
      <style:text-properties fo:color="#000000" style:font-name-asian="Garamond" style:font-name-complex="Times New Roman1"/>
    </style:style>
    <style:style style:name="T14" style:family="text">
      <style:text-properties fo:color="#000000" style:font-name-asian="Garamond-Bold" style:font-name-complex="Times New Roman1"/>
    </style:style>
    <style:style style:name="T15" style:family="text">
      <style:text-properties fo:color="#000000" style:font-name-asian="Garamond-Bold" style:font-name-complex="Times New Roman1" style:font-weight-complex="bold"/>
    </style:style>
    <style:style style:name="T16" style:family="text">
      <style:text-properties fo:color="#000000" style:font-weight-complex="bold"/>
    </style:style>
    <style:style style:name="T17" style:family="text">
      <style:text-properties fo:color="#000000" style:text-underline-style="solid" style:text-underline-width="auto" style:text-underline-color="font-color" fo:font-weight="bold" style:font-weight-asian="bold" style:font-weight-complex="bold"/>
    </style:style>
    <style:style style:name="T18" style:family="text">
      <style:text-properties fo:color="#000000" style:text-underline-style="solid" style:text-underline-width="auto" style:text-underline-color="font-color" fo:font-weight="bold" style:font-weight-asian="bold" style:font-name-complex="Times New Roman1" style:font-weight-complex="bold"/>
    </style:style>
    <style:style style:name="T19" style:family="text">
      <style:text-properties fo:color="#000000" style:font-name-asian="Times New Roman1" style:font-name-complex="Times New Roman1"/>
    </style:style>
    <style:style style:name="T20" style:family="text">
      <style:text-properties fo:color="#000000" style:font-name-complex="Times New Roman1"/>
    </style:style>
    <style:style style:name="T21" style:family="text">
      <style:text-properties fo:color="#000000" style:text-underline-style="none" fo:font-weight="bold" style:font-weight-asian="bold" style:font-name-complex="Times New Roman1" style:font-weight-complex="bold"/>
    </style:style>
    <style:style style:name="T22" style:family="text">
      <style:text-properties fo:color="#000000" style:text-underline-style="none" fo:font-weight="bold" style:font-weight-asian="bold" style:font-weight-complex="bold"/>
    </style:style>
    <style:style style:name="T23" style:family="text">
      <style:text-properties fo:color="#000000" style:text-underline-style="none" fo:font-weight="normal" style:font-weight-asian="normal" style:font-name-complex="Times New Roman1" style:font-weight-complex="normal"/>
    </style:style>
    <style:style style:name="T24" style:family="text">
      <style:text-properties fo:color="#000000" style:font-name="Times New Roman" fo:font-size="12pt" style:font-size-asian="12pt" style:font-name-complex="Times New Roman1" style:font-size-complex="12pt"/>
    </style:style>
    <style:style style:name="T25" style:family="text">
      <style:text-properties fo:color="#000000" style:font-name="Times New Roman" fo:font-size="12pt" style:font-size-asian="12pt" style:font-name-complex="Times New Roman1" style:font-size-complex="12pt" style:font-weight-complex="bold"/>
    </style:style>
    <style:style style:name="T26" style:family="text">
      <style:text-properties fo:color="#000000" style:font-name="Times New Roman" fo:font-size="12pt" style:text-underline-style="solid" style:text-underline-width="auto" style:text-underline-color="font-color" fo:font-weight="bold" style:font-size-asian="12pt" style:font-weight-asian="bold" style:font-name-complex="Times New Roman1" style:font-size-complex="12pt" style:font-weight-complex="bold"/>
    </style:style>
    <style:style style:name="T27" style:family="text">
      <style:text-properties fo:color="#000000" style:font-name="Times New Roman" fo:font-size="12pt" fo:font-weight="bold" style:font-size-asian="12pt" style:font-weight-asian="bold" style:font-name-complex="Times New Roman1" style:font-size-complex="12pt"/>
    </style:style>
    <style:style style:name="T28" style:family="text">
      <style:text-properties fo:color="#000000" style:font-name="Times New Roman" fo:font-size="12pt" fo:font-weight="bold" style:font-size-asian="12pt" style:font-weight-asian="bold" style:font-name-complex="Times New Roman1" style:font-size-complex="12pt" style:font-weight-complex="bold"/>
    </style:style>
    <style:style style:name="T29" style:family="text">
      <style:text-properties fo:color="#000000" style:font-name="Times New Roman" fo:font-size="12pt" fo:font-weight="normal" style:font-size-asian="12pt" style:font-weight-asian="normal" style:font-name-complex="Times New Roman1" style:font-size-complex="12pt" style:font-weight-complex="normal"/>
    </style:style>
    <style:style style:name="T30" style:family="text">
      <style:text-properties fo:color="#000000" fo:font-weight="normal" style:font-weight-asian="normal" style:font-name-complex="Times New Roman1" style:font-weight-complex="normal"/>
    </style:style>
    <style:style style:name="T31" style:family="text">
      <style:text-properties style:font-name="Times New Roman" style:text-underline-style="none" fo:font-weight="bold" style:font-weight-asian="bold" style:font-weight-complex="bold"/>
    </style:style>
    <style:style style:name="T32" style:family="text">
      <style:text-properties style:font-name="Times New Roman" fo:font-size="12pt" fo:font-weight="bold" style:font-size-asian="12pt" style:font-weight-asian="bold" style:font-name-complex="Times New Roman1" style:font-size-complex="12pt"/>
    </style:style>
    <style:style style:name="T33" style:family="text">
      <style:text-properties fo:font-style="italic" style:font-style-asian="italic"/>
    </style:style>
    <style:style style:name="T34" style:family="text">
      <style:text-properties fo:font-style="italic" style:font-style-asian="italic" style:font-style-complex="italic"/>
    </style:style>
    <style:style style:name="T35" style:family="text">
      <style:text-properties fo:font-style="italic" style:font-style-asian="italic" style:font-name-complex="Times New Roman1"/>
    </style:style>
    <style:style style:name="T36" style:family="text">
      <style:text-properties fo:font-style="italic" style:font-style-asian="italic" style:font-name-complex="Times New Roman1" style:font-style-complex="italic"/>
    </style:style>
    <style:style style:name="T37" style:family="text">
      <style:text-properties fo:font-style="italic" style:font-style-asian="italic"/>
    </style:style>
    <style:style style:name="T38" style:family="text">
      <style:text-properties fo:font-style="italic" fo:font-weight="bold" style:font-style-asian="italic" style:font-weight-asian="bold"/>
    </style:style>
    <style:style style:name="T39" style:family="text">
      <style:text-properties fo:font-style="italic" fo:font-weight="bold" style:font-style-asian="italic" style:font-weight-asian="bold" style:font-name-complex="Times New Roman1"/>
    </style:style>
    <style:style style:name="T40" style:family="text">
      <style:text-properties fo:font-style="italic" fo:font-weight="bold" style:font-style-asian="italic" style:font-weight-asian="bold" style:font-name-complex="Times New Roman1" style:font-style-complex="italic" style:font-weight-complex="bold"/>
    </style:style>
    <style:style style:name="T41" style:family="text">
      <style:text-properties fo:font-style="italic" fo:font-weight="bold" style:font-style-asian="italic" style:font-weight-asian="bold" style:font-name-complex="Times New Roman1" style:font-weight-complex="bold"/>
    </style:style>
    <style:style style:name="T42" style:family="text">
      <style:text-properties fo:font-weight="bold" style:font-weight-asian="bold"/>
    </style:style>
    <style:style style:name="T43" style:family="text">
      <style:text-properties fo:font-weight="bold" style:font-weight-asian="bold" style:font-weight-complex="bold"/>
    </style:style>
    <style:style style:name="T44" style:family="text">
      <style:text-properties fo:font-weight="bold" style:font-weight-asian="bold" style:font-name-complex="Times New Roman1"/>
    </style:style>
    <style:style style:name="T45" style:family="text">
      <style:text-properties fo:font-weight="bold" style:font-weight-asian="bold" style:font-name-complex="Times New Roman1" style:font-weight-complex="bold"/>
    </style:style>
    <style:style style:name="T46" style:family="text">
      <style:text-properties fo:font-weight="bold" style:font-size-asian="12pt" style:font-style-asian="italic" style:font-weight-asian="bold" style:font-name-complex="Times New Roman1" style:font-size-complex="12pt" style:font-style-complex="italic" style:font-weight-complex="bold"/>
    </style:style>
    <style:style style:name="T47" style:family="text">
      <style:text-properties style:text-underline-style="solid" style:text-underline-width="auto" style:text-underline-color="font-color" fo:font-weight="bold" style:font-weight-asian="bold"/>
    </style:style>
    <style:style style:name="T48" style:family="text">
      <style:text-properties style:text-underline-style="solid" style:text-underline-width="auto" style:text-underline-color="font-color" fo:font-weight="bold" style:font-weight-asian="bold" style:font-weight-complex="bold"/>
    </style:style>
    <style:style style:name="T49" style:family="text">
      <style:text-properties style:text-underline-style="solid" style:text-underline-width="auto" style:text-underline-color="font-color" fo:font-weight="bold" style:font-weight-asian="bold" style:font-name-complex="Times New Roman1"/>
    </style:style>
    <style:style style:name="T50" style:family="text">
      <style:text-properties style:text-underline-style="solid" style:text-underline-width="auto" style:text-underline-color="font-color" fo:font-weight="bold" style:font-weight-asian="bold" style:font-name-complex="Times New Roman1" style:font-weight-complex="bold"/>
    </style:style>
    <style:style style:name="T51" style:family="text">
      <style:text-properties style:text-underline-style="solid" style:text-underline-width="auto" style:text-underline-color="font-color" fo:font-weight="bold" style:font-weight-asian="bold" style:font-name-complex="Times New Roman1" style:font-weight-complex="bold"/>
    </style:style>
    <style:style style:name="T52" style:family="text">
      <style:text-properties style:text-underline-style="solid" style:text-underline-width="auto" style:text-underline-color="font-color" fo:font-weight="bold" style:font-name-asian="Times New Roman1" style:font-weight-asian="bold" style:font-name-complex="Times New Roman1"/>
    </style:style>
    <style:style style:name="T53" style:family="text">
      <style:text-properties style:text-underline-style="solid" style:text-underline-width="auto" style:text-underline-color="font-color" style:font-name-complex="Times New Roman1" style:font-weight-complex="bold"/>
    </style:style>
    <style:style style:name="T54" style:family="text">
      <style:text-properties style:text-underline-style="none" fo:font-weight="normal" style:font-weight-asian="normal" style:font-weight-complex="normal"/>
    </style:style>
    <style:style style:name="T55" style:family="text">
      <style:text-properties style:font-weight-complex="bold"/>
    </style:style>
    <style:style style:name="T56" style:family="text">
      <style:text-properties style:font-name-complex="Times New Roman1"/>
    </style:style>
    <style:style style:name="T57" style:family="text">
      <style:text-properties style:font-name-complex="Times New Roman1" style:font-weight-complex="bold"/>
    </style:style>
    <style:style style:name="T58" style:family="text">
      <style:text-properties style:font-name-complex="Times New Roman1"/>
    </style:style>
    <style:style style:name="T59" style:family="text">
      <style:text-properties style:font-name-asian="Times New Roman1" style:font-name-complex="Times New Roman1"/>
    </style:style>
    <style:style style:name="T60" style:family="text">
      <style:text-properties fo:font-style="normal" fo:font-weight="normal" style:font-style-asian="normal" style:font-weight-asian="normal" style:font-name-complex="Times New Roman1" style:font-style-complex="normal" style:font-weight-complex="normal"/>
    </style:style>
    <style:style style:name="T61" style:family="text">
      <style:text-properties fo:font-style="normal" fo:font-weight="normal" style:font-style-asian="normal" style:font-weight-asian="normal" style:font-style-complex="normal" style:font-weight-complex="normal"/>
    </style:style>
    <style:style style:name="T62" style:family="text">
      <style:text-properties fo:font-weight="normal" style:font-weight-asian="normal" style:font-weight-complex="normal"/>
    </style:style>
    <style:style style:name="T63" style:family="text">
      <style:text-properties style:text-position="33% 80%"/>
    </style:style>
    <style:style style:name="T64" style:family="text">
      <style:text-properties fo:font-variant="normal" fo:text-transform="none" fo:color="#000000" style:text-line-through-style="none" style:text-position="33% 80%" fo:letter-spacing="normal" style:text-underline-style="solid" style:text-underline-width="auto" style:text-underline-color="font-color" fo:font-weight="normal" style:text-blinking="false" fo:background-color="transparent" style:font-name-complex="Times New Roman1" loext:char-shading-value="0"/>
    </style:style>
    <style:style style:name="T65" style:family="text">
      <style:text-properties fo:font-variant="normal" fo:text-transform="none" fo:color="#000000" style:text-line-through-style="none" style:text-position="33% 80%" fo:letter-spacing="normal" style:text-underline-style="none" fo:font-weight="normal" style:text-blinking="false"/>
    </style:style>
    <style:style style:name="T66" style:family="text">
      <style:text-properties fo:font-variant="normal" fo:text-transform="none" fo:color="#000000" style:text-line-through-style="none" fo:letter-spacing="normal" style:text-underline-style="none" fo:font-weight="normal" style:text-blinking="false"/>
    </style:style>
    <style:style style:name="T67" style:family="text">
      <style:text-properties fo:font-variant="normal" fo:text-transform="none" fo:color="#000000" style:text-line-through-style="none" fo:letter-spacing="normal" style:text-underline-style="none" fo:font-weight="normal" style:text-blinking="false" fo:background-color="transparent" loext:char-shading-value="0"/>
    </style:style>
    <style:style style:name="T68" style:family="text">
      <style:text-properties fo:font-variant="normal" fo:text-transform="none" fo:color="#000000" style:text-line-through-style="none" fo:letter-spacing="normal" style:text-underline-style="none" fo:font-weight="normal" style:text-blinking="false" fo:background-color="transparent" style:font-name-complex="Times New Roman1" loext:char-shading-value="0"/>
    </style:style>
    <style:style style:name="T69" style:family="text">
      <style:text-properties fo:font-variant="normal" fo:text-transform="none" fo:color="#000000" style:text-line-through-style="none" fo:letter-spacing="normal" style:text-underline-style="none" fo:font-weight="bold" style:text-blinking="false" fo:background-color="transparent" style:font-weight-asian="bold" style:font-weight-complex="bold" loext:char-shading-value="0"/>
    </style:style>
    <style:style style:name="T70" style:family="text">
      <style:text-properties fo:font-variant="normal" fo:text-transform="none" fo:color="#000000" style:text-line-through-style="none" fo:letter-spacing="normal" style:text-underline-style="none" fo:font-weight="bold" style:text-blinking="false" fo:background-color="transparent" style:font-weight-asian="bold" style:font-name-complex="Times New Roman1" style:font-weight-complex="bold" loext:char-shading-value="0"/>
    </style:style>
    <style:style style:name="T71" style:family="text">
      <style:text-properties fo:font-variant="normal" fo:text-transform="none" fo:color="#000000" style:text-line-through-style="none" fo:letter-spacing="normal" style:text-underline-style="none" fo:font-weight="bold" style:text-blinking="false" style:font-weight-asian="bold" style:font-weight-complex="bold"/>
    </style:style>
    <style:style style:name="T72" style:family="text">
      <style:text-properties fo:font-variant="normal" fo:text-transform="none" fo:color="#000000" style:text-line-through-style="none" style:font-name="Times New Roman" fo:font-size="12pt" fo:letter-spacing="normal" fo:font-style="italic" style:text-underline-style="none" fo:font-weight="normal" style:text-blinking="false" fo:background-color="transparent" style:font-size-asian="12pt" style:font-style-asian="italic" style:font-name-complex="Times New Roman1" style:font-size-complex="12pt" style:font-style-complex="italic" loext:char-shading-value="0"/>
    </style:style>
    <style:style style:name="T73" style:family="text">
      <style:text-properties fo:font-variant="normal" fo:text-transform="none" fo:color="#000000" style:text-line-through-style="none" style:font-name="Times New Roman" fo:font-size="12pt" fo:letter-spacing="normal" fo:font-style="italic" style:text-underline-style="none" fo:font-weight="bold" style:text-blinking="false" fo:background-color="transparent" style:font-size-asian="12pt" style:font-style-asian="italic" style:font-weight-asian="bold" style:font-name-complex="Times New Roman1" style:font-size-complex="12pt" style:font-style-complex="italic" style:font-weight-complex="bold" loext:char-shading-value="0"/>
    </style:style>
    <style:style style:name="T74" style:family="text">
      <style:text-properties style:font-size-asian="12pt" style:font-style-asian="italic" style:font-name-complex="Times New Roman1" style:font-size-complex="12pt"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5"/>
      <text:p text:style-name="P93">EXCELENTÍSSIMO SENHOR DOUTOR JUIZ DE DIREITO DA _____VARA DA FAZENDA PÚBLICA DA COMARCA DE TERESINA-PI.</text:p>
      <text:p text:style-name="P80"/>
      <text:p text:style-name="P80"/>
      <text:p text:style-name="P80"/>
      <text:p text:style-name="P80"/>
      <text:p text:style-name="P80"/>
      <text:p text:style-name="P80"/>
      <text:p text:style-name="P80"/>
      <text:p text:style-name="P81"><text:span text:style-name="T42">MINISTÉRIO PÚBLICO DO ESTADO DO PIAUÍ</text:span>, através da 28ª Promotoria de Justiça de Teresina-PI, por sua representante legal infrafirmada, com endereço na Av. Lindolfo monteiro, 911, Bairro de Fátima, onde recebe as intimações, com fulcro legal nos artigos 127 e 129, inciso II, ambos da Constituição da República; artigo 32 da Lei nº 8.625/93; artigo 36, IV, alínea “c”, da Lei Complementar nº 12/93 (Lei Orgânica Estadual do Ministério Público); Lei nº 7.347/1985, Lei 13.146/2015 (LBI-Lei Brasileira da Inclusão da Pessoa com Deficiência) <text:span text:style-name="T55">e Convenção da ONU Sobre Direitos da Pessoa com Deficiência</text:span><text:span text:style-name="T43">;</text:span> arts. <text:s/>294 e segs. e 497 do <text:span text:style-name="T55">Código de Processo Civil</text:span> e com base no incluso Inquérito Civil, vem, respeitosamente, propor a presente </text:p>
      <text:p text:style-name="P24"><text:span text:style-name="T50">AÇÃO CIVIL </text:span><text:span text:style-name="T49">PÚBLICA</text:span><text:span text:style-name="T52"> </text:span><text:span text:style-name="T49">COM PRECEITO COMINATÓRIO DE FAZER</text:span></text:p>
      <text:p text:style-name="P24"><text:span text:style-name="T52"><text:s/></text:span><text:span text:style-name="T49">C/C</text:span><text:span text:style-name="T50"> TUTELA DE URGÊNCIA </text:span></text:p>
      <text:p text:style-name="P38"/>
      <text:p text:style-name="P39"><text:soft-page-break/></text:p>
      <text:p text:style-name="P39">em face <text:span text:style-name="T62">do</text:span><text:span text:style-name="T42"> MUNICÍPIO DE TERESINA-PI</text:span><text:span text:style-name="T43">,</text:span><text:span text:style-name="T2"> </text:span><text:span text:style-name="T4">pessoa jurídica de direito público interno,</text:span> com endereço na Rua Álvaro Mendes, 860 – Centro – Praça Marechal Deodoro da Fonseca, representado pelo <text:span text:style-name="T42">Procurador Geral do Município;</text:span> e da<text:span text:style-name="T1"> </text:span><text:span text:style-name="T5">Superintendência Municipal de Transportes e Trânsito - STRANS</text:span><text:span text:style-name="T1">, Pessoa Jurídica de Direito Público, na pessoa de seu Superintendente </text:span><text:span text:style-name="T8">CARLOS AUGUSTO DANIEL JÚNIOR,</text:span><text:span text:style-name="T1"> endereçada na Av. Pedro Freitas, nº 1227, Bairro Vermelha, nesta Capital; </text:span>fazendo-o com arrimo nos fatos e fundamentos a seguir expostos:</text:p>
      <text:p text:style-name="P79">1 - DOS FATOS:</text:p>
      <text:p text:style-name="P30"><text:span text:style-name="T56">Inicialmente, cumpre observar que no bojo do </text:span><text:span text:style-name="T45">Inquérito Civil nº 01/2016</text:span><text:span text:style-name="T56"> </text:span><text:span text:style-name="T45">(SIMP n° 000184-029/2016)</text:span><text:span text:style-name="T56">, em tramite na 28ª Promotoria de Justiça de Teresina-PI, </text:span><text:span text:style-name="T56">especializada na defesa da pessoa com deficiência e idosos, </text:span><text:span text:style-name="T56">foram colacionados 08 (oito) Procedimentos Administrativos sobre </text:span><text:span text:style-name="T56">a </text:span><text:span text:style-name="T56">falta de acessibilidade, notadamente a ausência de calçamento e pavimentação asfáltica em vias públicas de bairros do Município de Teresina-PI (conforme Portaria de fls. 02). </text:span></text:p>
      <text:p text:style-name="P34">Vislumbra-se naqueles autos que a denúncia mais antiga sobre a temática foi registrada junto ao Ministério Público no ano de 2009, ou seja, há dez anos atrás (doc <text:s/>fl. 06), enquanto que a denúncia mais recente, em 2018 (doc. às fls. 852/864), permanecendo ambas, até a data sem qualquer resolução por parte do Município de Teresina. </text:p>
      <text:p text:style-name="P30"><text:span text:style-name="T56">Nos autos do citado Inquérito Civil consta, </text:span><text:span text:style-name="T56">ainda,</text:span><text:span text:style-name="T56"> info</text:span><text:span text:style-name="T56">r</text:span><text:span text:style-name="T56">mações encaminhadas pelo Exmo. Sr. Prefeito Municipal de Teresina-PI, através do </text:span><text:span text:style-name="T45">Ofício n° 237/2018</text:span><text:span text:style-name="T56"> (fl.___), de 30 de outubro de 2018, apresentando manifestação da SEMDUH (Secretaria Municipal de Desenvolvimento Urbano e Habitação) acerca da programação de </text:span><text:soft-page-break/><text:span text:style-name="T56">asfaltamento da cidade, afirmando que a prioridade da pavimentação asfáltica tem sido o </text:span><text:span text:style-name="T56">“</text:span><text:span text:style-name="T45">fechamento dos quadrantes</text:span><text:span text:style-name="T56">” dos bairros por completo, não restando vias sem a contemplação de asfalto.</text:span></text:p>
      <text:p text:style-name="P25"><text:tab/><text:tab/>Ademais, em tais esclarecimentos, a SEMDUH aduz que, com a adoção de tal providência (o asfaltamento completo dos bairros, ao invés de trechos de ruas), as pessoas com deficiência estariam sendo atendidas em seus pleitos, bem como, seria unificada a malha viária da capital piauiense.</text:p>
      <text:p text:style-name="P25"><text:tab/><text:tab/>Ocorre que, as alegações da Prefeitura Municipal de Teresina-PI, através da SEMDUH (fls. 848/849), apenas confirmam que não há nenhum critério de acessibilidade para realizar a pavimentação asfáltica das ruas, mas sim um planejamento geral de asfaltamento de cada um dos bairros, em claro descumprimento ad prioridade legal que deve ser conferida ao tema. <text:s/></text:p>
      <text:p text:style-name="P25"><text:tab/><text:tab/>Além do Município de Teresina-PI possuir seríssimos problemas de acessibilidade, decorrentes da ausência de ruas asfaltadas em alguns bairros desta capital, ainda há de se perceber que, na maioria das ruas <text:span text:style-name="T43">as calçadas estão construídas de forma irregular e/ou não tem nenhum tipo de manutenção para lhes conservar a estrutura acessível</text:span>. <text:s/></text:p>
      <text:p text:style-name="P25"><text:tab/><text:tab/>O citado inquérito civil contém dezenas de denúncias de pessoas com deficiência e idosos com dificuldade de locomoção ou cadeirantes que se acham impossibilitados de sair de suas casas em razão das ruas e avenidas em que residem não possuírem, sequer, calçadas, o que prejudica o direito de ir e vir daqueles cidadãos.</text:p>
      <text:p text:style-name="P25"><text:tab/><text:tab/>Frise-se que esta Promotoria de Justiça tentou, por diversas vezes, firmar acordo com a Prefeitura de Teresina-PI (PMT) a fim de que fosse, pelo menos, <text:s/>realizado o <text:soft-page-break/>asfaltamento das ruas onde residem as pessoas que compareceram ao Ministério Público para reclamar, porém tais tentativas restaram infrutíferas. <text:tab/><text:tab/><text:tab/></text:p>
      <text:p text:style-name="P25"><text:tab/><text:tab/>Ademais, quando foi elaborada a relação completa das ruas para as quais foi <text:s/>pleiteado o asfaltamento, no bojo do Inquérito Civil, percebeu-se o<text:span text:style-name="T54"> </text:span><text:span text:style-name="T48">total de 157 (cento e cinquenta e sete) reclamações registradas</text:span> <text:s/>no Ministério Público do Estado do Piauí (conforme Certidão – fls. 808/814). Deste total, a Secretaria Municipal de Desenvolvimento Urbano e Habitação (SEMDUH) informou, através do Ofício n° 681/2018-GAB/SEMDUH (fl. 815), que <text:span text:style-name="T48">apenas 14 (quatoze) pedidos da citada lista foram atendidos.</text:span></text:p>
      <text:p text:style-name="P25"><text:tab/><text:tab/>Além dessa lista, também existe uma relação, juntada às fls. 816/834 do Inquérito Civil, elaborada pela SEMDUH-SEMTCAS/CONADE, na qual foram listados <text:span text:style-name="T48">674 (seiscentos e setenta e quatro) requerimentos da população</text:span>, sobre pavimentação asfáltica/ calçamento em ruas e avenidas na cidade de Teresina-PI, sendo que, <text:span text:style-name="T48">apenas 134 (cento e trinta e quatro) pleitos foram atendidos</text:span> (marcações em verde da tabela), como mencionado no Ofício n° 681/2018-GAB/SEMDUH.</text:p>
      <text:p text:style-name="P25"><text:tab/><text:tab/>Assim, ante as informações reveladas nos autos do Inquérito Civil n° 01/2016, <text:span text:style-name="T48">comprovado está que a demanda pela pavimentação asfáltica / calçamento das vias públicas de Teresina-PI é uma reivindicação recorrente da população com deficiência da capital piauiense, justamente por ser um caminho em prol da garantia de acessibilidade e do direito de ir e vir do cidadão.</text:span></text:p>
      <text:p text:style-name="P25"><text:tab/><text:tab/>Além disso, ainda é de se perceber que, para além da requisição de pavimentação asfáltica, a população com deficiência também carece de outros espaços acessíveis nas vias públicas, a saber: <text:span text:style-name="T48">as calçadas</text:span>.</text:p>
      <text:p text:style-name="P25"><text:soft-page-break/><text:tab/><text:tab/>Percebe-se, então, que a discussão do objeto desta ação engloba a atuação do poder público, no sentido de fiscalizar a <text:span text:style-name="T48">construção inacessível</text:span> e o <text:span text:style-name="T48">uso indevido das </text:span><text:span text:style-name="T48">calçadas e passeios públicos,</text:span> que têm impedindo a livre circulação de pessoas com deficiência ou com mobilidade reduzida e idosos.</text:p>
      <text:p text:style-name="P96"><text:span text:style-name="T56"><text:tab/><text:tab/>Nesse passo, cumpre destacar que o asfaltamento, por si só, não representa acessibilidade, uma vez que o trânsito dos pedestres pela via pública pode, inclusive, colocar em risco a vida desses cidadãos, mormente porque têm a sua locomoção comprometida. No entanto, mesmo que tivessemos todas as calçadas acessíveis, é inevitável a necessidade de em algum momento, se acessar a via pública, ainda que seja para pequenas travessias, como passar de um lado ao outro... </text:span></text:p>
      <text:p text:style-name="P34">Frise-se que, as calçadas de Teresina-PI ou são inexistentes ou são ocupadas por veículos e outros obstáculos à circulação de pedestres, sem que seja tomada qualquer providência no sentido de solucionar o problema por parte dos órgãos responsáveis, mormente a STRANS, que não fiscaliza as calçadas e passeios públicos, como deveria.</text:p>
      <text:p text:style-name="P96"><text:span text:style-name="T56">Embora d</text:span><text:span text:style-name="T50">ecorridos 05 (cinco) anos desde a edição da Lei das Calçadas (Lei Municipal n° 4.522 de 07 de Março de 2014), nada foi feito por parte do Município de Teresina-PI </text:span><text:span text:style-name="T56">para garantir acessibilidade às pessoas com deficiência de nossa cidade, que dormitam em suas residências sem direito ao acesso à educação, saúde, trabalho, lazer, etc., exclusivamente por não poderem sair e voltar para suas casas.</text:span></text:p>
      <text:p text:style-name="P34">Contudo, ante a complexidade do tema e o ônus imposto ao particular, que merece maiores debates, trataremos do cumprimento da referida em Lei em procedimento próprio a ser instaurado nesta Promotoria de Justiça. </text:p>
      <text:p text:style-name="P34"><text:soft-page-break/>Para corroborar com tal afirmação, cita-se as palavras proferidas pela Representante do Conselho Estadual de Defesa dos Direitos da Pessoa com Deficiência (CONEDE-PI) na audiência pública realizada em 09/08/2018 (fl. 793/797 dos autos do Inquérito Civil):</text:p>
      <text:p text:style-name="P100"><text:span text:style-name="T34">“que a atual situação de acessibilidade nas ruas e calçadas de Teresina tem segregado os cadeirantes, que não podem sair de suas casas devido os vários obstáculos encontrados; Que na ausência de calçadas acessíveis não têm outra opção a não ser transitar pelas ruas, muitas delas não asfaltadas ou, até mesmo, sem calçamento; Que a maioria dos cadeirantes encontram-se nas periferias da cidade, região que mais sofre com a falta de acessibilidade; Que a Prefeitura de Teresina deve ter uma atenção especial quando às valas e rebaixamentos construídos, que muitas vezes dificultam a passagem das cadeiras de rodas por serem mal instaladas, motivando vários acidentes sofridos por cadeirantes.”</text:span></text:p>
      <text:p text:style-name="P34">Assim, ante os fatos narrados, não restou outra alternativa ao <text:span text:style-name="T34">Parquet</text:span>, a não ser ingressar com a presente ação, visando compelir o Município de Teresina a incluir em sua Lei Orçamentária Anual dotação orçamentária suficiente para garantir esse direito básico que é o de ir e vir. </text:p>
      <text:p text:style-name="P36"/>
      <text:p text:style-name="P95">2. Dos Fundamentos Jurídicos da Lide</text:p>
      <text:p text:style-name="P30">O sistema viário, seja o urbano, seja o extra-urbano, constitui condição obrigatória ao exercício da função urbana de circular – inclusive, segundo José Afonso da Silva, de circulação econômica, sem deixar de ser meio de comunicação. Acerca do assunto, aduz o respeitável jurista:</text:p>
      <text:p text:style-name="P46"><text:soft-page-break/><text:span text:style-name="T33">“O sistema viário é o meio pelo qual se realiza o direito à circulação, que é a manifestação mais característica do direito de locomoção, direito de ir e vir e também de ficar (estacionar, parar), assegurado na Constituição Federal. Ordenando o sistema viário nacional, encerra o Código de Trânsito Brasileiro (Lei nº 9.503/97), em seu art. 2º: “Art. 2º. São vias terrestres urbanas e rurais as ruas, </text:span><text:span text:style-name="T38">as avenidas, os logradouros, os caminhos, as passagens</text:span><text:span text:style-name="T33">, </text:span><text:span text:style-name="T38">as estradas e as rodovias</text:span><text:span text:style-name="T33">, que terão seu uso regulamentado pelo órgão ou entidade com circunscrição sobre elas, de acordo com as peculiaridades locais e as circunstâncias especiais.” </text:span><text:span text:style-name="T61">(destacamos) (SILVA, José Afonso da. DIREITO URBANÍSTICO BRASILEIRO. 4ª ed. São Paulo: Malheiros Editores.p. 183).</text:span></text:p>
      <text:p text:style-name="P49"/>
      <text:p text:style-name="P30">Na realidade, as vias públicas são bens públicos de uso comum do povo, segundo inteligência do art. 99, inciso I, do Código Civil. Assim, as ruas e avenidas de Teresina-PI são bens pertencentes às pessoas jurídicas de direito público interno (art. 98, CC), mesmo quando sejam construídas pela administração central ou descentralizada, porque estas são simples executoras do plano urbano e das diretrizes traçadas no Estatuto das Cidades.</text:p>
      <text:p text:style-name="P30">Ao tratar dos elementos que compõem as vias públicas, ensina de novo Silva:</text:p>
      <text:p text:style-name="P47">“As mais simples compreendem, no mínimo, pista de rolamento, que é o leito carroçável da estrada, com duas faixas de trânsito e, ainda, faixa de acostamento de cada lado da pista de rolamento. As mais complexas, especialmente as auto-estradas, compõem-se de duas pistas de rolamento, com duas ou mais faixas de trânsito cada uma, e faixa de acostamento do lado externo;[...]”</text:p>
      <text:p text:style-name="P53"/>
      <text:p text:style-name="P55"/>
      <text:p text:style-name="P54"><text:soft-page-break/>Com efeito, para que se possa acessar os edifícios públicos, bem como os privados de uso coletivo, faz-se necessário que se circule pelas vias públicas e pelos passeios (quando eles existem).</text:p>
      <text:p text:style-name="P56"><text:tab/>Ora, é fato público e notório que parte considerável das calçadas/passeios do Município de Teresina, não oferece as necessárias e adequadas condições para circulação com segurança de pedestres tidos como “pessoas normais”, quanto mais propiciariam para as pessoas com deficiência (cadeirantes, deficientes visuais, etc.) e pessoas com mobilidade reduzida, devido à existência de inúmeros obstáculos, como degraus, e ao péssimo estado de conservação, fazendo com que as pessoas, inclusive, os cadeirantes/deficientes visuais, tenham que transitar pelo meio da via pública, com sérios riscos de atropelamentos potencializados pela falta de pavimentação asfáltica que por muitas vezes inviabiliza por completo o deslocamento daquelas pessoas. <text:s/></text:p>
      <text:p text:style-name="P82"><text:tab/>Ademais, não bastasse o fato de que o Município de Teresina-PI não possui calçadas em grande parte de seu perímetro urbano, dificultando o livre trânsito de pedestres, de pessoas com deficiência, na maioria dos bairros, prejudicando a segurança dos transeuntes e, em particular, pondo em risco as pessoas com deficiência visual e física, dos idosos e das crianças; ainda, várias calçadas, ou, a área que deveria ser destinada para calçadas, são utilizadas como áreas de estacionamento, como extensão de muitos estabelecimentos comerciais, que as utilizam como se fossem sua <text:s/>propriedade e não áreas públicas, destinadas aos pedestres, que têm direito de caminhar pelo passeio público, de modo seguro e desimpedido.</text:p>
      <text:p text:style-name="P82"><text:tab/>Não se pode deixar de trazer à colação, por oportuno, o conceito e definição adotado pelo Código de Trânsito Brasileiro no Anexo I, donde consta o seguinte:</text:p>
      <text:p text:style-name="P51"><text:soft-page-break/><text:span text:style-name="T40">“CALÇADA – PARTE DA VIA, NORMALMENTE SEGREGADA E EM NÍVEL DIFERENTE, NÃO DESTINADA À CIRCULAÇÃO DE VEÍCULOS, RESERVADA AO TRÂNSITO DE PEDESTRES</text:span><text:span text:style-name="T36"> e, quando possível, à implantação de mobiliário urbano, sinalização, vegetação e outros fins.</text:span></text:p>
      <text:p text:style-name="P52">”</text:p>
      <text:p text:style-name="P58"/>
      <text:p text:style-name="P58"/>
      <text:p text:style-name="P57"><text:span text:style-name="T13">Para o entendimento desta demanda, cumpre observar que </text:span><text:span text:style-name="T13">O </text:span><text:span text:style-name="T14">PRINCÍPIO DA DIGNIDADE DA PESSOA HUMANA</text:span><text:span text:style-name="T13">, insculpido no </text:span><text:span text:style-name="T3">artigo 1º, inciso III, da Constituição Federal, </text:span><text:span text:style-name="T13">norteia o modo de ser da República Federativa do Brasil, mormente quando determina </text:span><text:span text:style-name="T3">atenção especial </text:span><text:span text:style-name="T14">à criança, ao adolescente,</text:span><text:span text:style-name="T3"> às pessoas com deficiência e ao idoso</text:span><text:span text:style-name="T13">, sem discriminação de idade (</text:span><text:span text:style-name="T3">artigo 3º, inciso IV, da Constituição Federal</text:span><text:span text:style-name="T13">), dentre outros traços norteadores.</text:span></text:p>
      <text:p text:style-name="P10"/>
      <text:p text:style-name="P59"><text:span text:style-name="T13">Tal princípio </text:span><text:span text:style-name="T13">embasa</text:span><text:span text:style-name="T13"> a pretensão popular de construção de uma sociedade justa, livre, solidária (</text:span><text:span text:style-name="T3">artigo 3º, inciso I, Constituição Federal</text:span><text:span text:style-name="T13">), igualitária e </text:span><text:span text:style-name="T13">digna. É um dos fundamentos supremos, constituidores, sobre os quais desejamos erigir uma civilização.</text:span></text:p>
      <text:p text:style-name="P60"/>
      <text:p text:style-name="P40"><text:span text:style-name="T13">Mais uma vez lembramos que o PRINCÍPIO DA DIGNIDADE DA PESSOA HUMANA foi objeto de preocupação do legislador constituinte, com vista a </text:span><text:span text:style-name="T9">“construir uma sociedade livre justa e solidária” </text:span><text:span text:style-name="T13">(artigo 3º, I),bem assim em </text:span><text:span text:style-name="T9">“erradicar a </text:span><text:span text:style-name="T9">pobreza e a marginalidade e reduzir as desigualdades sociais e regionais” </text:span><text:span text:style-name="T13">(artigo 3º, III) e em promover </text:span><text:span text:style-name="T9">“a dignidade da pessoa humana” </text:span><text:span text:style-name="T13">(artigo 1º, III). Cuidou, ainda, de garantir a ISONOMIA entre as pessoas e em propiciar o desenvolvimento </text:span><text:span text:style-name="T3">digno e autônomo </text:span><text:span text:style-name="T13">das pessoas com deficiência.</text:span></text:p>
      <text:p text:style-name="P12"/>
      <text:p text:style-name="P41"><text:soft-page-break/>Não é por outro motivo que a Constituição Federal garante o DIREITO À ACESSIBILIDADE quando prescreve:</text:p>
      <text:p text:style-name="P11"/>
      <text:p text:style-name="P62"><text:span text:style-name="T9">“Art. 227, § 2º - A lei disporá sobre normas de construção dos logradouros </text:span><text:span text:style-name="T3">e dos edifícios de uso público </text:span><text:span text:style-name="T9">e de fabricação de veículos de transporte coletivo, a fim de garantir acesso adequado às pessoas</text:span><text:span text:style-name="T3"> </text:span><text:span text:style-name="T9">portadoras de deficiência.</text:span></text:p>
      <text:p text:style-name="P62"><text:span text:style-name="T9">Art. 244. A lei disporá sobre a adaptação dos logradouros, </text:span><text:span text:style-name="T3">dos edifícios de uso público </text:span><text:span text:style-name="T9">e dos veículos de transporte coletivo atualmente existentes a fim de garantir acesso adequado às pessoas portadoras de deficiência, conforme o disposto no art. 227, § 2º.”</text:span></text:p>
      <text:p text:style-name="P61"/>
      <text:p text:style-name="P61"/>
      <text:p text:style-name="P42">Assim, o legislador constituinte, consagrando o princípio da isonomia, estabeleceu que a legislação infraconstitucional <text:span text:style-name="T48">deve dispor sobre a remoção de toda e qualquer barreira arquitetônica que porventura possa impedir, ou mesmo dificultar, o acesso de pessoas com deficiência, das pessoas com dificuldades de locomoção e das pessoas idosas aos prédios, logradouros, e veículos públicos, a fim de que possam exercer plenamente os seus direitos de cidadão.</text:span></text:p>
      <text:p text:style-name="P63">Como antedito, <text:span text:style-name="T43">os direitos dos cidadãos são os mesmos, mas as condições para exercê-los não. </text:span>Daí a importância do princípio da igualdade ser aplicado no caso concreto, a fim de proporcionar à pessoa com deficiência ou com mobilidade reduzida uma vida o mais natural possível.</text:p>
      <text:p text:style-name="P67"/>
      <text:p text:style-name="P67">Desse modo, não restam dúvidas de que todos os órgãos, funções e atividades estatais encontram-se vinculados ao Princípio da Dignidade da Pessoa Humana, impondo-se-lhes um dever de respeito e proteção, que se exprime tanto na obrigação por parte do Estado de abster-se de ingerências na esfera individual que sejam contrárias à dignidade pessoal, mas, também, e principalmente, na imposição de condutas positivas tendentes a efetivar e proteger a dignidade dos indivíduos, promovendo, inclusive, condições <text:soft-page-break/>que viabilizem e removam quaisquer obstáculos que estejam a impedir as pessoas de viverem com dignidade.</text:p>
      <text:p text:style-name="P16"/>
      <text:p text:style-name="P65"><text:span text:style-name="T16">É certo que a Administração Pública detém poder discricionário de decidir o que melhor convém ao interesse público. Contudo, tal “atribuição” não é (e nem pode ser) sinônimo de omissão; pelo contrário, significa que lhe foi deferido o encargo de adotar a providência mais adequada à espécie, podendo examinar o momento e a fo</text:span><text:span text:style-name="T55">rma de fazê-lo, </text:span><text:span text:style-name="T47">mas jamais ficar inerte, pois os comandos legais não se subordinam à vontade do administrador</text:span><text:span text:style-name="T55">.</text:span></text:p>
      <text:p text:style-name="P16"/>
      <text:p text:style-name="P66"><text:span text:style-name="T5">Aliás, sobre isso, a Constituição Federal, no art. 23, II, estabelece que compete à União, Estados, Distrito Federal e </text:span><text:span text:style-name="T17">Municípios</text:span><text:span text:style-name="T5"> </text:span><text:span text:style-name="T17">a proteção e garantia das pessoas com deficiência.</text:span><text:span text:style-name="T22"> </text:span><text:span text:style-name="T16">Nem poderia ser diferente, com um Estado que se diz democrático, ou seja, PARA TODOS.</text:span></text:p>
      <text:p text:style-name="P68"/>
      <text:p text:style-name="P65"><text:span text:style-name="T47">Tais direitos, repise-se, impõem uma prestação positiva ao Poder Público, no sentido de dar-lhe real efetividade, visto que a Administração Pública tem o dever de agir quando a lei assim determina</text:span><text:span text:style-name="T42">.</text:span></text:p>
      <text:p text:style-name="P42"/>
      <text:p text:style-name="P39"><text:span text:style-name="T13">A legislação infraconstitucional buscou, então, garantir a acessibilidade a todos </text:span><text:span text:style-name="T3">os locais de uso público </text:span><text:span text:style-name="T15">e de uso coletivo (privado)</text:span><text:span text:style-name="T13">, sem nenhum tipo de restrição.</text:span></text:p>
      <text:p text:style-name="P13"/>
      <text:p text:style-name="P17"><text:span text:style-name="T19"><text:s text:c="31"/></text:span><text:span text:style-name="T13">A </text:span><text:span text:style-name="T3">Lei nº 7.853, de 24 de outubro de 1989</text:span><text:span text:style-name="T13">, <text:s/>veio garantir o </text:span><text:span text:style-name="T10">"pleno exercício dos direitos individuais e sociais das pessoas com deficiência e a sua efetiva integração social"</text:span><text:span text:style-name="T13">. Com base nos valores básicos da igualdade de tratamento e oportunidade, da justiça social, do respeito à</text:span><text:span text:style-name="T20"> </text:span><text:span text:style-name="T13">dignidade da pessoa humana e do bem estar, </text:span><text:soft-page-break/><text:span text:style-name="T13">essa lei determinou ao Poder Público, em atenção às pessoas com deficiência, a obrigatoriedade de adotar medidas efetivas de execução das normas que garantam a</text:span><text:span text:style-name="T20"> </text:span><text:span text:style-name="T13">funcionalidade das edificações e vias públicas. Vejamos os artigos da mencionada lei, abaixo transcritos:</text:span></text:p>
      <text:p text:style-name="P69">“Art. 2º Ao Poder Público e seus órgãos cabe assegurar às pessoas portadoras de deficiência o pleno exercício de seus direitos básicos, inclusive dos direitos à educação, à saúde, ao trabalho, ao lazer, à previdência social, ao amparo à infância e à maternidade, e de outros que, decorrentes da Constituição e das leis, propiciem seu bem-estar pessoal, social e econômico.</text:p>
      <text:p text:style-name="P69">Parágrafo único. Para o fim estabelecido no caput deste artigo, os órgãos e entidades da administração direta e indireta devem dispensar, no âmbito de sua competência e finalidade, aos assuntos objetos esta Lei, tratamento prioritário e adequado, tendente a viabilizar, sem prejuízo de outras, as seguintes medidas:</text:p>
      <text:p text:style-name="P69">(...) </text:p>
      <text:p text:style-name="P69">V - na área das edificações:</text:p>
      <text:p text:style-name="P69">a) <text:span text:style-name="T43">a adoção e a efetiva execução de normas que garantam a funcionalidade das edificações e vias públicas, que </text:span><text:span text:style-name="T48">evitem ou removam os óbices às pessoas portadoras de deficiência, permitam o </text:span><text:span text:style-name="T48">acesso destas a edifícios, a logradouros e a meios de transporte</text:span><text:span text:style-name="T54">.”(grifos nossos</text:span><text:span text:style-name="T54">)</text:span></text:p>
      <text:p text:style-name="P30"/>
      <text:p text:style-name="P74"><text:span text:style-name="T56">Na mesma esteira, a </text:span><text:span text:style-name="T56">Lei Federal nº 10.098/2000, com a redação dada pela Lei Brasileira de Inclusão, <text:s/>assim verbera :</text:span></text:p>
      <text:p text:style-name="P84">“Art. 2<text:span text:style-name="T63">o</text:span> Para os fins desta Lei são estabelecidas as seguintes definições:</text:p>
      <text:p text:style-name="P85"><text:bookmark text:name="art2i."/><text:span text:style-name="T67">I - </text:span><text:span text:style-name="T69">acessibilidade</text:span><text:span text:style-name="T67">: possibilidade e condição de alcance para utilização, com segurança e autonomia, de espaços, mobiliários, equipamentos </text:span><text:soft-page-break/><text:span text:style-name="T67">urbanos, edificações, transportes, informação e comunicação, inclusive seus sistemas e tecnologias, bem como de outros serviços e instalações abertos ao público, de uso público ou privados de uso coletivo, tanto na zona urbana como na rural, por pessoa com deficiência ou com mobilidade reduzida;</text:span></text:p>
      <text:p text:style-name="P87"><text:bookmark text:name="art2ii."/><text:span text:style-name="T67">II - </text:span><text:span text:style-name="T69">barreiras</text:span><text:span text:style-name="T67">: qualquer entrave, obstáculo, atitude ou comportamento que limite ou impeça a participação social da pessoa, bem como o gozo, a fruição e o exercício de seus direitos à acessibilidade, à liberdade de movimento e de expressão, à comunicação, ao acesso à informação, à compreensão, à circulação com segurança, entre outros, classificadas em:</text:span></text:p>
      <text:p text:style-name="P90"><text:bookmark text:name="art2iia."/><text:span text:style-name="T74">a) </text:span><text:span text:style-name="T46">barreiras urbanísticas</text:span><text:span text:style-name="T74">: as existentes nas vias e nos espaços públicos e privados abertos ao público ou de uso coletivo;”</text:span></text:p>
      <text:p text:style-name="P91"><text:bookmark text:name="art2vi."/><text:span text:style-name="T72">VI -</text:span><text:span text:style-name="T73"> elemento de urbanização</text:span><text:span text:style-name="T72">: quaisquer componentes de obras de urbanização, tais como os referentes a </text:span><text:span text:style-name="T73">pavimentaçã</text:span><text:span text:style-name="T72">o, saneamento, encanamento para esgotos, distribuição de energia elétrica e de gás, iluminação pública, serviços de comunicação, abastecimento e distribuição </text:span><text:span text:style-name="T72">de água, paisagismo e os que materializam as indicações do planejamento urbanístico;</text:span></text:p>
      <text:p text:style-name="P88"><text:bookmark text:name="art3."/><text:span text:style-name="T68">Art. 3</text:span><text:span text:style-name="T64">o</text:span><text:span text:style-name="T68"> </text:span><text:span text:style-name="T70">O planejamento e a urbaniz</text:span><text:span text:style-name="T70">a</text:span><text:span text:style-name="T70">ção das vias públicas</text:span><text:span text:style-name="T68">, dos parques e dos demais espaços de uso público </text:span><text:span text:style-name="T70">deverão ser concebidos e executados de forma a torná-los acessíveis para todas as pessoas</text:span><text:span text:style-name="T68">, inclusive para aquelas com deficiência ou com mobilidade reduzida.</text:span></text:p>
      <text:p text:style-name="P86"><text:bookmark text:name="art3p"/><text:span text:style-name="T67">Parágrafo único. </text:span><text:span text:style-name="T69">O passeio público</text:span><text:span text:style-name="T67">, elemento obrigatório de urbanização e parte da via pública, normalmente segregado e em nível diferente, destina-se somente à circulação de pedestres e, quando possível, à implantação de mobiliário urbano e de vegetação.</text:span></text:p>
      <text:p text:style-name="P86"><text:bookmark text:name="art4"/><text:soft-page-break/><text:span text:style-name="T66">Art. 4</text:span><text:span text:style-name="T65">o</text:span><text:span text:style-name="T66"> </text:span><text:span text:style-name="T71">As vias públicas</text:span><text:span text:style-name="T66">, os parques e os demais espaços de uso público existentes, assim como as respectivas instalações de serviços e mobiliários urbanos </text:span><text:span text:style-name="T71">deverão ser adaptados, obedecendo-se ordem de prioridade que vise à maior eficiência das modificações, no sentido de promover mais ampla acessibilidade às pessoas portadoras de deficiência ou com mobilidade reduzida</text:span><text:span text:style-name="T66">.</text:span></text:p>
      <text:p text:style-name="P89"/>
      <text:p text:style-name="P74"><text:span text:style-name="T56">A </text:span><text:span text:style-name="T45">Lei 13.146/2015 (LEI BRASILEIRA DE INCLUSÃO DA PESSOA COM DEFICIÊNCIA-LBI)</text:span><text:span text:style-name="T56"> abraçou o Princípio da Dignidade da Pessoa Humana ao estatuir em seu art. 1º que </text:span><text:span text:style-name="T35">“É instituída a Lei Brasileira de Inclusão da Pessoa com Deficiência (Estatuto da Pessoa com Deficiência), destinada a assegurar e a promover, em condições de igualdade, o exercício dos direitos e das liberdades fundamentais por pessoa com deficiência, visando à sua inclusão social e cidadania.”</text:span><text:span text:style-name="T56"> <text:s/></text:span></text:p>
      <text:p text:style-name="P73"><text:bookmark text:name="art15"/></text:p>
      <text:p text:style-name="P73">Destaque-se que a mesma Lei Brasileira de Inclusão, em seu artigo 4º, estabelece <text:s/>que: </text:p>
      <text:p text:style-name="P73"/>
      <text:p text:style-name="P72">“Toda pessoa com deficiência tem <text:span text:style-name="T43">direito à igualdade de oportunidades com as demais pessoas</text:span> e não sofrerá nenhuma espécie de discriminação. </text:p>
      <text:p text:style-name="P72">§ 1º Considera-se <text:span text:style-name="T43">discriminação</text:span> em razão da deficiência <text:span text:style-name="T43">toda forma de distinção, restrição ou exclusão, por ação ou omissão</text:span>, que tenha o propósito ou o efeito de<text:span text:style-name="T43"> prejudicar, impedir ou anular o reconhecimento ou o exercício dos direitos e das liberdades fundamentais de pessoa com deficiência, incluindo a recusa de adaptações razoáveis</text:span> e de fornecimento de tecnologias assistivas.”</text:p>
      <text:p text:style-name="P75"/>
      <text:p text:style-name="P83">A referida Lei, em seu artigo 8º, ainda, preceitua que:</text:p>
      <text:p text:style-name="P83"><text:soft-page-break/></text:p>
      <text:p text:style-name="P78">“<text:span text:style-name="T43">É dever do Estado</text:span>, da sociedade e da família <text:span text:style-name="T43">assegurar à pessoa com deficiência, com prioridade, a efetivação dos direitos referentes</text:span> à vida, à saúde, à sexualidade, à paternidade e à maternidade, à alimentação, à habitação, à educação, à profissionalização, ao trabalho, à previdência social, à habilitação e à reabilitação, ao transporte, <text:span text:style-name="T43">à acessibilidade</text:span>, à cultura, ao desporto, ao turismo, ao lazer, à informação, à comunicação, aos avanços científicos e tecnológicos, à dignidade, ao respeito, à liberdade, à convivência familiar e comunitária, entre outros decorrentes da Constituição Federal, da Convenção sobre os Direitos das Pessoas com Deficiência e seu Protocolo Facultativo e das leis e de outras normas que garantam seu bem-estar pessoal, social e econômico.”</text:p>
      <text:p text:style-name="P30"/>
      <text:p text:style-name="P30">A citada Lei destina capítulo próprio à matéria da acessibilidade, do qual destacamos os seguintes artigos: </text:p>
      <text:p text:style-name="P69"><text:span text:style-name="T43">“Art. 53. </text:span>A acessibilidade é direito que garante à pessoa com deficiência ou com mobilidade reduzida viver de forma independente e exercer seus direitos de cidadania e de participação social. </text:p>
      <text:p text:style-name="P69"><text:span text:style-name="T43">Art. 54.</text:span> São sujeitas ao cumprimento das disposições desta Lei e de outras normas relativas à acessibilidade, sempre que houver interação com a matéria nela regulada: </text:p>
      <text:p text:style-name="P69">I - a aprovação de projeto arquitetônico e urbanístico ou de comunicação e informação, a fabricação de veículos de transporte <text:soft-page-break/>coletivo, a prestação do respectivo serviço e a execução de qualquer tipo de obra, quando tenham destinação pública ou coletiva; </text:p>
      <text:p text:style-name="P69">II - a outorga ou a renovação de concessão, permissão, autorização ou habilitação de qualquer natureza; </text:p>
      <text:p text:style-name="P69">III - a aprovação de financiamento de projeto com utilização de recursos públicos, por meio de renúncia ou de incentivo fiscal, contrato, convênio ou instrumento congênere; e </text:p>
      <text:p text:style-name="P69">IV - a concessão de aval da União para obtenção de empréstimo e de financiamento internacionais por entes públicos ou privados.</text:p>
      <text:p text:style-name="P69"/>
      <text:p text:style-name="P69">Art. 60. Orientam-se, no que couber, pelas regras de acessibilidade previstas em legislação e em normas técnicas, observado o disposto na Lei no 10.098, de 19 de dezembro de 2000, no 10.257, de 10 de julho de 2001, e no 12.587, de 3 de janeiro de 2012: </text:p>
      <text:p text:style-name="P69">I - os planos diretores municipais, os planos diretores de transporte e trânsito, os planos de mobilidade urbana e os planos de preservação de sítios históricos elaborados ou atualizados a partir da publicação desta Lei; </text:p>
      <text:p text:style-name="P69">II - os códigos de obras, os códigos de postura, as leis de uso e ocupação do solo e as leis do sistema viário; </text:p>
      <text:p text:style-name="P69">III - os estudos prévios de impacto de vizinhança; </text:p>
      <text:p text:style-name="P69">IV - as atividades de fiscalização e a imposição de sanções; e </text:p>
      <text:p text:style-name="P69">V - a legislação referente à prevenção contra incêndio e pânico.</text:p>
      <text:p text:style-name="P30"/>
      <text:p text:style-name="P30">Na esfera municipal a Lei Orgânica do Município de Teresina-PI, também cuidou de priorizar os Princípios da Cidadania e da Dignidade da Pessoa Humana, conforme artigos abaixo: </text:p>
      <text:p text:style-name="P30"><text:soft-page-break/></text:p>
      <text:p text:style-name="P69">Art. 6º O <text:s/>Município <text:s/>reger-se-á <text:s/>nas <text:s/>relações <text:s/>jurídicas <text:s/>e <text:s/>nas <text:s/>atividades político-administrativas, pelos seguintes <text:span text:style-name="T43">princípios</text:span>:</text:p>
      <text:p text:style-name="P70">I – a cidadania;</text:p>
      <text:p text:style-name="P70">II – a dignidade da pessoa humana;</text:p>
      <text:p text:style-name="P69">III – os valores sociais do trabalho e da livre iniciativa;</text:p>
      <text:p text:style-name="P69">IV – o pluralismo político;</text:p>
      <text:p text:style-name="P69">V – o respeito ao estado de direito;</text:p>
      <text:p text:style-name="P69">VI - a moralidade e a transparência dos atos administrativos.</text:p>
      <text:p text:style-name="P69"/>
      <text:p text:style-name="P69">Art. 7º São objetivos fundamentais do Município:</text:p>
      <text:p text:style-name="P69">I - o desenvolvimento integral, potencializando seus recursos humanos</text:p>
      <text:p text:style-name="P69">e naturais;</text:p>
      <text:p text:style-name="P70">II - a constituição de uma sociedade livre e justa;</text:p>
      <text:p text:style-name="P70">III - a <text:s/>melhoria <text:s/>da <text:s/>qualidade <text:s/>de <text:s/>vida <text:s/>da <text:s/>população <text:s/>e <text:s/>a <text:s/>redução</text:p>
      <text:p text:style-name="P70">das desigualdades sociais;</text:p>
      <text:p text:style-name="P69">IV - o estímulo ao espírito comunitário e ao exercício da cidadania;</text:p>
      <text:p text:style-name="P69"><text:span text:style-name="T43">V - a promoção do bem de todos, sem distinção</text:span> de origem, raça, sexo, cor, idade ou <text:span text:style-name="T43">quaisquer outras formas de discriminação;</text:span></text:p>
      <text:p text:style-name="P69">VI - a <text:s/>preservação <text:s/>das <text:s/>condições ambientais adequadas à qualidade de vida e ao meio ambiente ecologicamente equilibrado.</text:p>
      <text:p text:style-name="P69">Art. <text:s/>8º <text:span text:style-name="T43">O <text:s/>Município <text:s/>garantirá</text:span>, <text:s/>no <text:s/>seu <text:s/>território <text:s/>e <text:s/>nos <text:s/>limites de <text:s/>sua competência, <text:s/>aos <text:s/>brasileiros <text:s/>e <text:s/>estrangeiros <text:s/>residentes no <text:s/>País, <text:soft-page-break/><text:span text:style-name="T43">a <text:s/>imediata <text:s/>e plena <text:s/>efetividade <text:s/>dos <text:s/>direitos <text:s/>e <text:s/>garantias <text:s/>individuais <text:s/>e coletivos</text:span> <text:s/>mencionados nas <text:s/>Constituições <text:s/>Federal <text:s/>e <text:s/>Estadual, <text:s/>bem como <text:s/>daqueles <text:s/>constantes <text:s/>dos tratados <text:s/>e <text:s/>convenções <text:s/>internacionais firmados pela República Federativa do <text:s/>Brasil.</text:p>
      <text:p text:style-name="P69">Art. 9º <text:span text:style-name="T43">Ninguém será <text:s/>discriminado</text:span> ou privilegiado em razão de nascimento, etnia, raça, cor, sexo, <text:s/>deficiência física ou mental, idade, estado civil, orientação sexual, convicção religiosa, política ou filosófica, trabalho rural ou urbano, condição social, ou por ter cumprido pena.</text:p>
      <text:p text:style-name="P69">Parágrafo único. O Município estabelecerá na lei, dentro do âmbito de sua competência, sanções de natureza administrativa para quem descumprir o disposto neste artigo. </text:p>
      <text:p text:style-name="P69">Art. 166. O Poder Público Municipal manterá processo permanente de planejamento, visando promover o desenvolvimento do Município, o bem-estar da população e a melhoria da prestação dos serviços públicos municipais.</text:p>
      <text:p text:style-name="P69">§ <text:s/>1° <text:s/>O <text:s/>desenvolvimento <text:s/>do <text:s/>Município <text:s/>terá <text:s/>por <text:s/>objetivo <text:s/>a <text:s/>realização plena <text:s/>de <text:s/>seu <text:s/>potencial <text:s/>econômico <text:s/>e <text:s/>a <text:s/>redução <text:s/>das <text:s/>desigualdades sociais, garantindo <text:s/>aos <text:s/>munícipes <text:s/>o <text:s/>acesso <text:s/>aos <text:s/>bens <text:s/>e <text:s/>serviços, respeitadas as vocações, <text:s/>as <text:s/>peculiaridades <text:s/>e <text:s/>a <text:s/>cultura <text:s/>local, <text:s/>preservando o <text:s/>seu <text:s/>patrimônio ambiental, natural e artificial.</text:p>
      <text:p text:style-name="P69">Art. 183. <text:span text:style-name="T43">A política urbana a ser formulada, no âmbito do processo de planejamento municipal, terá por objetivo o pleno desenvolvimento das funções sociais da cidade e o bem-estar dos seus habitantes</text:span>, em consonância com as <text:span text:style-name="T43">políticas sociais</text:span> e econômicas do Município.</text:p>
      <text:p text:style-name="P69">Parágrafo único. <text:s/>As funções sociais da cidade devem garantir o <text:span text:style-name="T43">acesso de <text:s/>todos <text:s/>os <text:s/>cidadãos <text:s/>aos <text:s/>bens <text:s/>e <text:s/>aos <text:s/>serviços <text:s/>urbanos</text:span>, <text:s/>assegurando-lhes condições <text:s/>de <text:s/>vida <text:s/>e <text:s/>moradia <text:s/>compatíveis <text:s/>com <text:s/>o <text:s/>nível <text:s/>de desenvolvimento do Município.</text:p>
      <text:p text:style-name="P30"/>
      <text:p text:style-name="P30"><text:soft-page-break/>No caso vertente, como já explicitado, o que verificamos é a clara afronta ao direito de ir e vir das pessoas com deficiência ou com mobilidade reduzida, que por falta de acessibilidade em vias públicas, calçadas e passeios públicos, ficam impedidas de sair de casa, deixando de ter acesso a direitos básicos como educação, trabalho, lazer, dentre outros. </text:p>
      <text:p text:style-name="P15"><text:s/></text:p>
      <text:p text:style-name="P64"><text:span text:style-name="T20">De fato,</text:span><text:span text:style-name="T30"> </text:span><text:span text:style-name="T23">circular por esta cidade constitui uma</text:span><text:span text:style-name="T21"> verdadeira e perigosa aventura para qualquer pedestre</text:span><text:span text:style-name="T23">, em razão da ausência de calçadas </text:span><text:span text:style-name="T23">ou, na sua existência, em face da</text:span><text:span text:style-name="T23">s suas más condições, presenças de obstáculos </text:span><text:span text:style-name="T23">e</text:span><text:span text:style-name="T23"> barreiras.</text:span><text:span text:style-name="T20"> </text:span><text:span text:style-name="T18">Como, então, pode fazê-lo, em condições seguras e confortáveis, um cadeirante ou pessoa com mobilidade reduzida (idosos, crianças, gestantes, etc.) ???</text:span></text:p>
      <text:p text:style-name="P101"><text:span text:style-name="T33"><text:s text:c="2"/></text:span></text:p>
      <text:p text:style-name="P30">No caso em tela, ao tratarmos da inércia estatal, obrigatoriamente adentramos na esfera ligada ao poder-dever de administrar. Os poderes e deveres do administrador público são os expressos em lei, os impostos pela moral administrativa e exigidos pelos interesses da coletividade. O poder administrativo, portanto, é atribuído à autoridade para remover os interesses particulares que se opõem ao interesse público. Nessas condições, o poder de agir se converte no dever de agir. Assim, se no direito privado o poder de agir é uma faculdade, no direito público é imposição, um dever para o agente que o detém, pois não se admite a omissão da autoridade diante de situações que exijam a sua atenção.</text:p>
      <text:p text:style-name="P30">Eis porque a Administração responde civilmente pelas omissões lesivas de seus agentes.</text:p>
      <text:p text:style-name="P30">Sobre o tema, o saudoso professor Hely Lopes Meirelles já ensinava:</text:p>
      <text:p text:style-name="P77"><text:soft-page-break/>“Pouca ou nenhuma liberdade sobra ao administrador público para deixar de praticar atos de sua competência legal. Daí porque a omissão da autoridade ou o silêncio da Administração, quando deva agir ou manifestar-se, gera responsabilidade para o agente omisso e autoriza a obtenção do ato omitido, por via judicial... (in Direito Administrativo Brasileiro, Ed. RT, 11º edição, pg. 67)</text:p>
      <text:p text:style-name="P47"/>
      <text:p text:style-name="P30">Ao poder-dever de administrar alinha-se o dever de eficiência, impondo-se a todo agente público realizar suas atribuições com presteza e rendimento funcional. É o mais moderno <text:span text:style-name="T43">Princípio da Função Administrativa</text:span>, que já não se contenta em ser desempenhada apenas com legalidade, exigindo resultados positivos para o serviço público e satisfatório atendimento das necessidades da comunidade e de seus membros.</text:p>
      <text:p text:style-name="P30">Vale destacar que a omissão na construção da malha asfáltica contemplando critérios de acessibilidade da cidade de Teresina-PI, bem como da adequação das calçadas, caracteriza desvio do poder, passível de correção judicial. A responsabilidade dos requeridos é cristalina, na medida em que cabe ao Poder Público Municipal realizar a adequada construção e manutenção das vias narradas.</text:p>
      <text:p text:style-name="P30"><text:span text:style-name="T56"/></text:p>
      <text:p text:style-name="P30">A quase total ausência de calçadas e passeios acessíveis, da malha asfáltica e os pontos acima destacados ferem o nosso preceito maior que é a Dignidade da Pessoa Humana, conforme anteriormente demonstrado. </text:p>
      <text:p text:style-name="P30"><text:soft-page-break/>No caso em tela o serviço é prestado de forma inadequada ou, mesmo, inexistente, em flagrante ATO DE OMISSÃO do gestor público, o que leva à necessidade da prestação jurisdicional para sanar tal irregularidade.</text:p>
      <text:p text:style-name="P43"/>
      <text:p text:style-name="P43">3. Da Legitimidade do Ministério Público</text:p>
      <text:p text:style-name="P30">A Constituição da República Federativa do Brasil/1988, em seu artigo 127, ao estabelecer que ao Ministério Público incumbe a defesa da ordem jurídica, do regime democrático e dos interesses sociais e individuais indisponíveis, deixou bem clara a legitimidade para defender, também, direitos individuais e sociais indisponíveis.</text:p>
      <text:p text:style-name="P30"><text:span text:style-name="T38">In casu</text:span><text:span text:style-name="T42">, </text:span>o principal direito que temos é justamente o direito à igualdade, o qual, na precisa redação do artigo 5º, do magna carta, encontramos, <text:span text:style-name="T38">in litteris</text:span><text:span text:style-name="T33">:</text:span></text:p>
      <text:p text:style-name="P48">“Art. 5º - Todos são iguais perante à lei, sem distinção de qualquer natureza, garantindo-se aos brasileiros e aos estrangeiros residentes no País a inviolabilidade do direito à vida, à liberdade, à igualdade, à segurança e a propriedade, nos seguintes termos.” (Negritei).</text:p>
      <text:p text:style-name="P50"/>
      <text:p text:style-name="P30">Aclarando, ainda mais a legitimidade do Ministério Público, o artigo 129, da Magna Carta, em seus incisos II e III, dispôs:</text:p>
      <text:p text:style-name="P47">“Art. 129 – São funções institucionais do Ministério Público:</text:p>
      <text:p text:style-name="P47">(...)</text:p>
      <text:p text:style-name="P46"><text:soft-page-break/><text:span text:style-name="T33">II – zelar pelo efetivo respeito dos Poderes Públicos e </text:span><text:span text:style-name="T38">dos serviços de relevância pública aos direitos assegurados nesta constituição, promovendo as medidas necessários à sua garantia”;</text:span></text:p>
      <text:p text:style-name="P46"><text:span text:style-name="T33">III </text:span><text:span text:style-name="T38">- promover o inquérito civil e a ação civil pública, para a proteção do patrimônio público e social, do meio ambiente e de outros interesses difusos e coletivos</text:span><text:span text:style-name="T33">;” ( negritei ).</text:span></text:p>
      <text:p text:style-name="P47"/>
      <text:p text:style-name="P30">Neste caso, a ação civil pública visa à proteção de todas as pessoas indiscriminadamente (interesse difuso), não só aquelas que residem nas áreas próximas aos fatos relatados, mas também todas as pessoas que por lá transitam, já que<text:span text:style-name="T48"> as ruas são bens de uso comum do povo.</text:span> Há no caso afetação a uma grande camada de pessoas, impossíveis de serem nominadas e individualizadas, tomando uma dimensão social difusa, com “impacto de massa”.</text:p>
      <text:p text:style-name="P30">Segundo o magistério de Nelson Nery Jr., quando se tratar de <text:span text:style-name="T42">interesses difusos ou coletivos (</text:span><text:span text:style-name="T38">strictu sensu</text:span><text:span text:style-name="T42">) </text:span>a legitimidade conferida ao Ministério Público não é extraordinária (substituição processual), mas sim <text:span text:style-name="T42">legitimação autônoma </text:span>para a condução do processo (de origem constitucional, nos termos do <text:span text:style-name="T42">artigo 129 da CF</text:span>). A lei elegeu alguém para a defesa de direitos<text:span text:style-name="T42"> porque seus titulares não podem fazê-lo, visto que o direito não é </text:span>individualizável (Nelson Nery Jr. e Rosa Maria Andrade Nery. <text:span text:style-name="T33">Código de Processo Civil Comentado e </text:span>legislação processual civil extravagante em vigor. São Paulo: Revista dos Tribunais, 1997, p. 1395).</text:p>
      <text:p text:style-name="P30">Cabe ainda, ressaltar a Jurisprudência <text:s/>mais recente sobre o assunto proferida pelos Tribunais de Justiça Pátrios:</text:p>
      <text:p text:style-name="P76"/>
      <text:p text:style-name="P76"><text:span text:style-name="T33">“ACÓRDÃO EMENTA: PROCESSUAL CIVIL. COLETIVO. APELAÇÃO CÍVEL. AÇÃO CIVIL PÚBLICA. LEI MUNICIPAL Nº 5.256⁄2006. </text:span><text:soft-page-break/><text:span text:style-name="T33">REGULAMENTAÇÃO DAS CALÇADAS E PASSEIOS PÚBLICOS DO MUNICÍPIO DE COLATINA. CALÇADAS CIDADÃS. DESCUMPRIMENTO. OBRIGAÇÃO DE FAZER. REFORMA DE ADAPTAÇÃO DE CALÇADAS URBANAS VISANDO À ACESSIBILIDADE. CONDENAÇÃO DO MUNICÍPIO. POSSIBILIDADE. CUMPRIMENTO PARCIAL DA DECISÃO QUE DEFERIU A TUTELA DE URGÊNCIA. COMPROVAÇÃO. FIXAÇÃO DE NOVO PRAZO PARA CUMPRIMENTO DA DECISÃO. NECESSIDADE DEMONSTRADA. CONCESSÃO POSSIBILIDADE. CUMPRIMENTO PARCIAL DA OBRIGAÇÃO DE FAZER. ASTREITNES FIXADAS EM DESFAVOR DO MUNICÍPIO. EXCLUSÃO. POSSIBILIDADE. ASTREINTES FIXADAS EM DESFAVOR DE AGENTE POLÍTICO QUE NÃO FIGURA COMO </text:span><text:span text:style-name="T33">PARTE. IMPOSSIBILIDADE. 1. A Lei do Município de Colatina nº 5.256⁄2006, de 14.12.2006, que dispõe sobre a regulamentação das calçadas e passeios no Município de Colatina, prevê, no artigo 37, que ¿ todas as calçadas e passeios existentes no município de Colatina, cuja responsabilidade de sua manutenção e conservação, seja do poder público, que terá um prazo de 04 (quatro) anos e a particular, seja 08 (oito) anos para se adequarem aos termos dessa lei .¿ 2. No artigo 38, a Lei Municipal em referência prevê que ¿ as calçadas a serem construídas no Município de Colatina-ES, devem atender o estabelecido na presente Lei, nas Normas da ABNT, no Decreto Federal 5.296⁄2004, e demais Diplomas legais no que couber .¿ 3. No artigo 33, a referida Lei Municipal estabelece que ¿cabe ao executivo fiscalizar a construção, conservação, manutenção das calçadas e passeios no município de Colatina-ES.¿ 4. Quando demonstrado que, ainda que de forma incompleta e sem observância dos prazos fixados na decisão que concedeu a tutela de urgência, o objetivo final da demanda vem sendo implementado pelo Município, e considerando as limitações de ordem legal para a contratação, pelo Poder Público, de serviços e obras, e, ainda, as limitações de ordem orçamentária e financeira, é cabível a fixação de novo prazo para que o Município apresente, perante o Juízo a quo , o Plano de Ação com Cronograma de Execução, bem como para a execução das obras, conforme determinado na decisão em referência, confirmada pela sentença. 5. Para o descumprimento de qualquer das obrigações fixadas em desfavor do Município, aplica-se da multa prevista nos artigos 500, 536, § 1º e 537, do CPC⁄2015, fixando-a em R$ 5.000,00 (cinco mil reais) por dia, a contar do dia seguinte ao fim do prazo fixado </text:span><text:soft-page-break/><text:span text:style-name="T33">para o cumprimento da obrigação, limitado ao valor de R$ 500.000,00 (quinhentos mil reais), que deverá ser paga pelo Município de Colatina. 6. O arbitramento das astreintes é cabível como forma de compelir a parte requerida ao cumprimento da obrigação de fazer determinada. Trata-se de técnica judicial de coerção indireta. As astreintes não visam ao ressarcimento de danos decorrentes do atraso no cumprimento da obrigação imposta, porquanto não têm caráter indenizatório. 7. Se o Município, não obstante o Município não ter cumprido a obrigação de fazer, nos moldes especificados na decisão prolatada em 19.11.2015, já em janeiro de 2016, iniciou a implementação de ações direcionadas a atingir a pretensão deduzida na demanda, qual seja, assegurar aos munícipes acessibilidade, devem ser excluídas as astreintes anteriormente fixadas em </text:span><text:span text:style-name="T33">desfavor do mesmo. 8. Segundo o entendimento firmado no Superior Tribunal de Justiça, é incabível a fixação de astreintes em desfavor do agente político, quando o mesmo não figurar como parte no processo, restando afastadas, portanto, as astreintes fixadas em desfavor do Chefe do Executivo Municipal. 9. Recurso provido.</text:span> (TJ-ES - APL: 00150093920158080014, Relator: SAMUEL MEIRA BRASIL JUNIOR, Data de Julgamento: 04/07/2017, TERCEIRA CÂMARA CÍVEL, Data de Publicação: 14/07/2017)</text:p>
      <text:p text:style-name="P76"/>
      <text:p text:style-name="P76"><text:span text:style-name="T33">“Direito Municipal. Arguição de inconstitucionalidade da Lei nº 3.005/2013, do Município de Niterói, que proíbe a instalação de postes de qualquer natureza em calçadas com largura inferior a dois metros, bem como obriga às concessionárias e outras empresas com postes instalados a retirá-los no prazo de 360 dias. Alegada usurpação de competência da União para legislar sobre serviços e instalações de energia elétrica. Desacolhimento. Ao proibir a instalação de postes em calçadas estreitas, o que o Município pretende é estabelecer um controle sobre a forma de utilização do solo urbano, permitindo uma maior facilidade de circulação para os transeuntes. Assim, não se buscou interferir na concessão do serviço público de distribuição elétrica, e sim regulamentar a devida ocupação do solo e mobilidade urbana, matéria atinente a direito local. Aplicação do art. 182, art. 30, I e VIII, todos da Constituição da República. A Lei está em sintonia com os preceitos fundamentais acerca dos direitos das pessoas com deficiência, mais especificamente no que se refere à obrigação do Poder Público em fornecer a estas pessoas acessibilidade. Ademais, a lei não está a influir ou a inovar no contrato </text:span><text:soft-page-break/><text:span text:style-name="T33">existente entre a concessionária e a União Federal, mas tão somente dando concretude a direitos já previstos de antemão na Constituição da República. Improcedência da Arguição. Declarada constitucional a Lei nº 3.005/2013, do Município de Niterói</text:span>. (TJ-RJ - ARGUIÇÃO DE INCONSTITUCIONALIDADE: 00020922420158190000 RIO DE JANEIRO TRIBUNAL DE JUSTICA, Relator: ANTONIO EDUARDO FERREIRA DUARTE, Data de Julgamento: 30/05/2016, OE - SECRETARIA DO TRIBUNAL PLENO E ORGAO ESPECIAL, Data de Publicação: 06/06/2016)</text:p>
      <text:p text:style-name="P76"/>
      <text:p text:style-name="P76"><text:span text:style-name="T33">“DIREITO CONSTITUCIONAL. ADMINISTRATIVO. CIVIL E PROCESSUAL CIVIL. APELAÇÕES CÍVEIS. PRELIMINARES DE </text:span><text:span text:style-name="T33">NULIDADE DA SENTENÇA QUE INDEFERIU O INGRESSO DO MINISTÉRIO PÚBLICO COMO PARTE NA LIDE E NULIDADE DE PARTE DA SENTENÇA QUE FIXOU OS HONORÁRIOS ADVOCATÍCIOS. REJEITADAS. DEMOLIÇÃO DE OBRA REALIZADA EM ESTABELECIMENTO COMERCIAL. INVERSÃO DA CALÇADA. OBRA VISTORIADA E AUTORIAZADA PELO MUNICÍPIO DE PETROLINA. PREJUÍZO AO PASSEIO PÚBLICO (CALÇADA). AUSÊNCIA DE ADEQUAÇÃO AOS PRECEITOS LEGAIS DE REGÊNCIA. PRINCÍPIO DA BOA-FÉ OBJETIVA E DA SEGURANÇA JURÍDICA. APELAÇÃO CÍVEL DO MINISTÉRIO PÚBLICO PARCIALMENTE PROVIDA E APELAÇÃO CÍVEL DO MUNICÍPIO DE PETROLINA IMPROVIDA. DECISÃO UNÂNIME. 1. Preliminares de nulidade da sentença que indeferiu o ingresso do Ministério Público como parte na lide e nulidade de parte da sentença que fixou os honorários advocatícios rejeitadas à unanimidade. 2. Pretende a parte autora, ora apelada, anular o ato administrativo, Notificação Fiscal e Ordem de Serviço nº 14595/2013, expedida pelo Município de Petrolina, objetivando impedir a demolição de construção supostamente realizada sobre área de calçada, sob o fundamento de que a edificação em questão foi autorizada pelo próprio Município apelante, não havendo prejuízo para os transeuntes. 3. Da análise dos autos, observa-se que das plantas acostadas pela recorrida, às fls. 26/27, e não contestadas nem pela Prefeitura nem pelo Ministério Público, pode-se entender que anteriormente existia uma calçada em frente às lojas com 1,50 m (um metro e meio) de largura, mais 0,60 cm (sessenta centímetros) de piso intertravado e um espaço com grama de 1,93 m (um metro e noventa e </text:span><text:soft-page-break/><text:span text:style-name="T33">três centímetros) de largura. 4. Não há, no autos, perícia através da qual se possa analisar a área que a galeria efetivamente ocupava, bem como a área do traçado e da calçada, necessárias para avaliar se houve invasão ou não do espaço público, limitando a verificação às fotografias apresentadas e às plantas. 5. Importante ressaltar que a obra foi autorizada não apenas com a análise das plantas, mas também com visita in loco para sua verificação, aprovada pela Diretora de Controle Urbano do Município, às fls. 25v. 6. Por outro lado, apesar de devidamente autorizada pela edilidade apelante, a construção encontra-se irregular, posto que não obedece o limite mínimo estabelecido na lei municipal e ainda desobedece as normas contidas na ABNT NBR 9050 de 2004, norma que, por força da Lei Federal nº 10.048/2000 e Decreto nº 5296/20047, </text:span><text:span text:style-name="T33">tratam sobre a acessibilidade das pessoas portadoras de deficiência ou com mobilidade reduzida. 7. É cediço que, o equívoco ou a tolerância do Poder Público não detém o condão de tornar legítimo o uso indevido do espaço urbano, assim, vícios essenciais existentes no que tange à observância da legislação urbanística não podem ser convalidados. 8. A função social da propriedade, prevista no art. 182 da CF/88, inclui não apenas a sua adequada utilização, mas também sua conformidade com a lei, podendo o Poder Público rever seus próprios atos para adequação ao cumprimento das exigências legais. 9. Mostra-se adequada a demolição parcial da obra, com a reconstrução da área da galeria e da calçada, a fim de garantir o respeito às normas legais invocadas, mas às custas do município apelante, visto que o mesmo aprovou e autorizou a realização da referida obra, preservando-se, assim, os princípios da segurança jurídica e da boa-fé objetiva. 10. Apelação cível do Ministério Público parcialmente provida e apelação cível do município de Petrolina improvida. 11. Decisão unânime.” </text:span>(TJ-PE - APL: 3549482 PE, Relator: Ricardo de Oliveira Paes Barreto, Data de Julgamento: 20/08/2015, 2ª Câmara de Direito Público, Data de Publicação: 04/09/2015)</text:p>
      <text:p text:style-name="P76"/>
      <text:p text:style-name="P76"><text:span text:style-name="T33">“APELAÇÃO CÍVEL. AÇÃO DE REPARAÇÃO DE DANOS MORAIS E MATERIAIS. RESPONSABILIDADE CIVIL OBJETIVA DO MUNICÍPIO. ART. 37, § 6º DA CONSTITUIÇÃO FEDERAL. TEORIA DO RISCO ADMINISTRATIVO. QUEDA DE TRANSEUNTE NO PASSEIO PÚBLICO. CALÇADA IRREGULAR. MÁ CONSERVAÇÃO. OMISSÃO ESPECÍFICA DO PODER PÚBLICO. DEVER DE INDENIZAR CONFIGURADO. Responde o Município objetivamente, na seara cível, </text:span><text:soft-page-break/><text:span text:style-name="T33">pelos danos advindos da sua conduta omissiva, ante a ausência de fiscalização e obras indispensáveis à conservação dos passeios públicos. Inteligência do artigo 37, § 6º, da Constituição Federal. Flagrante a conduta omissiva do ente público, pois é sua a responsabilidade de manter, conservar e fiscalizar as ruas, calçadas, estradas, praças e obras, com o objetivo de proporcionar condições de segurança e preservação da integridade física da população. Em decorrência da falta de adoção de medidas de conservação e fiscalização do passeio público, presente está o dever de indenizar. Evidenciado o nexo de causalidade entre a conduta omissiva e os danos suportados pelos munícipes. DANOS MORAIS "IN RE IPSA". Atingida a integridade psicofísica da parte lesada, configura-se ofensa a direito da personalidade. Independem de prova os danos </text:span><text:span text:style-name="T33">morais no contexto que exsurge do conjunto probatório carreado aos autos, pois se verificam "in re ipsa" (lesões corporais). APELAÇÃO DESPROVIDA.</text:span>” (Apelação Cível Nº 70061739306, Nona Câmara Cível, Tribunal de Justiça do RS, Relator: Miguel... Ângelo da Silva, Julgado em 22/07/2015). (TJ-RS - AC: 70061739306 RS, Relator: Miguel Ângelo da Silva, Data de Julgamento: 22/07/2015, Nona Câmara Cível, Data de Publicação: Diário da Justiça do dia 28/07/2015)<text:span text:style-name="T31">.</text:span></text:p>
      <text:p text:style-name="P19"/>
      <text:p text:style-name="P19"/>
      <text:p text:style-name="P22"><text:span text:style-name="T62"><text:tab/><text:tab/>Assim, pelo exposto, demonstra-se, inclusive, que</text:span> há precedentes judiciais <text:span text:style-name="T62">reconhecendo a configuração de</text:span> DANOS MORAIS IN REPISA <text:span text:style-name="T62">quando é verificado que a integridade psicofísica das pessoas foram atingidas, ante a flagrante conduta omissiva do ente público, que deixa </text:span><text:span text:style-name="T62">de </text:span><text:span text:style-name="T62">manter, conservar e fiscalizar as ruas, calçadas, passeios públicos, estradas, praças e obras, sem proporcionar condições de segurança e preservação da integridade física da população.</text:span></text:p>
      <text:p text:style-name="P94"/>
      <text:p text:style-name="P26">4. Da Tutela Provisória de Urgência</text:p>
      <text:p text:style-name="P35">A tutela provisória de urgência, na esteira do que preceitua o Novo Código de Processo Civil, pode assumir natureza satisfativa (antecipação de tutela) ou instrumental (cautelar). Acrescente-se, outrossim, que a tutela provisória pode ostentar caráter de evidência, quando não exige perigo de dano. Ambas as formas (urgência e evidência) visam à prestação jurisdicional adequada, isto é, rápida, célere e, além disso, eficaz. No caso <text:soft-page-break/>versado, é possível se vislumbrarem inúmeras necessidades aptas a ensejar a utilização de tais técnicas.</text:p>
      <text:p text:style-name="P35">Com efeito, primeiramente é importante destacar que carreiam os autos do <text:span text:style-name="T42">Inquérito Civil nº 01/2016</text:span> inúmeros elementos que deixam evidente a quase total ausência de calçadas acessíveis e de pavimentação asfáltica em alguns bairros da cidade de Teresina-PI.</text:p>
      <text:p text:style-name="P31"><text:span text:style-name="T57">Viu-se, pelos depoimentos, que </text:span><text:span text:style-name="T45">tal situação traz sérios prejuízos para os munícipes, impossibilitando os exercícios de direitos fundamentais, tais como, a vida, saúde, educação, segurança, entre outros.</text:span></text:p>
      <text:p text:style-name="P31"><text:span text:style-name="T57">Nesse sentido, fazendo-se raciocínio inverso, se acaso não houver </text:span><text:span text:style-name="T45">antecipação de tutela, ter-se-á, por óbvio, evidente prejuízo às pessoas do Município de </text:span><text:span text:style-name="T45">Teresina-PI, que continuarão com os referidos direitos fundamentais sendo violados pelo poder público.</text:span></text:p>
      <text:p text:style-name="P31"><text:span text:style-name="T57">Acrescente-se, nessa linha, </text:span><text:span text:style-name="T45">a plausibilidade do direito</text:span><text:span text:style-name="T57">, em virtude das provas produzidas nos autos.</text:span></text:p>
      <text:p text:style-name="P31"><text:span text:style-name="T45">Em suma, a </text:span><text:span text:style-name="T41">probabilidade do direito e o perigo de dano </text:span><text:span text:style-name="T45">estão demonstrados no caso concreto, </text:span><text:span text:style-name="T57">conforme exigido pelo NCPC.</text:span></text:p>
      <text:p text:style-name="P31"><text:span text:style-name="T57">Quanto ao regramento atual da matéria, calha dizer: o Art. 297 do NCPC preceitua que “</text:span><text:span text:style-name="T12">O juiz poderá determinar as medidas que considerar adequadas para efetivação da tutela provisória”</text:span><text:span text:style-name="T6">.</text:span></text:p>
      <text:p text:style-name="P37"><text:span text:style-name="T1">Outrossim, o Art. 300 do mesmo diploma estatui que </text:span><text:span text:style-name="T11">A tutela de urgência será concedida quando houver elementos que evidenciem a probabilidade do direito e o </text:span><text:soft-page-break/><text:span text:style-name="T11">perigo de dano </text:span><text:span text:style-name="T7">ou o risco ao resultado útil do processo. </text:span><text:span text:style-name="T1">E o §2º do referido dispositivo preconiza que </text:span><text:bookmark text:name="art300%2525C2%2525A72"/><text:bookmark text:name="art300%2525C2%2525A71"/><text:span text:style-name="T11">A tutela de urgência pode ser concedida liminarmente ou após justificação prévia.</text:span></text:p>
      <text:p text:style-name="P30"><text:span text:style-name="T56">Por fim, consigne-se que </text:span><text:span text:style-name="T44">o Novo Código de Processo Civil (NCPC) preza pelo acesso material à Justiça, permitindo a utilização de todos os meios de prova e todas as técnicas processuais</text:span><text:span text:style-name="T56">, desde que legítimas, para a solução integral do mérito.</text:span></text:p>
      <text:p text:style-name="P30"><text:span text:style-name="T44">Bem por isso, admitem-se provas que, dentro do campo da licitude, não estejam tipificadas no Código (</text:span><text:span text:style-name="T39">provas atípicas</text:span><text:span text:style-name="T44">), como as provas por estatística ou por amostragem.</text:span></text:p>
      <text:p text:style-name="P31"><text:span text:style-name="T57">Por tudo isto, </text:span><text:span text:style-name="T45">requer o Ministério Público, </text:span><text:span text:style-name="T50">em sede de tutela provisória</text:span><text:span text:style-name="T53">, </text:span><text:span text:style-name="T50">e crente no poder instrutório do Magistrado</text:span><text:span text:style-name="T57">, máxime quando em jogo tutela de direitos coletivos:</text:span></text:p>
      <text:p text:style-name="P97"><text:span text:style-name="T57"><text:tab/><text:tab/>a) Ordene-se ao Município que apresente, </text:span><text:span text:style-name="T50">no prazo de 03 (três) meses, plano para pavimentação asfáltica nas ruas da cidade de Teresina-PI</text:span><text:span text:style-name="T57">, priorizando aquelas onde residem pessoas com deficiência ou mobilidade reduzida (</text:span><text:span text:style-name="T50">mencionando de forma específica TODAS as ruas relacionadas nas listas que seguem anexo, e que constam no bojo do Inquérito Civil n° 01/2016</text:span><text:span text:style-name="T57">), </text:span>com exceção, por óbvio, das áreas que forem de responsabilidade de outro ente federativo, como é o caso de rodovias estaduais<text:span text:style-name="T45">, sob pena de multa de R$ 10.000,00 (dez mil reais), por dia de descumprimento, em nome do gestor, pessoalmente,</text:span><text:span text:style-name="T57"> nos termos de precedentes do STJ (</text:span><text:span text:style-name="T20">REsp 1399842/ES, Rel. Ministro SÉRGIO KUKINA, PRIMEIRA TURMA, julgado em 25/11/2014, DJe 03/02/2015);</text:span></text:p>
      <text:p text:style-name="P29"><text:span text:style-name="T24"><text:s text:c="17"/>b) Determine-se ao Requerido que dê início às referidas obras no </text:span><text:span text:style-name="T26">prazo máximo de 06 (seis) meses</text:span><text:span text:style-name="T24">, devendo concluí-las </text:span><text:span text:style-name="T26">no prazo máximo de 02 (anos),</text:span><text:span text:style-name="T24"> da mesma forma,</text:span><text:span text:style-name="T28"> </text:span><text:soft-page-break/><text:span text:style-name="T28">sob pena de multa de R$ 10.000,00 (dez mil reais), por dia de descumprimento, em nome do gestor, pessoalmente,</text:span><text:span text:style-name="T25"> nos termos de precedentes do STJ (</text:span><text:span text:style-name="T24">REsp 1399842/ES, Rel. Ministro SÉRGIO KUKINA, PRIMEIRA TURMA, julgado em 25/11/2014, DJe 03/02/2015;</text:span></text:p>
      <text:p text:style-name="P29"><text:span text:style-name="T27"><text:s text:c="13"/></text:span><text:span text:style-name="T29">c)</text:span><text:span text:style-name="T27"> </text:span><text:span text:style-name="T32">Seja o Município de Teresina-PI condenado à obrigação de fazer, concernente em tornar acessíveis, imediatamente, as ruas elencadas no Procedimento em anexo, uma vez que já demonstrada a necessidade da pavimentação asfáltica, bem como gerada expectativa de direito pela própria Administração Pública ao solicitar dos demandantes cadastro de seus endereços para tal medida.</text:span></text:p>
      <text:p text:style-name="P28"/>
      <text:p text:style-name="P27">5. Dos Pedidos E Requerimentos Finais</text:p>
      <text:p text:style-name="P32"><text:span text:style-name="T41">Ao lume do exposto</text:span><text:span text:style-name="T57">, requer o Ministério Público, para além daquilo que já foi pleiteado em sede de liminar:</text:span></text:p>
      <text:list xml:id="list3363270873343567778" text:style-name="WWNum2">
        <text:list-item>
          <text:p text:style-name="P102"><text:span text:style-name="T57">Seja a presente distribuída e autuada com a documentação anexa, </text:span><text:span text:style-name="T41">com a devida urgência</text:span><text:span text:style-name="T60">;</text:span></text:p>
        </text:list-item>
        <text:list-item>
          <text:p text:style-name="P103"><text:span text:style-name="T44">Sejam deferidos os pleitos requeridos em sede de tutela provisória</text:span><text:span text:style-name="T56">, na forma sobredita;</text:span></text:p>
        </text:list-item>
        <text:list-item>
          <text:p text:style-name="P103"><text:span text:style-name="T56">Seja, após a concessão das providências requeridas provisoriamente, esvaindo-se os prazos assinalados, designada </text:span><text:span text:style-name="T44">audiência de composição</text:span><text:span text:style-name="T56">, se for do interesse da Municipalidade;</text:span></text:p>
        </text:list-item>
        <text:list-item>
          <text:p text:style-name="P103"><text:soft-page-break/><text:span text:style-name="T44">Proceda o Juízo à distribuição dinâmica do ônus da prova</text:span><text:span text:style-name="T56">, pelos motivos já expostos, na forma do art.357 c/c art.373, §1º, ambos da Lei n. 13.105/2015 (Novo Código de Processo Civil), c/c art.6º, inciso VIII, da Lei n. 8.078/1990 (Código de Defesa do Consumidor), conforme permissivo legal que fomenta o microssistema de direito coletivo, qual seja, o art.21 da Lei n. 7.347/1985 (Lei de Ação Civil Pública);</text:span></text:p>
        </text:list-item>
        <text:list-item>
          <text:p text:style-name="P104">Em não havendo conciliação, seja o réu citado para apresentar contestação, sob pena de revelia;</text:p>
        </text:list-item>
        <text:list-item>
          <text:p text:style-name="P104">Sejam confirmadas as medidas concedidas provisoriamente, já em sede de sentença, com a condenação do Município de Teresina-PI requerido na obrigação de fazer consistente na pavimentação asfáltica das ruas do Município de Teresina-PI, de forma à permitirem a circulação de pedestres com a devida acessibilidade e segurança, observando a prioridade imposta pela legislação vigente; </text:p>
        </text:list-item>
        <text:list-item>
          <text:p text:style-name="P103"><text:span text:style-name="T56">D</text:span>ispensar o Ministério Público do pagamento de custas, emolumentos e outros encargos, na forma do art.18 da Lei n. 7347/1985);</text:p>
        </text:list-item>
        <text:list-item>
          <text:p text:style-name="P103">Condenar o requerido ao pagamento das custas e demais despesas processuais;</text:p>
        </text:list-item>
        <text:list-item>
          <text:p text:style-name="P103">Intimar pessoalmente com entrega dos autos o membro do Ministério Público, de todos os atos processuais, <text:span text:style-name="T43">respeitando a contagem do prazo em dobro para todas as manifestações ministeriais e em dias úteis, nos termos do Novo Código de Processo Civil (Lei n. 13.105/2015).</text:span></text:p>
        </text:list-item>
        <text:list-item>
          <text:p text:style-name="P103"><text:soft-page-break/><text:span text:style-name="T43">Cravar na capa destes autos o emblema de </text:span><text:span text:style-name="T48">prioridade de tramitação</text:span><text:span text:style-name="T43">, fazendo-se adequada hermenêutica constitucional, no tocante ao interesse social em jogo na presente demanda, notadamente a proteção ao patrimônio público, inclusive com fulcro no art. 12, §2º, VII, do Novo Código de Processo Civil (primeira parte).</text:span></text:p>
        </text:list-item>
      </text:list>
      <text:p text:style-name="P33"><text:span text:style-name="T59"><text:s/></text:span><text:span text:style-name="T56">Protesta, por fim, provar o alegado por todos os meios de prova em Direito permitidos, especialmente prova documental e testemunhal, além de outras que vierem a ser encaminhadas ao Ministério Público no curso da instrução</text:span><text:span text:style-name="T44">, bem como inspeção judicial (perícia técnica para aferir acessibilidade).</text:span></text:p>
      <text:p text:style-name="P44">Confere à causa o valor de R$ 100.000,00 (cem mil reais).</text:p>
      <text:p text:style-name="P45">Pede e Espera Deferimento.</text:p>
      <text:p text:style-name="P20"/>
      <text:p text:style-name="P20"/>
      <text:p text:style-name="P20">MARLÚCIA GOMES EVARISTO ALMEIDA</text:p>
      <text:p text:style-name="P18">Promotor de Justiça Titular 28ª Promotoria de Justiça de Teresina<text:bookmark text:name="_GoBack"/>-PI <text:s/></text:p>
      <text:p text:style-name="P21">- Especializada na Defesa da Pessoa com Deficiência e do Idoso -</text:p>
      <text:p text:style-name="P21"/>
      <text:p text:style-name="P21"/>
      <text:p text:style-name="P21"/>
      <text:p text:style-name="P21"/>
      <text:p text:style-name="P21"/>
      <text:p text:style-name="P21"/>
      <text:p text:style-name="P21"/>
      <text:p text:style-name="P21"/>
      <text:p text:style-name="P21"/>
      <text:p text:style-name="P21"/>
      <text:p text:style-name="P21"/>
      <text:p text:style-name="P92"/>
      <text:p text:style-name="P21"/>
      <text:p text:style-name="P21"/>
      <text:p text:style-name="P21"><text:soft-page-break/></text:p>
      <text:p text:style-name="P21"/>
      <text:p text:style-name="P21"/>
      <text:p text:style-name="P21"/>
      <text:p text:style-name="P69">(Texto alterado pela <text:s/>Emenda à LOM nº 19/2011, publicada no DOM nº 1.428, de </text:p>
      <text:p text:style-name="P71">25/nov/20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2" svg:font-family="Arial"/>
    <style:font-face style:name="Mangal" svg:font-family="Mangal"/>
    <style:font-face style:name="Tahoma2" svg:font-family="Tahoma"/>
    <style:font-face style:name="Arial1" svg:font-family="Arial" style:font-family-generic="roman" style:font-pitch="variable"/>
    <style:font-face style:name="Arial Narrow" svg:font-family="'Arial Narrow'"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1" svg:font-family="'Arial Narrow'" style:font-family-generic="system" style:font-pitch="variable"/>
    <style:font-face style:name="Courier New1" svg:font-family="'Courier New'" style:font-family-generic="system" style:font-pitch="variable"/>
    <style:font-face style:name="Garamond" svg:font-family="Garamond" style:font-family-generic="system" style:font-pitch="variable"/>
    <style:font-face style:name="Garamond-Bold" svg:font-family="Garamond-Bold" style:font-family-generic="system" style:font-pitch="variable"/>
    <style:font-face style:name="Garamond-Italic" svg:font-family="Garamond-Italic"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1"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pt" fo:country="BR" style:font-size-asian="10pt" style:language-asian="pt" style:country-asian="B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0pt" fo:language="pt" fo:country="BR"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style:font-name="Liberation Serif" fo:font-size="12p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style>
    <style:style style:name="Title" style:family="paragraph" style:parent-style-name="Standard" style:next-style-name="Text_20_body" style:default-outline-level="" style:list-style-name="" style:class="text">
      <style:paragraph-properties loext:contextual-spacing="false"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default-outline-level="" style:list-style-name="" style:class="text">
      <style:paragraph-properties loext:contextual-spacing="false" fo:margin-top="0cm" fo:margin-bottom="0.212cm"/>
    </style:style>
    <style:style style:name="Subtitle" style:family="paragraph" style:parent-style-name="Title" style:next-style-name="Text_20_body" style:default-outline-level="" style:list-style-name="" style:class="chapter">
      <style:paragraph-properties loext:contextual-spacing="false" fo:margin-top="0.106cm" fo:margin-bottom="0.212cm" fo:text-align="center" style:justify-single-word="false"/>
      <style:text-properties fo:font-size="18pt" fo:font-style="italic" style:font-size-asian="18pt" style:font-style-asian="italic" style:font-size-complex="18pt" style:font-style-complex="italic"/>
    </style:style>
    <style:style style:name="List" style:family="paragraph" style:parent-style-name="Text_20_body" style:default-outline-level="" style:list-style-name="" style:class="list">
      <style:text-properties style:font-name-complex="Tahoma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Tahoma2"/>
    </style:style>
    <style:style style:name="Heading_20_1" style:display-name="Heading 1" style:family="paragraph" style:next-style-name="Text_20_body" style:default-outline-level="1" style:list-style-name="Outline" style:class="text">
      <style:text-properties fo:font-size="16pt" fo:font-weight="bold" style:font-size-asian="16pt" style:font-weight-asian="bold" style:font-size-complex="16pt" style:font-weight-complex="bold"/>
    </style:style>
    <style:style style:name="Heading_20_2" style:display-name="Heading 2" style:family="paragraph" style:parent-style-name="Title" style:next-style-name="Text_20_body" style:default-outline-level="2" style:list-style-name="Outline" style:class="text">
      <style:paragraph-properties loext:contextual-spacing="false" fo:margin-top="0.353cm" fo:margin-bottom="0.212cm"/>
      <style:text-properties fo:font-size="16pt" fo:font-weight="bold" style:font-size-asian="16pt" style:font-weight-asian="bold" style:font-size-complex="16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left="7.599cm" fo:margin-right="0cm" fo:text-align="justify" style:justify-single-word="false" fo:text-indent="0cm" style:auto-text-indent="false" fo:keep-with-next="always"/>
      <style:text-properties fo:font-size="14pt" fo:font-style="italic" style:font-size-asian="14pt" style:font-style-asian="italic" style:font-size-complex="10pt"/>
    </style:style>
    <style:style style:name="Heading_20_5" style:display-name="Heading 5" style:family="paragraph" style:next-style-name="Text_20_body" style:default-outline-level="5" style:list-style-name="Outline" style:class="text">
      <style:text-properties fo:font-size="12pt" fo:font-weight="bold" style:font-size-asian="12pt" style:font-weight-asian="bold" style:font-size-complex="12pt" style:font-weight-complex="bold"/>
    </style:style>
    <style:style style:name="Heading_20_7" style:display-name="Heading 7" style:family="paragraph" style:parent-style-name="Standard" style:next-style-name="Text_20_body" style:default-outline-level="7" style:list-style-name="Outline" style:class="text">
      <style:paragraph-properties fo:text-align="center" style:justify-single-word="false" fo:keep-with-next="always"/>
      <style:text-properties style:font-name="Arial Narrow" fo:font-size="16pt" style:font-size-asian="16pt" style:font-name-complex="Arial Narrow1" style:font-size-complex="10pt"/>
    </style:style>
    <style:style style:name="Heading_20_8" style:display-name="Heading 8" style:family="paragraph" style:parent-style-name="Standard" style:next-style-name="Text_20_body" style:default-outline-level="8" style:list-style-name="Outline" style:class="text">
      <style:paragraph-properties fo:text-align="center" style:justify-single-word="false" fo:keep-with-next="always"/>
      <style:text-properties style:font-name="Arial Narrow" fo:font-size="16pt" fo:font-weight="bold" style:font-size-asian="16pt" style:font-weight-asian="bold" style:font-name-complex="Arial Narrow1" style:font-size-complex="10pt" style:font-weight-complex="bold"/>
    </style:style>
    <style:style style:name="Título2" style:family="paragraph" style:parent-style-name="Title" style:default-outline-level="" style:list-style-name="">
      <style:paragraph-properties fo:text-align="center" style:justify-single-word="false"/>
      <style:text-properties fo:font-size="28pt" fo:font-weight="bold" style:font-size-asian="28pt" style:font-weight-asian="bold" style:font-size-complex="28pt" style:font-weight-complex="bold"/>
    </style:style>
    <style:style style:name="caption" style:family="paragraph" style:parent-style-name="Standard" style:default-outline-level="" style:list-style-name="">
      <style:paragraph-properties loext:contextual-spacing="false" fo:margin-top="0.212cm" fo:margin-bottom="0.212cm" text:number-lines="false" text:line-number="0"/>
      <style:text-properties fo:font-style="italic" style:font-style-asian="italic" style:font-name-complex="Tahoma1" style:font-style-complex="italic"/>
    </style:style>
    <style:style style:name="Capítulo" style:family="paragraph" style:parent-style-name="Standard" style:default-outline-level="" style:list-style-name="">
      <style:paragraph-properties loext:contextual-spacing="false" fo:margin-top="0.423cm" fo:margin-bottom="0.212cm" fo:keep-with-next="always"/>
      <style:text-properties style:font-name="Arial1" fo:font-size="14pt" style:font-name-asian="Lucida Sans Unicode" style:font-size-asian="14pt" style:font-name-complex="Tahoma1" style:font-size-complex="14pt"/>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default-outline-level="" style:list-style-name="" style:class="text">
      <style:paragraph-properties fo:margin-left="0.499cm" fo:margin-right="0cm" fo:text-indent="4.022cm" style:auto-text-indent="false"/>
    </style:style>
    <style:style style:name="Recuo_20_de_20_corpo_20_de_20_texto_20_21" style:display-name="Recuo de corpo de texto 21" style:family="paragraph" style:parent-style-name="Standard" style:default-outline-level="" style:list-style-name="">
      <style:paragraph-properties fo:margin-left="1.482cm" fo:margin-right="0cm" fo:text-align="justify" style:justify-single-word="false" fo:text-indent="0cm" style:auto-text-indent="false"/>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default-outline-level="" style:list-style-name="" style:class="html">
      <style:paragraph-properties loext:contextual-spacing="false" fo:margin-left="1cm" fo:margin-right="1cm" fo:margin-top="0cm" fo:margin-bottom="0.499cm" fo:text-indent="0cm" style:auto-text-indent="false"/>
    </style:style>
    <style:style style:name="WW-Título" style:family="paragraph" style:parent-style-name="Title" style:default-outline-level="" style:list-style-name="">
      <style:paragraph-properties fo:text-align="center" style:justify-single-word="false"/>
      <style:text-properties fo:font-size="28pt" fo:font-weight="bold" style:font-size-asian="28pt" style:font-weight-asian="bold" style:font-size-complex="28pt" style:font-weight-complex="bold"/>
    </style:style>
    <style:style style:name="p5" style:family="paragraph" style:parent-style-name="Standard" style:default-outline-level="" style:list-style-name="">
      <style:paragraph-properties style:line-height-at-least="0.423cm"/>
      <style:text-properties style:font-name="Times New Roman" style:font-name-complex="Tahoma1" style:font-size-complex="10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text-properties style:font-size-complex="10.5pt"/>
    </style:style>
    <style:style style:name="artigo" style:family="paragraph" style:parent-style-name="Standard" style:default-outline-level="" style:list-style-name="">
      <style:paragraph-properties loext:contextual-spacing="false" fo:margin-top="0.176cm" fo:margin-bottom="0.176cm" fo:orphans="2" fo:widows="2" fo:hyphenation-ladder-count="no-limit"/>
      <style:text-properties style:font-name="Times New Roman" style:font-name-asian="Times New Roman1" style:font-name-complex="Times New Roman1" style:language-complex="ar" style:country-complex="SA" fo:hyphenate="true" fo:hyphenation-remain-char-count="2" fo:hyphenation-push-char-count="2"/>
    </style:style>
    <style:style style:name="Parágrafo_20_da_20_Lista1" style:display-name="Parágrafo da Lista1" style:family="paragraph" style:parent-style-name="Standard" style:default-outline-level="" style:list-style-name="">
      <style:paragraph-properties fo:margin-left="1.27cm" fo:margin-right="0cm" fo:text-indent="0cm" style:auto-text-indent="false"/>
    </style:style>
    <style:style style:name="Legenda1" style:family="paragraph" style:parent-style-name="Standard" style:default-outline-level="" style:list-style-name="">
      <style:paragraph-properties loext:contextual-spacing="false" fo:margin-top="0.212cm" fo:margin-bottom="0.212cm" text:number-lines="false" text:line-number="0"/>
      <style:text-properties fo:font-style="italic" style:font-style-asian="italic" style:font-name-complex="Tahoma1" style:font-style-complex="italic"/>
    </style:style>
    <style:style style:name="Preformatted" style:family="paragraph" style:parent-style-name="Standard" style:default-outline-level="" style:list-style-name="">
      <style:text-properties style:font-name="Courier New" style:font-name-complex="Courier New1"/>
    </style:style>
    <style:style style:name="Recuo_20_de_20_corpo_20_de_20_texto_20_31" style:display-name="Recuo de corpo de texto 31" style:family="paragraph" style:parent-style-name="Standard" style:default-outline-level="" style:list-style-name="">
      <style:paragraph-properties fo:margin-left="7.752cm" fo:margin-right="0cm" fo:text-align="justify" style:justify-single-word="false" fo:text-indent="0cm" style:auto-text-indent="false"/>
    </style:style>
    <style:style style:name="Título1" style:family="paragraph" style:parent-style-name="Standard" style:default-outline-level="" style:list-style-name="">
      <style:paragraph-properties loext:contextual-spacing="false" fo:margin-top="0.423cm" fo:margin-bottom="0.212cm" fo:keep-with-next="always"/>
      <style:text-properties style:font-name="Arial1" fo:font-size="14pt" style:font-name-asian="Lucida Sans Unicode" style:font-size-asian="14pt" style:font-name-complex="Mangal1" style:font-size-complex="14pt"/>
    </style:style>
    <style:style style:name="Balloon_20_Text" style:display-name="Balloon Text" style:family="paragraph" style:parent-style-name="Standard" style:default-outline-level="" style:list-style-name="">
      <style:text-properties style:font-name="Tahoma" fo:font-size="8pt" style:font-size-asian="8pt" style:font-name-complex="Mangal1" style:font-size-complex="7pt"/>
    </style:style>
    <style:style style:name="Normal_20__28_Web_29_" style:display-name="Normal (Web)" style:family="paragraph" style:parent-style-name="Standard" style:default-outline-level="" style:list-style-name="">
      <style:paragraph-properties loext:contextual-spacing="false" fo:margin-top="0.494cm" fo:margin-bottom="0.494cm" fo:orphans="2" fo:widows="2"/>
      <style:text-properties style:font-name="Times New Roman" style:font-name-asian="Times New Roman1" style:font-name-complex="Times New Roman1" style:language-complex="ar" style:country-complex="SA"/>
    </style:style>
    <style:style style:name="Standard_20__28_user_29_" style:display-name="Standard (user)" style:family="paragraph">
      <style:paragraph-properties fo:line-height="150%" fo:text-align="justify" style:justify-single-word="false" fo:orphans="2" fo:widows="2" fo:hyphenation-ladder-count="no-limit" style:text-autospace="ideograph-alpha" style:punctuation-wrap="hanging" style:line-break="strict" style:vertical-align="baseline" style:writing-mode="lr-tb"/>
      <style:text-properties style:use-window-font-color="true" style:font-name="Times New Roman" fo:font-size="12pt" fo:language="pt" fo:country="BR" style:letter-kerning="true" style:font-name-asian="Times New Roman" style:font-size-asian="12pt" style:language-asian="zh" style:country-asian="CN" style:font-name-complex="Times New Roman" style:font-size-complex="10pt" style:language-complex="ar" style:country-complex="SA" fo:hyphenate="false" fo:hyphenation-remain-char-count="2" fo:hyphenation-push-char-count="2"/>
    </style:style>
    <style:style style:name="Default_20_Paragraph_20_Font" style:display-name="Default Paragraph Font" style:family="text"/>
    <style:style style:name="WW8Num3z0" style:family="text">
      <style:text-properties fo:font-weight="normal" style:font-weight-asian="normal"/>
    </style:style>
    <style:style style:name="Absatz-Standardschriftart" style:family="text"/>
    <style:style style:name="WW-Absatz-Standardschriftart" style:family="text"/>
    <style:style style:name="WW8Num4z0" style:family="text">
      <style:text-properties style:font-name="Tahoma" fo:font-size="11pt" fo:language="pt" fo:country="BR" fo:font-style="normal" fo:font-weight="normal" style:font-name-asian="Times New Roman1" style:font-size-asian="11pt" style:font-style-asian="normal" style:font-weight-asian="normal" style:font-name-complex="Tahoma1" style:font-size-complex="11pt" style:language-complex="ar" style:country-complex="SA" style:font-style-complex="normal" style:font-weight-complex="normal"/>
    </style:style>
    <style:style style:name="Fonte_20_parág._20_padrão3" style:display-name="Fonte parág. padrão3"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Texto_20_de_20_balão_20_Char" style:display-name="Texto de balão Char" style:family="text">
      <style:text-properties style:font-name="Tahoma" fo:font-size="8pt" style:font-size-asian="8pt" style:font-name-complex="Mangal1" style:font-size-complex="7pt"/>
    </style:style>
    <style:style style:name="Cabeçalho_20_Char" style:display-name="Cabeçalho Char" style:family="text">
      <style:text-properties style:font-name="Times New Roman" fo:font-size="12pt" style:font-name-asian="Lucida Sans Unicode" style:font-size-asian="12pt" style:font-name-complex="Times New Roman1" style:font-size-complex="12pt"/>
    </style:style>
    <style:style style:name="Corpo_20_de_20_texto_20_Char" style:display-name="Corpo de texto Char" style:family="text">
      <style:text-properties style:font-name="Times New Roman" fo:font-size="12pt" style:font-name-asian="Lucida Sans Unicode" style:font-size-asian="12pt" style:font-name-complex="Times New Roman1" style:font-size-complex="12pt"/>
    </style:style>
    <style:style style:name="Título_20_1_20_Char" style:display-name="Título 1 Char" style:family="text">
      <style:text-properties style:font-name="Arial1" fo:font-size="16pt" fo:font-weight="bold" style:font-name-asian="Lucida Sans Unicode" style:font-size-asian="16pt" style:font-weight-asian="bold" style:font-name-complex="Tahoma1" style:font-size-complex="16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nte_20_parág._20_padrão1" style:display-name="Fonte parág. padrão1" style:family="text"/>
    <style:style style:name="Fonte_20_parág._20_padrão2" style:display-name="Fonte parág. padrão2" style:family="text"/>
    <style:style style:name="WW8Num2z0" style:family="text">
      <style:text-properties style:font-name="Symbol" style:font-name-complex="Symbol1"/>
    </style:style>
    <style:style style:name="ListLabel_20_1" style:display-name="ListLabel 1" style:family="text">
      <style:text-properties fo:font-weight="normal" style:font-weight-asian="norma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style:list-level-properties>
      </text:list-level-style-number>
      <text:list-level-style-number text:level="2" style:num-suffix="." style:num-format="a">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3">
        <style:list-level-properties text:list-level-position-and-space-mode="label-alignment">
          <style:list-level-label-alignment text:label-followed-by="listtab"/>
        </style:list-level-properties>
      </text:list-level-style-number>
      <text:list-level-style-number text:level="5" style:num-suffix="." style:num-format="a" text:display-levels="4">
        <style:list-level-properties text:list-level-position-and-space-mode="label-alignment">
          <style:list-level-label-alignment text:label-followed-by="listtab"/>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style:list-level-properties>
      </text:list-level-style-number>
      <text:list-level-style-number text:level="7" style:num-suffix="." style:num-format="1" text:display-levels="6">
        <style:list-level-properties text:list-level-position-and-space-mode="label-alignment">
          <style:list-level-label-alignment text:label-followed-by="listtab"/>
        </style:list-level-properties>
      </text:list-level-style-number>
      <text:list-level-style-number text:level="8" style:num-suffix="." style:num-format="a" text:display-levels="7">
        <style:list-level-properties text:list-level-position-and-space-mode="label-alignment">
          <style:list-level-label-alignment text:label-followed-by="listtab"/>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a">
        <style:list-level-properties text:list-level-position-and-space-mode="label-alignment">
          <style:list-level-label-alignment text:label-followed-by="listtab" fo:margin-left="-3.175cm"/>
        </style:list-level-properties>
      </text:list-level-style-number>
      <text:list-level-style-number text:level="2" style:num-suffix="." style:num-format="a">
        <style:list-level-properties text:list-level-position-and-space-mode="label-alignment">
          <style:list-level-label-alignment text:label-followed-by="listtab"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margin-left="-3.175cm"/>
        </style:list-level-properties>
      </text:list-level-style-number>
      <text:list-level-style-number text:level="5" style:num-suffix="." style:num-format="a" text:display-levels="4">
        <style:list-level-properties text:list-level-position-and-space-mode="label-alignment">
          <style:list-level-label-alignment text:label-followed-by="listtab" fo:margin-left="-3.17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margin-left="-3.175cm"/>
        </style:list-level-properties>
      </text:list-level-style-number>
      <text:list-level-style-number text:level="7" style:num-suffix="." style:num-format="1" text:display-levels="6">
        <style:list-level-properties text:list-level-position-and-space-mode="label-alignment">
          <style:list-level-label-alignment text:label-followed-by="listtab" fo:margin-left="-3.175cm"/>
        </style:list-level-properties>
      </text:list-level-style-number>
      <text:list-level-style-number text:level="8" style:num-suffix="." style:num-format="a" text:display-levels="7">
        <style:list-level-properties text:list-level-position-and-space-mode="label-alignment">
          <style:list-level-label-alignment text:label-followed-by="listtab" fo:margin-left="-3.1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_20__28_user_29_">
      <style:paragraph-properties fo:line-height="100%" fo:text-align="center" style:justify-single-word="false" style:text-autospace="none"/>
      <style:text-properties fo:language="zxx" fo:country="none" style:language-asian="zxx" style:country-asian="none"/>
    </style:style>
    <style:style style:name="MP2" style:family="paragraph" style:parent-style-name="Standard_20__28_user_29_">
      <style:paragraph-properties fo:line-height="100%" fo:text-align="center" style:justify-single-word="false" style:text-autospace="none"/>
      <style:text-properties fo:font-size="11pt" fo:language="zxx" fo:country="none" fo:font-weight="bold" style:font-size-asian="11pt" style:language-asian="zxx" style:country-asian="none" style:font-weight-asian="bold" style:font-size-complex="11pt" style:font-weight-complex="bold"/>
    </style:style>
    <style:style style:name="MP3" style:family="paragraph" style:parent-style-name="Standard_20__28_user_29_">
      <style:paragraph-properties fo:line-height="100%" fo:text-align="center" style:justify-single-word="false" style:text-autospace="none"/>
      <style:text-properties fo:font-size="11pt" fo:font-weight="bold" style:font-size-asian="11pt" style:font-weight-asian="bold" style:font-size-complex="11pt" style:font-weight-complex="bold"/>
    </style:style>
    <style:style style:name="MP4" style:family="paragraph" style:parent-style-name="Standard_20__28_user_29_">
      <style:paragraph-properties fo:line-height="100%" fo:text-align="center" style:justify-single-word="false" style:text-autospace="none"/>
      <style:text-properties fo:font-size="11pt" style:font-size-asian="11pt" style:font-size-complex="11pt" style:font-weight-complex="bold"/>
    </style:style>
    <style:style style:name="MP5" style:family="paragraph" style:parent-style-name="Standard_20__28_user_29_">
      <style:paragraph-properties fo:line-height="100%" fo:text-align="center" style:justify-single-word="false" style:text-autospace="none"/>
      <style:text-properties fo:font-size="11pt" style:font-size-asian="11pt" style:font-size-complex="11pt"/>
    </style:style>
    <style:style style:name="MP6" style:family="paragraph" style:parent-style-name="Standard_20__28_user_29_">
      <style:paragraph-properties fo:text-align="center" style:justify-single-word="false" style:border-line-width-bottom="0.004cm 0.004cm 0.004cm" fo:padding-left="0cm" fo:padding-right="0cm" fo:padding-top="0cm" fo:padding-bottom="0.035cm" fo:border-left="none" fo:border-right="none" fo:border-top="none" fo:border-bottom="0.012cm double #800000"/>
      <style:text-properties fo:color="#000000" fo:font-size="11pt" fo:font-weight="bold" style:font-size-asian="11pt" style:font-weight-asian="bold" style:font-weight-complex="bold"/>
    </style:style>
    <style:style style:name="MP7" style:family="paragraph" style:parent-style-name="Standard_20__28_user_29_">
      <style:paragraph-properties fo:line-height="100%" fo:text-align="center" style:justify-single-word="false" style:text-autospace="none"/>
      <style:text-properties fo:color="#000000" fo:font-size="11pt" fo:font-weight="bold" style:font-size-asian="11pt" style:font-weight-asian="bold" style:font-size-complex="11pt" style:font-weight-complex="bold"/>
    </style:style>
    <style:style style:name="MP8"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MP9" style:family="paragraph" style:parent-style-name="Standard">
      <style:paragraph-properties fo:text-align="center" style:justify-single-word="false"/>
      <style:text-properties fo:color="#000000" fo:font-size="11pt" fo:font-weight="bold" style:font-size-asian="11pt" style:font-weight-asian="bold" style:font-weight-complex="bold"/>
    </style:style>
    <style:style style:name="MP10" style:family="paragraph" style:parent-style-name="Header">
      <style:paragraph-properties fo:text-align="center" style:justify-single-word="false"/>
    </style:style>
    <style:style style:name="MP11" style:family="paragraph" style:parent-style-name="Standard">
      <style:paragraph-properties fo:text-align="center" style:justify-single-word="false"/>
    </style:style>
    <style:page-layout style:name="Mpm1">
      <style:page-layout-properties fo:page-width="21.001cm" fo:page-height="29.7cm" style:num-format="1" style:print-orientation="portrait" fo:margin-top="1.972cm" fo:margin-bottom="2.66cm" fo:margin-left="3.221cm" fo:margin-right="2.0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svg:height="5.487cm" fo:margin-left="0cm" fo:margin-right="0cm" fo:margin-bottom="1.372cm" style:dynamic-spacing="true"/>
      </style:header-style>
      <style:footer-style>
        <style:header-footer-properties fo:min-height="0.824cm" fo:margin-left="0cm" fo:margin-right="0cm" fo:margin-top="0.723cm" style:dynamic-spacing="true"/>
      </style:footer-style>
    </style:page-layout>
  </office:automatic-styles>
  <office:master-styles>
    <style:master-page style:name="Standard" style:page-layout-name="Mpm1">
      <style:header>
        <text:p text:style-name="MP1"/>
        <text:p text:style-name="MP2"/>
        <text:p text:style-name="MP2"/>
        <text:p text:style-name="MP2"/>
        <text:p text:style-name="MP3">PROCURADORIA GERAL DE JUSTIÇA</text:p>
        <text:p text:style-name="MP3">28ª PROMOTORIA DE JUSTIÇA DE TERESINA-PI</text:p>
        <text:p text:style-name="MP4">ESPECIALIZADA NA DEFESA DA PESSOA COM DEFICIÊNCIA E DO IDOSO</text:p>
        <text:p text:style-name="MP5">AV. Lindolfo Monteiro, 911 – Bairro de Fátima – Teresina – PI</text:p>
        <text:p text:style-name="MP6">CEP: 64049-440 – FONE: 3216-4550 / RAMAL <text:s/>537</text:p>
        <text:p text:style-name="MP7"/>
        <text:p text:style-name="MP8"/>
        <text:p text:style-name="MP9"/>
        <text:p text:style-name="MP9"/>
        <text:p text:style-name="MP9"/>
        <text:p text:style-name="Header"/>
        <text:p text:style-name="MP10"/>
      </style:header>
      <style:footer>
        <text:p text:style-name="MP1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PPI</meta:initial-creator>
    <meta:editing-cycles>69</meta:editing-cycles>
    <meta:print-date>2015-10-27T14:18:00</meta:print-date>
    <meta:creation-date>2018-04-02T12:19:00</meta:creation-date>
    <dc:date>2019-10-31T15:00:53.88</dc:date>
    <meta:editing-duration>P1DT1H41M42S</meta:editing-duration>
    <meta:generator>OpenOffice/4.1.2$Win32 OpenOffice.org_project/412m3$Build-9782</meta:generator>
    <meta:document-statistic meta:table-count="0" meta:image-count="0" meta:object-count="0" meta:page-count="33" meta:paragraph-count="178" meta:word-count="8029" meta:character-count="5214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