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text-transform="uppercas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fo:color="#000000"/>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fo:color="#000000"/>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fo:color="#000000"/>
    </style:style>
    <style:style style:name="T12" style:family="text">
      <style:text-properties fo:font-size="12.00pt" fo:font-weight="bold" fo:font-family="Calibri" style:font-family-asian="Calibri" style:font-family-complex="Calibri" fo:background-color="transparent" fo:color="#000000" fo:text-transform="uppercas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Calibri" style:font-family-asian="Calibri" style:font-family-complex="Calibri"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fo:color="#000000"/>
    </style:style>
    <style:style style:name="T19" style:family="text">
      <style:text-properties fo:font-size="12.00pt" fo:font-weight="normal" fo:font-family="Calibri" style:font-family-asian="Calibri" style:font-family-complex="Calibri" fo:background-color="transparent" fo:color="#000000"/>
    </style:style>
    <style:style style:name="T20" style:family="text">
      <style:text-properties fo:font-size="12.00pt" fo:font-weight="normal" fo:font-family="Calibri" style:font-family-asian="Calibri" style:font-family-complex="Calibri" fo:background-color="transparent" fo:color="#000000"/>
    </style:style>
    <style:style style:name="T21" style:family="text">
      <style:text-properties fo:font-size="12.00pt" fo:font-weight="normal" fo:font-family="Calibri" style:font-family-asian="Calibri" style:font-family-complex="Calibri" fo:background-color="transparent" fo:color="#000000"/>
    </style:style>
    <style:style style:name="T22" style:family="text">
      <style:text-properties fo:font-size="12.00pt" fo:font-weight="normal" fo:font-family="Calibri" style:font-family-asian="Calibri" style:font-family-complex="Calibri" fo:background-color="transparent" fo:color="#000000"/>
    </style:style>
    <style:style style:name="T23" style:family="text">
      <style:text-properties fo:font-size="12.00pt" fo:font-weight="bold" fo:font-family="Calibri" style:font-family-asian="Calibri" style:font-family-complex="Calibri" fo:background-color="transparent" fo:color="#000000"/>
    </style:style>
    <style:style style:name="T24" style:family="text">
      <style:text-properties fo:font-size="12.00pt" fo:font-weight="normal" fo:font-family="Calibri" style:font-family-asian="Calibri" style:font-family-complex="Calibri" fo:background-color="transparent" fo:color="#000000"/>
    </style:style>
    <style:style style:name="T25" style:family="text">
      <style:text-properties fo:font-size="12.00pt" fo:font-weight="normal" fo:font-family="Calibri" style:font-family-asian="Calibri" style:font-family-complex="Calibri" fo:background-color="transparent" fo:color="#000000"/>
    </style:style>
    <style:style style:name="T26" style:family="text">
      <style:text-properties fo:font-size="12.00pt" fo:font-weight="normal" fo:font-family="Calibri" style:font-family-asian="Calibri" style:font-family-complex="Calibri" fo:background-color="transparent" fo:color="#000000"/>
    </style:style>
    <style:style style:name="T27" style:family="text">
      <style:text-properties fo:font-size="12.00pt" fo:font-weight="normal" fo:font-family="Calibri" style:font-family-asian="Calibri" style:font-family-complex="Calibri" fo:background-color="transparent" fo:color="#000000"/>
    </style:style>
    <style:style style:name="T28" style:family="text">
      <style:text-properties fo:font-size="12.00pt" fo:font-weight="bold" fo:font-family="Calibri" style:font-family-asian="Calibri" style:font-family-complex="Calibri" fo:background-color="transparent" fo:color="#000000"/>
    </style:style>
    <style:style style:name="T29" style:family="text">
      <style:text-properties fo:font-size="12.00pt" fo:font-weight="bold" fo:font-family="Calibri" style:font-family-asian="Calibri" style:font-family-complex="Calibri" fo:background-color="transparent" fo:color="#000000" fo:text-transform="uppercas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fo:color="#000000"/>
    </style:style>
    <style:style style:name="T32" style:family="text">
      <style:text-properties fo:font-size="12.00pt" fo:font-weight="normal" fo:font-family="Calibri" style:font-family-asian="Calibri" style:font-family-complex="Calibri" fo:background-color="transparent" fo:color="#000000"/>
    </style:style>
    <style:style style:name="T33" style:family="text">
      <style:text-properties fo:font-size="12.00pt" fo:font-weight="normal" fo:font-family="Calibri" style:font-family-asian="Calibri" style:font-family-complex="Calibri" fo:background-color="transparent" fo:color="#000000"/>
    </style:style>
    <style:style style:name="T34" style:family="text">
      <style:text-properties fo:font-size="12.00pt" fo:font-weight="normal" fo:font-family="Calibri" style:font-family-asian="Calibri" style:font-family-complex="Calibri" fo:background-color="transparent" fo:color="#000000"/>
    </style:style>
    <style:style style:name="T35" style:family="text">
      <style:text-properties fo:font-size="12.00pt" fo:font-weight="normal" fo:font-family="Calibri" style:font-family-asian="Calibri" style:font-family-complex="Calibri" fo:background-color="transparent" fo:color="#000000"/>
    </style:style>
    <style:style style:name="T36" style:family="text">
      <style:text-properties fo:font-size="12.00pt" fo:font-weight="normal" fo:font-family="Calibri" style:font-family-asian="Calibri" style:font-family-complex="Calibri" fo:background-color="transparent" fo:color="#000000"/>
    </style:style>
    <style:style style:name="T37" style:family="text">
      <style:text-properties fo:font-size="12.00pt" fo:font-weight="bold" fo:font-family="Calibri" style:font-family-asian="Calibri" style:font-family-complex="Calibri" fo:background-color="transparent" fo:color="#000000"/>
    </style:style>
    <style:style style:name="T38" style:family="text">
      <style:text-properties fo:font-size="12.00pt" fo:font-weight="normal" fo:font-family="Calibri" style:font-family-asian="Calibri" style:font-family-complex="Calibri" fo:background-color="transparent" fo:color="#000000"/>
    </style:style>
    <style:style style:name="T39" style:family="text">
      <style:text-properties fo:font-size="12.00pt" fo:font-weight="normal" fo:font-family="Calibri" style:font-family-asian="Calibri" style:font-family-complex="Calibri" fo:background-color="transparent" fo:color="#000000"/>
    </style:style>
    <style:style style:name="T40" style:family="text">
      <style:text-properties fo:font-size="12.00pt" fo:font-weight="normal" fo:font-family="Calibri" style:font-family-asian="Calibri" style:font-family-complex="Calibri" fo:background-color="transparent" fo:color="#000000"/>
    </style:style>
    <style:style style:name="T41" style:family="text">
      <style:text-properties fo:font-size="12.00pt" fo:font-weight="normal" fo:font-family="Calibri" style:font-family-asian="Calibri" style:font-family-complex="Calibri" fo:background-color="transparent" fo:color="#000000"/>
    </style:style>
    <style:style style:name="T42" style:family="text">
      <style:text-properties fo:font-size="12.00pt" fo:font-weight="normal" fo:font-family="Calibri" style:font-family-asian="Calibri" style:font-family-complex="Calibri" fo:background-color="transparent" fo:color="#000000"/>
    </style:style>
    <style:style style:name="T43" style:family="text">
      <style:text-properties fo:font-size="12.00pt" fo:font-weight="normal" fo:font-family="Calibri" style:font-family-asian="Calibri" style:font-family-complex="Calibri" fo:background-color="transparent" fo:color="#000000"/>
    </style:style>
    <style:style style:name="T44" style:family="text">
      <style:text-properties fo:font-size="12.00pt" fo:font-weight="normal" fo:font-family="Calibri" style:font-family-asian="Calibri" style:font-family-complex="Calibri" fo:background-color="transparent" fo:color="#000000"/>
    </style:style>
    <style:style style:name="T45" style:family="text">
      <style:text-properties fo:font-size="12.00pt" fo:font-weight="normal" fo:font-family="Calibri" style:font-family-asian="Calibri" style:font-family-complex="Calibri" fo:background-color="transparent" fo:color="#000000"/>
    </style:style>
    <style:style style:name="T46" style:family="text">
      <style:text-properties fo:font-size="12.00pt" fo:font-weight="normal" fo:font-family="Calibri" style:font-family-asian="Calibri" style:font-family-complex="Calibri" fo:background-color="transparent" fo:color="#000000"/>
    </style:style>
    <style:style style:name="T47" style:family="text">
      <style:text-properties fo:font-size="12.00pt" fo:font-weight="normal" fo:font-family="Calibri" style:font-family-asian="Calibri" style:font-family-complex="Calibri" fo:background-color="transparent" fo:color="#000000"/>
    </style:style>
    <style:style style:name="T48" style:family="text">
      <style:text-properties fo:font-size="12.00pt" fo:font-weight="normal" fo:font-family="Calibri" style:font-family-asian="Calibri" style:font-family-complex="Calibri" fo:background-color="transparent" fo:color="#000000"/>
    </style:style>
    <style:style style:name="T49" style:family="text">
      <style:text-properties fo:font-size="12.00pt" fo:font-weight="normal" fo:font-family="Calibri" style:font-family-asian="Calibri" style:font-family-complex="Calibri" fo:background-color="transparent" fo:color="#000000"/>
    </style:style>
    <style:style style:name="T50" style:family="text">
      <style:text-properties fo:font-size="12.00pt" fo:font-weight="normal" fo:font-family="Calibri" style:font-family-asian="Calibri" style:font-family-complex="Calibri" fo:background-color="transparent" fo:color="#000000"/>
    </style:style>
    <style:style style:name="T51" style:family="text">
      <style:text-properties fo:font-size="12.00pt" fo:font-weight="bold" fo:font-family="Calibri" style:font-family-asian="Calibri" style:font-family-complex="Calibri" fo:background-color="transparent" fo:color="#000000"/>
    </style:style>
    <style:style style:name="T52" style:family="text">
      <style:text-properties fo:font-size="12.00pt" fo:font-weight="bold" fo:font-family="Calibri" style:font-family-asian="Calibri" style:font-family-complex="Calibri" fo:background-color="transparent" fo:color="#000000" fo:text-transform="uppercas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fo:color="#000000"/>
    </style:style>
    <style:style style:name="T55" style:family="text">
      <style:text-properties fo:font-size="12.00pt" fo:font-weight="normal" fo:font-family="Calibri" style:font-family-asian="Calibri" style:font-family-complex="Calibri" fo:background-color="transparent" fo:color="#000000"/>
    </style:style>
    <style:style style:name="T56" style:family="text">
      <style:text-properties fo:font-size="12.00pt" fo:font-weight="normal" fo:font-family="Calibri" style:font-family-asian="Calibri" style:font-family-complex="Calibri" fo:background-color="transparent" fo:color="#000000"/>
    </style:style>
    <style:style style:name="T57" style:family="text">
      <style:text-properties fo:font-size="12.00pt" fo:font-weight="bold" fo:font-family="Calibri" style:font-family-asian="Calibri" style:font-family-complex="Calibri" fo:background-color="transparent" fo:color="#000000"/>
    </style:style>
    <style:style style:name="T58" style:family="text">
      <style:text-properties fo:font-size="12.00pt" fo:font-weight="normal" fo:font-family="Calibri" style:font-family-asian="Calibri" style:font-family-complex="Calibri" fo:background-color="transparent" fo:color="#000000"/>
    </style:style>
    <style:style style:name="T59" style:family="text">
      <style:text-properties fo:font-size="12.00pt" fo:font-weight="normal" fo:font-family="Calibri" style:font-family-asian="Calibri" style:font-family-complex="Calibri" fo:background-color="transparent" fo:color="#000000"/>
    </style:style>
    <style:style style:name="T60" style:family="text">
      <style:text-properties fo:font-size="12.00pt" fo:font-weight="normal" fo:font-family="Calibri" style:font-family-asian="Calibri" style:font-family-complex="Calibri" fo:background-color="transparent" fo:color="#000000"/>
    </style:style>
    <style:style style:name="T61" style:family="text">
      <style:text-properties fo:font-size="12.00pt" fo:font-weight="normal" fo:font-family="Calibri" style:font-family-asian="Calibri" style:font-family-complex="Calibri" fo:background-color="transparent" fo:color="#000000"/>
    </style:style>
    <style:style style:name="T62" style:family="text">
      <style:text-properties fo:font-size="12.00pt" fo:font-weight="bold" fo:font-family="Calibri" style:font-family-asian="Calibri" style:font-family-complex="Calibri" fo:background-color="transparent" fo:color="#000000"/>
    </style:style>
    <style:style style:name="T63" style:family="text">
      <style:text-properties fo:font-size="12.00pt" fo:font-weight="bold" fo:font-family="Calibri" style:font-family-asian="Calibri" style:font-family-complex="Calibri" fo:background-color="transparent" fo:color="#000000" fo:text-transform="uppercas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fo:color="#000000"/>
    </style:style>
    <style:style style:name="T66" style:family="text">
      <style:text-properties fo:font-size="12.00pt" fo:font-weight="normal" fo:font-family="Calibri" style:font-family-asian="Calibri" style:font-family-complex="Calibri" fo:background-color="transparent" fo:color="#000000"/>
    </style:style>
    <style:style style:name="T67" style:family="text">
      <style:text-properties fo:font-size="12.00pt" fo:font-weight="normal" fo:font-family="Calibri" style:font-family-asian="Calibri" style:font-family-complex="Calibri" fo:background-color="transparent" fo:color="#000000"/>
    </style:style>
    <style:style style:name="T68" style:family="text">
      <style:text-properties fo:font-size="12.00pt" fo:font-weight="normal" fo:font-family="Calibri" style:font-family-asian="Calibri" style:font-family-complex="Calibri" fo:background-color="transparent" fo:color="#000000"/>
    </style:style>
    <style:style style:name="T69" style:family="text">
      <style:text-properties fo:font-size="12.00pt" fo:font-weight="normal" fo:font-family="Calibri" style:font-family-asian="Calibri" style:font-family-complex="Calibri" fo:background-color="transparent" fo:color="#000000"/>
    </style:style>
    <style:style style:name="T70" style:family="text">
      <style:text-properties fo:font-size="12.00pt" fo:font-weight="bold" fo:font-family="Calibri" style:font-family-asian="Calibri" style:font-family-complex="Calibri" fo:background-color="transparent" fo:color="#000000"/>
    </style:style>
    <style:style style:name="T71" style:family="text">
      <style:text-properties fo:font-size="12.00pt" fo:font-weight="normal" fo:font-family="Calibri" style:font-family-asian="Calibri" style:font-family-complex="Calibri" fo:background-color="transparent" fo:color="#000000"/>
    </style:style>
    <style:style style:name="T72" style:family="text">
      <style:text-properties fo:font-size="12.00pt" fo:font-weight="normal" fo:font-family="Calibri" style:font-family-asian="Calibri" style:font-family-complex="Calibri" fo:background-color="transparent" fo:color="#000000"/>
    </style:style>
    <style:style style:name="T73" style:family="text">
      <style:text-properties fo:font-size="12.00pt" fo:font-weight="normal" fo:font-family="Calibri" style:font-family-asian="Calibri" style:font-family-complex="Calibri" fo:background-color="transparent" fo:color="#000000"/>
    </style:style>
    <style:style style:name="T74" style:family="text">
      <style:text-properties fo:font-size="12.00pt" fo:font-weight="normal" fo:font-family="Calibri" style:font-family-asian="Calibri" style:font-family-complex="Calibri" fo:background-color="transparent" fo:color="#000000"/>
    </style:style>
    <style:style style:name="T75" style:family="text">
      <style:text-properties fo:font-size="12.00pt" fo:font-weight="bold" fo:font-family="Calibri" style:font-family-asian="Calibri" style:font-family-complex="Calibri" fo:background-color="transparent" fo:color="#000000"/>
    </style:style>
    <style:style style:name="T76" style:family="text">
      <style:text-properties fo:font-size="12.00pt" fo:font-weight="bold" fo:font-family="Calibri" style:font-family-asian="Calibri" style:font-family-complex="Calibri" fo:background-color="transparent" fo:color="#000000" fo:text-transform="uppercas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Calibri" style:font-family-asian="Calibri" style:font-family-complex="Calibri" fo:background-color="transparent" fo:color="#000000"/>
    </style:style>
    <style:style style:name="T79" style:family="text">
      <style:text-properties fo:font-size="12.00pt" fo:font-weight="normal" fo:font-family="Calibri" style:font-family-asian="Calibri" style:font-family-complex="Calibri" fo:background-color="transparent" fo:color="#000000"/>
    </style:style>
    <style:style style:name="T80" style:family="text">
      <style:text-properties fo:font-size="12.00pt" fo:font-weight="normal" fo:font-family="Calibri" style:font-family-asian="Calibri" style:font-family-complex="Calibri" fo:background-color="transparent" fo:color="#000000"/>
    </style:style>
    <style:style style:name="T81" style:family="text">
      <style:text-properties fo:font-size="12.00pt" fo:font-weight="normal" fo:font-family="Calibri" style:font-family-asian="Calibri" style:font-family-complex="Calibri" fo:background-color="transparent" fo:color="#000000"/>
    </style:style>
    <style:style style:name="T82" style:family="text">
      <style:text-properties fo:font-size="12.00pt" fo:font-weight="normal" fo:font-family="Calibri" style:font-family-asian="Calibri" style:font-family-complex="Calibri" fo:background-color="transparent" fo:color="#000000"/>
    </style:style>
    <style:style style:name="T83" style:family="text">
      <style:text-properties fo:font-size="12.00pt" fo:font-weight="normal" fo:font-family="Calibri" style:font-family-asian="Calibri" style:font-family-complex="Calibri" fo:background-color="transparent" fo:color="#000000"/>
    </style:style>
    <style:style style:name="T84" style:family="text">
      <style:text-properties fo:font-size="12.00pt" fo:font-weight="bold" fo:font-family="Calibri" style:font-family-asian="Calibri" style:font-family-complex="Calibri" fo:background-color="transparent" fo:color="#000000"/>
    </style:style>
    <style:style style:name="T85" style:family="text">
      <style:text-properties fo:font-size="12.00pt" fo:font-weight="normal" fo:font-family="Calibri" style:font-family-asian="Calibri" style:font-family-complex="Calibri" fo:background-color="transparent" fo:color="#000000"/>
    </style:style>
    <style:style style:name="T86" style:family="text">
      <style:text-properties fo:font-size="12.00pt" fo:font-weight="normal" fo:font-family="Calibri" style:font-family-asian="Calibri" style:font-family-complex="Calibri" fo:background-color="transparent" fo:color="#000000"/>
    </style:style>
    <style:style style:name="T87" style:family="text">
      <style:text-properties fo:font-size="12.00pt" fo:font-weight="normal" fo:font-family="Calibri" style:font-family-asian="Calibri" style:font-family-complex="Calibri" fo:background-color="transparent" fo:color="#000000"/>
    </style:style>
    <style:style style:name="T88" style:family="text">
      <style:text-properties fo:font-size="12.00pt" fo:font-weight="normal" fo:font-family="Calibri" style:font-family-asian="Calibri" style:font-family-complex="Calibri" fo:background-color="transparent" fo:color="#000000"/>
    </style:style>
    <style:style style:name="T89" style:family="text">
      <style:text-properties fo:font-size="12.00pt" fo:font-weight="normal" fo:font-family="Calibri" style:font-family-asian="Calibri" style:font-family-complex="Calibri" fo:background-color="transparent" fo:color="#000000"/>
    </style:style>
    <style:style style:name="T90" style:family="text">
      <style:text-properties fo:font-size="12.00pt" fo:font-weight="normal" fo:font-family="Calibri" style:font-family-asian="Calibri" style:font-family-complex="Calibri" fo:background-color="transparent" fo:color="#000000"/>
    </style:style>
    <style:style style:name="T91" style:family="text">
      <style:text-properties fo:font-size="12.00pt" fo:font-weight="normal" fo:font-family="Calibri" style:font-family-asian="Calibri" style:font-family-complex="Calibri" fo:background-color="transparent" fo:color="#000000"/>
    </style:style>
    <style:style style:name="T92" style:family="text">
      <style:text-properties fo:font-size="12.00pt" fo:font-weight="bold" fo:font-family="Calibri" style:font-family-asian="Calibri" style:font-family-complex="Calibri" fo:background-color="transparent" fo:color="#000000"/>
    </style:style>
    <style:style style:name="T93" style:family="text">
      <style:text-properties fo:font-size="12.00pt" fo:font-weight="bold" fo:font-family="Calibri" style:font-family-asian="Calibri" style:font-family-complex="Calibri" fo:background-color="transparent" fo:color="#000000" fo:text-transform="uppercas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fo:color="#000000"/>
    </style:style>
    <style:style style:name="T96" style:family="text">
      <style:text-properties fo:font-size="12.00pt" fo:font-weight="normal" fo:font-family="Calibri" style:font-family-asian="Calibri" style:font-family-complex="Calibri" fo:background-color="transparent" fo:color="#000000"/>
    </style:style>
    <style:style style:name="T97" style:family="text">
      <style:text-properties fo:font-size="12.00pt" fo:font-weight="normal" fo:font-family="Calibri" style:font-family-asian="Calibri" style:font-family-complex="Calibri" fo:background-color="transparent" fo:color="#000000"/>
    </style:style>
    <style:style style:name="T98" style:family="text">
      <style:text-properties fo:font-size="12.00pt" fo:font-weight="bold" fo:font-family="Calibri" style:font-family-asian="Calibri" style:font-family-complex="Calibri" fo:background-color="transparent" fo:color="#000000"/>
    </style:style>
    <style:style style:name="T99" style:family="text">
      <style:text-properties fo:font-size="12.00pt" fo:font-weight="normal" fo:font-family="Calibri" style:font-family-asian="Calibri" style:font-family-complex="Calibri" fo:background-color="transparent" fo:color="#000000"/>
    </style:style>
    <style:style style:name="T100" style:family="text">
      <style:text-properties fo:font-size="12.00pt" fo:font-weight="bold" fo:font-family="Calibri" style:font-family-asian="Calibri" style:font-family-complex="Calibri" fo:background-color="transparent" fo:color="#000000"/>
    </style:style>
    <style:style style:name="T101" style:family="text">
      <style:text-properties fo:font-size="12.00pt" fo:font-weight="bold" fo:font-family="Calibri" style:font-family-asian="Calibri" style:font-family-complex="Calibri" fo:background-color="transparent" fo:color="#000000" fo:text-transform="uppercas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Calibri" style:font-family-asian="Calibri" style:font-family-complex="Calibri" fo:background-color="transparent" fo:color="#000000"/>
    </style:style>
    <style:style style:name="T104" style:family="text">
      <style:text-properties fo:font-size="12.00pt" fo:font-weight="normal" fo:font-family="Calibri" style:font-family-asian="Calibri" style:font-family-complex="Calibri" fo:background-color="transparent" fo:color="#000000"/>
    </style:style>
    <style:style style:name="T105" style:family="text">
      <style:text-properties fo:font-size="12.00pt" fo:font-weight="normal" fo:font-family="Calibri" style:font-family-asian="Calibri" style:font-family-complex="Calibri" fo:background-color="transparent" fo:color="#000000"/>
    </style:style>
    <style:style style:name="T106" style:family="text">
      <style:text-properties fo:font-size="12.00pt" fo:font-weight="normal" fo:font-family="Calibri" style:font-family-asian="Calibri" style:font-family-complex="Calibri" fo:background-color="transparent" fo:color="#000000"/>
    </style:style>
    <style:style style:name="T107" style:family="text">
      <style:text-properties fo:font-size="12.00pt" fo:font-weight="normal" fo:font-family="Calibri" style:font-family-asian="Calibri" style:font-family-complex="Calibri" fo:background-color="transparent" fo:color="#000000"/>
    </style:style>
    <style:style style:name="T108" style:family="text">
      <style:text-properties fo:font-size="12.00pt" fo:font-weight="bold" fo:font-family="Calibri" style:font-family-asian="Calibri" style:font-family-complex="Calibri" fo:background-color="transparent" fo:color="#000000"/>
    </style:style>
    <style:style style:name="T109" style:family="text">
      <style:text-properties fo:font-size="12.00pt" fo:font-weight="normal" fo:font-family="Calibri" style:font-family-asian="Calibri" style:font-family-complex="Calibri" fo:background-color="transparent" fo:color="#000000"/>
    </style:style>
    <style:style style:name="T110" style:family="text">
      <style:text-properties fo:font-size="12.00pt" fo:font-weight="normal" fo:font-family="Calibri" style:font-family-asian="Calibri" style:font-family-complex="Calibri" fo:background-color="transparent" fo:color="#000000"/>
    </style:style>
    <style:style style:name="T111" style:family="text">
      <style:text-properties fo:font-size="12.00pt" fo:font-weight="normal" fo:font-family="Calibri" style:font-family-asian="Calibri" style:font-family-complex="Calibri" fo:background-color="transparent" fo:color="#000000"/>
    </style:style>
    <style:style style:name="T112" style:family="text">
      <style:text-properties fo:font-size="12.00pt" fo:font-weight="normal" fo:font-family="Calibri" style:font-family-asian="Calibri" style:font-family-complex="Calibri" fo:background-color="transparent" fo:color="#000000"/>
    </style:style>
    <style:style style:name="T113" style:family="text">
      <style:text-properties fo:font-size="12.00pt" fo:font-weight="normal" fo:font-family="Calibri" style:font-family-asian="Calibri" style:font-family-complex="Calibri" fo:background-color="transparent" fo:color="#000000"/>
    </style:style>
    <style:style style:name="T114" style:family="text">
      <style:text-properties fo:font-size="12.00pt" fo:font-weight="normal" fo:font-family="Calibri" style:font-family-asian="Calibri" style:font-family-complex="Calibri" fo:background-color="transparent" fo:color="#000000"/>
    </style:style>
    <style:style style:name="T115" style:family="text">
      <style:text-properties fo:font-size="12.00pt" fo:font-weight="normal" fo:font-family="Calibri" style:font-family-asian="Calibri" style:font-family-complex="Calibri" fo:background-color="transparent" fo:color="#000000"/>
    </style:style>
    <style:style style:name="T116" style:family="text">
      <style:text-properties fo:font-size="12.00pt" fo:font-weight="normal" fo:font-family="Calibri" style:font-family-asian="Calibri" style:font-family-complex="Calibri" fo:background-color="transparent" fo:color="#000000"/>
    </style:style>
    <style:style style:name="T117" style:family="text">
      <style:text-properties fo:font-size="12.00pt" fo:font-weight="normal" fo:font-family="Calibri" style:font-family-asian="Calibri" style:font-family-complex="Calibri" fo:background-color="transparent" fo:color="#000000"/>
    </style:style>
    <style:style style:name="T118" style:family="text">
      <style:text-properties fo:font-size="12.00pt" fo:font-weight="normal" fo:font-family="Calibri" style:font-family-asian="Calibri" style:font-family-complex="Calibri" fo:background-color="transparent" fo:color="#000000"/>
    </style:style>
    <style:style style:name="T119" style:family="text">
      <style:text-properties fo:font-size="12.00pt" fo:font-weight="bold" fo:font-family="Calibri" style:font-family-asian="Calibri" style:font-family-complex="Calibri" fo:background-color="transparent" fo:color="#000000"/>
    </style:style>
    <style:style style:name="T120" style:family="text">
      <style:text-properties fo:font-size="12.00pt" fo:font-weight="bold" fo:font-family="Calibri" style:font-family-asian="Calibri" style:font-family-complex="Calibri" fo:background-color="transparent" fo:color="#000000" fo:text-transform="uppercas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Calibri" style:font-family-asian="Calibri" style:font-family-complex="Calibri" fo:background-color="transparent" fo:color="#000000"/>
    </style:style>
    <style:style style:name="T123" style:family="text">
      <style:text-properties fo:font-size="12.00pt" fo:font-weight="normal" fo:font-family="Calibri" style:font-family-asian="Calibri" style:font-family-complex="Calibri" fo:background-color="transparent" fo:color="#000000"/>
    </style:style>
    <style:style style:name="T124" style:family="text">
      <style:text-properties fo:font-size="12.00pt" fo:font-weight="normal" fo:font-family="Calibri" style:font-family-asian="Calibri" style:font-family-complex="Calibri" fo:background-color="transparent" fo:color="#000000"/>
    </style:style>
    <style:style style:name="T125" style:family="text">
      <style:text-properties fo:font-size="12.00pt" fo:font-weight="normal" fo:font-family="Calibri" style:font-family-asian="Calibri" style:font-family-complex="Calibri" fo:background-color="transparent" fo:color="#000000"/>
    </style:style>
    <style:style style:name="T126" style:family="text">
      <style:text-properties fo:font-size="12.00pt" fo:font-weight="normal" fo:font-family="Calibri" style:font-family-asian="Calibri" style:font-family-complex="Calibri" fo:background-color="transparent" fo:color="#000000"/>
    </style:style>
    <style:style style:name="T127" style:family="text">
      <style:text-properties fo:font-size="12.00pt" fo:font-weight="normal" fo:font-family="Calibri" style:font-family-asian="Calibri" style:font-family-complex="Calibri" fo:background-color="transparent" fo:color="#000000"/>
    </style:style>
    <style:style style:name="T128" style:family="text">
      <style:text-properties fo:font-size="12.00pt" fo:font-weight="bold" fo:font-family="Calibri" style:font-family-asian="Calibri" style:font-family-complex="Calibri" fo:background-color="transparent" fo:color="#000000"/>
    </style:style>
    <style:style style:name="T129" style:family="text">
      <style:text-properties fo:font-size="12.00pt" fo:font-weight="normal" fo:font-family="Calibri" style:font-family-asian="Calibri" style:font-family-complex="Calibri" fo:background-color="transparent" fo:color="#000000"/>
    </style:style>
    <style:style style:name="T130" style:family="text">
      <style:text-properties fo:font-size="12.00pt" fo:font-weight="normal" fo:font-family="Calibri" style:font-family-asian="Calibri" style:font-family-complex="Calibri" fo:background-color="transparent" fo:color="#000000"/>
    </style:style>
    <style:style style:name="T131" style:family="text">
      <style:text-properties fo:font-size="12.00pt" fo:font-weight="normal" fo:font-family="Calibri" style:font-family-asian="Calibri" style:font-family-complex="Calibri" fo:background-color="transparent" fo:color="#000000"/>
    </style:style>
    <style:style style:name="T132" style:family="text">
      <style:text-properties fo:font-size="12.00pt" fo:font-weight="normal" fo:font-family="Calibri" style:font-family-asian="Calibri" style:font-family-complex="Calibri" fo:background-color="transparent" fo:color="#000000"/>
    </style:style>
    <style:style style:name="T133" style:family="text">
      <style:text-properties fo:font-size="12.00pt" fo:font-weight="normal" fo:font-family="Calibri" style:font-family-asian="Calibri" style:font-family-complex="Calibri" fo:background-color="transparent" fo:color="#000000"/>
    </style:style>
    <style:style style:name="T134" style:family="text">
      <style:text-properties fo:font-size="12.00pt" fo:font-weight="normal" fo:font-family="Calibri" style:font-family-asian="Calibri" style:font-family-complex="Calibri" fo:background-color="transparent" fo:color="#000000"/>
    </style:style>
    <style:style style:name="T135" style:family="text">
      <style:text-properties fo:font-size="12.00pt" fo:font-weight="normal" fo:font-family="Calibri" style:font-family-asian="Calibri" style:font-family-complex="Calibri" fo:background-color="transparent" fo:color="#000000"/>
    </style:style>
    <style:style style:name="T136" style:family="text">
      <style:text-properties fo:font-size="12.00pt" fo:font-weight="normal" fo:font-family="Calibri" style:font-family-asian="Calibri" style:font-family-complex="Calibri" fo:background-color="transparent" fo:color="#000000"/>
    </style:style>
    <style:style style:name="T137" style:family="text">
      <style:text-properties fo:font-size="12.00pt" fo:font-weight="normal" fo:font-family="Calibri" style:font-family-asian="Calibri" style:font-family-complex="Calibri" fo:background-color="transparent" fo:color="#000000"/>
    </style:style>
    <style:style style:name="T138" style:family="text">
      <style:text-properties fo:font-size="12.00pt" fo:font-weight="normal" fo:font-family="Calibri" style:font-family-asian="Calibri" style:font-family-complex="Calibri" fo:background-color="transparent" fo:color="#000000"/>
    </style:style>
    <style:style style:name="T139" style:family="text">
      <style:text-properties fo:font-size="12.00pt" fo:font-weight="normal" fo:font-family="Calibri" style:font-family-asian="Calibri" style:font-family-complex="Calibri" fo:background-color="transparent" fo:color="#000000"/>
    </style:style>
    <style:style style:name="T140" style:family="text">
      <style:text-properties fo:font-size="12.00pt" fo:font-weight="normal" fo:font-family="Calibri" style:font-family-asian="Calibri" style:font-family-complex="Calibri" fo:background-color="transparent" fo:color="#000000"/>
    </style:style>
    <style:style style:name="T141" style:family="text">
      <style:text-properties fo:font-size="12.00pt" fo:font-weight="normal" fo:font-family="Calibri" style:font-family-asian="Calibri" style:font-family-complex="Calibri" fo:background-color="transparent" fo:color="#000000"/>
    </style:style>
    <style:style style:name="T142" style:family="text">
      <style:text-properties fo:font-size="12.00pt" fo:font-weight="bold" fo:font-family="Calibri" style:font-family-asian="Calibri" style:font-family-complex="Calibri" fo:background-color="transparent" fo:color="#000000"/>
    </style:style>
    <style:style style:name="T143" style:family="text">
      <style:text-properties fo:font-size="12.00pt" fo:font-weight="bold" fo:font-family="Calibri" style:font-family-asian="Calibri" style:font-family-complex="Calibri" fo:background-color="transparent" fo:color="#000000" fo:text-transform="uppercas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Calibri" style:font-family-asian="Calibri" style:font-family-complex="Calibri" fo:background-color="transparent" fo:color="#000000"/>
    </style:style>
    <style:style style:name="T146" style:family="text">
      <style:text-properties fo:font-size="12.00pt" fo:font-weight="normal" fo:font-family="Calibri" style:font-family-asian="Calibri" style:font-family-complex="Calibri" fo:background-color="transparent" fo:color="#000000"/>
    </style:style>
    <style:style style:name="T147" style:family="text">
      <style:text-properties fo:font-size="12.00pt" fo:font-weight="normal" fo:font-family="Calibri" style:font-family-asian="Calibri" style:font-family-complex="Calibri" fo:background-color="transparent" fo:color="#000000"/>
    </style:style>
    <style:style style:name="T148" style:family="text">
      <style:text-properties fo:font-size="12.00pt" fo:font-weight="normal" fo:font-family="Calibri" style:font-family-asian="Calibri" style:font-family-complex="Calibri" fo:background-color="transparent" fo:color="#000000"/>
    </style:style>
    <style:style style:name="T149" style:family="text">
      <style:text-properties fo:font-size="12.00pt" fo:font-weight="normal" fo:font-family="Calibri" style:font-family-asian="Calibri" style:font-family-complex="Calibri" fo:background-color="transparent" fo:color="#000000"/>
    </style:style>
    <style:style style:name="T150" style:family="text">
      <style:text-properties fo:font-size="12.00pt" fo:font-weight="normal" fo:font-family="Calibri" style:font-family-asian="Calibri" style:font-family-complex="Calibri" fo:background-color="transparent" fo:color="#000000"/>
    </style:style>
    <style:style style:name="T151" style:family="text">
      <style:text-properties fo:font-size="12.00pt" fo:font-weight="normal" fo:font-family="Calibri" style:font-family-asian="Calibri" style:font-family-complex="Calibri" fo:background-color="transparent" fo:color="#000000"/>
    </style:style>
    <style:style style:name="T152" style:family="text">
      <style:text-properties fo:font-size="12.00pt" fo:font-weight="normal" fo:font-family="Calibri" style:font-family-asian="Calibri" style:font-family-complex="Calibri" fo:background-color="transparent" fo:color="#000000"/>
    </style:style>
    <style:style style:name="T153" style:family="text">
      <style:text-properties fo:font-size="12.00pt" fo:font-weight="normal" fo:font-family="Calibri" style:font-family-asian="Calibri" style:font-family-complex="Calibri" fo:background-color="transparent" fo:color="#000000"/>
    </style:style>
    <style:style style:name="T154" style:family="text">
      <style:text-properties fo:font-size="12.00pt" fo:font-weight="bold" fo:font-family="Calibri" style:font-family-asian="Calibri" style:font-family-complex="Calibri" fo:background-color="transparent" fo:color="#000000"/>
    </style:style>
    <style:style style:name="T155" style:family="text">
      <style:text-properties fo:font-size="12.00pt" fo:font-weight="normal" fo:font-family="Calibri" style:font-family-asian="Calibri" style:font-family-complex="Calibri" fo:background-color="transparent" fo:color="#000000"/>
    </style:style>
    <style:style style:name="T156" style:family="text">
      <style:text-properties fo:font-size="12.00pt" fo:font-weight="normal" fo:font-family="Calibri" style:font-family-asian="Calibri" style:font-family-complex="Calibri" fo:background-color="transparent" fo:color="#000000"/>
    </style:style>
    <style:style style:name="T157" style:family="text">
      <style:text-properties fo:font-size="12.00pt" fo:font-weight="normal" fo:font-family="Calibri" style:font-family-asian="Calibri" style:font-family-complex="Calibri" fo:background-color="transparent" fo:color="#000000"/>
    </style:style>
    <style:style style:name="T158" style:family="text">
      <style:text-properties fo:font-size="12.00pt" fo:font-weight="normal" fo:font-family="Calibri" style:font-family-asian="Calibri" style:font-family-complex="Calibri" fo:background-color="transparent" fo:color="#000000"/>
    </style:style>
    <style:style style:name="T159" style:family="text">
      <style:text-properties fo:font-size="12.00pt" fo:font-weight="normal" fo:font-family="Calibri" style:font-family-asian="Calibri" style:font-family-complex="Calibri" fo:background-color="transparent" fo:color="#000000"/>
    </style:style>
    <style:style style:name="T160" style:family="text">
      <style:text-properties fo:font-size="12.00pt" fo:font-weight="normal" fo:font-family="Calibri" style:font-family-asian="Calibri" style:font-family-complex="Calibri" fo:background-color="transparent" fo:color="#000000"/>
    </style:style>
    <style:style style:name="T161" style:family="text">
      <style:text-properties fo:font-size="12.00pt" fo:font-weight="normal" fo:font-family="Calibri" style:font-family-asian="Calibri" style:font-family-complex="Calibri" fo:background-color="transparent" fo:color="#000000"/>
    </style:style>
    <style:style style:name="T162" style:family="text">
      <style:text-properties fo:font-size="12.00pt" fo:font-weight="normal" fo:font-family="Calibri" style:font-family-asian="Calibri" style:font-family-complex="Calibri" fo:background-color="transparent" fo:color="#000000"/>
    </style:style>
    <style:style style:name="T163" style:family="text">
      <style:text-properties fo:font-size="12.00pt" fo:font-weight="normal" fo:font-family="Calibri" style:font-family-asian="Calibri" style:font-family-complex="Calibri" fo:background-color="transparent" fo:color="#000000"/>
    </style:style>
    <style:style style:name="T164" style:family="text">
      <style:text-properties fo:font-size="12.00pt" fo:font-weight="normal" fo:font-family="Calibri" style:font-family-asian="Calibri" style:font-family-complex="Calibri" fo:background-color="transparent" fo:color="#000000"/>
    </style:style>
    <style:style style:name="T165" style:family="text">
      <style:text-properties fo:font-size="12.00pt" fo:font-weight="normal" fo:font-family="Calibri" style:font-family-asian="Calibri" style:font-family-complex="Calibri" fo:background-color="transparent" fo:color="#000000"/>
    </style:style>
    <style:style style:name="T166" style:family="text">
      <style:text-properties fo:font-size="12.00pt" fo:font-weight="normal" fo:font-family="Calibri" style:font-family-asian="Calibri" style:font-family-complex="Calibri" fo:background-color="transparent" fo:color="#000000"/>
    </style:style>
    <style:style style:name="T167" style:family="text">
      <style:text-properties fo:font-size="12.00pt" fo:font-weight="normal" fo:font-family="Calibri" style:font-family-asian="Calibri" style:font-family-complex="Calibri" fo:background-color="transparent" fo:color="#000000"/>
    </style:style>
    <style:style style:name="T168" style:family="text">
      <style:text-properties fo:font-size="12.00pt" fo:font-weight="normal" fo:font-family="Calibri" style:font-family-asian="Calibri" style:font-family-complex="Calibri" fo:background-color="transparent" fo:color="#000000"/>
    </style:style>
    <style:style style:name="T169" style:family="text">
      <style:text-properties fo:font-size="12.00pt" fo:font-weight="normal" fo:font-family="Calibri" style:font-family-asian="Calibri" style:font-family-complex="Calibri" fo:background-color="transparent" fo:color="#000000"/>
    </style:style>
    <style:style style:name="T170" style:family="text">
      <style:text-properties fo:font-size="12.00pt" fo:font-weight="normal" fo:font-family="Calibri" style:font-family-asian="Calibri" style:font-family-complex="Calibri" fo:background-color="transparent" fo:color="#000000"/>
    </style:style>
    <style:style style:name="T171" style:family="text">
      <style:text-properties fo:font-size="12.00pt" fo:font-weight="normal" fo:font-family="Calibri" style:font-family-asian="Calibri" style:font-family-complex="Calibri" fo:background-color="transparent" fo:color="#000000"/>
    </style:style>
    <style:style style:name="T172" style:family="text">
      <style:text-properties fo:font-size="12.00pt" fo:font-weight="normal" fo:font-family="Calibri" style:font-family-asian="Calibri" style:font-family-complex="Calibri" fo:background-color="transparent" fo:color="#000000"/>
    </style:style>
    <style:style style:name="T173" style:family="text">
      <style:text-properties fo:font-size="12.00pt" fo:font-weight="normal" fo:font-family="Calibri" style:font-family-asian="Calibri" style:font-family-complex="Calibri" fo:background-color="transparent" fo:color="#000000"/>
    </style:style>
    <style:style style:name="T174" style:family="text">
      <style:text-properties fo:font-size="12.00pt" fo:font-weight="bold" fo:font-family="Calibri" style:font-family-asian="Calibri" style:font-family-complex="Calibri" fo:background-color="transparent" fo:color="#000000"/>
    </style:style>
    <style:style style:name="T175" style:family="text">
      <style:text-properties fo:font-size="12.00pt" fo:font-weight="bold" fo:font-family="Calibri" style:font-family-asian="Calibri" style:font-family-complex="Calibri" fo:background-color="transparent" fo:color="#000000" fo:text-transform="uppercas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fo:font-family="Calibri" style:font-family-asian="Calibri" style:font-family-complex="Calibri" fo:background-color="transparent" fo:color="#000000"/>
    </style:style>
    <style:style style:name="T178" style:family="text">
      <style:text-properties fo:font-size="12.00pt" fo:font-weight="normal" fo:font-family="Calibri" style:font-family-asian="Calibri" style:font-family-complex="Calibri" fo:background-color="transparent" fo:color="#000000"/>
    </style:style>
    <style:style style:name="T179" style:family="text">
      <style:text-properties fo:font-size="12.00pt" fo:font-weight="normal" fo:font-family="Calibri" style:font-family-asian="Calibri" style:font-family-complex="Calibri" fo:background-color="transparent" fo:color="#000000"/>
    </style:style>
    <style:style style:name="T180" style:family="text">
      <style:text-properties fo:font-size="12.00pt" fo:font-weight="normal" fo:font-family="Calibri" style:font-family-asian="Calibri" style:font-family-complex="Calibri" fo:background-color="transparent" fo:color="#000000"/>
    </style:style>
    <style:style style:name="T181" style:family="text">
      <style:text-properties fo:font-size="12.00pt" fo:font-weight="normal" fo:font-family="Calibri" style:font-family-asian="Calibri" style:font-family-complex="Calibri" fo:background-color="transparent" fo:color="#000000"/>
    </style:style>
    <style:style style:name="T182" style:family="text">
      <style:text-properties fo:font-size="12.00pt" fo:font-weight="normal" fo:font-family="Calibri" style:font-family-asian="Calibri" style:font-family-complex="Calibri" fo:background-color="transparent" fo:color="#000000"/>
    </style:style>
    <style:style style:name="T183" style:family="text">
      <style:text-properties fo:font-size="12.00pt" fo:font-weight="bold" fo:font-family="Calibri" style:font-family-asian="Calibri" style:font-family-complex="Calibri" fo:background-color="transparent" fo:color="#000000"/>
    </style:style>
    <style:style style:name="T184" style:family="text">
      <style:text-properties fo:font-size="12.00pt" fo:font-weight="normal" fo:font-family="Calibri" style:font-family-asian="Calibri" style:font-family-complex="Calibri" fo:background-color="transparent" fo:color="#000000"/>
    </style:style>
    <style:style style:name="T185" style:family="text">
      <style:text-properties fo:font-size="12.00pt" fo:font-weight="normal" fo:font-family="Calibri" style:font-family-asian="Calibri" style:font-family-complex="Calibri" fo:background-color="transparent" fo:color="#000000"/>
    </style:style>
    <style:style style:name="T186" style:family="text">
      <style:text-properties fo:font-size="12.00pt" fo:font-weight="normal" fo:font-family="Calibri" style:font-family-asian="Calibri" style:font-family-complex="Calibri" fo:background-color="transparent" fo:color="#000000"/>
    </style:style>
    <style:style style:name="T187" style:family="text">
      <style:text-properties fo:font-size="12.00pt" fo:font-weight="normal" fo:font-family="Calibri" style:font-family-asian="Calibri" style:font-family-complex="Calibri" fo:background-color="transparent" fo:color="#000000"/>
    </style:style>
    <style:style style:name="T188" style:family="text">
      <style:text-properties fo:font-size="12.00pt" fo:font-weight="normal" fo:font-family="Calibri" style:font-family-asian="Calibri" style:font-family-complex="Calibri" fo:background-color="transparent" fo:color="#000000"/>
    </style:style>
    <style:style style:name="T189" style:family="text">
      <style:text-properties fo:font-size="12.00pt" fo:font-weight="normal" fo:font-family="Calibri" style:font-family-asian="Calibri" style:font-family-complex="Calibri" fo:background-color="transparent" fo:color="#000000"/>
    </style:style>
    <style:style style:name="T190" style:family="text">
      <style:text-properties fo:font-size="12.00pt" fo:font-weight="normal" fo:font-family="Calibri" style:font-family-asian="Calibri" style:font-family-complex="Calibri" fo:background-color="transparent" fo:color="#000000"/>
    </style:style>
    <style:style style:name="T191" style:family="text">
      <style:text-properties fo:font-size="12.00pt" fo:font-weight="bold" fo:font-family="Calibri" style:font-family-asian="Calibri" style:font-family-complex="Calibri" fo:background-color="transparent" fo:color="#000000"/>
    </style:style>
    <style:style style:name="T192" style:family="text">
      <style:text-properties fo:font-size="12.00pt" fo:font-weight="bold" fo:font-family="Calibri" style:font-family-asian="Calibri" style:font-family-complex="Calibri" fo:background-color="transparent" fo:color="#000000" fo:text-transform="uppercas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bold" fo:font-family="Calibri" style:font-family-asian="Calibri" style:font-family-complex="Calibri"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Calibri" style:font-family-asian="Calibri" style:font-family-complex="Calibri" fo:background-color="transparent" fo:color="#000000" fo:text-transform="uppercase"/>
    </style:style>
    <style:style style:name="T197" style:family="text">
      <style:text-properties fo:font-size="12.00pt" fo:font-weight="bold" fo:font-family="Calibri" style:font-family-asian="Calibri" style:font-family-complex="Calibri" fo:background-color="transparent" fo:color="#000000" fo:text-transform="uppercase"/>
    </style:style>
    <style:style style:name="T198" style:family="text">
      <style:text-properties fo:font-size="12.00pt" fo:font-weight="normal" fo:font-family="Calibri" style:font-family-asian="Calibri" style:font-family-complex="Calibri" fo:background-color="transparent" fo:color="#000000" fo:text-transform="uppercase"/>
    </style:style>
    <style:style style:name="T199" style:family="text">
      <style:text-properties fo:font-size="12.00pt" fo:font-weight="bold" fo:font-family="Calibri" style:font-family-asian="Calibri" style:font-family-complex="Calibri" fo:background-color="transparent" fo:color="#000000"/>
    </style:style>
    <style:style style:name="T200" style:family="text">
      <style:text-properties fo:font-size="12.00pt" fo:font-weight="bold" fo:font-family="Calibri" style:font-family-asian="Calibri" style:font-family-complex="Calibri" fo:background-color="transparent" fo:color="#000000" fo:text-transform="uppercas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Calibri" style:font-family-asian="Calibri" style:font-family-complex="Calibri" fo:background-color="transparent" fo:color="#000000" fo:text-transform="uppercase"/>
    </style:style>
    <style:style style:name="T203" style:family="text">
      <style:text-properties fo:font-size="12.00pt" fo:font-weight="bold" fo:font-family="Calibri" style:font-family-asian="Calibri" style:font-family-complex="Calibri" fo:background-color="transparent" fo:color="#000000" fo:text-transform="uppercase"/>
    </style:style>
    <style:style style:name="T204" style:family="text">
      <style:text-properties fo:font-size="12.00pt" fo:font-weight="normal" fo:font-family="Calibri" style:font-family-asian="Calibri" style:font-family-complex="Calibri" fo:background-color="transparent" fo:color="#000000" fo:text-transform="uppercase"/>
    </style:style>
    <style:style style:name="T205" style:family="text">
      <style:text-properties fo:font-size="12.00pt" fo:font-weight="bold" fo:font-family="Calibri" style:font-family-asian="Calibri" style:font-family-complex="Calibri" fo:background-color="transparent" fo:color="#000000"/>
    </style:style>
    <style:style style:name="T206" style:family="text">
      <style:text-properties fo:font-size="12.00pt" fo:font-weight="bold" fo:font-family="Calibri" style:font-family-asian="Calibri" style:font-family-complex="Calibri" fo:background-color="transparent" fo:color="#000000" fo:text-transform="uppercas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Calibri" style:font-family-asian="Calibri" style:font-family-complex="Calibri" fo:background-color="transparent" fo:color="#000000" fo:text-transform="uppercase"/>
    </style:style>
    <style:style style:name="T209" style:family="text">
      <style:text-properties fo:font-size="12.00pt" fo:font-weight="bold" fo:font-family="Calibri" style:font-family-asian="Calibri" style:font-family-complex="Calibri" fo:background-color="transparent" fo:color="#000000" fo:text-transform="uppercase"/>
    </style:style>
    <style:style style:name="T210" style:family="text">
      <style:text-properties fo:font-size="12.00pt" fo:font-weight="normal" fo:font-family="Calibri" style:font-family-asian="Calibri" style:font-family-complex="Calibri" fo:background-color="transparent" fo:color="#000000" fo:text-transform="uppercase"/>
    </style:style>
    <style:style style:name="T211" style:family="text">
      <style:text-properties fo:font-size="12.00pt" fo:font-weight="bold" fo:font-family="Calibri" style:font-family-asian="Calibri" style:font-family-complex="Calibri" fo:background-color="transparent" fo:color="#000000"/>
    </style:style>
    <style:style style:name="T212" style:family="text">
      <style:text-properties fo:font-size="12.00pt" fo:font-weight="bold" fo:font-family="Calibri" style:font-family-asian="Calibri" style:font-family-complex="Calibri" fo:background-color="transparent" fo:color="#000000" fo:text-transform="uppercas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Calibri" style:font-family-asian="Calibri" style:font-family-complex="Calibri" fo:background-color="transparent" fo:color="#000000" fo:text-transform="uppercase"/>
    </style:style>
    <style:style style:name="T215" style:family="text">
      <style:text-properties fo:font-size="12.00pt" fo:font-weight="bold" fo:font-family="Calibri" style:font-family-asian="Calibri" style:font-family-complex="Calibri" fo:background-color="transparent" fo:color="#000000" fo:text-transform="uppercase"/>
    </style:style>
    <style:style style:name="T216" style:family="text">
      <style:text-properties fo:font-size="12.00pt" fo:font-weight="normal" fo:font-family="Calibri" style:font-family-asian="Calibri" style:font-family-complex="Calibri" fo:background-color="transparent" fo:color="#000000" fo:text-transform="uppercase"/>
    </style:style>
    <style:style style:name="T217" style:family="text">
      <style:text-properties fo:font-size="12.00pt" fo:font-weight="bold" fo:font-family="Calibri" style:font-family-asian="Calibri" style:font-family-complex="Calibri" fo:background-color="transparent" fo:color="#000000"/>
    </style:style>
    <style:style style:name="T218" style:family="text">
      <style:text-properties fo:font-size="12.00pt" fo:font-weight="bold" fo:font-family="Calibri" style:font-family-asian="Calibri" style:font-family-complex="Calibri" fo:background-color="transparent" fo:color="#000000" fo:text-transform="uppercas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Calibri" style:font-family-asian="Calibri" style:font-family-complex="Calibri" fo:background-color="transparent" fo:color="#000000" fo:text-transform="uppercase"/>
    </style:style>
    <style:style style:name="T221" style:family="text">
      <style:text-properties fo:font-size="12.00pt" fo:font-weight="bold" fo:font-family="Calibri" style:font-family-asian="Calibri" style:font-family-complex="Calibri" fo:background-color="transparent" fo:color="#000000" fo:text-transform="uppercase"/>
    </style:style>
    <style:style style:name="T222" style:family="text">
      <style:text-properties fo:font-size="12.00pt" fo:font-weight="normal" fo:font-family="Calibri" style:font-family-asian="Calibri" style:font-family-complex="Calibri" fo:background-color="transparent" fo:color="#000000" fo:text-transform="uppercase"/>
    </style:style>
    <style:style style:name="T223" style:family="text">
      <style:text-properties fo:font-size="12.00pt" fo:font-weight="bold" fo:font-family="Calibri" style:font-family-asian="Calibri" style:font-family-complex="Calibri" fo:background-color="transparent" fo:color="#000000"/>
    </style:style>
    <style:style style:name="T224" style:family="text">
      <style:text-properties fo:font-size="12.00pt" fo:font-weight="bold" fo:font-family="Calibri" style:font-family-asian="Calibri" style:font-family-complex="Calibri" fo:background-color="transparent" fo:color="#000000" fo:text-transform="uppercas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Calibri" style:font-family-asian="Calibri" style:font-family-complex="Calibri" fo:background-color="transparent" fo:color="#000000" fo:text-transform="uppercase"/>
    </style:style>
    <style:style style:name="T227" style:family="text">
      <style:text-properties fo:font-size="12.00pt" fo:font-weight="bold" fo:font-family="Calibri" style:font-family-asian="Calibri" style:font-family-complex="Calibri" fo:background-color="transparent" fo:color="#000000" fo:text-transform="uppercase"/>
    </style:style>
    <style:style style:name="T228" style:family="text">
      <style:text-properties fo:font-size="12.00pt" fo:font-weight="normal" fo:font-family="Calibri" style:font-family-asian="Calibri" style:font-family-complex="Calibri" fo:background-color="transparent" fo:color="#000000" fo:text-transform="uppercase"/>
    </style:style>
    <style:style style:name="T229" style:family="text">
      <style:text-properties fo:font-size="12.00pt" fo:font-weight="bold" fo:font-family="Calibri" style:font-family-asian="Calibri" style:font-family-complex="Calibri" fo:background-color="transparent" fo:color="#000000"/>
    </style:style>
    <style:style style:name="T230" style:family="text">
      <style:text-properties fo:font-size="12.00pt" fo:font-weight="bold" fo:font-family="Calibri" style:font-family-asian="Calibri" style:font-family-complex="Calibri" fo:background-color="transparent" fo:color="#000000" fo:text-transform="uppercas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Calibri" style:font-family-asian="Calibri" style:font-family-complex="Calibri" fo:background-color="transparent" fo:color="#000000" fo:text-transform="uppercase"/>
    </style:style>
    <style:style style:name="T233" style:family="text">
      <style:text-properties fo:font-size="12.00pt" fo:font-weight="bold" fo:font-family="Calibri" style:font-family-asian="Calibri" style:font-family-complex="Calibri" fo:background-color="transparent" fo:color="#000000" fo:text-transform="uppercase"/>
    </style:style>
    <style:style style:name="T234" style:family="text">
      <style:text-properties fo:font-size="12.00pt" fo:font-weight="normal" fo:font-family="Calibri" style:font-family-asian="Calibri" style:font-family-complex="Calibri" fo:background-color="transparent" fo:color="#000000" fo:text-transform="uppercase"/>
    </style:style>
    <style:style style:name="T235" style:family="text">
      <style:text-properties fo:font-size="12.00pt" fo:font-weight="bold" fo:font-family="Calibri" style:font-family-asian="Calibri" style:font-family-complex="Calibri" fo:background-color="transparent" fo:color="#000000"/>
    </style:style>
    <style:style style:name="T236" style:family="text">
      <style:text-properties fo:font-size="12.00pt" fo:font-weight="bold" fo:font-family="Calibri" style:font-family-asian="Calibri" style:font-family-complex="Calibri" fo:background-color="transparent" fo:color="#000000" fo:text-transform="uppercas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normal" fo:font-family="Calibri" style:font-family-asian="Calibri" style:font-family-complex="Calibri" fo:background-color="transparent" fo:color="#000000" fo:text-transform="uppercase"/>
    </style:style>
    <style:style style:name="T239" style:family="text">
      <style:text-properties fo:font-size="12.00pt" fo:font-weight="bold" fo:font-family="Calibri" style:font-family-asian="Calibri" style:font-family-complex="Calibri" fo:background-color="transparent" fo:color="#000000" fo:text-transform="uppercase"/>
    </style:style>
    <style:style style:name="T240" style:family="text">
      <style:text-properties fo:font-size="12.00pt" fo:font-weight="normal" fo:font-family="Calibri" style:font-family-asian="Calibri" style:font-family-complex="Calibri" fo:background-color="transparent" fo:color="#000000" fo:text-transform="uppercase"/>
    </style:style>
    <style:style style:name="T241" style:family="text">
      <style:text-properties fo:font-size="12.00pt" fo:font-weight="bold" fo:font-family="Calibri" style:font-family-asian="Calibri" style:font-family-complex="Calibri" fo:background-color="transparent" fo:color="#000000"/>
    </style:style>
    <style:style style:name="T242" style:family="text">
      <style:text-properties fo:font-size="12.00pt" fo:font-weight="bold" fo:font-family="Calibri" style:font-family-asian="Calibri" style:font-family-complex="Calibri" fo:background-color="transparent" fo:color="#000000" fo:text-transform="uppercas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Calibri" style:font-family-asian="Calibri" style:font-family-complex="Calibri" fo:background-color="transparent" fo:color="#000000" fo:text-transform="uppercase"/>
    </style:style>
    <style:style style:name="T245" style:family="text">
      <style:text-properties fo:font-size="12.00pt" fo:font-weight="bold" fo:font-family="Calibri" style:font-family-asian="Calibri" style:font-family-complex="Calibri" fo:background-color="transparent" fo:color="#000000" fo:text-transform="uppercase"/>
    </style:style>
    <style:style style:name="T246" style:family="text">
      <style:text-properties fo:font-size="12.00pt" fo:font-weight="normal" fo:font-family="Calibri" style:font-family-asian="Calibri" style:font-family-complex="Calibri" fo:background-color="transparent" fo:color="#000000" fo:text-transform="uppercase"/>
    </style:style>
    <style:style style:name="T247" style:family="text">
      <style:text-properties fo:font-size="12.00pt" fo:font-weight="bold" fo:font-family="Calibri" style:font-family-asian="Calibri" style:font-family-complex="Calibri" fo:background-color="transparent" fo:color="#000000"/>
    </style:style>
    <style:style style:name="T248" style:family="text">
      <style:text-properties fo:font-size="12.00pt" fo:font-weight="bold" fo:font-family="Calibri" style:font-family-asian="Calibri" style:font-family-complex="Calibri" fo:background-color="transparent" fo:color="#000000" fo:text-transform="uppercas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Calibri" style:font-family-asian="Calibri" style:font-family-complex="Calibri" fo:background-color="transparent" fo:color="#000000" fo:text-transform="uppercase"/>
    </style:style>
    <style:style style:name="T251" style:family="text">
      <style:text-properties fo:font-size="12.00pt" fo:font-weight="bold" fo:font-family="Calibri" style:font-family-asian="Calibri" style:font-family-complex="Calibri" fo:background-color="transparent" fo:color="#000000" fo:text-transform="uppercase"/>
    </style:style>
    <style:style style:name="T252" style:family="text">
      <style:text-properties fo:font-size="12.00pt" fo:font-weight="normal" fo:font-family="Calibri" style:font-family-asian="Calibri" style:font-family-complex="Calibri" fo:background-color="transparent" fo:color="#000000" fo:text-transform="uppercase"/>
    </style:style>
    <style:style style:name="T253" style:family="text">
      <style:text-properties fo:font-size="12.00pt" fo:font-weight="bold" fo:font-family="Calibri" style:font-family-asian="Calibri" style:font-family-complex="Calibri" fo:background-color="transparent" fo:color="#000000"/>
    </style:style>
    <style:style style:name="T254" style:family="text">
      <style:text-properties fo:font-size="12.00pt" fo:font-weight="bold" fo:font-family="Calibri" style:font-family-asian="Calibri" style:font-family-complex="Calibri" fo:background-color="transparent" fo:color="#000000" fo:text-transform="uppercas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fo:font-family="Calibri" style:font-family-asian="Calibri" style:font-family-complex="Calibri" fo:background-color="transparent" fo:color="#000000" fo:text-transform="uppercase"/>
    </style:style>
    <style:style style:name="T257" style:family="text">
      <style:text-properties fo:font-size="12.00pt" fo:font-weight="bold" fo:font-family="Calibri" style:font-family-asian="Calibri" style:font-family-complex="Calibri" fo:background-color="transparent" fo:color="#000000" fo:text-transform="uppercase"/>
    </style:style>
    <style:style style:name="T258" style:family="text">
      <style:text-properties fo:font-size="12.00pt" fo:font-weight="normal" fo:font-family="Calibri" style:font-family-asian="Calibri" style:font-family-complex="Calibri" fo:background-color="transparent" fo:color="#000000" fo:text-transform="uppercase"/>
    </style:style>
    <style:style style:name="T259" style:family="text">
      <style:text-properties fo:font-size="12.00pt" fo:font-weight="bold" fo:font-family="Calibri" style:font-family-asian="Calibri" style:font-family-complex="Calibri" fo:background-color="transparent" fo:color="#000000"/>
    </style:style>
    <style:style style:name="T260" style:family="text">
      <style:text-properties fo:font-size="12.00pt" fo:font-weight="bold" fo:font-family="Calibri" style:font-family-asian="Calibri" style:font-family-complex="Calibri" fo:background-color="transparent" fo:color="#000000" fo:text-transform="uppercas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normal" fo:font-family="Calibri" style:font-family-asian="Calibri" style:font-family-complex="Calibri" fo:background-color="transparent" fo:color="#000000" fo:text-transform="uppercase"/>
    </style:style>
    <style:style style:name="T263" style:family="text">
      <style:text-properties fo:font-size="12.00pt" fo:font-weight="bold" fo:font-family="Calibri" style:font-family-asian="Calibri" style:font-family-complex="Calibri" fo:background-color="transparent" fo:color="#000000" fo:text-transform="uppercase"/>
    </style:style>
    <style:style style:name="T264" style:family="text">
      <style:text-properties fo:font-size="12.00pt" fo:font-weight="normal" fo:font-family="Calibri" style:font-family-asian="Calibri" style:font-family-complex="Calibri" fo:background-color="transparent" fo:color="#000000" fo:text-transform="uppercase"/>
    </style:style>
    <style:style style:name="T265" style:family="text">
      <style:text-properties fo:font-size="12.00pt" fo:font-weight="bold" fo:font-family="Calibri" style:font-family-asian="Calibri" style:font-family-complex="Calibri" fo:background-color="transparent" fo:color="#000000"/>
    </style:style>
    <style:style style:name="T266" style:family="text">
      <style:text-properties fo:font-size="12.00pt" fo:font-weight="bold" fo:font-family="Calibri" style:font-family-asian="Calibri" style:font-family-complex="Calibri" fo:background-color="transparent" fo:color="#000000" fo:text-transform="uppercas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normal" fo:font-family="Calibri" style:font-family-asian="Calibri" style:font-family-complex="Calibri" fo:background-color="transparent" fo:color="#000000" fo:text-transform="uppercase"/>
    </style:style>
    <style:style style:name="T269" style:family="text">
      <style:text-properties fo:font-size="12.00pt" fo:font-weight="normal" fo:font-family="Calibri" style:font-family-asian="Calibri" style:font-family-complex="Calibri" fo:background-color="transparent" fo:color="#000000" fo:text-transform="uppercase"/>
    </style:style>
    <style:style style:name="T270" style:family="text">
      <style:text-properties fo:font-size="12.00pt" fo:font-weight="normal" fo:font-family="Calibri" style:font-family-asian="Calibri" style:font-family-complex="Calibri" fo:background-color="transparent" fo:color="#000000" fo:text-transform="uppercase"/>
    </style:style>
    <style:style style:name="T271" style:family="text">
      <style:text-properties fo:font-size="12.00pt" fo:font-weight="normal" fo:font-family="Calibri" style:font-family-asian="Calibri" style:font-family-complex="Calibri" fo:background-color="transparent" fo:color="#000000" fo:text-transform="uppercase"/>
    </style:style>
    <style:style style:name="T272" style:family="text">
      <style:text-properties fo:font-size="12.00pt" fo:font-weight="bold" fo:font-family="Calibri" style:font-family-asian="Calibri" style:font-family-complex="Calibri" fo:background-color="transparent" fo:color="#000000" fo:text-transform="uppercase"/>
    </style:style>
    <style:style style:name="T273" style:family="text">
      <style:text-properties fo:font-size="12.00pt" fo:font-weight="normal" fo:font-family="Calibri" style:font-family-asian="Calibri" style:font-family-complex="Calibri" fo:background-color="transparent" fo:color="#000000" fo:text-transform="uppercase"/>
    </style:style>
    <style:style style:name="T274" style:family="text">
      <style:text-properties fo:font-size="12.00pt" fo:font-weight="bold" fo:font-family="Calibri" style:font-family-asian="Calibri" style:font-family-complex="Calibri" fo:background-color="transparent" fo:color="#000000"/>
    </style:style>
    <style:style style:name="T275" style:family="text">
      <style:text-properties fo:font-size="12.00pt" fo:font-weight="bold" fo:font-family="Calibri" style:font-family-asian="Calibri" style:font-family-complex="Calibri" fo:background-color="transparent" fo:color="#000000" fo:text-transform="uppercas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Calibri" style:font-family-asian="Calibri" style:font-family-complex="Calibri" fo:background-color="transparent" fo:color="#000000" fo:text-transform="uppercase"/>
    </style:style>
    <style:style style:name="T278" style:family="text">
      <style:text-properties fo:font-size="12.00pt" fo:font-weight="normal" fo:font-family="Calibri" style:font-family-asian="Calibri" style:font-family-complex="Calibri" fo:background-color="transparent" fo:color="#000000" fo:text-transform="uppercase"/>
    </style:style>
    <style:style style:name="T279" style:family="text">
      <style:text-properties fo:font-size="12.00pt" fo:font-weight="normal" fo:font-family="Calibri" style:font-family-asian="Calibri" style:font-family-complex="Calibri" fo:background-color="transparent" fo:color="#000000" fo:text-transform="uppercase"/>
    </style:style>
    <style:style style:name="T280" style:family="text">
      <style:text-properties fo:font-size="12.00pt" fo:font-weight="normal" fo:font-family="Calibri" style:font-family-asian="Calibri" style:font-family-complex="Calibri" fo:background-color="transparent" fo:color="#000000" fo:text-transform="uppercase"/>
    </style:style>
    <style:style style:name="T281" style:family="text">
      <style:text-properties fo:font-size="12.00pt" fo:font-weight="bold" fo:font-family="Calibri" style:font-family-asian="Calibri" style:font-family-complex="Calibri" fo:background-color="transparent" fo:color="#000000" fo:text-transform="uppercase"/>
    </style:style>
    <style:style style:name="T282" style:family="text">
      <style:text-properties fo:font-size="12.00pt" fo:font-weight="normal" fo:font-family="Calibri" style:font-family-asian="Calibri" style:font-family-complex="Calibri" fo:background-color="transparent" fo:color="#000000" fo:text-transform="uppercase"/>
    </style:style>
    <style:style style:name="T283" style:family="text">
      <style:text-properties fo:font-size="12.00pt" fo:font-weight="bold" fo:font-family="Calibri" style:font-family-asian="Calibri" style:font-family-complex="Calibri" fo:background-color="transparent" fo:color="#000000"/>
    </style:style>
    <style:style style:name="T284" style:family="text">
      <style:text-properties fo:font-size="12.00pt" fo:font-weight="bold" fo:font-family="Calibri" style:font-family-asian="Calibri" style:font-family-complex="Calibri" fo:background-color="transparent" fo:color="#000000" fo:text-transform="uppercas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Calibri" style:font-family-asian="Calibri" style:font-family-complex="Calibri" fo:background-color="transparent" fo:color="#000000" fo:text-transform="uppercase"/>
    </style:style>
    <style:style style:name="T287" style:family="text">
      <style:text-properties fo:font-size="12.00pt" fo:font-weight="bold" fo:font-family="Calibri" style:font-family-asian="Calibri" style:font-family-complex="Calibri" fo:background-color="transparent" fo:color="#000000" fo:text-transform="uppercase"/>
    </style:style>
    <style:style style:name="T288" style:family="text">
      <style:text-properties fo:font-size="12.00pt" fo:font-weight="normal" fo:font-family="Calibri" style:font-family-asian="Calibri" style:font-family-complex="Calibri" fo:background-color="transparent" fo:color="#000000" fo:text-transform="uppercase"/>
    </style:style>
    <style:style style:name="T289" style:family="text">
      <style:text-properties fo:font-size="12.00pt" fo:font-weight="bold" fo:font-family="Calibri" style:font-family-asian="Calibri" style:font-family-complex="Calibri" fo:background-color="transparent" fo:color="#000000"/>
    </style:style>
    <style:style style:name="T290" style:family="text">
      <style:text-properties fo:font-size="12.00pt" fo:font-weight="bold" fo:font-family="Calibri" style:font-family-asian="Calibri" style:font-family-complex="Calibri" fo:background-color="transparent" fo:color="#000000" fo:text-transform="uppercas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Calibri" style:font-family-asian="Calibri" style:font-family-complex="Calibri" fo:background-color="transparent" fo:color="#000000" fo:text-transform="uppercase"/>
    </style:style>
    <style:style style:name="T293" style:family="text">
      <style:text-properties fo:font-size="12.00pt" fo:font-weight="bold" fo:font-family="Calibri" style:font-family-asian="Calibri" style:font-family-complex="Calibri" fo:background-color="transparent" fo:color="#000000" fo:text-transform="uppercase"/>
    </style:style>
    <style:style style:name="T294" style:family="text">
      <style:text-properties fo:font-size="12.00pt" fo:font-weight="normal" fo:font-family="Calibri" style:font-family-asian="Calibri" style:font-family-complex="Calibri" fo:background-color="transparent" fo:color="#000000" fo:text-transform="uppercase"/>
    </style:style>
    <style:style style:name="T295" style:family="text">
      <style:text-properties fo:font-size="12.00pt" fo:font-weight="bold" fo:font-family="Calibri" style:font-family-asian="Calibri" style:font-family-complex="Calibri" fo:background-color="transparent" fo:color="#000000" fo:text-transform="uppercas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Calibri" style:font-family-asian="Calibri" style:font-family-complex="Calibri" fo:background-color="transparent" fo:color="#000000" fo:text-transform="uppercase"/>
    </style:style>
    <style:style style:name="T298" style:family="text">
      <style:text-properties fo:font-size="12.00pt" fo:font-weight="normal" fo:font-family="Calibri" style:font-family-asian="Calibri" style:font-family-complex="Calibri" fo:background-color="transparent" fo:color="#000000" fo:text-transform="uppercase"/>
    </style:style>
    <style:style style:name="T299" style:family="text">
      <style:text-properties fo:font-size="12.00pt" fo:font-weight="normal" fo:font-family="Calibri" style:font-family-asian="Calibri" style:font-family-complex="Calibri" fo:background-color="transparent" fo:color="#000000" fo:text-transform="uppercase"/>
    </style:style>
    <style:style style:name="T300" style:family="text">
      <style:text-properties fo:font-size="12.00pt" fo:font-weight="normal" fo:font-family="Calibri" style:font-family-asian="Calibri" style:font-family-complex="Calibri" fo:background-color="transparent" fo:color="#000000" fo:text-transform="uppercase"/>
    </style:style>
    <style:style style:name="T301" style:family="text">
      <style:text-properties fo:font-size="12.00pt" fo:font-weight="normal" fo:font-family="Calibri" style:font-family-asian="Calibri" style:font-family-complex="Calibri" fo:background-color="transparent" fo:color="#000000" fo:text-transform="uppercase"/>
    </style:style>
    <style:style style:name="T302" style:family="text">
      <style:text-properties fo:font-size="12.00pt" fo:font-weight="normal" fo:font-family="Calibri" style:font-family-asian="Calibri" style:font-family-complex="Calibri" fo:background-color="transparent" fo:color="#000000" fo:text-transform="uppercase"/>
    </style:style>
    <style:style style:name="T303" style:family="text">
      <style:text-properties fo:font-size="12.00pt" fo:font-weight="bold" fo:font-family="Calibri" style:font-family-asian="Calibri" style:font-family-complex="Calibri" fo:background-color="transparent" fo:color="#000000" fo:text-transform="uppercase"/>
    </style:style>
    <style:style style:name="T304" style:family="text">
      <style:text-properties fo:font-size="12.00pt" fo:font-weight="normal" fo:font-family="Calibri" style:font-family-asian="Calibri" style:font-family-complex="Calibri" fo:background-color="transparent" fo:color="#000000" fo:text-transform="uppercase"/>
    </style:style>
    <style:style style:name="T305" style:family="text">
      <style:text-properties fo:font-size="12.00pt" fo:font-weight="bold" fo:font-family="Calibri" style:font-family-asian="Calibri" style:font-family-complex="Calibri" fo:background-color="transparent" fo:color="#000000"/>
    </style:style>
    <style:style style:name="T306" style:family="text">
      <style:text-properties fo:font-size="12.00pt" fo:font-weight="bold" fo:font-family="Calibri" style:font-family-asian="Calibri" style:font-family-complex="Calibri" fo:background-color="transparent" fo:color="#000000" fo:text-transform="uppercas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Calibri" style:font-family-asian="Calibri" style:font-family-complex="Calibri" fo:background-color="transparent" fo:color="#000000" fo:text-transform="uppercase"/>
    </style:style>
    <style:style style:name="T309" style:family="text">
      <style:text-properties fo:font-size="12.00pt" fo:font-weight="bold" fo:font-family="Calibri" style:font-family-asian="Calibri" style:font-family-complex="Calibri" fo:background-color="transparent" fo:color="#000000" fo:text-transform="uppercase"/>
    </style:style>
    <style:style style:name="T310" style:family="text">
      <style:text-properties fo:font-size="12.00pt" fo:font-weight="normal" fo:font-family="Calibri" style:font-family-asian="Calibri" style:font-family-complex="Calibri" fo:background-color="transparent" fo:color="#000000" fo:text-transform="uppercase"/>
    </style:style>
    <style:style style:name="T311" style:family="text">
      <style:text-properties fo:font-size="12.00pt" fo:font-weight="bold" fo:font-family="Calibri" style:font-family-asian="Calibri" style:font-family-complex="Calibri" fo:background-color="transparent" fo:color="#000000"/>
    </style:style>
    <style:style style:name="T312" style:family="text">
      <style:text-properties fo:font-size="12.00pt" fo:font-weight="bold" fo:font-family="Calibri" style:font-family-asian="Calibri" style:font-family-complex="Calibri" fo:background-color="transparent" fo:color="#000000" fo:text-transform="uppercas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Calibri" style:font-family-asian="Calibri" style:font-family-complex="Calibri" fo:background-color="transparent" fo:color="#000000" fo:text-transform="uppercase"/>
    </style:style>
    <style:style style:name="T315" style:family="text">
      <style:text-properties fo:font-size="12.00pt" fo:font-weight="bold" fo:font-family="Calibri" style:font-family-asian="Calibri" style:font-family-complex="Calibri" fo:background-color="transparent" fo:color="#000000" fo:text-transform="uppercase"/>
    </style:style>
    <style:style style:name="T316" style:family="text">
      <style:text-properties fo:font-size="12.00pt" fo:font-weight="normal" fo:font-family="Calibri" style:font-family-asian="Calibri" style:font-family-complex="Calibri" fo:background-color="transparent" fo:color="#000000" fo:text-transform="uppercase"/>
    </style:style>
    <style:style style:name="T317" style:family="text">
      <style:text-properties fo:font-size="12.00pt" fo:font-weight="bold" fo:font-family="Calibri" style:font-family-asian="Calibri" style:font-family-complex="Calibri" fo:background-color="transparent" fo:color="#000000"/>
    </style:style>
    <style:style style:name="T318" style:family="text">
      <style:text-properties fo:font-size="12.00pt" fo:font-weight="bold" fo:font-family="Calibri" style:font-family-asian="Calibri" style:font-family-complex="Calibri" fo:background-color="transparent" fo:color="#000000" fo:text-transform="uppercas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Calibri" style:font-family-asian="Calibri" style:font-family-complex="Calibri" fo:background-color="transparent" fo:color="#000000" fo:text-transform="uppercase"/>
    </style:style>
    <style:style style:name="T321" style:family="text">
      <style:text-properties fo:font-size="12.00pt" fo:font-weight="bold" fo:font-family="Calibri" style:font-family-asian="Calibri" style:font-family-complex="Calibri" fo:background-color="transparent" fo:color="#000000" fo:text-transform="uppercase"/>
    </style:style>
    <style:style style:name="T322" style:family="text">
      <style:text-properties fo:font-size="12.00pt" fo:font-weight="normal" fo:font-family="Calibri" style:font-family-asian="Calibri" style:font-family-complex="Calibri" fo:background-color="transparent" fo:color="#000000" fo:text-transform="uppercase"/>
    </style:style>
    <style:style style:name="T323" style:family="text">
      <style:text-properties fo:font-size="12.00pt" fo:font-weight="bold" fo:font-family="Calibri" style:font-family-asian="Calibri" style:font-family-complex="Calibri" fo:background-color="transparent" fo:color="#000000"/>
    </style:style>
    <style:style style:name="T324" style:family="text">
      <style:text-properties fo:font-size="12.00pt" fo:font-weight="bold" fo:font-family="Calibri" style:font-family-asian="Calibri" style:font-family-complex="Calibri" fo:background-color="transparent" fo:color="#000000" fo:text-transform="uppercas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bold" fo:font-family="Calibri" style:font-family-asian="Calibri" style:font-family-complex="Calibri" fo:background-color="transparent" fo:color="#000000"/>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2.00pt" fo:font-weight="normal" fo:font-family="Calibri" style:font-family-asian="Calibri" style:font-family-complex="Calibri" fo:background-color="transparent" fo:color="#000000" fo:text-transform="uppercase"/>
    </style:style>
    <style:style style:name="T329" style:family="text">
      <style:text-properties fo:font-size="12.00pt" fo:font-weight="normal" fo:font-family="Calibri" style:font-family-asian="Calibri" style:font-family-complex="Calibri" fo:background-color="transparent" fo:color="#000000"/>
    </style:style>
    <style:style style:name="T330" style:family="text">
      <style:text-properties fo:font-size="12.00pt" fo:font-weight="bold" fo:font-family="Calibri" style:font-family-asian="Calibri" style:font-family-complex="Calibri" fo:background-color="transparent" fo:color="#000000"/>
    </style:style>
    <style:style style:name="T331" style:family="text">
      <style:text-properties fo:font-size="12.00pt" fo:font-weight="normal" fo:font-family="Calibri" style:font-family-asian="Calibri" style:font-family-complex="Calibri" fo:background-color="transparent" fo:color="#000000"/>
    </style:style>
    <style:style style:name="T332" style:family="text">
      <style:text-properties fo:font-size="12.00pt" fo:font-weight="normal" fo:font-family="Calibri" style:font-family-asian="Calibri" style:font-family-complex="Calibri" fo:background-color="transparent" fo:color="#000000"/>
    </style:style>
    <style:style style:name="T333" style:family="text">
      <style:text-properties fo:font-size="12.00pt" fo:font-weight="normal" fo:font-family="Calibri" style:font-family-asian="Calibri" style:font-family-complex="Calibri" fo:background-color="transparent" fo:color="#000000"/>
    </style:style>
    <style:style style:name="T334" style:family="text">
      <style:text-properties fo:font-size="12.00pt" fo:font-weight="normal" fo:font-family="Calibri" style:font-family-asian="Calibri" style:font-family-complex="Calibri" fo:background-color="transparent" fo:color="#000000"/>
    </style:style>
    <style:style style:name="T335" style:family="text">
      <style:text-properties fo:font-size="12.00pt" fo:font-weight="normal" fo:font-family="Calibri" style:font-family-asian="Calibri" style:font-family-complex="Calibri" fo:background-color="transparent" fo:color="#000000"/>
    </style:style>
    <style:style style:name="T336" style:family="text">
      <style:text-properties fo:font-size="12.00pt" fo:font-weight="normal" fo:font-family="Calibri" style:font-family-asian="Calibri" style:font-family-complex="Calibri" fo:background-color="transparent" fo:color="#000000"/>
    </style:style>
    <style:style style:name="T337" style:family="text">
      <style:text-properties fo:font-size="12.00pt" fo:font-weight="normal" fo:font-family="Calibri" style:font-family-asian="Calibri" style:font-family-complex="Calibri" fo:background-color="transparent" fo:color="#000000"/>
    </style:style>
    <style:style style:name="T338" style:family="text">
      <style:text-properties fo:font-size="12.00pt" fo:font-weight="normal" fo:font-family="Calibri" style:font-family-asian="Calibri" style:font-family-complex="Calibri" fo:background-color="transparent" fo:color="#000000"/>
    </style:style>
    <style:style style:name="T339" style:family="text">
      <style:text-properties fo:font-size="12.00pt" fo:font-weight="normal" fo:font-family="Calibri" style:font-family-asian="Calibri" style:font-family-complex="Calibri" fo:background-color="transparent" fo:color="#000000"/>
    </style:style>
    <style:style style:name="T340" style:family="text">
      <style:text-properties fo:font-size="12.00pt" fo:font-weight="bold" fo:font-family="Calibri" style:font-family-asian="Calibri" style:font-family-complex="Calibri" fo:background-color="transparent" fo:color="#000000"/>
    </style:style>
    <style:style style:name="T341" style:family="text">
      <style:text-properties fo:font-size="12.00pt" fo:font-weight="bold" fo:font-family="Calibri" style:font-family-asian="Calibri" style:font-family-complex="Calibri" fo:background-color="transparent" fo:color="#000000" fo:text-transform="uppercas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Calibri" style:font-family-asian="Calibri" style:font-family-complex="Calibri" fo:background-color="transparent" fo:color="#000000"/>
    </style:style>
    <style:style style:name="T344" style:family="text">
      <style:text-properties fo:font-size="12.00pt" fo:font-weight="bold" fo:font-family="Calibri" style:font-family-asian="Calibri" style:font-family-complex="Calibri" fo:background-color="transparent" fo:color="#000000"/>
    </style:style>
    <style:style style:name="T345" style:family="text">
      <style:text-properties fo:font-size="12.00pt" fo:font-weight="normal" fo:font-family="Calibri" style:font-family-asian="Calibri" style:font-family-complex="Calibri" fo:background-color="transparent" fo:color="#000000"/>
    </style:style>
    <style:style style:name="T346" style:family="text">
      <style:text-properties fo:font-size="12.00pt" fo:font-weight="normal" fo:font-family="Calibri" style:font-family-asian="Calibri" style:font-family-complex="Calibri" fo:background-color="transparent" fo:color="#000000"/>
    </style:style>
    <style:style style:name="T347" style:family="text">
      <style:text-properties fo:font-size="12.00pt" fo:font-weight="normal" fo:font-family="Calibri" style:font-family-asian="Calibri" style:font-family-complex="Calibri" fo:background-color="transparent" fo:color="#000000"/>
    </style:style>
    <style:style style:name="T348" style:family="text">
      <style:text-properties fo:font-size="12.00pt" fo:font-weight="normal" fo:font-family="Calibri" style:font-family-asian="Calibri" style:font-family-complex="Calibri" fo:background-color="transparent" fo:color="#000000"/>
    </style:style>
    <style:style style:name="T349" style:family="text">
      <style:text-properties fo:font-size="12.00pt" fo:font-weight="normal" fo:font-family="Calibri" style:font-family-asian="Calibri" style:font-family-complex="Calibri" fo:background-color="transparent" fo:color="#000000"/>
    </style:style>
    <style:style style:name="T350" style:family="text">
      <style:text-properties fo:font-size="12.00pt" fo:font-weight="normal" fo:font-family="Calibri" style:font-family-asian="Calibri" style:font-family-complex="Calibri" fo:background-color="transparent" fo:color="#000000"/>
    </style:style>
    <style:style style:name="T351" style:family="text">
      <style:text-properties fo:font-size="12.00pt" fo:font-weight="normal" fo:font-family="Calibri" style:font-family-asian="Calibri" style:font-family-complex="Calibri" fo:background-color="transparent" fo:color="#000000"/>
    </style:style>
    <style:style style:name="T352" style:family="text">
      <style:text-properties fo:font-size="12.00pt" fo:font-weight="bold" fo:font-family="Calibri" style:font-family-asian="Calibri" style:font-family-complex="Calibri" fo:background-color="transparent" fo:color="#000000"/>
    </style:style>
    <style:style style:name="T353" style:family="text">
      <style:text-properties fo:font-size="12.00pt" fo:font-weight="bold" fo:font-family="Calibri" style:font-family-asian="Calibri" style:font-family-complex="Calibri" fo:background-color="transparent" fo:color="#000000" fo:text-transform="uppercase"/>
    </style:style>
    <style:style style:name="T354" style:family="text">
      <style:text-properties fo:font-size="12.00pt" fo:font-weight="normal" fo:font-family="Calibri" style:font-family-asian="Calibri" style:font-family-complex="Calibri" fo:background-color="transparent" fo:color="#000000"/>
    </style:style>
    <style:style style:name="T355" style:family="text">
      <style:text-properties fo:font-size="12.00pt" fo:font-weight="bold" fo:font-family="Calibri" style:font-family-asian="Calibri" style:font-family-complex="Calibri" fo:background-color="transparent" fo:color="#000000"/>
    </style:style>
    <style:style style:name="T356" style:family="text">
      <style:text-properties fo:font-size="12.00pt" fo:font-weight="normal" fo:font-family="Calibri" style:font-family-asian="Calibri" style:font-family-complex="Calibri" fo:background-color="transparent" style:use-window-font-color="true"/>
    </style:style>
    <style:style style:name="T357" style:family="text">
      <style:text-properties fo:font-size="12.00pt" fo:font-weight="normal" fo:font-family="Calibri" style:font-family-asian="Calibri" style:font-family-complex="Calibri" fo:background-color="transparent" style:use-window-font-color="true"/>
    </style:style>
    <style:style style:name="T358" style:family="text">
      <style:text-properties fo:font-size="12.00pt" fo:font-weight="normal" fo:font-family="Calibri" style:font-family-asian="Calibri" style:font-family-complex="Calibri" fo:background-color="transparent" style:use-window-font-color="true"/>
    </style:style>
    <style:style style:name="T359" style:family="text">
      <style:text-properties fo:font-size="12.00pt" fo:font-weight="normal" fo:font-family="Calibri" style:font-family-asian="Calibri" style:font-family-complex="Calibri" fo:background-color="transparent" style:use-window-font-color="true"/>
    </style:style>
    <style:style style:name="T360" style:family="text">
      <style:text-properties fo:font-size="12.00pt" fo:font-weight="normal" fo:font-family="Calibri" style:font-family-asian="Calibri" style:font-family-complex="Calibri" fo:background-color="transparent" style:use-window-font-color="true"/>
    </style:style>
    <style:style style:name="T361" style:family="text">
      <style:text-properties fo:font-size="12.00pt" fo:font-weight="normal" fo:font-family="Calibri" style:font-family-asian="Calibri" style:font-family-complex="Calibri" fo:background-color="transparent" style:use-window-font-color="true"/>
    </style:style>
    <style:style style:name="T362" style:family="text">
      <style:text-properties fo:font-size="12.00pt" fo:font-weight="normal" fo:font-family="Calibri" style:font-family-asian="Calibri" style:font-family-complex="Calibri" fo:background-color="transparent" style:use-window-font-color="true"/>
    </style:style>
    <style:style style:name="T363" style:family="text">
      <style:text-properties fo:font-size="12.00pt" fo:font-weight="normal" fo:font-family="Calibri" style:font-family-asian="Calibri" style:font-family-complex="Calibri" fo:background-color="transparent" style:use-window-font-color="true"/>
    </style:style>
    <style:style style:name="T364" style:family="text">
      <style:text-properties fo:font-size="12.00pt" fo:font-weight="normal" fo:font-family="Calibri" style:font-family-asian="Calibri" style:font-family-complex="Calibri" fo:background-color="transparent" style:use-window-font-color="true"/>
    </style:style>
    <style:style style:name="T365" style:family="text">
      <style:text-properties fo:font-size="12.00pt" fo:font-weight="normal" fo:font-family="Calibri" style:font-family-asian="Calibri" style:font-family-complex="Calibri" fo:background-color="transparent" style:use-window-font-color="true"/>
    </style:style>
    <style:style style:name="T366" style:family="text">
      <style:text-properties fo:font-size="12.00pt" fo:font-weight="normal" fo:font-family="Calibri" style:font-family-asian="Calibri" style:font-family-complex="Calibri" fo:background-color="transparent" style:use-window-font-color="true"/>
    </style:style>
    <style:style style:name="T367" style:family="text">
      <style:text-properties fo:font-size="12.00pt" fo:font-weight="normal" fo:font-family="Calibri" style:font-family-asian="Calibri" style:font-family-complex="Calibri" fo:background-color="transparent" style:use-window-font-color="true"/>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2.00pt" fo:font-weight="bold" fo:font-family="Calibri" style:font-family-asian="Calibri" style:font-family-complex="Calibri" fo:background-color="transparent" fo:color="#000000"/>
    </style:style>
    <style:style style:name="T370" style:family="text">
      <style:text-properties fo:font-size="12.00pt" fo:font-weight="bold" fo:font-family="Calibri" style:font-family-asian="Calibri" style:font-family-complex="Calibri" fo:background-color="transparent" fo:color="#000000" fo:text-transform="uppercase"/>
    </style:style>
    <style:style style:name="T371" style:family="text">
      <style:text-properties fo:font-size="12.00pt" fo:font-weight="normal" fo:font-family="Calibri" style:font-family-asian="Calibri" style:font-family-complex="Calibri" fo:background-color="transparent" fo:color="#000000"/>
    </style:style>
    <style:style style:name="T372" style:family="text">
      <style:text-properties fo:font-size="12.00pt" fo:font-weight="bold" fo:font-family="Calibri" style:font-family-asian="Calibri" style:font-family-complex="Calibri" fo:background-color="transparent" fo:color="#000000"/>
    </style:style>
    <style:style style:name="T373" style:family="text">
      <style:text-properties fo:font-size="12.00pt" fo:font-weight="normal" fo:font-family="Calibri" style:font-family-asian="Calibri" style:font-family-complex="Calibri" fo:background-color="transparent" style:use-window-font-color="true"/>
    </style:style>
    <style:style style:name="T374" style:family="text">
      <style:text-properties fo:font-size="12.00pt" fo:font-weight="normal" fo:font-family="Calibri" style:font-family-asian="Calibri" style:font-family-complex="Calibri" fo:background-color="transparent" style:use-window-font-color="true"/>
    </style:style>
    <style:style style:name="T375" style:family="text">
      <style:text-properties fo:font-size="12.00pt" fo:font-weight="normal" fo:font-family="Calibri" style:font-family-asian="Calibri" style:font-family-complex="Calibri" fo:background-color="transparent" style:use-window-font-color="true"/>
    </style:style>
    <style:style style:name="T376" style:family="text">
      <style:text-properties fo:font-size="12.00pt" fo:font-weight="normal" fo:font-family="Calibri" style:font-family-asian="Calibri" style:font-family-complex="Calibri" fo:background-color="transparent" style:use-window-font-color="true"/>
    </style:style>
    <style:style style:name="T377" style:family="text">
      <style:text-properties fo:font-size="12.00pt" fo:font-weight="normal" fo:font-family="Calibri" style:font-family-asian="Calibri" style:font-family-complex="Calibri" fo:background-color="transparent" style:use-window-font-color="true"/>
    </style:style>
    <style:style style:name="T378" style:family="text">
      <style:text-properties fo:font-size="12.00pt" fo:font-weight="normal" fo:font-family="Calibri" style:font-family-asian="Calibri" style:font-family-complex="Calibri" fo:background-color="transparent" style:use-window-font-color="true"/>
    </style:style>
    <style:style style:name="T379" style:family="text">
      <style:text-properties fo:font-size="12.00pt" fo:font-weight="normal" fo:font-family="Calibri" style:font-family-asian="Calibri" style:font-family-complex="Calibri" fo:background-color="transparent" style:use-window-font-color="true"/>
    </style:style>
    <style:style style:name="T380" style:family="text">
      <style:text-properties fo:font-size="12.00pt" fo:font-weight="bold" fo:font-family="Calibri" style:font-family-asian="Calibri" style:font-family-complex="Calibri" fo:background-color="transparent" fo:color="#000000"/>
    </style:style>
    <style:style style:name="T381" style:family="text">
      <style:text-properties fo:font-size="12.00pt" fo:font-weight="bold" fo:font-family="Calibri" style:font-family-asian="Calibri" style:font-family-complex="Calibri" fo:background-color="transparent" fo:color="#000000" fo:text-transform="uppercase"/>
    </style:style>
    <style:style style:name="T382" style:family="text">
      <style:text-properties fo:font-size="12.00pt" fo:font-weight="normal" fo:font-family="Calibri" style:font-family-asian="Calibri" style:font-family-complex="Calibri" fo:background-color="transparent" fo:color="#000000"/>
    </style:style>
    <style:style style:name="T383" style:family="text">
      <style:text-properties fo:font-size="12.00pt" fo:font-weight="bold" fo:font-family="Calibri" style:font-family-asian="Calibri" style:font-family-complex="Calibri" fo:background-color="transparent" fo:color="#000000"/>
    </style:style>
    <style:style style:name="T384" style:family="text">
      <style:text-properties fo:font-size="12.00pt" fo:font-weight="normal" fo:font-family="Calibri" style:font-family-asian="Calibri" style:font-family-complex="Calibri" fo:background-color="transparent" style:use-window-font-color="true"/>
    </style:style>
    <style:style style:name="T385" style:family="text">
      <style:text-properties fo:font-size="12.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style:use-window-font-color="true"/>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2.00pt" fo:font-weight="normal" fo:font-family="Calibri" style:font-family-asian="Calibri" style:font-family-complex="Calibri" fo:background-color="transparent" style:use-window-font-color="true"/>
    </style:style>
    <style:style style:name="T389" style:family="text">
      <style:text-properties fo:font-size="12.00pt" fo:font-weight="normal" fo:font-family="Calibri" style:font-family-asian="Calibri" style:font-family-complex="Calibri" fo:background-color="transparent" style:use-window-font-color="true"/>
    </style:style>
    <style:style style:name="T390" style:family="text">
      <style:text-properties fo:font-size="12.00pt" fo:font-weight="bold" fo:font-family="Calibri" style:font-family-asian="Calibri" style:font-family-complex="Calibri" fo:background-color="transparent" fo:color="#000000"/>
    </style:style>
    <style:style style:name="T391" style:family="text">
      <style:text-properties fo:font-size="12.00pt" fo:font-weight="bold" fo:font-family="Calibri" style:font-family-asian="Calibri" style:font-family-complex="Calibri" fo:background-color="transparent" fo:color="#000000" fo:text-transform="uppercase"/>
    </style:style>
    <style:style style:name="T392" style:family="text">
      <style:text-properties fo:font-size="12.00pt" fo:font-weight="normal" fo:font-family="Calibri" style:font-family-asian="Calibri" style:font-family-complex="Calibri" fo:background-color="transparent" fo:color="#000000"/>
    </style:style>
    <style:style style:name="T393" style:family="text">
      <style:text-properties fo:font-size="12.00pt" fo:font-weight="bold" fo:font-family="Calibri" style:font-family-asian="Calibri" style:font-family-complex="Calibri" fo:background-color="transparent" fo:color="#000000"/>
    </style:style>
    <style:style style:name="T394" style:family="text">
      <style:text-properties fo:font-size="12.00pt" fo:font-weight="normal" fo:font-family="Calibri" style:font-family-asian="Calibri" style:font-family-complex="Calibri" fo:background-color="transparent" style:use-window-font-color="true"/>
    </style:style>
    <style:style style:name="T395" style:family="text">
      <style:text-properties fo:font-size="12.00pt" fo:font-weight="normal" fo:font-family="Calibri" style:font-family-asian="Calibri" style:font-family-complex="Calibri" fo:background-color="transparent" style:use-window-font-color="true"/>
    </style:style>
    <style:style style:name="T396" style:family="text">
      <style:text-properties fo:font-size="12.00pt" fo:font-weight="normal" fo:font-family="Calibri" style:font-family-asian="Calibri" style:font-family-complex="Calibri" fo:background-color="transparent" style:use-window-font-color="true"/>
    </style:style>
    <style:style style:name="T397" style:family="text">
      <style:text-properties fo:font-size="12.00pt" fo:font-weight="normal"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2.00pt" fo:font-weight="normal" fo:font-family="Calibri" style:font-family-asian="Calibri" style:font-family-complex="Calibri" fo:background-color="transparent" style:use-window-font-color="true"/>
    </style:style>
    <style:style style:name="T400" style:family="text">
      <style:text-properties fo:font-size="12.00pt" fo:font-weight="normal" fo:font-family="Calibri" style:font-family-asian="Calibri" style:font-family-complex="Calibri" fo:background-color="transparent" style:use-window-font-color="true"/>
    </style:style>
    <style:style style:name="T401" style:family="text">
      <style:text-properties fo:font-size="12.00pt" fo:font-weight="bold" fo:font-family="Calibri" style:font-family-asian="Calibri" style:font-family-complex="Calibri" fo:background-color="transparent" fo:color="#000000"/>
    </style:style>
    <style:style style:name="T402" style:family="text">
      <style:text-properties fo:font-size="12.00pt" fo:font-weight="bold" fo:font-family="Calibri" style:font-family-asian="Calibri" style:font-family-complex="Calibri" fo:background-color="transparent" fo:color="#000000" fo:text-transform="uppercase"/>
    </style:style>
    <style:style style:name="T403" style:family="text">
      <style:text-properties fo:font-size="12.00pt" fo:font-weight="normal" fo:font-family="Calibri" style:font-family-asian="Calibri" style:font-family-complex="Calibri" fo:background-color="transparent" fo:color="#000000"/>
    </style:style>
    <style:style style:name="T404" style:family="text">
      <style:text-properties fo:font-size="12.00pt" fo:font-weight="bold" fo:font-family="Calibri" style:font-family-asian="Calibri" style:font-family-complex="Calibri" fo:background-color="transparent" fo:color="#000000"/>
    </style:style>
    <style:style style:name="T405" style:family="text">
      <style:text-properties fo:font-size="12.00pt" fo:font-weight="normal"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style:use-window-font-color="true"/>
    </style:style>
    <style:style style:name="T407" style:family="text">
      <style:text-properties fo:font-size="12.00pt" fo:font-weight="normal" fo:font-family="Calibri" style:font-family-asian="Calibri" style:font-family-complex="Calibri" fo:background-color="transparent" style:use-window-font-color="true"/>
    </style:style>
    <style:style style:name="T408" style:family="text">
      <style:text-properties fo:font-size="12.00pt" fo:font-weight="normal" fo:font-family="Calibri" style:font-family-asian="Calibri" style:font-family-complex="Calibri" fo:background-color="transparent" style:use-window-font-color="true"/>
    </style:style>
    <style:style style:name="T409" style:family="text">
      <style:text-properties fo:font-size="12.00pt" fo:font-weight="normal" fo:font-family="Calibri" style:font-family-asian="Calibri" style:font-family-complex="Calibri" fo:background-color="transparent" style:use-window-font-color="true"/>
    </style:style>
    <style:style style:name="T410" style:family="text">
      <style:text-properties fo:font-size="12.00pt" fo:font-weight="normal" fo:font-family="Calibri" style:font-family-asian="Calibri" style:font-family-complex="Calibri" fo:background-color="transparent" style:use-window-font-color="true"/>
    </style:style>
    <style:style style:name="T411" style:family="text">
      <style:text-properties fo:font-size="12.00pt" fo:font-weight="normal" fo:font-family="Calibri" style:font-family-asian="Calibri" style:font-family-complex="Calibri" fo:background-color="transparent" style:use-window-font-color="true"/>
    </style:style>
    <style:style style:name="T412" style:family="text">
      <style:text-properties fo:font-size="12.00pt" fo:font-weight="normal" fo:font-family="Calibri" style:font-family-asian="Calibri" style:font-family-complex="Calibri" fo:background-color="transparent" style:use-window-font-color="true"/>
    </style:style>
    <style:style style:name="T413" style:family="text">
      <style:text-properties fo:font-size="12.00pt" fo:font-weight="normal" fo:font-family="Calibri" style:font-family-asian="Calibri" style:font-family-complex="Calibri" fo:background-color="transparent" style:use-window-font-color="true"/>
    </style:style>
    <style:style style:name="T414" style:family="text">
      <style:text-properties fo:font-size="12.00pt" fo:font-weight="normal" fo:font-family="Calibri" style:font-family-asian="Calibri" style:font-family-complex="Calibri" fo:background-color="transparent" style:use-window-font-color="true"/>
    </style:style>
    <style:style style:name="T415" style:family="text">
      <style:text-properties fo:font-size="12.00pt" fo:font-weight="bold" fo:font-family="Calibri" style:font-family-asian="Calibri" style:font-family-complex="Calibri" fo:background-color="transparent" fo:color="#000000"/>
    </style:style>
    <style:style style:name="T416" style:family="text">
      <style:text-properties fo:font-size="12.00pt" fo:font-weight="bold" fo:font-family="Calibri" style:font-family-asian="Calibri" style:font-family-complex="Calibri" fo:background-color="transparent" fo:color="#000000" fo:text-transform="uppercase"/>
    </style:style>
    <style:style style:name="T417" style:family="text">
      <style:text-properties fo:font-size="12.00pt" fo:font-weight="normal" fo:font-family="Calibri" style:font-family-asian="Calibri" style:font-family-complex="Calibri" fo:background-color="transparent" fo:color="#000000"/>
    </style:style>
    <style:style style:name="T418" style:family="text">
      <style:text-properties fo:font-size="12.00pt" fo:font-weight="bold" fo:font-family="Calibri" style:font-family-asian="Calibri" style:font-family-complex="Calibri" fo:background-color="transparent" fo:color="#000000"/>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2.00pt" fo:font-weight="normal" fo:font-family="Calibri" style:font-family-asian="Calibri" style:font-family-complex="Calibri" fo:background-color="transparent" fo:color="#000000" fo:text-transform="uppercase"/>
    </style:style>
    <style:style style:name="T421" style:family="text">
      <style:text-properties fo:font-size="12.00pt" fo:font-weight="bold" fo:font-family="Calibri" style:font-family-asian="Calibri" style:font-family-complex="Calibri" fo:background-color="transparent" fo:color="#000000" fo:text-transform="uppercase"/>
    </style:style>
    <style:style style:name="T422" style:family="text">
      <style:text-properties fo:font-size="12.00pt" fo:font-weight="normal" fo:font-family="Calibri" style:font-family-asian="Calibri" style:font-family-complex="Calibri" fo:background-color="transparent" fo:color="#000000"/>
    </style:style>
    <style:style style:name="T423" style:family="text">
      <style:text-properties fo:font-size="12.00pt" fo:font-weight="normal" fo:font-family="Calibri" style:font-family-asian="Calibri" style:font-family-complex="Calibri" fo:background-color="transparent" fo:color="#000000"/>
    </style:style>
    <style:style style:name="T424" style:family="text">
      <style:text-properties fo:font-size="12.00pt" fo:font-weight="normal" fo:font-family="Calibri" style:font-family-asian="Calibri" style:font-family-complex="Calibri" fo:background-color="transparent" fo:color="#000000"/>
    </style:style>
    <style:style style:name="T425" style:family="text">
      <style:text-properties fo:font-size="12.00pt" fo:font-weight="normal" fo:font-family="Calibri" style:font-family-asian="Calibri" style:font-family-complex="Calibri" fo:background-color="transparent" fo:color="#000000"/>
    </style:style>
    <style:style style:name="T426" style:family="text">
      <style:text-properties fo:font-size="12.00pt" fo:font-weight="normal" fo:font-family="Calibri" style:font-family-asian="Calibri" style:font-family-complex="Calibri" fo:background-color="transparent" fo:color="#000000"/>
    </style:style>
    <style:style style:name="T427" style:family="text">
      <style:text-properties fo:font-size="12.00pt" fo:font-weight="normal" fo:font-family="Calibri" style:font-family-asian="Calibri" style:font-family-complex="Calibri" fo:background-color="transparent" fo:color="#000000"/>
    </style:style>
    <style:style style:name="T428" style:family="text">
      <style:text-properties fo:font-size="12.00pt" fo:font-weight="normal" fo:font-family="Calibri" style:font-family-asian="Calibri" style:font-family-complex="Calibri" fo:background-color="transparent" fo:color="#000000"/>
    </style:style>
    <style:style style:name="T429" style:family="text">
      <style:text-properties fo:font-size="12.00pt" fo:font-weight="bold" fo:font-family="Calibri" style:font-family-asian="Calibri" style:font-family-complex="Calibri" fo:background-color="transparent" fo:color="#000000"/>
    </style:style>
    <style:style style:name="T430" style:family="text">
      <style:text-properties fo:font-size="12.00pt" fo:font-weight="normal" fo:font-family="Calibri" style:font-family-asian="Calibri" style:font-family-complex="Calibri" fo:background-color="transparent" fo:color="#000000"/>
    </style:style>
    <style:style style:name="T431" style:family="text">
      <style:text-properties fo:font-size="12.00pt" fo:font-weight="normal" fo:font-family="Calibri" style:font-family-asian="Calibri" style:font-family-complex="Calibri" fo:background-color="transparent" fo:color="#000000"/>
    </style:style>
    <style:style style:name="T432" style:family="text">
      <style:text-properties fo:font-size="12.00pt" fo:font-weight="normal" fo:font-family="Calibri" style:font-family-asian="Calibri" style:font-family-complex="Calibri" fo:background-color="transparent" fo:color="#000000"/>
    </style:style>
    <style:style style:name="T433" style:family="text">
      <style:text-properties fo:font-size="12.00pt" fo:font-weight="normal" fo:font-family="Calibri" style:font-family-asian="Calibri" style:font-family-complex="Calibri" fo:background-color="transparent" fo:color="#000000"/>
    </style:style>
    <style:style style:name="T434" style:family="text">
      <style:text-properties fo:font-size="12.00pt" fo:font-weight="normal" fo:font-family="Calibri" style:font-family-asian="Calibri" style:font-family-complex="Calibri" fo:background-color="transparent" fo:color="#000000"/>
    </style:style>
    <style:style style:name="T435" style:family="text">
      <style:text-properties fo:font-size="12.00pt" fo:font-weight="normal" fo:font-family="Calibri" style:font-family-asian="Calibri" style:font-family-complex="Calibri" fo:background-color="transparent" fo:color="#000000"/>
    </style:style>
    <style:style style:name="T436" style:family="text">
      <style:text-properties fo:font-size="12.00pt" fo:font-weight="normal" fo:font-family="Calibri" style:font-family-asian="Calibri" style:font-family-complex="Calibri" fo:background-color="transparent" fo:color="#000000"/>
    </style:style>
    <style:style style:name="T437" style:family="text">
      <style:text-properties fo:font-size="12.00pt" fo:font-weight="normal" fo:font-family="Calibri" style:font-family-asian="Calibri" style:font-family-complex="Calibri" fo:background-color="transparent" fo:color="#000000"/>
    </style:style>
    <style:style style:name="T438" style:family="text">
      <style:text-properties fo:font-size="12.00pt" fo:font-weight="normal" fo:font-family="Calibri" style:font-family-asian="Calibri" style:font-family-complex="Calibri" fo:background-color="transparent" fo:color="#000000"/>
    </style:style>
    <style:style style:name="T439" style:family="text">
      <style:text-properties fo:font-size="12.00pt" fo:font-weight="normal" fo:font-family="Calibri" style:font-family-asian="Calibri" style:font-family-complex="Calibri" fo:background-color="transparent" fo:color="#000000"/>
    </style:style>
    <style:style style:name="T440" style:family="text">
      <style:text-properties fo:font-size="12.00pt" fo:font-weight="normal" fo:font-family="Calibri" style:font-family-asian="Calibri" style:font-family-complex="Calibri" fo:background-color="transparent" fo:color="#000000"/>
    </style:style>
    <style:style style:name="T441" style:family="text">
      <style:text-properties fo:font-size="12.00pt" fo:font-weight="normal" fo:font-family="Calibri" style:font-family-asian="Calibri" style:font-family-complex="Calibri" fo:background-color="transparent" fo:color="#000000"/>
    </style:style>
    <style:style style:name="T442" style:family="text">
      <style:text-properties fo:font-size="12.00pt" fo:font-weight="normal" fo:font-family="Calibri" style:font-family-asian="Calibri" style:font-family-complex="Calibri" fo:background-color="transparent" fo:color="#000000"/>
    </style:style>
    <style:style style:name="T443" style:family="text">
      <style:text-properties fo:font-size="12.00pt" fo:font-weight="normal" fo:font-family="Calibri" style:font-family-asian="Calibri" style:font-family-complex="Calibri" fo:background-color="transparent" fo:color="#000000"/>
    </style:style>
    <style:style style:name="T444" style:family="text">
      <style:text-properties fo:font-size="12.00pt" fo:font-weight="normal" fo:font-family="Calibri" style:font-family-asian="Calibri" style:font-family-complex="Calibri" fo:background-color="transparent" fo:color="#000000"/>
    </style:style>
    <style:style style:name="T445" style:family="text">
      <style:text-properties fo:font-size="12.00pt" fo:font-weight="normal" fo:font-family="Calibri" style:font-family-asian="Calibri" style:font-family-complex="Calibri" fo:background-color="transparent" fo:color="#000000"/>
    </style:style>
    <style:style style:name="T446" style:family="text">
      <style:text-properties fo:font-size="12.00pt" fo:font-weight="normal" fo:font-family="Calibri" style:font-family-asian="Calibri" style:font-family-complex="Calibri" fo:background-color="transparent" fo:color="#000000"/>
    </style:style>
    <style:style style:name="T447" style:family="text">
      <style:text-properties fo:font-size="12.00pt" fo:font-weight="normal" fo:font-family="Calibri" style:font-family-asian="Calibri" style:font-family-complex="Calibri" fo:background-color="transparent" fo:color="#000000"/>
    </style:style>
    <style:style style:name="T448" style:family="text">
      <style:text-properties fo:font-size="12.00pt" fo:font-weight="normal" fo:font-family="Calibri" style:font-family-asian="Calibri" style:font-family-complex="Calibri" fo:background-color="transparent" fo:color="#000000"/>
    </style:style>
    <style:style style:name="T449" style:family="text">
      <style:text-properties fo:font-size="12.00pt" fo:font-weight="normal" fo:font-family="Calibri" style:font-family-asian="Calibri" style:font-family-complex="Calibri" fo:background-color="transparent" fo:color="#000000"/>
    </style:style>
    <style:style style:name="T450" style:family="text">
      <style:text-properties fo:font-size="12.00pt" fo:font-weight="normal" fo:font-family="Calibri" style:font-family-asian="Calibri" style:font-family-complex="Calibri" fo:background-color="transparent" fo:color="#000000"/>
    </style:style>
    <style:style style:name="T451" style:family="text">
      <style:text-properties fo:font-size="12.00pt" fo:font-weight="normal" fo:font-family="Calibri" style:font-family-asian="Calibri" style:font-family-complex="Calibri" fo:background-color="transparent" fo:color="#000000"/>
    </style:style>
    <style:style style:name="T452" style:family="text">
      <style:text-properties fo:font-size="12.00pt" fo:font-weight="normal" fo:font-family="Calibri" style:font-family-asian="Calibri" style:font-family-complex="Calibri" fo:background-color="transparent" fo:color="#000000"/>
    </style:style>
    <style:style style:name="T453" style:family="text">
      <style:text-properties fo:font-size="12.00pt" fo:font-weight="normal" fo:font-family="Calibri" style:font-family-asian="Calibri" style:font-family-complex="Calibri" fo:background-color="transparent" fo:color="#000000"/>
    </style:style>
    <style:style style:name="T454" style:family="text">
      <style:text-properties fo:font-size="12.00pt" fo:font-weight="normal" fo:font-family="Calibri" style:font-family-asian="Calibri" style:font-family-complex="Calibri" fo:background-color="transparent" fo:color="#000000"/>
    </style:style>
    <style:style style:name="T455" style:family="text">
      <style:text-properties fo:font-size="12.00pt" fo:font-weight="normal" fo:font-family="Calibri" style:font-family-asian="Calibri" style:font-family-complex="Calibri" fo:background-color="transparent" fo:color="#000000"/>
    </style:style>
    <style:style style:name="T456" style:family="text">
      <style:text-properties fo:font-size="12.00pt" fo:font-weight="normal" fo:font-family="Calibri" style:font-family-asian="Calibri" style:font-family-complex="Calibri" fo:background-color="transparent" fo:color="#000000"/>
    </style:style>
    <style:style style:name="T457" style:family="text">
      <style:text-properties fo:font-size="12.00pt" fo:font-weight="normal" fo:font-family="Calibri" style:font-family-asian="Calibri" style:font-family-complex="Calibri" fo:background-color="transparent" fo:color="#000000"/>
    </style:style>
    <style:style style:name="T458" style:family="text">
      <style:text-properties fo:font-size="12.00pt" fo:font-weight="normal" fo:font-family="Calibri" style:font-family-asian="Calibri" style:font-family-complex="Calibri" fo:background-color="transparent" fo:color="#000000"/>
    </style:style>
    <style:style style:name="T459" style:family="text">
      <style:text-properties fo:font-size="12.00pt" fo:font-weight="normal" fo:font-family="Calibri" style:font-family-asian="Calibri" style:font-family-complex="Calibri" fo:background-color="transparent" fo:color="#000000"/>
    </style:style>
    <style:style style:name="T460" style:family="text">
      <style:text-properties fo:font-size="12.00pt" fo:font-weight="normal" fo:font-family="Calibri" style:font-family-asian="Calibri" style:font-family-complex="Calibri" fo:background-color="transparent" fo:color="#000000"/>
    </style:style>
    <style:style style:name="T461" style:family="text">
      <style:text-properties fo:font-size="12.00pt" fo:font-weight="normal" fo:font-family="Calibri" style:font-family-asian="Calibri" style:font-family-complex="Calibri" fo:background-color="transparent" fo:color="#000000"/>
    </style:style>
    <style:style style:name="T462" style:family="text">
      <style:text-properties fo:font-size="12.00pt" fo:font-weight="normal" fo:font-family="Calibri" style:font-family-asian="Calibri" style:font-family-complex="Calibri" fo:background-color="transparent" fo:color="#000000"/>
    </style:style>
    <style:style style:name="T463" style:family="text">
      <style:text-properties fo:font-size="12.00pt" fo:font-weight="normal" fo:font-family="Calibri" style:font-family-asian="Calibri" style:font-family-complex="Calibri" fo:background-color="transparent" fo:color="#000000"/>
    </style:style>
    <style:style style:name="T464" style:family="text">
      <style:text-properties fo:font-size="12.00pt" fo:font-weight="normal" fo:font-family="Calibri" style:font-family-asian="Calibri" style:font-family-complex="Calibri" fo:background-color="transparent" fo:color="#000000"/>
    </style:style>
    <style:style style:name="T465" style:family="text">
      <style:text-properties fo:font-size="12.00pt" fo:font-weight="normal" fo:font-family="Calibri" style:font-family-asian="Calibri" style:font-family-complex="Calibri" fo:background-color="transparent" fo:color="#000000"/>
    </style:style>
    <style:style style:name="T466" style:family="text">
      <style:text-properties fo:font-size="12.00pt" fo:font-weight="normal" fo:font-family="Calibri" style:font-family-asian="Calibri" style:font-family-complex="Calibri" fo:background-color="transparent" fo:color="#000000"/>
    </style:style>
    <style:style style:name="T467" style:family="text">
      <style:text-properties fo:font-size="12.00pt" fo:font-weight="normal" fo:font-family="Calibri" style:font-family-asian="Calibri" style:font-family-complex="Calibri" fo:background-color="transparent" fo:color="#000000"/>
    </style:style>
    <style:style style:name="T468" style:family="text">
      <style:text-properties fo:font-size="12.00pt" fo:font-weight="bold" fo:font-family="Calibri" style:font-family-asian="Calibri" style:font-family-complex="Calibri" fo:background-color="transparent" fo:color="#000000"/>
    </style:style>
    <style:style style:name="T469" style:family="text">
      <style:text-properties fo:font-size="12.00pt" fo:font-weight="bold" fo:font-family="Calibri" style:font-family-asian="Calibri" style:font-family-complex="Calibri" fo:background-color="transparent" fo:color="#000000" fo:text-transform="uppercas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Calibri" style:font-family-asian="Calibri" style:font-family-complex="Calibri" fo:background-color="transparent" fo:color="#000000"/>
    </style:style>
    <style:style style:name="T472" style:family="text">
      <style:text-properties fo:font-size="12.00pt" fo:font-weight="normal" fo:font-family="Calibri" style:font-family-asian="Calibri" style:font-family-complex="Calibri" fo:background-color="transparent" fo:color="#000000"/>
    </style:style>
    <style:style style:name="T473" style:family="text">
      <style:text-properties fo:font-size="12.00pt" fo:font-weight="normal" fo:font-family="Calibri" style:font-family-asian="Calibri" style:font-family-complex="Calibri" fo:background-color="transparent" fo:color="#000000"/>
    </style:style>
    <style:style style:name="T474" style:family="text">
      <style:text-properties fo:font-size="12.00pt" fo:font-weight="normal" fo:font-family="Calibri" style:font-family-asian="Calibri" style:font-family-complex="Calibri" fo:background-color="transparent" fo:color="#000000"/>
    </style:style>
    <style:style style:name="T475" style:family="text">
      <style:text-properties fo:font-size="12.00pt" fo:font-weight="normal" fo:font-family="Calibri" style:font-family-asian="Calibri" style:font-family-complex="Calibri" fo:background-color="transparent" fo:color="#000000"/>
    </style:style>
    <style:style style:name="T476" style:family="text">
      <style:text-properties fo:font-size="12.00pt" fo:font-weight="normal" fo:font-family="Calibri" style:font-family-asian="Calibri" style:font-family-complex="Calibri" fo:background-color="transparent" fo:color="#000000"/>
    </style:style>
    <style:style style:name="T477" style:family="text">
      <style:text-properties fo:font-size="12.00pt" fo:font-weight="normal" fo:font-family="Calibri" style:font-family-asian="Calibri" style:font-family-complex="Calibri" fo:background-color="transparent" fo:color="#000000"/>
    </style:style>
    <style:style style:name="T478" style:family="text">
      <style:text-properties fo:font-size="12.00pt" fo:font-weight="bold" fo:font-family="Calibri" style:font-family-asian="Calibri" style:font-family-complex="Calibri" fo:background-color="transparent" fo:color="#000000"/>
    </style:style>
    <style:style style:name="T479" style:family="text">
      <style:text-properties fo:font-size="12.00pt" fo:font-weight="normal" fo:font-family="Calibri" style:font-family-asian="Calibri" style:font-family-complex="Calibri" fo:background-color="transparent" style:use-window-font-color="true"/>
    </style:style>
    <style:style style:name="T480" style:family="text">
      <style:text-properties fo:font-size="12.00pt" fo:font-weight="normal" fo:font-family="Calibri" style:font-family-asian="Calibri" style:font-family-complex="Calibri" fo:background-color="transparent" style:use-window-font-color="true"/>
    </style:style>
    <style:style style:name="T481" style:family="text">
      <style:text-properties fo:font-size="12.00pt" fo:font-weight="normal" fo:font-family="Calibri" style:font-family-asian="Calibri" style:font-family-complex="Calibri" fo:background-color="transparent" style:use-window-font-color="true"/>
    </style:style>
    <style:style style:name="T482" style:family="text">
      <style:text-properties fo:font-size="12.00pt" fo:font-weight="normal" fo:font-family="Calibri" style:font-family-asian="Calibri" style:font-family-complex="Calibri" fo:background-color="transparent" style:use-window-font-color="true"/>
    </style:style>
    <style:style style:name="T483" style:family="text">
      <style:text-properties fo:font-size="12.00pt" fo:font-weight="normal" fo:font-family="Calibri" style:font-family-asian="Calibri" style:font-family-complex="Calibri" fo:background-color="transparent" style:use-window-font-color="true"/>
    </style:style>
    <style:style style:name="T484" style:family="text">
      <style:text-properties fo:font-size="12.00pt" fo:font-weight="normal" fo:font-family="Calibri" style:font-family-asian="Calibri" style:font-family-complex="Calibri" fo:background-color="transparent" style:use-window-font-color="true"/>
    </style:style>
    <style:style style:name="T485" style:family="text">
      <style:text-properties fo:font-size="12.00pt" fo:font-weight="normal" fo:font-family="Calibri" style:font-family-asian="Calibri" style:font-family-complex="Calibri" fo:background-color="transparent" style:use-window-font-color="true"/>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2.00pt" fo:font-weight="normal" fo:font-family="Calibri" style:font-family-asian="Calibri" style:font-family-complex="Calibri" fo:background-color="transparent" style:use-window-font-color="true"/>
    </style:style>
    <style:style style:name="T488" style:family="text">
      <style:text-properties fo:font-size="12.00pt" fo:font-weight="normal" fo:font-family="Calibri" style:font-family-asian="Calibri" style:font-family-complex="Calibri" fo:background-color="transparent" style:use-window-font-color="true"/>
    </style:style>
    <style:style style:name="T489" style:family="text">
      <style:text-properties fo:font-size="12.00pt" fo:font-weight="normal" fo:font-family="Calibri" style:font-family-asian="Calibri" style:font-family-complex="Calibri" fo:background-color="transparent" style:use-window-font-color="true"/>
    </style:style>
    <style:style style:name="T490" style:family="text">
      <style:text-properties fo:font-size="12.00pt" fo:font-weight="normal" fo:font-family="Calibri" style:font-family-asian="Calibri" style:font-family-complex="Calibri" fo:background-color="transparent" style:use-window-font-color="true"/>
    </style:style>
    <style:style style:name="T491" style:family="text">
      <style:text-properties fo:font-size="12.00pt" fo:font-weight="normal"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2.00pt" fo:font-weight="normal" fo:font-family="Calibri" style:font-family-asian="Calibri" style:font-family-complex="Calibri" fo:background-color="transparent" style:use-window-font-color="true"/>
    </style:style>
    <style:style style:name="T494" style:family="text">
      <style:text-properties fo:font-size="12.00pt" fo:font-weight="normal" fo:font-family="Calibri" style:font-family-asian="Calibri" style:font-family-complex="Calibri" fo:background-color="transparent" style:use-window-font-color="true"/>
    </style:style>
    <style:style style:name="T495" style:family="text">
      <style:text-properties fo:font-size="12.00pt" fo:font-weight="normal" fo:font-family="Calibri" style:font-family-asian="Calibri" style:font-family-complex="Calibri" fo:background-color="transparent" style:use-window-font-color="true"/>
    </style:style>
    <style:style style:name="T496" style:family="text">
      <style:text-properties fo:font-size="12.00pt" fo:font-weight="normal" fo:font-family="Calibri" style:font-family-asian="Calibri" style:font-family-complex="Calibri" fo:background-color="transparent" style:use-window-font-color="true"/>
    </style:style>
    <style:style style:name="T497" style:family="text">
      <style:text-properties fo:font-size="12.00pt" fo:font-weight="normal" fo:font-family="Calibri" style:font-family-asian="Calibri" style:font-family-complex="Calibri" fo:background-color="transparent" style:use-window-font-color="true"/>
    </style:style>
    <style:style style:name="T498" style:family="text">
      <style:text-properties fo:font-size="12.00pt" fo:font-weight="normal" fo:font-family="Calibri" style:font-family-asian="Calibri" style:font-family-complex="Calibri" fo:background-color="transparent" style:use-window-font-color="true"/>
    </style:style>
    <style:style style:name="T499" style:family="text">
      <style:text-properties fo:font-size="12.00pt" fo:font-weight="normal" fo:font-family="Calibri" style:font-family-asian="Calibri" style:font-family-complex="Calibri" fo:background-color="transparent" style:use-window-font-color="true"/>
    </style:style>
    <style:style style:name="T500" style:family="text">
      <style:text-properties fo:font-size="12.00pt" fo:font-weight="bold" fo:font-family="Calibri" style:font-family-asian="Calibri" style:font-family-complex="Calibri" fo:background-color="transparent" fo:color="#000000"/>
    </style:style>
    <style:style style:name="T501" style:family="text">
      <style:text-properties fo:font-size="12.00pt" fo:font-weight="bold" fo:font-family="Calibri" style:font-family-asian="Calibri" style:font-family-complex="Calibri" fo:background-color="transparent" fo:color="#000000" fo:text-transform="uppercase"/>
    </style:style>
    <style:style style:name="T502" style:family="text">
      <style:text-properties fo:font-size="12.00pt" fo:font-weight="normal" fo:font-family="Calibri" style:font-family-asian="Calibri" style:font-family-complex="Calibri" fo:background-color="transparent" fo:color="#000000"/>
    </style:style>
    <style:style style:name="T503" style:family="text">
      <style:text-properties fo:font-size="12.00pt" fo:font-weight="normal" fo:font-family="Calibri" style:font-family-asian="Calibri" style:font-family-complex="Calibri" fo:background-color="transparent" fo:color="#000000"/>
    </style:style>
    <style:style style:name="T504" style:family="text">
      <style:text-properties fo:font-size="12.00pt" fo:font-weight="normal" fo:font-family="Calibri" style:font-family-asian="Calibri" style:font-family-complex="Calibri" fo:background-color="transparent" fo:color="#000000"/>
    </style:style>
    <style:style style:name="T505" style:family="text">
      <style:text-properties fo:font-size="12.00pt" fo:font-weight="normal" fo:font-family="Calibri" style:font-family-asian="Calibri" style:font-family-complex="Calibri" fo:background-color="transparent" fo:color="#000000"/>
    </style:style>
    <style:style style:name="T506" style:family="text">
      <style:text-properties fo:font-size="12.00pt" fo:font-weight="bold" fo:font-family="Calibri" style:font-family-asian="Calibri" style:font-family-complex="Calibri" fo:background-color="transparent" fo:color="#000000"/>
    </style:style>
    <style:style style:name="T507" style:family="text">
      <style:text-properties fo:font-size="12.00pt" fo:font-weight="normal" fo:font-family="Calibri" style:font-family-asian="Calibri" style:font-family-complex="Calibri" fo:background-color="transparent" style:use-window-font-color="true"/>
    </style:style>
    <style:style style:name="T508" style:family="text">
      <style:text-properties fo:font-size="12.00pt" fo:font-weight="normal" fo:font-family="Calibri" style:font-family-asian="Calibri" style:font-family-complex="Calibri" fo:background-color="transparent" style:use-window-font-color="true"/>
    </style:style>
    <style:style style:name="T509" style:family="text">
      <style:text-properties fo:font-size="12.00pt" fo:font-weight="normal" fo:font-family="Calibri" style:font-family-asian="Calibri" style:font-family-complex="Calibri" fo:background-color="transparent" style:use-window-font-color="true"/>
    </style:style>
    <style:style style:name="T510" style:family="text">
      <style:text-properties fo:font-size="12.00pt" fo:font-weight="normal" fo:font-family="Calibri" style:font-family-asian="Calibri" style:font-family-complex="Calibri" fo:background-color="transparent" style:use-window-font-color="true"/>
    </style:style>
    <style:style style:name="T511" style:family="text">
      <style:text-properties fo:font-size="12.00pt" fo:font-weight="normal" fo:font-family="Calibri" style:font-family-asian="Calibri" style:font-family-complex="Calibri" fo:background-color="transparent" style:use-window-font-color="true"/>
    </style:style>
    <style:style style:name="T512" style:family="text">
      <style:text-properties fo:font-size="12.00pt" fo:font-weight="normal" fo:font-family="Calibri" style:font-family-asian="Calibri" style:font-family-complex="Calibri" fo:background-color="transparent" style:use-window-font-color="true"/>
    </style:style>
    <style:style style:name="T513" style:family="text">
      <style:text-properties fo:font-size="12.00pt" fo:font-weight="normal" fo:font-family="Calibri" style:font-family-asian="Calibri" style:font-family-complex="Calibri" fo:background-color="transparent" style:use-window-font-color="true"/>
    </style:style>
    <style:style style:name="T514" style:family="text">
      <style:text-properties fo:font-size="12.00pt" fo:font-weight="normal" fo:font-family="Calibri" style:font-family-asian="Calibri" style:font-family-complex="Calibri" fo:background-color="transparent" style:use-window-font-color="true"/>
    </style:style>
    <style:style style:name="T515" style:family="text">
      <style:text-properties fo:font-size="12.00pt" fo:font-weight="normal" fo:font-family="Calibri" style:font-family-asian="Calibri" style:font-family-complex="Calibri" fo:background-color="transparent" style:use-window-font-color="true"/>
    </style:style>
    <style:style style:name="T516" style:family="text">
      <style:text-properties fo:font-size="12.00pt" fo:font-weight="normal" fo:font-family="Calibri" style:font-family-asian="Calibri" style:font-family-complex="Calibri" fo:background-color="transparent" style:use-window-font-color="true"/>
    </style:style>
    <style:style style:name="T517" style:family="text">
      <style:text-properties fo:font-size="12.00pt" fo:font-weight="normal" fo:font-family="Calibri" style:font-family-asian="Calibri" style:font-family-complex="Calibri" fo:background-color="transparent" style:use-window-font-color="true"/>
    </style:style>
    <style:style style:name="T518" style:family="text">
      <style:text-properties fo:font-size="12.00pt" fo:font-weight="normal" fo:font-family="Calibri" style:font-family-asian="Calibri" style:font-family-complex="Calibri" fo:background-color="transparent" style:use-window-font-color="true"/>
    </style:style>
    <style:style style:name="T519" style:family="text">
      <style:text-properties fo:font-size="12.00pt" fo:font-weight="normal" fo:font-family="Calibri" style:font-family-asian="Calibri" style:font-family-complex="Calibri" fo:background-color="transparent" style:use-window-font-color="true"/>
    </style:style>
    <style:style style:name="T520" style:family="text">
      <style:text-properties fo:font-size="12.00pt" fo:font-weight="normal" fo:font-family="Calibri" style:font-family-asian="Calibri" style:font-family-complex="Calibri" fo:background-color="transparent" style:use-window-font-color="true"/>
    </style:style>
    <style:style style:name="T521" style:family="text">
      <style:text-properties fo:font-size="12.00pt" fo:font-weight="normal" fo:font-family="Calibri" style:font-family-asian="Calibri" style:font-family-complex="Calibri" fo:background-color="transparent" style:use-window-font-color="true"/>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2.00pt" fo:font-weight="bold" fo:font-family="Calibri" style:font-family-asian="Calibri" style:font-family-complex="Calibri" fo:background-color="transparent" fo:color="#000000"/>
    </style:style>
    <style:style style:name="T524" style:family="text">
      <style:text-properties fo:font-size="12.00pt" fo:font-weight="bold" fo:font-family="Calibri" style:font-family-asian="Calibri" style:font-family-complex="Calibri" fo:background-color="transparent" fo:color="#000000" fo:text-transform="uppercase"/>
    </style:style>
    <style:style style:name="T525" style:family="text">
      <style:text-properties fo:font-size="12.00pt" fo:font-weight="normal" fo:font-family="Calibri" style:font-family-asian="Calibri" style:font-family-complex="Calibri" fo:background-color="transparent" fo:color="#000000"/>
    </style:style>
    <style:style style:name="T526" style:family="text">
      <style:text-properties fo:font-size="12.00pt" fo:font-weight="normal" fo:font-family="Calibri" style:font-family-asian="Calibri" style:font-family-complex="Calibri" fo:background-color="transparent" fo:color="#000000"/>
    </style:style>
    <style:style style:name="T527" style:family="text">
      <style:text-properties fo:font-size="12.00pt" fo:font-weight="normal" fo:font-family="Calibri" style:font-family-asian="Calibri" style:font-family-complex="Calibri" fo:background-color="transparent" fo:color="#000000"/>
    </style:style>
    <style:style style:name="T528" style:family="text">
      <style:text-properties fo:font-size="12.00pt" fo:font-weight="normal" fo:font-family="Calibri" style:font-family-asian="Calibri" style:font-family-complex="Calibri" fo:background-color="transparent" fo:color="#000000"/>
    </style:style>
    <style:style style:name="T529" style:family="text">
      <style:text-properties fo:font-size="12.00pt" fo:font-weight="bold" fo:font-family="Calibri" style:font-family-asian="Calibri" style:font-family-complex="Calibri" fo:background-color="transparent" fo:color="#000000"/>
    </style:style>
    <style:style style:name="T530" style:family="text">
      <style:text-properties fo:font-size="12.00pt" fo:font-weight="normal" fo:font-family="Calibri" style:font-family-asian="Calibri" style:font-family-complex="Calibri" fo:background-color="transparent" fo:color="#000000"/>
    </style:style>
    <style:style style:name="T531" style:family="text">
      <style:text-properties fo:font-size="12.00pt" fo:font-weight="bold" fo:font-family="Calibri" style:font-family-asian="Calibri" style:font-family-complex="Calibri" fo:background-color="transparent" fo:color="#000000"/>
    </style:style>
    <style:style style:name="T532" style:family="text">
      <style:text-properties fo:font-size="12.00pt" fo:font-weight="normal" fo:font-family="Calibri" style:font-family-asian="Calibri" style:font-family-complex="Calibri" fo:background-color="transparent" style:use-window-font-color="true"/>
    </style:style>
    <style:style style:name="T533" style:family="text">
      <style:text-properties fo:font-size="12.00pt" fo:font-weight="normal" fo:font-family="Calibri" style:font-family-asian="Calibri" style:font-family-complex="Calibri" fo:background-color="transparent" style:use-window-font-color="true"/>
    </style:style>
    <style:style style:name="T534" style:family="text">
      <style:text-properties fo:font-size="12.00pt" fo:font-weight="normal" fo:font-family="Calibri" style:font-family-asian="Calibri" style:font-family-complex="Calibri" fo:background-color="transparent" style:use-window-font-color="true"/>
    </style:style>
    <style:style style:name="T535" style:family="text">
      <style:text-properties fo:font-size="12.00pt" fo:font-weight="normal" fo:font-family="Calibri" style:font-family-asian="Calibri" style:font-family-complex="Calibri" fo:background-color="transparent" style:use-window-font-color="true"/>
    </style:style>
    <style:style style:name="T536" style:family="text">
      <style:text-properties fo:font-size="12.00pt" fo:font-weight="normal" fo:font-family="Calibri" style:font-family-asian="Calibri" style:font-family-complex="Calibri" fo:background-color="transparent" style:use-window-font-color="true"/>
    </style:style>
    <style:style style:name="T537" style:family="text">
      <style:text-properties fo:font-size="12.00pt" fo:font-weight="normal" fo:font-family="Calibri" style:font-family-asian="Calibri" style:font-family-complex="Calibri" fo:background-color="transparent" style:use-window-font-color="true"/>
    </style:style>
    <style:style style:name="T538" style:family="text">
      <style:text-properties fo:font-size="12.00pt" fo:font-weight="normal" fo:font-family="Calibri" style:font-family-asian="Calibri" style:font-family-complex="Calibri" fo:background-color="transparent" style:use-window-font-color="true"/>
    </style:style>
    <style:style style:name="T539" style:family="text">
      <style:text-properties fo:font-size="12.00pt" fo:font-weight="normal" fo:font-family="Calibri" style:font-family-asian="Calibri" style:font-family-complex="Calibri" fo:background-color="transparent" style:use-window-font-color="true"/>
    </style:style>
    <style:style style:name="T540" style:family="text">
      <style:text-properties fo:font-size="12.00pt" fo:font-weight="normal" fo:font-family="Calibri" style:font-family-asian="Calibri" style:font-family-complex="Calibri" fo:background-color="transparent" style:use-window-font-color="true"/>
    </style:style>
    <style:style style:name="T541" style:family="text">
      <style:text-properties fo:font-size="12.00pt" fo:font-weight="normal" fo:font-family="Calibri" style:font-family-asian="Calibri" style:font-family-complex="Calibri" fo:background-color="transparent" style:use-window-font-color="true"/>
    </style:style>
    <style:style style:name="T542" style:family="text">
      <style:text-properties fo:font-size="12.00pt" fo:font-weight="normal" fo:font-family="Calibri" style:font-family-asian="Calibri" style:font-family-complex="Calibri" fo:background-color="transparent" style:use-window-font-color="true"/>
    </style:style>
    <style:style style:name="T543" style:family="text">
      <style:text-properties fo:font-size="12.00pt" fo:font-weight="bold" fo:font-family="Calibri" style:font-family-asian="Calibri" style:font-family-complex="Calibri" fo:background-color="transparent" fo:color="#000000"/>
    </style:style>
    <style:style style:name="T544" style:family="text">
      <style:text-properties fo:font-size="12.00pt" fo:font-weight="bold" fo:font-family="Calibri" style:font-family-asian="Calibri" style:font-family-complex="Calibri" fo:background-color="transparent" fo:color="#000000" fo:text-transform="uppercase"/>
    </style:style>
    <style:style style:name="T545" style:family="text">
      <style:text-properties fo:font-size="12.00pt" fo:font-weight="normal" fo:font-family="Calibri" style:font-family-asian="Calibri" style:font-family-complex="Calibri" fo:background-color="transparent" fo:color="#000000"/>
    </style:style>
    <style:style style:name="T546" style:family="text">
      <style:text-properties fo:font-size="12.00pt" fo:font-weight="normal" fo:font-family="Calibri" style:font-family-asian="Calibri" style:font-family-complex="Calibri" fo:background-color="transparent" fo:color="#000000"/>
    </style:style>
    <style:style style:name="T547" style:family="text">
      <style:text-properties fo:font-size="12.00pt" fo:font-weight="normal" fo:font-family="Calibri" style:font-family-asian="Calibri" style:font-family-complex="Calibri" fo:background-color="transparent" fo:color="#000000"/>
    </style:style>
    <style:style style:name="T548" style:family="text">
      <style:text-properties fo:font-size="12.00pt" fo:font-weight="normal" fo:font-family="Calibri" style:font-family-asian="Calibri" style:font-family-complex="Calibri" fo:background-color="transparent" fo:color="#000000"/>
    </style:style>
    <style:style style:name="T549" style:family="text">
      <style:text-properties fo:font-size="12.00pt" fo:font-weight="bold" fo:font-family="Calibri" style:font-family-asian="Calibri" style:font-family-complex="Calibri" fo:background-color="transparent" fo:color="#000000"/>
    </style:style>
    <style:style style:name="T550" style:family="text">
      <style:text-properties fo:font-size="12.00pt" fo:font-weight="normal" fo:font-family="Calibri" style:font-family-asian="Calibri" style:font-family-complex="Calibri" fo:background-color="transparent" fo:color="#000000"/>
    </style:style>
    <style:style style:name="T551" style:family="text">
      <style:text-properties fo:font-size="12.00pt" fo:font-weight="bold" fo:font-family="Calibri" style:font-family-asian="Calibri" style:font-family-complex="Calibri" fo:background-color="transparent" fo:color="#000000"/>
    </style:style>
    <style:style style:name="T552" style:family="text">
      <style:text-properties fo:font-size="12.00pt" fo:font-weight="normal" fo:font-family="Calibri" style:font-family-asian="Calibri" style:font-family-complex="Calibri" fo:background-color="transparent" style:use-window-font-color="true"/>
    </style:style>
    <style:style style:name="T553" style:family="text">
      <style:text-properties fo:font-size="12.00pt" fo:font-weight="normal" fo:font-family="Calibri" style:font-family-asian="Calibri" style:font-family-complex="Calibri" fo:background-color="transparent" style:use-window-font-color="true"/>
    </style:style>
    <style:style style:name="T554" style:family="text">
      <style:text-properties fo:font-size="12.00pt" fo:font-weight="normal" fo:font-family="Calibri" style:font-family-asian="Calibri" style:font-family-complex="Calibri" fo:background-color="transparent" style:use-window-font-color="true"/>
    </style:style>
    <style:style style:name="T555" style:family="text">
      <style:text-properties fo:font-size="12.00pt" fo:font-weight="normal" fo:font-family="Calibri" style:font-family-asian="Calibri" style:font-family-complex="Calibri" fo:background-color="transparent" style:use-window-font-color="true"/>
    </style:style>
    <style:style style:name="T556" style:family="text">
      <style:text-properties fo:font-size="12.00pt" fo:font-weight="normal" fo:font-family="Calibri" style:font-family-asian="Calibri" style:font-family-complex="Calibri" fo:background-color="transparent" style:use-window-font-color="true"/>
    </style:style>
    <style:style style:name="T557" style:family="text">
      <style:text-properties fo:font-size="12.00pt" fo:font-weight="normal" fo:font-family="Calibri" style:font-family-asian="Calibri" style:font-family-complex="Calibri" fo:background-color="transparent" style:use-window-font-color="true"/>
    </style:style>
    <style:style style:name="T558" style:family="text">
      <style:text-properties fo:font-size="12.00pt" fo:font-weight="normal" fo:font-family="Calibri" style:font-family-asian="Calibri" style:font-family-complex="Calibri" fo:background-color="transparent" style:use-window-font-color="true"/>
    </style:style>
    <style:style style:name="T559" style:family="text">
      <style:text-properties fo:font-size="12.00pt" fo:font-weight="normal" fo:font-family="Calibri" style:font-family-asian="Calibri" style:font-family-complex="Calibri" fo:background-color="transparent" style:use-window-font-color="true"/>
    </style:style>
    <style:style style:name="T560" style:family="text">
      <style:text-properties fo:font-size="12.00pt" fo:font-weight="normal" fo:font-family="Calibri" style:font-family-asian="Calibri" style:font-family-complex="Calibri" fo:background-color="transparent" style:use-window-font-color="true"/>
    </style:style>
    <style:style style:name="T561" style:family="text">
      <style:text-properties fo:font-size="12.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2.00pt" fo:font-weight="normal" fo:font-family="Calibri" style:font-family-asian="Calibri" style:font-family-complex="Calibri" fo:background-color="transparent" style:use-window-font-color="true"/>
    </style:style>
    <style:style style:name="T564" style:family="text">
      <style:text-properties fo:font-size="12.00pt" fo:font-weight="bold" fo:font-family="Calibri" style:font-family-asian="Calibri" style:font-family-complex="Calibri" fo:background-color="transparent" fo:color="#000000"/>
    </style:style>
    <style:style style:name="T565" style:family="text">
      <style:text-properties fo:font-size="12.00pt" fo:font-weight="bold" fo:font-family="Calibri" style:font-family-asian="Calibri" style:font-family-complex="Calibri" fo:background-color="transparent" fo:color="#000000" fo:text-transform="uppercase"/>
    </style:style>
    <style:style style:name="T566" style:family="text">
      <style:text-properties fo:font-size="12.00pt" fo:font-weight="normal" fo:font-family="Calibri" style:font-family-asian="Calibri" style:font-family-complex="Calibri" fo:background-color="transparent" fo:color="#000000"/>
    </style:style>
    <style:style style:name="T567" style:family="text">
      <style:text-properties fo:font-size="12.00pt" fo:font-weight="normal" fo:font-family="Calibri" style:font-family-asian="Calibri" style:font-family-complex="Calibri" fo:background-color="transparent" fo:color="#000000"/>
    </style:style>
    <style:style style:name="T568" style:family="text">
      <style:text-properties fo:font-size="12.00pt" fo:font-weight="normal" fo:font-family="Calibri" style:font-family-asian="Calibri" style:font-family-complex="Calibri" fo:background-color="transparent" fo:color="#000000"/>
    </style:style>
    <style:style style:name="T569" style:family="text">
      <style:text-properties fo:font-size="12.00pt" fo:font-weight="normal" fo:font-family="Calibri" style:font-family-asian="Calibri" style:font-family-complex="Calibri" fo:background-color="transparent" fo:color="#000000"/>
    </style:style>
    <style:style style:name="T570" style:family="text">
      <style:text-properties fo:font-size="12.00pt" fo:font-weight="normal" fo:font-family="Calibri" style:font-family-asian="Calibri" style:font-family-complex="Calibri" fo:background-color="transparent" fo:color="#000000"/>
    </style:style>
    <style:style style:name="T571" style:family="text">
      <style:text-properties fo:font-size="12.00pt" fo:font-weight="normal" fo:font-family="Calibri" style:font-family-asian="Calibri" style:font-family-complex="Calibri" fo:background-color="transparent" fo:color="#000000"/>
    </style:style>
    <style:style style:name="T572" style:family="text">
      <style:text-properties fo:font-size="12.00pt" fo:font-weight="normal" fo:font-family="Calibri" style:font-family-asian="Calibri" style:font-family-complex="Calibri" fo:background-color="transparent" fo:color="#000000"/>
    </style:style>
    <style:style style:name="T573" style:family="text">
      <style:text-properties fo:font-size="12.00pt" fo:font-weight="bold" fo:font-family="Calibri" style:font-family-asian="Calibri" style:font-family-complex="Calibri" fo:background-color="transparent" fo:color="#000000"/>
    </style:style>
    <style:style style:name="T574" style:family="text">
      <style:text-properties fo:font-size="12.00pt" fo:font-weight="normal" fo:font-family="Calibri" style:font-family-asian="Calibri" style:font-family-complex="Calibri" fo:background-color="transparent" style:use-window-font-color="true"/>
    </style:style>
    <style:style style:name="T575" style:family="text">
      <style:text-properties fo:font-size="12.00pt" fo:font-weight="normal" fo:font-family="Calibri" style:font-family-asian="Calibri" style:font-family-complex="Calibri" fo:background-color="transparent" style:use-window-font-color="true"/>
    </style:style>
    <style:style style:name="T576" style:family="text">
      <style:text-properties fo:font-size="12.00pt" fo:font-weight="normal" fo:font-family="Calibri" style:font-family-asian="Calibri" style:font-family-complex="Calibri" fo:background-color="transparent" style:use-window-font-color="true"/>
    </style:style>
    <style:style style:name="T577" style:family="text">
      <style:text-properties fo:font-size="12.00pt" fo:font-weight="normal" fo:font-family="Calibri" style:font-family-asian="Calibri" style:font-family-complex="Calibri" fo:background-color="transparent" style:use-window-font-color="true"/>
    </style:style>
    <style:style style:name="T578" style:family="text">
      <style:text-properties fo:font-size="12.00pt" fo:font-weight="normal" fo:font-family="Calibri" style:font-family-asian="Calibri" style:font-family-complex="Calibri" fo:background-color="transparent" style:use-window-font-color="true"/>
    </style:style>
    <style:style style:name="T579" style:family="text">
      <style:text-properties fo:font-size="12.00pt" fo:font-weight="normal" fo:font-family="Calibri" style:font-family-asian="Calibri" style:font-family-complex="Calibri" fo:background-color="transparent" style:use-window-font-color="true"/>
    </style:style>
    <style:style style:name="T580" style:family="text">
      <style:text-properties fo:font-size="12.00pt" fo:font-weight="normal" fo:font-family="Calibri" style:font-family-asian="Calibri" style:font-family-complex="Calibri" fo:background-color="transparent" style:use-window-font-color="true"/>
    </style:style>
    <style:style style:name="T581" style:family="text">
      <style:text-properties fo:font-size="12.00pt" fo:font-weight="normal" fo:font-family="Calibri" style:font-family-asian="Calibri" style:font-family-complex="Calibri" fo:background-color="transparent" style:use-window-font-color="true"/>
    </style:style>
    <style:style style:name="T582" style:family="text">
      <style:text-properties fo:font-size="12.00pt" fo:font-weight="normal" fo:font-family="Calibri" style:font-family-asian="Calibri" style:font-family-complex="Calibri" fo:background-color="transparent" style:use-window-font-color="true"/>
    </style:style>
    <style:style style:name="T583" style:family="text">
      <style:text-properties fo:font-size="12.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style:use-window-font-color="true"/>
    </style:style>
    <style:style style:name="T585" style:family="text">
      <style:text-properties fo:font-size="12.00pt" fo:font-weight="normal" fo:font-family="Calibri" style:font-family-asian="Calibri" style:font-family-complex="Calibri" fo:background-color="transparent" style:use-window-font-color="true"/>
    </style:style>
    <style:style style:name="T586" style:family="text">
      <style:text-properties fo:font-size="12.00pt" fo:font-weight="normal" fo:font-family="Calibri" style:font-family-asian="Calibri" style:font-family-complex="Calibri" fo:background-color="transparent" style:use-window-font-color="true"/>
    </style:style>
    <style:style style:name="T587" style:family="text">
      <style:text-properties fo:font-size="12.00pt" fo:font-weight="normal"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2.00pt" fo:font-weight="normal" fo:font-family="Calibri" style:font-family-asian="Calibri" style:font-family-complex="Calibri" fo:background-color="transparent" style:use-window-font-color="true"/>
    </style:style>
    <style:style style:name="T590" style:family="text">
      <style:text-properties fo:font-size="12.00pt" fo:font-weight="normal" fo:font-family="Calibri" style:font-family-asian="Calibri" style:font-family-complex="Calibri" fo:background-color="transparent" style:use-window-font-color="true"/>
    </style:style>
    <style:style style:name="T591" style:family="text">
      <style:text-properties fo:font-size="12.00pt" fo:font-weight="bold" fo:font-family="Calibri" style:font-family-asian="Calibri" style:font-family-complex="Calibri" fo:background-color="transparent" fo:color="#000000"/>
    </style:style>
    <style:style style:name="T592" style:family="text">
      <style:text-properties fo:font-size="12.00pt" fo:font-weight="bold" fo:font-family="Calibri" style:font-family-asian="Calibri" style:font-family-complex="Calibri" fo:background-color="transparent" fo:color="#000000" fo:text-transform="uppercase"/>
    </style:style>
    <style:style style:name="T593" style:family="text">
      <style:text-properties fo:font-size="12.00pt" fo:font-weight="normal" fo:font-family="Calibri" style:font-family-asian="Calibri" style:font-family-complex="Calibri" fo:background-color="transparent" fo:color="#000000"/>
    </style:style>
    <style:style style:name="T594" style:family="text">
      <style:text-properties fo:font-size="12.00pt" fo:font-weight="normal" fo:font-family="Calibri" style:font-family-asian="Calibri" style:font-family-complex="Calibri" fo:background-color="transparent" fo:color="#000000"/>
    </style:style>
    <style:style style:name="T595" style:family="text">
      <style:text-properties fo:font-size="12.00pt" fo:font-weight="normal" fo:font-family="Calibri" style:font-family-asian="Calibri" style:font-family-complex="Calibri" fo:background-color="transparent" fo:color="#000000"/>
    </style:style>
    <style:style style:name="T596" style:family="text">
      <style:text-properties fo:font-size="12.00pt" fo:font-weight="normal" fo:font-family="Calibri" style:font-family-asian="Calibri" style:font-family-complex="Calibri" fo:background-color="transparent" fo:color="#000000"/>
    </style:style>
    <style:style style:name="T597" style:family="text">
      <style:text-properties fo:font-size="12.00pt" fo:font-weight="bold" fo:font-family="Calibri" style:font-family-asian="Calibri" style:font-family-complex="Calibri" fo:background-color="transparent" fo:color="#000000"/>
    </style:style>
    <style:style style:name="T598" style:family="text">
      <style:text-properties fo:font-size="12.00pt" fo:font-weight="normal" fo:font-family="Calibri" style:font-family-asian="Calibri" style:font-family-complex="Calibri" fo:background-color="transparent" fo:color="#000000"/>
    </style:style>
    <style:style style:name="T599" style:family="text">
      <style:text-properties fo:font-size="12.00pt" fo:font-weight="normal" fo:font-family="Calibri" style:font-family-asian="Calibri" style:font-family-complex="Calibri" fo:background-color="transparent" fo:color="#000000"/>
    </style:style>
    <style:style style:name="T600" style:family="text">
      <style:text-properties fo:font-size="12.00pt" fo:font-weight="normal" fo:font-family="Calibri" style:font-family-asian="Calibri" style:font-family-complex="Calibri" fo:background-color="transparent" fo:color="#000000"/>
    </style:style>
    <style:style style:name="T601" style:family="text">
      <style:text-properties fo:font-size="12.00pt" fo:font-weight="normal" fo:font-family="Calibri" style:font-family-asian="Calibri" style:font-family-complex="Calibri" fo:background-color="transparent" fo:color="#000000"/>
    </style:style>
    <style:style style:name="T602" style:family="text">
      <style:text-properties fo:font-size="12.00pt" fo:font-weight="bold" fo:font-family="Calibri" style:font-family-asian="Calibri" style:font-family-complex="Calibri" fo:background-color="transparent" fo:color="#000000"/>
    </style:style>
    <style:style style:name="T603" style:family="text">
      <style:text-properties fo:font-size="12.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2.00pt" fo:font-weight="normal" fo:font-family="Calibri" style:font-family-asian="Calibri" style:font-family-complex="Calibri" fo:background-color="transparent" style:use-window-font-color="true"/>
    </style:style>
    <style:style style:name="T606" style:family="text">
      <style:text-properties fo:font-size="12.00pt" fo:font-weight="normal" fo:font-family="Calibri" style:font-family-asian="Calibri" style:font-family-complex="Calibri" fo:background-color="transparent" style:use-window-font-color="true"/>
    </style:style>
    <style:style style:name="T607" style:family="text">
      <style:text-properties fo:font-size="12.00pt" fo:font-weight="normal" fo:font-family="Calibri" style:font-family-asian="Calibri" style:font-family-complex="Calibri" fo:background-color="transparent" style:use-window-font-color="true"/>
    </style:style>
    <style:style style:name="T608" style:family="text">
      <style:text-properties fo:font-size="12.00pt" fo:font-weight="normal" fo:font-family="Calibri" style:font-family-asian="Calibri" style:font-family-complex="Calibri" fo:background-color="transparent" style:use-window-font-color="true"/>
    </style:style>
    <style:style style:name="T609" style:family="text">
      <style:text-properties fo:font-size="12.00pt" fo:font-weight="normal" fo:font-family="Calibri" style:font-family-asian="Calibri" style:font-family-complex="Calibri" fo:background-color="transparent" style:use-window-font-color="true"/>
    </style:style>
    <style:style style:name="T610" style:family="text">
      <style:text-properties fo:font-size="12.00pt" fo:font-weight="normal" fo:font-family="Calibri" style:font-family-asian="Calibri" style:font-family-complex="Calibri" fo:background-color="transparent" style:use-window-font-color="true"/>
    </style:style>
    <style:style style:name="T611" style:family="text">
      <style:text-properties fo:font-size="12.00pt" fo:font-weight="normal" fo:font-family="Calibri" style:font-family-asian="Calibri" style:font-family-complex="Calibri" fo:background-color="transparent" style:use-window-font-color="true"/>
    </style:style>
    <style:style style:name="T612" style:family="text">
      <style:text-properties fo:font-size="12.00pt" fo:font-weight="normal" fo:font-family="Calibri" style:font-family-asian="Calibri" style:font-family-complex="Calibri" fo:background-color="transparent" style:use-window-font-color="true"/>
    </style:style>
    <style:style style:name="T613" style:family="text">
      <style:text-properties fo:font-size="12.00pt" fo:font-weight="normal" fo:font-family="Calibri" style:font-family-asian="Calibri" style:font-family-complex="Calibri" fo:background-color="transparent" style:use-window-font-color="true"/>
    </style:style>
    <style:style style:name="T614" style:family="text">
      <style:text-properties fo:font-size="12.00pt" fo:font-weight="normal" fo:font-family="Calibri" style:font-family-asian="Calibri" style:font-family-complex="Calibri" fo:background-color="transparent" style:use-window-font-color="true"/>
    </style:style>
    <style:style style:name="T615" style:family="text">
      <style:text-properties fo:font-size="12.00pt" fo:font-weight="normal" fo:font-family="Calibri" style:font-family-asian="Calibri" style:font-family-complex="Calibri" fo:background-color="transparent" style:use-window-font-color="true"/>
    </style:style>
    <style:style style:name="T616" style:family="text">
      <style:text-properties fo:font-size="12.00pt" fo:font-weight="normal" fo:font-family="Calibri" style:font-family-asian="Calibri" style:font-family-complex="Calibri" fo:background-color="transparent" style:use-window-font-color="true"/>
    </style:style>
    <style:style style:name="T617" style:family="text">
      <style:text-properties fo:font-size="12.00pt" fo:font-weight="normal" fo:font-family="Calibri" style:font-family-asian="Calibri" style:font-family-complex="Calibri" fo:background-color="transparent" style:use-window-font-color="true"/>
    </style:style>
    <style:style style:name="T618" style:family="text">
      <style:text-properties fo:font-size="12.00pt" fo:font-weight="normal" fo:font-family="Calibri" style:font-family-asian="Calibri" style:font-family-complex="Calibri" fo:background-color="transparent" style:use-window-font-color="true"/>
    </style:style>
    <style:style style:name="T619" style:family="text">
      <style:text-properties fo:font-size="12.00pt" fo:font-weight="normal" fo:font-family="Calibri" style:font-family-asian="Calibri" style:font-family-complex="Calibri" fo:background-color="transparent" style:use-window-font-color="true"/>
    </style:style>
    <style:style style:name="T620" style:family="text">
      <style:text-properties fo:font-size="12.00pt" fo:font-weight="normal" fo:font-family="Calibri" style:font-family-asian="Calibri" style:font-family-complex="Calibri" fo:background-color="transparent" style:use-window-font-color="true"/>
    </style:style>
    <style:style style:name="T621" style:family="text">
      <style:text-properties fo:font-size="12.00pt" fo:font-weight="bold" fo:font-family="Calibri" style:font-family-asian="Calibri" style:font-family-complex="Calibri" fo:background-color="transparent" fo:color="#000000"/>
    </style:style>
    <style:style style:name="T622" style:family="text">
      <style:text-properties fo:font-size="12.00pt" fo:font-weight="bold" fo:font-family="Calibri" style:font-family-asian="Calibri" style:font-family-complex="Calibri" fo:background-color="transparent" fo:color="#000000" fo:text-transform="uppercase"/>
    </style:style>
    <style:style style:name="T623" style:family="text">
      <style:text-properties fo:font-size="12.00pt" fo:font-weight="normal" fo:font-family="Calibri" style:font-family-asian="Calibri" style:font-family-complex="Calibri" fo:background-color="transparent" fo:color="#000000"/>
    </style:style>
    <style:style style:name="T624" style:family="text">
      <style:text-properties fo:font-size="12.00pt" fo:font-weight="normal" fo:font-family="Calibri" style:font-family-asian="Calibri" style:font-family-complex="Calibri" fo:background-color="transparent" fo:color="#000000"/>
    </style:style>
    <style:style style:name="T625" style:family="text">
      <style:text-properties fo:font-size="12.00pt" fo:font-weight="normal" fo:font-family="Calibri" style:font-family-asian="Calibri" style:font-family-complex="Calibri" fo:background-color="transparent" fo:color="#000000"/>
    </style:style>
    <style:style style:name="T626" style:family="text">
      <style:text-properties fo:font-size="12.00pt" fo:font-weight="normal" fo:font-family="Calibri" style:font-family-asian="Calibri" style:font-family-complex="Calibri" fo:background-color="transparent" fo:color="#000000"/>
    </style:style>
    <style:style style:name="T627" style:family="text">
      <style:text-properties fo:font-size="12.00pt" fo:font-weight="bold" fo:font-family="Calibri" style:font-family-asian="Calibri" style:font-family-complex="Calibri" fo:background-color="transparent" fo:color="#000000"/>
    </style:style>
    <style:style style:name="T628" style:family="text">
      <style:text-properties fo:font-size="12.00pt" fo:font-weight="normal" fo:font-family="Calibri" style:font-family-asian="Calibri" style:font-family-complex="Calibri" fo:background-color="transparent" fo:color="#000000"/>
    </style:style>
    <style:style style:name="T629" style:family="text">
      <style:text-properties fo:font-size="12.00pt" fo:font-weight="normal" fo:font-family="Calibri" style:font-family-asian="Calibri" style:font-family-complex="Calibri" fo:background-color="transparent" fo:color="#000000"/>
    </style:style>
    <style:style style:name="T630" style:family="text">
      <style:text-properties fo:font-size="12.00pt" fo:font-weight="normal" fo:font-family="Calibri" style:font-family-asian="Calibri" style:font-family-complex="Calibri" fo:background-color="transparent" fo:color="#000000"/>
    </style:style>
    <style:style style:name="T631" style:family="text">
      <style:text-properties fo:font-size="12.00pt" fo:font-weight="normal" fo:font-family="Calibri" style:font-family-asian="Calibri" style:font-family-complex="Calibri" fo:background-color="transparent" fo:color="#000000"/>
    </style:style>
    <style:style style:name="T632" style:family="text">
      <style:text-properties fo:font-size="12.00pt" fo:font-weight="bold" fo:font-family="Calibri" style:font-family-asian="Calibri" style:font-family-complex="Calibri" fo:background-color="transparent" fo:color="#000000"/>
    </style:style>
    <style:style style:name="T633" style:family="text">
      <style:text-properties fo:font-size="12.00pt" fo:font-weight="normal" fo:font-family="Calibri" style:font-family-asian="Calibri" style:font-family-complex="Calibri" fo:background-color="transparent" style:use-window-font-color="true"/>
    </style:style>
    <style:style style:name="T634" style:family="text">
      <style:text-properties fo:font-size="12.00pt" fo:font-weight="normal" fo:font-family="Calibri" style:font-family-asian="Calibri" style:font-family-complex="Calibri" fo:background-color="transparent" style:use-window-font-color="true"/>
    </style:style>
    <style:style style:name="T635" style:family="text">
      <style:text-properties fo:font-size="12.00pt" fo:font-weight="normal" fo:font-family="Calibri" style:font-family-asian="Calibri" style:font-family-complex="Calibri" fo:background-color="transparent" style:use-window-font-color="true"/>
    </style:style>
    <style:style style:name="T636" style:family="text">
      <style:text-properties fo:font-size="12.00pt" fo:font-weight="normal" fo:font-family="Calibri" style:font-family-asian="Calibri" style:font-family-complex="Calibri" fo:background-color="transparent" style:use-window-font-color="true"/>
    </style:style>
    <style:style style:name="T637" style:family="text">
      <style:text-properties fo:font-size="12.00pt" fo:font-weight="normal" fo:font-family="Calibri" style:font-family-asian="Calibri" style:font-family-complex="Calibri" fo:background-color="transparent" style:use-window-font-color="true"/>
    </style:style>
    <style:style style:name="T638" style:family="text">
      <style:text-properties fo:font-size="12.00pt" fo:font-weight="normal" fo:font-family="Calibri" style:font-family-asian="Calibri" style:font-family-complex="Calibri" fo:background-color="transparent" style:use-window-font-color="true"/>
    </style:style>
    <style:style style:name="T639" style:family="text">
      <style:text-properties fo:font-size="12.00pt" fo:font-weight="normal" fo:font-family="Calibri" style:font-family-asian="Calibri" style:font-family-complex="Calibri" fo:background-color="transparent" style:use-window-font-color="true"/>
    </style:style>
    <style:style style:name="T640" style:family="text">
      <style:text-properties fo:font-size="12.00pt" fo:font-weight="normal" fo:font-family="Calibri" style:font-family-asian="Calibri" style:font-family-complex="Calibri" fo:background-color="transparent" style:use-window-font-color="true"/>
    </style:style>
    <style:style style:name="T641" style:family="text">
      <style:text-properties fo:font-size="12.00pt" fo:font-weight="normal" fo:font-family="Calibri" style:font-family-asian="Calibri" style:font-family-complex="Calibri" fo:background-color="transparent" style:use-window-font-color="true"/>
    </style:style>
    <style:style style:name="T642" style:family="text">
      <style:text-properties fo:font-size="12.00pt" fo:font-weight="normal" fo:font-family="Calibri" style:font-family-asian="Calibri" style:font-family-complex="Calibri" fo:background-color="transparent" style:use-window-font-color="true"/>
    </style:style>
    <style:style style:name="T643" style:family="text">
      <style:text-properties fo:font-size="12.00pt" fo:font-weight="normal" fo:font-family="Calibri" style:font-family-asian="Calibri" style:font-family-complex="Calibri" fo:background-color="transparent" style:use-window-font-color="true"/>
    </style:style>
    <style:style style:name="T644" style:family="text">
      <style:text-properties fo:font-size="12.00pt" fo:font-weight="normal" fo:font-family="Calibri" style:font-family-asian="Calibri" style:font-family-complex="Calibri" fo:background-color="transparent" style:use-window-font-color="true"/>
    </style:style>
    <style:style style:name="T645" style:family="text">
      <style:text-properties fo:font-size="12.00pt" fo:font-weight="normal" fo:font-family="Calibri" style:font-family-asian="Calibri" style:font-family-complex="Calibri" fo:background-color="transparent" style:use-window-font-color="true"/>
    </style:style>
    <style:style style:name="T646" style:family="text">
      <style:text-properties fo:font-size="12.00pt" fo:font-weight="bold" fo:font-family="Calibri" style:font-family-asian="Calibri" style:font-family-complex="Calibri" fo:background-color="transparent" fo:color="#000000"/>
    </style:style>
    <style:style style:name="T647" style:family="text">
      <style:text-properties fo:font-size="12.00pt" fo:font-weight="bold" fo:font-family="Calibri" style:font-family-asian="Calibri" style:font-family-complex="Calibri" fo:background-color="transparent" fo:color="#000000" fo:text-transform="uppercase"/>
    </style:style>
    <style:style style:name="T648" style:family="text">
      <style:text-properties fo:font-size="12.00pt" fo:font-weight="normal" fo:font-family="Calibri" style:font-family-asian="Calibri" style:font-family-complex="Calibri" fo:background-color="transparent" fo:color="#000000"/>
    </style:style>
    <style:style style:name="T649" style:family="text">
      <style:text-properties fo:font-size="12.00pt" fo:font-weight="normal" fo:font-family="Calibri" style:font-family-asian="Calibri" style:font-family-complex="Calibri" fo:background-color="transparent" fo:color="#000000"/>
    </style:style>
    <style:style style:name="T650" style:family="text">
      <style:text-properties fo:font-size="12.00pt" fo:font-weight="normal" fo:font-family="Calibri" style:font-family-asian="Calibri" style:font-family-complex="Calibri" fo:background-color="transparent" fo:color="#000000"/>
    </style:style>
    <style:style style:name="T651" style:family="text">
      <style:text-properties fo:font-size="12.00pt" fo:font-weight="normal" fo:font-family="Calibri" style:font-family-asian="Calibri" style:font-family-complex="Calibri" fo:background-color="transparent" fo:color="#000000"/>
    </style:style>
    <style:style style:name="T652" style:family="text">
      <style:text-properties fo:font-size="12.00pt" fo:font-weight="bold" fo:font-family="Calibri" style:font-family-asian="Calibri" style:font-family-complex="Calibri" fo:background-color="transparent" fo:color="#000000"/>
    </style:style>
    <style:style style:name="T653" style:family="text">
      <style:text-properties fo:font-size="12.00pt" fo:font-weight="normal" fo:font-family="Calibri" style:font-family-asian="Calibri" style:font-family-complex="Calibri" fo:background-color="transparent" fo:color="#000000"/>
    </style:style>
    <style:style style:name="T654" style:family="text">
      <style:text-properties fo:font-size="12.00pt" fo:font-weight="normal" fo:font-family="Calibri" style:font-family-asian="Calibri" style:font-family-complex="Calibri" fo:background-color="transparent" fo:color="#000000"/>
    </style:style>
    <style:style style:name="T655" style:family="text">
      <style:text-properties fo:font-size="12.00pt" fo:font-weight="normal" fo:font-family="Calibri" style:font-family-asian="Calibri" style:font-family-complex="Calibri" fo:background-color="transparent" fo:color="#000000"/>
    </style:style>
    <style:style style:name="T656" style:family="text">
      <style:text-properties fo:font-size="12.00pt" fo:font-weight="normal" fo:font-family="Calibri" style:font-family-asian="Calibri" style:font-family-complex="Calibri" fo:background-color="transparent" fo:color="#000000"/>
    </style:style>
    <style:style style:name="T657" style:family="text">
      <style:text-properties fo:font-size="12.00pt" fo:font-weight="bold" fo:font-family="Calibri" style:font-family-asian="Calibri" style:font-family-complex="Calibri" fo:background-color="transparent" fo:color="#000000"/>
    </style:style>
    <style:style style:name="T658" style:family="text">
      <style:text-properties fo:font-size="12.00pt" fo:font-weight="normal" fo:font-family="Calibri" style:font-family-asian="Calibri" style:font-family-complex="Calibri" fo:background-color="transparent" style:use-window-font-color="true"/>
    </style:style>
    <style:style style:name="T659" style:family="text">
      <style:text-properties fo:font-size="12.00pt" fo:font-weight="normal" fo:font-family="Calibri" style:font-family-asian="Calibri" style:font-family-complex="Calibri" fo:background-color="transparent" style:use-window-font-color="true"/>
    </style:style>
    <style:style style:name="T660" style:family="text">
      <style:text-properties fo:font-size="12.00pt" fo:font-weight="normal" fo:font-family="Calibri" style:font-family-asian="Calibri" style:font-family-complex="Calibri" fo:background-color="transparent" style:use-window-font-color="true"/>
    </style:style>
    <style:style style:name="T661" style:family="text">
      <style:text-properties fo:font-size="12.00pt" fo:font-weight="normal" fo:font-family="Calibri" style:font-family-asian="Calibri" style:font-family-complex="Calibri" fo:background-color="transparent" style:use-window-font-color="true"/>
    </style:style>
    <style:style style:name="T662" style:family="text">
      <style:text-properties fo:font-size="12.00pt" fo:font-weight="normal" fo:font-family="Calibri" style:font-family-asian="Calibri" style:font-family-complex="Calibri" fo:background-color="transparent" style:use-window-font-color="true"/>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2.00pt" fo:font-weight="normal" fo:font-family="Calibri" style:font-family-asian="Calibri" style:font-family-complex="Calibri" fo:background-color="transparent" style:use-window-font-color="true"/>
    </style:style>
    <style:style style:name="T665" style:family="text">
      <style:text-properties fo:font-size="12.00pt" fo:font-weight="normal" fo:font-family="Calibri" style:font-family-asian="Calibri" style:font-family-complex="Calibri" fo:background-color="transparent" style:use-window-font-color="true"/>
    </style:style>
    <style:style style:name="T666" style:family="text">
      <style:text-properties fo:font-size="12.00pt" fo:font-weight="normal" fo:font-family="Calibri" style:font-family-asian="Calibri" style:font-family-complex="Calibri" fo:background-color="transparent" style:use-window-font-color="true"/>
    </style:style>
    <style:style style:name="T667" style:family="text">
      <style:text-properties fo:font-size="12.00pt" fo:font-weight="bold" fo:font-family="Calibri" style:font-family-asian="Calibri" style:font-family-complex="Calibri" fo:background-color="transparent" fo:color="#000000"/>
    </style:style>
    <style:style style:name="T668" style:family="text">
      <style:text-properties fo:font-size="12.00pt" fo:font-weight="bold" fo:font-family="Calibri" style:font-family-asian="Calibri" style:font-family-complex="Calibri" fo:background-color="transparent" fo:color="#000000" fo:text-transform="uppercase"/>
    </style:style>
    <style:style style:name="T669" style:family="text">
      <style:text-properties fo:font-size="12.00pt" fo:font-weight="normal" fo:font-family="Calibri" style:font-family-asian="Calibri" style:font-family-complex="Calibri" fo:background-color="transparent" fo:color="#000000"/>
    </style:style>
    <style:style style:name="T670" style:family="text">
      <style:text-properties fo:font-size="12.00pt" fo:font-weight="normal" fo:font-family="Calibri" style:font-family-asian="Calibri" style:font-family-complex="Calibri" fo:background-color="transparent" fo:color="#000000"/>
    </style:style>
    <style:style style:name="T671" style:family="text">
      <style:text-properties fo:font-size="12.00pt" fo:font-weight="normal" fo:font-family="Calibri" style:font-family-asian="Calibri" style:font-family-complex="Calibri" fo:background-color="transparent" fo:color="#000000"/>
    </style:style>
    <style:style style:name="T672" style:family="text">
      <style:text-properties fo:font-size="12.00pt" fo:font-weight="normal" fo:font-family="Calibri" style:font-family-asian="Calibri" style:font-family-complex="Calibri" fo:background-color="transparent" fo:color="#000000"/>
    </style:style>
    <style:style style:name="T673" style:family="text">
      <style:text-properties fo:font-size="12.00pt" fo:font-weight="normal" fo:font-family="Calibri" style:font-family-asian="Calibri" style:font-family-complex="Calibri" fo:background-color="transparent" fo:color="#000000"/>
    </style:style>
    <style:style style:name="T674" style:family="text">
      <style:text-properties fo:font-size="12.00pt" fo:font-weight="normal" fo:font-family="Calibri" style:font-family-asian="Calibri" style:font-family-complex="Calibri" fo:background-color="transparent" fo:color="#000000"/>
    </style:style>
    <style:style style:name="T675" style:family="text">
      <style:text-properties fo:font-size="12.00pt" fo:font-weight="normal" fo:font-family="Calibri" style:font-family-asian="Calibri" style:font-family-complex="Calibri" fo:background-color="transparent" fo:color="#000000"/>
    </style:style>
    <style:style style:name="T676" style:family="text">
      <style:text-properties fo:font-size="12.00pt" fo:font-weight="bold" fo:font-family="Calibri" style:font-family-asian="Calibri" style:font-family-complex="Calibri" fo:background-color="transparent" fo:color="#000000"/>
    </style:style>
    <style:style style:name="T677" style:family="text">
      <style:text-properties fo:font-size="12.00pt" fo:font-weight="normal" fo:font-family="Calibri" style:font-family-asian="Calibri" style:font-family-complex="Calibri" fo:background-color="transparent" style:use-window-font-color="true"/>
    </style:style>
    <style:style style:name="T678" style:family="text">
      <style:text-properties fo:font-size="12.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2.00pt" fo:font-weight="normal" fo:font-family="Calibri" style:font-family-asian="Calibri" style:font-family-complex="Calibri" fo:background-color="transparent" style:use-window-font-color="true"/>
    </style:style>
    <style:style style:name="T681" style:family="text">
      <style:text-properties fo:font-size="12.00pt"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libri" style:font-family-asian="Calibri" style:font-family-complex="Calibri" fo:background-color="transparent"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libri" style:font-family-asian="Calibri" style:font-family-complex="Calibri" fo:background-color="transparent" style:use-window-font-color="true"/>
    </style:style>
    <style:style style:name="T686" style:family="text">
      <style:text-properties fo:font-size="12.00pt" fo:font-weight="normal" fo:font-family="Calibri" style:font-family-asian="Calibri" style:font-family-complex="Calibri" fo:background-color="transparent" style:use-window-font-color="true"/>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2.00pt" fo:font-weight="normal" fo:font-family="Calibri" style:font-family-asian="Calibri" style:font-family-complex="Calibri" fo:background-color="transparent" style:use-window-font-color="true"/>
    </style:style>
    <style:style style:name="T689" style:family="text">
      <style:text-properties fo:font-size="12.00pt" fo:font-weight="normal" fo:font-family="Calibri" style:font-family-asian="Calibri" style:font-family-complex="Calibri" fo:background-color="transparent" style:use-window-font-color="true"/>
    </style:style>
    <style:style style:name="T690" style:family="text">
      <style:text-properties fo:font-size="12.00pt" fo:font-weight="normal" fo:font-family="Calibri" style:font-family-asian="Calibri" style:font-family-complex="Calibri" fo:background-color="transparent" style:use-window-font-color="true"/>
    </style:style>
    <style:style style:name="T691" style:family="text">
      <style:text-properties fo:font-size="12.00pt" fo:font-weight="normal" fo:font-family="Calibri" style:font-family-asian="Calibri" style:font-family-complex="Calibri" fo:background-color="transparent" style:use-window-font-color="true"/>
    </style:style>
    <style:style style:name="T692" style:family="text">
      <style:text-properties fo:font-size="12.00pt" fo:font-weight="normal" fo:font-family="Calibri" style:font-family-asian="Calibri" style:font-family-complex="Calibri" fo:background-color="transparent" style:use-window-font-color="true"/>
    </style:style>
    <style:style style:name="T693" style:family="text">
      <style:text-properties fo:font-size="12.00pt" fo:font-weight="normal" fo:font-family="Calibri" style:font-family-asian="Calibri" style:font-family-complex="Calibri" fo:background-color="transparent" style:use-window-font-color="true"/>
    </style:style>
    <style:style style:name="T694" style:family="text">
      <style:text-properties fo:font-size="12.00pt" fo:font-weight="bold" fo:font-family="Calibri" style:font-family-asian="Calibri" style:font-family-complex="Calibri" fo:background-color="transparent" fo:color="#000000"/>
    </style:style>
    <style:style style:name="T695" style:family="text">
      <style:text-properties fo:font-size="12.00pt" fo:font-weight="bold" fo:font-family="Calibri" style:font-family-asian="Calibri" style:font-family-complex="Calibri" fo:background-color="transparent" fo:color="#000000" fo:text-transform="uppercase"/>
    </style:style>
    <style:style style:name="T696" style:family="text">
      <style:text-properties fo:font-size="12.00pt" fo:font-weight="normal" fo:font-family="Calibri" style:font-family-asian="Calibri" style:font-family-complex="Calibri" fo:background-color="transparent" fo:color="#000000"/>
    </style:style>
    <style:style style:name="T697" style:family="text">
      <style:text-properties fo:font-size="12.00pt" fo:font-weight="normal" fo:font-family="Calibri" style:font-family-asian="Calibri" style:font-family-complex="Calibri" fo:background-color="transparent" fo:color="#000000"/>
    </style:style>
    <style:style style:name="T698" style:family="text">
      <style:text-properties fo:font-size="12.00pt" fo:font-weight="normal" fo:font-family="Calibri" style:font-family-asian="Calibri" style:font-family-complex="Calibri" fo:background-color="transparent" fo:color="#000000"/>
    </style:style>
    <style:style style:name="T699" style:family="text">
      <style:text-properties fo:font-size="12.00pt" fo:font-weight="normal" fo:font-family="Calibri" style:font-family-asian="Calibri" style:font-family-complex="Calibri" fo:background-color="transparent" fo:color="#000000"/>
    </style:style>
    <style:style style:name="T700" style:family="text">
      <style:text-properties fo:font-size="12.00pt" fo:font-weight="bold" fo:font-family="Calibri" style:font-family-asian="Calibri" style:font-family-complex="Calibri" fo:background-color="transparent" fo:color="#000000"/>
    </style:style>
    <style:style style:name="T701" style:family="text">
      <style:text-properties fo:font-size="12.00pt" fo:font-weight="normal" fo:font-family="Calibri" style:font-family-asian="Calibri" style:font-family-complex="Calibri" fo:background-color="transparent" fo:color="#000000"/>
    </style:style>
    <style:style style:name="T702" style:family="text">
      <style:text-properties fo:font-size="12.00pt" fo:font-weight="normal" fo:font-family="Calibri" style:font-family-asian="Calibri" style:font-family-complex="Calibri" fo:background-color="transparent" fo:color="#000000"/>
    </style:style>
    <style:style style:name="T703" style:family="text">
      <style:text-properties fo:font-size="12.00pt" fo:font-weight="normal" fo:font-family="Calibri" style:font-family-asian="Calibri" style:font-family-complex="Calibri" fo:background-color="transparent" fo:color="#000000"/>
    </style:style>
    <style:style style:name="T704" style:family="text">
      <style:text-properties fo:font-size="12.00pt" fo:font-weight="normal" fo:font-family="Calibri" style:font-family-asian="Calibri" style:font-family-complex="Calibri" fo:background-color="transparent" fo:color="#000000"/>
    </style:style>
    <style:style style:name="T705" style:family="text">
      <style:text-properties fo:font-size="12.00pt" fo:font-weight="bold" fo:font-family="Calibri" style:font-family-asian="Calibri" style:font-family-complex="Calibri" fo:background-color="transparent" fo:color="#000000"/>
    </style:style>
    <style:style style:name="T706" style:family="text">
      <style:text-properties fo:font-size="12.00pt" fo:font-weight="normal" fo:font-family="Calibri" style:font-family-asian="Calibri" style:font-family-complex="Calibri" fo:background-color="transparent" style:use-window-font-color="true"/>
    </style:style>
    <style:style style:name="T707" style:family="text">
      <style:text-properties fo:font-size="12.00pt" fo:font-weight="normal" fo:font-family="Calibri" style:font-family-asian="Calibri" style:font-family-complex="Calibri" fo:background-color="transparent" style:use-window-font-color="true"/>
    </style:style>
    <style:style style:name="T708" style:family="text">
      <style:text-properties fo:font-size="12.00pt" fo:font-weight="normal" fo:font-family="Calibri" style:font-family-asian="Calibri" style:font-family-complex="Calibri" fo:background-color="transparent" style:use-window-font-color="true"/>
    </style:style>
    <style:style style:name="T709" style:family="text">
      <style:text-properties fo:font-size="12.00pt" fo:font-weight="normal" fo:font-family="Calibri" style:font-family-asian="Calibri" style:font-family-complex="Calibri" fo:background-color="transparent" style:use-window-font-color="true"/>
    </style:style>
    <style:style style:name="T710" style:family="text">
      <style:text-properties fo:font-size="12.00pt" fo:font-weight="normal" fo:font-family="Calibri" style:font-family-asian="Calibri" style:font-family-complex="Calibri" fo:background-color="transparent" style:use-window-font-color="true"/>
    </style:style>
    <style:style style:name="T711" style:family="text">
      <style:text-properties fo:font-size="12.00pt" fo:font-weight="normal" fo:font-family="Calibri" style:font-family-asian="Calibri" style:font-family-complex="Calibri" fo:background-color="transparent" style:use-window-font-color="true"/>
    </style:style>
    <style:style style:name="T712" style:family="text">
      <style:text-properties fo:font-size="12.00pt" fo:font-weight="normal" fo:font-family="Calibri" style:font-family-asian="Calibri" style:font-family-complex="Calibri" fo:background-color="transparent" style:use-window-font-color="true"/>
    </style:style>
    <style:style style:name="T713" style:family="text">
      <style:text-properties fo:font-size="12.00pt" fo:font-weight="normal" fo:font-family="Calibri" style:font-family-asian="Calibri" style:font-family-complex="Calibri" fo:background-color="transparent" style:use-window-font-color="true"/>
    </style:style>
    <style:style style:name="T714" style:family="text">
      <style:text-properties fo:font-size="12.00pt" fo:font-weight="normal" fo:font-family="Calibri" style:font-family-asian="Calibri" style:font-family-complex="Calibri" fo:background-color="transparent" style:use-window-font-color="true"/>
    </style:style>
    <style:style style:name="T715" style:family="text">
      <style:text-properties fo:font-size="12.00pt" fo:font-weight="normal" fo:font-family="Calibri" style:font-family-asian="Calibri" style:font-family-complex="Calibri" fo:background-color="transparent" style:use-window-font-color="true"/>
    </style:style>
    <style:style style:name="T716" style:family="text">
      <style:text-properties fo:font-size="12.00pt" fo:font-weight="normal" fo:font-family="Calibri" style:font-family-asian="Calibri" style:font-family-complex="Calibri" fo:background-color="transparent" style:use-window-font-color="true"/>
    </style:style>
    <style:style style:name="T717" style:family="text">
      <style:text-properties fo:font-size="12.00pt" fo:font-weight="normal" fo:font-family="Calibri" style:font-family-asian="Calibri" style:font-family-complex="Calibri" fo:background-color="transparent" style:use-window-font-color="true"/>
    </style:style>
    <style:style style:name="T718" style:family="text">
      <style:text-properties fo:font-size="12.00pt" fo:font-weight="normal" fo:font-family="Calibri" style:font-family-asian="Calibri" style:font-family-complex="Calibri"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2.00pt" fo:font-weight="normal" fo:font-family="Calibri" style:font-family-asian="Calibri" style:font-family-complex="Calibri" fo:background-color="transparent" style:use-window-font-color="true"/>
    </style:style>
    <style:style style:name="T721" style:family="text">
      <style:text-properties fo:font-size="12.00pt" fo:font-weight="normal" fo:font-family="Calibri" style:font-family-asian="Calibri" style:font-family-complex="Calibri" fo:background-color="transparent" style:use-window-font-color="true"/>
    </style:style>
    <style:style style:name="T722" style:family="text">
      <style:text-properties fo:font-size="12.00pt" fo:font-weight="normal" fo:font-family="Calibri" style:font-family-asian="Calibri" style:font-family-complex="Calibri" fo:background-color="transparent" style:use-window-font-color="true"/>
    </style:style>
    <style:style style:name="T723" style:family="text">
      <style:text-properties fo:font-size="12.00pt" fo:font-weight="normal" fo:font-family="Calibri" style:font-family-asian="Calibri" style:font-family-complex="Calibri" fo:background-color="transparent" style:use-window-font-color="true"/>
    </style:style>
    <style:style style:name="T724" style:family="text">
      <style:text-properties fo:font-size="12.00pt" fo:font-weight="normal" fo:font-family="Calibri" style:font-family-asian="Calibri" style:font-family-complex="Calibri" fo:background-color="transparent" style:use-window-font-color="true"/>
    </style:style>
    <style:style style:name="T725" style:family="text">
      <style:text-properties fo:font-size="12.00pt" fo:font-weight="normal" fo:font-family="Calibri" style:font-family-asian="Calibri" style:font-family-complex="Calibri" fo:background-color="transparent" style:use-window-font-color="true"/>
    </style:style>
    <style:style style:name="T726" style:family="text">
      <style:text-properties fo:font-size="12.00pt" fo:font-weight="normal" fo:font-family="Calibri" style:font-family-asian="Calibri" style:font-family-complex="Calibri" fo:background-color="transparent" style:use-window-font-color="true"/>
    </style:style>
    <style:style style:name="T727" style:family="text">
      <style:text-properties fo:font-size="12.00pt" fo:font-weight="normal" fo:font-family="Calibri" style:font-family-asian="Calibri" style:font-family-complex="Calibri" fo:background-color="transparent" style:use-window-font-color="true"/>
    </style:style>
    <style:style style:name="T728" style:family="text">
      <style:text-properties fo:font-size="12.00pt" fo:font-weight="bold" fo:font-family="Calibri" style:font-family-asian="Calibri" style:font-family-complex="Calibri" fo:background-color="transparent" fo:color="#000000"/>
    </style:style>
    <style:style style:name="T729" style:family="text">
      <style:text-properties fo:font-size="12.00pt" fo:font-weight="bold" fo:font-family="Calibri" style:font-family-asian="Calibri" style:font-family-complex="Calibri" fo:background-color="transparent" fo:color="#000000" fo:text-transform="uppercase"/>
    </style:style>
    <style:style style:name="T730" style:family="text">
      <style:text-properties fo:font-size="12.00pt" fo:font-weight="normal" fo:font-family="Calibri" style:font-family-asian="Calibri" style:font-family-complex="Calibri" fo:background-color="transparent" fo:color="#000000"/>
    </style:style>
    <style:style style:name="T731" style:family="text">
      <style:text-properties fo:font-size="12.00pt" fo:font-weight="normal" fo:font-family="Calibri" style:font-family-asian="Calibri" style:font-family-complex="Calibri" fo:background-color="transparent" fo:color="#000000"/>
    </style:style>
    <style:style style:name="T732" style:family="text">
      <style:text-properties fo:font-size="12.00pt" fo:font-weight="normal" fo:font-family="Calibri" style:font-family-asian="Calibri" style:font-family-complex="Calibri" fo:background-color="transparent" fo:color="#000000"/>
    </style:style>
    <style:style style:name="T733" style:family="text">
      <style:text-properties fo:font-size="12.00pt" fo:font-weight="normal" fo:font-family="Calibri" style:font-family-asian="Calibri" style:font-family-complex="Calibri" fo:background-color="transparent" fo:color="#000000"/>
    </style:style>
    <style:style style:name="T734" style:family="text">
      <style:text-properties fo:font-size="12.00pt" fo:font-weight="bold" fo:font-family="Calibri" style:font-family-asian="Calibri" style:font-family-complex="Calibri" fo:background-color="transparent" fo:color="#000000"/>
    </style:style>
    <style:style style:name="T735" style:family="text">
      <style:text-properties fo:font-size="12.00pt" fo:font-weight="normal" fo:font-family="Calibri" style:font-family-asian="Calibri" style:font-family-complex="Calibri" fo:background-color="transparent" fo:color="#000000"/>
    </style:style>
    <style:style style:name="T736" style:family="text">
      <style:text-properties fo:font-size="12.00pt" fo:font-weight="normal" fo:font-family="Calibri" style:font-family-asian="Calibri" style:font-family-complex="Calibri" fo:background-color="transparent" fo:color="#000000"/>
    </style:style>
    <style:style style:name="T737" style:family="text">
      <style:text-properties fo:font-size="12.00pt" fo:font-weight="normal" fo:font-family="Calibri" style:font-family-asian="Calibri" style:font-family-complex="Calibri" fo:background-color="transparent" fo:color="#000000"/>
    </style:style>
    <style:style style:name="T738" style:family="text">
      <style:text-properties fo:font-size="12.00pt" fo:font-weight="normal" fo:font-family="Calibri" style:font-family-asian="Calibri" style:font-family-complex="Calibri" fo:background-color="transparent" fo:color="#000000"/>
    </style:style>
    <style:style style:name="T739" style:family="text">
      <style:text-properties fo:font-size="12.00pt" fo:font-weight="normal" fo:font-family="Calibri" style:font-family-asian="Calibri" style:font-family-complex="Calibri" fo:background-color="transparent" fo:color="#000000"/>
    </style:style>
    <style:style style:name="T740" style:family="text">
      <style:text-properties fo:font-size="12.00pt" fo:font-weight="normal" fo:font-family="Calibri" style:font-family-asian="Calibri" style:font-family-complex="Calibri" fo:background-color="transparent" fo:color="#000000"/>
    </style:style>
    <style:style style:name="T741" style:family="text">
      <style:text-properties fo:font-size="12.00pt" fo:font-weight="bold" fo:font-family="Calibri" style:font-family-asian="Calibri" style:font-family-complex="Calibri" fo:background-color="transparent" fo:color="#000000"/>
    </style:style>
    <style:style style:name="T742" style:family="text">
      <style:text-properties fo:font-size="12.00pt" fo:font-weight="normal" fo:font-family="Calibri" style:font-family-asian="Calibri" style:font-family-complex="Calibri" fo:background-color="transparent" fo:color="#000000"/>
    </style:style>
    <style:style style:name="T743" style:family="text">
      <style:text-properties fo:font-size="12.00pt" fo:font-weight="bold" fo:font-family="Calibri" style:font-family-asian="Calibri" style:font-family-complex="Calibri" fo:background-color="transparent" fo:color="#000000"/>
    </style:style>
    <style:style style:name="T744" style:family="text">
      <style:text-properties fo:font-size="12.00pt" fo:font-weight="normal" fo:font-family="Calibri" style:font-family-asian="Calibri" style:font-family-complex="Calibri" fo:background-color="transparent" style:use-window-font-color="true"/>
    </style:style>
    <style:style style:name="T745" style:family="text">
      <style:text-properties fo:font-size="12.00pt" fo:font-weight="normal" fo:font-family="Calibri" style:font-family-asian="Calibri" style:font-family-complex="Calibri" fo:background-color="transparent" style:use-window-font-color="true"/>
    </style:style>
    <style:style style:name="T746" style:family="text">
      <style:text-properties fo:font-size="12.00pt" fo:font-weight="normal" fo:font-family="Calibri" style:font-family-asian="Calibri" style:font-family-complex="Calibri" fo:background-color="transparent" style:use-window-font-color="true"/>
    </style:style>
    <style:style style:name="T747" style:family="text">
      <style:text-properties fo:font-size="12.00pt" fo:font-weight="normal" fo:font-family="Calibri" style:font-family-asian="Calibri" style:font-family-complex="Calibri" fo:background-color="transparent" style:use-window-font-color="true"/>
    </style:style>
    <style:style style:name="T748" style:family="text">
      <style:text-properties fo:font-size="12.00pt" fo:font-weight="normal" fo:font-family="Calibri" style:font-family-asian="Calibri" style:font-family-complex="Calibri" fo:background-color="transparent" style:use-window-font-color="true"/>
    </style:style>
    <style:style style:name="T749" style:family="text">
      <style:text-properties fo:font-size="12.00pt" fo:font-weight="normal" fo:font-family="Calibri" style:font-family-asian="Calibri" style:font-family-complex="Calibri" fo:background-color="transparent" style:use-window-font-color="true"/>
    </style:style>
    <style:style style:name="T750" style:family="text">
      <style:text-properties fo:font-size="12.00pt" fo:font-weight="normal" fo:font-family="Calibri" style:font-family-asian="Calibri" style:font-family-complex="Calibri" fo:background-color="transparent" style:use-window-font-color="true"/>
    </style:style>
    <style:style style:name="T751" style:family="text">
      <style:text-properties fo:font-size="12.00pt" fo:font-weight="normal" fo:font-family="Calibri" style:font-family-asian="Calibri" style:font-family-complex="Calibri" fo:background-color="transparent" style:use-window-font-color="true"/>
    </style:style>
    <style:style style:name="T752" style:family="text">
      <style:text-properties fo:font-size="12.00pt" fo:font-weight="normal" fo:font-family="Calibri" style:font-family-asian="Calibri" style:font-family-complex="Calibri" fo:background-color="transparent" style:use-window-font-color="true"/>
    </style:style>
    <style:style style:name="T753" style:family="text">
      <style:text-properties fo:font-size="12.00pt" fo:font-weight="normal" fo:font-family="Calibri" style:font-family-asian="Calibri" style:font-family-complex="Calibri" fo:background-color="transparent" style:use-window-font-color="true"/>
    </style:style>
    <style:style style:name="T754" style:family="text">
      <style:text-properties fo:font-size="12.00pt" fo:font-weight="normal" fo:font-family="Calibri" style:font-family-asian="Calibri" style:font-family-complex="Calibri" fo:background-color="transparent" style:use-window-font-color="true"/>
    </style:style>
    <style:style style:name="T755" style:family="text">
      <style:text-properties fo:font-size="12.00pt" fo:font-weight="normal" fo:font-family="Calibri" style:font-family-asian="Calibri" style:font-family-complex="Calibri" fo:background-color="transparent" style:use-window-font-color="true"/>
    </style:style>
    <style:style style:name="T756" style:family="text">
      <style:text-properties fo:font-size="12.00pt" fo:font-weight="bold" fo:font-family="Calibri" style:font-family-asian="Calibri" style:font-family-complex="Calibri" fo:background-color="transparent" fo:color="#000000"/>
    </style:style>
    <style:style style:name="T757" style:family="text">
      <style:text-properties fo:font-size="12.00pt" fo:font-weight="bold" fo:font-family="Calibri" style:font-family-asian="Calibri" style:font-family-complex="Calibri" fo:background-color="transparent" fo:color="#000000" fo:text-transform="uppercase"/>
    </style:style>
    <style:style style:name="T758" style:family="text">
      <style:text-properties fo:font-size="12.00pt" fo:font-weight="normal" fo:font-family="Calibri" style:font-family-asian="Calibri" style:font-family-complex="Calibri" fo:background-color="transparent" fo:color="#000000"/>
    </style:style>
    <style:style style:name="T759" style:family="text">
      <style:text-properties fo:font-size="12.00pt" fo:font-weight="normal" fo:font-family="Calibri" style:font-family-asian="Calibri" style:font-family-complex="Calibri" fo:background-color="transparent" fo:color="#000000"/>
    </style:style>
    <style:style style:name="T760" style:family="text">
      <style:text-properties fo:font-size="12.00pt" fo:font-weight="normal" fo:font-family="Calibri" style:font-family-asian="Calibri" style:font-family-complex="Calibri" fo:background-color="transparent" fo:color="#000000"/>
    </style:style>
    <style:style style:name="T761" style:family="text">
      <style:text-properties fo:font-size="12.00pt" fo:font-weight="normal" fo:font-family="Calibri" style:font-family-asian="Calibri" style:font-family-complex="Calibri" fo:background-color="transparent" fo:color="#000000"/>
    </style:style>
    <style:style style:name="T762" style:family="text">
      <style:text-properties fo:font-size="12.00pt" fo:font-weight="bold" fo:font-family="Calibri" style:font-family-asian="Calibri" style:font-family-complex="Calibri" fo:background-color="transparent" fo:color="#000000"/>
    </style:style>
    <style:style style:name="T763" style:family="text">
      <style:text-properties fo:font-size="12.00pt" fo:font-weight="normal" fo:font-family="Calibri" style:font-family-asian="Calibri" style:font-family-complex="Calibri" fo:background-color="transparent" fo:color="#000000"/>
    </style:style>
    <style:style style:name="T764" style:family="text">
      <style:text-properties fo:font-size="12.00pt" fo:font-weight="normal" fo:font-family="Calibri" style:font-family-asian="Calibri" style:font-family-complex="Calibri" fo:background-color="transparent" fo:color="#000000"/>
    </style:style>
    <style:style style:name="T765" style:family="text">
      <style:text-properties fo:font-size="12.00pt" fo:font-weight="normal" fo:font-family="Calibri" style:font-family-asian="Calibri" style:font-family-complex="Calibri" fo:background-color="transparent" fo:color="#000000"/>
    </style:style>
    <style:style style:name="T766" style:family="text">
      <style:text-properties fo:font-size="12.00pt" fo:font-weight="normal" fo:font-family="Calibri" style:font-family-asian="Calibri" style:font-family-complex="Calibri" fo:background-color="transparent" fo:color="#000000"/>
    </style:style>
    <style:style style:name="T767" style:family="text">
      <style:text-properties fo:font-size="12.00pt" fo:font-weight="bold" fo:font-family="Calibri" style:font-family-asian="Calibri" style:font-family-complex="Calibri" fo:background-color="transparent" fo:color="#000000"/>
    </style:style>
    <style:style style:name="T768" style:family="text">
      <style:text-properties fo:font-size="12.00pt" fo:font-weight="normal" fo:font-family="Calibri" style:font-family-asian="Calibri" style:font-family-complex="Calibri" fo:background-color="transparent" style:use-window-font-color="true"/>
    </style:style>
    <style:style style:name="T769" style:family="text">
      <style:text-properties fo:font-size="12.00pt" fo:font-weight="normal" fo:font-family="Calibri" style:font-family-asian="Calibri" style:font-family-complex="Calibri" fo:background-color="transparent" style:use-window-font-color="true"/>
    </style:style>
    <style:style style:name="T770" style:family="text">
      <style:text-properties fo:font-size="12.00pt" fo:font-weight="normal" fo:font-family="Calibri" style:font-family-asian="Calibri" style:font-family-complex="Calibri" fo:background-color="transparent" style:use-window-font-color="true"/>
    </style:style>
    <style:style style:name="T771" style:family="text">
      <style:text-properties fo:font-size="12.00pt" fo:font-weight="normal" fo:font-family="Calibri" style:font-family-asian="Calibri" style:font-family-complex="Calibri" fo:background-color="transparent" style:use-window-font-color="true"/>
    </style:style>
    <style:style style:name="T772" style:family="text">
      <style:text-properties fo:font-size="12.00pt" fo:font-weight="normal" fo:font-family="Calibri" style:font-family-asian="Calibri" style:font-family-complex="Calibri" fo:background-color="transparent" style:use-window-font-color="true"/>
    </style:style>
    <style:style style:name="T773" style:family="text">
      <style:text-properties fo:font-size="12.00pt" fo:font-weight="normal" fo:font-family="Calibri" style:font-family-asian="Calibri" style:font-family-complex="Calibri" fo:background-color="transparent" style:use-window-font-color="true"/>
    </style:style>
    <style:style style:name="T774" style:family="text">
      <style:text-properties fo:font-size="12.00pt" fo:font-weight="normal" fo:font-family="Calibri" style:font-family-asian="Calibri" style:font-family-complex="Calibri" fo:background-color="transparent" style:use-window-font-color="true"/>
    </style:style>
    <style:style style:name="T775" style:family="text">
      <style:text-properties fo:font-size="12.00pt" fo:font-weight="normal" fo:font-family="Calibri" style:font-family-asian="Calibri" style:font-family-complex="Calibri" fo:background-color="transparent" style:use-window-font-color="true"/>
    </style:style>
    <style:style style:name="T776" style:family="text">
      <style:text-properties fo:font-size="12.00pt" fo:font-weight="normal" fo:font-family="Calibri" style:font-family-asian="Calibri" style:font-family-complex="Calibri" fo:background-color="transparent" style:use-window-font-color="true"/>
    </style:style>
    <style:style style:name="T777" style:family="text">
      <style:text-properties fo:font-size="12.00pt" fo:font-weight="normal" fo:font-family="Calibri" style:font-family-asian="Calibri" style:font-family-complex="Calibri" fo:background-color="transparent" style:use-window-font-color="true"/>
    </style:style>
    <style:style style:name="T778" style:family="text">
      <style:text-properties fo:font-size="12.00pt" fo:font-weight="normal" fo:font-family="Calibri" style:font-family-asian="Calibri" style:font-family-complex="Calibri" fo:background-color="transparent" style:use-window-font-color="true"/>
    </style:style>
    <style:style style:name="T779" style:family="text">
      <style:text-properties fo:font-size="12.00pt" fo:font-weight="normal" fo:font-family="Calibri" style:font-family-asian="Calibri" style:font-family-complex="Calibri" fo:background-color="transparent" style:use-window-font-color="true"/>
    </style:style>
    <style:style style:name="T780" style:family="text">
      <style:text-properties fo:font-size="12.00pt" fo:font-weight="normal" fo:font-family="Calibri" style:font-family-asian="Calibri" style:font-family-complex="Calibri" fo:background-color="transparent" style:use-window-font-color="true"/>
    </style:style>
    <style:style style:name="T781" style:family="text">
      <style:text-properties fo:font-size="12.00pt" fo:font-weight="normal" fo:font-family="Calibri" style:font-family-asian="Calibri" style:font-family-complex="Calibri" fo:background-color="transparent" style:use-window-font-color="true"/>
    </style:style>
    <style:style style:name="T782" style:family="text">
      <style:text-properties fo:font-size="12.00pt" fo:font-weight="normal" fo:font-family="Calibri" style:font-family-asian="Calibri" style:font-family-complex="Calibri" fo:background-color="transparent" style:use-window-font-color="true"/>
    </style:style>
    <style:style style:name="T783" style:family="text">
      <style:text-properties fo:font-size="12.00pt" fo:font-weight="normal" fo:font-family="Calibri" style:font-family-asian="Calibri" style:font-family-complex="Calibri" fo:background-color="transparent" style:use-window-font-color="true"/>
    </style:style>
    <style:style style:name="T784" style:family="text">
      <style:text-properties fo:font-size="12.00pt" fo:font-weight="bold" fo:font-family="Calibri" style:font-family-asian="Calibri" style:font-family-complex="Calibri" fo:background-color="transparent" fo:color="#000000"/>
    </style:style>
    <style:style style:name="T785" style:family="text">
      <style:text-properties fo:font-size="12.00pt" fo:font-weight="bold" fo:font-family="Calibri" style:font-family-asian="Calibri" style:font-family-complex="Calibri" fo:background-color="transparent" fo:color="#000000" fo:text-transform="uppercase"/>
    </style:style>
    <style:style style:name="T786" style:family="text">
      <style:text-properties fo:font-size="12.00pt" fo:font-weight="normal" fo:font-family="Calibri" style:font-family-asian="Calibri" style:font-family-complex="Calibri" fo:background-color="transparent" fo:color="#000000"/>
    </style:style>
    <style:style style:name="T787" style:family="text">
      <style:text-properties fo:font-size="12.00pt" fo:font-weight="normal" fo:font-family="Calibri" style:font-family-asian="Calibri" style:font-family-complex="Calibri" fo:background-color="transparent" fo:color="#000000"/>
    </style:style>
    <style:style style:name="T788" style:family="text">
      <style:text-properties fo:font-size="12.00pt" fo:font-weight="normal" fo:font-family="Calibri" style:font-family-asian="Calibri" style:font-family-complex="Calibri" fo:background-color="transparent" fo:color="#000000"/>
    </style:style>
    <style:style style:name="T789" style:family="text">
      <style:text-properties fo:font-size="12.00pt" fo:font-weight="normal" fo:font-family="Calibri" style:font-family-asian="Calibri" style:font-family-complex="Calibri" fo:background-color="transparent" fo:color="#000000"/>
    </style:style>
    <style:style style:name="T790" style:family="text">
      <style:text-properties fo:font-size="12.00pt" fo:font-weight="bold" fo:font-family="Calibri" style:font-family-asian="Calibri" style:font-family-complex="Calibri" fo:background-color="transparent" fo:color="#000000"/>
    </style:style>
    <style:style style:name="T791" style:family="text">
      <style:text-properties fo:font-size="12.00pt" fo:font-weight="normal" fo:font-family="Calibri" style:font-family-asian="Calibri" style:font-family-complex="Calibri" fo:background-color="transparent" fo:color="#000000"/>
    </style:style>
    <style:style style:name="T792" style:family="text">
      <style:text-properties fo:font-size="12.00pt" fo:font-weight="bold" fo:font-family="Calibri" style:font-family-asian="Calibri" style:font-family-complex="Calibri" fo:background-color="transparent" fo:color="#000000"/>
    </style:style>
    <style:style style:name="T793" style:family="text">
      <style:text-properties fo:font-size="12.00pt" fo:font-weight="normal" fo:font-family="Calibri" style:font-family-asian="Calibri" style:font-family-complex="Calibri" fo:background-color="transparent" style:use-window-font-color="true"/>
    </style:style>
    <style:style style:name="T794" style:family="text">
      <style:text-properties fo:font-size="12.00pt" fo:font-weight="normal" fo:font-family="Calibri" style:font-family-asian="Calibri" style:font-family-complex="Calibri" fo:background-color="transparent" style:use-window-font-color="true"/>
    </style:style>
    <style:style style:name="T795" style:family="text">
      <style:text-properties fo:font-size="12.00pt" fo:font-weight="normal" fo:font-family="Calibri" style:font-family-asian="Calibri" style:font-family-complex="Calibri" fo:background-color="transparent" style:use-window-font-color="true"/>
    </style:style>
    <style:style style:name="T796" style:family="text">
      <style:text-properties fo:font-size="12.00pt" fo:font-weight="normal" fo:font-family="Calibri" style:font-family-asian="Calibri" style:font-family-complex="Calibri" fo:background-color="transparent" style:use-window-font-color="true"/>
    </style:style>
    <style:style style:name="T797" style:family="text">
      <style:text-properties fo:font-size="12.00pt" fo:font-weight="normal" fo:font-family="Calibri" style:font-family-asian="Calibri" style:font-family-complex="Calibri" fo:background-color="transparent" style:use-window-font-color="true"/>
    </style:style>
    <style:style style:name="T798" style:family="text">
      <style:text-properties fo:font-size="12.00pt" fo:font-weight="normal" fo:font-family="Calibri" style:font-family-asian="Calibri" style:font-family-complex="Calibri" fo:background-color="transparent" style:use-window-font-color="true"/>
    </style:style>
    <style:style style:name="T799" style:family="text">
      <style:text-properties fo:font-size="12.00pt" fo:font-weight="normal" fo:font-family="Calibri" style:font-family-asian="Calibri" style:font-family-complex="Calibri" fo:background-color="transparent" style:use-window-font-color="true"/>
    </style:style>
    <style:style style:name="T800" style:family="text">
      <style:text-properties fo:font-size="12.00pt" fo:font-weight="normal" fo:font-family="Calibri" style:font-family-asian="Calibri" style:font-family-complex="Calibri" fo:background-color="transparent" style:use-window-font-color="true"/>
    </style:style>
    <style:style style:name="T801" style:family="text">
      <style:text-properties fo:font-size="12.00pt" fo:font-weight="normal" fo:font-family="Calibri" style:font-family-asian="Calibri" style:font-family-complex="Calibri" fo:background-color="transparent" style:use-window-font-color="true"/>
    </style:style>
    <style:style style:name="T802" style:family="text">
      <style:text-properties fo:font-size="12.00pt" fo:font-weight="normal" fo:font-family="Calibri" style:font-family-asian="Calibri" style:font-family-complex="Calibri" fo:background-color="transparent" style:use-window-font-color="true"/>
    </style:style>
    <style:style style:name="T803" style:family="text">
      <style:text-properties fo:font-size="12.00pt" fo:font-weight="normal" fo:font-family="Calibri" style:font-family-asian="Calibri" style:font-family-complex="Calibri" fo:background-color="transparent" style:use-window-font-color="true"/>
    </style:style>
    <style:style style:name="T804" style:family="text">
      <style:text-properties fo:font-size="12.00pt" fo:font-weight="bold" fo:font-family="Calibri" style:font-family-asian="Calibri" style:font-family-complex="Calibri" fo:background-color="transparent" fo:color="#000000"/>
    </style:style>
    <style:style style:name="T805" style:family="text">
      <style:text-properties fo:font-size="12.00pt" fo:font-weight="bold" fo:font-family="Calibri" style:font-family-asian="Calibri" style:font-family-complex="Calibri" fo:background-color="transparent" fo:color="#000000" fo:text-transform="uppercase"/>
    </style:style>
    <style:style style:name="T806" style:family="text">
      <style:text-properties fo:font-size="12.00pt" fo:font-weight="normal" fo:font-family="Calibri" style:font-family-asian="Calibri" style:font-family-complex="Calibri" fo:background-color="transparent" fo:color="#000000"/>
    </style:style>
    <style:style style:name="T807" style:family="text">
      <style:text-properties fo:font-size="12.00pt" fo:font-weight="normal" fo:font-family="Calibri" style:font-family-asian="Calibri" style:font-family-complex="Calibri" fo:background-color="transparent" fo:color="#000000"/>
    </style:style>
    <style:style style:name="T808" style:family="text">
      <style:text-properties fo:font-size="12.00pt" fo:font-weight="normal" fo:font-family="Calibri" style:font-family-asian="Calibri" style:font-family-complex="Calibri" fo:background-color="transparent" fo:color="#000000"/>
    </style:style>
    <style:style style:name="T809" style:family="text">
      <style:text-properties fo:font-size="12.00pt" fo:font-weight="normal" fo:font-family="Calibri" style:font-family-asian="Calibri" style:font-family-complex="Calibri" fo:background-color="transparent" fo:color="#000000"/>
    </style:style>
    <style:style style:name="T810" style:family="text">
      <style:text-properties fo:font-size="12.00pt" fo:font-weight="bold" fo:font-family="Calibri" style:font-family-asian="Calibri" style:font-family-complex="Calibri" fo:background-color="transparent" fo:color="#000000"/>
    </style:style>
    <style:style style:name="T811" style:family="text">
      <style:text-properties fo:font-size="12.00pt" fo:font-weight="normal" fo:font-family="Calibri" style:font-family-asian="Calibri" style:font-family-complex="Calibri" fo:background-color="transparent" fo:color="#000000"/>
    </style:style>
    <style:style style:name="T812" style:family="text">
      <style:text-properties fo:font-size="12.00pt" fo:font-weight="normal" fo:font-family="Calibri" style:font-family-asian="Calibri" style:font-family-complex="Calibri" fo:background-color="transparent" fo:color="#000000"/>
    </style:style>
    <style:style style:name="T813" style:family="text">
      <style:text-properties fo:font-size="12.00pt" fo:font-weight="normal" fo:font-family="Calibri" style:font-family-asian="Calibri" style:font-family-complex="Calibri" fo:background-color="transparent" fo:color="#000000"/>
    </style:style>
    <style:style style:name="T814" style:family="text">
      <style:text-properties fo:font-size="12.00pt" fo:font-weight="normal" fo:font-family="Calibri" style:font-family-asian="Calibri" style:font-family-complex="Calibri" fo:background-color="transparent" fo:color="#000000"/>
    </style:style>
    <style:style style:name="T815" style:family="text">
      <style:text-properties fo:font-size="12.00pt" fo:font-weight="normal" fo:font-family="Calibri" style:font-family-asian="Calibri" style:font-family-complex="Calibri" fo:background-color="transparent" fo:color="#000000"/>
    </style:style>
    <style:style style:name="T816" style:family="text">
      <style:text-properties fo:font-size="12.00pt" fo:font-weight="normal" fo:font-family="Calibri" style:font-family-asian="Calibri" style:font-family-complex="Calibri" fo:background-color="transparent" fo:color="#000000"/>
    </style:style>
    <style:style style:name="T817" style:family="text">
      <style:text-properties fo:font-size="12.00pt" fo:font-weight="normal" fo:font-family="Calibri" style:font-family-asian="Calibri" style:font-family-complex="Calibri" fo:background-color="transparent" fo:color="#000000"/>
    </style:style>
    <style:style style:name="T818" style:family="text">
      <style:text-properties fo:font-size="12.00pt" fo:font-weight="bold" fo:font-family="Calibri" style:font-family-asian="Calibri" style:font-family-complex="Calibri" fo:background-color="transparent" fo:color="#000000"/>
    </style:style>
    <style:style style:name="T819" style:family="text">
      <style:text-properties fo:font-size="12.00pt" fo:font-weight="normal" fo:font-family="Calibri" style:font-family-asian="Calibri" style:font-family-complex="Calibri" fo:background-color="transparent" style:use-window-font-color="true"/>
    </style:style>
    <style:style style:name="T820" style:family="text">
      <style:text-properties fo:font-size="12.00pt" fo:font-weight="normal" fo:font-family="Calibri" style:font-family-asian="Calibri" style:font-family-complex="Calibri" fo:background-color="transparent" style:use-window-font-color="true"/>
    </style:style>
    <style:style style:name="T821" style:family="text">
      <style:text-properties fo:font-size="12.00pt" fo:font-weight="normal" fo:font-family="Calibri" style:font-family-asian="Calibri" style:font-family-complex="Calibri" fo:background-color="transparent" style:use-window-font-color="true"/>
    </style:style>
    <style:style style:name="T822" style:family="text">
      <style:text-properties fo:font-size="12.00pt" fo:font-weight="normal" fo:font-family="Calibri" style:font-family-asian="Calibri" style:font-family-complex="Calibri" fo:background-color="transparent" style:use-window-font-color="true"/>
    </style:style>
    <style:style style:name="T823" style:family="text">
      <style:text-properties fo:font-size="12.00pt" fo:font-weight="normal" fo:font-family="Calibri" style:font-family-asian="Calibri" style:font-family-complex="Calibri" fo:background-color="transparent" style:use-window-font-color="true"/>
    </style:style>
    <style:style style:name="T824" style:family="text">
      <style:text-properties fo:font-size="12.00pt" fo:font-weight="normal" fo:font-family="Calibri" style:font-family-asian="Calibri" style:font-family-complex="Calibri" fo:background-color="transparent" style:use-window-font-color="true"/>
    </style:style>
    <style:style style:name="T825" style:family="text">
      <style:text-properties fo:font-size="12.00pt" fo:font-weight="normal" fo:font-family="Calibri" style:font-family-asian="Calibri" style:font-family-complex="Calibri" fo:background-color="transparent" style:use-window-font-color="true"/>
    </style:style>
    <style:style style:name="T826" style:family="text">
      <style:text-properties fo:font-size="12.00pt" fo:font-weight="normal" fo:font-family="Calibri" style:font-family-asian="Calibri" style:font-family-complex="Calibri" fo:background-color="transparent" style:use-window-font-color="true"/>
    </style:style>
    <style:style style:name="T827" style:family="text">
      <style:text-properties fo:font-size="12.00pt" fo:font-weight="normal" fo:font-family="Calibri" style:font-family-asian="Calibri" style:font-family-complex="Calibri" fo:background-color="transparent" style:use-window-font-color="true"/>
    </style:style>
    <style:style style:name="T828" style:family="text">
      <style:text-properties fo:font-size="12.00pt" fo:font-weight="normal" fo:font-family="Calibri" style:font-family-asian="Calibri" style:font-family-complex="Calibri" fo:background-color="transparent" style:use-window-font-color="true"/>
    </style:style>
    <style:style style:name="T829" style:family="text">
      <style:text-properties fo:font-size="12.00pt" fo:font-weight="normal" fo:font-family="Calibri" style:font-family-asian="Calibri" style:font-family-complex="Calibri" fo:background-color="transparent" style:use-window-font-color="true"/>
    </style:style>
    <style:style style:name="T830" style:family="text">
      <style:text-properties fo:font-size="12.00pt" fo:font-weight="normal" fo:font-family="Calibri" style:font-family-asian="Calibri" style:font-family-complex="Calibri" fo:background-color="transparent" style:use-window-font-color="true"/>
    </style:style>
    <style:style style:name="T831" style:family="text">
      <style:text-properties fo:font-size="12.00pt" fo:font-weight="normal" fo:font-family="Calibri" style:font-family-asian="Calibri" style:font-family-complex="Calibri" fo:background-color="transparent" style:use-window-font-color="true"/>
    </style:style>
    <style:style style:name="T832" style:family="text">
      <style:text-properties fo:font-size="12.00pt" fo:font-weight="normal" fo:font-family="Calibri" style:font-family-asian="Calibri" style:font-family-complex="Calibri" fo:background-color="transparent" style:use-window-font-color="true"/>
    </style:style>
    <style:style style:name="T833" style:family="text">
      <style:text-properties fo:font-size="12.00pt" fo:font-weight="normal" fo:font-family="Calibri" style:font-family-asian="Calibri" style:font-family-complex="Calibri" fo:background-color="transparent" style:use-window-font-color="true"/>
    </style:style>
    <style:style style:name="T834" style:family="text">
      <style:text-properties fo:font-size="12.00pt" fo:font-weight="normal" fo:font-family="Calibri" style:font-family-asian="Calibri" style:font-family-complex="Calibri" fo:background-color="transparent" style:use-window-font-color="true"/>
    </style:style>
    <style:style style:name="T835" style:family="text">
      <style:text-properties fo:font-size="12.00pt" fo:font-weight="normal" fo:font-family="Calibri" style:font-family-asian="Calibri" style:font-family-complex="Calibri" fo:background-color="transparent" style:use-window-font-color="true"/>
    </style:style>
    <style:style style:name="T836" style:family="text">
      <style:text-properties fo:font-size="12.00pt" fo:font-weight="bold" fo:font-family="Calibri" style:font-family-asian="Calibri" style:font-family-complex="Calibri" fo:background-color="transparent" fo:color="#000000"/>
    </style:style>
    <style:style style:name="T837" style:family="text">
      <style:text-properties fo:font-size="12.00pt" fo:font-weight="bold" fo:font-family="Calibri" style:font-family-asian="Calibri" style:font-family-complex="Calibri" fo:background-color="transparent" fo:color="#000000" fo:text-transform="uppercase"/>
    </style:style>
    <style:style style:name="T838" style:family="text">
      <style:text-properties fo:font-size="12.00pt" fo:font-weight="normal" fo:font-family="Calibri" style:font-family-asian="Calibri" style:font-family-complex="Calibri" fo:background-color="transparent" fo:color="#000000"/>
    </style:style>
    <style:style style:name="T839" style:family="text">
      <style:text-properties fo:font-size="12.00pt" fo:font-weight="normal" fo:font-family="Calibri" style:font-family-asian="Calibri" style:font-family-complex="Calibri" fo:background-color="transparent" fo:color="#000000"/>
    </style:style>
    <style:style style:name="T840" style:family="text">
      <style:text-properties fo:font-size="12.00pt" fo:font-weight="normal" fo:font-family="Calibri" style:font-family-asian="Calibri" style:font-family-complex="Calibri" fo:background-color="transparent" fo:color="#000000"/>
    </style:style>
    <style:style style:name="T841" style:family="text">
      <style:text-properties fo:font-size="12.00pt" fo:font-weight="normal" fo:font-family="Calibri" style:font-family-asian="Calibri" style:font-family-complex="Calibri" fo:background-color="transparent" fo:color="#000000"/>
    </style:style>
    <style:style style:name="T842" style:family="text">
      <style:text-properties fo:font-size="12.00pt" fo:font-weight="normal" fo:font-family="Calibri" style:font-family-asian="Calibri" style:font-family-complex="Calibri" fo:background-color="transparent" fo:color="#000000"/>
    </style:style>
    <style:style style:name="T843" style:family="text">
      <style:text-properties fo:font-size="12.00pt" fo:font-weight="normal" fo:font-family="Calibri" style:font-family-asian="Calibri" style:font-family-complex="Calibri" fo:background-color="transparent" fo:color="#000000"/>
    </style:style>
    <style:style style:name="T844" style:family="text">
      <style:text-properties fo:font-size="12.00pt" fo:font-weight="normal" fo:font-family="Calibri" style:font-family-asian="Calibri" style:font-family-complex="Calibri" fo:background-color="transparent" fo:color="#000000"/>
    </style:style>
    <style:style style:name="T845" style:family="text">
      <style:text-properties fo:font-size="12.00pt" fo:font-weight="bold" fo:font-family="Calibri" style:font-family-asian="Calibri" style:font-family-complex="Calibri" fo:background-color="transparent" fo:color="#000000"/>
    </style:style>
    <style:style style:name="T846" style:family="text">
      <style:text-properties fo:font-size="12.00pt" fo:font-weight="normal" fo:font-family="Calibri" style:font-family-asian="Calibri" style:font-family-complex="Calibri" fo:background-color="transparent" style:use-window-font-color="true"/>
    </style:style>
    <style:style style:name="T847" style:family="text">
      <style:text-properties fo:font-size="12.00pt" fo:font-weight="normal" fo:font-family="Calibri" style:font-family-asian="Calibri" style:font-family-complex="Calibri" fo:background-color="transparent" style:use-window-font-color="true"/>
    </style:style>
    <style:style style:name="T848" style:family="text">
      <style:text-properties fo:font-size="12.00pt" fo:font-weight="normal" fo:font-family="Calibri" style:font-family-asian="Calibri" style:font-family-complex="Calibri" fo:background-color="transparent" style:use-window-font-color="true"/>
    </style:style>
    <style:style style:name="T849" style:family="text">
      <style:text-properties fo:font-size="12.00pt" fo:font-weight="normal" fo:font-family="Calibri" style:font-family-asian="Calibri" style:font-family-complex="Calibri" fo:background-color="transparent" style:use-window-font-color="true"/>
    </style:style>
    <style:style style:name="T850" style:family="text">
      <style:text-properties fo:font-size="12.00pt" fo:font-weight="normal" fo:font-family="Calibri" style:font-family-asian="Calibri" style:font-family-complex="Calibri" fo:background-color="transparent" style:use-window-font-color="true"/>
    </style:style>
    <style:style style:name="T851" style:family="text">
      <style:text-properties fo:font-size="12.00pt" fo:font-weight="normal" fo:font-family="Calibri" style:font-family-asian="Calibri" style:font-family-complex="Calibri" fo:background-color="transparent" style:use-window-font-color="true"/>
    </style:style>
    <style:style style:name="T852" style:family="text">
      <style:text-properties fo:font-size="12.00pt" fo:font-weight="normal" fo:font-family="Calibri" style:font-family-asian="Calibri" style:font-family-complex="Calibri" fo:background-color="transparent" style:use-window-font-color="true"/>
    </style:style>
    <style:style style:name="T853" style:family="text">
      <style:text-properties fo:font-size="12.00pt" fo:font-weight="normal" fo:font-family="Calibri" style:font-family-asian="Calibri" style:font-family-complex="Calibri" fo:background-color="transparent" style:use-window-font-color="true"/>
    </style:style>
    <style:style style:name="T854" style:family="text">
      <style:text-properties fo:font-size="12.00pt" fo:font-weight="normal" fo:font-family="Calibri" style:font-family-asian="Calibri" style:font-family-complex="Calibri" fo:background-color="transparent" style:use-window-font-color="true"/>
    </style:style>
    <style:style style:name="T855" style:family="text">
      <style:text-properties fo:font-size="12.00pt" fo:font-weight="normal" fo:font-family="Calibri" style:font-family-asian="Calibri" style:font-family-complex="Calibri" fo:background-color="transparent" style:use-window-font-color="true"/>
    </style:style>
    <style:style style:name="T856" style:family="text">
      <style:text-properties fo:font-size="12.00pt" fo:font-weight="normal" fo:font-family="Calibri" style:font-family-asian="Calibri" style:font-family-complex="Calibri" fo:background-color="transparent" style:use-window-font-color="true"/>
    </style:style>
    <style:style style:name="T857" style:family="text">
      <style:text-properties fo:font-size="12.00pt" fo:font-weight="normal" fo:font-family="Calibri" style:font-family-asian="Calibri" style:font-family-complex="Calibri" fo:background-color="transparent" style:use-window-font-color="true"/>
    </style:style>
    <style:style style:name="T858" style:family="text">
      <style:text-properties fo:font-size="12.00pt" fo:font-weight="bold" fo:font-family="Calibri" style:font-family-asian="Calibri" style:font-family-complex="Calibri" fo:background-color="transparent" fo:color="#000000"/>
    </style:style>
    <style:style style:name="T859" style:family="text">
      <style:text-properties fo:font-size="12.00pt" fo:font-weight="bold" fo:font-family="Calibri" style:font-family-asian="Calibri" style:font-family-complex="Calibri" fo:background-color="transparent" fo:color="#000000" fo:text-transform="uppercase"/>
    </style:style>
    <style:style style:name="T860" style:family="text">
      <style:text-properties fo:font-size="12.00pt" fo:font-weight="normal" fo:font-family="Calibri" style:font-family-asian="Calibri" style:font-family-complex="Calibri" fo:background-color="transparent" fo:color="#000000"/>
    </style:style>
    <style:style style:name="T861" style:family="text">
      <style:text-properties fo:font-size="12.00pt" fo:font-weight="normal" fo:font-family="Calibri" style:font-family-asian="Calibri" style:font-family-complex="Calibri" fo:background-color="transparent" fo:color="#000000"/>
    </style:style>
    <style:style style:name="T862" style:family="text">
      <style:text-properties fo:font-size="12.00pt" fo:font-weight="normal" fo:font-family="Calibri" style:font-family-asian="Calibri" style:font-family-complex="Calibri" fo:background-color="transparent" fo:color="#000000"/>
    </style:style>
    <style:style style:name="T863" style:family="text">
      <style:text-properties fo:font-size="12.00pt" fo:font-weight="normal" fo:font-family="Calibri" style:font-family-asian="Calibri" style:font-family-complex="Calibri" fo:background-color="transparent" fo:color="#000000"/>
    </style:style>
    <style:style style:name="T864" style:family="text">
      <style:text-properties fo:font-size="12.00pt" fo:font-weight="normal" fo:font-family="Calibri" style:font-family-asian="Calibri" style:font-family-complex="Calibri" fo:background-color="transparent" fo:color="#000000"/>
    </style:style>
    <style:style style:name="T865" style:family="text">
      <style:text-properties fo:font-size="12.00pt" fo:font-weight="normal" fo:font-family="Calibri" style:font-family-asian="Calibri" style:font-family-complex="Calibri" fo:background-color="transparent" fo:color="#000000"/>
    </style:style>
    <style:style style:name="T866" style:family="text">
      <style:text-properties fo:font-size="12.00pt" fo:font-weight="normal" fo:font-family="Calibri" style:font-family-asian="Calibri" style:font-family-complex="Calibri" fo:background-color="transparent" fo:color="#000000"/>
    </style:style>
    <style:style style:name="T867" style:family="text">
      <style:text-properties fo:font-size="12.00pt" fo:font-weight="bold" fo:font-family="Calibri" style:font-family-asian="Calibri" style:font-family-complex="Calibri" fo:background-color="transparent" fo:color="#000000"/>
    </style:style>
    <style:style style:name="T868" style:family="text">
      <style:text-properties fo:font-size="12.00pt" fo:font-weight="normal" fo:font-family="Calibri" style:font-family-asian="Calibri" style:font-family-complex="Calibri"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2.00pt" fo:font-weight="normal" fo:font-family="Calibri" style:font-family-asian="Calibri" style:font-family-complex="Calibri" fo:background-color="transparent" style:use-window-font-color="true"/>
    </style:style>
    <style:style style:name="T871" style:family="text">
      <style:text-properties fo:font-size="12.00pt" fo:font-weight="normal" fo:font-family="Calibri" style:font-family-asian="Calibri" style:font-family-complex="Calibri" fo:background-color="transparent" style:use-window-font-color="true"/>
    </style:style>
    <style:style style:name="T872" style:family="text">
      <style:text-properties fo:font-size="12.00pt" fo:font-weight="normal" fo:font-family="Calibri" style:font-family-asian="Calibri" style:font-family-complex="Calibri" fo:background-color="transparent" style:use-window-font-color="true"/>
    </style:style>
    <style:style style:name="T873" style:family="text">
      <style:text-properties fo:font-size="12.00pt" fo:font-weight="normal" fo:font-family="Calibri" style:font-family-asian="Calibri" style:font-family-complex="Calibri" fo:background-color="transparent" style:use-window-font-color="true"/>
    </style:style>
    <style:style style:name="T874" style:family="text">
      <style:text-properties fo:font-size="12.00pt" fo:font-weight="normal" fo:font-family="Calibri" style:font-family-asian="Calibri" style:font-family-complex="Calibri" fo:background-color="transparent" style:use-window-font-color="true"/>
    </style:style>
    <style:style style:name="T875" style:family="text">
      <style:text-properties fo:font-size="12.00pt" fo:font-weight="normal" fo:font-family="Calibri" style:font-family-asian="Calibri" style:font-family-complex="Calibri" fo:background-color="transparent" style:use-window-font-color="true"/>
    </style:style>
    <style:style style:name="T876" style:family="text">
      <style:text-properties fo:font-size="12.00pt" fo:font-weight="normal" fo:font-family="Calibri" style:font-family-asian="Calibri" style:font-family-complex="Calibri" fo:background-color="transparent" style:use-window-font-color="true"/>
    </style:style>
    <style:style style:name="T877" style:family="text">
      <style:text-properties fo:font-size="12.00pt" fo:font-weight="normal" fo:font-family="Calibri" style:font-family-asian="Calibri" style:font-family-complex="Calibri" fo:background-color="transparent" style:use-window-font-color="true"/>
    </style:style>
    <style:style style:name="T878" style:family="text">
      <style:text-properties fo:font-size="12.00pt" fo:font-weight="normal" fo:font-family="Calibri" style:font-family-asian="Calibri" style:font-family-complex="Calibri" fo:background-color="transparent" style:use-window-font-color="true"/>
    </style:style>
    <style:style style:name="T879" style:family="text">
      <style:text-properties fo:font-size="12.00pt" fo:font-weight="normal" fo:font-family="Calibri" style:font-family-asian="Calibri" style:font-family-complex="Calibri" fo:background-color="transparent" style:use-window-font-color="true"/>
    </style:style>
    <style:style style:name="T880" style:family="text">
      <style:text-properties fo:font-size="12.00pt" fo:font-weight="bold" fo:font-family="Calibri" style:font-family-asian="Calibri" style:font-family-complex="Calibri" fo:background-color="transparent" fo:color="#000000"/>
    </style:style>
    <style:style style:name="T881" style:family="text">
      <style:text-properties fo:font-size="12.00pt" fo:font-weight="bold" fo:font-family="Calibri" style:font-family-asian="Calibri" style:font-family-complex="Calibri" fo:background-color="transparent" fo:color="#000000" fo:text-transform="uppercase"/>
    </style:style>
    <style:style style:name="T882" style:family="text">
      <style:text-properties fo:font-size="12.00pt" fo:font-weight="normal" fo:font-family="Calibri" style:font-family-asian="Calibri" style:font-family-complex="Calibri" fo:background-color="transparent" fo:color="#000000"/>
    </style:style>
    <style:style style:name="T883" style:family="text">
      <style:text-properties fo:font-size="12.00pt" fo:font-weight="normal" fo:font-family="Calibri" style:font-family-asian="Calibri" style:font-family-complex="Calibri" fo:background-color="transparent" fo:color="#000000"/>
    </style:style>
    <style:style style:name="T884" style:family="text">
      <style:text-properties fo:font-size="12.00pt" fo:font-weight="normal" fo:font-family="Calibri" style:font-family-asian="Calibri" style:font-family-complex="Calibri" fo:background-color="transparent" fo:color="#000000"/>
    </style:style>
    <style:style style:name="T885" style:family="text">
      <style:text-properties fo:font-size="12.00pt" fo:font-weight="normal" fo:font-family="Calibri" style:font-family-asian="Calibri" style:font-family-complex="Calibri" fo:background-color="transparent" fo:color="#000000"/>
    </style:style>
    <style:style style:name="T886" style:family="text">
      <style:text-properties fo:font-size="12.00pt" fo:font-weight="normal" fo:font-family="Calibri" style:font-family-asian="Calibri" style:font-family-complex="Calibri" fo:background-color="transparent" fo:color="#000000"/>
    </style:style>
    <style:style style:name="T887" style:family="text">
      <style:text-properties fo:font-size="12.00pt" fo:font-weight="normal" fo:font-family="Calibri" style:font-family-asian="Calibri" style:font-family-complex="Calibri" fo:background-color="transparent" fo:color="#000000"/>
    </style:style>
    <style:style style:name="T888" style:family="text">
      <style:text-properties fo:font-size="12.00pt" fo:font-weight="bold" fo:font-family="Calibri" style:font-family-asian="Calibri" style:font-family-complex="Calibri" fo:background-color="transparent" fo:color="#000000"/>
    </style:style>
    <style:style style:name="T889" style:family="text">
      <style:text-properties fo:font-size="12.00pt" fo:font-weight="normal" fo:font-family="Calibri" style:font-family-asian="Calibri" style:font-family-complex="Calibri" fo:background-color="transparent" style:use-window-font-color="true"/>
    </style:style>
    <style:style style:name="T890" style:family="text">
      <style:text-properties fo:font-size="12.00pt" fo:font-weight="normal" fo:font-family="Calibri" style:font-family-asian="Calibri" style:font-family-complex="Calibri" fo:background-color="transparent" style:use-window-font-color="true"/>
    </style:style>
    <style:style style:name="T891" style:family="text">
      <style:text-properties fo:font-size="12.00pt" fo:font-weight="normal" fo:font-family="Calibri" style:font-family-asian="Calibri" style:font-family-complex="Calibri" fo:background-color="transparent" style:use-window-font-color="true"/>
    </style:style>
    <style:style style:name="T892" style:family="text">
      <style:text-properties fo:font-size="12.00pt" fo:font-weight="normal" fo:font-family="Calibri" style:font-family-asian="Calibri" style:font-family-complex="Calibri" fo:background-color="transparent" style:use-window-font-color="true"/>
    </style:style>
    <style:style style:name="T893" style:family="text">
      <style:text-properties fo:font-size="12.00pt" fo:font-weight="normal" fo:font-family="Calibri" style:font-family-asian="Calibri" style:font-family-complex="Calibri" fo:background-color="transparent" style:use-window-font-color="true"/>
    </style:style>
    <style:style style:name="T894" style:family="text">
      <style:text-properties fo:font-size="12.00pt" fo:font-weight="normal" fo:font-family="Calibri" style:font-family-asian="Calibri" style:font-family-complex="Calibri" fo:background-color="transparent" style:use-window-font-color="true"/>
    </style:style>
    <style:style style:name="T895" style:family="text">
      <style:text-properties fo:font-size="12.00pt" fo:font-weight="normal" fo:font-family="Calibri" style:font-family-asian="Calibri" style:font-family-complex="Calibri" fo:background-color="transparent" style:use-window-font-color="true"/>
    </style:style>
    <style:style style:name="T896" style:family="text">
      <style:text-properties fo:font-size="12.00pt" fo:font-weight="normal" fo:font-family="Calibri" style:font-family-asian="Calibri" style:font-family-complex="Calibri" fo:background-color="transparent" style:use-window-font-color="true"/>
    </style:style>
    <style:style style:name="T897" style:family="text">
      <style:text-properties fo:font-size="12.00pt" fo:font-weight="normal" fo:font-family="Calibri" style:font-family-asian="Calibri" style:font-family-complex="Calibri" fo:background-color="transparent" style:use-window-font-color="true"/>
    </style:style>
    <style:style style:name="T898" style:family="text">
      <style:text-properties fo:font-size="12.00pt" fo:font-weight="normal" fo:font-family="Calibri" style:font-family-asian="Calibri" style:font-family-complex="Calibri" fo:background-color="transparent" style:use-window-font-color="true"/>
    </style:style>
    <style:style style:name="T899" style:family="text">
      <style:text-properties fo:font-size="12.00pt" fo:font-weight="normal" fo:font-family="Calibri" style:font-family-asian="Calibri" style:font-family-complex="Calibri" fo:background-color="transparent" style:use-window-font-color="true"/>
    </style:style>
    <style:style style:name="T900" style:family="text">
      <style:text-properties fo:font-size="12.00pt" fo:font-weight="normal" fo:font-family="Calibri" style:font-family-asian="Calibri" style:font-family-complex="Calibri" fo:background-color="transparent" style:use-window-font-color="true"/>
    </style:style>
    <style:style style:name="T901" style:family="text">
      <style:text-properties fo:font-size="12.00pt" fo:font-weight="normal" fo:font-family="Calibri" style:font-family-asian="Calibri" style:font-family-complex="Calibri" fo:background-color="transparent" style:use-window-font-color="true"/>
    </style:style>
    <style:style style:name="T902" style:family="text">
      <style:text-properties fo:font-size="12.00pt" fo:font-weight="bold" fo:font-family="Calibri" style:font-family-asian="Calibri" style:font-family-complex="Calibri" fo:background-color="transparent" fo:color="#000000"/>
    </style:style>
    <style:style style:name="T903" style:family="text">
      <style:text-properties fo:font-size="12.00pt" fo:font-weight="bold" fo:font-family="Calibri" style:font-family-asian="Calibri" style:font-family-complex="Calibri" fo:background-color="transparent" fo:color="#000000" fo:text-transform="uppercase"/>
    </style:style>
    <style:style style:name="T904" style:family="text">
      <style:text-properties fo:font-size="12.00pt" fo:font-weight="normal" fo:font-family="Calibri" style:font-family-asian="Calibri" style:font-family-complex="Calibri" fo:background-color="transparent" fo:color="#000000"/>
    </style:style>
    <style:style style:name="T905" style:family="text">
      <style:text-properties fo:font-size="12.00pt" fo:font-weight="normal" fo:font-family="Calibri" style:font-family-asian="Calibri" style:font-family-complex="Calibri" fo:background-color="transparent" fo:color="#000000"/>
    </style:style>
    <style:style style:name="T906" style:family="text">
      <style:text-properties fo:font-size="12.00pt" fo:font-weight="normal" fo:font-family="Calibri" style:font-family-asian="Calibri" style:font-family-complex="Calibri" fo:background-color="transparent" fo:color="#000000"/>
    </style:style>
    <style:style style:name="T907" style:family="text">
      <style:text-properties fo:font-size="12.00pt" fo:font-weight="normal" fo:font-family="Calibri" style:font-family-asian="Calibri" style:font-family-complex="Calibri" fo:background-color="transparent" fo:color="#000000"/>
    </style:style>
    <style:style style:name="T908" style:family="text">
      <style:text-properties fo:font-size="12.00pt" fo:font-weight="bold" fo:font-family="Calibri" style:font-family-asian="Calibri" style:font-family-complex="Calibri" fo:background-color="transparent" fo:color="#000000"/>
    </style:style>
    <style:style style:name="T909" style:family="text">
      <style:text-properties fo:font-size="12.00pt" fo:font-weight="normal" fo:font-family="Calibri" style:font-family-asian="Calibri" style:font-family-complex="Calibri" fo:background-color="transparent" fo:color="#000000"/>
    </style:style>
    <style:style style:name="T910" style:family="text">
      <style:text-properties fo:font-size="12.00pt" fo:font-weight="bold" fo:font-family="Calibri" style:font-family-asian="Calibri" style:font-family-complex="Calibri" fo:background-color="transparent" fo:color="#000000"/>
    </style:style>
    <style:style style:name="T911" style:family="text">
      <style:text-properties fo:font-size="12.00pt" fo:font-weight="normal" fo:font-family="Calibri" style:font-family-asian="Calibri" style:font-family-complex="Calibri" fo:background-color="transparent" style:use-window-font-color="true"/>
    </style:style>
    <style:style style:name="T912" style:family="text">
      <style:text-properties fo:font-size="12.00pt" fo:font-weight="normal" fo:font-family="Calibri" style:font-family-asian="Calibri" style:font-family-complex="Calibri" fo:background-color="transparent" style:use-window-font-color="true"/>
    </style:style>
    <style:style style:name="T913" style:family="text">
      <style:text-properties fo:font-size="12.00pt" fo:font-weight="normal" fo:font-family="Calibri" style:font-family-asian="Calibri" style:font-family-complex="Calibri" fo:background-color="transparent" style:use-window-font-color="true"/>
    </style:style>
    <style:style style:name="T914" style:family="text">
      <style:text-properties fo:font-size="12.00pt" fo:font-weight="normal" fo:font-family="Calibri" style:font-family-asian="Calibri" style:font-family-complex="Calibri" fo:background-color="transparent" style:use-window-font-color="true"/>
    </style:style>
    <style:style style:name="T915" style:family="text">
      <style:text-properties fo:font-size="12.00pt" fo:font-weight="normal" fo:font-family="Calibri" style:font-family-asian="Calibri" style:font-family-complex="Calibri" fo:background-color="transparent" style:use-window-font-color="true"/>
    </style:style>
    <style:style style:name="T916" style:family="text">
      <style:text-properties fo:font-size="12.00pt" fo:font-weight="normal" fo:font-family="Calibri" style:font-family-asian="Calibri" style:font-family-complex="Calibri" fo:background-color="transparent" style:use-window-font-color="true"/>
    </style:style>
    <style:style style:name="T917" style:family="text">
      <style:text-properties fo:font-size="12.00pt" fo:font-weight="normal" fo:font-family="Calibri" style:font-family-asian="Calibri" style:font-family-complex="Calibri" fo:background-color="transparent" style:use-window-font-color="true"/>
    </style:style>
    <style:style style:name="T918" style:family="text">
      <style:text-properties fo:font-size="12.00pt" fo:font-weight="normal" fo:font-family="Calibri" style:font-family-asian="Calibri" style:font-family-complex="Calibri" fo:background-color="transparent" style:use-window-font-color="true"/>
    </style:style>
    <style:style style:name="T919" style:family="text">
      <style:text-properties fo:font-size="12.00pt" fo:font-weight="normal" fo:font-family="Calibri" style:font-family-asian="Calibri" style:font-family-complex="Calibri" fo:background-color="transparent" style:use-window-font-color="true"/>
    </style:style>
    <style:style style:name="T920" style:family="text">
      <style:text-properties fo:font-size="12.00pt" fo:font-weight="normal" fo:font-family="Calibri" style:font-family-asian="Calibri" style:font-family-complex="Calibri" fo:background-color="transparent" style:use-window-font-color="true"/>
    </style:style>
    <style:style style:name="T921" style:family="text">
      <style:text-properties fo:font-size="12.00pt" fo:font-weight="normal" fo:font-family="Calibri" style:font-family-asian="Calibri" style:font-family-complex="Calibri" fo:background-color="transparent" style:use-window-font-color="true"/>
    </style:style>
    <style:style style:name="T922" style:family="text">
      <style:text-properties fo:font-size="12.00pt" fo:font-weight="normal" fo:font-family="Calibri" style:font-family-asian="Calibri" style:font-family-complex="Calibri" fo:background-color="transparent" style:use-window-font-color="true"/>
    </style:style>
    <style:style style:name="T923" style:family="text">
      <style:text-properties fo:font-size="12.00pt" fo:font-weight="bold" fo:font-family="Calibri" style:font-family-asian="Calibri" style:font-family-complex="Calibri" fo:background-color="transparent" fo:color="#000000"/>
    </style:style>
    <style:style style:name="T924" style:family="text">
      <style:text-properties fo:font-size="12.00pt" fo:font-weight="bold" fo:font-family="Calibri" style:font-family-asian="Calibri" style:font-family-complex="Calibri" fo:background-color="transparent" fo:color="#000000" fo:text-transform="uppercase"/>
    </style:style>
    <style:style style:name="T925" style:family="text">
      <style:text-properties fo:font-size="12.00pt" fo:font-weight="normal" fo:font-family="Calibri" style:font-family-asian="Calibri" style:font-family-complex="Calibri" fo:background-color="transparent" fo:color="#000000"/>
    </style:style>
    <style:style style:name="T926" style:family="text">
      <style:text-properties fo:font-size="12.00pt" fo:font-weight="normal" fo:font-family="Calibri" style:font-family-asian="Calibri" style:font-family-complex="Calibri" fo:background-color="transparent" fo:color="#000000"/>
    </style:style>
    <style:style style:name="T927" style:family="text">
      <style:text-properties fo:font-size="12.00pt" fo:font-weight="normal" fo:font-family="Calibri" style:font-family-asian="Calibri" style:font-family-complex="Calibri" fo:background-color="transparent" fo:color="#000000"/>
    </style:style>
    <style:style style:name="T928" style:family="text">
      <style:text-properties fo:font-size="12.00pt" fo:font-weight="normal" fo:font-family="Calibri" style:font-family-asian="Calibri" style:font-family-complex="Calibri" fo:background-color="transparent" fo:color="#000000"/>
    </style:style>
    <style:style style:name="T929" style:family="text">
      <style:text-properties fo:font-size="12.00pt" fo:font-weight="normal" fo:font-family="Calibri" style:font-family-asian="Calibri" style:font-family-complex="Calibri" fo:background-color="transparent" fo:color="#000000"/>
    </style:style>
    <style:style style:name="T930" style:family="text">
      <style:text-properties fo:font-size="12.00pt" fo:font-weight="normal" fo:font-family="Calibri" style:font-family-asian="Calibri" style:font-family-complex="Calibri" fo:background-color="transparent" fo:color="#000000"/>
    </style:style>
    <style:style style:name="T931" style:family="text">
      <style:text-properties fo:font-size="12.00pt" fo:font-weight="normal" fo:font-family="Calibri" style:font-family-asian="Calibri" style:font-family-complex="Calibri" fo:background-color="transparent" fo:color="#000000"/>
    </style:style>
    <style:style style:name="T932" style:family="text">
      <style:text-properties fo:font-size="12.00pt" fo:font-weight="bold" fo:font-family="Calibri" style:font-family-asian="Calibri" style:font-family-complex="Calibri" fo:background-color="transparent" fo:color="#000000"/>
    </style:style>
    <style:style style:name="T933" style:family="text">
      <style:text-properties fo:font-size="12.00pt" fo:font-weight="normal" fo:font-family="Calibri" style:font-family-asian="Calibri" style:font-family-complex="Calibri" fo:background-color="transparent" style:use-window-font-color="true"/>
    </style:style>
    <style:style style:name="T934" style:family="text">
      <style:text-properties fo:font-size="12.00pt" fo:font-weight="normal" fo:font-family="Calibri" style:font-family-asian="Calibri" style:font-family-complex="Calibri" fo:background-color="transparent" style:use-window-font-color="true"/>
    </style:style>
    <style:style style:name="T935" style:family="text">
      <style:text-properties fo:font-size="12.00pt" fo:font-weight="normal" fo:font-family="Calibri" style:font-family-asian="Calibri" style:font-family-complex="Calibri" fo:background-color="transparent" style:use-window-font-color="true"/>
    </style:style>
    <style:style style:name="T936" style:family="text">
      <style:text-properties fo:font-size="12.00pt" fo:font-weight="normal" fo:font-family="Calibri" style:font-family-asian="Calibri" style:font-family-complex="Calibri" fo:background-color="transparent" style:use-window-font-color="true"/>
    </style:style>
    <style:style style:name="T937" style:family="text">
      <style:text-properties fo:font-size="12.00pt" fo:font-weight="normal" fo:font-family="Calibri" style:font-family-asian="Calibri" style:font-family-complex="Calibri" fo:background-color="transparent" style:use-window-font-color="true"/>
    </style:style>
    <style:style style:name="T938" style:family="text">
      <style:text-properties fo:font-size="12.00pt" fo:font-weight="normal" fo:font-family="Calibri" style:font-family-asian="Calibri" style:font-family-complex="Calibri" fo:background-color="transparent" style:use-window-font-color="true"/>
    </style:style>
    <style:style style:name="T939" style:family="text">
      <style:text-properties fo:font-size="12.00pt" fo:font-weight="normal" fo:font-family="Calibri" style:font-family-asian="Calibri" style:font-family-complex="Calibri" fo:background-color="transparent" style:use-window-font-color="true"/>
    </style:style>
    <style:style style:name="T940" style:family="text">
      <style:text-properties fo:font-size="12.00pt" fo:font-weight="normal" fo:font-family="Calibri" style:font-family-asian="Calibri" style:font-family-complex="Calibri" fo:background-color="transparent" style:use-window-font-color="true"/>
    </style:style>
    <style:style style:name="T941" style:family="text">
      <style:text-properties fo:font-size="12.00pt" fo:font-weight="normal" fo:font-family="Calibri" style:font-family-asian="Calibri" style:font-family-complex="Calibri" fo:background-color="transparent" style:use-window-font-color="true"/>
    </style:style>
    <style:style style:name="T942" style:family="text">
      <style:text-properties fo:font-size="12.00pt" fo:font-weight="normal" fo:font-family="Calibri" style:font-family-asian="Calibri" style:font-family-complex="Calibri" fo:background-color="transparent" style:use-window-font-color="true"/>
    </style:style>
    <style:style style:name="T943" style:family="text">
      <style:text-properties fo:font-size="12.00pt" fo:font-weight="normal" fo:font-family="Calibri" style:font-family-asian="Calibri" style:font-family-complex="Calibri" fo:background-color="transparent" style:use-window-font-color="true"/>
    </style:style>
    <style:style style:name="T944" style:family="text">
      <style:text-properties fo:font-size="12.00pt" fo:font-weight="normal" fo:font-family="Calibri" style:font-family-asian="Calibri" style:font-family-complex="Calibri" fo:background-color="transparent" style:use-window-font-color="true"/>
    </style:style>
    <style:style style:name="T945" style:family="text">
      <style:text-properties fo:font-size="12.00pt" fo:font-weight="normal" fo:font-family="Calibri" style:font-family-asian="Calibri" style:font-family-complex="Calibri" fo:background-color="transparent" style:use-window-font-color="true"/>
    </style:style>
    <style:style style:name="T946" style:family="text">
      <style:text-properties fo:font-size="12.00pt" fo:font-weight="bold" fo:font-family="Calibri" style:font-family-asian="Calibri" style:font-family-complex="Calibri" fo:background-color="transparent" fo:color="#000000"/>
    </style:style>
    <style:style style:name="T947" style:family="text">
      <style:text-properties fo:font-size="12.00pt" fo:font-weight="bold" fo:font-family="Calibri" style:font-family-asian="Calibri" style:font-family-complex="Calibri" fo:background-color="transparent" fo:color="#000000" fo:text-transform="uppercase"/>
    </style:style>
    <style:style style:name="T948" style:family="text">
      <style:text-properties fo:font-size="12.00pt" fo:font-weight="normal" fo:font-family="Calibri" style:font-family-asian="Calibri" style:font-family-complex="Calibri" fo:background-color="transparent" fo:color="#000000"/>
    </style:style>
    <style:style style:name="T949" style:family="text">
      <style:text-properties fo:font-size="12.00pt" fo:font-weight="normal" fo:font-family="Calibri" style:font-family-asian="Calibri" style:font-family-complex="Calibri" fo:background-color="transparent" fo:color="#000000"/>
    </style:style>
    <style:style style:name="T950" style:family="text">
      <style:text-properties fo:font-size="12.00pt" fo:font-weight="normal" fo:font-family="Calibri" style:font-family-asian="Calibri" style:font-family-complex="Calibri" fo:background-color="transparent" fo:color="#000000"/>
    </style:style>
    <style:style style:name="T951" style:family="text">
      <style:text-properties fo:font-size="12.00pt" fo:font-weight="normal" fo:font-family="Calibri" style:font-family-asian="Calibri" style:font-family-complex="Calibri" fo:background-color="transparent" fo:color="#000000"/>
    </style:style>
    <style:style style:name="T952" style:family="text">
      <style:text-properties fo:font-size="12.00pt" fo:font-weight="bold" fo:font-family="Calibri" style:font-family-asian="Calibri" style:font-family-complex="Calibri" fo:background-color="transparent" fo:color="#000000"/>
    </style:style>
    <style:style style:name="T953" style:family="text">
      <style:text-properties fo:font-size="12.00pt" fo:font-weight="normal" fo:font-family="Calibri" style:font-family-asian="Calibri" style:font-family-complex="Calibri" fo:background-color="transparent" fo:color="#000000"/>
    </style:style>
    <style:style style:name="T954" style:family="text">
      <style:text-properties fo:font-size="12.00pt" fo:font-weight="normal" fo:font-family="Calibri" style:font-family-asian="Calibri" style:font-family-complex="Calibri" fo:background-color="transparent" fo:color="#000000"/>
    </style:style>
    <style:style style:name="T955" style:family="text">
      <style:text-properties fo:font-size="12.00pt" fo:font-weight="normal" fo:font-family="Calibri" style:font-family-asian="Calibri" style:font-family-complex="Calibri" fo:background-color="transparent" fo:color="#000000"/>
    </style:style>
    <style:style style:name="T956" style:family="text">
      <style:text-properties fo:font-size="12.00pt" fo:font-weight="normal" fo:font-family="Calibri" style:font-family-asian="Calibri" style:font-family-complex="Calibri" fo:background-color="transparent" fo:color="#000000"/>
    </style:style>
    <style:style style:name="T957" style:family="text">
      <style:text-properties fo:font-size="12.00pt" fo:font-weight="normal" fo:font-family="Calibri" style:font-family-asian="Calibri" style:font-family-complex="Calibri" fo:background-color="transparent" fo:color="#000000"/>
    </style:style>
    <style:style style:name="T958" style:family="text">
      <style:text-properties fo:font-size="12.00pt" fo:font-weight="normal" fo:font-family="Calibri" style:font-family-asian="Calibri" style:font-family-complex="Calibri" fo:background-color="transparent" fo:color="#000000"/>
    </style:style>
    <style:style style:name="T959" style:family="text">
      <style:text-properties fo:font-size="12.00pt" fo:font-weight="normal" fo:font-family="Calibri" style:font-family-asian="Calibri" style:font-family-complex="Calibri" fo:background-color="transparent" fo:color="#000000"/>
    </style:style>
    <style:style style:name="T960" style:family="text">
      <style:text-properties fo:font-size="12.00pt" fo:font-weight="bold" fo:font-family="Calibri" style:font-family-asian="Calibri" style:font-family-complex="Calibri" fo:background-color="transparent" fo:color="#000000"/>
    </style:style>
    <style:style style:name="T961" style:family="text">
      <style:text-properties fo:font-size="12.00pt" fo:font-weight="normal" fo:font-family="Calibri" style:font-family-asian="Calibri" style:font-family-complex="Calibri" fo:background-color="transparent" style:use-window-font-color="true"/>
    </style:style>
    <style:style style:name="T962" style:family="text">
      <style:text-properties fo:font-size="12.00pt" fo:font-weight="normal" fo:font-family="Calibri" style:font-family-asian="Calibri" style:font-family-complex="Calibri" fo:background-color="transparent" style:use-window-font-color="true"/>
    </style:style>
    <style:style style:name="T963" style:family="text">
      <style:text-properties fo:font-size="12.00pt" fo:font-weight="normal" fo:font-family="Calibri" style:font-family-asian="Calibri" style:font-family-complex="Calibri" fo:background-color="transparent" style:use-window-font-color="true"/>
    </style:style>
    <style:style style:name="T964" style:family="text">
      <style:text-properties fo:font-size="12.00pt" fo:font-weight="normal" fo:font-family="Calibri" style:font-family-asian="Calibri" style:font-family-complex="Calibri" fo:background-color="transparent" style:use-window-font-color="true"/>
    </style:style>
    <style:style style:name="T965" style:family="text">
      <style:text-properties fo:font-size="12.00pt" fo:font-weight="normal" fo:font-family="Calibri" style:font-family-asian="Calibri" style:font-family-complex="Calibri" fo:background-color="transparent" style:use-window-font-color="true"/>
    </style:style>
    <style:style style:name="T966" style:family="text">
      <style:text-properties fo:font-size="12.00pt" fo:font-weight="normal" fo:font-family="Calibri" style:font-family-asian="Calibri" style:font-family-complex="Calibri" fo:background-color="transparent" style:use-window-font-color="true"/>
    </style:style>
    <style:style style:name="T967" style:family="text">
      <style:text-properties fo:font-size="12.00pt" fo:font-weight="normal" fo:font-family="Calibri" style:font-family-asian="Calibri" style:font-family-complex="Calibri" fo:background-color="transparent" style:use-window-font-color="true"/>
    </style:style>
    <style:style style:name="T968" style:family="text">
      <style:text-properties fo:font-size="12.00pt" fo:font-weight="normal" fo:font-family="Calibri" style:font-family-asian="Calibri" style:font-family-complex="Calibri" fo:background-color="transparent" style:use-window-font-color="true"/>
    </style:style>
    <style:style style:name="T969" style:family="text">
      <style:text-properties fo:font-size="12.00pt" fo:font-weight="normal" fo:font-family="Calibri" style:font-family-asian="Calibri" style:font-family-complex="Calibri" fo:background-color="transparent" style:use-window-font-color="true"/>
    </style:style>
    <style:style style:name="T970" style:family="text">
      <style:text-properties fo:font-size="12.00pt" fo:font-weight="normal" fo:font-family="Calibri" style:font-family-asian="Calibri" style:font-family-complex="Calibri" fo:background-color="transparent" style:use-window-font-color="true"/>
    </style:style>
    <style:style style:name="T971" style:family="text">
      <style:text-properties fo:font-size="12.00pt" fo:font-weight="normal" fo:font-family="Calibri" style:font-family-asian="Calibri" style:font-family-complex="Calibri" fo:background-color="transparent" style:use-window-font-color="true"/>
    </style:style>
    <style:style style:name="T972" style:family="text">
      <style:text-properties fo:font-size="12.00pt" fo:font-weight="normal" fo:font-family="Calibri" style:font-family-asian="Calibri" style:font-family-complex="Calibri" fo:background-color="transparent" style:use-window-font-color="true"/>
    </style:style>
    <style:style style:name="T973" style:family="text">
      <style:text-properties fo:font-size="12.00pt" fo:font-weight="normal" fo:font-family="Calibri" style:font-family-asian="Calibri" style:font-family-complex="Calibri" fo:background-color="transparent" style:use-window-font-color="true"/>
    </style:style>
    <style:style style:name="T974" style:family="text">
      <style:text-properties fo:font-size="12.00pt" fo:font-weight="bold" fo:font-family="Calibri" style:font-family-asian="Calibri" style:font-family-complex="Calibri" fo:background-color="transparent" fo:color="#000000"/>
    </style:style>
    <style:style style:name="T975" style:family="text">
      <style:text-properties fo:font-size="12.00pt" fo:font-weight="bold" fo:font-family="Calibri" style:font-family-asian="Calibri" style:font-family-complex="Calibri" fo:background-color="transparent" fo:color="#000000" fo:text-transform="uppercase"/>
    </style:style>
    <style:style style:name="T976" style:family="text">
      <style:text-properties fo:font-size="12.00pt" fo:font-weight="normal" fo:font-family="Calibri" style:font-family-asian="Calibri" style:font-family-complex="Calibri" fo:background-color="transparent" fo:color="#000000"/>
    </style:style>
    <style:style style:name="T977" style:family="text">
      <style:text-properties fo:font-size="12.00pt" fo:font-weight="normal" fo:font-family="Calibri" style:font-family-asian="Calibri" style:font-family-complex="Calibri" fo:background-color="transparent" fo:color="#000000"/>
    </style:style>
    <style:style style:name="T978" style:family="text">
      <style:text-properties fo:font-size="12.00pt" fo:font-weight="normal" fo:font-family="Calibri" style:font-family-asian="Calibri" style:font-family-complex="Calibri" fo:background-color="transparent" fo:color="#000000"/>
    </style:style>
    <style:style style:name="T979" style:family="text">
      <style:text-properties fo:font-size="12.00pt" fo:font-weight="normal" fo:font-family="Calibri" style:font-family-asian="Calibri" style:font-family-complex="Calibri" fo:background-color="transparent" fo:color="#000000"/>
    </style:style>
    <style:style style:name="T980" style:family="text">
      <style:text-properties fo:font-size="12.00pt" fo:font-weight="bold" fo:font-family="Calibri" style:font-family-asian="Calibri" style:font-family-complex="Calibri" fo:background-color="transparent" fo:color="#000000"/>
    </style:style>
    <style:style style:name="T981" style:family="text">
      <style:text-properties fo:font-size="12.00pt" fo:font-weight="normal" fo:font-family="Calibri" style:font-family-asian="Calibri" style:font-family-complex="Calibri" fo:background-color="transparent" style:use-window-font-color="true"/>
    </style:style>
    <style:style style:name="T982" style:family="text">
      <style:text-properties fo:font-size="12.00pt" fo:font-weight="normal" fo:font-family="Calibri" style:font-family-asian="Calibri" style:font-family-complex="Calibri" fo:background-color="transparent" style:use-window-font-color="true"/>
    </style:style>
    <style:style style:name="T983" style:family="text">
      <style:text-properties fo:font-size="12.00pt" fo:font-weight="normal" fo:font-family="Calibri" style:font-family-asian="Calibri" style:font-family-complex="Calibri" fo:background-color="transparent" style:use-window-font-color="true"/>
    </style:style>
    <style:style style:name="T984" style:family="text">
      <style:text-properties fo:font-size="12.00pt" fo:font-weight="normal" fo:font-family="Calibri" style:font-family-asian="Calibri" style:font-family-complex="Calibri" fo:background-color="transparent" style:use-window-font-color="true"/>
    </style:style>
    <style:style style:name="T985" style:family="text">
      <style:text-properties fo:font-size="12.00pt" fo:font-weight="normal" fo:font-family="Calibri" style:font-family-asian="Calibri" style:font-family-complex="Calibri" fo:background-color="transparent" style:use-window-font-color="true"/>
    </style:style>
    <style:style style:name="T986" style:family="text">
      <style:text-properties fo:font-size="12.00pt" fo:font-weight="normal" fo:font-family="Calibri" style:font-family-asian="Calibri" style:font-family-complex="Calibri" fo:background-color="transparent" style:use-window-font-color="true"/>
    </style:style>
    <style:style style:name="T987" style:family="text">
      <style:text-properties fo:font-size="12.00pt" fo:font-weight="normal" fo:font-family="Calibri" style:font-family-asian="Calibri" style:font-family-complex="Calibri" fo:background-color="transparent" style:use-window-font-color="true"/>
    </style:style>
    <style:style style:name="T988" style:family="text">
      <style:text-properties fo:font-size="12.00pt" fo:font-weight="normal" fo:font-family="Calibri" style:font-family-asian="Calibri" style:font-family-complex="Calibri" fo:background-color="transparent" style:use-window-font-color="true"/>
    </style:style>
    <style:style style:name="T989" style:family="text">
      <style:text-properties fo:font-size="12.00pt" fo:font-weight="normal" fo:font-family="Calibri" style:font-family-asian="Calibri" style:font-family-complex="Calibri" fo:background-color="transparent" style:use-window-font-color="true"/>
    </style:style>
    <style:style style:name="T990" style:family="text">
      <style:text-properties fo:font-size="12.00pt" fo:font-weight="normal" fo:font-family="Calibri" style:font-family-asian="Calibri" style:font-family-complex="Calibri" fo:background-color="transparent" style:use-window-font-color="true"/>
    </style:style>
    <style:style style:name="T991" style:family="text">
      <style:text-properties fo:font-size="12.00pt" fo:font-weight="normal" fo:font-family="Calibri" style:font-family-asian="Calibri" style:font-family-complex="Calibri" fo:background-color="transparent" style:use-window-font-color="true"/>
    </style:style>
    <style:style style:name="T992" style:family="text">
      <style:text-properties fo:font-size="12.00pt" fo:font-weight="normal" fo:font-family="Calibri" style:font-family-asian="Calibri" style:font-family-complex="Calibri" fo:background-color="transparent" style:use-window-font-color="true"/>
    </style:style>
    <style:style style:name="T993" style:family="text">
      <style:text-properties fo:font-size="12.00pt" fo:font-weight="normal" fo:font-family="Calibri" style:font-family-asian="Calibri" style:font-family-complex="Calibri" fo:background-color="transparent" style:use-window-font-color="true"/>
    </style:style>
    <style:style style:name="T994" style:family="text">
      <style:text-properties fo:font-size="12.00pt" fo:font-weight="normal" fo:font-family="Calibri" style:font-family-asian="Calibri" style:font-family-complex="Calibri" fo:background-color="transparent" style:use-window-font-color="true"/>
    </style:style>
    <style:style style:name="T995" style:family="text">
      <style:text-properties fo:font-size="12.00pt" fo:font-weight="bold" fo:font-family="Calibri" style:font-family-asian="Calibri" style:font-family-complex="Calibri" fo:background-color="transparent" fo:color="#000000"/>
    </style:style>
    <style:style style:name="T996" style:family="text">
      <style:text-properties fo:font-size="12.00pt" fo:font-weight="bold" fo:font-family="Calibri" style:font-family-asian="Calibri" style:font-family-complex="Calibri" fo:background-color="transparent" fo:color="#000000" fo:text-transform="uppercase"/>
    </style:style>
    <style:style style:name="T997" style:family="text">
      <style:text-properties fo:font-size="12.00pt" fo:font-weight="normal" fo:font-family="Calibri" style:font-family-asian="Calibri" style:font-family-complex="Calibri" fo:background-color="transparent" fo:color="#000000"/>
    </style:style>
    <style:style style:name="T998" style:family="text">
      <style:text-properties fo:font-size="12.00pt" fo:font-weight="normal" fo:font-family="Calibri" style:font-family-asian="Calibri" style:font-family-complex="Calibri" fo:background-color="transparent" fo:color="#000000"/>
    </style:style>
    <style:style style:name="T999" style:family="text">
      <style:text-properties fo:font-size="12.00pt" fo:font-weight="normal" fo:font-family="Calibri" style:font-family-asian="Calibri" style:font-family-complex="Calibri" fo:background-color="transparent" fo:color="#000000"/>
    </style:style>
    <style:style style:name="T1000" style:family="text">
      <style:text-properties fo:font-size="12.00pt" fo:font-weight="normal" fo:font-family="Calibri" style:font-family-asian="Calibri" style:font-family-complex="Calibri" fo:background-color="transparent" fo:color="#000000"/>
    </style:style>
    <style:style style:name="T1001" style:family="text">
      <style:text-properties fo:font-size="12.00pt" fo:font-weight="bold" fo:font-family="Calibri" style:font-family-asian="Calibri" style:font-family-complex="Calibri" fo:background-color="transparent" fo:color="#000000"/>
    </style:style>
    <style:style style:name="T1002" style:family="text">
      <style:text-properties fo:font-size="12.00pt" fo:font-weight="normal" fo:font-family="Calibri" style:font-family-asian="Calibri" style:font-family-complex="Calibri" fo:background-color="transparent" fo:color="#000000"/>
    </style:style>
    <style:style style:name="T1003" style:family="text">
      <style:text-properties fo:font-size="12.00pt" fo:font-weight="normal" fo:font-family="Calibri" style:font-family-asian="Calibri" style:font-family-complex="Calibri" fo:background-color="transparent" fo:color="#000000"/>
    </style:style>
    <style:style style:name="T1004" style:family="text">
      <style:text-properties fo:font-size="12.00pt" fo:font-weight="normal" fo:font-family="Calibri" style:font-family-asian="Calibri" style:font-family-complex="Calibri" fo:background-color="transparent" fo:color="#000000"/>
    </style:style>
    <style:style style:name="T1005" style:family="text">
      <style:text-properties fo:font-size="12.00pt" fo:font-weight="normal" fo:font-family="Calibri" style:font-family-asian="Calibri" style:font-family-complex="Calibri" fo:background-color="transparent" fo:color="#000000"/>
    </style:style>
    <style:style style:name="T1006" style:family="text">
      <style:text-properties fo:font-size="12.00pt" fo:font-weight="bold" fo:font-family="Calibri" style:font-family-asian="Calibri" style:font-family-complex="Calibri" fo:background-color="transparent" fo:color="#000000"/>
    </style:style>
    <style:style style:name="T1007" style:family="text">
      <style:text-properties fo:font-size="12.00pt" fo:font-weight="normal" fo:font-family="Calibri" style:font-family-asian="Calibri" style:font-family-complex="Calibri" fo:background-color="transparent" style:use-window-font-color="true"/>
    </style:style>
    <style:style style:name="T1008" style:family="text">
      <style:text-properties fo:font-size="12.00pt" fo:font-weight="normal" fo:font-family="Calibri" style:font-family-asian="Calibri" style:font-family-complex="Calibri" fo:background-color="transparent" style:use-window-font-color="true"/>
    </style:style>
    <style:style style:name="T1009" style:family="text">
      <style:text-properties fo:font-size="12.00pt" fo:font-weight="normal" fo:font-family="Calibri" style:font-family-asian="Calibri" style:font-family-complex="Calibri" fo:background-color="transparent" style:use-window-font-color="true"/>
    </style:style>
    <style:style style:name="T1010" style:family="text">
      <style:text-properties fo:font-size="12.00pt" fo:font-weight="normal" fo:font-family="Calibri" style:font-family-asian="Calibri" style:font-family-complex="Calibri" fo:background-color="transparent" style:use-window-font-color="true"/>
    </style:style>
    <style:style style:name="T1011" style:family="text">
      <style:text-properties fo:font-size="12.00pt" fo:font-weight="normal" fo:font-family="Calibri" style:font-family-asian="Calibri" style:font-family-complex="Calibri" fo:background-color="transparent" style:use-window-font-color="true"/>
    </style:style>
    <style:style style:name="T1012" style:family="text">
      <style:text-properties fo:font-size="12.00pt" fo:font-weight="normal" fo:font-family="Calibri" style:font-family-asian="Calibri" style:font-family-complex="Calibri" fo:background-color="transparent" style:use-window-font-color="true"/>
    </style:style>
    <style:style style:name="T1013" style:family="text">
      <style:text-properties fo:font-size="12.00pt" fo:font-weight="normal" fo:font-family="Calibri" style:font-family-asian="Calibri" style:font-family-complex="Calibri" fo:background-color="transparent" style:use-window-font-color="true"/>
    </style:style>
    <style:style style:name="T1014" style:family="text">
      <style:text-properties fo:font-size="12.00pt" fo:font-weight="normal" fo:font-family="Calibri" style:font-family-asian="Calibri" style:font-family-complex="Calibri" fo:background-color="transparent" style:use-window-font-color="true"/>
    </style:style>
    <style:style style:name="T1015" style:family="text">
      <style:text-properties fo:font-size="12.00pt" fo:font-weight="normal" fo:font-family="Calibri" style:font-family-asian="Calibri" style:font-family-complex="Calibri" fo:background-color="transparent" style:use-window-font-color="true"/>
    </style:style>
    <style:style style:name="T1016" style:family="text">
      <style:text-properties fo:font-size="12.00pt" fo:font-weight="normal" fo:font-family="Calibri" style:font-family-asian="Calibri" style:font-family-complex="Calibri" fo:background-color="transparent" style:use-window-font-color="true"/>
    </style:style>
    <style:style style:name="T1017" style:family="text">
      <style:text-properties fo:font-size="12.00pt" fo:font-weight="normal" fo:font-family="Calibri" style:font-family-asian="Calibri" style:font-family-complex="Calibri" fo:background-color="transparent" style:use-window-font-color="true"/>
    </style:style>
    <style:style style:name="T1018" style:family="text">
      <style:text-properties fo:font-size="12.00pt" fo:font-weight="normal" fo:font-family="Calibri" style:font-family-asian="Calibri" style:font-family-complex="Calibri" fo:background-color="transparent" style:use-window-font-color="true"/>
    </style:style>
    <style:style style:name="T1019" style:family="text">
      <style:text-properties fo:font-size="12.00pt" fo:font-weight="normal" fo:font-family="Calibri" style:font-family-asian="Calibri" style:font-family-complex="Calibri" fo:background-color="transparent" style:use-window-font-color="true"/>
    </style:style>
    <style:style style:name="T1020" style:family="text">
      <style:text-properties fo:font-size="12.00pt" fo:font-weight="normal" fo:font-family="Calibri" style:font-family-asian="Calibri" style:font-family-complex="Calibri" fo:background-color="transparent" style:use-window-font-color="true"/>
    </style:style>
    <style:style style:name="T1021" style:family="text">
      <style:text-properties fo:font-size="12.00pt" fo:font-weight="bold" fo:font-family="Calibri" style:font-family-asian="Calibri" style:font-family-complex="Calibri" fo:background-color="transparent" fo:color="#000000"/>
    </style:style>
    <style:style style:name="T1022" style:family="text">
      <style:text-properties fo:font-size="12.00pt" fo:font-weight="bold" fo:font-family="Calibri" style:font-family-asian="Calibri" style:font-family-complex="Calibri" fo:background-color="transparent" fo:color="#000000" fo:text-transform="uppercase"/>
    </style:style>
    <style:style style:name="T1023" style:family="text">
      <style:text-properties fo:font-size="12.00pt" fo:font-weight="normal" fo:font-family="Calibri" style:font-family-asian="Calibri" style:font-family-complex="Calibri" fo:background-color="transparent" fo:color="#000000"/>
    </style:style>
    <style:style style:name="T1024" style:family="text">
      <style:text-properties fo:font-size="12.00pt" fo:font-weight="normal" fo:font-family="Calibri" style:font-family-asian="Calibri" style:font-family-complex="Calibri" fo:background-color="transparent" fo:color="#000000"/>
    </style:style>
    <style:style style:name="T1025" style:family="text">
      <style:text-properties fo:font-size="12.00pt" fo:font-weight="normal" fo:font-family="Calibri" style:font-family-asian="Calibri" style:font-family-complex="Calibri" fo:background-color="transparent" fo:color="#000000"/>
    </style:style>
    <style:style style:name="T1026" style:family="text">
      <style:text-properties fo:font-size="12.00pt" fo:font-weight="normal" fo:font-family="Calibri" style:font-family-asian="Calibri" style:font-family-complex="Calibri" fo:background-color="transparent" fo:color="#000000"/>
    </style:style>
    <style:style style:name="T1027" style:family="text">
      <style:text-properties fo:font-size="12.00pt" fo:font-weight="normal" fo:font-family="Calibri" style:font-family-asian="Calibri" style:font-family-complex="Calibri" fo:background-color="transparent" fo:color="#000000"/>
    </style:style>
    <style:style style:name="T1028" style:family="text">
      <style:text-properties fo:font-size="12.00pt" fo:font-weight="normal" fo:font-family="Calibri" style:font-family-asian="Calibri" style:font-family-complex="Calibri" fo:background-color="transparent" fo:color="#000000"/>
    </style:style>
    <style:style style:name="T1029" style:family="text">
      <style:text-properties fo:font-size="12.00pt" fo:font-weight="normal" fo:font-family="Calibri" style:font-family-asian="Calibri" style:font-family-complex="Calibri" fo:background-color="transparent" fo:color="#000000"/>
    </style:style>
    <style:style style:name="T1030" style:family="text">
      <style:text-properties fo:font-size="12.00pt" fo:font-weight="normal" fo:font-family="Calibri" style:font-family-asian="Calibri" style:font-family-complex="Calibri" fo:background-color="transparent" fo:color="#000000"/>
    </style:style>
    <style:style style:name="T1031" style:family="text">
      <style:text-properties fo:font-size="12.00pt" fo:font-weight="normal" fo:font-family="Calibri" style:font-family-asian="Calibri" style:font-family-complex="Calibri" fo:background-color="transparent" fo:color="#000000"/>
    </style:style>
    <style:style style:name="T1032" style:family="text">
      <style:text-properties fo:font-size="12.00pt" fo:font-weight="normal" fo:font-family="Calibri" style:font-family-asian="Calibri" style:font-family-complex="Calibri" fo:background-color="transparent" fo:color="#000000"/>
    </style:style>
    <style:style style:name="T1033" style:family="text">
      <style:text-properties fo:font-size="12.00pt" fo:font-weight="bold" fo:font-family="Calibri" style:font-family-asian="Calibri" style:font-family-complex="Calibri" fo:background-color="transparent" fo:color="#000000"/>
    </style:style>
    <style:style style:name="T1034" style:family="text">
      <style:text-properties fo:font-size="12.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Calibri" style:font-family-asian="Calibri" style:font-family-complex="Calibri" fo:background-color="transparent" style:use-window-font-color="true"/>
    </style:style>
    <style:style style:name="T1036" style:family="text">
      <style:text-properties fo:font-size="12.00pt" fo:font-weight="normal" fo:font-family="Calibri" style:font-family-asian="Calibri" style:font-family-complex="Calibri" fo:background-color="transparent" style:use-window-font-color="true"/>
    </style:style>
    <style:style style:name="T1037" style:family="text">
      <style:text-properties fo:font-size="12.00pt" fo:font-weight="normal" fo:font-family="Calibri" style:font-family-asian="Calibri" style:font-family-complex="Calibri" fo:background-color="transparent" style:use-window-font-color="true"/>
    </style:style>
    <style:style style:name="T1038" style:family="text">
      <style:text-properties fo:font-size="12.00pt" fo:font-weight="normal" fo:font-family="Calibri" style:font-family-asian="Calibri" style:font-family-complex="Calibri" fo:background-color="transparent" style:use-window-font-color="true"/>
    </style:style>
    <style:style style:name="T1039" style:family="text">
      <style:text-properties fo:font-size="12.00pt" fo:font-weight="normal" fo:font-family="Calibri" style:font-family-asian="Calibri" style:font-family-complex="Calibri" fo:background-color="transparent" style:use-window-font-color="true"/>
    </style:style>
    <style:style style:name="T1040" style:family="text">
      <style:text-properties fo:font-size="12.00pt" fo:font-weight="normal" fo:font-family="Calibri" style:font-family-asian="Calibri" style:font-family-complex="Calibri" fo:background-color="transparent" style:use-window-font-color="true"/>
    </style:style>
    <style:style style:name="T1041" style:family="text">
      <style:text-properties fo:font-size="12.00pt" fo:font-weight="normal" fo:font-family="Calibri" style:font-family-asian="Calibri" style:font-family-complex="Calibri" fo:background-color="transparent" style:use-window-font-color="true"/>
    </style:style>
    <style:style style:name="T1042" style:family="text">
      <style:text-properties fo:font-size="12.00pt" fo:font-weight="normal" fo:font-family="Calibri" style:font-family-asian="Calibri" style:font-family-complex="Calibri" fo:background-color="transparent" style:use-window-font-color="true"/>
    </style:style>
    <style:style style:name="T1043" style:family="text">
      <style:text-properties fo:font-size="12.00pt" fo:font-weight="normal" fo:font-family="Calibri" style:font-family-asian="Calibri" style:font-family-complex="Calibri" fo:background-color="transparent" style:use-window-font-color="true"/>
    </style:style>
    <style:style style:name="T1044" style:family="text">
      <style:text-properties fo:font-size="12.00pt" fo:font-weight="normal" fo:font-family="Calibri" style:font-family-asian="Calibri" style:font-family-complex="Calibri" fo:background-color="transparent" style:use-window-font-color="true"/>
    </style:style>
    <style:style style:name="T1045" style:family="text">
      <style:text-properties fo:font-size="12.00pt" fo:font-weight="normal" fo:font-family="Calibri" style:font-family-asian="Calibri" style:font-family-complex="Calibri" fo:background-color="transparent" style:use-window-font-color="true"/>
    </style:style>
    <style:style style:name="T1046" style:family="text">
      <style:text-properties fo:font-size="12.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Calibri" style:font-family-asian="Calibri" style:font-family-complex="Calibri" fo:background-color="transparent" style:use-window-font-color="true"/>
    </style:style>
    <style:style style:name="T1048" style:family="text">
      <style:text-properties fo:font-size="12.00pt" fo:font-weight="normal" fo:font-family="Calibri" style:font-family-asian="Calibri" style:font-family-complex="Calibri" fo:background-color="transparent" style:use-window-font-color="true"/>
    </style:style>
    <style:style style:name="T1049" style:family="text">
      <style:text-properties fo:font-size="12.00pt" fo:font-weight="bold" fo:font-family="Calibri" style:font-family-asian="Calibri" style:font-family-complex="Calibri" fo:background-color="transparent" fo:color="#000000"/>
    </style:style>
    <style:style style:name="T1050" style:family="text">
      <style:text-properties fo:font-size="12.00pt" fo:font-weight="bold" fo:font-family="Calibri" style:font-family-asian="Calibri" style:font-family-complex="Calibri" fo:background-color="transparent" fo:color="#000000" fo:text-transform="uppercase"/>
    </style:style>
    <style:style style:name="T1051" style:family="text">
      <style:text-properties fo:font-size="12.00pt" fo:font-weight="normal" fo:font-family="Calibri" style:font-family-asian="Calibri" style:font-family-complex="Calibri" fo:background-color="transparent" fo:color="#000000"/>
    </style:style>
    <style:style style:name="T1052" style:family="text">
      <style:text-properties fo:font-size="12.00pt" fo:font-weight="normal" fo:font-family="Calibri" style:font-family-asian="Calibri" style:font-family-complex="Calibri" fo:background-color="transparent" fo:color="#000000"/>
    </style:style>
    <style:style style:name="T1053" style:family="text">
      <style:text-properties fo:font-size="12.00pt" fo:font-weight="normal" fo:font-family="Calibri" style:font-family-asian="Calibri" style:font-family-complex="Calibri" fo:background-color="transparent" fo:color="#000000"/>
    </style:style>
    <style:style style:name="T1054" style:family="text">
      <style:text-properties fo:font-size="12.00pt" fo:font-weight="normal" fo:font-family="Calibri" style:font-family-asian="Calibri" style:font-family-complex="Calibri" fo:background-color="transparent" fo:color="#000000"/>
    </style:style>
    <style:style style:name="T1055" style:family="text">
      <style:text-properties fo:font-size="12.00pt" fo:font-weight="normal" fo:font-family="Calibri" style:font-family-asian="Calibri" style:font-family-complex="Calibri" fo:background-color="transparent" fo:color="#000000"/>
    </style:style>
    <style:style style:name="T1056" style:family="text">
      <style:text-properties fo:font-size="12.00pt" fo:font-weight="normal" fo:font-family="Calibri" style:font-family-asian="Calibri" style:font-family-complex="Calibri" fo:background-color="transparent" fo:color="#000000"/>
    </style:style>
    <style:style style:name="T1057" style:family="text">
      <style:text-properties fo:font-size="12.00pt" fo:font-weight="normal" fo:font-family="Calibri" style:font-family-asian="Calibri" style:font-family-complex="Calibri" fo:background-color="transparent" fo:color="#000000"/>
    </style:style>
    <style:style style:name="T1058" style:family="text">
      <style:text-properties fo:font-size="12.00pt" fo:font-weight="bold" fo:font-family="Calibri" style:font-family-asian="Calibri" style:font-family-complex="Calibri" fo:background-color="transparent" fo:color="#000000"/>
    </style:style>
    <style:style style:name="T1059" style:family="text">
      <style:text-properties fo:font-size="12.00pt" fo:font-weight="normal" fo:font-family="Calibri" style:font-family-asian="Calibri" style:font-family-complex="Calibri" fo:background-color="transparent" style:use-window-font-color="true"/>
    </style:style>
    <style:style style:name="T1060" style:family="text">
      <style:text-properties fo:font-size="12.00pt" fo:font-weight="normal" fo:font-family="Calibri" style:font-family-asian="Calibri" style:font-family-complex="Calibri" fo:background-color="transparent" style:use-window-font-color="true"/>
    </style:style>
    <style:style style:name="T1061" style:family="text">
      <style:text-properties fo:font-size="12.00pt" fo:font-weight="normal" fo:font-family="Calibri" style:font-family-asian="Calibri" style:font-family-complex="Calibri" fo:background-color="transparent" style:use-window-font-color="true"/>
    </style:style>
    <style:style style:name="T1062" style:family="text">
      <style:text-properties fo:font-size="12.00pt" fo:font-weight="normal" fo:font-family="Calibri" style:font-family-asian="Calibri" style:font-family-complex="Calibri" fo:background-color="transparent" style:use-window-font-color="true"/>
    </style:style>
    <style:style style:name="T1063" style:family="text">
      <style:text-properties fo:font-size="12.00pt" fo:font-weight="normal" fo:font-family="Calibri" style:font-family-asian="Calibri" style:font-family-complex="Calibri" fo:background-color="transparent" style:use-window-font-color="true"/>
    </style:style>
    <style:style style:name="T1064" style:family="text">
      <style:text-properties fo:font-size="12.00pt" fo:font-weight="normal" fo:font-family="Calibri" style:font-family-asian="Calibri" style:font-family-complex="Calibri" fo:background-color="transparent" style:use-window-font-color="true"/>
    </style:style>
    <style:style style:name="T1065" style:family="text">
      <style:text-properties fo:font-size="12.00pt" fo:font-weight="normal" fo:font-family="Calibri" style:font-family-asian="Calibri" style:font-family-complex="Calibri" fo:background-color="transparent" style:use-window-font-color="true"/>
    </style:style>
    <style:style style:name="T1066" style:family="text">
      <style:text-properties fo:font-size="12.00pt" fo:font-weight="normal" fo:font-family="Calibri" style:font-family-asian="Calibri" style:font-family-complex="Calibri" fo:background-color="transparent" style:use-window-font-color="true"/>
    </style:style>
    <style:style style:name="T1067" style:family="text">
      <style:text-properties fo:font-size="12.00pt" fo:font-weight="normal" fo:font-family="Calibri" style:font-family-asian="Calibri" style:font-family-complex="Calibri" fo:background-color="transparent" style:use-window-font-color="true"/>
    </style:style>
    <style:style style:name="T1068" style:family="text">
      <style:text-properties fo:font-size="12.00pt" fo:font-weight="normal" fo:font-family="Calibri" style:font-family-asian="Calibri" style:font-family-complex="Calibri" fo:background-color="transparent" style:use-window-font-color="true"/>
    </style:style>
    <style:style style:name="T1069" style:family="text">
      <style:text-properties fo:font-size="12.00pt" fo:font-weight="normal" fo:font-family="Calibri" style:font-family-asian="Calibri" style:font-family-complex="Calibri" fo:background-color="transparent" style:use-window-font-color="true"/>
    </style:style>
    <style:style style:name="T1070" style:family="text">
      <style:text-properties fo:font-size="12.00pt" fo:font-weight="normal" fo:font-family="Calibri" style:font-family-asian="Calibri" style:font-family-complex="Calibri" fo:background-color="transparent" style:use-window-font-color="true"/>
    </style:style>
    <style:style style:name="T1071" style:family="text">
      <style:text-properties fo:font-size="12.00pt" fo:font-weight="normal" fo:font-family="Calibri" style:font-family-asian="Calibri" style:font-family-complex="Calibri" fo:background-color="transparent" style:use-window-font-color="true"/>
    </style:style>
    <style:style style:name="T1072" style:family="text">
      <style:text-properties fo:font-size="12.00pt" fo:font-weight="normal" fo:font-family="Calibri" style:font-family-asian="Calibri" style:font-family-complex="Calibri" fo:background-color="transparent" style:use-window-font-color="true"/>
    </style:style>
    <style:style style:name="T1073" style:family="text">
      <style:text-properties fo:font-size="12.00pt" fo:font-weight="normal" fo:font-family="Calibri" style:font-family-asian="Calibri" style:font-family-complex="Calibri" fo:background-color="transparent" style:use-window-font-color="true"/>
    </style:style>
    <style:style style:name="T1074" style:family="text">
      <style:text-properties fo:font-size="12.00pt" fo:font-weight="normal" fo:font-family="Calibri" style:font-family-asian="Calibri" style:font-family-complex="Calibri" fo:background-color="transparent" style:use-window-font-color="true"/>
    </style:style>
    <style:style style:name="T1075" style:family="text">
      <style:text-properties fo:font-size="12.00pt" fo:font-weight="normal" fo:font-family="Calibri" style:font-family-asian="Calibri" style:font-family-complex="Calibri" fo:background-color="transparent" style:use-window-font-color="true"/>
    </style:style>
    <style:style style:name="T1076" style:family="text">
      <style:text-properties fo:font-size="12.00pt" fo:font-weight="normal" fo:font-family="Calibri" style:font-family-asian="Calibri" style:font-family-complex="Calibri" fo:background-color="transparent" style:use-window-font-color="true"/>
    </style:style>
    <style:style style:name="T1077" style:family="text">
      <style:text-properties fo:font-size="12.00pt" fo:font-weight="normal" fo:font-family="Calibri" style:font-family-asian="Calibri" style:font-family-complex="Calibri" fo:background-color="transparent" style:use-window-font-color="true"/>
    </style:style>
    <style:style style:name="T1078" style:family="text">
      <style:text-properties fo:font-size="12.00pt" fo:font-weight="bold" fo:font-family="Calibri" style:font-family-asian="Calibri" style:font-family-complex="Calibri" fo:background-color="transparent" fo:color="#000000"/>
    </style:style>
    <style:style style:name="T1079" style:family="text">
      <style:text-properties fo:font-size="12.00pt" fo:font-weight="bold" fo:font-family="Calibri" style:font-family-asian="Calibri" style:font-family-complex="Calibri" fo:background-color="transparent" fo:color="#000000" fo:text-transform="uppercase"/>
    </style:style>
    <style:style style:name="T1080" style:family="text">
      <style:text-properties fo:font-size="12.00pt" fo:font-weight="normal" fo:font-family="Calibri" style:font-family-asian="Calibri" style:font-family-complex="Calibri" fo:background-color="transparent" fo:color="#000000"/>
    </style:style>
    <style:style style:name="T1081" style:family="text">
      <style:text-properties fo:font-size="12.00pt" fo:font-weight="normal" fo:font-family="Calibri" style:font-family-asian="Calibri" style:font-family-complex="Calibri" fo:background-color="transparent" fo:color="#000000"/>
    </style:style>
    <style:style style:name="T1082" style:family="text">
      <style:text-properties fo:font-size="12.00pt" fo:font-weight="normal" fo:font-family="Calibri" style:font-family-asian="Calibri" style:font-family-complex="Calibri" fo:background-color="transparent" fo:color="#000000"/>
    </style:style>
    <style:style style:name="T1083" style:family="text">
      <style:text-properties fo:font-size="12.00pt" fo:font-weight="normal" fo:font-family="Calibri" style:font-family-asian="Calibri" style:font-family-complex="Calibri" fo:background-color="transparent" fo:color="#000000"/>
    </style:style>
    <style:style style:name="T1084" style:family="text">
      <style:text-properties fo:font-size="12.00pt" fo:font-weight="bold" fo:font-family="Calibri" style:font-family-asian="Calibri" style:font-family-complex="Calibri" fo:background-color="transparent" fo:color="#000000"/>
    </style:style>
    <style:style style:name="T1085" style:family="text">
      <style:text-properties fo:font-size="12.00pt" fo:font-weight="normal" fo:font-family="Calibri" style:font-family-asian="Calibri" style:font-family-complex="Calibri" fo:background-color="transparent" fo:color="#000000"/>
    </style:style>
    <style:style style:name="T1086" style:family="text">
      <style:text-properties fo:font-size="12.00pt" fo:font-weight="bold" fo:font-family="Calibri" style:font-family-asian="Calibri" style:font-family-complex="Calibri" fo:background-color="transparent" fo:color="#000000"/>
    </style:style>
    <style:style style:name="T1087" style:family="text">
      <style:text-properties fo:font-size="12.00pt" fo:font-weight="normal" fo:font-family="Calibri" style:font-family-asian="Calibri" style:font-family-complex="Calibri" fo:background-color="transparent" style:use-window-font-color="true"/>
    </style:style>
    <style:style style:name="T1088" style:family="text">
      <style:text-properties fo:font-size="12.00pt" fo:font-weight="normal" fo:font-family="Calibri" style:font-family-asian="Calibri" style:font-family-complex="Calibri" fo:background-color="transparent" style:use-window-font-color="true"/>
    </style:style>
    <style:style style:name="T1089" style:family="text">
      <style:text-properties fo:font-size="12.00pt" fo:font-weight="normal" fo:font-family="Calibri" style:font-family-asian="Calibri" style:font-family-complex="Calibri" fo:background-color="transparent" style:use-window-font-color="true"/>
    </style:style>
    <style:style style:name="T1090" style:family="text">
      <style:text-properties fo:font-size="12.00pt" fo:font-weight="normal" fo:font-family="Calibri" style:font-family-asian="Calibri" style:font-family-complex="Calibri" fo:background-color="transparent" style:use-window-font-color="true"/>
    </style:style>
    <style:style style:name="T1091" style:family="text">
      <style:text-properties fo:font-size="12.00pt" fo:font-weight="normal" fo:font-family="Calibri" style:font-family-asian="Calibri" style:font-family-complex="Calibri" fo:background-color="transparent" style:use-window-font-color="true"/>
    </style:style>
    <style:style style:name="T1092" style:family="text">
      <style:text-properties fo:font-size="12.00pt" fo:font-weight="normal" fo:font-family="Calibri" style:font-family-asian="Calibri" style:font-family-complex="Calibri" fo:background-color="transparent" style:use-window-font-color="true"/>
    </style:style>
    <style:style style:name="T1093" style:family="text">
      <style:text-properties fo:font-size="12.00pt" fo:font-weight="normal" fo:font-family="Calibri" style:font-family-asian="Calibri" style:font-family-complex="Calibri" fo:background-color="transparent" style:use-window-font-color="true"/>
    </style:style>
    <style:style style:name="T1094" style:family="text">
      <style:text-properties fo:font-size="12.00pt" fo:font-weight="normal" fo:font-family="Calibri" style:font-family-asian="Calibri" style:font-family-complex="Calibri" fo:background-color="transparent" style:use-window-font-color="true"/>
    </style:style>
    <style:style style:name="T1095" style:family="text">
      <style:text-properties fo:font-size="12.00pt" fo:font-weight="normal" fo:font-family="Calibri" style:font-family-asian="Calibri" style:font-family-complex="Calibri" fo:background-color="transparent" style:use-window-font-color="true"/>
    </style:style>
    <style:style style:name="T1096" style:family="text">
      <style:text-properties fo:font-size="12.00pt" fo:font-weight="normal" fo:font-family="Calibri" style:font-family-asian="Calibri" style:font-family-complex="Calibri" fo:background-color="transparent" style:use-window-font-color="true"/>
    </style:style>
    <style:style style:name="T1097" style:family="text">
      <style:text-properties fo:font-size="12.00pt" fo:font-weight="normal" fo:font-family="Calibri" style:font-family-asian="Calibri" style:font-family-complex="Calibri" fo:background-color="transparent" style:use-window-font-color="true"/>
    </style:style>
    <style:style style:name="T1098" style:family="text">
      <style:text-properties fo:font-size="12.00pt" fo:font-weight="normal" fo:font-family="Calibri" style:font-family-asian="Calibri" style:font-family-complex="Calibri" fo:background-color="transparent" style:use-window-font-color="true"/>
    </style:style>
    <style:style style:name="T1099" style:family="text">
      <style:text-properties fo:font-size="12.00pt" fo:font-weight="normal" fo:font-family="Calibri" style:font-family-asian="Calibri" style:font-family-complex="Calibri" fo:background-color="transparent" style:use-window-font-color="true"/>
    </style:style>
    <style:style style:name="T1100" style:family="text">
      <style:text-properties fo:font-size="12.00pt" fo:font-weight="normal" fo:font-family="Calibri" style:font-family-asian="Calibri" style:font-family-complex="Calibri" fo:background-color="transparent" style:use-window-font-color="true"/>
    </style:style>
    <style:style style:name="T1101" style:family="text">
      <style:text-properties fo:font-size="12.00pt" fo:font-weight="normal" fo:font-family="Calibri" style:font-family-asian="Calibri" style:font-family-complex="Calibri" fo:background-color="transparent" style:use-window-font-color="true"/>
    </style:style>
    <style:style style:name="T1102" style:family="text">
      <style:text-properties fo:font-size="12.00pt" fo:font-weight="normal" fo:font-family="Calibri" style:font-family-asian="Calibri" style:font-family-complex="Calibri" fo:background-color="transparent" style:use-window-font-color="true"/>
    </style:style>
    <style:style style:name="T1103" style:family="text">
      <style:text-properties fo:font-size="12.00pt" fo:font-weight="normal" fo:font-family="Calibri" style:font-family-asian="Calibri" style:font-family-complex="Calibri" fo:background-color="transparent" style:use-window-font-color="true"/>
    </style:style>
    <style:style style:name="T1104" style:family="text">
      <style:text-properties fo:font-size="12.00pt" fo:font-weight="normal" fo:font-family="Calibri" style:font-family-asian="Calibri" style:font-family-complex="Calibri" fo:background-color="transparent" style:use-window-font-color="true"/>
    </style:style>
    <style:style style:name="T1105" style:family="text">
      <style:text-properties fo:font-size="12.00pt" fo:font-weight="bold" fo:font-family="Calibri" style:font-family-asian="Calibri" style:font-family-complex="Calibri" fo:background-color="transparent" fo:color="#000000"/>
    </style:style>
    <style:style style:name="T1106" style:family="text">
      <style:text-properties fo:font-size="12.00pt" fo:font-weight="bold" fo:font-family="Calibri" style:font-family-asian="Calibri" style:font-family-complex="Calibri" fo:background-color="transparent" fo:color="#000000" fo:text-transform="uppercase"/>
    </style:style>
    <style:style style:name="T1107" style:family="text">
      <style:text-properties fo:font-size="12.00pt" fo:font-weight="bold" fo:font-family="Calibri" style:font-family-asian="Calibri" style:font-family-complex="Calibri" fo:background-color="transparent" fo:color="#000000"/>
    </style:style>
    <style:style style:name="T1108" style:family="text">
      <style:text-properties fo:font-size="12.00pt" fo:font-weight="bold" fo:font-family="Calibri" style:font-family-asian="Calibri" style:font-family-complex="Calibri" fo:background-color="transparent" fo:color="#000000" fo:text-transform="uppercas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2.00pt" fo:font-weight="bold" fo:font-family="Calibri" style:font-family-asian="Calibri" style:font-family-complex="Calibri" fo:background-color="transparent" fo:color="#000000" fo:text-transform="uppercase"/>
    </style:style>
    <style:style style:name="T1111" style:family="text">
      <style:text-properties fo:font-size="11.00pt" fo:font-weight="normal" fo:font-family="Calibri" style:font-family-asian="Calibri" style:font-family-complex="Calibri" fo:background-color="transparent" style:use-window-font-color="true"/>
    </style:style>
    <style:style style:name="T1112" style:family="text">
      <style:text-properties fo:font-size="12.00pt" fo:font-weight="normal" fo:font-family="Calibri" style:font-family-asian="Calibri" style:font-family-complex="Calibri" fo:background-color="transparent" fo:color="#000000" fo:text-transform="uppercase"/>
    </style:style>
    <style:style style:name="T1113" style:family="text">
      <style:text-properties fo:font-size="12.00pt" fo:font-weight="bold" fo:font-family="Calibri" style:font-family-asian="Calibri" style:font-family-complex="Calibri" fo:background-color="transparent" fo:color="#000000" fo:text-transform="uppercase"/>
    </style:style>
    <style:style style:name="T1114" style:family="text">
      <style:text-properties fo:font-size="12.00pt" fo:font-weight="normal" fo:font-family="Calibri" style:font-family-asian="Calibri" style:font-family-complex="Calibri" fo:background-color="transparent" fo:color="#000000" fo:text-transform="uppercase"/>
    </style:style>
    <style:style style:name="T1115" style:family="text">
      <style:text-properties fo:font-size="12.00pt" fo:font-weight="bold" fo:font-family="Calibri" style:font-family-asian="Calibri" style:font-family-complex="Calibri" fo:background-color="transparent" fo:color="#000000" fo:text-transform="uppercas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2.00pt" fo:font-weight="normal" fo:font-family="Calibri" style:font-family-asian="Calibri" style:font-family-complex="Calibri" fo:background-color="transparent" fo:color="#000000"/>
    </style:style>
    <style:style style:name="T1118" style:family="text">
      <style:text-properties fo:font-size="12.00pt" fo:font-weight="bold" fo:font-family="Calibri" style:font-family-asian="Calibri" style:font-family-complex="Calibri" fo:background-color="transparent" fo:color="#000000"/>
    </style:style>
    <style:style style:name="T1119" style:family="text">
      <style:text-properties fo:font-size="12.00pt" fo:font-weight="bold" fo:font-family="Calibri" style:font-family-asian="Calibri" style:font-family-complex="Calibri" fo:background-color="transparent" fo:color="#000000" fo:text-transform="uppercase"/>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2.00pt" fo:font-weight="normal" fo:font-family="Calibri" style:font-family-asian="Calibri" style:font-family-complex="Calibri" fo:background-color="transparent" fo:color="#000000"/>
    </style:style>
    <style:style style:name="T1122" style:family="text">
      <style:text-properties fo:font-size="12.00pt" fo:font-weight="bold" fo:font-family="Calibri" style:font-family-asian="Calibri" style:font-family-complex="Calibri" fo:background-color="transparent" fo:color="#000000"/>
    </style:style>
    <style:style style:name="T1123" style:family="text">
      <style:text-properties fo:font-size="12.00pt" fo:font-weight="bold" fo:font-family="Calibri" style:font-family-asian="Calibri" style:font-family-complex="Calibri" fo:background-color="transparent" fo:color="#000000" fo:text-transform="uppercas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2.00pt" fo:font-weight="normal" fo:font-family="Calibri" style:font-family-asian="Calibri" style:font-family-complex="Calibri" fo:background-color="transparent" fo:color="#000000"/>
    </style:style>
    <style:style style:name="T1126" style:family="text">
      <style:text-properties fo:font-size="12.00pt" fo:font-weight="bold" fo:font-family="Calibri" style:font-family-asian="Calibri" style:font-family-complex="Calibri" fo:background-color="transparent" fo:color="#000000"/>
    </style:style>
    <style:style style:name="T1127" style:family="text">
      <style:text-properties fo:font-size="12.00pt" fo:font-weight="bold" fo:font-family="Calibri" style:font-family-asian="Calibri" style:font-family-complex="Calibri" fo:background-color="transparent" fo:color="#000000" fo:text-transform="uppercase"/>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2.00pt" fo:font-weight="normal" fo:font-family="Calibri" style:font-family-asian="Calibri" style:font-family-complex="Calibri" fo:background-color="transparent" fo:color="#000000"/>
    </style:style>
    <style:style style:name="T1130" style:family="text">
      <style:text-properties fo:font-size="12.00pt" fo:font-weight="bold" fo:font-family="Calibri" style:font-family-asian="Calibri" style:font-family-complex="Calibri" fo:background-color="transparent" fo:color="#000000"/>
    </style:style>
    <style:style style:name="T1131" style:family="text">
      <style:text-properties fo:font-size="12.00pt" fo:font-weight="normal" fo:font-family="Calibri" style:font-family-asian="Calibri" style:font-family-complex="Calibri" fo:background-color="transparent" fo:color="#000000"/>
    </style:style>
    <style:style style:name="T1132" style:family="text">
      <style:text-properties fo:font-size="12.00pt" fo:font-weight="bold" fo:font-family="Calibri" style:font-family-asian="Calibri" style:font-family-complex="Calibri" fo:background-color="transparent" fo:color="#000000" fo:text-transform="uppercas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2.00pt" fo:font-weight="normal" fo:font-family="Calibri" style:font-family-asian="Calibri" style:font-family-complex="Calibri" fo:background-color="transparent" fo:color="#000000"/>
    </style:style>
    <style:style style:name="T1135" style:family="text">
      <style:text-properties fo:font-size="12.00pt" fo:font-weight="bold" fo:font-family="Calibri" style:font-family-asian="Calibri" style:font-family-complex="Calibri" fo:background-color="transparent" fo:color="#000000"/>
    </style:style>
    <style:style style:name="T1136" style:family="text">
      <style:text-properties fo:font-size="12.00pt" fo:font-weight="bold" fo:font-family="Calibri" style:font-family-asian="Calibri" style:font-family-complex="Calibri" fo:background-color="transparent" fo:color="#000000" fo:text-transform="uppercase"/>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2.00pt" fo:font-weight="normal" fo:font-family="Calibri" style:font-family-asian="Calibri" style:font-family-complex="Calibri" fo:background-color="transparent" fo:color="#000000"/>
    </style:style>
    <style:style style:name="T1139" style:family="text">
      <style:text-properties fo:font-size="12.00pt" fo:font-weight="bold" fo:font-family="Calibri" style:font-family-asian="Calibri" style:font-family-complex="Calibri" fo:background-color="transparent" fo:color="#000000"/>
    </style:style>
    <style:style style:name="T1140" style:family="text">
      <style:text-properties fo:font-size="12.00pt" fo:font-weight="bold" fo:font-family="Calibri" style:font-family-asian="Calibri" style:font-family-complex="Calibri" fo:background-color="transparent" fo:color="#000000" fo:text-transform="uppercas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2.00pt" fo:font-weight="normal" fo:font-family="Calibri" style:font-family-asian="Calibri" style:font-family-complex="Calibri" fo:background-color="transparent" fo:color="#000000"/>
    </style:style>
    <style:style style:name="T1143" style:family="text">
      <style:text-properties fo:font-size="12.00pt" fo:font-weight="bold" fo:font-family="Calibri" style:font-family-asian="Calibri" style:font-family-complex="Calibri" fo:background-color="transparent" fo:color="#000000"/>
    </style:style>
    <style:style style:name="T1144" style:family="text">
      <style:text-properties fo:font-size="12.00pt" fo:font-weight="bold" fo:font-family="Calibri" style:font-family-asian="Calibri" style:font-family-complex="Calibri" fo:background-color="transparent" fo:color="#000000" fo:text-transform="uppercas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2.00pt" fo:font-weight="normal" fo:font-family="Calibri" style:font-family-asian="Calibri" style:font-family-complex="Calibri" fo:background-color="transparent" fo:color="#000000"/>
    </style:style>
    <style:style style:name="T1147" style:family="text">
      <style:text-properties fo:font-size="12.00pt" fo:font-weight="bold" fo:font-family="Calibri" style:font-family-asian="Calibri" style:font-family-complex="Calibri" fo:background-color="transparent" fo:color="#000000"/>
    </style:style>
    <style:style style:name="T1148" style:family="text">
      <style:text-properties fo:font-size="12.00pt" fo:font-weight="bold" fo:font-family="Calibri" style:font-family-asian="Calibri" style:font-family-complex="Calibri" fo:background-color="transparent" fo:color="#000000" fo:text-transform="uppercase"/>
    </style:style>
    <style:style style:name="T1149" style:family="text">
      <style:text-properties fo:font-size="11.00pt" fo:font-weight="normal" fo:font-family="Calibri" style:font-family-asian="Calibri" style:font-family-complex="Calibri" fo:background-color="transparent" style:use-window-font-color="true"/>
    </style:style>
    <style:style style:name="T1150" style:family="text">
      <style:text-properties fo:font-size="12.00pt" fo:font-weight="normal" fo:font-family="Calibri" style:font-family-asian="Calibri" style:font-family-complex="Calibri" fo:background-color="transparent" fo:color="#000000"/>
    </style:style>
    <style:style style:name="T1151" style:family="text">
      <style:text-properties fo:font-size="12.00pt" fo:font-weight="bold" fo:font-family="Calibri" style:font-family-asian="Calibri" style:font-family-complex="Calibri" fo:background-color="transparent" fo:color="#000000"/>
    </style:style>
    <style:style style:name="T1152" style:family="text">
      <style:text-properties fo:font-size="12.00pt" fo:font-weight="bold" fo:font-family="Calibri" style:font-family-asian="Calibri" style:font-family-complex="Calibri" fo:background-color="transparent" fo:color="#000000" fo:text-transform="uppercase"/>
    </style:style>
    <style:style style:name="T1153" style:family="text">
      <style:text-properties fo:font-size="11.00pt" fo:font-weight="normal" fo:font-family="Calibri" style:font-family-asian="Calibri" style:font-family-complex="Calibri" fo:background-color="transparent" style:use-window-font-color="true"/>
    </style:style>
    <style:style style:name="T1154" style:family="text">
      <style:text-properties fo:font-size="12.00pt" fo:font-weight="normal" fo:font-family="Calibri" style:font-family-asian="Calibri" style:font-family-complex="Calibri" fo:background-color="transparent" fo:color="#000000"/>
    </style:style>
    <style:style style:name="T1155" style:family="text">
      <style:text-properties fo:font-size="12.00pt" fo:font-weight="bold" fo:font-family="Calibri" style:font-family-asian="Calibri" style:font-family-complex="Calibri" fo:background-color="transparent" fo:color="#000000"/>
    </style:style>
    <style:style style:name="T1156" style:family="text">
      <style:text-properties fo:font-size="12.00pt" fo:font-weight="normal" fo:font-family="Calibri" style:font-family-asian="Calibri" style:font-family-complex="Calibri" fo:background-color="transparent" fo:color="#000000"/>
    </style:style>
    <style:style style:name="T1157" style:family="text">
      <style:text-properties fo:font-size="12.00pt" fo:font-weight="bold" fo:font-family="Calibri" style:font-family-asian="Calibri" style:font-family-complex="Calibri" fo:background-color="transparent" fo:color="#000000" fo:text-transform="uppercas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2.00pt" fo:font-weight="normal" fo:font-family="Calibri" style:font-family-asian="Calibri" style:font-family-complex="Calibri" fo:background-color="transparent" fo:color="#000000"/>
    </style:style>
    <style:style style:name="T1160" style:family="text">
      <style:text-properties fo:font-size="12.00pt" fo:font-weight="normal" fo:font-family="Calibri" style:font-family-asian="Calibri" style:font-family-complex="Calibri" fo:background-color="transparent" fo:color="#000000"/>
    </style:style>
    <style:style style:name="T1161" style:family="text">
      <style:text-properties fo:font-size="12.00pt" fo:font-weight="normal" fo:font-family="Calibri" style:font-family-asian="Calibri" style:font-family-complex="Calibri" fo:background-color="transparent" fo:color="#000000"/>
    </style:style>
    <style:style style:name="T1162" style:family="text">
      <style:text-properties fo:font-size="12.00pt" fo:font-weight="normal" fo:font-family="Calibri" style:font-family-asian="Calibri" style:font-family-complex="Calibri" fo:background-color="transparent" fo:color="#000000"/>
    </style:style>
    <style:style style:name="T1163" style:family="text">
      <style:text-properties fo:font-size="12.00pt" fo:font-weight="bold" fo:font-family="Calibri" style:font-family-asian="Calibri" style:font-family-complex="Calibri" fo:background-color="transparent" fo:color="#000000"/>
    </style:style>
    <style:style style:name="T1164" style:family="text">
      <style:text-properties fo:font-size="12.00pt" fo:font-weight="bold" fo:font-family="Calibri" style:font-family-asian="Calibri" style:font-family-complex="Calibri" fo:background-color="transparent" fo:color="#000000" fo:text-transform="uppercase"/>
    </style:style>
    <style:style style:name="T1165" style:family="text">
      <style:text-properties fo:font-size="11.00pt" fo:font-weight="normal" fo:font-family="Calibri" style:font-family-asian="Calibri" style:font-family-complex="Calibri" fo:background-color="transparent" style:use-window-font-color="true"/>
    </style:style>
    <style:style style:name="T1166" style:family="text">
      <style:text-properties fo:font-size="12.00pt" fo:font-weight="bold" fo:font-family="Calibri" style:font-family-asian="Calibri" style:font-family-complex="Calibri" fo:background-color="transparent" fo:color="#000000"/>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2.00pt" fo:font-weight="bold" fo:font-family="Calibri" style:font-family-asian="Calibri" style:font-family-complex="Calibri" fo:background-color="transparent" fo:color="#000000"/>
    </style:style>
    <style:style style:name="T1169" style:family="text">
      <style:text-properties fo:font-size="12.00pt" fo:font-weight="normal" fo:font-family="Calibri" style:font-family-asian="Calibri" style:font-family-complex="Calibri" fo:background-color="transparent" fo:color="#000000"/>
    </style:style>
    <style:style style:name="T1170" style:family="text">
      <style:text-properties fo:font-size="12.00pt" fo:font-weight="bold" fo:font-family="Calibri" style:font-family-asian="Calibri" style:font-family-complex="Calibri" fo:background-color="transparent" fo:color="#000000"/>
    </style:style>
    <style:style style:name="T1171" style:family="text">
      <style:text-properties fo:font-size="12.00pt" fo:font-weight="normal" fo:font-family="Calibri" style:font-family-asian="Calibri" style:font-family-complex="Calibri" fo:background-color="transparent" fo:color="#000000"/>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normal" fo:font-family="Calibri" style:font-family-asian="Calibri" style:font-family-complex="Calibri" fo:background-color="transparent" fo:color="#000000"/>
    </style:style>
    <style:style style:name="T1174" style:family="text">
      <style:text-properties fo:font-size="12.00pt" fo:font-weight="bold" fo:font-family="Calibri" style:font-family-asian="Calibri" style:font-family-complex="Calibri" fo:background-color="transparent" fo:color="#000000"/>
    </style:style>
    <style:style style:name="T1175" style:family="text">
      <style:text-properties fo:font-size="12.00pt" fo:font-weight="normal" fo:font-family="Calibri" style:font-family-asian="Calibri" style:font-family-complex="Calibri" fo:background-color="transparent" fo:color="#000000"/>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2.00pt" fo:font-weight="normal" fo:font-family="Calibri" style:font-family-asian="Calibri" style:font-family-complex="Calibri" fo:background-color="transparent" fo:color="#000000"/>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normal" fo:font-family="Calibri" style:font-family-asian="Calibri" style:font-family-complex="Calibri" fo:background-color="transparent" fo:color="#000000"/>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2.00pt" fo:font-weight="normal" fo:font-family="Calibri" style:font-family-asian="Calibri" style:font-family-complex="Calibri" fo:background-color="transparent" fo:color="#000000"/>
    </style:style>
    <style:style style:name="T1182" style:family="text">
      <style:text-properties fo:font-size="12.00pt" fo:font-weight="bold" fo:font-family="Calibri" style:font-family-asian="Calibri" style:font-family-complex="Calibri" fo:background-color="transparent" fo:color="#000000"/>
    </style:style>
    <style:style style:name="T1183" style:family="text">
      <style:text-properties fo:font-size="12.00pt" fo:font-weight="normal" fo:font-family="Calibri" style:font-family-asian="Calibri" style:font-family-complex="Calibri" fo:background-color="transparent" fo:color="#000000"/>
    </style:style>
    <style:style style:name="T1184" style:family="text">
      <style:text-properties fo:font-size="12.00pt" fo:font-weight="normal" fo:font-family="Calibri" style:font-family-asian="Calibri" style:font-family-complex="Calibri" fo:background-color="transparent" fo:color="#000000"/>
    </style:style>
    <style:style style:name="T1185" style:family="text">
      <style:text-properties fo:font-size="12.00pt" fo:font-weight="normal" fo:font-family="Calibri" style:font-family-asian="Calibri" style:font-family-complex="Calibri" fo:background-color="transparent" fo:color="#000000"/>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2.00pt" fo:font-weight="normal" fo:font-family="Calibri" style:font-family-asian="Calibri" style:font-family-complex="Calibri" fo:background-color="transparent" fo:color="#000000"/>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2.00pt" fo:font-weight="normal" fo:font-family="Calibri" style:font-family-asian="Calibri" style:font-family-complex="Calibri" fo:background-color="transparent" fo:color="#000000"/>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2.00pt" fo:font-weight="normal" fo:font-family="Calibri" style:font-family-asian="Calibri" style:font-family-complex="Calibri" fo:background-color="transparent" fo:color="#000000"/>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Calibri" style:font-family-asian="Calibri" style:font-family-complex="Calibri" fo:background-color="transparent" fo:color="#000000"/>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Calibri" style:font-family-asian="Calibri" style:font-family-complex="Calibri" fo:background-color="transparent" fo:color="#000000"/>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2.00pt" fo:font-weight="normal" fo:font-family="Calibri" style:font-family-asian="Calibri" style:font-family-complex="Calibri" fo:background-color="transparent" fo:color="#000000"/>
    </style:style>
    <style:style style:name="T1198" style:family="text">
      <style:text-properties fo:font-size="12.00pt" fo:font-weight="bold" fo:font-family="Calibri" style:font-family-asian="Calibri" style:font-family-complex="Calibri" fo:background-color="transparent" fo:color="#000000"/>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2.00pt" fo:font-weight="normal" fo:font-family="Calibri" style:font-family-asian="Calibri" style:font-family-complex="Calibri" fo:background-color="transparent" fo:color="#000000"/>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2.00pt" fo:font-weight="normal" fo:font-family="Calibri" style:font-family-asian="Calibri" style:font-family-complex="Calibri" fo:background-color="transparent" fo:color="#000000"/>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2.00pt" fo:font-weight="normal" fo:font-family="Calibri" style:font-family-asian="Calibri" style:font-family-complex="Calibri" fo:background-color="transparent" fo:color="#000000"/>
    </style:style>
    <style:style style:name="T1205" style:family="text">
      <style:text-properties fo:font-size="12.00pt" fo:font-weight="bold" fo:font-family="Calibri" style:font-family-asian="Calibri" style:font-family-complex="Calibri" fo:background-color="transparent" fo:color="#000000"/>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Calibri" style:font-family-asian="Calibri" style:font-family-complex="Calibri" fo:background-color="transparent" fo:color="#000000"/>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2.00pt" fo:font-weight="normal" fo:font-family="Calibri" style:font-family-asian="Calibri" style:font-family-complex="Calibri" fo:background-color="transparent" fo:color="#000000"/>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2.00pt" fo:font-weight="normal" fo:font-family="Calibri" style:font-family-asian="Calibri" style:font-family-complex="Calibri" fo:background-color="transparent" fo:color="#000000"/>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2.00pt" fo:font-weight="normal" fo:font-family="Calibri" style:font-family-asian="Calibri" style:font-family-complex="Calibri" fo:background-color="transparent" fo:color="#000000"/>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2.00pt" fo:font-weight="normal" fo:font-family="Calibri" style:font-family-asian="Calibri" style:font-family-complex="Calibri" fo:background-color="transparent" fo:color="#000000"/>
    </style:style>
    <style:style style:name="T1216" style:family="text">
      <style:text-properties fo:font-size="12.00pt" fo:font-weight="normal" fo:font-family="Calibri" style:font-family-asian="Calibri" style:font-family-complex="Calibri" fo:background-color="transparent" fo:color="#000000"/>
    </style:style>
    <style:style style:name="T1217" style:family="text">
      <style:text-properties fo:font-size="12.00pt" fo:font-weight="normal" fo:font-family="Calibri" style:font-family-asian="Calibri" style:font-family-complex="Calibri" fo:background-color="transparent" fo:color="#000000"/>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2.00pt" fo:font-weight="normal" fo:font-family="Calibri" style:font-family-asian="Calibri" style:font-family-complex="Calibri" fo:background-color="transparent" fo:color="#000000"/>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2.00pt" fo:font-weight="normal" fo:font-family="Calibri" style:font-family-asian="Calibri" style:font-family-complex="Calibri" fo:background-color="transparent" fo:color="#000000"/>
    </style:style>
    <style:style style:name="T1222" style:family="text">
      <style:text-properties fo:font-size="12.00pt" fo:font-weight="normal" fo:font-family="Calibri" style:font-family-asian="Calibri" style:font-family-complex="Calibri" fo:background-color="transparent" fo:color="#000000"/>
    </style:style>
    <style:style style:name="T1223" style:family="text">
      <style:text-properties fo:font-size="12.00pt" fo:font-weight="normal" fo:font-family="Calibri" style:font-family-asian="Calibri" style:font-family-complex="Calibri" fo:background-color="transparent" fo:color="#000000"/>
    </style:style>
    <style:style style:name="T1224" style:family="text">
      <style:text-properties fo:font-size="12.00pt" fo:font-weight="normal" fo:font-family="Calibri" style:font-family-asian="Calibri" style:font-family-complex="Calibri" fo:background-color="transparent" fo:color="#000000"/>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2.00pt" fo:font-weight="normal" fo:font-family="Calibri" style:font-family-asian="Calibri" style:font-family-complex="Calibri" fo:background-color="transparent" fo:color="#000000"/>
    </style:style>
    <style:style style:name="T1227" style:family="text">
      <style:text-properties fo:font-size="11.00pt" fo:font-weight="normal" fo:font-family="Calibri" style:font-family-asian="Calibri" style:font-family-complex="Calibri" fo:background-color="transparent" style:use-window-font-color="true"/>
    </style:style>
    <style:style style:name="T1228" style:family="text">
      <style:text-properties fo:font-size="12.00pt" fo:font-weight="normal" fo:font-family="Calibri" style:font-family-asian="Calibri" style:font-family-complex="Calibri" fo:background-color="transparent" fo:color="#000000"/>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2.00pt" fo:font-weight="normal" fo:font-family="Calibri" style:font-family-asian="Calibri" style:font-family-complex="Calibri" fo:background-color="transparent" fo:color="#000000"/>
    </style:style>
    <style:style style:name="T1231" style:family="text">
      <style:text-properties fo:font-size="12.00pt" fo:font-weight="normal" fo:font-family="Calibri" style:font-family-asian="Calibri" style:font-family-complex="Calibri" fo:background-color="transparent" fo:color="#000000"/>
    </style:style>
    <style:style style:name="T1232" style:family="text">
      <style:text-properties fo:font-size="12.00pt" fo:font-weight="normal" fo:font-family="Calibri" style:font-family-asian="Calibri" style:font-family-complex="Calibri" fo:background-color="transparent" fo:color="#000000"/>
    </style:style>
    <style:style style:name="T1233" style:family="text">
      <style:text-properties fo:font-size="12.00pt" fo:font-weight="normal" fo:font-family="Calibri" style:font-family-asian="Calibri" style:font-family-complex="Calibri" fo:background-color="transparent" fo:color="#000000"/>
    </style:style>
    <style:style style:name="T1234" style:family="text">
      <style:text-properties fo:font-size="11.00pt" fo:font-weight="normal" fo:font-family="Calibri" style:font-family-asian="Calibri" style:font-family-complex="Calibri" fo:background-color="transparent" style:use-window-font-color="true"/>
    </style:style>
    <style:style style:name="T1235" style:family="text">
      <style:text-properties fo:font-size="12.00pt" fo:font-weight="normal" fo:font-family="Calibri" style:font-family-asian="Calibri" style:font-family-complex="Calibri" fo:background-color="transparent" fo:color="#000000"/>
    </style:style>
    <style:style style:name="T1236" style:family="text">
      <style:text-properties fo:font-size="12.00pt" fo:font-weight="normal" fo:font-family="Calibri" style:font-family-asian="Calibri" style:font-family-complex="Calibri" fo:background-color="transparent" fo:color="#000000"/>
    </style:style>
    <style:style style:name="T1237" style:family="text">
      <style:text-properties fo:font-size="12.00pt" fo:font-weight="normal" fo:font-family="Calibri" style:font-family-asian="Calibri" style:font-family-complex="Calibri" fo:background-color="transparent" fo:color="#000000"/>
    </style:style>
    <style:style style:name="T1238" style:family="text">
      <style:text-properties fo:font-size="12.00pt" fo:font-weight="normal" fo:font-family="Calibri" style:font-family-asian="Calibri" style:font-family-complex="Calibri" fo:background-color="transparent" fo:color="#000000"/>
    </style:style>
    <style:style style:name="T1239" style:family="text">
      <style:text-properties fo:font-size="12.00pt" fo:font-weight="bold" fo:font-family="Calibri" style:font-family-asian="Calibri" style:font-family-complex="Calibri" fo:background-color="transparent" fo:color="#000000"/>
    </style:style>
    <style:style style:name="T1240" style:family="text">
      <style:text-properties fo:font-size="11.00pt" fo:font-weight="normal" fo:font-family="Calibri" style:font-family-asian="Calibri" style:font-family-complex="Calibri" fo:background-color="transparent" style:use-window-font-color="true"/>
    </style:style>
    <style:style style:name="T1241" style:family="text">
      <style:text-properties fo:font-size="12.00pt" fo:font-weight="normal" fo:font-family="Calibri" style:font-family-asian="Calibri" style:font-family-complex="Calibri" fo:background-color="transparent" fo:color="#000000"/>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2.00pt" fo:font-weight="normal" fo:font-family="Calibri" style:font-family-asian="Calibri" style:font-family-complex="Calibri" fo:background-color="transparent" fo:color="#000000"/>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2.00pt" fo:font-weight="normal" fo:font-family="Calibri" style:font-family-asian="Calibri" style:font-family-complex="Calibri" fo:background-color="transparent" fo:color="#000000"/>
    </style:style>
    <style:style style:name="T1246" style:family="text">
      <style:text-properties fo:font-size="12.00pt" fo:font-weight="bold" fo:font-family="Calibri" style:font-family-asian="Calibri" style:font-family-complex="Calibri" fo:background-color="transparent" fo:color="#000000"/>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2.00pt" fo:font-weight="normal" fo:font-family="Calibri" style:font-family-asian="Calibri" style:font-family-complex="Calibri" fo:background-color="transparent" fo:color="#000000"/>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normal" fo:font-family="Calibri" style:font-family-asian="Calibri" style:font-family-complex="Calibri" fo:background-color="transparent" fo:color="#000000"/>
    </style:style>
    <style:style style:name="T1251" style:family="text">
      <style:text-properties fo:font-size="12.00pt" fo:font-weight="bold" fo:font-family="Calibri" style:font-family-asian="Calibri" style:font-family-complex="Calibri" fo:background-color="transparent" fo:color="#000000"/>
    </style:style>
    <style:style style:name="T1252" style:family="text">
      <style:text-properties fo:font-size="12.00pt" fo:font-weight="normal" fo:font-family="Calibri" style:font-family-asian="Calibri" style:font-family-complex="Calibri" fo:background-color="transparent" fo:color="#000000"/>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2.00pt" fo:font-weight="normal" fo:font-family="Calibri" style:font-family-asian="Calibri" style:font-family-complex="Calibri" fo:background-color="transparent" fo:color="#000000"/>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2.00pt" fo:font-weight="normal" fo:font-family="Calibri" style:font-family-asian="Calibri" style:font-family-complex="Calibri" fo:background-color="transparent" fo:color="#000000"/>
    </style:style>
    <style:style style:name="T1257" style:family="text">
      <style:text-properties fo:font-size="12.00pt" fo:font-weight="bold" fo:font-family="Calibri" style:font-family-asian="Calibri" style:font-family-complex="Calibri" fo:background-color="transparent" fo:color="#000000"/>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normal" fo:font-family="Calibri" style:font-family-asian="Calibri" style:font-family-complex="Calibri" fo:background-color="transparent" fo:color="#000000"/>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2.00pt" fo:font-weight="normal" fo:font-family="Calibri" style:font-family-asian="Calibri" style:font-family-complex="Calibri" fo:background-color="transparent" fo:color="#000000"/>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2.00pt" fo:font-weight="normal" fo:font-family="Calibri" style:font-family-asian="Calibri" style:font-family-complex="Calibri" fo:background-color="transparent" fo:color="#000000"/>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2.00pt" fo:font-weight="normal" fo:font-family="Calibri" style:font-family-asian="Calibri" style:font-family-complex="Calibri" fo:background-color="transparent" fo:color="#000000"/>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2.00pt" fo:font-weight="normal" fo:font-family="Calibri" style:font-family-asian="Calibri" style:font-family-complex="Calibri" fo:background-color="transparent" fo:color="#000000"/>
    </style:style>
    <style:style style:name="T1268" style:family="text">
      <style:text-properties fo:font-size="12.00pt" fo:font-weight="normal" fo:font-family="Calibri" style:font-family-asian="Calibri" style:font-family-complex="Calibri" fo:background-color="transparent" fo:color="#000000"/>
    </style:style>
    <style:style style:name="T1269" style:family="text">
      <style:text-properties fo:font-size="12.00pt" fo:font-weight="normal" fo:font-family="Calibri" style:font-family-asian="Calibri" style:font-family-complex="Calibri" fo:background-color="transparent" fo:color="#000000"/>
    </style:style>
    <style:style style:name="T1270" style:family="text">
      <style:text-properties fo:font-size="12.00pt" fo:font-weight="normal" fo:font-family="Calibri" style:font-family-asian="Calibri" style:font-family-complex="Calibri" fo:background-color="transparent" fo:color="#000000"/>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2.00pt" fo:font-weight="normal" fo:font-family="Calibri" style:font-family-asian="Calibri" style:font-family-complex="Calibri" fo:background-color="transparent" fo:color="#000000"/>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2.00pt" fo:font-weight="normal" fo:font-family="Calibri" style:font-family-asian="Calibri" style:font-family-complex="Calibri" fo:background-color="transparent" fo:color="#000000"/>
    </style:style>
    <style:style style:name="T1275" style:family="text">
      <style:text-properties fo:font-size="12.00pt" fo:font-weight="normal" fo:font-family="Calibri" style:font-family-asian="Calibri" style:font-family-complex="Calibri" fo:background-color="transparent" fo:color="#000000"/>
    </style:style>
    <style:style style:name="T1276" style:family="text">
      <style:text-properties fo:font-size="12.00pt" fo:font-weight="normal" fo:font-family="Calibri" style:font-family-asian="Calibri" style:font-family-complex="Calibri" fo:background-color="transparent" fo:color="#000000"/>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2.00pt" fo:font-weight="normal" fo:font-family="Calibri" style:font-family-asian="Calibri" style:font-family-complex="Calibri" fo:background-color="transparent" fo:color="#000000"/>
    </style:style>
    <style:style style:name="T1279" style:family="text">
      <style:text-properties fo:font-size="12.00pt" fo:font-weight="normal" fo:font-family="Calibri" style:font-family-asian="Calibri" style:font-family-complex="Calibri" fo:background-color="transparent" fo:color="#000000"/>
    </style:style>
    <style:style style:name="T1280" style:family="text">
      <style:text-properties fo:font-size="12.00pt" fo:font-weight="normal" fo:font-family="Calibri" style:font-family-asian="Calibri" style:font-family-complex="Calibri" fo:background-color="transparent" fo:color="#000000"/>
    </style:style>
    <style:style style:name="T1281" style:family="text">
      <style:text-properties fo:font-size="12.00pt" fo:font-weight="normal" fo:font-family="Calibri" style:font-family-asian="Calibri" style:font-family-complex="Calibri" fo:background-color="transparent" fo:color="#000000"/>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2.00pt" fo:font-weight="normal" fo:font-family="Calibri" style:font-family-asian="Calibri" style:font-family-complex="Calibri" fo:background-color="transparent" fo:color="#000000"/>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2.00pt" fo:font-weight="normal" fo:font-family="Calibri" style:font-family-asian="Calibri" style:font-family-complex="Calibri" fo:background-color="transparent" fo:color="#000000"/>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2.00pt" fo:font-weight="normal" fo:font-family="Calibri" style:font-family-asian="Calibri" style:font-family-complex="Calibri" fo:background-color="transparent" fo:color="#000000"/>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normal" fo:font-family="Calibri" style:font-family-asian="Calibri" style:font-family-complex="Calibri" fo:background-color="transparent" fo:color="#000000"/>
    </style:style>
    <style:style style:name="T1290" style:family="text">
      <style:text-properties fo:font-size="12.00pt" fo:font-weight="normal" fo:font-family="Calibri" style:font-family-asian="Calibri" style:font-family-complex="Calibri" fo:background-color="transparent" fo:color="#000000"/>
    </style:style>
    <style:style style:name="T1291" style:family="text">
      <style:text-properties fo:font-size="12.00pt" fo:font-weight="normal" fo:font-family="Calibri" style:font-family-asian="Calibri" style:font-family-complex="Calibri" fo:background-color="transparent" fo:color="#000000"/>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2.00pt" fo:font-weight="normal" fo:font-family="Calibri" style:font-family-asian="Calibri" style:font-family-complex="Calibri" fo:background-color="transparent" fo:color="#000000"/>
    </style:style>
    <style:style style:name="T1294" style:family="text">
      <style:text-properties fo:font-size="12.00pt" fo:font-weight="normal" fo:font-family="Calibri" style:font-family-asian="Calibri" style:font-family-complex="Calibri" fo:background-color="transparent" fo:color="#000000"/>
    </style:style>
    <style:style style:name="T1295" style:family="text">
      <style:text-properties fo:font-size="12.00pt" fo:font-weight="normal" fo:font-family="Calibri" style:font-family-asian="Calibri" style:font-family-complex="Calibri" fo:background-color="transparent" fo:color="#000000"/>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Calibri" style:font-family-asian="Calibri" style:font-family-complex="Calibri" fo:background-color="transparent" fo:color="#000000"/>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2.00pt" fo:font-weight="normal" fo:font-family="Calibri" style:font-family-asian="Calibri" style:font-family-complex="Calibri" fo:background-color="transparent" fo:color="#000000"/>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Calibri" style:font-family-asian="Calibri" style:font-family-complex="Calibri" fo:background-color="transparent" fo:color="#000000"/>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Calibri" style:font-family-asian="Calibri" style:font-family-complex="Calibri" fo:background-color="transparent" fo:color="#000000"/>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2.00pt" fo:font-weight="normal" fo:font-family="Calibri" style:font-family-asian="Calibri" style:font-family-complex="Calibri" fo:background-color="transparent" fo:color="#000000"/>
    </style:style>
    <style:style style:name="T1306" style:family="text">
      <style:text-properties fo:font-size="12.00pt" fo:font-weight="normal" fo:font-family="Calibri" style:font-family-asian="Calibri" style:font-family-complex="Calibri" fo:background-color="transparent" fo:color="#000000"/>
    </style:style>
    <style:style style:name="T1307" style:family="text">
      <style:text-properties fo:font-size="12.00pt" fo:font-weight="normal" fo:font-family="Calibri" style:font-family-asian="Calibri" style:font-family-complex="Calibri" fo:background-color="transparent" fo:color="#000000"/>
    </style:style>
    <style:style style:name="T1308" style:family="text">
      <style:text-properties fo:font-size="12.00pt" fo:font-weight="normal" fo:font-family="Calibri" style:font-family-asian="Calibri" style:font-family-complex="Calibri" fo:background-color="transparent" fo:color="#000000"/>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Calibri" style:font-family-asian="Calibri" style:font-family-complex="Calibri" fo:background-color="transparent" fo:color="#000000"/>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2.00pt" fo:font-weight="normal" fo:font-family="Calibri" style:font-family-asian="Calibri" style:font-family-complex="Calibri" fo:background-color="transparent" fo:color="#000000"/>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2.00pt" fo:font-weight="normal" fo:font-family="Calibri" style:font-family-asian="Calibri" style:font-family-complex="Calibri" fo:background-color="transparent" fo:color="#000000"/>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2.00pt" fo:font-weight="normal" fo:font-family="Calibri" style:font-family-asian="Calibri" style:font-family-complex="Calibri" fo:background-color="transparent" fo:color="#000000"/>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2.00pt" fo:font-weight="normal" fo:font-family="Calibri" style:font-family-asian="Calibri" style:font-family-complex="Calibri" fo:background-color="transparent" fo:color="#000000"/>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12.00pt" fo:font-weight="normal" fo:font-family="Calibri" style:font-family-asian="Calibri" style:font-family-complex="Calibri" fo:background-color="transparent" fo:color="#000000"/>
    </style:style>
    <style:style style:name="T1321" style:family="text">
      <style:text-properties fo:font-size="11.00pt" fo:font-weight="normal" fo:font-family="Calibri" style:font-family-asian="Calibri" style:font-family-complex="Calibri" fo:background-color="transparent" style:use-window-font-color="true"/>
    </style:style>
    <style:style style:name="T1322" style:family="text">
      <style:text-properties fo:font-size="12.00pt" fo:font-weight="normal" fo:font-family="Calibri" style:font-family-asian="Calibri" style:font-family-complex="Calibri" fo:background-color="transparent" fo:color="#000000"/>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12.00pt" fo:font-weight="normal" fo:font-family="Calibri" style:font-family-asian="Calibri" style:font-family-complex="Calibri" fo:background-color="transparent" fo:color="#000000"/>
    </style:style>
    <style:style style:name="T1325" style:family="text">
      <style:text-properties fo:font-size="12.00pt" fo:font-weight="normal" fo:font-family="Calibri" style:font-family-asian="Calibri" style:font-family-complex="Calibri" fo:background-color="transparent" fo:color="#000000"/>
    </style:style>
    <style:style style:name="T1326" style:family="text">
      <style:text-properties fo:font-size="12.00pt" fo:font-weight="normal" fo:font-family="Calibri" style:font-family-asian="Calibri" style:font-family-complex="Calibri" fo:background-color="transparent" fo:color="#000000"/>
    </style:style>
    <style:style style:name="T1327" style:family="text">
      <style:text-properties fo:font-size="11.00pt" fo:font-weight="normal" fo:font-family="Calibri" style:font-family-asian="Calibri" style:font-family-complex="Calibri" fo:background-color="transparent" style:use-window-font-color="true"/>
    </style:style>
    <style:style style:name="T1328" style:family="text">
      <style:text-properties fo:font-size="12.00pt" fo:font-weight="normal" fo:font-family="Calibri" style:font-family-asian="Calibri" style:font-family-complex="Calibri" fo:background-color="transparent" fo:color="#000000"/>
    </style:style>
    <style:style style:name="T1329" style:family="text">
      <style:text-properties fo:font-size="12.00pt" fo:font-weight="normal" fo:font-family="Calibri" style:font-family-asian="Calibri" style:font-family-complex="Calibri" fo:background-color="transparent" fo:color="#000000"/>
    </style:style>
    <style:style style:name="T1330" style:family="text">
      <style:text-properties fo:font-size="12.00pt" fo:font-weight="normal" fo:font-family="Calibri" style:font-family-asian="Calibri" style:font-family-complex="Calibri" fo:background-color="transparent" fo:color="#000000"/>
    </style:style>
    <style:style style:name="T1331" style:family="text">
      <style:text-properties fo:font-size="12.00pt" fo:font-weight="bold" fo:font-family="Calibri" style:font-family-asian="Calibri" style:font-family-complex="Calibri" fo:background-color="transparent" fo:color="#000000"/>
    </style:style>
    <style:style style:name="T1332" style:family="text">
      <style:text-properties fo:font-size="12.00pt" fo:font-weight="normal" fo:font-family="Calibri" style:font-family-asian="Calibri" style:font-family-complex="Calibri" fo:background-color="transparent" fo:color="#000000"/>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2.00pt" fo:font-weight="normal" fo:font-family="Calibri" style:font-family-asian="Calibri" style:font-family-complex="Calibri" fo:background-color="transparent" fo:color="#000000"/>
    </style:style>
    <style:style style:name="T1335" style:family="text">
      <style:text-properties fo:font-size="11.00pt" fo:font-weight="normal" fo:font-family="Calibri" style:font-family-asian="Calibri" style:font-family-complex="Calibri" fo:background-color="transparent" style:use-window-font-color="true"/>
    </style:style>
    <style:style style:name="T1336" style:family="text">
      <style:text-properties fo:font-size="12.00pt" fo:font-weight="normal" fo:font-family="Calibri" style:font-family-asian="Calibri" style:font-family-complex="Calibri" fo:background-color="transparent" fo:color="#000000"/>
    </style:style>
    <style:style style:name="T1337" style:family="text">
      <style:text-properties fo:font-size="11.00pt" fo:font-weight="normal" fo:font-family="Calibri" style:font-family-asian="Calibri" style:font-family-complex="Calibri" fo:background-color="transparent" style:use-window-font-color="true"/>
    </style:style>
    <style:style style:name="T1338" style:family="text">
      <style:text-properties fo:font-size="12.00pt" fo:font-weight="normal" fo:font-family="Calibri" style:font-family-asian="Calibri" style:font-family-complex="Calibri" fo:background-color="transparent" fo:color="#000000"/>
    </style:style>
    <style:style style:name="T1339" style:family="text">
      <style:text-properties fo:font-size="11.00pt" fo:font-weight="normal" fo:font-family="Calibri" style:font-family-asian="Calibri" style:font-family-complex="Calibri" fo:background-color="transparent" style:use-window-font-color="true"/>
    </style:style>
    <style:style style:name="T1340" style:family="text">
      <style:text-properties fo:font-size="12.00pt" fo:font-weight="normal" fo:font-family="Calibri" style:font-family-asian="Calibri" style:font-family-complex="Calibri" fo:background-color="transparent" fo:color="#000000"/>
    </style:style>
    <style:style style:name="T1341" style:family="text">
      <style:text-properties fo:font-size="11.00pt" fo:font-weight="normal" fo:font-family="Calibri" style:font-family-asian="Calibri" style:font-family-complex="Calibri" fo:background-color="transparent" style:use-window-font-color="true"/>
    </style:style>
    <style:style style:name="T1342" style:family="text">
      <style:text-properties fo:font-size="12.00pt" fo:font-weight="normal" fo:font-family="Calibri" style:font-family-asian="Calibri" style:font-family-complex="Calibri" fo:background-color="transparent" fo:color="#000000"/>
    </style:style>
    <style:style style:name="T1343" style:family="text">
      <style:text-properties fo:font-size="12.00pt" fo:font-weight="bold" fo:font-family="Calibri" style:font-family-asian="Calibri" style:font-family-complex="Calibri" fo:background-color="transparent" fo:color="#000000"/>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2.00pt" fo:font-weight="normal" fo:font-family="Calibri" style:font-family-asian="Calibri" style:font-family-complex="Calibri" fo:background-color="transparent" fo:color="#000000"/>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2.00pt" fo:font-weight="normal" fo:font-family="Calibri" style:font-family-asian="Calibri" style:font-family-complex="Calibri" fo:background-color="transparent" fo:color="#000000"/>
    </style:style>
    <style:style style:name="T1348" style:family="text">
      <style:text-properties fo:font-size="12.00pt" fo:font-weight="bold" fo:font-family="Calibri" style:font-family-asian="Calibri" style:font-family-complex="Calibri" fo:background-color="transparent" fo:color="#000000"/>
    </style:style>
    <style:style style:name="T1349" style:family="text">
      <style:text-properties fo:font-size="11.00pt" fo:font-weight="normal" fo:font-family="Calibri" style:font-family-asian="Calibri" style:font-family-complex="Calibri" fo:background-color="transparent" style:use-window-font-color="true"/>
    </style:style>
    <style:style style:name="T1350" style:family="text">
      <style:text-properties fo:font-size="12.00pt" fo:font-weight="normal" fo:font-family="Calibri" style:font-family-asian="Calibri" style:font-family-complex="Calibri" fo:background-color="transparent" fo:color="#000000"/>
    </style:style>
    <style:style style:name="T1351" style:family="text">
      <style:text-properties fo:font-size="12.00pt" fo:font-weight="bold" fo:font-family="Calibri" style:font-family-asian="Calibri" style:font-family-complex="Calibri" fo:background-color="transparent" fo:color="#000000"/>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2.00pt" fo:font-weight="normal" fo:font-family="Calibri" style:font-family-asian="Calibri" style:font-family-complex="Calibri" fo:background-color="transparent" fo:color="#000000"/>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12.00pt" fo:font-weight="normal" fo:font-family="Calibri" style:font-family-asian="Calibri" style:font-family-complex="Calibri" fo:background-color="transparent" fo:color="#000000"/>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2.00pt" fo:font-weight="normal" fo:font-family="Calibri" style:font-family-asian="Calibri" style:font-family-complex="Calibri" fo:background-color="transparent" fo:color="#000000"/>
    </style:style>
    <style:style style:name="T1358" style:family="text">
      <style:text-properties fo:font-size="11.00pt" fo:font-weight="normal" fo:font-family="Calibri" style:font-family-asian="Calibri" style:font-family-complex="Calibri" fo:background-color="transparent" style:use-window-font-color="true"/>
    </style:style>
    <style:style style:name="T1359" style:family="text">
      <style:text-properties fo:font-size="12.00pt" fo:font-weight="normal" fo:font-family="Calibri" style:font-family-asian="Calibri" style:font-family-complex="Calibri" fo:background-color="transparent" fo:color="#000000"/>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2.00pt" fo:font-weight="normal" fo:font-family="Calibri" style:font-family-asian="Calibri" style:font-family-complex="Calibri" fo:background-color="transparent" fo:color="#000000"/>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2.00pt" fo:font-weight="normal" fo:font-family="Calibri" style:font-family-asian="Calibri" style:font-family-complex="Calibri" fo:background-color="transparent" fo:color="#000000"/>
    </style:style>
    <style:style style:name="T1364" style:family="text">
      <style:text-properties fo:font-size="12.00pt" fo:font-weight="bold" fo:font-family="Calibri" style:font-family-asian="Calibri" style:font-family-complex="Calibri" fo:background-color="transparent" fo:color="#000000"/>
    </style:style>
    <style:style style:name="T1365" style:family="text">
      <style:text-properties fo:font-size="11.00pt" fo:font-weight="normal" fo:font-family="Calibri" style:font-family-asian="Calibri" style:font-family-complex="Calibri" fo:background-color="transparent" style:use-window-font-color="true"/>
    </style:style>
    <style:style style:name="T1366" style:family="text">
      <style:text-properties fo:font-size="12.00pt" fo:font-weight="normal" fo:font-family="Calibri" style:font-family-asian="Calibri" style:font-family-complex="Calibri" fo:background-color="transparent" fo:color="#000000"/>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2.00pt" fo:font-weight="normal" fo:font-family="Calibri" style:font-family-asian="Calibri" style:font-family-complex="Calibri" fo:background-color="transparent" fo:color="#000000"/>
    </style:style>
    <style:style style:name="T1369" style:family="text">
      <style:text-properties fo:font-size="11.00pt" fo:font-weight="normal" fo:font-family="Calibri" style:font-family-asian="Calibri" style:font-family-complex="Calibri" fo:background-color="transparent" style:use-window-font-color="true"/>
    </style:style>
    <style:style style:name="T1370" style:family="text">
      <style:text-properties fo:font-size="12.00pt" fo:font-weight="normal" fo:font-family="Calibri" style:font-family-asian="Calibri" style:font-family-complex="Calibri" fo:background-color="transparent" fo:color="#000000"/>
    </style:style>
    <style:style style:name="T1371" style:family="text">
      <style:text-properties fo:font-size="12.00pt" fo:font-weight="bold" fo:font-family="Calibri" style:font-family-asian="Calibri" style:font-family-complex="Calibri" fo:background-color="transparent" fo:color="#000000"/>
    </style:style>
    <style:style style:name="T1372" style:family="text">
      <style:text-properties fo:font-size="12.00pt" fo:font-weight="normal" fo:font-family="Calibri" style:font-family-asian="Calibri" style:font-family-complex="Calibri" fo:background-color="transparent" fo:color="#000000"/>
    </style:style>
    <style:style style:name="T1373" style:family="text">
      <style:text-properties fo:font-size="12.00pt" fo:font-weight="bold" fo:font-family="Calibri" style:font-family-asian="Calibri" style:font-family-complex="Calibri" fo:background-color="transparent" fo:color="#000000"/>
    </style:style>
    <style:style style:name="T1374" style:family="text">
      <style:text-properties fo:font-size="11.00pt" fo:font-weight="normal" fo:font-family="Calibri" style:font-family-asian="Calibri" style:font-family-complex="Calibri" fo:background-color="transparent" style:use-window-font-color="true"/>
    </style:style>
    <style:style style:name="T1375" style:family="text">
      <style:text-properties fo:font-size="12.00pt" fo:font-weight="normal" fo:font-family="Calibri" style:font-family-asian="Calibri" style:font-family-complex="Calibri" fo:background-color="transparent" fo:color="#000000"/>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2.00pt" fo:font-weight="normal" fo:font-family="Calibri" style:font-family-asian="Calibri" style:font-family-complex="Calibri" fo:background-color="transparent" fo:color="#000000"/>
    </style:style>
    <style:style style:name="T1378" style:family="text">
      <style:text-properties fo:font-size="12.00pt" fo:font-weight="bold" fo:font-family="Calibri" style:font-family-asian="Calibri" style:font-family-complex="Calibri" fo:background-color="transparent" fo:color="#000000"/>
    </style:style>
    <style:style style:name="T1379" style:family="text">
      <style:text-properties fo:font-size="12.00pt" fo:font-weight="normal" fo:font-family="Calibri" style:font-family-asian="Calibri" style:font-family-complex="Calibri" fo:background-color="transparent" fo:color="#000000"/>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normal" fo:font-family="Calibri" style:font-family-asian="Calibri" style:font-family-complex="Calibri" fo:background-color="transparent" fo:color="#000000"/>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12.00pt" fo:font-weight="normal" fo:font-family="Calibri" style:font-family-asian="Calibri" style:font-family-complex="Calibri" fo:background-color="transparent" fo:color="#000000"/>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12.00pt" fo:font-weight="normal" fo:font-family="Calibri" style:font-family-asian="Calibri" style:font-family-complex="Calibri" fo:background-color="transparent" fo:color="#000000"/>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Calibri" style:font-family-asian="Calibri" style:font-family-complex="Calibri" fo:background-color="transparent" fo:color="#000000"/>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normal" fo:font-family="Calibri" style:font-family-asian="Calibri" style:font-family-complex="Calibri" fo:background-color="transparent" fo:color="#000000"/>
    </style:style>
    <style:style style:name="T1390" style:family="text">
      <style:text-properties fo:font-size="12.00pt" fo:font-weight="normal" fo:font-family="Calibri" style:font-family-asian="Calibri" style:font-family-complex="Calibri" fo:background-color="transparent" fo:color="#000000"/>
    </style:style>
    <style:style style:name="T1391" style:family="text">
      <style:text-properties fo:font-size="12.00pt" fo:font-weight="normal" fo:font-family="Calibri" style:font-family-asian="Calibri" style:font-family-complex="Calibri" fo:background-color="transparent" fo:color="#000000"/>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2.00pt" fo:font-weight="normal" fo:font-family="Calibri" style:font-family-asian="Calibri" style:font-family-complex="Calibri" fo:background-color="transparent" fo:color="#000000"/>
    </style:style>
    <style:style style:name="T1394" style:family="text">
      <style:text-properties fo:font-size="12.00pt" fo:font-weight="normal" fo:font-family="Calibri" style:font-family-asian="Calibri" style:font-family-complex="Calibri" fo:background-color="transparent" fo:color="#000000"/>
    </style:style>
    <style:style style:name="T1395" style:family="text">
      <style:text-properties fo:font-size="12.00pt" fo:font-weight="normal" fo:font-family="Calibri" style:font-family-asian="Calibri" style:font-family-complex="Calibri" fo:background-color="transparent" fo:color="#000000"/>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2.00pt" fo:font-weight="normal" fo:font-family="Calibri" style:font-family-asian="Calibri" style:font-family-complex="Calibri" fo:background-color="transparent" fo:color="#000000"/>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2.00pt" fo:font-weight="normal" fo:font-family="Calibri" style:font-family-asian="Calibri" style:font-family-complex="Calibri" fo:background-color="transparent" fo:color="#000000"/>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12.00pt" fo:font-weight="normal" fo:font-family="Calibri" style:font-family-asian="Calibri" style:font-family-complex="Calibri" fo:background-color="transparent" fo:color="#000000"/>
    </style:style>
    <style:style style:name="T1402" style:family="text">
      <style:text-properties fo:font-size="11.00pt" fo:font-weight="normal" fo:font-family="Calibri" style:font-family-asian="Calibri" style:font-family-complex="Calibri" fo:background-color="transparent" style:use-window-font-color="true"/>
    </style:style>
    <style:style style:name="T1403" style:family="text">
      <style:text-properties fo:font-size="12.00pt" fo:font-weight="normal" fo:font-family="Calibri" style:font-family-asian="Calibri" style:font-family-complex="Calibri" fo:background-color="transparent" fo:color="#000000"/>
    </style:style>
    <style:style style:name="T1404" style:family="text">
      <style:text-properties fo:font-size="12.00pt" fo:font-weight="bold" fo:font-family="Calibri" style:font-family-asian="Calibri" style:font-family-complex="Calibri" fo:background-color="transparent" fo:color="#000000"/>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2.00pt" fo:font-weight="normal" fo:font-family="Calibri" style:font-family-asian="Calibri" style:font-family-complex="Calibri" fo:background-color="transparent" fo:color="#000000"/>
    </style:style>
    <style:style style:name="T1407" style:family="text">
      <style:text-properties fo:font-size="12.00pt" fo:font-weight="bold" fo:font-family="Calibri" style:font-family-asian="Calibri" style:font-family-complex="Calibri" fo:background-color="transparent" fo:color="#000000"/>
    </style:style>
    <style:style style:name="T1408" style:family="text">
      <style:text-properties fo:font-size="12.00pt" fo:font-weight="normal" fo:font-family="Calibri" style:font-family-asian="Calibri" style:font-family-complex="Calibri" fo:background-color="transparent" fo:color="#000000"/>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2.00pt" fo:font-weight="normal" fo:font-family="Calibri" style:font-family-asian="Calibri" style:font-family-complex="Calibri" fo:background-color="transparent" fo:color="#000000"/>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2.00pt" fo:font-weight="normal" fo:font-family="Calibri" style:font-family-asian="Calibri" style:font-family-complex="Calibri" fo:background-color="transparent" fo:color="#000000"/>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2.00pt" fo:font-weight="normal" fo:font-family="Calibri" style:font-family-asian="Calibri" style:font-family-complex="Calibri" fo:background-color="transparent" fo:color="#000000"/>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normal" fo:font-family="Calibri" style:font-family-asian="Calibri" style:font-family-complex="Calibri" fo:background-color="transparent" fo:color="#000000"/>
    </style:style>
    <style:style style:name="T1417" style:family="text">
      <style:text-properties fo:font-size="12.00pt" fo:font-weight="bold" fo:font-family="Calibri" style:font-family-asian="Calibri" style:font-family-complex="Calibri" fo:background-color="transparent" fo:color="#000000"/>
    </style:style>
    <style:style style:name="T1418" style:family="text">
      <style:text-properties fo:font-size="12.00pt" fo:font-weight="normal" fo:font-family="Calibri" style:font-family-asian="Calibri" style:font-family-complex="Calibri" fo:background-color="transparent" fo:color="#000000"/>
    </style:style>
    <style:style style:name="T1419" style:family="text">
      <style:text-properties fo:font-size="11.00pt" fo:font-weight="normal" fo:font-family="Calibri" style:font-family-asian="Calibri" style:font-family-complex="Calibri" fo:background-color="transparent" style:use-window-font-color="true"/>
    </style:style>
    <style:style style:name="T1420" style:family="text">
      <style:text-properties fo:font-size="12.00pt" fo:font-weight="normal" fo:font-family="Calibri" style:font-family-asian="Calibri" style:font-family-complex="Calibri" fo:background-color="transparent" fo:color="#000000"/>
    </style:style>
    <style:style style:name="T1421" style:family="text">
      <style:text-properties fo:font-size="11.00pt" fo:font-weight="normal" fo:font-family="Calibri" style:font-family-asian="Calibri" style:font-family-complex="Calibri" fo:background-color="transparent" style:use-window-font-color="true"/>
    </style:style>
    <style:style style:name="T1422" style:family="text">
      <style:text-properties fo:font-size="12.00pt" fo:font-weight="normal" fo:font-family="Calibri" style:font-family-asian="Calibri" style:font-family-complex="Calibri" fo:background-color="transparent" fo:color="#000000"/>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2.00pt" fo:font-weight="normal" fo:font-family="Calibri" style:font-family-asian="Calibri" style:font-family-complex="Calibri" fo:background-color="transparent" fo:color="#000000"/>
    </style:style>
    <style:style style:name="T1425" style:family="text">
      <style:text-properties fo:font-size="11.00pt" fo:font-weight="normal" fo:font-family="Calibri" style:font-family-asian="Calibri" style:font-family-complex="Calibri" fo:background-color="transparent" style:use-window-font-color="true"/>
    </style:style>
    <style:style style:name="T1426" style:family="text">
      <style:text-properties fo:font-size="12.00pt" fo:font-weight="normal" fo:font-family="Calibri" style:font-family-asian="Calibri" style:font-family-complex="Calibri" fo:background-color="transparent" fo:color="#000000"/>
    </style:style>
    <style:style style:name="T1427" style:family="text">
      <style:text-properties fo:font-size="11.00pt" fo:font-weight="normal" fo:font-family="Calibri" style:font-family-asian="Calibri" style:font-family-complex="Calibri" fo:background-color="transparent" style:use-window-font-color="true"/>
    </style:style>
    <style:style style:name="T1428" style:family="text">
      <style:text-properties fo:font-size="12.00pt" fo:font-weight="normal" fo:font-family="Calibri" style:font-family-asian="Calibri" style:font-family-complex="Calibri" fo:background-color="transparent" fo:color="#000000"/>
    </style:style>
    <style:style style:name="T1429" style:family="text">
      <style:text-properties fo:font-size="12.00pt" fo:font-weight="bold" fo:font-family="Calibri" style:font-family-asian="Calibri" style:font-family-complex="Calibri" fo:background-color="transparent" fo:color="#000000"/>
    </style:style>
    <style:style style:name="T1430" style:family="text">
      <style:text-properties fo:font-size="12.00pt" fo:font-weight="normal" fo:font-family="Calibri" style:font-family-asian="Calibri" style:font-family-complex="Calibri" fo:background-color="transparent" fo:color="#000000"/>
    </style:style>
    <style:style style:name="T1431" style:family="text">
      <style:text-properties fo:font-size="11.00pt" fo:font-weight="normal" fo:font-family="Calibri" style:font-family-asian="Calibri" style:font-family-complex="Calibri" fo:background-color="transparent" style:use-window-font-color="true"/>
    </style:style>
    <style:style style:name="T1432" style:family="text">
      <style:text-properties fo:font-size="12.00pt" fo:font-weight="normal" fo:font-family="Calibri" style:font-family-asian="Calibri" style:font-family-complex="Calibri" fo:background-color="transparent" fo:color="#000000"/>
    </style:style>
    <style:style style:name="T1433" style:family="text">
      <style:text-properties fo:font-size="11.00pt" fo:font-weight="normal" fo:font-family="Calibri" style:font-family-asian="Calibri" style:font-family-complex="Calibri" fo:background-color="transparent" style:use-window-font-color="true"/>
    </style:style>
    <style:style style:name="T1434" style:family="text">
      <style:text-properties fo:font-size="12.00pt" fo:font-weight="normal" fo:font-family="Calibri" style:font-family-asian="Calibri" style:font-family-complex="Calibri" fo:background-color="transparent" fo:color="#000000"/>
    </style:style>
    <style:style style:name="T1435" style:family="text">
      <style:text-properties fo:font-size="11.00pt" fo:font-weight="normal" fo:font-family="Calibri" style:font-family-asian="Calibri" style:font-family-complex="Calibri" fo:background-color="transparent" style:use-window-font-color="true"/>
    </style:style>
    <style:style style:name="T1436" style:family="text">
      <style:text-properties fo:font-size="12.00pt" fo:font-weight="normal" fo:font-family="Calibri" style:font-family-asian="Calibri" style:font-family-complex="Calibri" fo:background-color="transparent" fo:color="#000000"/>
    </style:style>
    <style:style style:name="T1437" style:family="text">
      <style:text-properties fo:font-size="11.00pt" fo:font-weight="normal" fo:font-family="Calibri" style:font-family-asian="Calibri" style:font-family-complex="Calibri" fo:background-color="transparent" style:use-window-font-color="true"/>
    </style:style>
    <style:style style:name="T1438" style:family="text">
      <style:text-properties fo:font-size="12.00pt" fo:font-weight="normal" fo:font-family="Calibri" style:font-family-asian="Calibri" style:font-family-complex="Calibri" fo:background-color="transparent" fo:color="#000000"/>
    </style:style>
    <style:style style:name="T1439" style:family="text">
      <style:text-properties fo:font-size="12.00pt" fo:font-weight="normal" fo:font-family="Calibri" style:font-family-asian="Calibri" style:font-family-complex="Calibri" fo:background-color="transparent" fo:color="#000000"/>
    </style:style>
    <style:style style:name="T1440" style:family="text">
      <style:text-properties fo:font-size="12.00pt" fo:font-weight="normal" fo:font-family="Calibri" style:font-family-asian="Calibri" style:font-family-complex="Calibri" fo:background-color="transparent" fo:color="#000000"/>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12.00pt" fo:font-weight="normal" fo:font-family="Calibri" style:font-family-asian="Calibri" style:font-family-complex="Calibri" fo:background-color="transparent" fo:color="#000000"/>
    </style:style>
    <style:style style:name="T1443" style:family="text">
      <style:text-properties fo:font-size="12.00pt" fo:font-weight="normal" fo:font-family="Calibri" style:font-family-asian="Calibri" style:font-family-complex="Calibri" fo:background-color="transparent" fo:color="#000000"/>
    </style:style>
    <style:style style:name="T1444" style:family="text">
      <style:text-properties fo:font-size="12.00pt" fo:font-weight="normal" fo:font-family="Calibri" style:font-family-asian="Calibri" style:font-family-complex="Calibri" fo:background-color="transparent" fo:color="#000000"/>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2.00pt" fo:font-weight="normal" fo:font-family="Calibri" style:font-family-asian="Calibri" style:font-family-complex="Calibri" fo:background-color="transparent" fo:color="#000000"/>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12.00pt" fo:font-weight="normal" fo:font-family="Calibri" style:font-family-asian="Calibri" style:font-family-complex="Calibri" fo:background-color="transparent" fo:color="#000000"/>
    </style:style>
    <style:style style:name="T1449" style:family="text">
      <style:text-properties fo:font-size="11.00pt" fo:font-weight="normal" fo:font-family="Calibri" style:font-family-asian="Calibri" style:font-family-complex="Calibri" fo:background-color="transparent" style:use-window-font-color="true"/>
    </style:style>
    <style:style style:name="T1450" style:family="text">
      <style:text-properties fo:font-size="12.00pt" fo:font-weight="normal" fo:font-family="Calibri" style:font-family-asian="Calibri" style:font-family-complex="Calibri" fo:background-color="transparent" fo:color="#000000"/>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2.00pt" fo:font-weight="normal" fo:font-family="Calibri" style:font-family-asian="Calibri" style:font-family-complex="Calibri" fo:background-color="transparent" fo:color="#000000"/>
    </style:style>
    <style:style style:name="T1453" style:family="text">
      <style:text-properties fo:font-size="12.00pt" fo:font-weight="bold" fo:font-family="Calibri" style:font-family-asian="Calibri" style:font-family-complex="Calibri" fo:background-color="transparent" fo:color="#000000"/>
    </style:style>
    <style:style style:name="T1454" style:family="text">
      <style:text-properties fo:font-size="11.00pt" fo:font-weight="normal" fo:font-family="Calibri" style:font-family-asian="Calibri" style:font-family-complex="Calibri" fo:background-color="transparent" style:use-window-font-color="true"/>
    </style:style>
    <style:style style:name="T1455" style:family="text">
      <style:text-properties fo:font-size="12.00pt" fo:font-weight="normal" fo:font-family="Calibri" style:font-family-asian="Calibri" style:font-family-complex="Calibri" fo:background-color="transparent" fo:color="#000000"/>
    </style:style>
    <style:style style:name="T1456" style:family="text">
      <style:text-properties fo:font-size="11.00pt" fo:font-weight="normal" fo:font-family="Calibri" style:font-family-asian="Calibri" style:font-family-complex="Calibri" fo:background-color="transparent" style:use-window-font-color="true"/>
    </style:style>
    <style:style style:name="T1457" style:family="text">
      <style:text-properties fo:font-size="12.00pt" fo:font-weight="normal" fo:font-family="Calibri" style:font-family-asian="Calibri" style:font-family-complex="Calibri" fo:background-color="transparent" fo:color="#000000"/>
    </style:style>
    <style:style style:name="T1458" style:family="text">
      <style:text-properties fo:font-size="11.00pt" fo:font-weight="normal" fo:font-family="Calibri" style:font-family-asian="Calibri" style:font-family-complex="Calibri" fo:background-color="transparent" style:use-window-font-color="true"/>
    </style:style>
    <style:style style:name="T1459" style:family="text">
      <style:text-properties fo:font-size="12.00pt" fo:font-weight="normal" fo:font-family="Calibri" style:font-family-asian="Calibri" style:font-family-complex="Calibri" fo:background-color="transparent" fo:color="#000000"/>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12.00pt" fo:font-weight="normal" fo:font-family="Calibri" style:font-family-asian="Calibri" style:font-family-complex="Calibri" fo:background-color="transparent" fo:color="#000000"/>
    </style:style>
    <style:style style:name="T1462" style:family="text">
      <style:text-properties fo:font-size="12.00pt" fo:font-weight="bold" fo:font-family="Calibri" style:font-family-asian="Calibri" style:font-family-complex="Calibri" fo:background-color="transparent" fo:color="#000000"/>
    </style:style>
    <style:style style:name="T1463" style:family="text">
      <style:text-properties fo:font-size="12.00pt" fo:font-weight="normal" fo:font-family="Calibri" style:font-family-asian="Calibri" style:font-family-complex="Calibri" fo:background-color="transparent" fo:color="#000000"/>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12.00pt" fo:font-weight="normal" fo:font-family="Calibri" style:font-family-asian="Calibri" style:font-family-complex="Calibri" fo:background-color="transparent" fo:color="#000000"/>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12.00pt" fo:font-weight="normal" fo:font-family="Calibri" style:font-family-asian="Calibri" style:font-family-complex="Calibri" fo:background-color="transparent" fo:color="#000000"/>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12.00pt" fo:font-weight="normal" fo:font-family="Calibri" style:font-family-asian="Calibri" style:font-family-complex="Calibri" fo:background-color="transparent" fo:color="#000000"/>
    </style:style>
    <style:style style:name="T1470" style:family="text">
      <style:text-properties fo:font-size="12.00pt" fo:font-weight="normal" fo:font-family="Calibri" style:font-family-asian="Calibri" style:font-family-complex="Calibri" fo:background-color="transparent" fo:color="#000000"/>
    </style:style>
    <style:style style:name="T1471" style:family="text">
      <style:text-properties fo:font-size="12.00pt" fo:font-weight="normal" fo:font-family="Calibri" style:font-family-asian="Calibri" style:font-family-complex="Calibri" fo:background-color="transparent" fo:color="#000000"/>
    </style:style>
    <style:style style:name="T1472" style:family="text">
      <style:text-properties fo:font-size="12.00pt" fo:font-weight="normal" fo:font-family="Calibri" style:font-family-asian="Calibri" style:font-family-complex="Calibri" fo:background-color="transparent" fo:color="#000000"/>
    </style:style>
    <style:style style:name="T1473" style:family="text">
      <style:text-properties fo:font-size="12.00pt" fo:font-weight="bold" fo:font-family="Calibri" style:font-family-asian="Calibri" style:font-family-complex="Calibri" fo:background-color="transparent" fo:color="#000000"/>
    </style:style>
    <style:style style:name="T1474" style:family="text">
      <style:text-properties fo:font-size="12.00pt" fo:font-weight="normal" fo:font-family="Calibri" style:font-family-asian="Calibri" style:font-family-complex="Calibri" fo:background-color="transparent" fo:color="#000000"/>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2.00pt" fo:font-weight="normal" fo:font-family="Calibri" style:font-family-asian="Calibri" style:font-family-complex="Calibri" fo:background-color="transparent" fo:color="#000000"/>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2.00pt" fo:font-weight="normal" fo:font-family="Calibri" style:font-family-asian="Calibri" style:font-family-complex="Calibri" fo:background-color="transparent" fo:color="#000000"/>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12.00pt" fo:font-weight="normal" fo:font-family="Calibri" style:font-family-asian="Calibri" style:font-family-complex="Calibri" fo:background-color="transparent" fo:color="#000000"/>
    </style:style>
    <style:style style:name="T1481" style:family="text">
      <style:text-properties fo:font-size="12.00pt" fo:font-weight="normal" fo:font-family="Calibri" style:font-family-asian="Calibri" style:font-family-complex="Calibri" fo:background-color="transparent" fo:color="#000000"/>
    </style:style>
    <style:style style:name="T1482" style:family="text">
      <style:text-properties fo:font-size="12.00pt" fo:font-weight="normal" fo:font-family="Calibri" style:font-family-asian="Calibri" style:font-family-complex="Calibri" fo:background-color="transparent" fo:color="#000000"/>
    </style:style>
    <style:style style:name="T1483" style:family="text">
      <style:text-properties fo:font-size="12.00pt" fo:font-weight="normal" fo:font-family="Calibri" style:font-family-asian="Calibri" style:font-family-complex="Calibri" fo:background-color="transparent" fo:color="#000000"/>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2.00pt" fo:font-weight="normal" fo:font-family="Calibri" style:font-family-asian="Calibri" style:font-family-complex="Calibri" fo:background-color="transparent" fo:color="#000000"/>
    </style:style>
    <style:style style:name="T1486" style:family="text">
      <style:text-properties fo:font-size="12.00pt" fo:font-weight="normal" fo:font-family="Calibri" style:font-family-asian="Calibri" style:font-family-complex="Calibri" fo:background-color="transparent" fo:color="#000000"/>
    </style:style>
    <style:style style:name="T1487" style:family="text">
      <style:text-properties fo:font-size="12.00pt" fo:font-weight="normal" fo:font-family="Calibri" style:font-family-asian="Calibri" style:font-family-complex="Calibri" fo:background-color="transparent" fo:color="#000000"/>
    </style:style>
    <style:style style:name="T1488" style:family="text">
      <style:text-properties fo:font-size="12.00pt" fo:font-weight="normal" fo:font-family="Calibri" style:font-family-asian="Calibri" style:font-family-complex="Calibri" fo:background-color="transparent" fo:color="#000000"/>
    </style:style>
    <style:style style:name="T1489" style:family="text">
      <style:text-properties fo:font-size="11.00pt" fo:font-weight="normal" fo:font-family="Calibri" style:font-family-asian="Calibri" style:font-family-complex="Calibri" fo:background-color="transparent" style:use-window-font-color="true"/>
    </style:style>
    <style:style style:name="T1490" style:family="text">
      <style:text-properties fo:font-size="12.00pt" fo:font-weight="normal" fo:font-family="Calibri" style:font-family-asian="Calibri" style:font-family-complex="Calibri" fo:background-color="transparent" fo:color="#000000"/>
    </style:style>
    <style:style style:name="T1491" style:family="text">
      <style:text-properties fo:font-size="12.00pt" fo:font-weight="bold" fo:font-family="Calibri" style:font-family-asian="Calibri" style:font-family-complex="Calibri" fo:background-color="transparent" fo:color="#000000"/>
    </style:style>
    <style:style style:name="T1492" style:family="text">
      <style:text-properties fo:font-size="12.00pt" fo:font-weight="normal" fo:font-family="Calibri" style:font-family-asian="Calibri" style:font-family-complex="Calibri" fo:background-color="transparent" fo:color="#000000"/>
    </style:style>
    <style:style style:name="T1493" style:family="text">
      <style:text-properties fo:font-size="12.00pt" fo:font-weight="normal" fo:font-family="Calibri" style:font-family-asian="Calibri" style:font-family-complex="Calibri" fo:background-color="transparent" fo:color="#000000"/>
    </style:style>
    <style:style style:name="T1494" style:family="text">
      <style:text-properties fo:font-size="12.00pt" fo:font-weight="normal" fo:font-family="Calibri" style:font-family-asian="Calibri" style:font-family-complex="Calibri" fo:background-color="transparent" fo:color="#000000"/>
    </style:style>
    <style:style style:name="T1495" style:family="text">
      <style:text-properties fo:font-size="12.00pt" fo:font-weight="normal" fo:font-family="Calibri" style:font-family-asian="Calibri" style:font-family-complex="Calibri" fo:background-color="transparent" fo:color="#000000"/>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12.00pt" fo:font-weight="normal" fo:font-family="Calibri" style:font-family-asian="Calibri" style:font-family-complex="Calibri" fo:background-color="transparent" fo:color="#000000"/>
    </style:style>
    <style:style style:name="T1498" style:family="text">
      <style:text-properties fo:font-size="12.00pt" fo:font-weight="bold" fo:font-family="Calibri" style:font-family-asian="Calibri" style:font-family-complex="Calibri" fo:background-color="transparent" fo:color="#000000"/>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2.00pt" fo:font-weight="normal" fo:font-family="Calibri" style:font-family-asian="Calibri" style:font-family-complex="Calibri" fo:background-color="transparent" fo:color="#000000"/>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2.00pt" fo:font-weight="normal" fo:font-family="Calibri" style:font-family-asian="Calibri" style:font-family-complex="Calibri" fo:background-color="transparent" fo:color="#000000"/>
    </style:style>
    <style:style style:name="T1503" style:family="text">
      <style:text-properties fo:font-size="12.00pt" fo:font-weight="normal" fo:font-family="Calibri" style:font-family-asian="Calibri" style:font-family-complex="Calibri" fo:background-color="transparent" fo:color="#000000"/>
    </style:style>
    <style:style style:name="T1504" style:family="text">
      <style:text-properties fo:font-size="12.00pt" fo:font-weight="normal" fo:font-family="Calibri" style:font-family-asian="Calibri" style:font-family-complex="Calibri" fo:background-color="transparent" fo:color="#000000"/>
    </style:style>
    <style:style style:name="T1505" style:family="text">
      <style:text-properties fo:font-size="11.00pt" fo:font-weight="normal" fo:font-family="Calibri" style:font-family-asian="Calibri" style:font-family-complex="Calibri" fo:background-color="transparent" style:use-window-font-color="true"/>
    </style:style>
    <style:style style:name="T1506" style:family="text">
      <style:text-properties fo:font-size="12.00pt" fo:font-weight="normal" fo:font-family="Calibri" style:font-family-asian="Calibri" style:font-family-complex="Calibri" fo:background-color="transparent" fo:color="#000000"/>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2.00pt" fo:font-weight="normal" fo:font-family="Calibri" style:font-family-asian="Calibri" style:font-family-complex="Calibri" fo:background-color="transparent" fo:color="#000000"/>
    </style:style>
    <style:style style:name="T1509" style:family="text">
      <style:text-properties fo:font-size="12.00pt" fo:font-weight="bold" fo:font-family="Calibri" style:font-family-asian="Calibri" style:font-family-complex="Calibri" fo:background-color="transparent" fo:color="#000000"/>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12.00pt" fo:font-weight="normal" fo:font-family="Calibri" style:font-family-asian="Calibri" style:font-family-complex="Calibri" fo:background-color="transparent" fo:color="#000000"/>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2.00pt" fo:font-weight="normal" fo:font-family="Calibri" style:font-family-asian="Calibri" style:font-family-complex="Calibri" fo:background-color="transparent" fo:color="#000000"/>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2.00pt" fo:font-weight="normal" fo:font-family="Calibri" style:font-family-asian="Calibri" style:font-family-complex="Calibri" fo:background-color="transparent" fo:color="#000000"/>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2.00pt" fo:font-weight="normal" fo:font-family="Calibri" style:font-family-asian="Calibri" style:font-family-complex="Calibri" fo:background-color="transparent" fo:color="#000000"/>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2.00pt" fo:font-weight="normal" fo:font-family="Calibri" style:font-family-asian="Calibri" style:font-family-complex="Calibri" fo:background-color="transparent" fo:color="#000000"/>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2.00pt" fo:font-weight="normal" fo:font-family="Calibri" style:font-family-asian="Calibri" style:font-family-complex="Calibri" fo:background-color="transparent" fo:color="#000000"/>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2.00pt" fo:font-weight="normal" fo:font-family="Calibri" style:font-family-asian="Calibri" style:font-family-complex="Calibri" fo:background-color="transparent" fo:color="#000000"/>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Calibri" style:font-family-asian="Calibri" style:font-family-complex="Calibri" fo:background-color="transparent" fo:color="#000000"/>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2.00pt" fo:font-weight="normal" fo:font-family="Calibri" style:font-family-asian="Calibri" style:font-family-complex="Calibri" fo:background-color="transparent" fo:color="#000000"/>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2.00pt" fo:font-weight="normal" fo:font-family="Calibri" style:font-family-asian="Calibri" style:font-family-complex="Calibri" fo:background-color="transparent" fo:color="#000000"/>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2.00pt" fo:font-weight="normal" fo:font-family="Calibri" style:font-family-asian="Calibri" style:font-family-complex="Calibri" fo:background-color="transparent" fo:color="#000000"/>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2.00pt" fo:font-weight="normal" fo:font-family="Calibri" style:font-family-asian="Calibri" style:font-family-complex="Calibri" fo:background-color="transparent" fo:color="#000000"/>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12.00pt" fo:font-weight="normal" fo:font-family="Calibri" style:font-family-asian="Calibri" style:font-family-complex="Calibri" fo:background-color="transparent" fo:color="#000000"/>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2.00pt" fo:font-weight="normal" fo:font-family="Calibri" style:font-family-asian="Calibri" style:font-family-complex="Calibri" fo:background-color="transparent" fo:color="#000000"/>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2.00pt" fo:font-weight="normal" fo:font-family="Calibri" style:font-family-asian="Calibri" style:font-family-complex="Calibri" fo:background-color="transparent" fo:color="#000000"/>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2.00pt" fo:font-weight="normal" fo:font-family="Calibri" style:font-family-asian="Calibri" style:font-family-complex="Calibri" fo:background-color="transparent" fo:color="#000000"/>
    </style:style>
    <style:style style:name="T1542" style:family="text">
      <style:text-properties fo:font-size="11.00pt" fo:font-weight="normal" fo:font-family="Calibri" style:font-family-asian="Calibri" style:font-family-complex="Calibri" fo:background-color="transparent" style:use-window-font-color="true"/>
    </style:style>
    <style:style style:name="T1543" style:family="text">
      <style:text-properties fo:font-size="12.00pt" fo:font-weight="normal" fo:font-family="Calibri" style:font-family-asian="Calibri" style:font-family-complex="Calibri" fo:background-color="transparent" fo:color="#000000"/>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2.00pt" fo:font-weight="normal" fo:font-family="Calibri" style:font-family-asian="Calibri" style:font-family-complex="Calibri" fo:background-color="transparent" fo:color="#000000"/>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Calibri" style:font-family-asian="Calibri" style:font-family-complex="Calibri" fo:background-color="transparent" fo:color="#000000"/>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2.00pt" fo:font-weight="normal" fo:font-family="Calibri" style:font-family-asian="Calibri" style:font-family-complex="Calibri" fo:background-color="transparent" fo:color="#000000"/>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2.00pt" fo:font-weight="normal" fo:font-family="Calibri" style:font-family-asian="Calibri" style:font-family-complex="Calibri" fo:background-color="transparent" fo:color="#000000"/>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2.00pt" fo:font-weight="normal" fo:font-family="Calibri" style:font-family-asian="Calibri" style:font-family-complex="Calibri" fo:background-color="transparent" fo:color="#000000"/>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2.00pt" fo:font-weight="normal" fo:font-family="Calibri" style:font-family-asian="Calibri" style:font-family-complex="Calibri" fo:background-color="transparent" fo:color="#000000"/>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2.00pt" fo:font-weight="normal" fo:font-family="Calibri" style:font-family-asian="Calibri" style:font-family-complex="Calibri" fo:background-color="transparent" fo:color="#000000"/>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2.00pt" fo:font-weight="normal" fo:font-family="Calibri" style:font-family-asian="Calibri" style:font-family-complex="Calibri" fo:background-color="transparent" fo:color="#000000"/>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2.00pt" fo:font-weight="normal" fo:font-family="Calibri" style:font-family-asian="Calibri" style:font-family-complex="Calibri" fo:background-color="transparent" fo:color="#000000"/>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normal" fo:font-family="Calibri" style:font-family-asian="Calibri" style:font-family-complex="Calibri" fo:background-color="transparent" fo:color="#000000"/>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Calibri" style:font-family-asian="Calibri" style:font-family-complex="Calibri" fo:background-color="transparent" fo:color="#000000"/>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2.00pt" fo:font-weight="normal" fo:font-family="Calibri" style:font-family-asian="Calibri" style:font-family-complex="Calibri" fo:background-color="transparent" fo:color="#000000"/>
    </style:style>
    <style:style style:name="T1568" style:family="text">
      <style:text-properties fo:font-size="12.00pt" fo:font-weight="bold" fo:font-family="Calibri" style:font-family-asian="Calibri" style:font-family-complex="Calibri" fo:background-color="transparent" fo:color="#000000"/>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2.00pt" fo:font-weight="normal" fo:font-family="Calibri" style:font-family-asian="Calibri" style:font-family-complex="Calibri" fo:background-color="transparent" fo:color="#000000"/>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12.00pt" fo:font-weight="normal" fo:font-family="Calibri" style:font-family-asian="Calibri" style:font-family-complex="Calibri" fo:background-color="transparent" fo:color="#000000"/>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12.00pt" fo:font-weight="normal" fo:font-family="Calibri" style:font-family-asian="Calibri" style:font-family-complex="Calibri" fo:background-color="transparent" fo:color="#000000"/>
    </style:style>
    <style:style style:name="T1575" style:family="text">
      <style:text-properties fo:font-size="12.00pt" fo:font-weight="bold" fo:font-family="Calibri" style:font-family-asian="Calibri" style:font-family-complex="Calibri" fo:background-color="transparent" fo:color="#000000"/>
    </style:style>
    <style:style style:name="T1576" style:family="text">
      <style:text-properties fo:font-size="12.00pt" fo:font-weight="normal" fo:font-family="Calibri" style:font-family-asian="Calibri" style:font-family-complex="Calibri" fo:background-color="transparent" fo:color="#000000"/>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2.00pt" fo:font-weight="normal" fo:font-family="Calibri" style:font-family-asian="Calibri" style:font-family-complex="Calibri" fo:background-color="transparent" fo:color="#000000"/>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2.00pt" fo:font-weight="normal" fo:font-family="Calibri" style:font-family-asian="Calibri" style:font-family-complex="Calibri" fo:background-color="transparent" fo:color="#000000"/>
    </style:style>
    <style:style style:name="T1581" style:family="text">
      <style:text-properties fo:font-size="12.00pt" fo:font-weight="bold" fo:font-family="Calibri" style:font-family-asian="Calibri" style:font-family-complex="Calibri" fo:background-color="transparent" fo:color="#000000"/>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2.00pt" fo:font-weight="normal" fo:font-family="Calibri" style:font-family-asian="Calibri" style:font-family-complex="Calibri" fo:background-color="transparent" fo:color="#000000"/>
    </style:style>
    <style:style style:name="T1584" style:family="text">
      <style:text-properties fo:font-size="12.00pt" fo:font-weight="bold" fo:font-family="Calibri" style:font-family-asian="Calibri" style:font-family-complex="Calibri" fo:background-color="transparent" fo:color="#000000"/>
    </style:style>
    <style:style style:name="T1585" style:family="text">
      <style:text-properties fo:font-size="12.00pt" fo:font-weight="normal" fo:font-family="Calibri" style:font-family-asian="Calibri" style:font-family-complex="Calibri" fo:background-color="transparent" fo:color="#000000"/>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2.00pt" fo:font-weight="normal" fo:font-family="Calibri" style:font-family-asian="Calibri" style:font-family-complex="Calibri" fo:background-color="transparent" fo:color="#000000"/>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2.00pt" fo:font-weight="normal" fo:font-family="Calibri" style:font-family-asian="Calibri" style:font-family-complex="Calibri" fo:background-color="transparent" fo:color="#000000"/>
    </style:style>
    <style:style style:name="T1590" style:family="text">
      <style:text-properties fo:font-size="11.00pt" fo:font-weight="normal" fo:font-family="Calibri" style:font-family-asian="Calibri" style:font-family-complex="Calibri" fo:background-color="transparent" style:use-window-font-color="true"/>
    </style:style>
    <style:style style:name="T1591" style:family="text">
      <style:text-properties fo:font-size="12.00pt" fo:font-weight="normal" fo:font-family="Calibri" style:font-family-asian="Calibri" style:font-family-complex="Calibri" fo:background-color="transparent" fo:color="#000000"/>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12.00pt" fo:font-weight="normal" fo:font-family="Calibri" style:font-family-asian="Calibri" style:font-family-complex="Calibri" fo:background-color="transparent" fo:color="#000000"/>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2.00pt" fo:font-weight="normal" fo:font-family="Calibri" style:font-family-asian="Calibri" style:font-family-complex="Calibri" fo:background-color="transparent" fo:color="#000000"/>
    </style:style>
    <style:style style:name="T1596" style:family="text">
      <style:text-properties fo:font-size="12.00pt" fo:font-weight="bold" fo:font-family="Calibri" style:font-family-asian="Calibri" style:font-family-complex="Calibri" fo:background-color="transparent" fo:color="#000000"/>
    </style:style>
    <style:style style:name="T1597" style:family="text">
      <style:text-properties fo:font-size="11.00pt" fo:font-weight="normal" fo:font-family="Calibri" style:font-family-asian="Calibri" style:font-family-complex="Calibri" fo:background-color="transparent" style:use-window-font-color="true"/>
    </style:style>
    <style:style style:name="T1598" style:family="text">
      <style:text-properties fo:font-size="12.00pt" fo:font-weight="normal" fo:font-family="Calibri" style:font-family-asian="Calibri" style:font-family-complex="Calibri" fo:background-color="transparent" fo:color="#000000"/>
    </style:style>
    <style:style style:name="T1599" style:family="text">
      <style:text-properties fo:font-size="12.00pt" fo:font-weight="bold" fo:font-family="Calibri" style:font-family-asian="Calibri" style:font-family-complex="Calibri" fo:background-color="transparent" fo:color="#000000"/>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normal" fo:font-family="Calibri" style:font-family-asian="Calibri" style:font-family-complex="Calibri" fo:background-color="transparent" fo:color="#000000"/>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12.00pt" fo:font-weight="normal" fo:font-family="Calibri" style:font-family-asian="Calibri" style:font-family-complex="Calibri" fo:background-color="transparent" fo:color="#000000"/>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12.00pt" fo:font-weight="normal" fo:font-family="Calibri" style:font-family-asian="Calibri" style:font-family-complex="Calibri" fo:background-color="transparent" fo:color="#000000"/>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normal" fo:font-family="Calibri" style:font-family-asian="Calibri" style:font-family-complex="Calibri" fo:background-color="transparent" fo:color="#000000"/>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2.00pt" fo:font-weight="normal" fo:font-family="Calibri" style:font-family-asian="Calibri" style:font-family-complex="Calibri" fo:background-color="transparent" fo:color="#000000"/>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2.00pt" fo:font-weight="normal" fo:font-family="Calibri" style:font-family-asian="Calibri" style:font-family-complex="Calibri" fo:background-color="transparent" fo:color="#000000"/>
    </style:style>
    <style:style style:name="T1612" style:family="text">
      <style:text-properties fo:font-size="12.00pt" fo:font-weight="bold" fo:font-family="Calibri" style:font-family-asian="Calibri" style:font-family-complex="Calibri" fo:background-color="transparent" fo:color="#000000"/>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2.00pt" fo:font-weight="normal" fo:font-family="Calibri" style:font-family-asian="Calibri" style:font-family-complex="Calibri" fo:background-color="transparent" fo:color="#000000"/>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12.00pt" fo:font-weight="normal" fo:font-family="Calibri" style:font-family-asian="Calibri" style:font-family-complex="Calibri" fo:background-color="transparent" fo:color="#000000"/>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12.00pt" fo:font-weight="normal" fo:font-family="Calibri" style:font-family-asian="Calibri" style:font-family-complex="Calibri" fo:background-color="transparent" fo:color="#000000"/>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12.00pt" fo:font-weight="normal" fo:font-family="Calibri" style:font-family-asian="Calibri" style:font-family-complex="Calibri" fo:background-color="transparent" fo:color="#000000"/>
    </style:style>
    <style:style style:name="T1621" style:family="text">
      <style:text-properties fo:font-size="12.00pt" fo:font-weight="normal" fo:font-family="Calibri" style:font-family-asian="Calibri" style:font-family-complex="Calibri" fo:background-color="transparent" fo:color="#000000"/>
    </style:style>
    <style:style style:name="T1622" style:family="text">
      <style:text-properties fo:font-size="12.00pt" fo:font-weight="normal" fo:font-family="Calibri" style:font-family-asian="Calibri" style:font-family-complex="Calibri" fo:background-color="transparent" fo:color="#000000"/>
    </style:style>
    <style:style style:name="T1623" style:family="text">
      <style:text-properties fo:font-size="12.00pt" fo:font-weight="normal" fo:font-family="Calibri" style:font-family-asian="Calibri" style:font-family-complex="Calibri" fo:background-color="transparent" fo:color="#000000"/>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12.00pt" fo:font-weight="normal" fo:font-family="Calibri" style:font-family-asian="Calibri" style:font-family-complex="Calibri" fo:background-color="transparent" fo:color="#000000"/>
    </style:style>
    <style:style style:name="T1626" style:family="text">
      <style:text-properties fo:font-size="12.00pt" fo:font-weight="bold" fo:font-family="Calibri" style:font-family-asian="Calibri" style:font-family-complex="Calibri" fo:background-color="transparent" fo:color="#000000"/>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2.00pt" fo:font-weight="normal" fo:font-family="Calibri" style:font-family-asian="Calibri" style:font-family-complex="Calibri" fo:background-color="transparent" fo:color="#000000"/>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2.00pt" fo:font-weight="normal" fo:font-family="Calibri" style:font-family-asian="Calibri" style:font-family-complex="Calibri" fo:background-color="transparent" fo:color="#000000"/>
    </style:style>
    <style:style style:name="T1631" style:family="text">
      <style:text-properties fo:font-size="12.00pt" fo:font-weight="bold" fo:font-family="Calibri" style:font-family-asian="Calibri" style:font-family-complex="Calibri" fo:background-color="transparent" fo:color="#000000"/>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2.00pt" fo:font-weight="normal" fo:font-family="Calibri" style:font-family-asian="Calibri" style:font-family-complex="Calibri" fo:background-color="transparent" fo:color="#000000"/>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12.00pt" fo:font-weight="normal" fo:font-family="Calibri" style:font-family-asian="Calibri" style:font-family-complex="Calibri" fo:background-color="transparent" fo:color="#000000"/>
    </style:style>
    <style:style style:name="T1636" style:family="text">
      <style:text-properties fo:font-size="12.00pt" fo:font-weight="normal" fo:font-family="Calibri" style:font-family-asian="Calibri" style:font-family-complex="Calibri" fo:background-color="transparent" fo:color="#000000"/>
    </style:style>
    <style:style style:name="T1637" style:family="text">
      <style:text-properties fo:font-size="12.00pt" fo:font-weight="normal" fo:font-family="Calibri" style:font-family-asian="Calibri" style:font-family-complex="Calibri" fo:background-color="transparent" fo:color="#000000"/>
    </style:style>
    <style:style style:name="T1638" style:family="text">
      <style:text-properties fo:font-size="12.00pt" fo:font-weight="normal" fo:font-family="Calibri" style:font-family-asian="Calibri" style:font-family-complex="Calibri" fo:background-color="transparent" fo:color="#000000"/>
    </style:style>
    <style:style style:name="T1639" style:family="text">
      <style:text-properties fo:font-size="12.00pt" fo:font-weight="bold" fo:font-family="Calibri" style:font-family-asian="Calibri" style:font-family-complex="Calibri" fo:background-color="transparent" fo:color="#000000"/>
    </style:style>
    <style:style style:name="T1640" style:family="text">
      <style:text-properties fo:font-size="12.00pt" fo:font-weight="normal" fo:font-family="Calibri" style:font-family-asian="Calibri" style:font-family-complex="Calibri" fo:background-color="transparent" fo:color="#000000"/>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2.00pt" fo:font-weight="normal" fo:font-family="Calibri" style:font-family-asian="Calibri" style:font-family-complex="Calibri" fo:background-color="transparent" fo:color="#000000"/>
    </style:style>
    <style:style style:name="T1643" style:family="text">
      <style:text-properties fo:font-size="12.00pt" fo:font-weight="bold" fo:font-family="Calibri" style:font-family-asian="Calibri" style:font-family-complex="Calibri" fo:background-color="transparent" fo:color="#000000"/>
    </style:style>
    <style:style style:name="T1644" style:family="text">
      <style:text-properties fo:font-size="12.00pt" fo:font-weight="normal" fo:font-family="Calibri" style:font-family-asian="Calibri" style:font-family-complex="Calibri" fo:background-color="transparent" fo:color="#000000"/>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2.00pt" fo:font-weight="normal" fo:font-family="Calibri" style:font-family-asian="Calibri" style:font-family-complex="Calibri" fo:background-color="transparent" fo:color="#000000"/>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12.00pt" fo:font-weight="normal" fo:font-family="Calibri" style:font-family-asian="Calibri" style:font-family-complex="Calibri" fo:background-color="transparent" fo:color="#000000"/>
    </style:style>
    <style:style style:name="T1649" style:family="text">
      <style:text-properties fo:font-size="11.00pt" fo:font-weight="normal" fo:font-family="Calibri" style:font-family-asian="Calibri" style:font-family-complex="Calibri" fo:background-color="transparent" style:use-window-font-color="true"/>
    </style:style>
    <style:style style:name="T1650" style:family="text">
      <style:text-properties fo:font-size="12.00pt" fo:font-weight="normal" fo:font-family="Calibri" style:font-family-asian="Calibri" style:font-family-complex="Calibri" fo:background-color="transparent" fo:color="#000000"/>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2.00pt" fo:font-weight="normal" fo:font-family="Calibri" style:font-family-asian="Calibri" style:font-family-complex="Calibri" fo:background-color="transparent" fo:color="#000000"/>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12.00pt" fo:font-weight="normal" fo:font-family="Calibri" style:font-family-asian="Calibri" style:font-family-complex="Calibri" fo:background-color="transparent" fo:color="#000000"/>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12.00pt" fo:font-weight="normal" fo:font-family="Calibri" style:font-family-asian="Calibri" style:font-family-complex="Calibri" fo:background-color="transparent" fo:color="#000000"/>
    </style:style>
    <style:style style:name="T1657" style:family="text">
      <style:text-properties fo:font-size="12.00pt" fo:font-weight="bold" fo:font-family="Calibri" style:font-family-asian="Calibri" style:font-family-complex="Calibri" fo:background-color="transparent" fo:color="#000000"/>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2.00pt" fo:font-weight="normal" fo:font-family="Calibri" style:font-family-asian="Calibri" style:font-family-complex="Calibri" fo:background-color="transparent" fo:color="#000000"/>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2.00pt" fo:font-weight="normal" fo:font-family="Calibri" style:font-family-asian="Calibri" style:font-family-complex="Calibri" fo:background-color="transparent" fo:color="#000000"/>
    </style:style>
    <style:style style:name="T1662" style:family="text">
      <style:text-properties fo:font-size="12.00pt" fo:font-weight="normal" fo:font-family="Calibri" style:font-family-asian="Calibri" style:font-family-complex="Calibri" fo:background-color="transparent" fo:color="#000000"/>
    </style:style>
    <style:style style:name="T1663" style:family="text">
      <style:text-properties fo:font-size="12.00pt" fo:font-weight="normal" fo:font-family="Calibri" style:font-family-asian="Calibri" style:font-family-complex="Calibri" fo:background-color="transparent" fo:color="#000000"/>
    </style:style>
    <style:style style:name="T1664" style:family="text">
      <style:text-properties fo:font-size="12.00pt" fo:font-weight="normal" fo:font-family="Calibri" style:font-family-asian="Calibri" style:font-family-complex="Calibri" fo:background-color="transparent" fo:color="#000000"/>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12.00pt" fo:font-weight="normal" fo:font-family="Calibri" style:font-family-asian="Calibri" style:font-family-complex="Calibri" fo:background-color="transparent" fo:color="#000000"/>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2.00pt" fo:font-weight="normal" fo:font-family="Calibri" style:font-family-asian="Calibri" style:font-family-complex="Calibri" fo:background-color="transparent" fo:color="#000000"/>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2.00pt" fo:font-weight="normal" fo:font-family="Calibri" style:font-family-asian="Calibri" style:font-family-complex="Calibri" fo:background-color="transparent" fo:color="#000000"/>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12.00pt" fo:font-weight="normal" fo:font-family="Calibri" style:font-family-asian="Calibri" style:font-family-complex="Calibri" fo:background-color="transparent" fo:color="#000000"/>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12.00pt" fo:font-weight="normal" fo:font-family="Calibri" style:font-family-asian="Calibri" style:font-family-complex="Calibri" fo:background-color="transparent" fo:color="#000000"/>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2.00pt" fo:font-weight="normal" fo:font-family="Calibri" style:font-family-asian="Calibri" style:font-family-complex="Calibri" fo:background-color="transparent" fo:color="#000000"/>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12.00pt" fo:font-weight="normal" fo:font-family="Calibri" style:font-family-asian="Calibri" style:font-family-complex="Calibri" fo:background-color="transparent" fo:color="#000000"/>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12.00pt" fo:font-weight="normal" fo:font-family="Calibri" style:font-family-asian="Calibri" style:font-family-complex="Calibri" fo:background-color="transparent" fo:color="#000000"/>
    </style:style>
    <style:style style:name="T1681" style:family="text">
      <style:text-properties fo:font-size="12.00pt" fo:font-weight="normal" fo:font-family="Calibri" style:font-family-asian="Calibri" style:font-family-complex="Calibri" fo:background-color="transparent" fo:color="#000000"/>
    </style:style>
    <style:style style:name="T1682" style:family="text">
      <style:text-properties fo:font-size="12.00pt" fo:font-weight="normal" fo:font-family="Calibri" style:font-family-asian="Calibri" style:font-family-complex="Calibri" fo:background-color="transparent" fo:color="#000000"/>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12.00pt" fo:font-weight="normal" fo:font-family="Calibri" style:font-family-asian="Calibri" style:font-family-complex="Calibri" fo:background-color="transparent" fo:color="#000000"/>
    </style:style>
    <style:style style:name="T1685" style:family="text">
      <style:text-properties fo:font-size="12.00pt" fo:font-weight="normal" fo:font-family="Calibri" style:font-family-asian="Calibri" style:font-family-complex="Calibri" fo:background-color="transparent" fo:color="#000000"/>
    </style:style>
    <style:style style:name="T1686" style:family="text">
      <style:text-properties fo:font-size="12.00pt" fo:font-weight="normal" fo:font-family="Calibri" style:font-family-asian="Calibri" style:font-family-complex="Calibri" fo:background-color="transparent" fo:color="#000000"/>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normal" fo:font-family="Calibri" style:font-family-asian="Calibri" style:font-family-complex="Calibri" fo:background-color="transparent" fo:color="#000000"/>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12.00pt" fo:font-weight="normal" fo:font-family="Calibri" style:font-family-asian="Calibri" style:font-family-complex="Calibri" fo:background-color="transparent" fo:color="#000000"/>
    </style:style>
    <style:style style:name="T1691" style:family="text">
      <style:text-properties fo:font-size="12.00pt" fo:font-weight="normal" fo:font-family="Calibri" style:font-family-asian="Calibri" style:font-family-complex="Calibri" fo:background-color="transparent" fo:color="#000000"/>
    </style:style>
    <style:style style:name="T1692" style:family="text">
      <style:text-properties fo:font-size="12.00pt" fo:font-weight="normal" fo:font-family="Calibri" style:font-family-asian="Calibri" style:font-family-complex="Calibri" fo:background-color="transparent" fo:color="#000000"/>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2.00pt" fo:font-weight="normal" fo:font-family="Calibri" style:font-family-asian="Calibri" style:font-family-complex="Calibri" fo:background-color="transparent" fo:color="#000000"/>
    </style:style>
    <style:style style:name="T1695" style:family="text">
      <style:text-properties fo:font-size="12.00pt" fo:font-weight="normal" fo:font-family="Calibri" style:font-family-asian="Calibri" style:font-family-complex="Calibri" fo:background-color="transparent" fo:color="#000000"/>
    </style:style>
    <style:style style:name="T1696" style:family="text">
      <style:text-properties fo:font-size="12.00pt" fo:font-weight="normal" fo:font-family="Calibri" style:font-family-asian="Calibri" style:font-family-complex="Calibri" fo:background-color="transparent" fo:color="#000000"/>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12.00pt" fo:font-weight="normal" fo:font-family="Calibri" style:font-family-asian="Calibri" style:font-family-complex="Calibri" fo:background-color="transparent" fo:color="#000000"/>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2.00pt" fo:font-weight="normal" fo:font-family="Calibri" style:font-family-asian="Calibri" style:font-family-complex="Calibri" fo:background-color="transparent" fo:color="#000000"/>
    </style:style>
    <style:style style:name="T1701" style:family="text">
      <style:text-properties fo:font-size="12.00pt" fo:font-weight="bold" fo:font-family="Calibri" style:font-family-asian="Calibri" style:font-family-complex="Calibri" fo:background-color="transparent" fo:color="#000000"/>
    </style:style>
    <style:style style:name="T1702" style:family="text">
      <style:text-properties fo:font-size="12.00pt" fo:font-weight="normal" fo:font-family="Calibri" style:font-family-asian="Calibri" style:font-family-complex="Calibri" fo:background-color="transparent" fo:color="#000000"/>
    </style:style>
    <style:style style:name="T1703" style:family="text">
      <style:text-properties fo:font-size="12.00pt" fo:font-weight="normal" fo:font-family="Calibri" style:font-family-asian="Calibri" style:font-family-complex="Calibri" fo:background-color="transparent" fo:color="#000000"/>
    </style:style>
    <style:style style:name="T1704" style:family="text">
      <style:text-properties fo:font-size="12.00pt" fo:font-weight="normal" fo:font-family="Calibri" style:font-family-asian="Calibri" style:font-family-complex="Calibri" fo:background-color="transparent" fo:color="#000000"/>
    </style:style>
    <style:style style:name="T1705" style:family="text">
      <style:text-properties fo:font-size="12.00pt" fo:font-weight="normal" fo:font-family="Calibri" style:font-family-asian="Calibri" style:font-family-complex="Calibri" fo:background-color="transparent" fo:color="#000000"/>
    </style:style>
    <style:style style:name="T1706" style:family="text">
      <style:text-properties fo:font-size="11.00pt" fo:font-weight="normal" fo:font-family="Calibri" style:font-family-asian="Calibri" style:font-family-complex="Calibri" fo:background-color="transparent" style:use-window-font-color="true"/>
    </style:style>
    <style:style style:name="T1707" style:family="text">
      <style:text-properties fo:font-size="12.00pt" fo:font-weight="normal" fo:font-family="Calibri" style:font-family-asian="Calibri" style:font-family-complex="Calibri" fo:background-color="transparent" fo:color="#000000"/>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12.00pt" fo:font-weight="normal" fo:font-family="Calibri" style:font-family-asian="Calibri" style:font-family-complex="Calibri" fo:background-color="transparent" fo:color="#000000"/>
    </style:style>
    <style:style style:name="T1710" style:family="text">
      <style:text-properties fo:font-size="12.00pt" fo:font-weight="normal" fo:font-family="Calibri" style:font-family-asian="Calibri" style:font-family-complex="Calibri" fo:background-color="transparent" fo:color="#000000"/>
    </style:style>
    <style:style style:name="T1711" style:family="text">
      <style:text-properties fo:font-size="12.00pt" fo:font-weight="normal" fo:font-family="Calibri" style:font-family-asian="Calibri" style:font-family-complex="Calibri" fo:background-color="transparent" fo:color="#000000"/>
    </style:style>
    <style:style style:name="T1712" style:family="text">
      <style:text-properties fo:font-size="12.00pt" fo:font-weight="normal" fo:font-family="Calibri" style:font-family-asian="Calibri" style:font-family-complex="Calibri" fo:background-color="transparent" fo:color="#000000"/>
    </style:style>
    <style:style style:name="T1713" style:family="text">
      <style:text-properties fo:font-size="12.00pt" fo:font-weight="normal" fo:font-family="Calibri" style:font-family-asian="Calibri" style:font-family-complex="Calibri" fo:background-color="transparent" fo:color="#000000"/>
    </style:style>
    <style:style style:name="T1714" style:family="text">
      <style:text-properties fo:font-size="12.00pt" fo:font-weight="normal" fo:font-family="Calibri" style:font-family-asian="Calibri" style:font-family-complex="Calibri" fo:background-color="transparent" fo:color="#000000"/>
    </style:style>
    <style:style style:name="T1715" style:family="text">
      <style:text-properties fo:font-size="12.00pt" fo:font-weight="bold" fo:font-family="Calibri" style:font-family-asian="Calibri" style:font-family-complex="Calibri" fo:background-color="transparent" fo:color="#000000"/>
    </style:style>
    <style:style style:name="T1716" style:family="text">
      <style:text-properties fo:font-size="12.00pt" fo:font-weight="normal" fo:font-family="Calibri" style:font-family-asian="Calibri" style:font-family-complex="Calibri" fo:background-color="transparent" fo:color="#000000"/>
    </style:style>
    <style:style style:name="T1717" style:family="text">
      <style:text-properties fo:font-size="12.00pt" fo:font-weight="bold" fo:font-family="Calibri" style:font-family-asian="Calibri" style:font-family-complex="Calibri" fo:background-color="transparent" fo:color="#000000"/>
    </style:style>
    <style:style style:name="T1718" style:family="text">
      <style:text-properties fo:font-size="12.00pt" fo:font-weight="normal" fo:font-family="Calibri" style:font-family-asian="Calibri" style:font-family-complex="Calibri" fo:background-color="transparent" fo:color="#000000"/>
    </style:style>
    <style:style style:name="T1719" style:family="text">
      <style:text-properties fo:font-size="12.00pt" fo:font-weight="bold" fo:font-family="Calibri" style:font-family-asian="Calibri" style:font-family-complex="Calibri" fo:background-color="transparent" fo:color="#000000"/>
    </style:style>
    <style:style style:name="T1720" style:family="text">
      <style:text-properties fo:font-size="12.00pt" fo:font-weight="normal" fo:font-family="Calibri" style:font-family-asian="Calibri" style:font-family-complex="Calibri" fo:background-color="transparent" fo:color="#000000"/>
    </style:style>
    <style:style style:name="T1721" style:family="text">
      <style:text-properties fo:font-size="12.00pt" fo:font-weight="normal" fo:font-family="Calibri" style:font-family-asian="Calibri" style:font-family-complex="Calibri" fo:background-color="transparent" fo:color="#000000"/>
    </style:style>
    <style:style style:name="T1722" style:family="text">
      <style:text-properties fo:font-size="12.00pt" fo:font-weight="normal" fo:font-family="Calibri" style:font-family-asian="Calibri" style:font-family-complex="Calibri" fo:background-color="transparent" fo:color="#000000"/>
    </style:style>
    <style:style style:name="T1723" style:family="text">
      <style:text-properties fo:font-size="12.00pt" fo:font-weight="normal" fo:font-family="Calibri" style:font-family-asian="Calibri" style:font-family-complex="Calibri" fo:background-color="transparent" fo:color="#000000"/>
    </style:style>
    <style:style style:name="T1724" style:family="text">
      <style:text-properties fo:font-size="12.00pt" fo:font-weight="normal" fo:font-family="Calibri" style:font-family-asian="Calibri" style:font-family-complex="Calibri" fo:background-color="transparent" fo:color="#000000"/>
    </style:style>
    <style:style style:name="T1725" style:family="text">
      <style:text-properties fo:font-size="12.00pt" fo:font-weight="normal" fo:font-family="Calibri" style:font-family-asian="Calibri" style:font-family-complex="Calibri" fo:background-color="transparent" fo:color="#000000"/>
    </style:style>
    <style:style style:name="T1726" style:family="text">
      <style:text-properties fo:font-size="12.00pt" fo:font-weight="normal" fo:font-family="Calibri" style:font-family-asian="Calibri" style:font-family-complex="Calibri" fo:background-color="transparent" fo:color="#000000"/>
    </style:style>
    <style:style style:name="T1727" style:family="text">
      <style:text-properties fo:font-size="12.00pt" fo:font-weight="normal" fo:font-family="Calibri" style:font-family-asian="Calibri" style:font-family-complex="Calibri" fo:background-color="transparent" fo:color="#000000"/>
    </style:style>
    <style:style style:name="T1728" style:family="text">
      <style:text-properties fo:font-size="12.00pt" fo:font-weight="normal" fo:font-family="Calibri" style:font-family-asian="Calibri" style:font-family-complex="Calibri" fo:background-color="transparent" fo:color="#000000"/>
    </style:style>
    <style:style style:name="T1729" style:family="text">
      <style:text-properties fo:font-size="12.00pt" fo:font-weight="normal" fo:font-family="Calibri" style:font-family-asian="Calibri" style:font-family-complex="Calibri" fo:background-color="transparent" fo:color="#000000"/>
    </style:style>
    <style:style style:name="T1730" style:family="text">
      <style:text-properties fo:font-size="12.00pt" fo:font-weight="normal" fo:font-family="Calibri" style:font-family-asian="Calibri" style:font-family-complex="Calibri" fo:background-color="transparent" fo:color="#000000"/>
    </style:style>
    <style:style style:name="T1731" style:family="text">
      <style:text-properties fo:font-size="12.00pt" fo:font-weight="normal" fo:font-family="Calibri" style:font-family-asian="Calibri" style:font-family-complex="Calibri" fo:background-color="transparent" fo:color="#000000"/>
    </style:style>
    <style:style style:name="T1732" style:family="text">
      <style:text-properties fo:font-size="12.00pt" fo:font-weight="normal" fo:font-family="Calibri" style:font-family-asian="Calibri" style:font-family-complex="Calibri" fo:background-color="transparent" fo:color="#000000"/>
    </style:style>
    <style:style style:name="T1733" style:family="text">
      <style:text-properties fo:font-size="12.00pt" fo:font-weight="bold" fo:font-family="Calibri" style:font-family-asian="Calibri" style:font-family-complex="Calibri" fo:background-color="transparent" fo:color="#000000"/>
    </style:style>
    <style:style style:name="T1734" style:family="text">
      <style:text-properties fo:font-size="12.00pt" fo:font-weight="normal" fo:font-family="Calibri" style:font-family-asian="Calibri" style:font-family-complex="Calibri" fo:background-color="transparent" fo:color="#000000"/>
    </style:style>
    <style:style style:name="T1735" style:family="text">
      <style:text-properties fo:font-size="12.00pt" fo:font-weight="normal" fo:font-family="Calibri" style:font-family-asian="Calibri" style:font-family-complex="Calibri" fo:background-color="transparent" fo:color="#000000"/>
    </style:style>
    <style:style style:name="T1736" style:family="text">
      <style:text-properties fo:font-size="12.00pt" fo:font-weight="normal" fo:font-family="Calibri" style:font-family-asian="Calibri" style:font-family-complex="Calibri" fo:background-color="transparent" fo:color="#000000"/>
    </style:style>
    <style:style style:name="T1737" style:family="text">
      <style:text-properties fo:font-size="12.00pt" fo:font-weight="normal" fo:font-family="Calibri" style:font-family-asian="Calibri" style:font-family-complex="Calibri" fo:background-color="transparent" fo:color="#000000"/>
    </style:style>
    <style:style style:name="T1738" style:family="text">
      <style:text-properties fo:font-size="12.00pt" fo:font-weight="normal" fo:font-family="Calibri" style:font-family-asian="Calibri" style:font-family-complex="Calibri" fo:background-color="transparent" fo:color="#000000"/>
    </style:style>
    <style:style style:name="T1739" style:family="text">
      <style:text-properties fo:font-size="12.00pt" fo:font-weight="normal" fo:font-family="Calibri" style:font-family-asian="Calibri" style:font-family-complex="Calibri" fo:background-color="transparent" fo:color="#000000"/>
    </style:style>
    <style:style style:name="T1740" style:family="text">
      <style:text-properties fo:font-size="12.00pt" fo:font-weight="normal" fo:font-family="Calibri" style:font-family-asian="Calibri" style:font-family-complex="Calibri" fo:background-color="transparent" fo:color="#000000"/>
    </style:style>
    <style:style style:name="T1741" style:family="text">
      <style:text-properties fo:font-size="12.00pt" fo:font-weight="normal" fo:font-family="Calibri" style:font-family-asian="Calibri" style:font-family-complex="Calibri" fo:background-color="transparent" fo:color="#000000"/>
    </style:style>
    <style:style style:name="T1742" style:family="text">
      <style:text-properties fo:font-size="12.00pt" fo:font-weight="normal" fo:font-family="Calibri" style:font-family-asian="Calibri" style:font-family-complex="Calibri" fo:background-color="transparent" fo:color="#000000"/>
    </style:style>
    <style:style style:name="T1743" style:family="text">
      <style:text-properties fo:font-size="12.00pt" fo:font-weight="normal" fo:font-family="Calibri" style:font-family-asian="Calibri" style:font-family-complex="Calibri" fo:background-color="transparent" fo:color="#000000"/>
    </style:style>
    <style:style style:name="T1744" style:family="text">
      <style:text-properties fo:font-size="12.00pt" fo:font-weight="normal" fo:font-family="Calibri" style:font-family-asian="Calibri" style:font-family-complex="Calibri" fo:background-color="transparent" fo:color="#000000"/>
    </style:style>
    <style:style style:name="T1745" style:family="text">
      <style:text-properties fo:font-size="12.00pt" fo:font-weight="normal" fo:font-family="Calibri" style:font-family-asian="Calibri" style:font-family-complex="Calibri" fo:background-color="transparent" fo:color="#000000"/>
    </style:style>
    <style:style style:name="T1746" style:family="text">
      <style:text-properties fo:font-size="12.00pt" fo:font-weight="normal" fo:font-family="Calibri" style:font-family-asian="Calibri" style:font-family-complex="Calibri" fo:background-color="transparent" fo:color="#000000"/>
    </style:style>
    <style:style style:name="T1747" style:family="text">
      <style:text-properties fo:font-size="12.00pt" fo:font-weight="bold" fo:font-family="Calibri" style:font-family-asian="Calibri" style:font-family-complex="Calibri" fo:background-color="transparent" fo:color="#000000"/>
    </style:style>
    <style:style style:name="T1748" style:family="text">
      <style:text-properties fo:font-size="12.00pt" fo:font-weight="normal" fo:font-family="Calibri" style:font-family-asian="Calibri" style:font-family-complex="Calibri" fo:background-color="transparent" fo:color="#000000"/>
    </style:style>
    <style:style style:name="T1749" style:family="text">
      <style:text-properties fo:font-size="12.00pt" fo:font-weight="bold" fo:font-family="Calibri" style:font-family-asian="Calibri" style:font-family-complex="Calibri" fo:background-color="transparent" fo:color="#000000"/>
    </style:style>
    <style:style style:name="T1750" style:family="text">
      <style:text-properties fo:font-size="12.00pt" fo:font-weight="normal" fo:font-family="Calibri" style:font-family-asian="Calibri" style:font-family-complex="Calibri" fo:background-color="transparent" fo:color="#000000"/>
    </style:style>
    <style:style style:name="T1751" style:family="text">
      <style:text-properties fo:font-size="12.00pt" fo:font-weight="normal" fo:font-family="Calibri" style:font-family-asian="Calibri" style:font-family-complex="Calibri" fo:background-color="transparent" fo:color="#000000" fo:font-style="italic"/>
    </style:style>
    <style:style style:name="T1752" style:family="text">
      <style:text-properties fo:font-size="12.00pt" fo:font-weight="normal" fo:font-family="Calibri" style:font-family-asian="Calibri" style:font-family-complex="Calibri" fo:background-color="transparent" fo:color="#000000"/>
    </style:style>
    <style:style style:name="T1753" style:family="text">
      <style:text-properties fo:font-size="12.00pt" fo:font-weight="bold" fo:font-family="Calibri" style:font-family-asian="Calibri" style:font-family-complex="Calibri" fo:background-color="transparent" fo:color="#000000"/>
    </style:style>
    <style:style style:name="T1754" style:family="text">
      <style:text-properties fo:font-size="12.00pt" fo:font-weight="normal" fo:font-family="Calibri" style:font-family-asian="Calibri" style:font-family-complex="Calibri" fo:background-color="transparent" fo:color="#000000"/>
    </style:style>
    <style:style style:name="T1755" style:family="text">
      <style:text-properties fo:font-size="12.00pt" fo:font-weight="bold" fo:font-family="Calibri" style:font-family-asian="Calibri" style:font-family-complex="Calibri" fo:background-color="transparent" fo:color="#000000"/>
    </style:style>
    <style:style style:name="T1756" style:family="text">
      <style:text-properties fo:font-size="12.00pt" fo:font-weight="normal" fo:font-family="Calibri" style:font-family-asian="Calibri" style:font-family-complex="Calibri" fo:background-color="transparent" fo:color="#000000"/>
    </style:style>
    <style:style style:name="T1757" style:family="text">
      <style:text-properties fo:font-size="12.00pt" fo:font-weight="bold" fo:font-family="Calibri" style:font-family-asian="Calibri" style:font-family-complex="Calibri" fo:background-color="transparent" fo:color="#000000"/>
    </style:style>
    <style:style style:name="T1758" style:family="text">
      <style:text-properties fo:font-size="12.00pt" fo:font-weight="normal" fo:font-family="Calibri" style:font-family-asian="Calibri" style:font-family-complex="Calibri" fo:background-color="transparent" fo:color="#000000"/>
    </style:style>
    <style:style style:name="T1759" style:family="text">
      <style:text-properties fo:font-size="12.00pt" fo:font-weight="bold" fo:font-family="Calibri" style:font-family-asian="Calibri" style:font-family-complex="Calibri" fo:background-color="transparent" fo:color="#000000"/>
    </style:style>
    <style:style style:name="T1760" style:family="text">
      <style:text-properties fo:font-size="12.00pt" fo:font-weight="normal" fo:font-family="Calibri" style:font-family-asian="Calibri" style:font-family-complex="Calibri" fo:background-color="transparent" fo:color="#000000"/>
    </style:style>
    <style:style style:name="T1761" style:family="text">
      <style:text-properties fo:font-size="12.00pt" fo:font-weight="bold" fo:font-family="Calibri" style:font-family-asian="Calibri" style:font-family-complex="Calibri" fo:background-color="transparent" fo:color="#000000"/>
    </style:style>
    <style:style style:name="T1762" style:family="text">
      <style:text-properties fo:font-size="12.00pt" fo:font-weight="normal" fo:font-family="Calibri" style:font-family-asian="Calibri" style:font-family-complex="Calibri" fo:background-color="transparent" fo:color="#000000"/>
    </style:style>
    <style:style style:name="T1763" style:family="text">
      <style:text-properties fo:font-size="12.00pt" fo:font-weight="normal" fo:font-family="Calibri" style:font-family-asian="Calibri" style:font-family-complex="Calibri" fo:background-color="transparent" fo:color="#000000"/>
    </style:style>
    <style:style style:name="T1764" style:family="text">
      <style:text-properties fo:font-size="12.00pt" fo:font-weight="normal" fo:font-family="Calibri" style:font-family-asian="Calibri" style:font-family-complex="Calibri" fo:background-color="transparent" fo:color="#000000"/>
    </style:style>
    <style:style style:name="T1765" style:family="text">
      <style:text-properties fo:font-size="12.00pt" fo:font-weight="normal" fo:font-family="Calibri" style:font-family-asian="Calibri" style:font-family-complex="Calibri" fo:background-color="transparent" fo:color="#000000"/>
    </style:style>
    <style:style style:name="T1766" style:family="text">
      <style:text-properties fo:font-size="12.00pt" fo:font-weight="normal" fo:font-family="Calibri" style:font-family-asian="Calibri" style:font-family-complex="Calibri" fo:background-color="transparent" fo:color="#000000"/>
    </style:style>
    <style:style style:name="T1767" style:family="text">
      <style:text-properties fo:font-size="12.00pt" fo:font-weight="normal" fo:font-family="Calibri" style:font-family-asian="Calibri" style:font-family-complex="Calibri" fo:background-color="transparent" fo:color="#000000"/>
    </style:style>
    <style:style style:name="T1768" style:family="text">
      <style:text-properties fo:font-size="12.00pt" fo:font-weight="normal" fo:font-family="Calibri" style:font-family-asian="Calibri" style:font-family-complex="Calibri" fo:background-color="transparent" fo:color="#000000"/>
    </style:style>
    <style:style style:name="T1769" style:family="text">
      <style:text-properties fo:font-size="12.00pt" fo:font-weight="bold" fo:font-family="Calibri" style:font-family-asian="Calibri" style:font-family-complex="Calibri" fo:background-color="transparent" fo:color="#000000"/>
    </style:style>
    <style:style style:name="T1770" style:family="text">
      <style:text-properties fo:font-size="12.00pt" fo:font-weight="normal" fo:font-family="Calibri" style:font-family-asian="Calibri" style:font-family-complex="Calibri" fo:background-color="transparent" fo:color="#000000"/>
    </style:style>
    <style:style style:name="T1771" style:family="text">
      <style:text-properties fo:font-size="12.00pt" fo:font-weight="bold" fo:font-family="Calibri" style:font-family-asian="Calibri" style:font-family-complex="Calibri" fo:background-color="transparent" fo:color="#000000"/>
    </style:style>
    <style:style style:name="T1772" style:family="text">
      <style:text-properties fo:font-size="12.00pt" fo:font-weight="normal" fo:font-family="Calibri" style:font-family-asian="Calibri" style:font-family-complex="Calibri" fo:background-color="transparent" fo:color="#000000"/>
    </style:style>
    <style:style style:name="T1773" style:family="text">
      <style:text-properties fo:font-size="12.00pt" fo:font-weight="normal" fo:font-family="Calibri" style:font-family-asian="Calibri" style:font-family-complex="Calibri" fo:background-color="transparent" fo:color="#000000"/>
    </style:style>
    <style:style style:name="T1774" style:family="text">
      <style:text-properties fo:font-size="12.00pt" fo:font-weight="normal" fo:font-family="Calibri" style:font-family-asian="Calibri" style:font-family-complex="Calibri" fo:background-color="transparent" fo:color="#000000"/>
    </style:style>
    <style:style style:name="T1775" style:family="text">
      <style:text-properties fo:font-size="12.00pt" fo:font-weight="normal" fo:font-family="Calibri" style:font-family-asian="Calibri" style:font-family-complex="Calibri" fo:background-color="transparent" fo:color="#000000"/>
    </style:style>
    <style:style style:name="T1776" style:family="text">
      <style:text-properties fo:font-size="12.00pt" fo:font-weight="bold" fo:font-family="Calibri" style:font-family-asian="Calibri" style:font-family-complex="Calibri" fo:background-color="transparent" fo:color="#000000"/>
    </style:style>
    <style:style style:name="T1777" style:family="text">
      <style:text-properties fo:font-size="12.00pt" fo:font-weight="normal" fo:font-family="Calibri" style:font-family-asian="Calibri" style:font-family-complex="Calibri" fo:background-color="transparent" fo:color="#000000"/>
    </style:style>
    <style:style style:name="T1778" style:family="text">
      <style:text-properties fo:font-size="12.00pt" fo:font-weight="bold" fo:font-family="Calibri" style:font-family-asian="Calibri" style:font-family-complex="Calibri" fo:background-color="transparent" fo:color="#000000"/>
    </style:style>
    <style:style style:name="T1779" style:family="text">
      <style:text-properties fo:font-size="12.00pt" fo:font-weight="normal" fo:font-family="Calibri" style:font-family-asian="Calibri" style:font-family-complex="Calibri" fo:background-color="transparent" fo:color="#000000"/>
    </style:style>
    <style:style style:name="T1780" style:family="text">
      <style:text-properties fo:font-size="12.00pt" fo:font-weight="bold" fo:font-family="Calibri" style:font-family-asian="Calibri" style:font-family-complex="Calibri" fo:background-color="transparent" fo:color="#000000"/>
    </style:style>
    <style:style style:name="T1781" style:family="text">
      <style:text-properties fo:font-size="12.00pt" fo:font-weight="normal" fo:font-family="Calibri" style:font-family-asian="Calibri" style:font-family-complex="Calibri" fo:background-color="transparent" fo:color="#000000"/>
    </style:style>
    <style:style style:name="T1782" style:family="text">
      <style:text-properties fo:font-size="12.00pt" fo:font-weight="bold" fo:font-family="Calibri" style:font-family-asian="Calibri" style:font-family-complex="Calibri" fo:background-color="transparent" fo:color="#000000"/>
    </style:style>
    <style:style style:name="T1783" style:family="text">
      <style:text-properties fo:font-size="12.00pt" fo:font-weight="normal" fo:font-family="Calibri" style:font-family-asian="Calibri" style:font-family-complex="Calibri" fo:background-color="transparent" fo:color="#000000"/>
    </style:style>
    <style:style style:name="T1784" style:family="text">
      <style:text-properties fo:font-size="12.00pt" fo:font-weight="bold" fo:font-family="Calibri" style:font-family-asian="Calibri" style:font-family-complex="Calibri" fo:background-color="transparent" fo:color="#000000"/>
    </style:style>
    <style:style style:name="T1785" style:family="text">
      <style:text-properties fo:font-size="12.00pt" fo:font-weight="normal" fo:font-family="Calibri" style:font-family-asian="Calibri" style:font-family-complex="Calibri" fo:background-color="transparent" fo:color="#000000"/>
    </style:style>
    <style:style style:name="T1786" style:family="text">
      <style:text-properties fo:font-size="12.00pt" fo:font-weight="bold" fo:font-family="Calibri" style:font-family-asian="Calibri" style:font-family-complex="Calibri" fo:background-color="transparent" fo:color="#000000"/>
    </style:style>
    <style:style style:name="T1787" style:family="text">
      <style:text-properties fo:font-size="12.00pt" fo:font-weight="normal" fo:font-family="Calibri" style:font-family-asian="Calibri" style:font-family-complex="Calibri" fo:background-color="transparent" fo:color="#000000"/>
    </style:style>
    <style:style style:name="T1788" style:family="text">
      <style:text-properties fo:font-size="12.00pt" fo:font-weight="bold" fo:font-family="Calibri" style:font-family-asian="Calibri" style:font-family-complex="Calibri" fo:background-color="transparent" fo:color="#000000"/>
    </style:style>
    <style:style style:name="T1789" style:family="text">
      <style:text-properties fo:font-size="12.00pt" fo:font-weight="normal" fo:font-family="Calibri" style:font-family-asian="Calibri" style:font-family-complex="Calibri" fo:background-color="transparent" fo:color="#000000"/>
    </style:style>
    <style:style style:name="T1790" style:family="text">
      <style:text-properties fo:font-size="12.00pt" fo:font-weight="bold" fo:font-family="Calibri" style:font-family-asian="Calibri" style:font-family-complex="Calibri" fo:background-color="transparent" fo:color="#000000"/>
    </style:style>
    <style:style style:name="T1791" style:family="text">
      <style:text-properties fo:font-size="12.00pt" fo:font-weight="normal" fo:font-family="Calibri" style:font-family-asian="Calibri" style:font-family-complex="Calibri" fo:background-color="transparent" fo:color="#000000"/>
    </style:style>
    <style:style style:name="T1792" style:family="text">
      <style:text-properties fo:font-size="12.00pt" fo:font-weight="bold" fo:font-family="Calibri" style:font-family-asian="Calibri" style:font-family-complex="Calibri" fo:background-color="transparent" fo:color="#000000"/>
    </style:style>
    <style:style style:name="T1793" style:family="text">
      <style:text-properties fo:font-size="12.00pt" fo:font-weight="normal" fo:font-family="Calibri" style:font-family-asian="Calibri" style:font-family-complex="Calibri" fo:background-color="transparent" fo:color="#000000"/>
    </style:style>
    <style:style style:name="T1794" style:family="text">
      <style:text-properties fo:font-size="12.00pt" fo:font-weight="bold" fo:font-family="Calibri" style:font-family-asian="Calibri" style:font-family-complex="Calibri" fo:background-color="transparent" fo:color="#000000"/>
    </style:style>
    <style:style style:name="T1795" style:family="text">
      <style:text-properties fo:font-size="12.00pt" fo:font-weight="normal" fo:font-family="Calibri" style:font-family-asian="Calibri" style:font-family-complex="Calibri" fo:background-color="transparent" fo:color="#000000"/>
    </style:style>
    <style:style style:name="T1796" style:family="text">
      <style:text-properties fo:font-size="12.00pt" fo:font-weight="normal" fo:font-family="Calibri" style:font-family-asian="Calibri" style:font-family-complex="Calibri" fo:background-color="transparent" fo:color="#000000"/>
    </style:style>
    <style:style style:name="T1797" style:family="text">
      <style:text-properties fo:font-size="12.00pt" fo:font-weight="normal" fo:font-family="Calibri" style:font-family-asian="Calibri" style:font-family-complex="Calibri" fo:background-color="transparent" fo:color="#000000"/>
    </style:style>
    <style:style style:name="T1798" style:family="text">
      <style:text-properties fo:font-size="12.00pt" fo:font-weight="normal" fo:font-family="Calibri" style:font-family-asian="Calibri" style:font-family-complex="Calibri" fo:background-color="transparent" fo:color="#000000"/>
    </style:style>
    <style:style style:name="T1799" style:family="text">
      <style:text-properties fo:font-size="12.00pt" fo:font-weight="bold" fo:font-family="Calibri" style:font-family-asian="Calibri" style:font-family-complex="Calibri" fo:background-color="transparent" fo:color="#000000"/>
    </style:style>
    <style:style style:name="T1800" style:family="text">
      <style:text-properties fo:font-size="12.00pt" fo:font-weight="normal" fo:font-family="Calibri" style:font-family-asian="Calibri" style:font-family-complex="Calibri" fo:background-color="transparent" fo:color="#000000"/>
    </style:style>
    <style:style style:name="T1801" style:family="text">
      <style:text-properties fo:font-size="12.00pt" fo:font-weight="bold" fo:font-family="Calibri" style:font-family-asian="Calibri" style:font-family-complex="Calibri" fo:background-color="transparent" fo:color="#000000"/>
    </style:style>
    <style:style style:name="T1802" style:family="text">
      <style:text-properties fo:font-size="12.00pt" fo:font-weight="normal" fo:font-family="Calibri" style:font-family-asian="Calibri" style:font-family-complex="Calibri" fo:background-color="transparent" fo:color="#000000"/>
    </style:style>
    <style:style style:name="T1803" style:family="text">
      <style:text-properties fo:font-size="12.00pt" fo:font-weight="normal" fo:font-family="Calibri" style:font-family-asian="Calibri" style:font-family-complex="Calibri" fo:background-color="transparent" fo:color="#000000"/>
    </style:style>
    <style:style style:name="T1804" style:family="text">
      <style:text-properties fo:font-size="12.00pt" fo:font-weight="normal" fo:font-family="Calibri" style:font-family-asian="Calibri" style:font-family-complex="Calibri" fo:background-color="transparent" fo:color="#000000"/>
    </style:style>
    <style:style style:name="T1805" style:family="text">
      <style:text-properties fo:font-size="12.00pt" fo:font-weight="normal" fo:font-family="Calibri" style:font-family-asian="Calibri" style:font-family-complex="Calibri" fo:background-color="transparent" fo:color="#000000"/>
    </style:style>
    <style:style style:name="T1806" style:family="text">
      <style:text-properties fo:font-size="12.00pt" fo:font-weight="bold" fo:font-family="Calibri" style:font-family-asian="Calibri" style:font-family-complex="Calibri" fo:background-color="transparent" fo:color="#000000"/>
    </style:style>
    <style:style style:name="T1807" style:family="text">
      <style:text-properties fo:font-size="12.00pt" fo:font-weight="normal" fo:font-family="Calibri" style:font-family-asian="Calibri" style:font-family-complex="Calibri" fo:background-color="transparent" fo:color="#000000"/>
    </style:style>
    <style:style style:name="T1808" style:family="text">
      <style:text-properties fo:font-size="12.00pt" fo:font-weight="bold" fo:font-family="Calibri" style:font-family-asian="Calibri" style:font-family-complex="Calibri" fo:background-color="transparent" fo:color="#000000"/>
    </style:style>
    <style:style style:name="T1809" style:family="text">
      <style:text-properties fo:font-size="12.00pt" fo:font-weight="normal" fo:font-family="Calibri" style:font-family-asian="Calibri" style:font-family-complex="Calibri" fo:background-color="transparent" fo:color="#000000"/>
    </style:style>
    <style:style style:name="T1810" style:family="text">
      <style:text-properties fo:font-size="12.00pt" fo:font-weight="bold" fo:font-family="Calibri" style:font-family-asian="Calibri" style:font-family-complex="Calibri" fo:background-color="transparent" fo:color="#000000"/>
    </style:style>
    <style:style style:name="T1811" style:family="text">
      <style:text-properties fo:font-size="12.00pt" fo:font-weight="normal" fo:font-family="Calibri" style:font-family-asian="Calibri" style:font-family-complex="Calibri" fo:background-color="transparent" fo:color="#000000"/>
    </style:style>
    <style:style style:name="T1812" style:family="text">
      <style:text-properties fo:font-size="12.00pt" fo:font-weight="normal" fo:font-family="Calibri" style:font-family-asian="Calibri" style:font-family-complex="Calibri" fo:background-color="transparent" fo:color="#000000"/>
    </style:style>
    <style:style style:name="T1813" style:family="text">
      <style:text-properties fo:font-size="12.00pt" fo:font-weight="normal" fo:font-family="Calibri" style:font-family-asian="Calibri" style:font-family-complex="Calibri" fo:background-color="transparent" fo:color="#000000"/>
    </style:style>
    <style:style style:name="T1814" style:family="text">
      <style:text-properties fo:font-size="12.00pt" fo:font-weight="normal" fo:font-family="Calibri" style:font-family-asian="Calibri" style:font-family-complex="Calibri" fo:background-color="transparent" fo:color="#000000"/>
    </style:style>
    <style:style style:name="T1815" style:family="text">
      <style:text-properties fo:font-size="12.00pt" fo:font-weight="normal" fo:font-family="Calibri" style:font-family-asian="Calibri" style:font-family-complex="Calibri" fo:background-color="transparent" fo:color="#000000"/>
    </style:style>
    <style:style style:name="T1816" style:family="text">
      <style:text-properties fo:font-size="12.00pt" fo:font-weight="normal" fo:font-family="Calibri" style:font-family-asian="Calibri" style:font-family-complex="Calibri" fo:background-color="transparent" fo:color="#000000"/>
    </style:style>
    <style:style style:name="T1817" style:family="text">
      <style:text-properties fo:font-size="12.00pt" fo:font-weight="normal" fo:font-family="Calibri" style:font-family-asian="Calibri" style:font-family-complex="Calibri" fo:background-color="transparent" fo:color="#000000"/>
    </style:style>
    <style:style style:name="T1818" style:family="text">
      <style:text-properties fo:font-size="12.00pt" fo:font-weight="normal" fo:font-family="Calibri" style:font-family-asian="Calibri" style:font-family-complex="Calibri" fo:background-color="transparent" fo:color="#000000"/>
    </style:style>
    <style:style style:name="T1819" style:family="text">
      <style:text-properties fo:font-size="12.00pt" fo:font-weight="normal" fo:font-family="Calibri" style:font-family-asian="Calibri" style:font-family-complex="Calibri" fo:background-color="transparent" fo:color="#000000"/>
    </style:style>
    <style:style style:name="T1820" style:family="text">
      <style:text-properties fo:font-size="12.00pt" fo:font-weight="normal" fo:font-family="Calibri" style:font-family-asian="Calibri" style:font-family-complex="Calibri" fo:background-color="transparent" fo:color="#000000"/>
    </style:style>
    <style:style style:name="T1821" style:family="text">
      <style:text-properties fo:font-size="11.00pt" fo:font-weight="normal" fo:font-family="Calibri" style:font-family-asian="Calibri" style:font-family-complex="Calibri" fo:background-color="transparent" style:use-window-font-color="true"/>
    </style:style>
    <style:style style:name="T1822" style:family="text">
      <style:text-properties fo:font-size="12.00pt" fo:font-weight="normal" fo:font-family="Calibri" style:font-family-asian="Calibri" style:font-family-complex="Calibri" fo:background-color="transparent" fo:color="#000000"/>
    </style:style>
    <style:style style:name="T1823" style:family="text">
      <style:text-properties fo:font-size="12.00pt" fo:font-weight="normal" fo:font-family="Calibri" style:font-family-asian="Calibri" style:font-family-complex="Calibri" fo:background-color="transparent" fo:color="#000000"/>
    </style:style>
    <style:style style:name="T1824" style:family="text">
      <style:text-properties fo:font-size="12.00pt" fo:font-weight="normal" fo:font-family="Calibri" style:font-family-asian="Calibri" style:font-family-complex="Calibri" fo:background-color="transparent" fo:color="#000000"/>
    </style:style>
    <style:style style:name="T1825" style:family="text">
      <style:text-properties fo:font-size="12.00pt" fo:font-weight="normal" fo:font-family="Calibri" style:font-family-asian="Calibri" style:font-family-complex="Calibri" fo:background-color="transparent" fo:color="#000000"/>
    </style:style>
    <style:style style:name="T1826" style:family="text">
      <style:text-properties fo:font-size="12.00pt" fo:font-weight="bold" fo:font-family="Calibri" style:font-family-asian="Calibri" style:font-family-complex="Calibri" fo:background-color="transparent" fo:color="#000000"/>
    </style:style>
    <style:style style:name="T1827" style:family="text">
      <style:text-properties fo:font-size="12.00pt" fo:font-weight="normal" fo:font-family="Calibri" style:font-family-asian="Calibri" style:font-family-complex="Calibri" fo:background-color="transparent" fo:color="#000000"/>
    </style:style>
    <style:style style:name="T1828" style:family="text">
      <style:text-properties fo:font-size="12.00pt" fo:font-weight="bold" fo:font-family="Calibri" style:font-family-asian="Calibri" style:font-family-complex="Calibri" fo:background-color="transparent" fo:color="#000000"/>
    </style:style>
    <style:style style:name="T1829" style:family="text">
      <style:text-properties fo:font-size="12.00pt" fo:font-weight="normal" fo:font-family="Calibri" style:font-family-asian="Calibri" style:font-family-complex="Calibri" fo:background-color="transparent" fo:color="#000000"/>
    </style:style>
    <style:style style:name="T1830" style:family="text">
      <style:text-properties fo:font-size="12.00pt" fo:font-weight="bold" fo:font-family="Calibri" style:font-family-asian="Calibri" style:font-family-complex="Calibri" fo:background-color="transparent" fo:color="#000000"/>
    </style:style>
    <style:style style:name="T1831" style:family="text">
      <style:text-properties fo:font-size="12.00pt" fo:font-weight="normal" fo:font-family="Calibri" style:font-family-asian="Calibri" style:font-family-complex="Calibri" fo:background-color="transparent" fo:color="#000000"/>
    </style:style>
    <style:style style:name="T1832" style:family="text">
      <style:text-properties fo:font-size="12.00pt" fo:font-weight="bold" fo:font-family="Calibri" style:font-family-asian="Calibri" style:font-family-complex="Calibri" fo:background-color="transparent" fo:color="#000000"/>
    </style:style>
    <style:style style:name="T1833" style:family="text">
      <style:text-properties fo:font-size="12.00pt" fo:font-weight="normal" fo:font-family="Calibri" style:font-family-asian="Calibri" style:font-family-complex="Calibri" fo:background-color="transparent" fo:color="#000000"/>
    </style:style>
    <style:style style:name="T1834" style:family="text">
      <style:text-properties fo:font-size="12.00pt" fo:font-weight="bold" fo:font-family="Calibri" style:font-family-asian="Calibri" style:font-family-complex="Calibri" fo:background-color="transparent" fo:color="#000000"/>
    </style:style>
    <style:style style:name="T1835" style:family="text">
      <style:text-properties fo:font-size="12.00pt" fo:font-weight="normal" fo:font-family="Calibri" style:font-family-asian="Calibri" style:font-family-complex="Calibri" fo:background-color="transparent" fo:color="#000000"/>
    </style:style>
    <style:style style:name="T1836" style:family="text">
      <style:text-properties fo:font-size="12.00pt" fo:font-weight="bold" fo:font-family="Calibri" style:font-family-asian="Calibri" style:font-family-complex="Calibri" fo:background-color="transparent" fo:color="#000000"/>
    </style:style>
    <style:style style:name="T1837" style:family="text">
      <style:text-properties fo:font-size="12.00pt" fo:font-weight="normal" fo:font-family="Calibri" style:font-family-asian="Calibri" style:font-family-complex="Calibri" fo:background-color="transparent" fo:color="#000000"/>
    </style:style>
    <style:style style:name="T1838" style:family="text">
      <style:text-properties fo:font-size="12.00pt" fo:font-weight="bold" fo:font-family="Calibri" style:font-family-asian="Calibri" style:font-family-complex="Calibri" fo:background-color="transparent" fo:color="#000000"/>
    </style:style>
    <style:style style:name="T1839" style:family="text">
      <style:text-properties fo:font-size="12.00pt" fo:font-weight="normal" fo:font-family="Calibri" style:font-family-asian="Calibri" style:font-family-complex="Calibri" fo:background-color="transparent" fo:color="#000000"/>
    </style:style>
    <style:style style:name="T1840" style:family="text">
      <style:text-properties fo:font-size="12.00pt" fo:font-weight="bold" fo:font-family="Calibri" style:font-family-asian="Calibri" style:font-family-complex="Calibri" fo:background-color="transparent" fo:color="#000000"/>
    </style:style>
    <style:style style:name="T1841" style:family="text">
      <style:text-properties fo:font-size="12.00pt" fo:font-weight="normal" fo:font-family="Calibri" style:font-family-asian="Calibri" style:font-family-complex="Calibri" fo:background-color="transparent" fo:color="#000000"/>
    </style:style>
    <style:style style:name="T1842" style:family="text">
      <style:text-properties fo:font-size="12.00pt" fo:font-weight="bold" fo:font-family="Calibri" style:font-family-asian="Calibri" style:font-family-complex="Calibri" fo:background-color="transparent" fo:color="#000000"/>
    </style:style>
    <style:style style:name="T1843" style:family="text">
      <style:text-properties fo:font-size="12.00pt" fo:font-weight="normal" fo:font-family="Calibri" style:font-family-asian="Calibri" style:font-family-complex="Calibri" fo:background-color="transparent" fo:color="#000000"/>
    </style:style>
    <style:style style:name="T1844" style:family="text">
      <style:text-properties fo:font-size="12.00pt" fo:font-weight="normal" fo:font-family="Calibri" style:font-family-asian="Calibri" style:font-family-complex="Calibri" fo:background-color="transparent" fo:color="#000000"/>
    </style:style>
    <style:style style:name="T1845" style:family="text">
      <style:text-properties fo:font-size="12.00pt" fo:font-weight="normal" fo:font-family="Calibri" style:font-family-asian="Calibri" style:font-family-complex="Calibri" fo:background-color="transparent" fo:color="#000000"/>
    </style:style>
    <style:style style:name="T1846" style:family="text">
      <style:text-properties fo:font-size="12.00pt" fo:font-weight="normal" fo:font-family="Calibri" style:font-family-asian="Calibri" style:font-family-complex="Calibri" fo:background-color="transparent" fo:color="#000000"/>
    </style:style>
    <style:style style:name="T1847" style:family="text">
      <style:text-properties fo:font-size="12.00pt" fo:font-weight="bold" fo:font-family="Calibri" style:font-family-asian="Calibri" style:font-family-complex="Calibri" fo:background-color="transparent" fo:color="#000000"/>
    </style:style>
    <style:style style:name="T1848" style:family="text">
      <style:text-properties fo:font-size="12.00pt" fo:font-weight="normal" fo:font-family="Calibri" style:font-family-asian="Calibri" style:font-family-complex="Calibri" fo:background-color="transparent" fo:color="#000000"/>
    </style:style>
    <style:style style:name="T1849" style:family="text">
      <style:text-properties fo:font-size="12.00pt" fo:font-weight="bold" fo:font-family="Calibri" style:font-family-asian="Calibri" style:font-family-complex="Calibri" fo:background-color="transparent" fo:color="#000000"/>
    </style:style>
    <style:style style:name="T1850" style:family="text">
      <style:text-properties fo:font-size="12.00pt" fo:font-weight="normal" fo:font-family="Calibri" style:font-family-asian="Calibri" style:font-family-complex="Calibri" fo:background-color="transparent" fo:color="#000000"/>
    </style:style>
    <style:style style:name="T1851" style:family="text">
      <style:text-properties fo:font-size="12.00pt" fo:font-weight="bold" fo:font-family="Calibri" style:font-family-asian="Calibri" style:font-family-complex="Calibri" fo:background-color="transparent" fo:color="#000000"/>
    </style:style>
    <style:style style:name="T1852" style:family="text">
      <style:text-properties fo:font-size="12.00pt" fo:font-weight="normal" fo:font-family="Calibri" style:font-family-asian="Calibri" style:font-family-complex="Calibri" fo:background-color="transparent" fo:color="#000000"/>
    </style:style>
    <style:style style:name="T1853" style:family="text">
      <style:text-properties fo:font-size="12.00pt" fo:font-weight="bold" fo:font-family="Calibri" style:font-family-asian="Calibri" style:font-family-complex="Calibri" fo:background-color="transparent" fo:color="#000000"/>
    </style:style>
    <style:style style:name="T1854" style:family="text">
      <style:text-properties fo:font-size="12.00pt" fo:font-weight="normal" fo:font-family="Calibri" style:font-family-asian="Calibri" style:font-family-complex="Calibri" fo:background-color="transparent" fo:color="#000000"/>
    </style:style>
    <style:style style:name="T1855" style:family="text">
      <style:text-properties fo:font-size="12.00pt" fo:font-weight="normal" fo:font-family="Calibri" style:font-family-asian="Calibri" style:font-family-complex="Calibri" fo:background-color="transparent" fo:color="#000000"/>
    </style:style>
    <style:style style:name="T1856" style:family="text">
      <style:text-properties fo:font-size="12.00pt" fo:font-weight="normal" fo:font-family="Calibri" style:font-family-asian="Calibri" style:font-family-complex="Calibri" fo:background-color="transparent" fo:color="#000000"/>
    </style:style>
    <style:style style:name="T1857" style:family="text">
      <style:text-properties fo:font-size="12.00pt" fo:font-weight="normal" fo:font-family="Calibri" style:font-family-asian="Calibri" style:font-family-complex="Calibri" fo:background-color="transparent" fo:color="#000000"/>
    </style:style>
    <style:style style:name="T1858" style:family="text">
      <style:text-properties fo:font-size="12.00pt" fo:font-weight="bold" fo:font-family="Calibri" style:font-family-asian="Calibri" style:font-family-complex="Calibri" fo:background-color="transparent" fo:color="#000000"/>
    </style:style>
    <style:style style:name="T1859" style:family="text">
      <style:text-properties fo:font-size="12.00pt" fo:font-weight="normal" fo:font-family="Calibri" style:font-family-asian="Calibri" style:font-family-complex="Calibri" fo:background-color="transparent" fo:color="#000000"/>
    </style:style>
    <style:style style:name="T1860" style:family="text">
      <style:text-properties fo:font-size="12.00pt" fo:font-weight="bold" fo:font-family="Calibri" style:font-family-asian="Calibri" style:font-family-complex="Calibri" fo:background-color="transparent" fo:color="#000000"/>
    </style:style>
    <style:style style:name="T1861" style:family="text">
      <style:text-properties fo:font-size="12.00pt" fo:font-weight="normal" fo:font-family="Calibri" style:font-family-asian="Calibri" style:font-family-complex="Calibri" fo:background-color="transparent" fo:color="#000000"/>
    </style:style>
    <style:style style:name="T1862" style:family="text">
      <style:text-properties fo:font-size="12.00pt" fo:font-weight="bold" fo:font-family="Calibri" style:font-family-asian="Calibri" style:font-family-complex="Calibri" fo:background-color="transparent" fo:color="#000000"/>
    </style:style>
    <style:style style:name="T1863" style:family="text">
      <style:text-properties fo:font-size="12.00pt" fo:font-weight="normal" fo:font-family="Calibri" style:font-family-asian="Calibri" style:font-family-complex="Calibri" fo:background-color="transparent" fo:color="#000000"/>
    </style:style>
    <style:style style:name="T1864" style:family="text">
      <style:text-properties fo:font-size="12.00pt" fo:font-weight="bold" fo:font-family="Calibri" style:font-family-asian="Calibri" style:font-family-complex="Calibri" fo:background-color="transparent" fo:color="#000000"/>
    </style:style>
    <style:style style:name="T1865" style:family="text">
      <style:text-properties fo:font-size="12.00pt" fo:font-weight="normal" fo:font-family="Calibri" style:font-family-asian="Calibri" style:font-family-complex="Calibri" fo:background-color="transparent" fo:color="#000000"/>
    </style:style>
    <style:style style:name="T1866" style:family="text">
      <style:text-properties fo:font-size="12.00pt" fo:font-weight="bold" fo:font-family="Calibri" style:font-family-asian="Calibri" style:font-family-complex="Calibri" fo:background-color="transparent" fo:color="#000000"/>
    </style:style>
    <style:style style:name="T1867" style:family="text">
      <style:text-properties fo:font-size="12.00pt" fo:font-weight="normal" fo:font-family="Calibri" style:font-family-asian="Calibri" style:font-family-complex="Calibri" fo:background-color="transparent" fo:color="#000000"/>
    </style:style>
    <style:style style:name="T1868" style:family="text">
      <style:text-properties fo:font-size="12.00pt" fo:font-weight="bold" fo:font-family="Calibri" style:font-family-asian="Calibri" style:font-family-complex="Calibri" fo:background-color="transparent" fo:color="#000000"/>
    </style:style>
    <style:style style:name="T1869" style:family="text">
      <style:text-properties fo:font-size="12.00pt" fo:font-weight="normal" fo:font-family="Calibri" style:font-family-asian="Calibri" style:font-family-complex="Calibri" fo:background-color="transparent" fo:color="#000000"/>
    </style:style>
    <style:style style:name="T1870" style:family="text">
      <style:text-properties fo:font-size="12.00pt" fo:font-weight="bold" fo:font-family="Calibri" style:font-family-asian="Calibri" style:font-family-complex="Calibri" fo:background-color="transparent" fo:color="#000000"/>
    </style:style>
    <style:style style:name="T1871" style:family="text">
      <style:text-properties fo:font-size="12.00pt" fo:font-weight="normal" fo:font-family="Calibri" style:font-family-asian="Calibri" style:font-family-complex="Calibri" fo:background-color="transparent" fo:color="#000000"/>
    </style:style>
    <style:style style:name="T1872" style:family="text">
      <style:text-properties fo:font-size="12.00pt" fo:font-weight="bold" fo:font-family="Calibri" style:font-family-asian="Calibri" style:font-family-complex="Calibri" fo:background-color="transparent" fo:color="#000000"/>
    </style:style>
    <style:style style:name="T1873" style:family="text">
      <style:text-properties fo:font-size="12.00pt" fo:font-weight="normal" fo:font-family="Calibri" style:font-family-asian="Calibri" style:font-family-complex="Calibri" fo:background-color="transparent" fo:color="#000000"/>
    </style:style>
    <style:style style:name="T1874" style:family="text">
      <style:text-properties fo:font-size="12.00pt" fo:font-weight="bold" fo:font-family="Calibri" style:font-family-asian="Calibri" style:font-family-complex="Calibri" fo:background-color="transparent" fo:color="#000000"/>
    </style:style>
    <style:style style:name="T1875" style:family="text">
      <style:text-properties fo:font-size="12.00pt" fo:font-weight="normal" fo:font-family="Calibri" style:font-family-asian="Calibri" style:font-family-complex="Calibri" fo:background-color="transparent" fo:color="#000000"/>
    </style:style>
    <style:style style:name="T1876" style:family="text">
      <style:text-properties fo:font-size="12.00pt" fo:font-weight="bold" fo:font-family="Calibri" style:font-family-asian="Calibri" style:font-family-complex="Calibri" fo:background-color="transparent" fo:color="#000000"/>
    </style:style>
    <style:style style:name="T1877" style:family="text">
      <style:text-properties fo:font-size="12.00pt" fo:font-weight="normal" fo:font-family="Calibri" style:font-family-asian="Calibri" style:font-family-complex="Calibri" fo:background-color="transparent" fo:color="#000000"/>
    </style:style>
    <style:style style:name="T1878" style:family="text">
      <style:text-properties fo:font-size="12.00pt" fo:font-weight="bold" fo:font-family="Calibri" style:font-family-asian="Calibri" style:font-family-complex="Calibri" fo:background-color="transparent" fo:color="#000000"/>
    </style:style>
    <style:style style:name="T1879" style:family="text">
      <style:text-properties fo:font-size="12.00pt" fo:font-weight="normal" fo:font-family="Calibri" style:font-family-asian="Calibri" style:font-family-complex="Calibri" fo:background-color="transparent" fo:color="#000000"/>
    </style:style>
    <style:style style:name="T1880" style:family="text">
      <style:text-properties fo:font-size="12.00pt" fo:font-weight="bold" fo:font-family="Calibri" style:font-family-asian="Calibri" style:font-family-complex="Calibri" fo:background-color="transparent" fo:color="#000000"/>
    </style:style>
    <style:style style:name="T1881" style:family="text">
      <style:text-properties fo:font-size="12.00pt" fo:font-weight="normal" fo:font-family="Calibri" style:font-family-asian="Calibri" style:font-family-complex="Calibri" fo:background-color="transparent" fo:color="#000000"/>
    </style:style>
    <style:style style:name="T1882" style:family="text">
      <style:text-properties fo:font-size="12.00pt" fo:font-weight="bold" fo:font-family="Calibri" style:font-family-asian="Calibri" style:font-family-complex="Calibri" fo:background-color="transparent" fo:color="#000000"/>
    </style:style>
    <style:style style:name="T1883" style:family="text">
      <style:text-properties fo:font-size="12.00pt" fo:font-weight="normal" fo:font-family="Calibri" style:font-family-asian="Calibri" style:font-family-complex="Calibri" fo:background-color="transparent" fo:color="#000000"/>
    </style:style>
    <style:style style:name="T1884" style:family="text">
      <style:text-properties fo:font-size="12.00pt" fo:font-weight="bold" fo:font-family="Calibri" style:font-family-asian="Calibri" style:font-family-complex="Calibri" fo:background-color="transparent" fo:color="#000000"/>
    </style:style>
    <style:style style:name="T1885" style:family="text">
      <style:text-properties fo:font-size="12.00pt" fo:font-weight="normal" fo:font-family="Calibri" style:font-family-asian="Calibri" style:font-family-complex="Calibri" fo:background-color="transparent" fo:color="#000000"/>
    </style:style>
    <style:style style:name="T1886" style:family="text">
      <style:text-properties fo:font-size="12.00pt" fo:font-weight="bold" fo:font-family="Calibri" style:font-family-asian="Calibri" style:font-family-complex="Calibri" fo:background-color="transparent" fo:color="#000000"/>
    </style:style>
    <style:style style:name="T1887" style:family="text">
      <style:text-properties fo:font-size="12.00pt" fo:font-weight="normal" fo:font-family="Calibri" style:font-family-asian="Calibri" style:font-family-complex="Calibri" fo:background-color="transparent" fo:color="#000000"/>
    </style:style>
    <style:style style:name="T1888" style:family="text">
      <style:text-properties fo:font-size="12.00pt" fo:font-weight="bold" fo:font-family="Calibri" style:font-family-asian="Calibri" style:font-family-complex="Calibri" fo:background-color="transparent" fo:color="#000000"/>
    </style:style>
    <style:style style:name="T1889" style:family="text">
      <style:text-properties fo:font-size="12.00pt" fo:font-weight="normal" fo:font-family="Calibri" style:font-family-asian="Calibri" style:font-family-complex="Calibri" fo:background-color="transparent" fo:color="#000000"/>
    </style:style>
    <style:style style:name="T1890" style:family="text">
      <style:text-properties fo:font-size="12.00pt" fo:font-weight="bold" fo:font-family="Calibri" style:font-family-asian="Calibri" style:font-family-complex="Calibri" fo:background-color="transparent" fo:color="#000000"/>
    </style:style>
    <style:style style:name="T1891" style:family="text">
      <style:text-properties fo:font-size="12.00pt" fo:font-weight="normal" fo:font-family="Calibri" style:font-family-asian="Calibri" style:font-family-complex="Calibri" fo:background-color="transparent" fo:color="#000000"/>
    </style:style>
    <style:style style:name="T1892" style:family="text">
      <style:text-properties fo:font-size="12.00pt" fo:font-weight="bold" fo:font-family="Calibri" style:font-family-asian="Calibri" style:font-family-complex="Calibri" fo:background-color="transparent" fo:color="#000000"/>
    </style:style>
    <style:style style:name="T1893" style:family="text">
      <style:text-properties fo:font-size="12.00pt" fo:font-weight="normal" fo:font-family="Calibri" style:font-family-asian="Calibri" style:font-family-complex="Calibri" fo:background-color="transparent" fo:color="#000000"/>
    </style:style>
    <style:style style:name="T1894" style:family="text">
      <style:text-properties fo:font-size="12.00pt" fo:font-weight="normal" fo:font-family="Calibri" style:font-family-asian="Calibri" style:font-family-complex="Calibri" fo:background-color="transparent" fo:color="#000000"/>
    </style:style>
    <style:style style:name="T1895" style:family="text">
      <style:text-properties fo:font-size="12.00pt" fo:font-weight="normal" fo:font-family="Calibri" style:font-family-asian="Calibri" style:font-family-complex="Calibri" fo:background-color="transparent" fo:color="#000000"/>
    </style:style>
    <style:style style:name="T1896" style:family="text">
      <style:text-properties fo:font-size="12.00pt" fo:font-weight="normal" fo:font-family="Calibri" style:font-family-asian="Calibri" style:font-family-complex="Calibri" fo:background-color="transparent" fo:color="#000000"/>
    </style:style>
    <style:style style:name="T1897" style:family="text">
      <style:text-properties fo:font-size="12.00pt" fo:font-weight="bold" fo:font-family="Calibri" style:font-family-asian="Calibri" style:font-family-complex="Calibri" fo:background-color="transparent" fo:color="#000000"/>
    </style:style>
    <style:style style:name="T1898" style:family="text">
      <style:text-properties fo:font-size="12.00pt" fo:font-weight="normal" fo:font-family="Calibri" style:font-family-asian="Calibri" style:font-family-complex="Calibri" fo:background-color="transparent" fo:color="#000000"/>
    </style:style>
    <style:style style:name="T1899" style:family="text">
      <style:text-properties fo:font-size="12.00pt" fo:font-weight="bold" fo:font-family="Calibri" style:font-family-asian="Calibri" style:font-family-complex="Calibri" fo:background-color="transparent" fo:color="#000000"/>
    </style:style>
    <style:style style:name="T1900" style:family="text">
      <style:text-properties fo:font-size="12.00pt" fo:font-weight="normal" fo:font-family="Calibri" style:font-family-asian="Calibri" style:font-family-complex="Calibri" fo:background-color="transparent" fo:color="#000000"/>
    </style:style>
    <style:style style:name="T1901" style:family="text">
      <style:text-properties fo:font-size="12.00pt" fo:font-weight="bold" fo:font-family="Calibri" style:font-family-asian="Calibri" style:font-family-complex="Calibri" fo:background-color="transparent" fo:color="#000000"/>
    </style:style>
    <style:style style:name="T1902" style:family="text">
      <style:text-properties fo:font-size="12.00pt" fo:font-weight="normal" fo:font-family="Calibri" style:font-family-asian="Calibri" style:font-family-complex="Calibri" fo:background-color="transparent" fo:color="#000000"/>
    </style:style>
    <style:style style:name="T1903" style:family="text">
      <style:text-properties fo:font-size="12.00pt" fo:font-weight="bold" fo:font-family="Calibri" style:font-family-asian="Calibri" style:font-family-complex="Calibri" fo:background-color="transparent" fo:color="#000000"/>
    </style:style>
    <style:style style:name="T1904" style:family="text">
      <style:text-properties fo:font-size="12.00pt" fo:font-weight="normal" fo:font-family="Calibri" style:font-family-asian="Calibri" style:font-family-complex="Calibri" fo:background-color="transparent" fo:color="#000000"/>
    </style:style>
    <style:style style:name="T1905" style:family="text">
      <style:text-properties fo:font-size="12.00pt" fo:font-weight="bold" fo:font-family="Calibri" style:font-family-asian="Calibri" style:font-family-complex="Calibri" fo:background-color="transparent" fo:color="#000000"/>
    </style:style>
    <style:style style:name="T1906" style:family="text">
      <style:text-properties fo:font-size="12.00pt" fo:font-weight="normal" fo:font-family="Calibri" style:font-family-asian="Calibri" style:font-family-complex="Calibri" fo:background-color="transparent" fo:color="#000000"/>
    </style:style>
    <style:style style:name="T1907" style:family="text">
      <style:text-properties fo:font-size="12.00pt" fo:font-weight="bold" fo:font-family="Calibri" style:font-family-asian="Calibri" style:font-family-complex="Calibri" fo:background-color="transparent" fo:color="#000000"/>
    </style:style>
    <style:style style:name="T1908" style:family="text">
      <style:text-properties fo:font-size="12.00pt" fo:font-weight="normal" fo:font-family="Calibri" style:font-family-asian="Calibri" style:font-family-complex="Calibri" fo:background-color="transparent" fo:color="#000000"/>
    </style:style>
    <style:style style:name="T1909" style:family="text">
      <style:text-properties fo:font-size="12.00pt" fo:font-weight="bold" fo:font-family="Calibri" style:font-family-asian="Calibri" style:font-family-complex="Calibri" fo:background-color="transparent" fo:color="#000000"/>
    </style:style>
    <style:style style:name="T1910" style:family="text">
      <style:text-properties fo:font-size="12.00pt" fo:font-weight="normal" fo:font-family="Calibri" style:font-family-asian="Calibri" style:font-family-complex="Calibri" fo:background-color="transparent" fo:color="#000000"/>
    </style:style>
    <style:style style:name="T1911" style:family="text">
      <style:text-properties fo:font-size="12.00pt" fo:font-weight="bold" fo:font-family="Calibri" style:font-family-asian="Calibri" style:font-family-complex="Calibri" fo:background-color="transparent" fo:color="#000000"/>
    </style:style>
    <style:style style:name="T1912" style:family="text">
      <style:text-properties fo:font-size="12.00pt" fo:font-weight="normal" fo:font-family="Calibri" style:font-family-asian="Calibri" style:font-family-complex="Calibri" fo:background-color="transparent" fo:color="#000000"/>
    </style:style>
    <style:style style:name="T1913" style:family="text">
      <style:text-properties fo:font-size="12.00pt" fo:font-weight="bold" fo:font-family="Calibri" style:font-family-asian="Calibri" style:font-family-complex="Calibri" fo:background-color="transparent" fo:color="#000000"/>
    </style:style>
    <style:style style:name="T1914" style:family="text">
      <style:text-properties fo:font-size="12.00pt" fo:font-weight="normal" fo:font-family="Calibri" style:font-family-asian="Calibri" style:font-family-complex="Calibri" fo:background-color="transparent" fo:color="#000000"/>
    </style:style>
    <style:style style:name="T1915" style:family="text">
      <style:text-properties fo:font-size="12.00pt" fo:font-weight="bold" fo:font-family="Calibri" style:font-family-asian="Calibri" style:font-family-complex="Calibri" fo:background-color="transparent" fo:color="#000000"/>
    </style:style>
    <style:style style:name="T1916" style:family="text">
      <style:text-properties fo:font-size="12.00pt" fo:font-weight="normal" fo:font-family="Calibri" style:font-family-asian="Calibri" style:font-family-complex="Calibri" fo:background-color="transparent" fo:color="#000000"/>
    </style:style>
    <style:style style:name="T1917" style:family="text">
      <style:text-properties fo:font-size="12.00pt" fo:font-weight="bold" fo:font-family="Calibri" style:font-family-asian="Calibri" style:font-family-complex="Calibri" fo:background-color="transparent" fo:color="#000000"/>
    </style:style>
    <style:style style:name="T1918" style:family="text">
      <style:text-properties fo:font-size="12.00pt" fo:font-weight="normal" fo:font-family="Calibri" style:font-family-asian="Calibri" style:font-family-complex="Calibri" fo:background-color="transparent" fo:color="#000000"/>
    </style:style>
    <style:style style:name="T1919" style:family="text">
      <style:text-properties fo:font-size="12.00pt" fo:font-weight="bold" fo:font-family="Calibri" style:font-family-asian="Calibri" style:font-family-complex="Calibri" fo:background-color="transparent" fo:color="#000000"/>
    </style:style>
    <style:style style:name="T1920" style:family="text">
      <style:text-properties fo:font-size="12.00pt" fo:font-weight="normal" fo:font-family="Calibri" style:font-family-asian="Calibri" style:font-family-complex="Calibri" fo:background-color="transparent" fo:color="#000000"/>
    </style:style>
    <style:style style:name="T1921" style:family="text">
      <style:text-properties fo:font-size="12.00pt" fo:font-weight="bold" fo:font-family="Calibri" style:font-family-asian="Calibri" style:font-family-complex="Calibri" fo:background-color="transparent" fo:color="#000000"/>
    </style:style>
    <style:style style:name="T1922" style:family="text">
      <style:text-properties fo:font-size="12.00pt" fo:font-weight="normal" fo:font-family="Calibri" style:font-family-asian="Calibri" style:font-family-complex="Calibri" fo:background-color="transparent" fo:color="#000000"/>
    </style:style>
    <style:style style:name="T1923" style:family="text">
      <style:text-properties fo:font-size="12.00pt" fo:font-weight="bold" fo:font-family="Calibri" style:font-family-asian="Calibri" style:font-family-complex="Calibri" fo:background-color="transparent" fo:color="#000000"/>
    </style:style>
    <style:style style:name="T1924" style:family="text">
      <style:text-properties fo:font-size="12.00pt" fo:font-weight="normal" fo:font-family="Calibri" style:font-family-asian="Calibri" style:font-family-complex="Calibri" fo:background-color="transparent" fo:color="#000000"/>
    </style:style>
    <style:style style:name="T1925" style:family="text">
      <style:text-properties fo:font-size="12.00pt" fo:font-weight="bold" fo:font-family="Calibri" style:font-family-asian="Calibri" style:font-family-complex="Calibri" fo:background-color="transparent" fo:color="#000000"/>
    </style:style>
    <style:style style:name="T1926" style:family="text">
      <style:text-properties fo:font-size="12.00pt" fo:font-weight="normal" fo:font-family="Calibri" style:font-family-asian="Calibri" style:font-family-complex="Calibri" fo:background-color="transparent" fo:color="#000000"/>
    </style:style>
    <style:style style:name="T1927" style:family="text">
      <style:text-properties fo:font-size="12.00pt" fo:font-weight="bold" fo:font-family="Calibri" style:font-family-asian="Calibri" style:font-family-complex="Calibri" fo:background-color="transparent" fo:color="#000000"/>
    </style:style>
    <style:style style:name="T1928" style:family="text">
      <style:text-properties fo:font-size="12.00pt" fo:font-weight="normal" fo:font-family="Calibri" style:font-family-asian="Calibri" style:font-family-complex="Calibri" fo:background-color="transparent" fo:color="#000000"/>
    </style:style>
    <style:style style:name="T1929" style:family="text">
      <style:text-properties fo:font-size="12.00pt" fo:font-weight="bold" fo:font-family="Calibri" style:font-family-asian="Calibri" style:font-family-complex="Calibri" fo:background-color="transparent" fo:color="#000000"/>
    </style:style>
    <style:style style:name="T1930" style:family="text">
      <style:text-properties fo:font-size="12.00pt" fo:font-weight="normal" fo:font-family="Calibri" style:font-family-asian="Calibri" style:font-family-complex="Calibri" fo:background-color="transparent" fo:color="#000000"/>
    </style:style>
    <style:style style:name="T1931" style:family="text">
      <style:text-properties fo:font-size="12.00pt" fo:font-weight="bold" fo:font-family="Calibri" style:font-family-asian="Calibri" style:font-family-complex="Calibri" fo:background-color="transparent" fo:color="#000000"/>
    </style:style>
    <style:style style:name="T1932" style:family="text">
      <style:text-properties fo:font-size="12.00pt" fo:font-weight="normal" fo:font-family="Calibri" style:font-family-asian="Calibri" style:font-family-complex="Calibri" fo:background-color="transparent" fo:color="#000000"/>
    </style:style>
    <style:style style:name="T1933" style:family="text">
      <style:text-properties fo:font-size="12.00pt" fo:font-weight="bold" fo:font-family="Calibri" style:font-family-asian="Calibri" style:font-family-complex="Calibri" fo:background-color="transparent" fo:color="#000000"/>
    </style:style>
    <style:style style:name="T1934" style:family="text">
      <style:text-properties fo:font-size="12.00pt" fo:font-weight="normal" fo:font-family="Calibri" style:font-family-asian="Calibri" style:font-family-complex="Calibri" fo:background-color="transparent" fo:color="#000000"/>
    </style:style>
    <style:style style:name="T1935" style:family="text">
      <style:text-properties fo:font-size="12.00pt" fo:font-weight="bold" fo:font-family="Calibri" style:font-family-asian="Calibri" style:font-family-complex="Calibri" fo:background-color="transparent" fo:color="#000000"/>
    </style:style>
    <style:style style:name="T1936" style:family="text">
      <style:text-properties fo:font-size="12.00pt" fo:font-weight="normal" fo:font-family="Calibri" style:font-family-asian="Calibri" style:font-family-complex="Calibri" fo:background-color="transparent" fo:color="#000000"/>
    </style:style>
    <style:style style:name="T1937" style:family="text">
      <style:text-properties fo:font-size="12.00pt" fo:font-weight="bold" fo:font-family="Calibri" style:font-family-asian="Calibri" style:font-family-complex="Calibri" fo:background-color="transparent" fo:color="#000000"/>
    </style:style>
    <style:style style:name="T1938" style:family="text">
      <style:text-properties fo:font-size="12.00pt" fo:font-weight="normal" fo:font-family="Calibri" style:font-family-asian="Calibri" style:font-family-complex="Calibri" fo:background-color="transparent" fo:color="#000000"/>
    </style:style>
    <style:style style:name="T1939" style:family="text">
      <style:text-properties fo:font-size="12.00pt" fo:font-weight="bold" fo:font-family="Calibri" style:font-family-asian="Calibri" style:font-family-complex="Calibri" fo:background-color="transparent" fo:color="#000000"/>
    </style:style>
    <style:style style:name="T1940" style:family="text">
      <style:text-properties fo:font-size="12.00pt" fo:font-weight="normal" fo:font-family="Calibri" style:font-family-asian="Calibri" style:font-family-complex="Calibri" fo:background-color="transparent" fo:color="#000000"/>
    </style:style>
    <style:style style:name="T1941" style:family="text">
      <style:text-properties fo:font-size="12.00pt" fo:font-weight="bold" fo:font-family="Calibri" style:font-family-asian="Calibri" style:font-family-complex="Calibri" fo:background-color="transparent" fo:color="#000000"/>
    </style:style>
    <style:style style:name="T1942" style:family="text">
      <style:text-properties fo:font-size="12.00pt" fo:font-weight="normal" fo:font-family="Calibri" style:font-family-asian="Calibri" style:font-family-complex="Calibri" fo:background-color="transparent" fo:color="#000000"/>
    </style:style>
    <style:style style:name="T1943" style:family="text">
      <style:text-properties fo:font-size="12.00pt" fo:font-weight="bold" fo:font-family="Calibri" style:font-family-asian="Calibri" style:font-family-complex="Calibri" fo:background-color="transparent" fo:color="#000000"/>
    </style:style>
    <style:style style:name="T1944" style:family="text">
      <style:text-properties fo:font-size="12.00pt" fo:font-weight="normal" fo:font-family="Calibri" style:font-family-asian="Calibri" style:font-family-complex="Calibri" fo:background-color="transparent" fo:color="#000000"/>
    </style:style>
    <style:style style:name="T1945" style:family="text">
      <style:text-properties fo:font-size="12.00pt" fo:font-weight="bold" fo:font-family="Calibri" style:font-family-asian="Calibri" style:font-family-complex="Calibri" fo:background-color="transparent" fo:color="#000000"/>
    </style:style>
    <style:style style:name="T1946" style:family="text">
      <style:text-properties fo:font-size="12.00pt" fo:font-weight="normal" fo:font-family="Calibri" style:font-family-asian="Calibri" style:font-family-complex="Calibri" fo:background-color="transparent" fo:color="#000000"/>
    </style:style>
    <style:style style:name="T1947" style:family="text">
      <style:text-properties fo:font-size="12.00pt" fo:font-weight="bold" fo:font-family="Calibri" style:font-family-asian="Calibri" style:font-family-complex="Calibri" fo:background-color="transparent" fo:color="#000000"/>
    </style:style>
    <style:style style:name="T1948" style:family="text">
      <style:text-properties fo:font-size="12.00pt" fo:font-weight="normal" fo:font-family="Calibri" style:font-family-asian="Calibri" style:font-family-complex="Calibri" fo:background-color="transparent" fo:color="#000000"/>
    </style:style>
    <style:style style:name="T1949" style:family="text">
      <style:text-properties fo:font-size="12.00pt" fo:font-weight="normal" fo:font-family="Calibri" style:font-family-asian="Calibri" style:font-family-complex="Calibri" fo:background-color="transparent" fo:color="#000000"/>
    </style:style>
    <style:style style:name="T1950" style:family="text">
      <style:text-properties fo:font-size="12.00pt" fo:font-weight="normal" fo:font-family="Calibri" style:font-family-asian="Calibri" style:font-family-complex="Calibri" fo:background-color="transparent" fo:color="#000000"/>
    </style:style>
    <style:style style:name="T1951" style:family="text">
      <style:text-properties fo:font-size="12.00pt" fo:font-weight="normal" fo:font-family="Calibri" style:font-family-asian="Calibri" style:font-family-complex="Calibri" fo:background-color="transparent" fo:color="#000000"/>
    </style:style>
    <style:style style:name="T1952" style:family="text">
      <style:text-properties fo:font-size="12.00pt" fo:font-weight="bold" fo:font-family="Calibri" style:font-family-asian="Calibri" style:font-family-complex="Calibri" fo:background-color="transparent" fo:color="#000000"/>
    </style:style>
    <style:style style:name="T1953" style:family="text">
      <style:text-properties fo:font-size="12.00pt" fo:font-weight="normal" fo:font-family="Calibri" style:font-family-asian="Calibri" style:font-family-complex="Calibri" fo:background-color="transparent" fo:color="#000000"/>
    </style:style>
    <style:style style:name="T1954" style:family="text">
      <style:text-properties fo:font-size="12.00pt" fo:font-weight="normal" fo:font-family="Calibri" style:font-family-asian="Calibri" style:font-family-complex="Calibri" fo:background-color="transparent" fo:color="#000000"/>
    </style:style>
    <style:style style:name="T1955" style:family="text">
      <style:text-properties fo:font-size="12.00pt" fo:font-weight="normal" fo:font-family="Calibri" style:font-family-asian="Calibri" style:font-family-complex="Calibri" fo:background-color="transparent" fo:color="#000000"/>
    </style:style>
    <style:style style:name="T1956" style:family="text">
      <style:text-properties fo:font-size="12.00pt" fo:font-weight="normal" fo:font-family="Calibri" style:font-family-asian="Calibri" style:font-family-complex="Calibri" fo:background-color="transparent" fo:color="#000000"/>
    </style:style>
    <style:style style:name="T1957" style:family="text">
      <style:text-properties fo:font-size="12.00pt" fo:font-weight="bold" fo:font-family="Calibri" style:font-family-asian="Calibri" style:font-family-complex="Calibri" fo:background-color="transparent" fo:color="#000000"/>
    </style:style>
    <style:style style:name="T1958" style:family="text">
      <style:text-properties fo:font-size="12.00pt" fo:font-weight="normal" fo:font-family="Calibri" style:font-family-asian="Calibri" style:font-family-complex="Calibri" fo:background-color="transparent" fo:color="#000000"/>
    </style:style>
    <style:style style:name="T1959" style:family="text">
      <style:text-properties fo:font-size="12.00pt" fo:font-weight="bold" fo:font-family="Calibri" style:font-family-asian="Calibri" style:font-family-complex="Calibri" fo:background-color="transparent" fo:color="#000000"/>
    </style:style>
    <style:style style:name="T1960" style:family="text">
      <style:text-properties fo:font-size="12.00pt" fo:font-weight="normal" fo:font-family="Calibri" style:font-family-asian="Calibri" style:font-family-complex="Calibri" fo:background-color="transparent" fo:color="#000000"/>
    </style:style>
    <style:style style:name="T1961" style:family="text">
      <style:text-properties fo:font-size="12.00pt" fo:font-weight="bold" fo:font-family="Calibri" style:font-family-asian="Calibri" style:font-family-complex="Calibri" fo:background-color="transparent" fo:color="#000000"/>
    </style:style>
    <style:style style:name="T1962" style:family="text">
      <style:text-properties fo:font-size="12.00pt" fo:font-weight="normal" fo:font-family="Calibri" style:font-family-asian="Calibri" style:font-family-complex="Calibri" fo:background-color="transparent" fo:color="#000000"/>
    </style:style>
    <style:style style:name="T1963" style:family="text">
      <style:text-properties fo:font-size="12.00pt" fo:font-weight="bold" fo:font-family="Calibri" style:font-family-asian="Calibri" style:font-family-complex="Calibri" fo:background-color="transparent" fo:color="#000000"/>
    </style:style>
    <style:style style:name="T1964" style:family="text">
      <style:text-properties fo:font-size="12.00pt" fo:font-weight="normal" fo:font-family="Calibri" style:font-family-asian="Calibri" style:font-family-complex="Calibri" fo:background-color="transparent" fo:color="#000000"/>
    </style:style>
    <style:style style:name="T1965" style:family="text">
      <style:text-properties fo:font-size="12.00pt" fo:font-weight="bold" fo:font-family="Calibri" style:font-family-asian="Calibri" style:font-family-complex="Calibri" fo:background-color="transparent" fo:color="#000000"/>
    </style:style>
    <style:style style:name="T1966" style:family="text">
      <style:text-properties fo:font-size="12.00pt" fo:font-weight="normal" fo:font-family="Calibri" style:font-family-asian="Calibri" style:font-family-complex="Calibri" fo:background-color="transparent" fo:color="#000000"/>
    </style:style>
    <style:style style:name="T1967" style:family="text">
      <style:text-properties fo:font-size="12.00pt" fo:font-weight="bold" fo:font-family="Calibri" style:font-family-asian="Calibri" style:font-family-complex="Calibri" fo:background-color="transparent" fo:color="#000000"/>
    </style:style>
    <style:style style:name="T1968" style:family="text">
      <style:text-properties fo:font-size="12.00pt" fo:font-weight="normal" fo:font-family="Calibri" style:font-family-asian="Calibri" style:font-family-complex="Calibri" fo:background-color="transparent" fo:color="#000000"/>
    </style:style>
    <style:style style:name="T1969" style:family="text">
      <style:text-properties fo:font-size="12.00pt" fo:font-weight="bold" fo:font-family="Calibri" style:font-family-asian="Calibri" style:font-family-complex="Calibri" fo:background-color="transparent" fo:color="#000000"/>
    </style:style>
    <style:style style:name="T1970" style:family="text">
      <style:text-properties fo:font-size="12.00pt" fo:font-weight="normal" fo:font-family="Calibri" style:font-family-asian="Calibri" style:font-family-complex="Calibri" fo:background-color="transparent" fo:color="#000000"/>
    </style:style>
    <style:style style:name="T1971" style:family="text">
      <style:text-properties fo:font-size="12.00pt" fo:font-weight="bold" fo:font-family="Calibri" style:font-family-asian="Calibri" style:font-family-complex="Calibri" fo:background-color="transparent" fo:color="#000000"/>
    </style:style>
    <style:style style:name="T1972" style:family="text">
      <style:text-properties fo:font-size="12.00pt" fo:font-weight="normal" fo:font-family="Calibri" style:font-family-asian="Calibri" style:font-family-complex="Calibri" fo:background-color="transparent" fo:color="#000000"/>
    </style:style>
    <style:style style:name="T1973" style:family="text">
      <style:text-properties fo:font-size="12.00pt" fo:font-weight="bold" fo:font-family="Calibri" style:font-family-asian="Calibri" style:font-family-complex="Calibri" fo:background-color="transparent" fo:color="#000000"/>
    </style:style>
    <style:style style:name="T1974" style:family="text">
      <style:text-properties fo:font-size="12.00pt" fo:font-weight="normal" fo:font-family="Calibri" style:font-family-asian="Calibri" style:font-family-complex="Calibri" fo:background-color="transparent" fo:color="#000000"/>
    </style:style>
    <style:style style:name="T1975" style:family="text">
      <style:text-properties fo:font-size="12.00pt" fo:font-weight="normal" fo:font-family="Calibri" style:font-family-asian="Calibri" style:font-family-complex="Calibri" fo:background-color="transparent" fo:color="#000000"/>
    </style:style>
    <style:style style:name="T1976" style:family="text">
      <style:text-properties fo:font-size="12.00pt" fo:font-weight="normal" fo:font-family="Calibri" style:font-family-asian="Calibri" style:font-family-complex="Calibri" fo:background-color="transparent" fo:color="#000000"/>
    </style:style>
    <style:style style:name="T1977" style:family="text">
      <style:text-properties fo:font-size="12.00pt" fo:font-weight="normal" fo:font-family="Calibri" style:font-family-asian="Calibri" style:font-family-complex="Calibri" fo:background-color="transparent" fo:color="#000000"/>
    </style:style>
    <style:style style:name="T1978" style:family="text">
      <style:text-properties fo:font-size="12.00pt" fo:font-weight="bold" fo:font-family="Calibri" style:font-family-asian="Calibri" style:font-family-complex="Calibri" fo:background-color="transparent" fo:color="#000000"/>
    </style:style>
    <style:style style:name="T1979" style:family="text">
      <style:text-properties fo:font-size="12.00pt" fo:font-weight="normal" fo:font-family="Calibri" style:font-family-asian="Calibri" style:font-family-complex="Calibri" fo:background-color="transparent" fo:color="#000000"/>
    </style:style>
    <style:style style:name="T1980" style:family="text">
      <style:text-properties fo:font-size="12.00pt" fo:font-weight="normal" fo:font-family="Calibri" style:font-family-asian="Calibri" style:font-family-complex="Calibri" fo:background-color="transparent" fo:color="#000000"/>
    </style:style>
    <style:style style:name="T1981" style:family="text">
      <style:text-properties fo:font-size="12.00pt" fo:font-weight="normal" fo:font-family="Calibri" style:font-family-asian="Calibri" style:font-family-complex="Calibri" fo:background-color="transparent" fo:color="#000000"/>
    </style:style>
    <style:style style:name="T1982" style:family="text">
      <style:text-properties fo:font-size="12.00pt" fo:font-weight="normal" fo:font-family="Calibri" style:font-family-asian="Calibri" style:font-family-complex="Calibri" fo:background-color="transparent" fo:color="#000000"/>
    </style:style>
    <style:style style:name="T1983" style:family="text">
      <style:text-properties fo:font-size="12.00pt" fo:font-weight="bold" fo:font-family="Calibri" style:font-family-asian="Calibri" style:font-family-complex="Calibri" fo:background-color="transparent" fo:color="#000000"/>
    </style:style>
    <style:style style:name="T1984" style:family="text">
      <style:text-properties fo:font-size="12.00pt" fo:font-weight="normal" fo:font-family="Calibri" style:font-family-asian="Calibri" style:font-family-complex="Calibri" fo:background-color="transparent" fo:color="#000000"/>
    </style:style>
    <style:style style:name="T1985" style:family="text">
      <style:text-properties fo:font-size="12.00pt" fo:font-weight="normal" fo:font-family="Calibri" style:font-family-asian="Calibri" style:font-family-complex="Calibri" fo:background-color="transparent" fo:color="#000000"/>
    </style:style>
    <style:style style:name="T1986" style:family="text">
      <style:text-properties fo:font-size="12.00pt" fo:font-weight="normal" fo:font-family="Calibri" style:font-family-asian="Calibri" style:font-family-complex="Calibri" fo:background-color="transparent" fo:color="#000000"/>
    </style:style>
    <style:style style:name="T1987" style:family="text">
      <style:text-properties fo:font-size="12.00pt" fo:font-weight="normal" fo:font-family="Calibri" style:font-family-asian="Calibri" style:font-family-complex="Calibri" fo:background-color="transparent" fo:color="#000000"/>
    </style:style>
    <style:style style:name="T1988" style:family="text">
      <style:text-properties fo:font-size="12.00pt" fo:font-weight="normal" fo:font-family="Calibri" style:font-family-asian="Calibri" style:font-family-complex="Calibri" fo:background-color="transparent" fo:color="#000000"/>
    </style:style>
    <style:style style:name="T1989" style:family="text">
      <style:text-properties fo:font-size="12.00pt" fo:font-weight="normal" fo:font-family="Calibri" style:font-family-asian="Calibri" style:font-family-complex="Calibri" fo:background-color="transparent" fo:color="#000000"/>
    </style:style>
    <style:style style:name="T1990" style:family="text">
      <style:text-properties fo:font-size="12.00pt" fo:font-weight="normal" fo:font-family="Calibri" style:font-family-asian="Calibri" style:font-family-complex="Calibri" fo:background-color="transparent" fo:color="#000000"/>
    </style:style>
    <style:style style:name="T1991" style:family="text">
      <style:text-properties fo:font-size="12.00pt" fo:font-weight="normal" fo:font-family="Calibri" style:font-family-asian="Calibri" style:font-family-complex="Calibri" fo:background-color="transparent" fo:color="#000000"/>
    </style:style>
    <style:style style:name="T1992" style:family="text">
      <style:text-properties fo:font-size="12.00pt" fo:font-weight="normal" fo:font-family="Calibri" style:font-family-asian="Calibri" style:font-family-complex="Calibri" fo:background-color="transparent" fo:color="#000000"/>
    </style:style>
    <style:style style:name="T1993" style:family="text">
      <style:text-properties fo:font-size="12.00pt" fo:font-weight="normal" fo:font-family="Calibri" style:font-family-asian="Calibri" style:font-family-complex="Calibri" fo:background-color="transparent" fo:color="#000000"/>
    </style:style>
    <style:style style:name="T1994" style:family="text">
      <style:text-properties fo:font-size="12.00pt" fo:font-weight="bold" fo:font-family="Calibri" style:font-family-asian="Calibri" style:font-family-complex="Calibri" fo:background-color="transparent" fo:color="#000000"/>
    </style:style>
    <style:style style:name="T1995" style:family="text">
      <style:text-properties fo:font-size="12.00pt" fo:font-weight="normal" fo:font-family="Calibri" style:font-family-asian="Calibri" style:font-family-complex="Calibri" fo:background-color="transparent" fo:color="#000000"/>
    </style:style>
    <style:style style:name="T1996" style:family="text">
      <style:text-properties fo:font-size="12.00pt" fo:font-weight="bold" fo:font-family="Calibri" style:font-family-asian="Calibri" style:font-family-complex="Calibri" fo:background-color="transparent" fo:color="#000000"/>
    </style:style>
    <style:style style:name="T1997" style:family="text">
      <style:text-properties fo:font-size="12.00pt" fo:font-weight="normal" fo:font-family="Calibri" style:font-family-asian="Calibri" style:font-family-complex="Calibri" fo:background-color="transparent" fo:color="#000000"/>
    </style:style>
    <style:style style:name="T1998" style:family="text">
      <style:text-properties fo:font-size="12.00pt" fo:font-weight="bold" fo:font-family="Calibri" style:font-family-asian="Calibri" style:font-family-complex="Calibri" fo:background-color="transparent" fo:color="#000000"/>
    </style:style>
    <style:style style:name="T1999" style:family="text">
      <style:text-properties fo:font-size="12.00pt" fo:font-weight="normal" fo:font-family="Calibri" style:font-family-asian="Calibri" style:font-family-complex="Calibri" fo:background-color="transparent" fo:color="#000000"/>
    </style:style>
    <style:style style:name="T2000" style:family="text">
      <style:text-properties fo:font-size="12.00pt" fo:font-weight="bold" fo:font-family="Calibri" style:font-family-asian="Calibri" style:font-family-complex="Calibri" fo:background-color="transparent" fo:color="#000000"/>
    </style:style>
    <style:style style:name="T2001" style:family="text">
      <style:text-properties fo:font-size="12.00pt" fo:font-weight="normal" fo:font-family="Calibri" style:font-family-asian="Calibri" style:font-family-complex="Calibri" fo:background-color="transparent" fo:color="#000000"/>
    </style:style>
    <style:style style:name="T2002" style:family="text">
      <style:text-properties fo:font-size="12.00pt" fo:font-weight="bold" fo:font-family="Calibri" style:font-family-asian="Calibri" style:font-family-complex="Calibri" fo:background-color="transparent" fo:color="#000000"/>
    </style:style>
    <style:style style:name="T2003" style:family="text">
      <style:text-properties fo:font-size="12.00pt" fo:font-weight="normal" fo:font-family="Calibri" style:font-family-asian="Calibri" style:font-family-complex="Calibri" fo:background-color="transparent" fo:color="#000000"/>
    </style:style>
    <style:style style:name="T2004" style:family="text">
      <style:text-properties fo:font-size="12.00pt" fo:font-weight="bold" fo:font-family="Calibri" style:font-family-asian="Calibri" style:font-family-complex="Calibri" fo:background-color="transparent" fo:color="#000000"/>
    </style:style>
    <style:style style:name="T2005" style:family="text">
      <style:text-properties fo:font-size="12.00pt" fo:font-weight="normal" fo:font-family="Calibri" style:font-family-asian="Calibri" style:font-family-complex="Calibri" fo:background-color="transparent" fo:color="#000000"/>
    </style:style>
    <style:style style:name="T2006" style:family="text">
      <style:text-properties fo:font-size="12.00pt" fo:font-weight="bold" fo:font-family="Calibri" style:font-family-asian="Calibri" style:font-family-complex="Calibri" fo:background-color="transparent" fo:color="#000000"/>
    </style:style>
    <style:style style:name="T2007" style:family="text">
      <style:text-properties fo:font-size="11.00pt" fo:font-weight="normal" fo:font-family="Calibri" style:font-family-asian="Calibri" style:font-family-complex="Calibri" fo:background-color="transparent" style:use-window-font-color="true"/>
    </style:style>
    <style:style style:name="T2008" style:family="text">
      <style:text-properties fo:font-size="12.00pt" fo:font-weight="bold" fo:font-family="Calibri" style:font-family-asian="Calibri" style:font-family-complex="Calibri" fo:background-color="transparent" style:use-window-font-color="true" fo:text-transform="uppercase"/>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2.00pt" fo:font-weight="bold" fo:font-family="Calibri" style:font-family-asian="Calibri" style:font-family-complex="Calibri" fo:background-color="transparent" style:use-window-font-color="true" fo:text-transform="uppercas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2.00pt" fo:font-weight="bold" fo:font-family="Calibri" style:font-family-asian="Calibri" style:font-family-complex="Calibri" fo:background-color="transparent" fo:color="#000000"/>
    </style:style>
    <style:style style:name="P1" style:family="paragraph">
      <style:paragraph-properties fo:line-height="100.00%" fo:text-align="justify"/>
    </style:style>
    <style:style style:name="P2" style:family="paragraph">
      <style:paragraph-properties fo:line-height="100.00%" fo:text-align="justify">
        <style:tab-stops>
          <style:tab-stop style:position="179.25pt"/>
          <style:tab-stop style:position="358.50pt"/>
          <style:tab-stop style:position="537.75pt"/>
        </style:tab-stops>
      </style:paragraph-properties>
    </style:style>
    <style:style style:name="P3" style:family="paragraph">
      <style:paragraph-properties fo:line-height="100.00%" fo:text-align="justify"/>
    </style:style>
    <style:style style:name="P4" style:family="paragraph">
      <style:paragraph-properties fo:line-height="100.00%" fo:text-align="justify" fo:margin-bottom="14.15pt">
        <style:tab-stops>
          <style:tab-stop style:position="179.25pt"/>
          <style:tab-stop style:position="358.50pt"/>
          <style:tab-stop style:position="537.75pt"/>
        </style:tab-stops>
      </style:paragraph-properties>
    </style:style>
    <style:style style:name="P5" style:family="paragraph">
      <style:paragraph-properties fo:line-height="100.00%" fo:text-align="justify"/>
    </style:style>
    <style:style style:name="P6" style:family="paragraph">
      <style:paragraph-properties fo:line-height="100.00%" fo:text-align="justify" fo:margin-bottom="14.15pt">
        <style:tab-stops>
          <style:tab-stop style:position="179.25pt"/>
          <style:tab-stop style:position="358.50pt"/>
          <style:tab-stop style:position="537.75pt"/>
        </style:tab-stops>
      </style:paragraph-properties>
    </style:style>
    <style:style style:name="P7" style:family="paragraph">
      <style:paragraph-properties fo:line-height="100.00%" fo:text-align="justify"/>
    </style:style>
    <style:style style:name="P8" style:family="paragraph">
      <style:paragraph-properties fo:line-height="100.00%" fo:text-align="justify" fo:margin-bottom="11.30pt">
        <style:tab-stops>
          <style:tab-stop style:position="179.25pt"/>
          <style:tab-stop style:position="358.50pt"/>
          <style:tab-stop style:position="537.75pt"/>
        </style:tab-stops>
      </style:paragraph-properties>
    </style:style>
    <style:style style:name="P9" style:family="paragraph">
      <style:paragraph-properties fo:line-height="100.00%" fo:text-align="justify"/>
    </style:style>
    <style:style style:name="P10" style:family="paragraph">
      <style:paragraph-properties fo:line-height="115.00%" fo:text-align="justify" fo:margin-top="2.85pt" fo:margin-bottom="2.85pt"/>
    </style:style>
    <style:style style:name="P11" style:family="paragraph">
      <style:paragraph-properties fo:line-height="100.00%" fo:text-align="justify"/>
    </style:style>
    <style:style style:name="P12" style:family="paragraph">
      <style:paragraph-properties fo:line-height="115.00%" fo:text-align="justify" fo:margin-top="2.85pt" fo:margin-bottom="2.85pt"/>
    </style:style>
    <style:style style:name="P13" style:family="paragraph">
      <style:paragraph-properties fo:line-height="100.00%" fo:text-align="justify" fo:margin-top="2.85pt" fo:margin-bottom="2.85pt"/>
    </style:style>
    <style:style style:name="P14" style:family="paragraph">
      <style:paragraph-properties fo:line-height="115.00%" fo:text-align="justify"/>
    </style:style>
    <style:style style:name="P15" style:family="paragraph">
      <style:paragraph-properties fo:line-height="100.00%" fo:text-align="justify"/>
    </style:style>
    <style:style style:name="P16" style:family="paragraph">
      <style:paragraph-properties fo:line-height="115.00%" fo:text-align="left"/>
    </style:style>
    <style:style style:name="P17" style:family="paragraph">
      <style:paragraph-properties fo:line-height="100.00%" fo:text-align="justify"/>
    </style:style>
    <style:style style:name="P18" style:family="paragraph">
      <style:paragraph-properties fo:line-height="115.00%" fo:text-align="justify" fo:margin-bottom="10.00pt"/>
    </style:style>
    <style:style style:name="P19" style:family="paragraph">
      <style:paragraph-properties fo:line-height="100.00%" fo:text-align="justify"/>
    </style:style>
    <style:style style:name="P20" style:family="paragraph">
      <style:paragraph-properties fo:line-height="100.00%" fo:text-align="justify">
        <style:tab-stops>
          <style:tab-stop style:position="179.25pt"/>
          <style:tab-stop style:position="358.50pt"/>
          <style:tab-stop style:position="537.75pt"/>
        </style:tab-stops>
      </style:paragraph-properties>
    </style:style>
    <style:style style:name="P21" style:family="paragraph">
      <style:paragraph-properties fo:line-height="100.00%" fo:text-align="justify"/>
    </style:style>
  </office:automatic-styles>
  <office:body>
    <office:text>
      <text:p text:style-name="P1"><text:span text:style-name="T1">ATA DA 1348ª SESSÃO ORDINÁRIA DO CONSELHO SUPERIOR DO MINISTÉRIO PÚBLICO DO DIA 15 DE OUTUBRO DE 2021, ÀS 09:00 HORAS, EM AMBIENTE VIRTUAL.</text:span></text:p>
      <text:p text:style-name="P1"><text:span text:style-name="T2"/></text:p>
      <text:p text:style-name="P2"><text:span text:style-name="T3">PRESENTES OS EMINENTES CONSELHEIROS DR. CLEANDRO ALVES DE MOURA, PROCURADOR-GERAL DE JUSTIÇA E PRESIDENTE DO EGRÉGIO CONSELHO SUPERIOR DO MINISTÉRIO PÚBLICO, DRA. LENIR GOMES DOS SANTOS GALVÃO, CORREGEDORA-GERAL DO MINISTÉRIO PÚBLICO SUBSTITUTA, DRA. MARTHA CELINA DE OLIVEIRA NUNES, DR. HOSAÍAS MATOS DE OLIVEIRA E DR. FERNANDO MELO FERRO GOMES.</text:span></text:p>
      <text:p text:style-name="P2"><text:span text:style-name="T4"/></text:p>
      <text:p text:style-name="P2"><text:span text:style-name="T5">O PRESIDENTE SAÚDA OS PRESENTES E, HAVENDO QUÓRUM, DECLARA INSTALADA A 1348ª (MILÉSIMA TRECENTÉSIMA QUADRAGÉSIMA OITAVA) SESSÃO ORDINÁRIA DO CONSELHO SUPERIOR DO MINISTÉRIO PÚBLICO, MARCADA PARA HOJE, DIA<text:s/></text:span><text:span text:style-name="T6">15</text:span><text:span text:style-name="T7"><text:s/>DE<text:s/></text:span><text:span text:style-name="T8">OUTU</text:span><text:span text:style-name="T9">BRO DE 2021, ÀS 09:00 HORAS, EM AMBIENTE VIRTUAL, PELA PLATAFORMA TEAMS.</text:span></text:p>
      <text:p text:style-name="P3"><text:span text:style-name="T10"/></text:p>
      <text:p text:style-name="P3"><text:span text:style-name="T11">1. APRECIAÇÃO DA ATA DA 1347ª SESSÃO ORDINÁRIA REALIZADA EM 1º DE OUTUBRO DE 2021, ENCAMINHADA CÓPIA DO EXTRATO AOS CONSELHEIROS.<text:s/></text:span><text:span text:style-name="T12">EGRÉGIO CONSELHO SUPERIOR APROVA, À UNANIMIDADE, A ATA DA 1347ª (MILÉSIMA TRECENTÉSIMA QUADRAGÉSIMA SÉTIMA) SESSÃO ORDINÁRIA, REALIZADA EM 1º DE OUTUBRO DE 2021, COM A RESSALVA APRESENTADA PELO conselheiro DR. Fernando melo ferro gomes.</text:span></text:p>
      <text:p text:style-name="P3"><text:span text:style-name="T13"/></text:p>
      <text:p text:style-name="P3"><text:span text:style-name="T14">2. JULGAMENTO DE PROCESSOS</text:span></text:p>
      <text:p text:style-name="P3"><text:span text:style-name="T15"/></text:p>
      <text:p text:style-name="P3"><text:span text:style-name="T16">2.1 RELATORA: DRA. LENIR GOMES DOS SANTOS GALVÃO.</text:span></text:p>
      <text:p text:style-name="P3"><text:span text:style-name="T17"/></text:p>
      <text:p text:style-name="P3"><text:span text:style-name="T18">2.1.1 INQUÉRITO CIVIL (SIMP Nº 000221-369/2021). PROCESSO ELETRÔNICO. ORIGEM: 2ª PROMOTORIA DE JUSTIÇA DE PARNAÍBA<text:s/></text:span><text:span text:style-name="T19">–</text:span><text:span text:style-name="T20"><text:s/>PI. ASSUNTO: AVERIGUAR A OCORRÊNCIA DE POLUIÇÃO SONORA NO RESTAURANTE DONA ANTÔNIA, LOCALIZADO NO MERCADO DE FÁTIMA, EM PARNAÍBA<text:s/></text:span><text:span text:style-name="T21">–</text:span><text:span text:style-name="T22"><text:s/>PI. PROMOÇÃO DE ARQUIVAMENTO. PROMOTOR DE JUSTIÇA: CRISTIANO FARIAS PEIXOTO.<text:s/></text:span><text:span text:style-name="T23">RELATORA: DRA. LENIR GOMES DOS SANTOS GALVÃO.<text:s/></text:span><text:span text:style-name="T24">AVERIGUAR A OCORRÊNCIA DE POLUIÇÃO SONORA NO RESTAURANTE DONA ANTÔNIA, LOCALIZADO NO MERCADO DE FÁTIMA, EM PARNAÍBA<text:s/></text:span><text:span text:style-name="T25">–</text:span><text:span text:style-name="T26"><text:s/>PI. PROCEDIMENTO INSTAURADO A PARTIR DE MANIFESTA</text:span><text:span text:style-name="T27">ÇÃO SIGILOSA PROTOCOLADA NO ÂMBITO DA OUVIDORIA, REGISTRADA SOB O Nº 4275/2020, DATADA DE 26/12/2020. NO CURSO REGULAR DA INVESTIGAÇÃO, O MINISTÉRIO PÚBLICO EMPREENDEU RELEVANTES DILIGÊNCIAS A FIM DE DAR RESOLUTIVIDADE À PRESENTE DEMANDA, SENDO REALIZADAS VISTORIAS IN LOCO PELOS ÓRGÃOS COMPETENTES, A FIM DE AFERIR A POLUIÇÃO SONORA NO LOCAL. RESSALTE-SE QUE A PARTIR DA VISTORIA REALIZADA ATRAVÉS DA SECRETARIA MUNICIPAL DO MEIO AMBIENTE, O ÓRGÃO DE FISCALIZAÇÃO MUNICIPAL INFORMOU QUE NO LOCAL NÃO FOI CONSTATADO O DESCUMPRIMENTO DAS NORMAS AMBIENTAIS. ADEMAIS, AO SER QUESTIONADO PELO PARQUET ACERCA DA PERSISTÊNCIA DA POLUIÇÃO SONORA NO LOCAL, O MANIFESTANTE PONTUOU QUE A PERTURBAÇÃO SONORA HAVIA DIMINUÍDO CONSIDERAVELMENTE NAS ÚLTIMAS SEMANAS, AGRADECENDO, NA OPORTUNIDADE, PELO ATENDIMENTO PRESTADO PELO MINISTÉRIO PÚBLICO. EXAURIMENTO DO OBJETO DA PRESENTE DEMANDA. ARQUIVAMENTO. HOMOLOGAÇÃO.<text:s/></text:span><text:span text:style-name="T28">E</text:span><text:span text:style-name="T29">GRÉGIO CONSELHO SUPERIOR, À UNANIMIDADE, HOMOLOGOU A PROMOÇÃO DE ARQUIVAMENTO, NOS TERMOS DO VOTO Da Relatora. JULGADO EM 15.10.2021, NA 1348ª SESSÃO ORDINÁRIA DO CSMP-PI.</text:span></text:p>
      <text:p text:style-name="P3"><text:span text:style-name="T30"/></text:p>
      <text:p text:style-name="P3"><text:span text:style-name="T31">2.1.2 INQUÉRITO CIVIL (SIMP Nº 000092-158/2020). PROCESSO ELETRÔNICO. ORIGEM: PROMOTORIA DE JUSTIÇA DE ALTO LONGÁ<text:s/></text:span><text:span text:style-name="T32">–</text:span><text:span text:style-name="T33"><text:s/>PI. ASSUNTO: VERIFICAR A EXISTÊNCIA DE IRREGULARIDADES NA REALIZAÇÃO DO PROCESSO LICITATÓRIO TOMADA DE PREÇOS Nº 007/2020, NO MUNICÍPIO DE NOVO SANTO ANTÔNIO<text:s/></text:span><text:span text:style-name="T34">–</text:span><text:span text:style-name="T35"><text:s/>PI. PROMO</text:span><text:span text:style-name="T36">ÇÃO DE ARQUIVAMENTO. PROMOTORA DE JUSTIÇA: DENISE COSTA AGUIAR.<text:s/></text:span><text:span text:style-name="T37">RELATORA: DRA. LENIR GOMES DOS SANTOS GALVÃO.<text:s/></text:span><text:span text:style-name="T38">VERIFICAR A EXISTÊNCIA DE IRREGULARIDADES NA REALIZAÇÃO DO PROCESSO LICITATÓRIO TOMADA DE PREÇOS Nº 007/2020, NO MUNICÍPIO DE NOVO SANTO ANTÔNIO<text:s/></text:span><text:span text:style-name="T39">–</text:span><text:span text:style-name="T40"><text:s/>PI. PROCEDIMENTO INSTAURADO A PARTIR DE DEN</text:span><text:span text:style-name="T41">ÚNCIA APRESENTADA PELOS VEREADORES DE NOVO SANTO ANTÔNIO<text:s/></text:span><text:span text:style-name="T42">–</text:span><text:span text:style-name="T43"><text:s/>PI, OS QUAIS RELATAM QUE, FACE A PROMULGA</text:span><text:span text:style-name="T44">ÇÃO DO DECRETO ESTADUAL Nº 18.913/2020, FORAM SUSPENSAS AS ATIVIDADES NÃO ESSENCIAIS QUE ACARRETAM A AGLOMERAÇÃO DE PESSOAS A PARTIR DO DIA 16/03/2020 ATÉ O DIA 30/04/2020, E, PORTANTO, O PROCESSO LICITATÓRIO TOMADA DE PREÇOS Nº 007/2020, REALIZADO PELA PREFEITURA MUNICIPAL DE NOVO SANTO ANTÔNIO<text:s/></text:span><text:span text:style-name="T45">–</text:span><text:span text:style-name="T46"><text:s/>PI, TERIA DESOBEDECIDO O ALUDIDO DECRETO ESTADUAL AO SER REALIZADO NO DIA 28/04/2020, PODENDO AINDA TER PREJUDICADO A AMPLA CONCORR</text:span><text:span text:style-name="T47">ÊNCIA AO CONSIDERAR QUE AS DEMAIS EMPRESAS DO RAMO ESTARIAM OBEDECENDO O DECRETO ESTADUAL E NÃO COMPARECERIAM NO DIA DA LICITAÇÃO. NO CURSO DA INVESTIGAÇÃO, ATENDENDO AO PARECER EMITIDO PELO CACOP, O PARQUET EXPEDIU A RECOMENDAÇÃO MINISTERIAL Nº 06/2020, PARA QUE O MUNICÍPIO ANULASSE A SESSÃO PÚBLICA DO PROCEDIMENTO LICITATÓRIO TOMADA DE PREÇO Nº 007/2020, POR CONTA DO DESRESPEITO AO DECRETO ESTADUAL Nº 18.913/2020, ALÉM DA VIOLAÇÃO AOS PRINCÍPIOS DA COMPETITIVIDADE E ISONOMIA E DA NÃO VISUALIZAÇÃO DE URGÊNCIA QUANTO AO CONCURSO OBJETO DO REFERIDO PROCEDIMENTO LICITATÓRIO. EM MANIFESTAÇÃO, A PREFEITA MUNICIPAL DE NOVO SANTO ANTÔNIO<text:s/></text:span><text:span text:style-name="T48">–</text:span><text:span text:style-name="T49"><text:s/>PI, SRA. ELISA MARIA DA SILVA PAZ, INFORMOU QUE O CONCURSO P</text:span><text:span text:style-name="T50">ÚBLICO PARA O QUAL A EMPRESA VENCEDORA DO CERTAME FOI CONTRATADA ENCONTRA-SE SUSPENSO, DEVIDO A UMA DECISÃO MONOCRÁTICA DO CONSELHEIRO DELANO DA CUNHA CÂMARA, DO TRIBUNAL DE CONTAS DO ESTADO, EM VIRTUDE DA EXISTÊNCIA DE IRREGULARIDADES. ADOTADAS AS DILIGÊNCIAS CABÍVEIS, E RESTANDO DEMONSTRADO QUE O CONCURSO PÚBLICO OBJETO DO REFERIDO PROCEDIMENTO LICITATÓRIO ENCONTRA-SE SUSPENSO POR DECISÃO DO TCE-PI, A RAZOABILIDADE ACOMPANHA O ARQUIVAMENTO PROPOSTO PELA PROMOTORIA DE JUSTIÇA DE ORIGEM.<text:s/></text:span><text:span text:style-name="T51">E</text:span><text:span text:style-name="T52">GRÉGIO CONSELHO SUPERIOR, À UNANIMIDADE, HOMOLOGOU A PROMOÇÃO DE ARQUIVAMENTO, NOS TERMOS DO VOTO Da Relatora. JULGADO EM 15.10.2021, NA 1348ª SESSÃO ORDINÁRIA DO CSMP-PI.</text:span></text:p>
      <text:p text:style-name="P3"><text:span text:style-name="T53"/></text:p>
      <text:p text:style-name="P3"><text:span text:style-name="T54">2.1.3 INQUÉRITO CIVIL Nº 003/2020 (SIMP Nº 000167-030/2019). PROCESSO FÍSICO. ORIGEM: 29ª PROMOTORIA DE JUSTIÇA DE TERESINA<text:s/></text:span><text:span text:style-name="T55">–</text:span><text:span text:style-name="T56"><text:s/>PI. ASSUNTO: APURAR A AUSÊNCIA DE ACOMPANHAMENTO DE PACIENTE COM NECESSIDADES ESPECIAIS PELA UNIDADE BÁSICA DE SAÚDE DO BAIRRO ANGELIM, NESTA CAPITAL. PROMOÇÃO DE ARQUIVAMENTO. PROMOTOR DE JUSTIÇA: ENY MARCOS VIEIRA PONTES.<text:s/></text:span><text:span text:style-name="T57">RELATORA: DRA. LENIR GOMES DOS SANTOS GALVÃO.<text:s/></text:span><text:span text:style-name="T58">APURAR A AUSÊNCIA DE ACOMPANHAMENTO DE PACIENTE COM NECESSIDADES ESPECIAIS PELA UNIDADE BÁSICA DE SAÚDE DO BAIRRO ANGELIM, NESTA CAPITAL. PROCEDIMENTO INSTAURADO A PARTIR DAS DECLARAÇÕES PRESTADAS PELA SRA. DENISE RODRIGUES DE LIMA, RESPONSÁVEL LEGAL PELO MENOR ADRIAN PIERRE RODRIGUES DE OLIVEIRA, PORTADOR DE PARALISIA CEREBRAL E DE DEFICIÊNCIA VISUAL, EM 02/09/2010. A DECLARANTE INFORMA QUE O MENOR NECESSITA DE ACOMPANHAMENTO CONTÍNUO PELA EQUIPE ESTRATÉGIA DE SAÚDE DA FAMÍLIA E PELO AGENDE DE SAÚDE DA UBS FRANCÍLIO RIBEIRO DE ALMEIDA, NO BAIRRO ANGELIM, EM TERESINA<text:s/></text:span><text:span text:style-name="T59">–</text:span><text:span text:style-name="T60"><text:s/>PI. EM AN</text:span><text:span text:style-name="T61">ÁLISE AO PRESENTE PROCEDIMENTO, VERIFICA-SE QUE HOUVE O EXAURIMENTO DO SEU OBJETO, ESPECIALMENTE CONSIDERANDO QUE APÓS A INTERVENÇÃO MINISTERIAL, O PACIENTE VEM TENDO O DEVIDO ACOMPANHAMENTO PELA EQUIPE DA ESTRATÉGIA SAÚDE DA FAMÍLIA. ADEMAIS, A NOTICIANTE DECLAROU SER MUITO BEM ATENDIDA NA UNIDADE BÁSICA DE SAÚDE DO BAIRRO ANGELIM, E, AINDA, QUE NO MOMENTO NÃO HÁ MAIS INTERESSE NA CONTINUIDADE DO PRESENTE PROCEDIMENTO. EXAURIMENTO DO OBJETO. ARQUIVAMENTO. HOMOLOGAÇÃO.<text:s/></text:span><text:span text:style-name="T62">E</text:span><text:span text:style-name="T63">GRÉGIO CONSELHO SUPERIOR, À UNANIMIDADE, HOMOLOGOU A PROMOÇÃO DE ARQUIVAMENTO, NOS TERMOS DO VOTO Da Relatora. JULGADO EM 15.10.2021, NA 1348ª SESSÃO ORDINÁRIA DO CSMP-PI.</text:span></text:p>
      <text:p text:style-name="P3"><text:span text:style-name="T64"/></text:p>
      <text:p text:style-name="P3"><text:span text:style-name="T65">2.1.4 PROCEDIMENTO PREPARATÓRIO Nº 027/2021 (SIMP Nº 000004-030/2021). PROCESSO FÍSICO. ORIGEM: 29ª PROMOTORIA DE JUSTIÇA DE TERESINA<text:s/></text:span><text:span text:style-name="T66">–</text:span><text:span text:style-name="T67"><text:s/>PI. ASSUNTO: APURAR A EXISTÊNCIA DE IRREGULARIDADES NA INOBSERVÂNCIA DAS MEDIDAS DE ENFRENTAMENTO À COVID-19, NO CONDOMÍNIO RESIDENCIAL ED. MARLENE EULÁLIO, EM TERESINA<text:s/></text:span><text:span text:style-name="T68">–</text:span><text:span text:style-name="T69"><text:s/>PI. PROMOÇÃO DE ARQUIVAMENTO. PROMOTOR DE JUSTIÇA: ENY MARCOS VIEIRA PONTES.<text:s/></text:span><text:span text:style-name="T70">RELATORA: DRA. LENIR GOMES DOS SANTOS GALVÃO.<text:s/></text:span><text:span text:style-name="T71">APURAR A EXISTÊNCIA DE IRREGULARIDADES NA INOBSERVÂNCIA DAS MEDIDAS DE ENFRENTAMENTO À COVID-19, NO CONDOMÍNIO RESIDENCIAL ED. MARLENE EULÁLIO, EM TERESINA<text:s/></text:span><text:span text:style-name="T72">–</text:span><text:span text:style-name="T73"><text:s/>PI. PROCEDIMENTO INSTAURADO A PARTIR DE MANIFESTA</text:span><text:span text:style-name="T74">ÇÃO SIGILOSA PROTOCOLADA NO ÂMBITO DA OUVIDORIA NO MPPI, REGISTRADA SOB O Nº 4283/2020, A PARTIR DA QUAL O NOTICIANTE ADUZ QUE NO CONDOMÍNIO RESIDENCIAL ED. MARLENE EULÁLIO, LOCALIZADO NA RUA GENERAL ADELMAR ROCHA, Nº 2150, BAIRRO DE FÁTIMA, NESTA CAPITAL, HÁ COMPLETO “DESCASO DOS MORADORES E DO SÍNDICO REFERENTE A PANDEMIA, NENHUMA ATITUDE, PESSOAS INFECTADAS CIRCULANDO NAS ÁREAS COMUNS SEM MÁSCARAS”. RELATA AINDA “GRANDE PROLIFERAÇÃO DO VÍRUS EM IDOSOS E CRIANÇAS RESIDENTES”. NO CURSO DA INVESTIGAÇÃO, VERIFICA-SE QUE O ÓRGÃO MINISTERIAL SOLICITOU À GEVISA/FMS A REALIZAÇÃO DE INSPEÇÃO NO CONDOMÍNIO ED. MARLENE EULÁLIO, TENDO O REFERIDO ÓRGÃO ENCAMINHADO O RELATÓRIO DE FISCALIZAÇÃO REALIZADA, A PARTIR DO QUAL HOUVE A CONCLUSÃO DE QUE ESTAVAM SENDO ADOTADAS AS DEVIDAS MEDIDAS PARA ENFRENTAMENTO, PREVENÇÃO E CONTROLE DA DISSEMINAÇÃO DA COVID19 NO CONDOMÍNIO, CONFORME FOTOGRAFIAS ENCAMINHADAS. INEXISTÊNCIA DE IRREGULARIDADES. ARQUIVAMENTO. HOMOLOGAÇÃO.<text:s/></text:span><text:span text:style-name="T75">E</text:span><text:span text:style-name="T76">GRÉGIO CONSELHO SUPERIOR, À UNANIMIDADE, HOMOLOGOU A PROMOÇÃO DE ARQUIVAMENTO, NOS TERMOS DO VOTO Da Relatora. JULGADO EM 15.10.2021, NA 1348ª SESSÃO ORDINÁRIA DO CSMP-PI.</text:span></text:p>
      <text:p text:style-name="P3"><text:span text:style-name="T77"/></text:p>
      <text:p text:style-name="P3"><text:span text:style-name="T78">2.1.5 INQUÉRITO CIVIL (SIMP Nº 000402-237/2018). PROCESSO ELETRÔNICO. ORIGEM: PROMOTORIA DE JUSTIÇA DE SIMPLÍCIO MENDES<text:s/></text:span><text:span text:style-name="T79">–</text:span><text:span text:style-name="T80"><text:s/>PI. ASSUNTO: AVERIGUAR A CONTRATAÇÃO DE SERVIDORES PARA EXERCÍCIO DE CARGO COMISSIONADO SEM HAVER PREVISÃO LEGAL PARA A INVESTIDURA EM TAIS CARGOS, NO MUNICÍPIO DE RIBEIRA DO PIAUÍ<text:s/></text:span><text:span text:style-name="T81">–</text:span><text:span text:style-name="T82"><text:s/>PI. PROMO</text:span><text:span text:style-name="T83">ÇÃO DE ARQUIVAMENTO. PROMOTORA DE JUSTIÇA: EMMANUELLE MARTINS NEIVA DANTAS RODRIGUES BELO.<text:s/></text:span><text:span text:style-name="T84">RELATORA: DRA. LENIR GOMES DOS SANTOS GALVÃO.<text:s/></text:span><text:span text:style-name="T85">AVERIGUAR A CONTRATAÇÃO DE SERVIDORES PARA EXERCÍCIO DE CARGO COMISSIONADO SEM HAVER PREVISÃO LEGAL PARA A INVESTIDURA EM TAIS CARGOS, NO MUNICÍPIO DE RIBEIRA DO PIAUÍ<text:s/></text:span><text:span text:style-name="T86">–</text:span><text:span text:style-name="T87"><text:s/>PI. PROCEDIMENTO INSTAURADO A PARTIR DE REPRESENTA</text:span><text:span text:style-name="T88">ÇÃO FORMULADA PELA VEREADORA SYLANA MARIA AGUIAR SILVA EM FACE DO PREFEITO MUNICIPAL DE RIBEIRA DO PIAUÍ<text:s/></text:span><text:span text:style-name="T89">–</text:span><text:span text:style-name="T90"><text:s/>PI, SR. ARNALDO ARA</text:span><text:span text:style-name="T91">ÚJO PEREIRA DA COSTA. NO CURSO REGULAR DA INVESTIGAÇÃO, O PARQUET SOLICITOU INFORMAÇÕES AO TCE-PI ACERCA DE PROCESSO EXISTENTE A RESPEITO DA MATÉRIA TRATADA NO PRESENTE PROCEDIMENTO, TENDO A REFERIDA CORTE DE CONTAS DECIDIDO, CONFORME ACÓRDÃO Nº 954/2020, PELA IMPROCEDÊNCIA DA DENÚNCIA, POSTO QUE RESTOU VERIFICADA A EXISTÊNCIA DAS NOMEAÇÕES ANTECEDIDAS DE EXONERAÇÕES DOS CARGOS CORRESPONDENTES, RESTANDO COMPROVADO QUE AS NOMEAÇÕES DENUNCIADAS SUBSTITUEM, EM VERDADE, AS EXONERAÇÕES REALIZADAS ANTERIORMENTE. ARQUIVAMENTO. HOMOLOGAÇÃO. NÃO COMPROVAÇÃO DA IRREGULARIDADE QUE DEU AZO À ABERTURA DO PRESENTE INQUÉRITO CIVIL.<text:s/></text:span><text:span text:style-name="T92">E</text:span><text:span text:style-name="T93">GRÉGIO CONSELHO SUPERIOR, À UNANIMIDADE, HOMOLOGOU A PROMOÇÃO DE ARQUIVAMENTO, NOS TERMOS DO VOTO Da Relatora. JULGADO EM 15.10.2021, NA 1348ª SESSÃO ORDINÁRIA DO CSMP-PI.</text:span></text:p>
      <text:p text:style-name="P3"><text:span text:style-name="T94"/></text:p>
      <text:p text:style-name="P3"><text:span text:style-name="T95">2.1.6 INQUÉRITO CIVIL Nº 16/2020 (SIMP Nº 000048-344/2020). PROCESSO ELETRÔNICO. ORIGEM: 44ª PROMOTORIA DE JUSTIÇA DE TERESINA<text:s/></text:span><text:span text:style-name="T96">–</text:span><text:span text:style-name="T97"><text:s/>PI. ASSUNTO: APURAR NOTÍCIA DE REFORMA DA SDU-SUDESTE NA PLANTA DOS PONTOS COMERCIAIS DO MERCADO DO RENASCENÇA II, BEM COMO, A REDISTRIBUIÇÃO DOS REFERIDOS PONTOS. PROMOÇÃO DE ARQUIVAMENTO. PROMOTORA DE JUSTIÇA: LUÍSA CYNOBELLINA ASSUNÇÃO LACERDA ANDRADE.<text:s/></text:span><text:span text:style-name="T98">RELATORA: DRA. LENIR GOMES DOS SANTOS GALVÃO.<text:s/></text:span><text:span text:style-name="T99">APURAR NOTÍCIA DE REFORMA DA SDU-SUDESTE NA PLANTA DOS PONTOS COMERCIAIS DO MERCADO DO RENASCENÇA II, BEM COMO, A REDISTRIBUIÇÃO DOS REFERIDOS PONTOS. PROCEDIMENTO INSTAURADO A PARTIR DAS DECLARAÇÕES PRESTADAS PELO SR. RAIMUNDO GALDINO RODRIGUES, PRESIDENTE DA ASSOCIAÇÃO DE PERMISSIONÁRIOS COOPERADOS DO MERCADO DO RENASCENÇA II (APCMR), O QUAL RELATOU TER RECEBIDO A VISITA DA SDU-SUDESTE, OPORTUNIDADE EM QUE FOI INFORMADO ACERCA DE UMA REFORMA NO MERCADO DO RENASCENÇA II E QUE O PONTO COMERCIAL PASSARIA A TER 6,25,M², DENTRE OUTRAS CONSIDERAÇÕES. EM ANÁLISE AO PRESENTE PROCEDIMENTO, VERIFICA-SE QUE INEXISTEM IRREGULARIDADES A SEREM SANADAS NO TOCANTE À RECLAMAÇÃO APRESENTADA PELO PRESIDENTE DA ASSOCIAÇÃO DE PERMISSIONÁRIOS COOPERADOS DO MERCADO DO RENASCENÇA II (APCMR). EM VERDADE, A SDU-SUDESTE ENVIOU PARECER TÉCNICO, APÓS A EXPEDIÇÃO DE OFÍCIOS PELO MINISTÉRIO PÚBLICO, RELATANDO QUE AS ATUAIS CONDIÇÕES FÍSICAS DO MERCADO SÃO AS PIORES POSSÍVEIS E SEM AS DEVIDAS MANUTENÇÕES. ADEMAIS, ENCAMINHOU TODAS AS INFORMAÇÕES DETALHADAS DAS NEGOCIAÇÕES OCORRIDAS COM OS PERMISSIONÁRIOS DO LOCAL, ANEXANDO REGISTRO FOTOGRÁFICO E PROJETOS DO NOVO MERCADO. DESTAQUE-SE, AINDA, QUE APÓS SER REGULARMENTE NOTIFICADO ACERCA DA DOCUMENTAÇÃO APRESENTADA PELA SDU-SUDESTE, O RECLAMANTE QUEDOU-SE INERTE. ARQUIVAMENTO. HOMOLOGAÇÃO. INEXISTÊNCIA DE IRREGULARIDADES.<text:s/></text:span><text:span text:style-name="T100">E</text:span><text:span text:style-name="T101">GRÉGIO CONSELHO SUPERIOR, À UNANIMIDADE, HOMOLOGOU A PROMOÇÃO DE ARQUIVAMENTO, NOS TERMOS DO VOTO Da Relatora. JULGADO EM 15.10.2021, NA 1348ª SESSÃO ORDINÁRIA DO CSMP-PI.</text:span></text:p>
      <text:p text:style-name="P3"><text:span text:style-name="T102"/></text:p>
      <text:p text:style-name="P3"><text:span text:style-name="T103">2.1.7 INQUÉRITO CIVIL (SIMP Nº 000045-177/2019). PROCESSO ELETRÔNICO. ORIGEM: 2ª PROMOTORIA DE JUSTIÇA DE VALENÇA DO PIAUÍ<text:s/></text:span><text:span text:style-name="T104">–</text:span><text:span text:style-name="T105"><text:s/>PI. ASSUNTO: VERIFICAR A EXISTÊNCIA DE IRREGULARIDADES NA LOCAÇÃO DE VEÍCULOS UTILIZADOS PELO MUNICÍPIO DE PIMENTEIRAS<text:s/></text:span><text:span text:style-name="T106">–</text:span><text:span text:style-name="T107"><text:s/>PI PARA O TRANSPORTE DE PESSOAS. PROMOÇÃO DE ARQUIVAMENTO. PROMOTOR DE JUSTIÇA: SINOBILINO PINHEIRO DA SILVA JÚNIOR.<text:s/></text:span><text:span text:style-name="T108">RELATORA: DRA. LENIR GOMES DOS SANTOS GALVÃO.<text:s/></text:span><text:span text:style-name="T109">VERIFICAR A EXISTÊNCIA DE IRREGULARIDADES NA LOCAÇÃO DE VEÍCULOS UTILIZADOS PELO MUNICÍPIO DE PIMENTEIRAS<text:s/></text:span><text:span text:style-name="T110">–</text:span><text:span text:style-name="T111"><text:s/>PI PARA O TRANSPORTE DE PESSOAS. PROCEDIMENTO INSTAURADO A PARTIR DE REPRESENTA</text:span><text:span text:style-name="T112">ÇÃO FORMULADA PELO SR. JANDER MARTINS NOGUEIRA. DE ACORDO COM O RECLAMANTE, OS VEÍCULOS UTILIZADOS PELO MUNICÍPIO DE PIMENTEIRAS<text:s/></text:span><text:span text:style-name="T113">–</text:span><text:span text:style-name="T114"><text:s/>PI PARA TRANSPORTE DE PESSOAS EM TRATAMENTO DE SA</text:span><text:span text:style-name="T115">ÚDE E ALUNOS SERIAM INADEQUADOS. NO CURSO REGULAR DA INVESTIGAÇÃO, FORAM ENCAMINHADOS DIVERSOS OFÍCIOS E REALIZADAS DILIGÊNCIAS NO INTUITO DE COLHER INFORMAÇÕES PARA SUBSIDIAR A ATUAÇÃO DO PARQUET. AO FINAL, NÃO RESTOU CONSTATADA A IRREGULARIDADE QUE DEU AZO À ABERTURA DO PRESENTE INQUÉRITO CIVIL. EM ANÁLISE À DOCUMENTAÇÃO CARREADA AOS AUTOS, ESPECIALMENTE, O RELATÓRIO Nº 161/2013, DA DIRETORIA DE FISCALIZAÇÃO DA ADMINISTRAÇÃO MUNICIPAL, NOTA-SE QUE O TRIBUNAL DE CONTAS DO ESTADO SE DEBRUÇOU SOBRE OS MESMOS FATOS QUE PERFAZEM O OBJETO DA PRESENTE INVESTIGAÇÃO, NÃO CONSTATANDO FATOS QUE ENSEJEM EM ATOS DE IMPROBIDADE ADMINISTRATIVA, POSTO QUE INEXISTE COMPROVAÇÃO DA MATERIALIDADE DA DENÚNCIA APRESENTADA. DESTA FEITA, NÃO RESTOU DEMONSTRANDO QUE OS VEÍCULOS UTILIZADOS PELO MUNICÍPIO DE PIMENTEIRAS<text:s/></text:span><text:span text:style-name="T116">–</text:span><text:span text:style-name="T117"><text:s/>PI PARA O TRANSPORTE DE PESSOAS EM TRATAMENTO DE SA</text:span><text:span text:style-name="T118">ÚDE E ALUNOS SÃO INADEQUADOS. ARQUIVAMENTO. HOMOLOGAÇÃO.<text:s/></text:span><text:span text:style-name="T119">E</text:span><text:span text:style-name="T120">GRÉGIO CONSELHO SUPERIOR, À UNANIMIDADE, HOMOLOGOU A PROMOÇÃO DE ARQUIVAMENTO, NOS TERMOS DO VOTO Da Relatora. JULGADO EM 15.10.2021, NA 1348ª SESSÃO ORDINÁRIA DO CSMP-PI.</text:span></text:p>
      <text:p text:style-name="P3"><text:span text:style-name="T121"/></text:p>
      <text:p text:style-name="P3"><text:span text:style-name="T122">2.1.8 PROCEDIMENTO PREPARATÓRIO (SIMP Nº 000747-188/2019). PROCESSO ELETRÔNICO. ORIGEM: PROMOTORIA DE JUSTIÇA DE PAULISTANA<text:s/></text:span><text:span text:style-name="T123">–</text:span><text:span text:style-name="T124"><text:s/>PI. ASSUNTO: AVERIGUAR A UTILIZAÇÃO DE VEÍCULO OFICIAL POR SERVIDOR DA DELEGACIA DE POLÍCIA DE PAULISTANA<text:s/></text:span><text:span text:style-name="T125">–</text:span><text:span text:style-name="T126"><text:s/>PI, FORA DO HOR</text:span><text:span text:style-name="T127">ÁRIO DE EXPEDIENTE. PROMOÇÃO DE ARQUIVAMENTO. PROMOTOR DE JUSTIÇA: ANTENOR FILGUEIRAS LÔBO NETO.<text:s/></text:span><text:span text:style-name="T128">RELATORA: DRA. LENIR GOMES DOS SANTOS GALVÃO.<text:s/></text:span><text:span text:style-name="T129">AVERIGUAR A UTILIZAÇÃO DE VEÍCULO OFICIAL POR SERVIDOR DA DELEGACIA DE POLÍCIA DE PAULISTANA<text:s/></text:span><text:span text:style-name="T130">–</text:span><text:span text:style-name="T131"><text:s/>PI, FORA DO HOR</text:span><text:span text:style-name="T132">ÁRIO DE EXPEDIENTE. PROCEDIMENTO INSTAURADO EM RAZÃO DE MANIFESTAÇÃO SIGILOSA PROTOCOLADA NO ÂMBITO DA OUVIDORIA DO MINISTÉRIO PÚBLICO DO ESTADO DO PIAUÍ, REGISTRADA SOB O Nº 1856/2019. DE ACORDO COM O RECLAMANTE, UM VEÍCULO OFICIAL PÚBLICO, PERTENCENTE À INSTITUIÇÃO DA POLÍCIA CIVIL DO ESTADO DO PIAUÍ, ENCONTRA-SE, QUASE TODAS AS NOITES, ESTACIONADO EM FRENTE À CASA DO POLICIAL CIVIL CHAMADO ROBSON, LOTADO NA 12ª DELEGACIA REGIONAL DE PAULISTANA<text:s/></text:span><text:span text:style-name="T133">–</text:span><text:span text:style-name="T134"><text:s/>PI. EM AN</text:span><text:span text:style-name="T135">ÁLISE AO PRESENTE CASO, VERIFICA-SE, A PARTIR DAS INFORMAÇÕES APRESENTADAS PELO DELEGADO DE POLÍCIA DE PAULISTANA<text:s/></text:span><text:span text:style-name="T136">–</text:span><text:span text:style-name="T137"><text:s/>PI, QUE N</text:span><text:span text:style-name="T138">ÃO SE APUROU NENHUMA IRREGULARIDADE QUE POSSA MOTIVAR A CONTINUIDADE DO PRESENTE PROCEDIMENTO. CONFORME CONSTA DOS AUTOS, OS POLICIAIS CIVIS DO MUNICÍPIO DE PAULISTANA<text:s/></text:span><text:span text:style-name="T139">–</text:span><text:span text:style-name="T140"><text:s/>PI TRABALHAM EM SISTEMA DE SOBREAVISO, E POR CONTA DISSO, PODEM PRECISAR RETORNAR<text:s/></text:span><text:span text:style-name="T141">À DELEGACIA A QUALQUER MOMENTO DO PERÍODO NOTURNO, MOTIVO PELO QUAL ALGUNS SERVIDORES FICAM NA POSSE DA VIATURA. ARQUIVAMENTO. HOMOLOGAÇÃO. INEXISTÊNCIA DE IRREGULARIDADES.<text:s/></text:span><text:span text:style-name="T142">E</text:span><text:span text:style-name="T143">GRÉGIO CONSELHO SUPERIOR, À UNANIMIDADE, HOMOLOGOU A PROMOÇÃO DE ARQUIVAMENTO, NOS TERMOS DO VOTO Da Relatora. JULGADO EM 15.10.2021, NA 1348ª SESSÃO ORDINÁRIA DO CSMP-PI.</text:span></text:p>
      <text:p text:style-name="P3"><text:span text:style-name="T144"/></text:p>
      <text:p text:style-name="P3"><text:span text:style-name="T145">2.1.9 PROCEDIMENTO PREPARATÓRIO Nº 03/2021 (SIMP Nº 000046-319/2021). PROCESSO ELETRÔNICO. ORIGEM: PROMOTORIA DE JUSTIÇA DE PADRE MARCOS<text:s/></text:span><text:span text:style-name="T146">–</text:span><text:span text:style-name="T147"><text:s/>PI. ASSUNTO: APURAR A COMPATIBILIDADE DE HORÁRIOS DO SR. CLÉCIO SOARES RODRIGUES, ENFERMEIRO CONTRATADO PELO MUNICÍPIO DE MARCOS PARENTE<text:s/></text:span><text:span text:style-name="T148">–</text:span><text:span text:style-name="T149"><text:s/>PI E EFETIVO NO HOSPITAL REGIONAL TIB</text:span><text:span text:style-name="T150">ÉRIO NUNES, EM FLORIANO<text:s/></text:span><text:span text:style-name="T151">–</text:span><text:span text:style-name="T152"><text:s/>PI. PROMO</text:span><text:span text:style-name="T153">ÇÃO DE ARQUIVAMENTO. PROMOTOR DE JUSTIÇA: JOÃO BATISTA DE CASTRO FILHO.<text:s/></text:span><text:span text:style-name="T154">RELATORA: DRA. LENIR GOMES DOS SANTOS GALVÃO.<text:s/></text:span><text:span text:style-name="T155">APURAR A COMPATIBILIDADE DE HORÁRIOS DO SR. CLÉCIO SOARES RODRIGUES, ENFERMEIRO CONTRATADO PELO MUNICÍPIO DE MARCOS PARENTE<text:s/></text:span><text:span text:style-name="T156">–</text:span><text:span text:style-name="T157"><text:s/>PI E EFETIVO NO HOSPITAL REGIONAL TIB</text:span><text:span text:style-name="T158">ÉRIO NUNES, EM FLORIANO<text:s/></text:span><text:span text:style-name="T159">–</text:span><text:span text:style-name="T160"><text:s/>PI. PROCEDIMENTO INSTAURADO A PARTIR DE REPRESENTA</text:span><text:span text:style-name="T161">ÇÃO ENCAMINHADA AO MINISTÉRIO PÚBLICO, ACOMPANHADA DE EXTRATO DO CNES, A PARTIR DA QUAL CONSTATA-SE QUE O SR. CLÉCIO SOARES RODRIGUES ERA ENFERMEIRO CONTRATADO PELO MUNICÍPIO DE MARCOS PARENTE<text:s/></text:span><text:span text:style-name="T162">–</text:span><text:span text:style-name="T163"><text:s/>PI EM JANEIRO DE 2021 COM CARGA HOR</text:span><text:span text:style-name="T164">ÁRIA DE 40H SEMANAIS E ENFERMEIRO EFETIVO NO HOSPITAL REGIONAL TIBÉRIO NUNES, EM FLORIANO<text:s/></text:span><text:span text:style-name="T165">–</text:span><text:span text:style-name="T166"><text:s/>PI, COM JORNADA DE 30H. NO CURSO REGULAR DA INVESTIGA</text:span><text:span text:style-name="T167">ÇÃO, RESTOU CONSTATADO, A PARTIR DAS INFORMAÇÕES E DOCUMENTOS APRESENTADOS PELO HOSPITAL REGIONAL TIBÉRIO NUNES DE FLORIANO<text:s/></text:span><text:span text:style-name="T168">–</text:span><text:span text:style-name="T169"><text:s/>PI, QUE INEXISTIU INCOMPATIBILIDADE DE HOR</text:span><text:span text:style-name="T170">ÁRIOS POR PARTE DO REFERIDO SERVIDOR. DEMONSTROU-SE QUE A JORNADA DE TRABALHO DO INVESTIGADO EM MARCOS PARENTE<text:s/></text:span><text:span text:style-name="T171">–</text:span><text:span text:style-name="T172"><text:s/>PI FOI REDUZIDA PARA 20H SEMANAIS, SEM REDU</text:span><text:span text:style-name="T173">ÇÃO DE VENCIMENTO, EM VIRTUDE DE SER ACOMETIDO DE CÂNCER. ADEMAIS, RESTOU COMPROVADO QUE, DESDE 22/09/2020, O ORA INVESTIGADO NÃO MAIS TRABALHA NO HOSPITAL REGIONAL TIBÉRIO NUNES, EM VIRTUDE DE CONCESSÃO DE APOSENTADORIA POR INVALIDEZ. DESTA FEITA, NÃO HAVENDO QUE SE FALAR, PORTANTO, EM INCOMPATIBILIDADE DE HORÁRIOS, NÃO SUBSISTEM QUAISQUER ELEMENTOS PARA MANUTENÇÃO DO PRESENTE PROCEDIMENTO. ARQUIVAMENTO. HOMOLOGAÇÃO.<text:s/></text:span><text:span text:style-name="T174">E</text:span><text:span text:style-name="T175">GRÉGIO CONSELHO SUPERIOR, À UNANIMIDADE, HOMOLOGOU A PROMOÇÃO DE ARQUIVAMENTO, NOS TERMOS DO VOTO Da Relatora. JULGADO EM 15.10.2021, NA 1348ª SESSÃO ORDINÁRIA DO CSMP-PI.</text:span></text:p>
      <text:p text:style-name="P3"><text:span text:style-name="T176"/></text:p>
      <text:p text:style-name="P3"><text:span text:style-name="T177">2.1.10 INQUÉRITO CIVIL Nº 32/2020 (SIMP Nº 001193-177/2019). PROCESSO ELETRÔNICO. ORIGEM: 2ª PROMOTORIA DE JUSTIÇA DE VALENÇA DO PIAUÍ<text:s/></text:span><text:span text:style-name="T178">–</text:span><text:span text:style-name="T179"><text:s/>PI. ASSUNTO: AVERIGUAR A AQUISIÇÃO DE MEDICAMENTOS E MATERIAIS HOSPITALARES SEM LICITAÇÃO, NO HOSPITAL REGIONAL EUSTÁQUIO PORTELA, LOCALIZADO NO MUNICÍPIO DE VALENÇA DO PIAUÍ<text:s/></text:span><text:span text:style-name="T180">–</text:span><text:span text:style-name="T181"><text:s/>PI, NO ANO DE 2016. PROMO</text:span><text:span text:style-name="T182">ÇÃO DE ARQUIVAMENTO. PROMOTOR DE JUSTIÇA: SINOBILINO PINHEIRO DA SILVA JÚNIOR.<text:s/></text:span><text:span text:style-name="T183">RELATORA: DRA. LENIR GOMES DOS SANTOS GALVÃO.<text:s/></text:span><text:span text:style-name="T184">AVERIGUAR A AQUISIÇÃO DE MEDICAMENTOS E MATERIAIS HOSPITALARES SEM LICITAÇÃO, NO HOSPITAL REGIONAL EUSTÁQUIO PORTELA, LOCALIZADO NO MUNICÍPIO DE VALENÇA DO PIAUÍ<text:s/></text:span><text:span text:style-name="T185">–</text:span><text:span text:style-name="T186"><text:s/>PI, NO ANO DE 2016. PROCEDIMENTO INSTAURADO A PARTIR DE PE</text:span><text:span text:style-name="T187">ÇAS DE INFORMAÇÃO REMETIDAS AO MINISTÉRIO PÚBLICO, ATRAVÉS DO OFÍCIO Nº 2287/19GP. TAIS PEÇAS DE INFORMAÇÕES REFEREM-SE AO ACÓRDÃO Nº 1.161/19, PROCESSO TC Nº 003.122/1, DO TRIBUNAL DE CONTAS DO ESTADO, E CONSISTEM EM VERIFICAR A PRÁTICA DE IMPROBIDADE ADMINISTRATIVA QUANTO À CONDUTA DO GESTOR JOSÉ ADÃO DA SILVA FILHO EM REALIZAR AQUISIÇÃO DE MEDICAMENTOS E MATERIAIS HOSPITALARES SEM LICITAÇÃO. EM ANÁLISE AOS AUTOS, VERIFICA-SE QUE O GESTOR JOSÉ ADÃO DA SILVA FILHO EXERCEU A FUNÇÃO DE DIRETOR DO HOSPITAL REGIONAL DE VALENÇA<text:s/></text:span><text:span text:style-name="T188">–</text:span><text:span text:style-name="T189"><text:s/>PI AT</text:span><text:span text:style-name="T190">É O DIA 03/04/2016, DE MODO QUE RESTOU CONFIGURADO O INSTITUTO DA PRESCRIÇÃO DE EVENTUAIS ATOS DE IMPROBIDADE ADMINISTRATIVA, NOS TERMOS DO DISPOSTO NO ART. 23, I DA LEI Nº 8.429/92. ADEMAIS, NOTA-SE QUE A CORTE DE CONTAS IMPUTOU DÉBITO AO INVESTIGADO NO VALOR DE R$ 3.430,78 (TRÊS MIL, QUATROCENTOS E TRINTA REAIS E SETENTA E OITO CENTAVOS). OCORRE QUE, A SÚMULA Nº 08 DESTE EGRÉGIO COLEGIADO, APROVADA NA 4ª SESSÃO EXTRAORDINÁRIA, REALIZADA NO DIA 30 DE ABRIL DE 2021, PREVÊ QUE O ÓRGÃO DO MPE FICA DISPENSADO DE ADOTAR MEDIDAS RESSARCITÓRIAS QUANDO O VALOR ESTIMADO DO DANO AO ERÁRIO, CORRIGIDO MONETARIAMENTE, NÃO ULTRAPASSAR 2.000 UFR. DESTA FEITA, IMPERIOSO DESTACAR QUE 2.000 UFR COMPREENDEM R$ 7.360,00 (SETE MIL, TREZENTOS E SESSENTA REAIS), ENQUANTO O VALOR ATUALIZADO DO DANO CAUSADO PELO INVESTIGADO PERFAZ O MONTANTE DE R$ 4.881,50 (QUATRO MIL, OITOCENTOS E OITENTA E UM REAIS E CINQUENTA CENTAVOS). LESÃO AO BEM JURÍDICO MANIFESTAMENTE INSIGNIFICANTE. APLICAÇÃO DA SÚMULA Nº 08 DO E. CSMP-PI. ARQUIVAMENTO. HOMOLOGAÇÃO.<text:s/></text:span><text:span text:style-name="T191">E</text:span><text:span text:style-name="T192">GRÉGIO CONSELHO SUPERIOR, À UNANIMIDADE, HOMOLOGOU A PROMOÇÃO DE ARQUIVAMENTO, NOS TERMOS DO VOTO Da Relatora. JULGADO EM 15.10.2021, NA 1348ª SESSÃO ORDINÁRIA DO CSMP-PI.</text:span></text:p>
      <text:p text:style-name="P3"><text:span text:style-name="T193"/></text:p>
      <text:p text:style-name="P3"><text:span text:style-name="T194">2.2 RELATORA: DRA. MARTHA CELINA DE OLIVEIRA NUNES</text:span></text:p>
      <text:p text:style-name="P3"><text:span text:style-name="T195"/></text:p>
      <text:p text:style-name="P3"><text:span text:style-name="T196">2.2.1. INQUÉRITO CIVIL Nº 01/2020 (SIMP Nº 000004-419/2020). PROCEDIMENTO ELETRÔNICO. ORIGEM: GRUPO REGIONAL DE PROMOTORIAS INTEGRADAS DE OEIRAS. ASSUNTO: APURAR DENÚNCIA DE SOBRECARGA DE TRABALHO DOS MÉDICOS QUE TRABALHAM NA UPA DE OEIRAS, EM VISTA DA RECENTE INSTALAÇÃO DE ENFERMARIA EXTRA COM 6 (SEIS) LEITOS PARA A INTERNAÇÃO DE PACIENTES, ESPECIALMENTE PELO FATO DE A UNIDADE DE PRONTO ATENDIMENTO SER UMA DAS PORTAS DE ENTRADA DE PACIENTES COVID-19 E A SOBRECARGA DO CORPO PROFISSIONAL AFIGURAR-SE GRAVE RISCO AO TRATAMENTO E CONTROLE DA DOENÇA CAUSADA PELO NOVO CORONAVÍRUS. PROMOÇÃO DE ARQUIVAMENTO. PROMOTOR DE JUSTIÇA: DR. VANDO DA SILVA MARQUES.<text:s/></text:span><text:span text:style-name="T197">RELATORA: DRA. MARTHA CELINA DE OLIVEIRA NUNES.<text:s/></text:span><text:span text:style-name="T198">INQUÉRITO CIVIL. SAÚDE. POSSÍVEL SOBRECARGA EM UPA 24H. INEXISTÊNCIA DE IRREGULARIDADES. ARQUIVAMENTO. 1. Apuração de possível sobrecarga de trabalho dos médicos da Unidade de Pronto Atendimento 24h de Oeiras, uma das portas de entrada de pacientes com Covid-19, após a instalação de enfermaria extra, afigurando-se esta situação grave risco ao tratamento e controle da doença. 2. O bojo fático probatório dos autos evidencia que a quantidade de médicos plantonistas na UPA 24h de Oeiras está de acordo com o seu porte, cuja definição é dada pelo anexo da Portaria nº 342/2013, do Ministério da Saúde. 3. Esgotamento de todas as possibilidades de diligências. 4. Inexistência de fundamento para propositura de ação civil pública. 5. Homologação da promoção de arquivamento.<text:s/></text:span><text:span text:style-name="T199">E</text:span><text:span text:style-name="T200">GRÉGIO CONSELHO SUPERIOR, À UNANIMIDADE, HOMOLOGOU A PROMOÇÃO DE ARQUIVAMENTO, NOS TERMOS DO VOTO Da Relatora. JULGADO EM 15.10.2021, NA 1348ª SESSÃO ORDINÁRIA DO CSMP-PI.</text:span></text:p>
      <text:p text:style-name="P3"><text:span text:style-name="T201"/></text:p>
      <text:p text:style-name="P3"><text:span text:style-name="T202">2.2.2. INQUÉRITO CIVIL Nº 60/2019 (SIMP Nº 000182-107/2019). PROCEDIMENTO ELETRÔNICO. ORIGEM: 2ª PROMOTORIA DE JUSTIÇA DE OEIRAS. ASSUNTO: APURAR POSSÍVEL ATO DE NEPOTISMO NA NOMEAÇÃO DA SERVIDORA VANESSA REINALDO DE SOUSA PARA O CARGO DE SECRETÁRIA MUNICIPAL DE ASSISTÊNCIA SOCIAL, EXCLUINDO-SE DA EXCEÇÃO CONFERIDA PELO STF NO RE 825.682 AGR, REL. MIN. TEORI ZAVASCKI, 2ª T, J. 10-2-2015, DJE39 DE 02/03/2015, POR AUSÊNCIA DE QUALIFICAÇÃO TÉCNICA. PROMOÇÃO DE ARQUIVAMENTO. PROMOTOR DE JUSTIÇA: DR. VANDO DA SILVA MARQUES.</text:span><text:span text:style-name="T203"><text:s/>RELATORA: DRA. MARTHA CELINA DE OLIVEIRA NUNES.<text:s/></text:span><text:span text:style-name="T204">INQUÉRITO CIVIL. DIREITO CONSTITUCIONAL E ADMINISTRATIVO. NEPOTISMO. SUPOSTA AFRONTA À SÚMULA VINCULANTE Nº 13. INOCORRÊNCIA. ARQUIVAMENTO. 1. Apuração de suposto nepotismo no âmbito da Administração Municipal de Oeiras, devido à nomeação da cunhada do prefeito para exercício do cargo de Secretária Municipal de Assistência Social. 2. Conforme reiterada jurisprudência do Supremo Tribunal Federal, acompanhada pelos tribunais pátrios, a proibição da nomeação de parentes de autoridades no serviço público não se aplica para cargos de agentes políticos, hipótese esta delineada nos autos. 3. Inaplicabilidade da Súmula Vinculante nº 13 no caso concreto. 4. Esgotamento de todas as possibilidades de diligências. 5. Inexistência de fundamento para propositura de ação civil pública. 6. Homologação da promoção de arquivamento.<text:s/></text:span><text:span text:style-name="T205">E</text:span><text:span text:style-name="T206">GRÉGIO CONSELHO SUPERIOR, À UNANIMIDADE, HOMOLOGOU A PROMOÇÃO DE ARQUIVAMENTO, NOS TERMOS DO VOTO Da Relatora. JULGADO EM 15.10.2021, NA 1348ª SESSÃO ORDINÁRIA DO CSMP-PI.</text:span></text:p>
      <text:p text:style-name="P3"><text:span text:style-name="T207"/></text:p>
      <text:p text:style-name="P3"><text:span text:style-name="T208">2.2.3. INQUÉRITO CIVIL (SIMP Nº 000235-101/2019). PROCEDIMENTO ELETRÔNICO. ORIGEM: 1ª PROMOTORIA DE JUSTIÇA DE FLORIANO. ASSUNTO: AVERIGUAR A EXISTÊNCIA DE IRREGULARIDADES ADMINISTRATIVAS NA CONTRATAÇÃO DOS ADVOGADOS WILDSON DE ALMEIDA OLIVEIRA SOUSA E DIEGO AUGUSTO OLIVEIRA MARTINS PARA A PRESTAÇÃO DE SERVIÇOS JURÍDICOS PARA O MUNICÍPIO DE FLORIANO, COM INDÍCIOS DE GERAÇÃO DE DANOS AO ERÁRIO E DE VIOLAÇÃO AOS PRINCÍPIOS DA ADMINISTRAÇÃO PÚBLICA, O QUE CARACTERIZA, EM TESE, ATO DE IMPROBIDADE ADMINISTRATIVA, BEM COMO TOMAR AS MEDIDAS EXTRAJUDICIAIS E JUDICIAIS CABÍVEIS NO CASO DE COMPROVAÇÃO DE VIOLAÇÃO DA LEGISLAÇÃO PERTINENTE. PROMOÇÃO DE ARQUIVAMENTO. PROMOTOR DE JUSTIÇA: DR. JOSÉ DE ARIMATÉA DOURADO LEÃO.</text:span><text:span text:style-name="T209"><text:s/>RELATORA: DRA. MARTHA CELINA DE OLIVEIRA NUNES.<text:s/></text:span><text:span text:style-name="T210">INQUÉRITO CIVIL. ADMINISTRATIVO. CONTRATAÇÃO DE SERVIÇOS ADVOCATÍCIOS. INEXISTÊNCIA DE IRREGULARIDADES. ARQUIVAMENTO. 1. Apuração de irregularidades na contratação de advogados para a prestação de serviços ao Município de Floriano, tendo em vista que o Município possui Procuradoria Jurídica organizada. 2. O bojo fático probatório dos autos evidencia o preenchimento dos requisitos da Lei nº 8666/1993 para a contratação da sociedade advocatícia por inexigibilidade de licitação. 3. A existência de corpo jurídico próprio, por si só, não impossibilita a contratação direta, se cumpridos os aludidos requisitos legais. 4. Esgotamento de todas as possibilidades de diligências. 5. Inexistência de fundamento para propositura de ação civil pública. 6. Homologação da promoção de arquivamento.<text:s/></text:span><text:span text:style-name="T211">E</text:span><text:span text:style-name="T212">GRÉGIO CONSELHO SUPERIOR, À UNANIMIDADE, HOMOLOGOU A PROMOÇÃO DE ARQUIVAMENTO, NOS TERMOS DO VOTO Da Relatora. JULGADO EM 15.10.2021, NA 1348ª SESSÃO ORDINÁRIA DO CSMP-PI.</text:span></text:p>
      <text:p text:style-name="P3"><text:span text:style-name="T213"/></text:p>
      <text:p text:style-name="P3"><text:span text:style-name="T214">2.2.4. INQUÉRITO CIVIL Nº 03/2016 (SIMP Nº 000477-177/2018). PROCEDIMENTO ELETRÔNICO. ORIGEM: 2ª PROMOTORIA DE JUSTIÇA DE VALENÇA DO PIAUÍ. ASSUNTO: APURAR SUPOSTAS IRREGULARIDADES NA CONTRATAÇÃO DE SERVIÇOS TERCEIRIZADOS DE INSTALAÇÃO E MANUTENÇÃO ELÉTRICA EM ÓRGÃOS DA ADMINISTRAÇÃO PÚBLICA DO MUNICÍPIO DE PIMENTEIRAS. PROMOÇÃO DE ARQUIVAMENTO. PROMOTOR DE JUSTIÇA: DR. SINOBILINO PINHEIRO DA SILVA JÚNIOR.<text:s/></text:span><text:span text:style-name="T215">RELATORA: DRA. MARTHA CELINA DE OLIVEIRA NUNES.<text:s/></text:span><text:span text:style-name="T216">INQUÉRITO CIVIL. DIREITO CONSTITUCIONAL E ADMINISTRATIVO. SUPOSTAS CONTRATAÇÕES SEM LICITAÇÕES. NÃO COMPROVAÇÃO. ARQUIVAMENTO. 1. Apuração de supostas irregularidades na contratação de serviços terceirizados de instalação e manutenção elétrica pelo Município de Pimenteiras, em 2013. 2. Instrui os autos relatório do Diretoria de Fiscalização da Administração Municipal, o qual menciona expressamente o processo licitatório, na modalidade convite, realizado para a contratação dos serviços em comento. 3. Não comprovação da situação denunciada. 4. Esgotamento de todas as possibilidades de diligências. 5. Inexistência de fundamento para propositura de ação civil pública. 6. Homologação da promoção de arquivamento.<text:s/></text:span><text:span text:style-name="T217">E</text:span><text:span text:style-name="T218">GRÉGIO CONSELHO SUPERIOR, À UNANIMIDADE, HOMOLOGOU A PROMOÇÃO DE ARQUIVAMENTO, NOS TERMOS DO VOTO Da Relatora. JULGADO EM 15.10.2021, NA 1348ª SESSÃO ORDINÁRIA DO CSMP-PI.</text:span></text:p>
      <text:p text:style-name="P3"><text:span text:style-name="T219"/></text:p>
      <text:p text:style-name="P3"><text:span text:style-name="T220">2.2.5. PROCEDIMENTO PREPARATÓRIO Nº 25/2021 (SIMP Nº 000041-177/2021). PROCEDIMENTO ELETRÔNICO. ORIGEM: 2ª PROMOTORIA DE JUSTIÇA DE VALENÇA DO PIAUÍ. ASSUNTO: APURAR POSSÍVEIS IRREGULARIDADES NO FUNCIONAMENTO DOS ÓRGÃOS DA REDE MUNICIPAL ASSISTÊNCIA DE SOCIAL DE LAGOA DO SÍTIO, NOTADAMENTE A INFORMAÇÃO DE QUE ATÉ O DIA 20/01/2021 O CREAS NÃO TINHA VOLTADO A FUNCIONAR. PROMOÇÃO DE ARQUIVAMENTO. PROMOTOR DE JUSTIÇA: DR. SINOBILINO PINHEIRO DA SILVA JÚNIOR.<text:s/></text:span><text:span text:style-name="T221">RELATORA: DRA. MARTHA CELINA DE OLIVEIRA NUNES.<text:s/></text:span><text:span text:style-name="T222">PROCEDIMENTO PREPARATÓRIO. ASSISTÊNCIA SOCIAL. SUPOSTAS IRREGULARIDADES NO FUNCIONAMENTO DO CREAS. SITUAÇÃO NÃO COMPROVADA. ARQUIVAMENTO. 1. Apuração de denúncia sobre possíveis irregularidades no funcionamento do Centro de Referência Especializado de Assistência Social (CREAS) de Lagoa do Sítio. 2. A Secretaria Municipal de Assistência Social apresentou ao órgão ministerial documentação apta a comprovar o regular funcionamento do CREAS no ano fluente e refutar quaisquer alegações contrárias. 3. Esgotamento de todas as possibilidades de diligências. 4. Denúncia manifestamente infundada. 5. Inexistência de justa causa para propositura de ação civil pública. 6. Homologação da promoção de arquivamento.<text:s/></text:span><text:span text:style-name="T223">E</text:span><text:span text:style-name="T224">GRÉGIO CONSELHO SUPERIOR, À UNANIMIDADE, HOMOLOGOU A PROMOÇÃO DE ARQUIVAMENTO, NOS TERMOS DO VOTO Da Relatora. JULGADO EM 15.10.2021, NA 1348ª SESSÃO ORDINÁRIA DO CSMP-PI.</text:span></text:p>
      <text:p text:style-name="P3"><text:span text:style-name="T225"/></text:p>
      <text:p text:style-name="P3"><text:span text:style-name="T226">2.2.6. PROCEDIMENTO PREPARATÓRIO Nº 02/2021 (SIMP Nº 000334-434/2021). PROCEDIMENTO ELETRÔNICO. ORIGEM: PROMOTORIA DE JUSTIÇA REGIONAL DE BOM JESUS. ASSUNTO: APURAR A FALTA DE INSUMOS, MATERIAIS E MEDICAMENTOS NO HOSPITAL REGIONAL MANOEL DE SOUSA SANTOS, EM BOM JESUS. PROMOÇÃO DE ARQUIVAMENTO. PROMOTOR DE JUSTIÇA: DR. MÁRCIO GIORGI CARCARÁ ROCHA.<text:s/></text:span><text:span text:style-name="T227">RELATORA: DRA. MARTHA CELINA DE OLIVEIRA NUNES.<text:s/></text:span><text:span text:style-name="T228">PROCEDIMENTO PREPARATÓRIO. DEFESA DA SAÚDE. SUPOSTA FALTA DE MEDICAMENTO EM HOSPITAL REGIONAL. NÃO COMPROVAÇÃO. ARQUIVAMENTO. 1. Apuração de notícias sobre suposta falta de insumos e medicamentos básicos no Hospital Regional Manoel de Sousa Santos, no Município de Bom Jesus. 2. A documentação apresentada pela diretoria-geral do hospital em comento, bem como o relatório de inspeção elaborado pela DIVISA, comprovam a regular disponibilidade e dispensa dos medicamentos necessários à intubação dos pacientes. 3. Esgotamento de todas as possibilidades de diligências. 4. Inexistência de fundamento para propositura de ação civil pública. 5. Homologação da promoção de arquivamento.<text:s/></text:span><text:span text:style-name="T229">E</text:span><text:span text:style-name="T230">GRÉGIO CONSELHO SUPERIOR, À UNANIMIDADE, HOMOLOGOU A PROMOÇÃO DE ARQUIVAMENTO, NOS TERMOS DO VOTO Da Relatora. JULGADO EM 15.10.2021, NA 1348ª SESSÃO ORDINÁRIA DO CSMP-PI.</text:span></text:p>
      <text:p text:style-name="P3"><text:span text:style-name="T231"/></text:p>
      <text:p text:style-name="P3"><text:span text:style-name="T232">2.2.7. INQUÉRITO CIVIL Nº 07/2021 (SIMP Nº 000086-161/2020). PROCEDIMENTO ELETRÔNICO. ORIGEM: 2ª PROMOTORIA DE JUSTIÇA DE ESPERANTINA. ASSUNTO: APURAR SUPOSTA ILEGALIDADE NA ACUMULAÇÃO REMUNERADA DE CARGOS PÚBLICOS PELO SENHOR HERNANI DE CARVALHO BRUNO, MOTORISTA DO QUADRO PERMANENTE DE SERVIDORES DO MUNICÍPIO DE ESPERANTINA. PROMOÇÃO DE ARQUIVAMENTO. PROMOTOR DE JUSTIÇA: DR. ADRIANO FONTENELE SANTOS.<text:s/></text:span><text:span text:style-name="T233">RELATORA: DRA. MARTHA CELINA DE OLIVEIRA NUNES.<text:s/></text:span><text:span text:style-name="T234">INQUÉRITO CIVIL. DIREITO CONSTITUCIONAL E ADMINISTRATIVO. ACÚMULO DE CARGOS. EXONERAÇÃO. PERDA DO OBJETO. ARQUIVAMENTO. 1. Apuração de possível ilegalidade na acumulação remunerada de dois cargos públicos pelo Sr. Hernani de Carvalho Bruno. 2. Exoneração da parte investigada, a pedido, de ambos os cargos. 3. Perda superveniente do objeto. 4. Inexistência de indícios de dano ou prejuízo aos erários. 5. Esgotamento de todas as possibilidades de diligências. 6. Inexistência de justa causa para propositura de ação civil pública. 7. Homologação da promoção de arquivamento.<text:s/></text:span><text:span text:style-name="T235">E</text:span><text:span text:style-name="T236">GRÉGIO CONSELHO SUPERIOR, À UNANIMIDADE, HOMOLOGOU A PROMOÇÃO DE ARQUIVAMENTO, NOS TERMOS DO VOTO Da Relatora. JULGADO EM 15.10.2021, NA 1348ª SESSÃO ORDINÁRIA DO CSMP-PI.</text:span></text:p>
      <text:p text:style-name="P3"><text:span text:style-name="T237"/></text:p>
      <text:p text:style-name="P3"><text:span text:style-name="T238">2.2.8. PROCEDIMENTO PREPARATÓRIO Nº 27/2021 (SIMP Nº 000094-107/2020). PROCEDIMENTO ELETRÔNICO. ORIGEM: 36ª PROMOTORIA DE JUSTIÇA DE TERESINA. ASSUNTO: APURAR POSSÍVEL IRREGULARIDADE PRATICADA PELA MODERNA ENGENHARIA NA MOROSIDADE DE EXECUÇÃO DA OBRA DE MACRODRENAGEM NO MUNICÍPIO DE OEIRAS, ESPECIALMENTE NA AV. DUQUE DE CAXIAS, CAUSANDO DIVERSOS TRANSTORNOS A MORADORES LOCAIS E A TRANSEUNTES. PROMOÇÃO DE ARQUIVAMENTO. PROMOTOR DE JUSTIÇA: DR. EDILSOM PEREIRA DE FARIAS.<text:s/></text:span><text:span text:style-name="T239">RELATORA: DRA. MARTHA CELINA DE OLIVEIRA NUNES.<text:s/></text:span><text:span text:style-name="T240">PROCEDIMENTO PREPARATÓRIO. ADMINISTRATIVO. MOROSIDADE EM OBRA. PERDA DO OBJETO. ARQUIVAMENTO. 1. Apuração da morosidade na execução de obra de macrodrenagem pela empresa Moderna Engenharia Ltda. no Município de Oeiras, especialmente na avenida onde reside a parte reclamante, situação geradora de transtornos. 2. O bojo fático probatório dos autos evidencia ausência de prejuízos devido à conduta dolosa ou culposa dos gestores municipais, tampouco do responsável pela sua execução da obra, mas por problemas externos, alguns imprevisíveis. 3. Comprovação da efetiva pavimentação asfáltica da aludida avenida, mediante apresentação de relatório fotográfico do Instituto de Desenvolvimento do Piauí (IDEPI). 4. Perda superveniente do objeto. 5. Esgotamento de todas as possibilidades de diligências. 6. Inexistência de justa causa para propositura de ação civil pública. 7. Homologação da promoção de arquivamento.<text:s/></text:span><text:span text:style-name="T241">E</text:span><text:span text:style-name="T242">GRÉGIO CONSELHO SUPERIOR, À UNANIMIDADE, HOMOLOGOU A PROMOÇÃO DE ARQUIVAMENTO, NOS TERMOS DO VOTO Da Relatora. JULGADO EM 15.10.2021, NA 1348ª SESSÃO ORDINÁRIA DO CSMP-PI.</text:span></text:p>
      <text:p text:style-name="P3"><text:span text:style-name="T243"/></text:p>
      <text:p text:style-name="P3"><text:span text:style-name="T244">2.2.9. INQUÉRITO CIVIL Nº 14/2018 (SIMP Nº 000141-283/2018). PROCEDIMENTO ELETRÔNICO. ORIGEM: PROMOTORIA DE JUSTIÇA DE BARRO DURO. ASSUNTO: FISCALIZAR/ACOMPANHAR O PLANO MUNICIPAL DE ATENDIMENTO SOCIOEDUCATIVO DE SANTA CRUZ DOS MILAGRES. PROMOÇÃO DE ARQUIVAMENTO. PROMOTOR DE JUSTIÇA: DR. ARI MARTINS ALVES FILHO.<text:s/></text:span><text:span text:style-name="T245">RELATORA: DRA. MARTHA CELINA DE OLIVEIRA NUNES.<text:s/></text:span><text:span text:style-name="T246">INQUÉRITO CIVIL. INFÂNCIA E JUVENTUDE. CRIAÇÃO DO PLANO MUNICIPAL DE ATENDIMENTO SOCIOEDUCATIVO. RESOLUTIVIDADE. ARQUIVAMENTO. 1. Inquisitório instaurado com o objetivo de fiscalizar, ou acompanhar, a elaboração e implementação do Plano de Atendimento Socioeducativo do Município de Santa Cruz dos Milagres. 2. Em atenção às diligências ministeriais, a municipalidade apresentou o plano em comento, devidamente aprovado, e documentos comprobatórios da implementação. 3. Esgotamento de todas as possibilidades de diligências. 4. Inexistência de fundamento para propositura de ação civil pública. 5. Homologação da promoção de arquivamento.<text:s/></text:span><text:span text:style-name="T247">E</text:span><text:span text:style-name="T248">GRÉGIO CONSELHO SUPERIOR, À UNANIMIDADE, HOMOLOGOU A PROMOÇÃO DE ARQUIVAMENTO, NOS TERMOS DO VOTO Da Relatora. JULGADO EM 15.10.2021, NA 1348ª SESSÃO ORDINÁRIA DO CSMP-PI.</text:span></text:p>
      <text:p text:style-name="P3"><text:span text:style-name="T249"/></text:p>
      <text:p text:style-name="P3"><text:span text:style-name="T250">2.2.10. INQUÉRITO CIVIL Nº 05/2020 (SIMP Nº 000276-271/2020). PROCEDIMENTO ELETRÔNICO. ORIGEM: PROMOTORIA DE JUSTIÇA DE GUADALUPE. ASSUNTO: AVERIGUAR A EXISTÊNCIA DE VAZAMENTOS NO SISTEMA DE ESGOTAMENTO SANITÁRIO DE GUADALUPE. PROMOÇÃO DE ARQUIVAMENTO. PROMOTORA DE JUSTIÇA: DRA. ANA SOBREIRA BOTELHO MOREIRA.<text:s/></text:span><text:span text:style-name="T251">RELATORA: DRA. MARTHA CELINA DE OLIVEIRA NUNES.<text:s/></text:span><text:span text:style-name="T252">INQUÉRITO CIVIL. ADMINISTRATIVO. IRREGULARIDADE EM SERVIÇO PÚBLICO DE ESGOTAMENTO SANITÁRIO. PERDA DO OBJETO. ARQUIVAMENTO. 1. Averiguação da existência de vazamentos no sistema de esgotamento sanitário da cidade de Guadalupe. 2. Notificada, a AGESPISA informou ter realizado as correções necessárias, mantendo vigilância constante sobre possíveis pontos de extravasamento. 3. Incidência do Enunciado CSMP nº 03/2019. 4. Perda superveniente do objeto. 5. Inexistência de justa causa para propositura de ação civil pública. 6. Homologação da promoção de arquivamento.<text:s/></text:span><text:span text:style-name="T253">E</text:span><text:span text:style-name="T254">GRÉGIO CONSELHO SUPERIOR, À UNANIMIDADE, HOMOLOGOU A PROMOÇÃO DE ARQUIVAMENTO, NOS TERMOS DO VOTO Da Relatora. JULGADO EM 15.10.2021, NA 1348ª SESSÃO ORDINÁRIA DO CSMP-PI.</text:span></text:p>
      <text:p text:style-name="P3"><text:span text:style-name="T255"/></text:p>
      <text:p text:style-name="P3"><text:span text:style-name="T256">2.2.11. INQUÉRITO CIVIL Nº 56/2018 (SIMP Nº 000116-088/2018). PROCEDIMENTO ELETRÔNICO. ORIGEM: 1ª PROMOTORIA DE JUSTIÇA DE PICOS. ASSUNTO: AVERIGUAR SUPOSTA REALIZAÇÃO DE DESPESA COM SEGURANÇA PÚBLICA SEM A PROVA DA EXISTÊNCIA DE CONVÊNIO, REFERENTE A PRESTAÇÃO DE CONTAS DO MUNICÍPIO DE WALL FERRAZ, NO EXERCÍCIO FINANCEIRO DE 2009. PROMOÇÃO DE ARQUIVAMENTO. PROMOTOR DE JUSTIÇA: DR. MAURÍCIO GOMES DE SOUZA.<text:s/></text:span><text:span text:style-name="T257">RELATORA: DRA. MARTHA CELINA DE OLIVEIRA NUNES.<text:s/></text:span><text:span text:style-name="T258">INQUÉRITO CIVIL. DIREITO CONSTITUCIONAL E ADMINISTRATIVO. IMPROBIDADE. NÃO CARACTERIZAÇÃO. ARQUIVAMENTO. 1. Averiguação de suposta realização de despesa com segurança pública, sem a prova da existência de convênio, pelo Município de Wall Ferraz, em 2009. 2. A documentação referente à prestação de contas municipal evidencia impropriedades ou faltas de natureza meramente formal, das quais não resulta dano ao erário. 3. Hipótese de incidência da Súmula CSMP nº 07. 4. Esgotamento de todas as possibilidades de diligências. 5. Inexistência de fundamento para propositura de ação civil pública. 6. Homologação da promoção de arquivamento.<text:s/></text:span><text:span text:style-name="T259">E</text:span><text:span text:style-name="T260">GRÉGIO CONSELHO SUPERIOR, À UNANIMIDADE, HOMOLOGOU A PROMOÇÃO DE ARQUIVAMENTO, NOS TERMOS DO VOTO Da Relatora. JULGADO EM 15.10.2021, NA 1348ª SESSÃO ORDINÁRIA DO CSMP-PI.</text:span></text:p>
      <text:p text:style-name="P3"><text:span text:style-name="T261"/></text:p>
      <text:p text:style-name="P3"><text:span text:style-name="T262">2.2.12. INQUÉRITO CIVIL Nº 03/2021 (SIMP Nº 000185-177/2019). PROCEDIMENTO ELETRÔNICO. ORIGEM: 2ª PROMOTORIA DE JUSTIÇA DE VALENÇA DO PIAUÍ. ASSUNTO: APURAR NOTÍCIAS PERPETRADAS NOS AUTOS DO MANDADO DE SEGURANÇA Nº 0000018-14.2017.8.18.0110, AS QUAIS DIZEM RESPEITO A UMA POSSÍVEL IRREGULARIDADE NA REMOÇÃO DE SERVIDORA PÚBLICA DO MUNICÍPIO DE PIMENTEIRAS, DENISE MARIA MARTINS DANTAS, NO ANO DE 2017. PROMOÇÃO DE ARQUIVAMENTO. PROMOTOR DE JUSTIÇA: DR. PLÍNIO FABRÍCIO DE CARVALHO FONTES.<text:s/></text:span><text:span text:style-name="T263">RELATORA: DRA. MARTHA CELINA DE OLIVEIRA NUNES.<text:s/></text:span><text:span text:style-name="T264">INQUÉRITO CIVIL. DIREITO CONSTITUCIONAL E ADMINISTRATIVO. IMPROBIDADE. NÃO CARACTERIZAÇÃO. ARQUIVAMENTO. 1. Apuração de possíveis irregularidades mencionadas nos autos de processo judicial, as quais dizem respeito com a remoção de servidora pública municipal de Pimenteiras e a concessão de licença-prêmio. 2. O bojo fático probatório dos autos não evidencia ilegalidades nas aludidas situações, principalmente considerando o teor da sentença proferida naquele processo. 3. Eventuais irregularidades que não caracterizam improbidade administrativa, porquanto ausente o elemento subjetivo qualificador. 4. Incidência da Súmula CSMP nº 07. 5. Esgotamento de todas as possibilidades de diligências. 6. Inexistência de fundamento para propositura de ação civil pública. 7. Homologação da promoção de arquivamento.<text:s/></text:span><text:span text:style-name="T265">E</text:span><text:span text:style-name="T266">GRÉGIO CONSELHO SUPERIOR, À UNANIMIDADE, HOMOLOGOU A PROMOÇÃO DE ARQUIVAMENTO, NOS TERMOS DO VOTO Da Relatora. JULGADO EM 15.10.2021, NA 1348ª SESSÃO ORDINÁRIA DO CSMP-PI.</text:span></text:p>
      <text:p text:style-name="P3"><text:span text:style-name="T267"/></text:p>
      <text:p text:style-name="P3"><text:span text:style-name="T268">2.2.13. INQUÉRITO CIVIL Nº 04/2019 (SIMP Nº 000351-143/2019). PROCEDIMENTO ELETRÔNICO. ORIGEM: 2ª PROMOTORIA DE JUSTIÇA DE UNIÃO. ASSUNTO: IMPROBIDADE ADMINISTRATIVA<text:s/></text:span><text:span text:style-name="T269">–</text:span><text:span text:style-name="T270"><text:s/>REPRESENTA</text:span><text:span text:style-name="T271">ÇÃO DA PROCURADORIA-GERAL DO MUNICÍPIO DE UNIÃO EM FACE DE GUSTAVO CONDE MEDEIROS (GESTOR ANTERIOR). PROMOÇÃO DE ARQUIVAMENTO. PROMOTOR DE JUSTIÇA: DR. RAFAEL MAIA NOGUEIRA.<text:s/></text:span><text:span text:style-name="T272">RELATORA: DRA. MARTHA CELINA DE OLIVEIRA NUNES.<text:s/></text:span><text:span text:style-name="T273">INQUÉRITO CIVIL. DIREITO CONSTITUCIONAL E ADMINISTRATIVO. IMPROBIDADE. NÃO CARACTERIZAÇÃO. INCIDÊNCIA DA SÚMULA CSMP Nº 07. ARQUIVAMENTO. 1. Apuração de possíveis atos de improbidade administrativa, praticados pelo Sr. Gustavo Conde Medeiros, ex-prefeito de União. 2. Suposta omissão quanto à apresentação do inventário dos bens municipais ao prefeito sucessor. 3. Plausabilidade da manifestação apresentada ao órgão ministerial, não sendo possível classificar como ímprobos eventuais atos irregulares praticados durante o exercício do mandato. 4. Situação que atrai a incidência da Súmula CSMP nº 07. 5. Arquivamento sob orientação do Centro de Apoio Operacional de Combate à Corrupção e Defesa do Patrimônio Público (CACOP). 6. Esgotamento de todas as possibilidades de diligências. 7. Inexistência de fundamento para propositura de ação civil pública. 8. Homologação da promoção de arquivamento.<text:s/></text:span><text:span text:style-name="T274">E</text:span><text:span text:style-name="T275">GRÉGIO CONSELHO SUPERIOR, À UNANIMIDADE, HOMOLOGOU A PROMOÇÃO DE ARQUIVAMENTO, NOS TERMOS DO VOTO Da Relatora. JULGADO EM 15.10.2021, NA 1348ª SESSÃO ORDINÁRIA DO CSMP-PI.</text:span></text:p>
      <text:p text:style-name="P3"><text:span text:style-name="T276"/></text:p>
      <text:p text:style-name="P3"><text:span text:style-name="T277">2.2.14. PROCEDIMENTO PREPARATÓRIO Nº 20/2021 (SIMP Nº 000291-177/2021). PROCEDIMENTO ELETRÔNICO. ORIGEM: 2ª PROMOTORIA DE JUSTIÇA DE VALENÇA DO PIAUÍ. ASSUNTO: APURAR AS POSSÍVEIS IRREGULARIDADES RELATADAS E ABORDADAS MINUNCIOSAMENTE NA PRESTAÇÃO DE CONTAS<text:s/></text:span><text:span text:style-name="T278">–</text:span><text:span text:style-name="T279"><text:s/>REPRESENTA</text:span><text:span text:style-name="T280">ÇÃO DO HOSPITAL REGIONAL EUSTÁQUIO PORTELA, EXERCÍCIO FINANCEIRO DE 2016. PROMOÇÃO DE ARQUIVAMENTO. PROMOTOR DE JUSTIÇA: DR. SINOBILINO PINHEIRO DA SILVA JÚNIOR.<text:s/></text:span><text:span text:style-name="T281">RELATORA: DRA. MARTHA CELINA DE OLIVEIRA NUNES.<text:s/></text:span><text:span text:style-name="T282">PROCEDIMENTO PREPARATÓRIO. CONSTITUCIONAL E ADMINISTRATIVO. IMPROBIDADE. PRESCRIÇÃO DA PRETENSÃO PUNITIVA. ERÁRIO RESSARCIDO. ARQUIVAMENTO. 1. Apuração de irregularidades na contratação, sem licitação, de empresa para o fornecimento de produtos alimentícios ao Hospital Regional Eustáquio Portela, em 2016. 2. Prescrição da pretensão punitiva por eventuais atos ímprobos ocorrida em 4 de abril do ano fluente. 3. Consoantes informações do próprio acórdão encaminhado ao órgão ministerial pelo Tribunal de Contas do Estado do Piauí, o representado, ciente do ilícito administrativo, comprovou o ressarcimento do dano causado ao erário. 4. Esgotamento de todas as possibilidades de diligências. 5. Homologação da promoção de arquivamento.<text:s/></text:span><text:span text:style-name="T283">E</text:span><text:span text:style-name="T284">GRÉGIO CONSELHO SUPERIOR, À UNANIMIDADE, HOMOLOGOU A PROMOÇÃO DE ARQUIVAMENTO, NOS TERMOS DO VOTO Da Relatora. JULGADO EM 15.10.2021, NA 1348ª SESSÃO ORDINÁRIA DO CSMP-PI.</text:span></text:p>
      <text:p text:style-name="P3"><text:span text:style-name="T285"/></text:p>
      <text:p text:style-name="P3"><text:span text:style-name="T286">2.2.15. INQUÉRITO CIVIL Nº 87/2013 (SIMP Nº 000168-022/2017). PROCEDIMENTO ELETRÔNICO. ORIGEM: 34ª PROMOTORIA DE JUSTIÇA DE TERESINA. ASSUNTO: INVESTIGAR EVENTUAIS ATOS DE IMPROBIDADE ADMINISTRATIVA CARACTERIZADOS POR POSSÍVEIS IRREGULARIDADES COMETIDAS NO ÂMBITO DO COMANDO-GERAL DO CORPO DE BOMBEIROS MILITAR DO ESTADO DO PIAUÍ. PROMOÇÃO DE ARQUIVAMENTO. PROMOTOR DE JUSTIÇA: DR. EDILSOM PEREIRA DE FARIAS.<text:s/></text:span><text:span text:style-name="T287">RELATORA: DRA. MARTHA CELINA DE OLIVEIRA NUNES.<text:s/></text:span><text:span text:style-name="T288">INQUÉRITO CIVIL. DIREITO CONSTITUCIONAL E ADMINISTRATIVO. IMPROBIDADE. PRESCRIÇÃO DA PRETENSÃO PUNITIVA. CONSTATAÇÃO DE DANO AO ERÁRIO. VALOR ÍNFIMO. INCIDÊNCIA DA SÚMULA CSMP Nº 08. ARQUIVAMENTO. 1. Investigação de eventual prática de atos ímprobos no âmbito do Comando-geral do Corpo de Bombeiros Militar do Estado do Piauí, devido à notícia de pagamentos irregulares de diárias a servidores da corporação. 2. Prescrição da pretensão punitiva do ex-comandante, porquanto decorrido lapso temporal superior a cinco anos, prazo prescricional quinquenal estabelecido na forma do art. 23, I, da Lei nº 8.429/1992. 3. Devolução voluntária ao erário da maior parte dos valores recebidos indevidamente, restando pendente a devolução de R$ 165,00. 4. O dispêndio de recursos com a propositura da ação ressarcitória mostrar-se-ia superior à própria quantia do dano causado ao erário. 5. Incidência da recém-aprovada Súmula CSMP nº 08. 6. Inexistência de justa causa para propositura de ação civil pública. 7. Homologação da promoção de arquivamento.<text:s/></text:span><text:span text:style-name="T289">E</text:span><text:span text:style-name="T290">GRÉGIO CONSELHO SUPERIOR, À UNANIMIDADE, HOMOLOGOU A PROMOÇÃO DE ARQUIVAMENTO, NOS TERMOS DO VOTO Da Relatora. JULGADO EM 15.10.2021, NA 1348ª SESSÃO ORDINÁRIA DO CSMP-PI.</text:span></text:p>
      <text:p text:style-name="P3"><text:span text:style-name="T291"/></text:p>
      <text:p text:style-name="P3"><text:span text:style-name="T292">2.2.16. INQUÉRITO CIVIL (SIMP Nº 000492-212/2017). PROCEDIMENTO FÍSICO. ORIGEM: PROMOTORIA DE JUSTIÇA DE FRONTEIRAS. ASSUNTO: APURAR DENÚNCIAS RELACIONADAS À INADEQUAÇÃO DO FUNCIONAMENTO DAS UNIDADES ESCOLARES SITUADAS NO MUNICÍPIO DE SÃO JULIÃO. PROMOÇÃO DE ARQUIVAMENTO. PROMOTOR DE JUSTIÇA: DR. EDUARDO PALÁCIO ROCHA.<text:s/></text:span><text:span text:style-name="T293">RELATORA: DRA. MARTHA CELINA DE OLIVEIRA NUNES.<text:s/></text:span><text:span text:style-name="T294">INQUÉRITO CIVIL. DIREITO CONSTITUCIONAL E ADMINISTRATIVO. IMPROBIDADE. IRREGULARIDADES EM UNIDADES ESCOLARES. ARQUIVAMENTO PARCIAL. 1. Apuração das irregularidades descritas em documentação oriunda do Departamento de Desenvolvimento de Políticas de Financiamento da Educação Básica do Ministério da Educação, a qual contém as principais constatações das fiscalizações realizadas pela Controladoria-Geral da União, em 2004, no Município de São Julião. 2. Promoção de arquivamento fundamentada na prescrição da pretensão punitiva por eventuais atos ímprobos. 3. Parte da referida documentação demonstra, contudo, indícios de malversação de verbas federais, do FUNDEF, evidenciando, assim, a atribuição parcial do Ministério Público Federal para atuar na investigação. 4. Observância da Súmula CSMP nº 06. 5. Relativamente à parte cuja atribuição é do Ministério Público do Estado do Piauí, é inequívoca a prescrição da pretensão punitiva, inexistindo indícios de dano ao erário. 6. Homologação parcial da promoção de arquivamento. 7. Encaminhamento, de ofício, de cópia dos autos ao Parquet Federal.<text:s/></text:span><text:span text:style-name="T295">EGRÉGIO CONSELHO SUPERIOR, À UNANIMIDADE, HOMOLOGOU parcialmente A PROMOÇÃO DE ARQUIVAMENTO E DETERMINOU O ENVIO DOS AUTOS AO MINISTÉRIO PÚBLICO FEDERAL PARA ADOÇÃO DAS MEDIDAS CABÍVEIS QUANTO À APURAÇÃO DE MALVERSAÇÃO DE RECURSOS DO FUNDEF, NOS TERMOS DO VOTO Da Relatora. JULGADO EM 15.10.2021, NA 1348ª SESSÃO ORDINÁRIA DO CSMP-PI.</text:span></text:p>
      <text:p text:style-name="P3"><text:span text:style-name="T296"/></text:p>
      <text:p text:style-name="P3"><text:span text:style-name="T297">2.2.17. INQUÉRITO CIVIL Nº 04/2011 (SIMP Nº 000470-212/2017). PROCEDIMENTO FÍSICO. ORIGEM: PROMOTORIA DE JUSTIÇA DE FRONTEIRAS. ASSUNTO: APURAR AS IRREGULARIDADES DESCRITAS NO RELATÓRIO FINAL DE INSPEÇÃO E POTENCIAL DE RISCO ELABORADO PELA FISCALIZAÇÃO PREVENTIVA INTEGRADA<text:s/></text:span><text:span text:style-name="T298">–</text:span><text:span text:style-name="T299"><text:s/>FPI BARRAGENS, DNOCS, SEMAR, SEINFRA, IDEPI E OUTROS<text:s/></text:span><text:span text:style-name="T300">–</text:span><text:span text:style-name="T301"><text:s/>BARRAGEM PIAUS, MUNIC</text:span><text:span text:style-name="T302">ÍPIO DE SÃO JULIÃO. DECLÍNIO DE ATRIBUIÇÕES. PROMOTOR DE JUSTIÇA: DR. EDUARDO PALÁCIO ROCHA.<text:s/></text:span><text:span text:style-name="T303">RELATORA: DRA. MARTHA CELINA DE OLIVEIRA NUNES.<text:s/></text:span><text:span text:style-name="T304">INQUÉRITO CIVIL. DEFESA DO MEIO AMBIENTE. IRREGULARIDADE EM BARRAGEM SOB RESPONSABILIDADE DE AUTARQUIA FEDERAL. INTERESSE FEDERAL EVIDENCIADO. DECLÍNIO DE ATRIBUIÇÃO AO MPF. HOMOLOGAÇÃO. 1. Apuração das irregularidades identificadas em fiscalização preventiva integrada na barragem Piaus, localizada no Município de São Julião. 2. Promoção de declínio de atribuição ao Ministério Público Federal, porquanto verificado que a barragem em comento é de responsabilidade do Departamento Nacional de Obras Contra as Secas (DNOCS), autarquia federal. 3. Consoante dispõe o art. 109, I, da CRFB/88, compete aos juízes federais processar e julgar eventual causa em que a União, entidade autárquica ou empresa pública federal forem interessadas na condição de autoras, rés, assistentes ou oponentes. 4. No caso, por corolário, a atribuição para promover o inquérito civil e ação civil pública revela-se do Parquet Federal. 5. Homologação do declínio de atribuição ao Ministério Público Federal - Procuradoria da República no Estado do Piauí.<text:s/></text:span><text:span text:style-name="T305">E</text:span><text:span text:style-name="T306">GRÉGIO CONSELHO SUPERIOR, À UNANIMIDADE, HOMOLOGOU o declínio de atribuições ao ministério público federal, NOS TERMOS DO VOTO Da Relatora. JULGADO EM 15.10.2021, NA 1348ª SESSÃO ORDINÁRIA DO CSMP-PI.</text:span></text:p>
      <text:p text:style-name="P3"><text:span text:style-name="T307"/></text:p>
      <text:p text:style-name="P3"><text:span text:style-name="T308">2.2.18. INQUÉRITO CIVIL Nº 02/2020 (SIMP Nº 000664-143/2019). PROCEDIMENTO ELETRÔNICO. ORIGEM: 2ª PROMOTORIA DE JUSTIÇA DE UNIÃO. ASSUNTO: APURAR SUPOSTA PRÁTICA DE IMPROBIDADE ADMINISTRATIVA NA PRESTAÇÃO DAS CONTAS DO MUNICÍPIO DE LAGOA ALEGRE, REFERENTE AO EXERCÍCIO FINANCEIRO DE 2010. PROMOÇÃO DE ARQUIVAMENTO. PROMOTOR DE JUSTIÇA: DR. RAFAEL MAIA NOGUEIRA.</text:span><text:span text:style-name="T309"><text:s/>RELATORA: DRA. MARTHA CELINA DE OLIVEIRA NUNES.<text:s/></text:span><text:span text:style-name="T310">INQUÉRITO CIVIL. DIREITO CONSTITUCIONAL E ADMINISTRATIVO. IMPROBIDADE. JUDICIALIZAÇÃO DO OBJETO. INCIDÊNCIA DA SÚMULA CSMP Nº 03. NÃO HOMOLOGAÇÃO. 1. Apuração de suposta prática de ato de improbidade administrativa pela ex-prefeita de Lagoa Alegre, devido à reprovação das contas de governo referentes ao exercício financeiro de 2010. 2. Promoção de arquivamento fundamentada na judicialização de todo o objeto investigado. 3. Na hipótese, é desnecessária a remessa dos autos para arquivamento pelo Conselho Superior, devendo a situação, todavia, ser informada ao colegiado por ofício, com cópia de documento comprobatório. 4. Incidência da Súmula CSMP nº 03. 5. Não homologação da promoção de arquivamento. 6. Recebimento da decisão como comunicação.<text:s/></text:span><text:span text:style-name="T311">E</text:span><text:span text:style-name="T312">GRÉGIO CONSELHO SUPERIOR, À UNANIMIDADE, não HOMOLOGOU A PROMOÇÃO DE ARQUIVAMENTO e recebeu a decisão como comunicação DA JUDICIALIZAÇÃO DO OBJETO, NOS TERMOS DO VOTO Da Relatora. JULGADO EM 15.10.2021, NA 1348ª SESSÃO ORDINÁRIA DO CSMP-PI.</text:span></text:p>
      <text:p text:style-name="P3"><text:span text:style-name="T313"/></text:p>
      <text:p text:style-name="P3"><text:span text:style-name="T314">2.2.19. INQUÉRITO CIVIL Nº 01/2019 (SIMP Nº 000890-212/2018). PROCEDIMENTO FÍSICO. ORIGEM: PROMOTORIA DE JUSTIÇA DE FRONTEIRAS. ASSUNTO: AVERIGUAR POSSÍVEIS IRREGULARIDADES NO PROCESSO DE PRESTAÇÃO DE CONTAS DO FMPS DO MUNICÍPIO DE SÃO JULIÃO, EXERCÍCIO DE 2014. PROMOÇÃO DE ARQUIVAMENTO. PROMOTOR DE JUSTIÇA: DR. EDUARDO PALÁCIO ROCHA.<text:s/></text:span><text:span text:style-name="T315">RELATORA: DRA. MARTHA CELINA DE OLIVEIRA NUNES.<text:s/></text:span><text:span text:style-name="T316">INQUÉRITO CIVIL. DIREITO CONSTITUCIONAL E ADMINISTRATIVO. IMPROBIDADE. POSSÍVEL PRESCRIÇÃO DA PRETENSÃO PUNITIVA. DILIGÊNCIAS. 1. Apuração de irregularidades na prestação contas do Fundo Municipal da Previdência Social (FMPS) do Município de São Julião, referente ao exercício financeiro de 2014. 2. Promoção de arquivamento fundamentada na prescrição da pretensão punitiva do ex-gestor por eventuais atos ímprobos, cujo término do exercício do cargo ocorreu em 2016. 3. O termo inicial da contagem do prazo prescricional quinquenal a que se refere o art. 23, I, da Lei nº 8.429/1992, é o primeiro dia após a cessação do vínculo do agente público, servidor ou não, com a Administração Pública. 3. Considerando que 2021 ainda é ano fluente, a depender da data do encerramento, a pretensão punitiva pode, ou não, estar prescrita. 4. Não homologação da promoção de arquivamento. 5. Determinação de diligências complementares.<text:s/></text:span><text:span text:style-name="T317">E</text:span><text:span text:style-name="T318">GRÉGIO CONSELHO SUPERIOR, À UNANIMIDADE, não HOMOLOGOU A PROMOÇÃO DE ARQUIVAMENTO e determinou a realização de diligências complementares, NOS TERMOS DO VOTO Da Relatora. JULGADO EM 15.10.2021, NA 1348ª SESSÃO ORDINÁRIA DO CSMP-PI.</text:span></text:p>
      <text:p text:style-name="P3"><text:span text:style-name="T319"/></text:p>
      <text:p text:style-name="P3"><text:span text:style-name="T320">2.2.20. PROCEDIMENTO INVESTIGATÓRIO CRIMINAL Nº 05/2019 (SIMP Nº 000825-212/2018). PROCEDIMENTO FÍSICO. ORIGEM: PROMOTORIA DE JUSTIÇA DE FRONTEIRAS. ASSUNTO: APURAR POSSÍVEIS ILÍCITOS (ART. 217-A DO CÓDIGO PENAL). PROMOÇÃO DE ARQUIVAMENTO. PROMOTOR DE JUSTIÇA: DR. EDUARDO PALÁCIO ROCHA.<text:s/></text:span><text:span text:style-name="T321">RELATORA: DRA. MARTHA CELINA DE OLIVEIRA NUNES.<text:s/></text:span><text:span text:style-name="T322">PROCEDIMENTO INVESTIGATÓRIO CRIMINAL. CRIME SEXUAL CONTRA VULNERÁVEL. SITUAÇÃO NÃO ELUCIDADA. DILIGÊNCIAS. 1. Apuração de possível crime sexual contra vulnerável. 2. Necessidade de melhor elucidação dos fatos comunicados ao órgão ministerial. 3. Não homologação da promoção de arquivamento. 4. Determinação de diligências complementares.<text:s/></text:span><text:span text:style-name="T323">E</text:span><text:span text:style-name="T324">GRÉGIO CONSELHO SUPERIOR, À UNANIMIDADE, não HOMOLOGOU A PROMOÇÃO DE ARQUIVAMENTO e determinou a realização de diligências complementares, NOS TERMOS DO VOTO Da Relatora. JULGADO EM 15.10.2021, NA 1348ª SESSÃO ORDINÁRIA DO CSMP-PI.</text:span></text:p>
      <text:p text:style-name="P3"><text:span text:style-name="T325"/></text:p>
      <text:p text:style-name="P3"><text:span text:style-name="T326">2.3 RELATOR: DR. HOSAÍAS MATOS DE OLIVEIRA.</text:span></text:p>
      <text:p text:style-name="P3"><text:span text:style-name="T327"/></text:p>
      <text:p text:style-name="P3"><text:span text:style-name="T328">2.3.1<text:s/></text:span><text:span text:style-name="T329">INQUÉRITO CIVIL (SIMP N° 000169-027/2017). PROCESSO FÍSICO. ORIGEM: 12° PROMOTORIA DE JUSTIÇA DE TERESINA-PI (DEFESA DA SAÚDE PÚBLICA). ASSUNTO: VIABILIZAR A DEVIDA ASSISTÊNCIA AO PACIENTE NILSON DIAS LIARTE NA REDE DE ATENÇÃO PSICOSSOCIAL DO ESTADO DO PIAUÍ. PROMOÇÃO DE ARQUIVAMENTO. PROMOTOR DE JUSTIÇA: ENY MARCOS VIEIRA PONTES.<text:s/></text:span><text:span text:style-name="T330">RELATOR: DR. HOSAÍAS MATOS DE OLIVEIRA.<text:s/></text:span><text:span text:style-name="T331">–</text:span><text:span text:style-name="T332"><text:s/>VIABILIZAR A DEVIDA ASSIST</text:span><text:span text:style-name="T333">ÊNCIA AO PACIENTE NILSON DIAS LIARTE NA REDE DE ATENÇÃO PSICOSSOCIAL DO ESTADO DO PIAUÍ<text:s/></text:span><text:span text:style-name="T334">–</text:span><text:span text:style-name="T335"><text:s/>PROCEDIMENTO QUE ALCAN</text:span><text:span text:style-name="T336">ÇOU SEU OBJETIVO<text:s/></text:span><text:span text:style-name="T337">–</text:span><text:span text:style-name="T338"><text:s/>ARQUIVAMENTO HOMOLOGADO. 1. AP</text:span><text:span text:style-name="T339">ÓS DILIGÊNCIAS DA PROMOTORIA DE BASE, VERIFICOU-SE QUE O OBJETIVO FOI ALCANÇADO VISTO QUE APÓS CONTATAR A DENUNCIANTE VÁRIAS VEZES ENTRE OS ANOS DE 2017 E 2021 A PROMOTORIA DE BASE RECEBEU A INFORMAÇÃO QUE O SEU IRMÃO NILSON DIAS LIARTE ESTAVA SENDO REGULARMENTE ATENDIDO PELA REDE DE ATENÇÃO PSICOSSOCIAL DE TERESINA E POR ÚLTIMO A PRÓPRIA PARTE AUTORIZOU O ARQUIVAMENTO. 2. ARQUIVAMENTO HOMOLOGADO.<text:s/></text:span><text:span text:style-name="T340">E</text:span><text:span text:style-name="T341">GRÉGIO CONSELHO SUPERIOR, À UNANIMIDADE, HOMOLOGOU A PROMOÇÃO DE ARQUIVAMENTO, NOS TERMOS DO VOTO Do RELATOR. JULGADO EM 15.10.2021, NA 1348ª SESSÃO ORDINÁRIA DO CSMP-PI.</text:span></text:p>
      <text:p text:style-name="P3"><text:span text:style-name="T342"/></text:p>
      <text:p text:style-name="P4"><text:span text:style-name="T343">2.3.2 INQUÉRITO CIVIL (SIMP Nº 000051-030/2018). PROCESSO FÍSICO. ORIGEM: 29° PROMOTORIA DE JUSTIÇA DE TERESINA-PI. ASSUNTO: ACOMPANHAR O TRATAMENTO DE PACIENTE ESQUIZOFRÊNICO E USUÁRIO DE ÁLCOOL QUE APRESENTA RESISTÊNCIA AO TRATAMENTO. PROMOÇÃO DE ARQUIVAMENTO. PROMOTOR DE JUSTIÇA: ENY MARCOS VIEIRA PONTES.<text:s/></text:span><text:span text:style-name="T344">RELATOR: DR. HOSAÍAS MATOS DE OLIVEIRA.<text:s/></text:span><text:span text:style-name="T345">ACOMPANHAR O TRATAMENTO DE PACIENTE ESQUIZOFRÊNICO E USUÁRIO DE ÁLCOOL QUE APRESENTA RESISTÊNCIA AO TRATAMENTO<text:s/></text:span><text:span text:style-name="T346">–</text:span><text:span text:style-name="T347"><text:s/>ALCAN</text:span><text:span text:style-name="T348">ÇOU O OBJETIVO<text:s/></text:span><text:span text:style-name="T349">–</text:span><text:span text:style-name="T350"><text:s/>ARQUIVAMENTO HOMOLOGADO. 1. AP</text:span><text:span text:style-name="T351">ÓS DILIGÊNCIAS DA PROMOTORIA DE BASE OBSERVOU-SE QUE O SR. ELIONES NA ÚLTIMA TENTATIVA DE AVALIAÇÃO NÃO FOI ENCONTRADO PELA EQUIPE DE ATENÇÃO PSICOSSOCIAL DO MUNICÍPIO DE TERESINA PARA SER ATENDIDO PELO CAPS, O QUE IMPOSSIBILITA QUALQUER TOMADA DE PROVIDÊNCIAS. 2. OBSERVÂNCIA DO ART. 3° DA RESOLUÇÃO FEDERAL N° 08 DE 14 DE AGOSTO DE 2019.<text:s/></text:span><text:span text:style-name="T352">E</text:span><text:span text:style-name="T353">GRÉGIO CONSELHO SUPERIOR, À UNANIMIDADE, HOMOLOGOU A PROMOÇÃO DE ARQUIVAMENTO, NOS TERMOS DO VOTO Do RELATOR. JULGADO EM 15.10.2021, NA 1348ª SESSÃO ORDINÁRIA DO CSMP-PI.</text:span></text:p>
      <text:p text:style-name="P4"><text:span text:style-name="T354">2.3.3 INQUÉRITO CIVIL (SIMP N° 000202-310/2018). PROCESSO ELETRÔNICO. ORIGEM: 2° PROMOTORIA DE JUSTIÇA DE SÃO JOÃO DO PIAUÍ. ASSUNTO: ACOMPANHAR E FISCALIZAR O PLANO MUNICIPAL DE ATENDIMENTO SOCIOEDUCATIVO DO MUNICÍPIO DE CAMPO ALEGRE DO FIDALGO. PROMOÇÃO DE ARQUIVAMENTO. PROMOTOR DE JUSTIÇA: MAURÍCIO VERDEJO G. JÚNIOR.<text:s/></text:span><text:span text:style-name="T355">RELATOR: DR. HOSAÍAS MATOS DE OLIVEIRA.<text:s/></text:span><text:span text:style-name="T356">ACOMPANHAR E FISCALIZAR O PLANO MUNICIPAL DE ATENDIMENTO SOCIOEDUCATIVO DO MUNICÍPIO DE CAMPO ALEGRE DO FIDALGO<text:s/></text:span><text:span text:style-name="T357">–</text:span><text:span text:style-name="T358"><text:s/>INQU</text:span><text:span text:style-name="T359">ÉRITO CIVIL QUE ALCANÇOU SEU OBJETIVO<text:s/></text:span><text:span text:style-name="T360">–</text:span><text:span text:style-name="T361"><text:s/>HOMOLOGA</text:span><text:span text:style-name="T362">ÇÃO DA PROMOÇÃO DE ARQUIVAMENTO 1. APÓS DILIGÊNCIAS DA PROMOTORIA DE BASE, OBSERVOU-SE QUE O PLANO MUNICIPAL DE ATENDIMENTO SOCIOEDUCATIVO FOI ELABORADO PELO CONSELHO MUNICIPAL DOS DIREITOS DA CRIANÇA E DO ADOLESCENTE<text:s/></text:span><text:span text:style-name="T363">–</text:span><text:span text:style-name="T364"><text:s/>CMDCA DO MUNIC</text:span><text:span text:style-name="T365">ÍPIO DE CAMPO ALEGRE DO FIDALGO. 2. DESTACA-SE QUE O REFERIDO PLANO AINDA FOI ANALISADO PELO CENTRO DE APOIO OPERACIONAL DE DEFESA DA INFÂNCIA E DA JUVENTUDE<text:s/></text:span><text:span text:style-name="T366">–</text:span><text:span text:style-name="T367"><text:s/>CAODIJ, QUE SUGERIU O ARQUIVAMENTO DO PRESENTE PROCESSO E O SEU ACOMPANHAMENTO ATRAV</text:span><text:span text:style-name="T368">ÉS DE PROCEDIMENTO ADMINISTRATIVO.<text:s/></text:span><text:span text:style-name="T369">E</text:span><text:span text:style-name="T370">GRÉGIO CONSELHO SUPERIOR, À UNANIMIDADE, HOMOLOGOU A PROMOÇÃO DE ARQUIVAMENTO, NOS TERMOS DO VOTO Do RELATOR. JULGADO EM 15.10.2021, NA 1348ª SESSÃO ORDINÁRIA DO CSMP-PI.</text:span></text:p>
      <text:p text:style-name="P4"><text:span text:style-name="T371">2.3.4 INQUÉRITO CIVIL (SIMP N° 000185-088/2019). PROCESSO ELETRÔNICO. ORIGEM: 1° PROMOTORIA DE JUSTIÇA DE PICOS-PI. ASSUNTO: APURAR POSSÍVEL IRREGULARIDADE NO PREGÃO N° 019/2016, VISTO QUE A EMPRESA VENCEDORA NÃO CORRESPONDE A EMPRESA EFETIVAMENTE CONTRATADA. PROMOÇÃO DE ARQUIVAMENTO. PROMOTORA DE JUSTIÇA: MICHELINE RAMALHO SEREJO DA SILVA.<text:s/></text:span><text:span text:style-name="T372">RELATOR: DR. HOSAÍAS MATOS DE OLIVEIRA.<text:s/></text:span><text:span text:style-name="T373">APURAR POSSÍVEL IRREGULARIDADE NO PREGÃO N° 019/2016, VISTO QUE A EMPRESA VENCEDORA NÃO CORRESPONDE A EMPRESA EFETIVAMENTE CONTRATADA<text:s/></text:span><text:span text:style-name="T374">–</text:span><text:span text:style-name="T375"><text:s/>IRREGULARIDADES N</text:span><text:span text:style-name="T376">ÃO CONSTATADAS<text:s/></text:span><text:span text:style-name="T377">–</text:span><text:span text:style-name="T378"><text:s/>ARQUIVAMENTO HOMOLOGADO. 1. AP</text:span><text:span text:style-name="T379">ÓS DILIGÊNCIAS DA PROMOTORIA DE BASE, FOI COMPROVADO ATRAVÉS DE DOCUMENTAÇÃO ENVIADA PELA PREFEITURA DE SUSSUAPARA QUE A EMPRESA JMZ SERVIÇOS &amp; MATERIAIS DE CONSTRUÇÕES LTDA-ME FOI CONTRATADA PARA LOCAR VEÍCULOS (CAÇAMBA E TRATOR) E MÁQUINAS DIVERSAS (ESCAVADEIRAS E RETROESCAVADEIRAS) PARA PRESTAR SERVIÇOS NA CIDADE APÓS SE SAGRAR VENCEDORA DO PREGÃO PRESENCIAL N° 19/2016, E OS DEMAIS CREDORES QUE HAVIAM SIDO PAGOS PELA PREFEITURA NO ANO DE 2016 LOCARAM VEÍCULOS COMUNS PARA FINALIDADES DIVERSAS OU PRESTARAM SERVIÇOS PARA O MUNICÍPIO E FORAM CONTRATADAS ATRAVÉS DE PROCEDIMENTO LICITATÓRIO ESPECÍFICO.<text:s/></text:span><text:span text:style-name="T380">E</text:span><text:span text:style-name="T381">GRÉGIO CONSELHO SUPERIOR, À UNANIMIDADE, HOMOLOGOU A PROMOÇÃO DE ARQUIVAMENTO, NOS TERMOS DO VOTO Do RELATOR. JULGADO EM 15.10.2021, NA 1348ª SESSÃO ORDINÁRIA DO CSMP-PI.</text:span></text:p>
      <text:p text:style-name="P4"><text:span text:style-name="T382">2.3.5 INQUÉRITO CIVIL (SIMP N° 000201-030/2019). PROCESSO FÍSICO. ORIGEM: 29° PROMOTORIA DE JUSTIÇA DE TERESINA-PI (DEFESA DA SAÚDE PÚBLICA). ASSUNTO: APURAR POSSÍVEIS IRREGULARIDADES NO ATENDIMENTO DISPENSADO PELO SAMU/TERESINA A UM PACIENTE COM PRINCÍPIO DE INFARTO. PROMOÇÃO DE ARQUIVAMENTO. PROMOTOR DE JUSTIÇA: ENY MARCOS VIEIRA PONTES.<text:s/></text:span><text:span text:style-name="T383">RELATOR: DR. HOSAÍAS MATOS DE OLIVEIRA.<text:s/></text:span><text:span text:style-name="T384">APURAR POSSÍVEIS IRREGULARIDADES NO ATENDIMENTO DISPENSADO PELO SAMU/TERESINA A UM PACIENTE COM PRINCÍPIO DE INFARTO<text:s/></text:span><text:span text:style-name="T385">–</text:span><text:span text:style-name="T386"><text:s/>PERDEU O OBJETO<text:s/></text:span><text:span text:style-name="T387">–</text:span><text:span text:style-name="T388"><text:s/>ARQUIVAMENTO HOMOLOGADO. 1. A PROMOTORIA DE BASE AP</text:span><text:span text:style-name="T389">ÓS SOLICITAR AUXÍLIO DO CAODS PARA ANÁLISE TÉCNICA DO PRONTUÁRIO DE ATENDIMENTO DO PACIENTE VERIFICOU QUE NÃO HOUVE NENHUMA IRREGULARIDADE, POIS, AO CONTRÁRIO DO QUE FOI NARRADO NA DENÚNCIA, O PACIENTE FOI REGULARMENTE ATENDIDO PELA MÉDICA DA REGULAÇÃO DO SAMU QUE NÃO IDENTIFICOU NENHUM GRAVE SINTOMA QUE JUSTIFICASSE O DESLOCAMENTO DE UMA AMBULÂNCIA PARA O LOCAL JÁ QUE PELOS SINTOMAS NARRADOS O PACIENTE NA VERDADE ESTAVA SENDO ACOMETIDO POR UMA CRISE DE ANSIEDADE. LOGO APÓS O OCORRIDO O PACIENTE SE DESLOCOU PARA A UPA DO SATÉLITE FOI ATENDIDO ÀS 23:58 DO DIA 19/10/2019 E APÓS TOMAR MEDICAMENTOS TEVE ALTA ÀS 01:15 DO DIA 20/10/2019. 2. HOMOLOGAÇÃO DA PROMOÇÃO DE ARQUIVAMENTO.<text:s/></text:span><text:span text:style-name="T390">E</text:span><text:span text:style-name="T391">GRÉGIO CONSELHO SUPERIOR, À UNANIMIDADE, HOMOLOGOU A PROMOÇÃO DE ARQUIVAMENTO, NOS TERMOS DO VOTO Do RELATOR. JULGADO EM 15.10.2021, NA 1348ª SESSÃO ORDINÁRIA DO CSMP-PI.</text:span></text:p>
      <text:p text:style-name="P4"><text:span text:style-name="T392">2.3.6 INQUÉRITO CIVIL (SIMP Nº 003047-361/2020). PROCESSO ELETRÔNICO. ORIGEM: 2 PROMOTORIA DE JUSTIÇA DE JAICÓS-PI. ASSUNTO: APURAR SUPOSTO ACÚMULO ILEGAL DE CARGOS PÚBLICOS DO SERVIDOR ISAAC PINHEIRO BENEVIDES. PROMOÇÃO DE ARQUIVAMENTO. PROMOTORA DE JUSTIÇA: KARINE ARARUNA XAVIER.<text:s/></text:span><text:span text:style-name="T393">RELATOR: DR. HOSAÍAS MATOS DE OLIVEIRA.<text:s/></text:span><text:span text:style-name="T394">APURAR SUPOSTO ACÚMULO ILEGAL DE CARGOS PÚBLICOS DO SERVIDOR ISAAC PINHEIRO BENEVIDES<text:s/></text:span><text:span text:style-name="T395">–</text:span><text:span text:style-name="T396"><text:s/>AC</text:span><text:span text:style-name="T397">ÚMULO NÃO CONFIRMADO<text:s/></text:span><text:span text:style-name="T398">–</text:span><text:span text:style-name="T399"><text:s/>ARQUIVAMENTO HOMOLOGADO. 1. A CONDUTA DO INVESTIGADO N</text:span><text:span text:style-name="T400">ÃO SE AMOLDA NO ART. 9° OU 10° DA LEI DE IMPROBIDADE ADMINISTRATIVA POIS NÃO HOUVE CABAL DEMONSTRAÇÃO DE PREJUÍZO AO ERÁRIO OU ENRIQUECIMENTO ILÍCITO, NA MEDIDA EM QUE A VASTA DOCUMENTAÇÃO APRESENTADA PELO INVESTIGADO DEMONSTROU QUE O SERVIDOR DESEMPENHOU DE FORMA SATISFATÓRIA SUAS FUNÇÕES NOS CARGOS MENCIONADOS. 2. EM RELAÇÃO AO 11° DA LEI N° 8429/92, QUE TRATA SOBRE OS ATOS DE IMPROBIDADE ADMINISTRATIVA QUE ATENTAM CONTRA OS PRINCÍPIOS DA ADMINISTRAÇÃO PÚBLICA, ESTE TAMBÉM NÃO RESTOU CONFIGURADO, VISTO QUE A CONDUTA DO INVESTIGADO FOI REFERENDADA PELO PRÓPRIO TRIBUNAL DE JUSTIÇA DO ESTADO DO PIAUÍ CONFORME DOCUMENTO ACOSTADO AOS AUTOS 3. ARQUIVAMENTO HOMOLOGADO.<text:s/></text:span><text:span text:style-name="T401">E</text:span><text:span text:style-name="T402">GRÉGIO CONSELHO SUPERIOR, À UNANIMIDADE, HOMOLOGOU A PROMOÇÃO DE ARQUIVAMENTO, NOS TERMOS DO VOTO Do RELATOR. JULGADO EM 15.10.2021, NA 1348ª SESSÃO ORDINÁRIA DO CSMP-PI.</text:span></text:p>
      <text:p text:style-name="P4"><text:span text:style-name="T403">2.3.7 INQUÉRITO CIVIL (SIMP Nº 000265-096/2017). PROCESSO FÍSICO. ORIGEM: 2° PROMOTORIA DE JUSTIÇA DE SÃO RAIMUNDO NONATO-PI. ASSUNTO: APURAR SUPOSTOS ATOS DE IMPROBIDADE ADMINISTRATIVA EM RAZÃO DE IRREGULARIDADES NA CONTRATAÇÃO E PAGAMENTO DE SERVIÇOS PRESTADOS POR DUAS EMPRESAS PARA FINS DE TRANSPORTE ESCOLAR NO MUNICÍPIO DE BONFIM DO PIAUÍ NO PERÍODO DE 2014 ATÉ 2017. DECLÍNIO DE ATRIBUIÇÃO. PROMOTORA DE JUSTIÇA: GABRIELA ALMEIDA SANTANA.<text:s/></text:span><text:span text:style-name="T404">RELATOR: DR. HOSAÍAS MATOS DE OLIVEIRA.<text:s/></text:span><text:span text:style-name="T405">APURAR SUPOSTOS ATOS DE IMPROBIDADE ADMINISTRATIVA EM RAZÃO DE IRREGULARIDADES NA CONTRATAÇÃO E PAGAMENTO DE SERVIÇOS PRESTADOS POR DUAS EMPRESAS PARA FINS DE TRANSPORTE ESCOLAR NO MUNICÍPIO DE BONFIM DO PIAUÍ NO PERÍODO DE 2014 ATÉ 2017<text:s/></text:span><text:span text:style-name="T406">–</text:span><text:span text:style-name="T407"><text:s/>ATRIBUI</text:span><text:span text:style-name="T408">ÇÃO DO MINISTÉRIO PÚBLICO FEDERAL<text:s/></text:span><text:span text:style-name="T409">–</text:span><text:span text:style-name="T410"><text:s/>HOMOLOGA</text:span><text:span text:style-name="T411">ÇÃO DO DECLÍNIO DE ATRIBUIÇÃO 1. VERBA ORIUNDA DO FUNDO DE MANUTENÇÃO E DESENVOLVIMENTO DA EDUCAÇÃO BÁSICA E DE VALORIZAÇÃO DOS PROFISSIONAIS DA EDUCAÇÃO<text:s/></text:span><text:span text:style-name="T412">–</text:span><text:span text:style-name="T413"><text:s/>FUNDEB 2. ATRIBUI</text:span><text:span text:style-name="T414">ÇÃO DO MINISTÉRIO PÚBLICO FEDERAL PARA ATUAR NO FEITO CONFORME INTELIGÊNCIA DA SÚMULA N° 06 CSMP-PI 3. REMESSA DOS AUTOS PARA DISTRIBUIÇÃO PARA O MINISTÉRIO PÚBLICO FEDERAL.<text:s/></text:span><text:span text:style-name="T415">E</text:span><text:span text:style-name="T416">GRÉGIO CONSELHO SUPERIOR, À UNANIMIDADE, HOMOLOGOU o declínio de atribuições ao ministério público federal, NOS TERMOS DO VOTO Do RELATOR. JULGADO EM 15.10.2021, NA 1348ª SESSÃO ORDINÁRIA DO CSMP-PI.</text:span></text:p>
      <text:p text:style-name="P4"><text:span text:style-name="T417">2.3.8 PROCEDIMENTO INVESTIGATÓRIO CRIMINAL (SIMP N° 000232-046/2019). PROCESSO ELETRÔNICO. ORIGEM: 6° PROMOTORIA DE JUSTIÇA DE TERESINA-PI. ASSUNTO: AVERIGUAR A OCORRÊNCIA DE POSSÍVEIS CRIMES TRIBUTÁRIOS PREVISTOS NOS ARTIGOS 1º, V E 2º, II, AMBOS DA LEI 8.137/90. PROMOÇÃO DE ARQUIVAMENTO. PROMOTOR DE JUSTIÇA: GLÉCIO PAULINO SETÚBAL DA C. E SILVA.<text:s/></text:span><text:span text:style-name="T418">RELATOR: DR. HOSAÍAS MATOS DE OLIVEIRA. RETIRADO DE PAUTA.</text:span></text:p>
      <text:p text:style-name="P5"><text:span text:style-name="T418">2.4 RELATOR: DR. FERNANDO MELO FERRO GOMES</text:span></text:p>
      <text:p text:style-name="P5"><text:span text:style-name="T419"/></text:p>
      <text:p text:style-name="P5"><text:span text:style-name="T420">2.4.1</text:span><text:span text:style-name="T421"><text:s/></text:span><text:span text:style-name="T422">INQUÉRITO CIVIL PÚBLICO Nº 20/2020<text:s/></text:span><text:span text:style-name="T423">–</text:span><text:span text:style-name="T424"><text:s/>SIMP N</text:span><text:span text:style-name="T425">º 000076-138/2020. ORIGEM: 2ª PROMOTORIA DE JUSTIÇA DE BARRAS-PI. ASSUNTO: APURAR POSSÍVEIS IRREGULARIDADES NA CONTRATAÇÃO DA EMPRESA CLÁUDIA DE PAULA SOUSA<text:s/></text:span><text:span text:style-name="T426">–</text:span><text:span text:style-name="T427"><text:s/>EPP PARA A AQUISI</text:span><text:span text:style-name="T428">ÇÃO DE MATERIAL DE EXPEDIENTE VISANDO ATENDER AS NECESSIDADES DA CÂMARA MUNICIPAL DE BARRAS, QUE, PORÉM, TERIA DENTRE SEUS SÓCIOS A ESPOSA DO CONTROLADOR-GERAL DA PRÓPRIA CASA LEGISLATIVA BARRENSE. PROMOÇÃO DE ARQUIVAMENTO. PROMOTOR DE JUSTIÇA: GLÉCIO PAULINO SETÚBAL DA CUNHA E SILVA.<text:s/></text:span><text:span text:style-name="T429">RELATOR: DR. FERNANDO MELO FERRO GOMES.<text:s/></text:span><text:span text:style-name="T430">ACORDO DE LENIÊNCIA CELEBRADO ENTRE O MPPI E A EMPRESA CLÁUDIA DE PAULA SOUSA<text:s/></text:span><text:span text:style-name="T431">–</text:span><text:span text:style-name="T432"><text:s/>EPP<text:s/></text:span><text:span text:style-name="T433">–</text:span><text:span text:style-name="T434"><text:s/>SAN</text:span><text:span text:style-name="T435">ÇÃO PECUNIÁRIA NO VALOR DE R$ 2.000,00 (DOIS MIL REAIS)<text:s/></text:span><text:span text:style-name="T436">–</text:span><text:span text:style-name="T437"><text:s/>ACORDO DE N</text:span><text:span text:style-name="T438">ÃO PERSECUÇÃO CÍVEL FIRMADO ENTRE O MPPI E A SRA. EMÍLIA MARIA COSTA MACIEL, PRESIDENTE DA CÂMARA MUNICIPAL DE BARRAS/PI, NO VALOR DE R$ 18.261,20 (DEZOITO MIL, DUZENTOS E SESSENTA E UM REAIS E VINTE CENTAVOS)<text:s/></text:span><text:span text:style-name="T439">–</text:span><text:span text:style-name="T440"><text:s/>IRREGULARIDADES CONSTATADAS NA CONTRATA</text:span><text:span text:style-name="T441">ÇÃO DA EMPRESA CLÁUDIA DE PAULA SOUSA<text:s/></text:span><text:span text:style-name="T442">–</text:span><text:span text:style-name="T443"><text:s/>EPP, QUANDO DA AQUISI</text:span><text:span text:style-name="T444">ÇÃO DE MATERIAL DE EXPEDIENTE PARA A CÂMARA MUNICIPAL DE BARRAS<text:s/></text:span><text:span text:style-name="T445">–</text:span><text:span text:style-name="T446"><text:s/>PIAU</text:span><text:span text:style-name="T447">Í<text:s/></text:span><text:span text:style-name="T448">–</text:span><text:span text:style-name="T449"><text:s/>S</text:span><text:span text:style-name="T450">ÓCIA DA EMPRESA ESPOSA DO CONTROLADOR-GERAL DA CÂMARA DE VEREADORES DO MUNICÍPIO<text:s/></text:span><text:span text:style-name="T451">–</text:span><text:span text:style-name="T452"><text:s/>ACORDO CELEBRADO COM APOIO NA RESOLU</text:span><text:span text:style-name="T453">ÇÃO CPJ/PI Nº 04, DE 17 DE AGOSTO DE 2020.<text:s/></text:span><text:span text:style-name="T454">–</text:span><text:span text:style-name="T455"><text:s/>PROCEDIMENTOS ADMINISTRATIVOS DE ACOMPANHAMENTO INSTAURADOS NA ORIGEM<text:s/></text:span><text:span text:style-name="T456">–</text:span><text:span text:style-name="T457"><text:s/>ART. 16 DA RESOLU</text:span><text:span text:style-name="T458">ÇÃO CPJ-PI Nº 04/2020<text:s/></text:span><text:span text:style-name="T459">–</text:span><text:span text:style-name="T460"><text:s/>HOMOLOGA</text:span><text:span text:style-name="T461">ÇÃO DO ANPC CELEBRADO E DA PROMOÇÃO DE ARQUIVAMENTO<text:s/></text:span><text:span text:style-name="T462">–</text:span><text:span text:style-name="T463"><text:s/>ENCAMINHAMENTO DE C</text:span><text:span text:style-name="T464">ÓPIAS DOS AUTOS AO CENTRO DE APOIO DE COMBATE À CORRUPÇÃO E DEFESA DO PATRIMÔNIO PÚBLICO<text:s/></text:span><text:span text:style-name="T465">–</text:span><text:span text:style-name="T466"><text:s/>CACOP/MPPI E AO CONSELHO NACIONAL DO MINIST</text:span><text:span text:style-name="T467">ÉRIO PÚBLICO, NA FORMA DOS ARTS. 13, 19 E 20 DA RESOLUÇÃO Nº 04/2020, DANDO-SE A DEVIDA PUBLICIDADE DO ACORDO CELEBRADO E HOMOLOGADO PELO CSMP, NOS TERMOS DO ARTIGO 13 e 15 DA CITADA RESOLUÇÃO.<text:s/></text:span><text:span text:style-name="T468">E</text:span><text:span text:style-name="T469">GRÉGIO CONSELHO SUPERIOR, À UNANIMIDADE, HOMOLOGOU os acordos de leniência e de não persecução cível celebrados, bem como A PROMOÇÃO DE ARQUIVAMENTO, NOS TERMOS DO VOTO Do RELATOR. JULGADO EM 15.10.2021, NA 1348ª SESSÃO ORDINÁRIA DO CSMP-PI.</text:span></text:p>
      <text:p text:style-name="P5"><text:span text:style-name="T470"/></text:p>
      <text:p text:style-name="P6"><text:span text:style-name="T471">2.4.2 INQUÉRITO CIVIL PÚBLICO Nº 09/2015<text:s/></text:span><text:span text:style-name="T472">–</text:span><text:span text:style-name="T473"><text:s/>SIMP N</text:span><text:span text:style-name="T474">º 000142-182/2017. ORIGEM: 2ª PROMOTORIA DE JUSTIÇA DE PEDRO II<text:s/></text:span><text:span text:style-name="T475">–</text:span><text:span text:style-name="T476"><text:s/>PI. ASSUNTO: APURAR SUPOSTO AC</text:span><text:span text:style-name="T477">ÚMULO INDEVIDO DE CARGOS E FUNÇÕES PÚBLICAS REMUNERADAS PELA SERVIDORA PÚBLICA OSMARINA TEIXEIRA DE CASTRO. PROMOÇÃO DE ARQUIVAMENTO. PROMOTOR DE JUSTIÇA: MARCELO JESUS MONTEIRO ARAÚJO.</text:span><text:span text:style-name="T478"><text:s/>RELATOR: DR. FERNANDO MELO FERRO GOMES.<text:s/></text:span><text:span text:style-name="T479">ACORDO DE NÃO PERSECUÇÃO CÍVEL CELEBRADO ENTRE A 2a PROMOTORIA DE JUSTIÇA DE PEDRO II /PIAUÍ E A SRA. SENHORA OSMARINA TEIXEIRA DE CASTRO<text:s/></text:span><text:span text:style-name="T480">–</text:span><text:span text:style-name="T481"><text:s/>VALOR A SER RESSARCIDO AOS COFRES DA MUNICIPALIDADE DA ORDEM DE R$ 235.437,59 (DUZENTOS E TRINTA E CINCO MIL, QUATROCENTOS E TRINTA E SETE REAIS E CINQUENTA E NOVE CENTAVOS<text:s/></text:span><text:span text:style-name="T482">–</text:span><text:span text:style-name="T483"><text:s/>POR AC</text:span><text:span text:style-name="T484">ÚMULO DE CARGOS E FUNÇÕES PÚBLICAS REMUNERADAS PELA SERVIDORA INVESTIGADA, QUE RECONHECEU OS ATOS ÍMPROBOS<text:s/></text:span><text:span text:style-name="T485">–</text:span><text:span text:style-name="T486"><text:s/>ACORDO DE N</text:span><text:span text:style-name="T487">ÃO PERSECUÇÃO CÍVEL FIRMADO COM BASE NA RESOLUÇÃO CPJ-PI Nº 04/2020 CELEBRADO<text:s/></text:span><text:span text:style-name="T488">–</text:span><text:span text:style-name="T489"><text:s/>PROMO</text:span><text:span text:style-name="T490">ÇÃO DE ARQUIVAMENTO<text:s/></text:span><text:span text:style-name="T491">–</text:span><text:span text:style-name="T492"><text:s/>HOMOLOGA</text:span><text:span text:style-name="T493">ÇÃO DO ANPC CELEBRADO E DA PROMOÇÃO DE ARQUIVAMENTO<text:s/></text:span><text:span text:style-name="T494">–</text:span><text:span text:style-name="T495"><text:s/>PROCEDIMENTO ADMINISTRATIVO DEVER</text:span><text:span text:style-name="T496">Á SER INSTAURADO PARA ACOMPANHAMENTO DA AVENÇA<text:s/></text:span><text:span text:style-name="T497">–</text:span><text:span text:style-name="T498"><text:s/>ENCAMINHAMENTO DE C</text:span><text:span text:style-name="T499">ÓPIAS DOS AUTOS AO CENTRO DE APOIO DE COMBATE À CORRUPÇÃO E DEFESA DO PATRIMONIO PÚBLICO (CACOP/MPPI) E CONSELHO NACIONAL MINISTÉRIO PÚBLICO, NA FORMA DOS ARTS. 13, 15, 19 E 20 DA RESOLUÇÃO Nº 04/2020 CPJ-PI.<text:s/></text:span><text:span text:style-name="T500">E</text:span><text:span text:style-name="T501">GRÉGIO CONSELHO SUPERIOR, À UNANIMIDADE, HOMOLOGOU o acordo de não persecução cível celebrado, bem como A PROMOÇÃO DE ARQUIVAMENTO E DETERMINOU O ENCAMINHAMENTO DE CÓPIAS DOS AUTOS AO CENTRO DE APOIO DE COMBATE À CORRUPÇÃO E DEFESA DO PATRIMONIO PÚBLICO (CACOP/MPPI) E CONSELHO NACIONAL MINISTÉRIO PÚBLICO, NA FORMA DOS ARTS. 13, 15, 19 E 20 DA RESOLUÇÃO Nº 04/2020 CPJ-PI, NOS TERMOS DO VOTO Do RELATOR. JULGADO EM 15.10.2021, NA 1348ª SESSÃO ORDINÁRIA DO CSMP-PI.</text:span></text:p>
      <text:p text:style-name="P6"><text:span text:style-name="T502">2.4.3 INQUÉRITO CIVIL PÚBLICO Nº 21/2019<text:s/></text:span><text:span text:style-name="T503">–</text:span><text:span text:style-name="T504"><text:s/>SIMP N</text:span><text:span text:style-name="T505">º 000586-201/2018. ORIGEM: PROMOTORIA DE JUSTIÇA DE CRISTINO CASTRO. ASSUNTO: APURAR SUPOSTAS IRREGULARIDADE ACERCA DE POSSÍVEL USO INDEVIDO DE RECURSOS PÚBLICOS PELO PREFEITO DE CRISTINO CASTRO-PI. PROMOÇÃO DE ARQUIVAMENTO. PROMOTOR DE JUSTIÇA: ROBERTO MONTEIRO CARVALHO.</text:span><text:span text:style-name="T506"><text:s/>RELATOR: DR. FERNANDO MELO FERRO GOMES.<text:s/></text:span><text:span text:style-name="T507">SUPOSTAS IRREGULARIDADES ACERCA DE POSSÍVEL USO INDEVIDO DE RECURSOS PÚBLICOS PELO PREFEITO DE CRISTINO CASTRO<text:s/></text:span><text:span text:style-name="T508">–</text:span><text:span text:style-name="T509"><text:s/>PI<text:s/></text:span><text:span text:style-name="T510">–</text:span><text:span text:style-name="T511"><text:s/>AUS</text:span><text:span text:style-name="T512">ÊNCIA DE ENRIQUECIMENTO ILÍCITO<text:s/></text:span><text:span text:style-name="T513">–</text:span><text:span text:style-name="T514"><text:s/>GASTOS JUSTIFICADOS PELO PREFEITO MUNICIPAL DE CRISTINO CASTRO<text:s/></text:span><text:span text:style-name="T515">–</text:span><text:span text:style-name="T516"><text:s/>AUS</text:span><text:span text:style-name="T517">ÊNCIA DE IRREGULARIDADES<text:s/></text:span><text:span text:style-name="T518">–</text:span><text:span text:style-name="T519"><text:s/>PROMO</text:span><text:span text:style-name="T520">ÇÃO DE ARQUIVAMENTO<text:s/></text:span><text:span text:style-name="T521">–</text:span><text:span text:style-name="T522"><text:s/>HOMOLOGADO.<text:s/></text:span><text:span text:style-name="T523">E</text:span><text:span text:style-name="T524">GRÉGIO CONSELHO SUPERIOR, À UNANIMIDADE, HOMOLOGOU A PROMOÇÃO DE ARQUIVAMENTO, NOS TERMOS DO VOTO Do RELATOR. JULGADO EM 15.10.2021, NA 1348ª SESSÃO ORDINÁRIA DO CSMP-PI.</text:span></text:p>
      <text:p text:style-name="P6"><text:span text:style-name="T525">2.4.4 INQUÉRITO CIVIL PÚBLICO Nº 006/2021<text:s/></text:span><text:span text:style-name="T526">–</text:span><text:span text:style-name="T527"><text:s/>SIMP N</text:span><text:span text:style-name="T528">º 000105-030/2020.</text:span><text:span text:style-name="T529"><text:s/></text:span><text:span text:style-name="T530">ORIGEM: 29ª PROMOTORIA DE JUSTIÇA DE TERESINA. ASSUNTO: APURAR POSSÍVEIS IRREGULARIDADES NO FORNECIMENTO DE MÁSCARA INADEQUADA AOS PROFISSIONAIS DE SAÚDE DO HOSPITAL DA URGÊNCIA DE TERESINA “PROF. ZENON ROCHA”. PROMOÇÃO DE ARQUIVAMENTO. PROMOTOR DE JUSTIÇA: ENY MARCOS VIEIRA PONTES.<text:s/></text:span><text:span text:style-name="T531">RELATOR: DR. FERNANDO MELO FERRO GOMES.<text:s/></text:span><text:span text:style-name="T532">POSSÍVEIS IRREGULARIDADES NO FORNECIMENTO DE MÁSCARA INADEQUADA AOS PROFISSIONAIS DE SAÚDE DO HOSPITAL DE URGÊNCIA DE TERESINA “PROF. ZENON ROCHA”<text:s/></text:span><text:span text:style-name="T533">–</text:span><text:span text:style-name="T534"><text:s/>RELAT</text:span><text:span text:style-name="T535">ÓRIO DE VISTORIA 47/2021 DA COORDENADORIA DE PERICIAS E PARECERES TÉCNICOS DO MPPI INFORMOU O USO ADEQUADO DOS EPI’S PELOS FUNCIONÁRIOS DO HUT<text:s/></text:span><text:span text:style-name="T536">–</text:span><text:span text:style-name="T537"><text:s/>PERDA DO OBJETO<text:s/></text:span><text:span text:style-name="T538">–</text:span><text:span text:style-name="T539"><text:s/>PROMO</text:span><text:span text:style-name="T540">ÇÃO DE ARQUIVAMENTO<text:s/></text:span><text:span text:style-name="T541">–</text:span><text:span text:style-name="T542"><text:s/>HOMOLOGADO.<text:s/></text:span><text:span text:style-name="T543">E</text:span><text:span text:style-name="T544">GRÉGIO CONSELHO SUPERIOR, À UNANIMIDADE, HOMOLOGOU A PROMOÇÃO DE ARQUIVAMENTO, NOS TERMOS DO VOTO Do RELATOR. JULGADO EM 15.10.2021, NA 1348ª SESSÃO ORDINÁRIA DO CSMP-PI.</text:span></text:p>
      <text:p text:style-name="P6"><text:span text:style-name="T545">2.4.5 INQUÉRITO CIVIL PÚBLICO Nº 036/2019<text:s/></text:span><text:span text:style-name="T546">–</text:span><text:span text:style-name="T547"><text:s/>SIMP N</text:span><text:span text:style-name="T548">º 000185-027/2018.</text:span><text:span text:style-name="T549"><text:s/></text:span><text:span text:style-name="T550">ORIGEM: 29ª PROMOTORIA DE JUSTIÇA DE TERESINA. ASSUNTO: VIABILIZAR A DISPENSAÇÃO DE BOLSA DE COLOSTOMIA AOS PACIENTES OSTOMIZADOS, POR MEIO DA SECRETARIA ESTADUAL DE SAÚDE. PROMOÇÃO DE ARQUIVAMENTO. PROMOTOR DE JUSTIÇA: ENY MARCOS VIEIRA PONTES.</text:span><text:span text:style-name="T551"><text:s/>RELATOR: DR. FERNANDO MELO FERRO GOMES.<text:s/></text:span><text:span text:style-name="T552">VIABILIZAÇÃO DE DISPENSAÇÃO DE BOLSA DE COLOSTOMIA AOS PACIENTES OSTOMIZADOS, POR MEIO DA SECRETARIA ESTADUAL DE SAÚDE<text:s/></text:span><text:span text:style-name="T553">–</text:span><text:span text:style-name="T554"><text:s/>BOLSAS FORNECIDAS AOS PACIENTES<text:s/></text:span><text:span text:style-name="T555">–</text:span><text:span text:style-name="T556"><text:s/>ESTOQUE SUFICIENTE PARA SUPRIMENTO DA DEMANDA<text:s/></text:span><text:span text:style-name="T557">–</text:span><text:span text:style-name="T558"><text:s/>PERDA DO OBJETO<text:s/></text:span><text:span text:style-name="T559">–</text:span><text:span text:style-name="T560"><text:s/>PROMO</text:span><text:span text:style-name="T561">ÇÃO DE ARQUIVAMENTO<text:s/></text:span><text:span text:style-name="T562">–</text:span><text:span text:style-name="T563"><text:s/>HOMOLOGADO.<text:s/></text:span><text:span text:style-name="T564">E</text:span><text:span text:style-name="T565">GRÉGIO CONSELHO SUPERIOR, À UNANIMIDADE, HOMOLOGOU A PROMOÇÃO DE ARQUIVAMENTO, NOS TERMOS DO VOTO Do RELATOR. JULGADO EM 15.10.2021, NA 1348ª SESSÃO ORDINÁRIA DO CSMP-PI.</text:span></text:p>
      <text:p text:style-name="P6"><text:span text:style-name="T566">2.4.6 PROCEDIMENTO PREPARATÓRIO Nº 53/2020<text:s/></text:span><text:span text:style-name="T567">–</text:span><text:span text:style-name="T568"><text:s/>SIMP N</text:span><text:span text:style-name="T569">º 000021-206/2020. ORIGEM: 2ª PROMOTORIA DE JUSTIÇA DE URUÇUÍ<text:s/></text:span><text:span text:style-name="T570">–</text:span><text:span text:style-name="T571"><text:s/>PI. ASSUNTO: APURAR SUPOSTO DESCUMPRIMENTO DE CARGA HOR</text:span><text:span text:style-name="T572">ÁRIA, LOTAÇÃO E RECEBIMENTO INDEVIDO DE REMUNERAÇÃO POR PARTE DAS SERVIDORAS TÉCNICAS DE ENFERMAGEM ALINE BORGES MARTINS E JOANILTA MARIA DOS SANTOS. PROMOÇÃO DE ARQUIVAMENTO. PROMOTOR DE JUSTIÇA: EDGAR DOS SANTOS. BANDEIRA FILHO.<text:s/></text:span><text:span text:style-name="T573">RELATOR: DR. FERNANDO MELO FERRO GOMES.<text:s/></text:span><text:span text:style-name="T574">DESCUMPRIMENTO DE CARGA HORÁRIA, LOTAÇÃO E RECEBIMENTO INDEVIDO DE REMUNERAÇÃO POR PARTE DAS SERVIDORAS TÉCNICAS DE ENFERMAGEM ALINE BORGES MARTINS E JOANITA MARIA DOS SANTOS<text:s/></text:span><text:span text:style-name="T575">–</text:span><text:span text:style-name="T576"><text:s/>REDU</text:span><text:span text:style-name="T577">ÇÃO DE CARGA HORÁRIA DEFERIDO ÀS INVESTIGADAS EM DECORRÊNCIA DE PROBLEMAS DE SAÚDE<text:s/></text:span><text:span text:style-name="T578">–</text:span><text:span text:style-name="T579"><text:s/>SERVIDORA JOANITA BORGES MARTINS E REDU</text:span><text:span text:style-name="T580">ÇÃO DE CARGA HORÁRIA, EM VIRTUDE DA PANDEMIA NO NOVO CORONAVÍRUS<text:s/></text:span><text:span text:style-name="T581">–</text:span><text:span text:style-name="T582"><text:s/>SERVIDORA JOANITA MARIA DOS SANTOS<text:s/></text:span><text:span text:style-name="T583">–</text:span><text:span text:style-name="T584"><text:s/>AUS</text:span><text:span text:style-name="T585">ÊNCIA DE IRREGULARIDADES<text:s/></text:span><text:span text:style-name="T586">–</text:span><text:span text:style-name="T587"><text:s/>PROMO</text:span><text:span text:style-name="T588">ÇÃO DE ARQUIVAMENTO<text:s/></text:span><text:span text:style-name="T589">–</text:span><text:span text:style-name="T590"><text:s/>HOMOLOGADO.<text:s/></text:span><text:span text:style-name="T591">E</text:span><text:span text:style-name="T592">GRÉGIO CONSELHO SUPERIOR, À UNANIMIDADE, HOMOLOGOU A PROMOÇÃO DE ARQUIVAMENTO, NOS TERMOS DO VOTO Do RELATOR. JULGADO EM 15.10.2021, NA 1348ª SESSÃO ORDINÁRIA DO CSMP-PI.</text:span></text:p>
      <text:p text:style-name="P6"><text:span text:style-name="T593">2.4.7 INQUÉRITO CIVIL PÚBLICO<text:s/></text:span><text:span text:style-name="T594">–</text:span><text:span text:style-name="T595"><text:s/>SIMP N</text:span><text:span text:style-name="T596">º 000702-081/2016.</text:span><text:span text:style-name="T597"><text:s/></text:span><text:span text:style-name="T598">ORIGEM: 2ª PROMOTORIA DE JUSTIÇA DE BOM JESUS<text:s/></text:span><text:span text:style-name="T599">–</text:span><text:span text:style-name="T600"><text:s/>PI. ASSUNTO: APURAR SE O MUNIC</text:span><text:span text:style-name="T601">ÍPIO DE REDENÇÃO DO GURGUEIA/PI, POR SEU PREFEITO MUNICIPAL, DEU CAUSA A PREJUÍZO AO ERÁRIO. PROMOÇÃO DE ARQUIVAMENTO. PROMOTORA DE JUSTIÇA: KARINE ARARUNA XAVIER.</text:span><text:span text:style-name="T602"><text:s/>RELATOR: DR. FERNANDO MELO FERRO GOMES.<text:s/></text:span><text:span text:style-name="T603">INVESTIGAÇÃO DE SUPOSTO PREJUÍZO AO ERÁRIO POR PARTE DO PREFEITO MUNICIPAL DE REDENÇÃO DO GURGUEIA<text:s/></text:span><text:span text:style-name="T604">–</text:span><text:span text:style-name="T605"><text:s/>PI<text:s/></text:span><text:span text:style-name="T606">–</text:span><text:span text:style-name="T607"><text:s/>ANO DE 2011<text:s/></text:span><text:span text:style-name="T608">–</text:span><text:span text:style-name="T609"><text:s/>DESCUMPRIMENTO DE ACORDOS TRABALHISTAS<text:s/></text:span><text:span text:style-name="T610">–</text:span><text:span text:style-name="T611"><text:s/>EXTENSO LAPSO TEMPORAL DESDE A INSTAURA</text:span><text:span text:style-name="T612">ÇÃO DO INQUISITÓRIO<text:s/></text:span><text:span text:style-name="T613">–</text:span><text:span text:style-name="T614"><text:s/>N</text:span><text:span text:style-name="T615">ÃO VISLUMBRADOS FUNDAMENTOS QUE JUSTIFIQUEM O SEU PROSSEGUIMENTO OU PROMOÇÃO DE AÇÃO JUDICIAL<text:s/></text:span><text:span text:style-name="T616">–</text:span><text:span text:style-name="T617"><text:s/>PROMO</text:span><text:span text:style-name="T618">ÇÃO DE ARQUIVAMENTO<text:s/></text:span><text:span text:style-name="T619">–</text:span><text:span text:style-name="T620"><text:s/>HOMOLOGADO.<text:s/></text:span><text:span text:style-name="T621">E</text:span><text:span text:style-name="T622">GRÉGIO CONSELHO SUPERIOR, À UNANIMIDADE, HOMOLOGOU A PROMOÇÃO DE ARQUIVAMENTO, NOS TERMOS DO VOTO Do RELATOR. JULGADO EM 15.10.2021, NA 1348ª SESSÃO ORDINÁRIA DO CSMP-PI.</text:span></text:p>
      <text:p text:style-name="P6"><text:span text:style-name="T623">2.4.8 INQUÉRITO CIVIL PÚBLICO<text:s/></text:span><text:span text:style-name="T624">–</text:span><text:span text:style-name="T625"><text:s/>SIMP N</text:span><text:span text:style-name="T626">º 000052-158/2015.</text:span><text:span text:style-name="T627"><text:s/></text:span><text:span text:style-name="T628">ORIGEM: PROMOTORIA DE JUSTIÇA DE ALTOS<text:s/></text:span><text:span text:style-name="T629">–</text:span><text:span text:style-name="T630"><text:s/>PI. ASSUNTO: INVESTIGAR AS CAUSAS E BUSCAR SOLU</text:span><text:span text:style-name="T631">ÇÕES AOS PROBLEMAS DE ABASTECIMENTO DE ENERGIA ELÉTRICA NA CIDADE DE ALTO LONGÁ-PI. PROMOÇÃO DE ARQUIVAMENTO. PROMOTORA DE JUSTIÇA: DENISE COSTA AGUIAR.</text:span><text:span text:style-name="T632"><text:s/>RELATOR: DR. FERNANDO MELO FERRO GOMES.<text:s/></text:span><text:span text:style-name="T633">FORNECIMENTO DE ENERGIA ELÉTRICA NA CIDADE DE ALTO LONGÁ<text:s/></text:span><text:span text:style-name="T634">–</text:span><text:span text:style-name="T635"><text:s/>PI REGULARIZADO<text:s/></text:span><text:span text:style-name="T636">–</text:span><text:span text:style-name="T637"><text:s/>RESSARCIMENTO DOS PREJU</text:span><text:span text:style-name="T638">ÍZOS CAUSADOS<text:s/></text:span><text:span text:style-name="T639">–</text:span><text:span text:style-name="T640"><text:s/>PERDA DO OBJETO<text:s/></text:span><text:span text:style-name="T641">–</text:span><text:span text:style-name="T642"><text:s/>PROMO</text:span><text:span text:style-name="T643">ÇÃO DE ARQUIVAMENTO<text:s/></text:span><text:span text:style-name="T644">–</text:span><text:span text:style-name="T645"><text:s/>HOMOLOGADO.<text:s/></text:span><text:span text:style-name="T646">E</text:span><text:span text:style-name="T647">GRÉGIO CONSELHO SUPERIOR, À UNANIMIDADE, HOMOLOGOU A PROMOÇÃO DE ARQUIVAMENTO, NOS TERMOS DO VOTO Do RELATOR. JULGADO EM 15.10.2021, NA 1348ª SESSÃO ORDINÁRIA DO CSMP-PI.</text:span></text:p>
      <text:p text:style-name="P6"><text:span text:style-name="T648">2.4.9 INQUÉRITO CIVIL PÚBLICO<text:s/></text:span><text:span text:style-name="T649">–</text:span><text:span text:style-name="T650"><text:s/>SIMP N</text:span><text:span text:style-name="T651">º 000021-065/2019.</text:span><text:span text:style-name="T652"><text:s/></text:span><text:span text:style-name="T653">ORIGEM: 1ª PROMOTORIA DE JUSTIÇA DE PARNAÍBA<text:s/></text:span><text:span text:style-name="T654">–</text:span><text:span text:style-name="T655"><text:s/>PI. ASSUNTO: APURAR EVENTUAIS IRREGULARIDADES NO PROCESSO DE CONVOCA</text:span><text:span text:style-name="T656">ÇÃO DE APROVADOS NO TESTE SELETIVO REALIZADO PELO ESTADO DO PIAUÍ, ATRAVÉS DO EDITAL N° 051/2017. PROMOÇÃO DE ARQUIVAMENTO. PROMOTOR DE JUSTIÇA: CRISTIANO FARIAS PEIXOTO.<text:s/></text:span><text:span text:style-name="T657">RELATOR: DR. FERNANDO MELO FERRO GOMES.<text:s/></text:span><text:span text:style-name="T658">EVENTUAIS IRREGULARIDADES NO PROCESSO DE CONVOCAÇÃO DE APROVADOS NO TESTE SELETIVO REALIZADO PELO ESTADO DO PIAUÍ, ATRAVÉS DO EDITAL Nº 051/2017<text:s/></text:span><text:span text:style-name="T659">–</text:span><text:span text:style-name="T660"><text:s/>CONVOCA</text:span><text:span text:style-name="T661">ÇÕES REALIZADAS REGULARMENTE<text:s/></text:span><text:span text:style-name="T662">–</text:span><text:span text:style-name="T663"><text:s/>PERDA DO OBJETO<text:s/></text:span><text:span text:style-name="T664">–</text:span><text:span text:style-name="T665"><text:s/>PROMO</text:span><text:span text:style-name="T666">ÇÃO DE ARQUIVAMENTO HOMOLOGADO.<text:s/></text:span><text:span text:style-name="T667">E</text:span><text:span text:style-name="T668">GRÉGIO CONSELHO SUPERIOR, À UNANIMIDADE, HOMOLOGOU A PROMOÇÃO DE ARQUIVAMENTO, NOS TERMOS DO VOTO Do RELATOR. JULGADO EM 15.10.2021, NA 1348ª SESSÃO ORDINÁRIA DO CSMP-PI.</text:span></text:p>
      <text:p text:style-name="P6"><text:span text:style-name="T669">2.4.10 INQUÉRITO CIVIL PÚBLICO Nº 15/2018<text:s/></text:span><text:span text:style-name="T670">–</text:span><text:span text:style-name="T671"><text:s/>SIMP N</text:span><text:span text:style-name="T672">º 000730-161/2017. ORIGEM: 2ª PROMOTORIA DE JUSTIÇA ESPERANTINA<text:s/></text:span><text:span text:style-name="T673">–</text:span><text:span text:style-name="T674"><text:s/>PI. ASSUNTO: INVESTIGAR SUPOSTAS INSER</text:span><text:span text:style-name="T675">ÇÕES DE INFORMAÇÕES IDEOLOGICAMENTE FALSAS NO CADASTRO NACIONAL DE ESTABELECIMENTOS DE SAÚDE (CNES). PROMOÇÃO DE ARQUIVAMENTO. PROMOTOR DE JUSTIÇA: ADRIANO FONTENELE SANTOS.</text:span><text:span text:style-name="T676"><text:s/>RELATOR: DR. FERNANDO MELO FERRO GOMES.<text:s/></text:span><text:span text:style-name="T677">INSERÇÕES DE INFORMAÇÕES NO CADASTRO NACIONAL DE ESTABELECIMENTOS DE SAÚDE (CNES)<text:s/></text:span><text:span text:style-name="T678">–</text:span><text:span text:style-name="T679"><text:s/>AUS</text:span><text:span text:style-name="T680">ÊNCIA DE VÍNCULO EMPREGATÍCIO E RENDA DA SRA. CAMILLA DINIZ CAVALCANTE COM O MUNICÍPIO DE ESPERANTINA<text:s/></text:span><text:span text:style-name="T681">–</text:span><text:span text:style-name="T682"><text:s/>SOLICITADA EXCLUS</text:span><text:span text:style-name="T683">ÃO DE CADASTRO DA PROFISSIONAL NO CNES<text:s/></text:span><text:span text:style-name="T684">–</text:span><text:span text:style-name="T685"><text:s/>EXCLUS</text:span><text:span text:style-name="T686">ÃO REALIZADA<text:s/></text:span><text:span text:style-name="T687">–</text:span><text:span text:style-name="T688"><text:s/>PERDA DO OBJETO<text:s/></text:span><text:span text:style-name="T689">–</text:span><text:span text:style-name="T690"><text:s/>PROMO</text:span><text:span text:style-name="T691">ÇÃO DE ARQUIVAMENTO<text:s/></text:span><text:span text:style-name="T692">–</text:span><text:span text:style-name="T693"><text:s/>HOMOLOGADO.<text:s/></text:span><text:span text:style-name="T694">E</text:span><text:span text:style-name="T695">GRÉGIO CONSELHO SUPERIOR, À UNANIMIDADE, HOMOLOGOU A PROMOÇÃO DE ARQUIVAMENTO, NOS TERMOS DO VOTO Do RELATOR. JULGADO EM 15.10.2021, NA 1348ª SESSÃO ORDINÁRIA DO CSMP-PI.</text:span></text:p>
      <text:p text:style-name="P6"><text:span text:style-name="T696">2.4.11 INQUÉRITO CIVIL PÚBLICO Nº 80/2019<text:s/></text:span><text:span text:style-name="T697">–</text:span><text:span text:style-name="T698"><text:s/>SIMP N</text:span><text:span text:style-name="T699">º 000967-310/2019.</text:span><text:span text:style-name="T700"><text:s/></text:span><text:span text:style-name="T701">ORIGEM: 2ª PROMOTORIA DE JUSTIÇA DE SÃO JOÃO DO PIAUÍ. ASSUNTO: APURAR SUPOSTAS IRREGULARIDADES NOTICIADAS PELO SINDICATO DOS TRABALHADORES EM EDUCAÇÃO DE CAMPO ALEGRE DO FIDALGO PRATICADAS PELO PREFEITO MUNICIPAL DE CAMPO ALEGRE DO FIDALGO<text:s/></text:span><text:span text:style-name="T702">–</text:span><text:span text:style-name="T703"><text:s/>PI. PROMO</text:span><text:span text:style-name="T704">ÇÃO DE ARQUIVAMENTO. PROMOTOR DE JUSTIÇA: MAURÍCIO VERDEJO G. JÚNIOR.</text:span><text:span text:style-name="T705"><text:s/>RELATOR: DR. FERNANDO MELO FERRO GOMES.<text:s/></text:span><text:span text:style-name="T706">SUPOSTAS IRREGULARIDADES NOTICIADAS PELO SINDICATO DOS TRABALHADORES EM EDUCAÇÃO DO MUNICÍPIO DE CAMPO ALEGRE DO FIDALGO, PRATICADAS PELO PREFEITO MUNICIPAL DE CAMPO ALEGRE DO FIDALGO<text:s/></text:span><text:span text:style-name="T707">–</text:span><text:span text:style-name="T708"><text:s/>PI<text:s/></text:span><text:span text:style-name="T709">–</text:span><text:span text:style-name="T710"><text:s/>AUS</text:span><text:span text:style-name="T711">ÊNCIA DE IRREGULARIDADES<text:s/></text:span><text:span text:style-name="T712">–</text:span><text:span text:style-name="T713"><text:s/>OBJETO DO INQUISIT</text:span><text:span text:style-name="T714">ÓRIO LIMITADO A NECESSIDADE DE REALIZAÇÃO OU NÃO DE CONCURSO PÚBLICO PELO ENTE MUNICIPAL INVESTIGADO<text:s/></text:span><text:span text:style-name="T715">–</text:span><text:span text:style-name="T716"><text:s/>DESNECESSIDADE, NO MOMENTO, DE REALIZA</text:span><text:span text:style-name="T717">ÇÃO DE CONCURSO PARA PROFESSOR<text:s/></text:span><text:span text:style-name="T718">–</text:span><text:span text:style-name="T719"><text:s/>O MUNIC</text:span><text:span text:style-name="T720">ÍPIO CONTA COM 70 (SETENTA) PROFESSORES EFETIVOS<text:s/></text:span><text:span text:style-name="T721">–</text:span><text:span text:style-name="T722"><text:s/>PERDA DO OBJETO<text:s/></text:span><text:span text:style-name="T723">–</text:span><text:span text:style-name="T724"><text:s/>PROMO</text:span><text:span text:style-name="T725">ÇÃO DE ARQUIVAMENTO<text:s/></text:span><text:span text:style-name="T726">–</text:span><text:span text:style-name="T727"><text:s/>HOMOLOGADO.<text:s/></text:span><text:span text:style-name="T728">E</text:span><text:span text:style-name="T729">GRÉGIO CONSELHO SUPERIOR, À UNANIMIDADE, HOMOLOGOU A PROMOÇÃO DE ARQUIVAMENTO, NOS TERMOS DO VOTO Do RELATOR. JULGADO EM 15.10.2021, NA 1348ª SESSÃO ORDINÁRIA DO CSMP-PI.</text:span></text:p>
      <text:p text:style-name="P6"><text:span text:style-name="T730">2.4.12 INQUÉRITO CIVIL PÚBLICO Nº 18/2017<text:s/></text:span><text:span text:style-name="T731">–</text:span><text:span text:style-name="T732"><text:s/>SIMP N</text:span><text:span text:style-name="T733">º 000093-140/2017.</text:span><text:span text:style-name="T734"><text:s/></text:span><text:span text:style-name="T735">ORIGEM: PROMOTORIA DE JUSTIÇA DE BARRAS<text:s/></text:span><text:span text:style-name="T736">–</text:span><text:span text:style-name="T737"><text:s/>PI. ASSUNTO: APURAR DEN</text:span><text:span text:style-name="T738">ÚNCIA DE SUPOSTO DANO AMBIENTAL CAUSADO PELA EXTRAÇÃO DE ROCHAS DO RIO MARATHAOAN, NA CIDADE DE BARRAS<text:s/></text:span><text:span text:style-name="T739">–</text:span><text:span text:style-name="T740"><text:s/>PI.</text:span><text:span text:style-name="T741"><text:s/></text:span><text:span text:style-name="T742">PROMOÇÃO DE ARQUIVAMENTO. PROMOTOR DE JUSTIÇA: GLÉCIO PAULINO SETÚBAL DA CUNHA E SILVA.</text:span><text:span text:style-name="T743"><text:s/>RELATOR: DR. FERNANDO MELO FERRO GOMES.<text:s/></text:span><text:span text:style-name="T744">DANO AMBIENTAL CAUSADO PELA EXTRAÇÃO DE ROCHAS DO RIO MARATHAOAN, NA CIDADE DE BARRAS/ PIAUÍ<text:s/></text:span><text:span text:style-name="T745">–</text:span><text:span text:style-name="T746"><text:s/>DANOS CONSTATADOS, TODAVIA, SEM IDENTIFICA</text:span><text:span text:style-name="T747">ÇÃO DOS RESPONSÁVEIS<text:s/></text:span><text:span text:style-name="T748">–</text:span><text:span text:style-name="T749"><text:s/>AUS</text:span><text:span text:style-name="T750">ÊNCIA DE ELEMENTOS MÍNIMOS PARA PROPOSITURA DE AÇÃO CIVIL PÚBLICA<text:s/></text:span><text:span text:style-name="T751">–</text:span><text:span text:style-name="T752"><text:s/>PROMO</text:span><text:span text:style-name="T753">ÇÃO DE ARQUIVAMENTO<text:s/></text:span><text:span text:style-name="T754">–</text:span><text:span text:style-name="T755"><text:s/>HOMOLOGADO.<text:s/></text:span><text:span text:style-name="T756">E</text:span><text:span text:style-name="T757">GRÉGIO CONSELHO SUPERIOR, À UNANIMIDADE, HOMOLOGOU A PROMOÇÃO DE ARQUIVAMENTO, NOS TERMOS DO VOTO Do RELATOR. JULGADO EM 15.10.2021, NA 1348ª SESSÃO ORDINÁRIA DO CSMP-PI.</text:span></text:p>
      <text:p text:style-name="P6"><text:span text:style-name="T758">2.4.13 INQUÉRITO CIVIL PÚBLICO Nº 10/2018<text:s/></text:span><text:span text:style-name="T759">–</text:span><text:span text:style-name="T760"><text:s/>SIMP N</text:span><text:span text:style-name="T761">º 000278-255/2017.</text:span><text:span text:style-name="T762"><text:s/></text:span><text:span text:style-name="T763">ORIGEM: PROMOTORIA DE JUSTIÇA DE SÃO PEDRO DO PIAUÍ. ASSUNTO: APURAR A LEGALIDADE DE LICITAÇÃO PARA PRESTAÇÃO DO SERVIÇO DE TRANSPORTE ESCOLAR EM SÃO PEDRO DO PIAUÍ<text:s/></text:span><text:span text:style-name="T764">–</text:span><text:span text:style-name="T765"><text:s/>PI. PROMO</text:span><text:span text:style-name="T766">ÇÃO DE ARQUIVAMENTO. PROMOTOR DE JUSTIÇA: NIELSEN SILVA MENDES LIMA.</text:span><text:span text:style-name="T767"><text:s/>RELATOR: DR. FERNANDO MELO FERRO GOMES.<text:s/></text:span><text:span text:style-name="T768">LICITAÇÃO<text:s/></text:span><text:span text:style-name="T769">–</text:span><text:span text:style-name="T770"><text:s/>CONTRATA</text:span><text:span text:style-name="T771">ÇÃO PELO MUNICÍPIO DE SÃO PEDRO DO PIAUÍ DE SERVIÇO DE TRANSPORTE ESCOLAR<text:s/></text:span><text:span text:style-name="T772">–</text:span><text:span text:style-name="T773"><text:s/>PI<text:s/></text:span><text:span text:style-name="T774">–</text:span><text:span text:style-name="T775"><text:s/>AUS</text:span><text:span text:style-name="T776">ÊNCIA DE IRREGULARIDADES NO CERTAME LICITATÓRIO<text:s/></text:span><text:span text:style-name="T777">–</text:span><text:span text:style-name="T778"><text:s/>PERDA DO OBJETO<text:s/></text:span><text:span text:style-name="T779">–</text:span><text:span text:style-name="T780"><text:s/>PROMO</text:span><text:span text:style-name="T781">ÇÃO DE ARQUIVAMENTO<text:s/></text:span><text:span text:style-name="T782">–</text:span><text:span text:style-name="T783"><text:s/>HOMOLOGADO.<text:s/></text:span><text:span text:style-name="T784">E</text:span><text:span text:style-name="T785">GRÉGIO CONSELHO SUPERIOR, À UNANIMIDADE, HOMOLOGOU A PROMOÇÃO DE ARQUIVAMENTO, NOS TERMOS DO VOTO Do RELATOR. JULGADO EM 15.10.2021, NA 1348ª SESSÃO ORDINÁRIA DO CSMP-PI.</text:span></text:p>
      <text:p text:style-name="P6"><text:span text:style-name="T786">2.4.14 INQUÉRITO CIVIL PÚBLICO Nº 10/2018<text:s/></text:span><text:span text:style-name="T787">–</text:span><text:span text:style-name="T788"><text:s/>SIMP N</text:span><text:span text:style-name="T789">º 000064-025/2016.</text:span><text:span text:style-name="T790"><text:s/></text:span><text:span text:style-name="T791">ORIGEM: 31ª PROMOTORIA DE JUSTIÇA DE TERESINA. ASSUNTO: APURAR SUPOSTAS IRREGULARIDADES RELATIVAS À APLICAÇÃO DO EXAME PRÁTICO VEICULAR DE ESTACIONAMENTO ENTRE BALIZAS E PERCURSO REALIZADOS PELO DETRAN. PROMOÇÃO DE ARQUIVAMENTO. PROMOTOR DE JUSTIÇA: GLADYS GOMES MARTINS DE SOUSA.</text:span><text:span text:style-name="T792"><text:s/>RELATOR: DR. FERNANDO MELO FERRO GOMES.<text:s/></text:span><text:span text:style-name="T793">SUPOSTAS IRREGULARIDADES RELATIVAS À APLICAÇÃO DO EXAME PRÁTICO VEICULAR DE ESTACIONAMENTO ENTRE BALIZAS E PERCURSO REALIZADOS PELO DETRAN/PIAUÍ<text:s/></text:span><text:span text:style-name="T794">–</text:span><text:span text:style-name="T795"><text:s/>RELAT</text:span><text:span text:style-name="T796">ÓRIO PRODUZIDO PELO PROCON/MPPI CONSTATANDO A AUSÊNCIA DE IRREGULARIDADES NA ÁREA DESTINADA AO EXAME DE BALIZA<text:s/></text:span><text:span text:style-name="T797">–</text:span><text:span text:style-name="T798"><text:s/>PERDA DO OBJETO<text:s/></text:span><text:span text:style-name="T799">–</text:span><text:span text:style-name="T800"><text:s/>PROMO</text:span><text:span text:style-name="T801">ÇÃO DE ARQUIVAMENTO<text:s/></text:span><text:span text:style-name="T802">–</text:span><text:span text:style-name="T803"><text:s/>HOMOLOGADO.<text:s/></text:span><text:span text:style-name="T804">E</text:span><text:span text:style-name="T805">GRÉGIO CONSELHO SUPERIOR, À UNANIMIDADE, HOMOLOGOU A PROMOÇÃO DE ARQUIVAMENTO, NOS TERMOS DO VOTO Do RELATOR. JULGADO EM 15.10.2021, NA 1348ª SESSÃO ORDINÁRIA DO CSMP-PI.</text:span></text:p>
      <text:p text:style-name="P6"><text:span text:style-name="T806">2.4.15 PROCEDIMENTO PREPARATÓRIO Nº 35/2020<text:s/></text:span><text:span text:style-name="T807">–</text:span><text:span text:style-name="T808"><text:s/>SIMP N</text:span><text:span text:style-name="T809">º 000603-206/2019.</text:span><text:span text:style-name="T810"><text:s/></text:span><text:span text:style-name="T811">ORIGEM: 2ª PROMOTORIA DE JUSTIÇA DE URUÇUÍ<text:s/></text:span><text:span text:style-name="T812">–</text:span><text:span text:style-name="T813"><text:s/>PI. ASSUNTO: APURAR SUPOSTA PR</text:span><text:span text:style-name="T814">ÁTICA DE NEPOTISMO NA NOMEAÇÃO/CONTRATAÇÃO DE JOSÉ FRANCISCO DE LACERDA, PELO PREFEITO FRANCISCO WAGNER PIRES COELHO, DO MUNICÍPIO DE URUÇUÍ<text:s/></text:span><text:span text:style-name="T815">–</text:span><text:span text:style-name="T816"><text:s/>PI. PROMO</text:span><text:span text:style-name="T817">ÇÃO DE ARQUIVAMENTO. PROMOTOR DE JUSTIÇA: EDGAR DOS SANTOS BANDEIRA FILHO.<text:s/></text:span><text:span text:style-name="T818">RELATOR: DR. FERNANDO MELO FERRO GOMES.<text:s/></text:span><text:span text:style-name="T819">SUPOSTA PRÁTICA DE NEPOTISMO NA NOMEAÇÃO/CONTRATAÇÃO DE JOSÉ FRANCISCO DE LACERDA, PELO PREFEITO FRANCISCO WAGNER PIRES COELHO, DO MUNICÍPIO DE URUÇUÍ<text:s/></text:span><text:span text:style-name="T820">–</text:span><text:span text:style-name="T821"><text:s/>PI<text:s/></text:span><text:span text:style-name="T822">–</text:span><text:span text:style-name="T823"><text:s/>RECOMENDA</text:span><text:span text:style-name="T824">ÇÃO MINISTERIAL Nº 15/2020 SUGERINDO A EXONERAÇÃO DO INVESTIGADO<text:s/></text:span><text:span text:style-name="T825">–</text:span><text:span text:style-name="T826"><text:s/>RECOMENDA</text:span><text:span text:style-name="T827">ÇÃO ACATADA<text:s/></text:span><text:span text:style-name="T828">–</text:span><text:span text:style-name="T829"><text:s/>PERDA DO OBJETO<text:s/></text:span><text:span text:style-name="T830">–</text:span><text:span text:style-name="T831"><text:s/>PROMO</text:span><text:span text:style-name="T832">ÇÃO DE ARQUIVAMENTO<text:s/></text:span><text:span text:style-name="T833">–</text:span><text:span text:style-name="T834"><text:s/>DECIS</text:span><text:span text:style-name="T835">ÃO HOMOLOGADA.<text:s/></text:span><text:span text:style-name="T836">E</text:span><text:span text:style-name="T837">GRÉGIO CONSELHO SUPERIOR, À UNANIMIDADE, HOMOLOGOU A PROMOÇÃO DE ARQUIVAMENTO, NOS TERMOS DO VOTO Do RELATOR. JULGADO EM 15.10.2021, NA 1348ª SESSÃO ORDINÁRIA DO CSMP-PI.</text:span></text:p>
      <text:p text:style-name="P6"><text:span text:style-name="T838">2.4.16 INQUÉRITO CIVIL PÚBLICO Nº 39/2017<text:s/></text:span><text:span text:style-name="T839">–</text:span><text:span text:style-name="T840"><text:s/>SIMP N</text:span><text:span text:style-name="T841">º 000450-182/2017. ORIGEM: 2ª PROMOTORIA DE JUSTIÇA DE PEDRO II<text:s/></text:span><text:span text:style-name="T842">–</text:span><text:span text:style-name="T843"><text:s/>PI. ASSUNTO: VERIFICAR AS CONDI</text:span><text:span text:style-name="T844">ÇÕES FÍSICAS DE TRÊS GINÁSIOS ESPORTIVOS PERTENCENTES AO MUNICÍPIO DE PEDRO II. PROMOÇÃO DE ARQUIVAMENTO. PROMOTOR DE JUSTIÇA: AVELAR MARINHO FORTES DO REGO.<text:s/></text:span><text:span text:style-name="T845">RELATOR: DR. FERNANDO MELO FERRO GOMES.<text:s/></text:span><text:span text:style-name="T846">CONDIÇÕES FÍSICAS DE TRÊS GINÁSIOS ESPORTIVOS PERTENCENTES AO MUNICÍPIO DE PEDRO II<text:s/></text:span><text:span text:style-name="T847">–</text:span><text:span text:style-name="T848"><text:s/>OBRAS DE RESTAURA</text:span><text:span text:style-name="T849">ÇÃO REALIZADAS<text:s/></text:span><text:span text:style-name="T850">–</text:span><text:span text:style-name="T851"><text:s/>PERDA DO OBJETO<text:s/></text:span><text:span text:style-name="T852">–</text:span><text:span text:style-name="T853"><text:s/>PROMO</text:span><text:span text:style-name="T854">ÇÃO DE ARQUIVAMENTO<text:s/></text:span><text:span text:style-name="T855">–</text:span><text:span text:style-name="T856"><text:s/>DECIS</text:span><text:span text:style-name="T857">ÃO HOMOLOGADA.<text:s/></text:span><text:span text:style-name="T858">E</text:span><text:span text:style-name="T859">GRÉGIO CONSELHO SUPERIOR, À UNANIMIDADE, HOMOLOGOU A PROMOÇÃO DE ARQUIVAMENTO, NOS TERMOS DO VOTO Do RELATOR. JULGADO EM 15.10.2021, NA 1348ª SESSÃO ORDINÁRIA DO CSMP-PI.</text:span></text:p>
      <text:p text:style-name="P6"><text:span text:style-name="T860">2.4.17 PROCEDIMENTO PREPARATÓRIO Nº 31/2020<text:s/></text:span><text:span text:style-name="T861">–</text:span><text:span text:style-name="T862"><text:s/>SIMP N</text:span><text:span text:style-name="T863">º 000168-107/2020. ORIGEM: 2ª PROMOTORIA DE JUSTIÇA DE OEIRAS<text:s/></text:span><text:span text:style-name="T864">–</text:span><text:span text:style-name="T865"><text:s/>PI. ASSUNTO: APURAR EVENTUAL NEGLIG</text:span><text:span text:style-name="T866">ÊNCIA EM SE PROVIDENCIAR INTERNAÇÃO DA PACIENTE MARIA JOSÉ DA CONCEIÇÃO NO HOSPITAL REGIONAL DEOLINDO COUTO OU EM OUTRO HOSPITAL APTO A ATENDÊ-LA. PROMOÇÃO DE ARQUIVAMENTO. PROMOTOR DE JUSTIÇA: VANDO DA SILVA MARQUES.<text:s/></text:span><text:span text:style-name="T867">RELATOR: DR. FERNANDO MELO FERRO GOMES.<text:s/></text:span><text:span text:style-name="T868">EVENTUAL NEGLIGÊNCIA NA INTERNAÇÃO DA PACIENTE MARIA JOSÉ DA CONCEIÇÃO NO HOSPITAL REGIONAL DEOLINDO COUTO OU EM OUTRO HOSPITAL APTO A ATENDÊ-LA, NO MUNICÍPIO DE OEIRAS/PI<text:s/></text:span><text:span text:style-name="T869">–</text:span><text:span text:style-name="T870"><text:s/>AUS</text:span><text:span text:style-name="T871">ÊNCIA DE NEGLIGÊNCIA MÉDICA<text:s/></text:span><text:span text:style-name="T872">–</text:span><text:span text:style-name="T873"><text:s/>PERDA DO OBJETO<text:s/></text:span><text:span text:style-name="T874">–</text:span><text:span text:style-name="T875"><text:s/>PROMO</text:span><text:span text:style-name="T876">ÇÃO DE ARQUIVAMENTO<text:s/></text:span><text:span text:style-name="T877">–</text:span><text:span text:style-name="T878"><text:s/>DECIS</text:span><text:span text:style-name="T879">ÃO HOMOLOGADA.<text:s/></text:span><text:span text:style-name="T880">E</text:span><text:span text:style-name="T881">GRÉGIO CONSELHO SUPERIOR, À UNANIMIDADE, HOMOLOGOU A PROMOÇÃO DE ARQUIVAMENTO, NOS TERMOS DO VOTO Do RELATOR. JULGADO EM 15.10.2021, NA 1348ª SESSÃO ORDINÁRIA DO CSMP-PI.</text:span></text:p>
      <text:p text:style-name="P6"><text:span text:style-name="T882">2.4.18 INQUÉRITO CIVIL PÚBLICO Nº 49/2019</text:span><text:span text:style-name="T883">–</text:span><text:span text:style-name="T884"><text:s/>SIMP N</text:span><text:span text:style-name="T885">º 000217-027/2018. ORIGEM: 12ª PROMOTORIA DE JUSTIÇA DE TERESINA<text:s/></text:span><text:span text:style-name="T886">–</text:span><text:span text:style-name="T887"><text:s/>PI. ASSUNTO: APURAR SUPOSTO MAU ATENDIMENTO E POSSÍVEL NEGLIGÊNCIA NO ATENDIMENTO REALIZADO A UMA CRIANÇA NO HOSPITAL INFANTIL LUCÍDIO PORTELLA. PROMOÇÃO DE ARQUIVAMENTO. PROMOTOR DE JUSTIÇA: ENY MARCOS VIEIRA PONTES.</text:span><text:span text:style-name="T888"><text:s/>RELATOR: DR. FERNANDO MELO FERRO GOMES.<text:s/></text:span><text:span text:style-name="T889">SUPOSTO MAU ATENDIMENTO E POSSÍVEL NEGLIGÊNCIA NO ATENDIMENTO REALIZADO A UMA CRIANÇA NO HOSPITAL INFANTIL LUCÍDIO PORTELLA<text:s/></text:span><text:span text:style-name="T890">–</text:span><text:span text:style-name="T891"><text:s/>NEGLIG</text:span><text:span text:style-name="T892">ÊNCIA NÃO COMPROVADA<text:s/></text:span><text:span text:style-name="T893">—</text:span><text:span text:style-name="T894"><text:s/>IRREGULARIDADES N</text:span><text:span text:style-name="T895">ÃO CONSTATADAS<text:s/></text:span><text:span text:style-name="T896">—</text:span><text:span text:style-name="T897"><text:s/>PROMO</text:span><text:span text:style-name="T898">ÇÃO DE ARQUIVAMENTO<text:s/></text:span><text:span text:style-name="T899">–</text:span><text:span text:style-name="T900"><text:s/>DECIS</text:span><text:span text:style-name="T901">ÃO HOMOLOGADA.<text:s/></text:span><text:span text:style-name="T902">E</text:span><text:span text:style-name="T903">GRÉGIO CONSELHO SUPERIOR, À UNANIMIDADE, HOMOLOGOU A PROMOÇÃO DE ARQUIVAMENTO, NOS TERMOS DO VOTO Do RELATOR. JULGADO EM 15.10.2021, NA 1348ª SESSÃO ORDINÁRIA DO CSMP-PI.</text:span></text:p>
      <text:p text:style-name="P6"><text:span text:style-name="T904">2.4.19 PROCEDIMENTO PREPARATÓRIO Nº 38/2020<text:s/></text:span><text:span text:style-name="T905">–</text:span><text:span text:style-name="T906"><text:s/>SIMP N</text:span><text:span text:style-name="T907">º 000058-027/2020.</text:span><text:span text:style-name="T908"><text:s/></text:span><text:span text:style-name="T909">ORIGEM: 12ª PROMOTORIA DE JUSTIÇA DE TERESINA. ASSUNTO: APURAR SUPOSTA FALTA DE REPOUSO ADEQUADO PARA TÉCNICOS DE ENFERMAGEM DO HOSPITAL GETÚLIO VARGAS, NESTA CAPITAL. PROMOÇÃO DE ARQUIVAMENTO. PROMOTOR DE JUSTIÇA: ENY MARCOS VIEIRA PONTES.<text:s/></text:span><text:span text:style-name="T910">RELATOR: DR. FERNANDO MELO FERRO GOMES.<text:s/></text:span><text:span text:style-name="T911">SUPOSTA FALTA DE REPOUSO ADEQUADO PARA TÉCNICOS DE ENFERMAGEM DO HOSPITAL GETÚLIO VARGAS, NESTA CAPITAL<text:s/></text:span><text:span text:style-name="T912">–</text:span><text:span text:style-name="T913"><text:s/>RELAT</text:span><text:span text:style-name="T914">ÓRIO DE INSPEÇÃO ENCAMINHADO PELO PRESIDENTE DO COREN ATESTANDO CONDIÇÕES ADEQUADAS NOS LOCAIS DE REPOUSO DOS PROFISSIONAIS<text:s/></text:span><text:span text:style-name="T915">–</text:span><text:span text:style-name="T916"><text:s/>PERDA DO OBJETO<text:s/></text:span><text:span text:style-name="T917">–</text:span><text:span text:style-name="T918"><text:s/>PROMO</text:span><text:span text:style-name="T919">ÇÃO DE ARQUIVAMENTO<text:s/></text:span><text:span text:style-name="T920">–</text:span><text:span text:style-name="T921"><text:s/>DECIS</text:span><text:span text:style-name="T922">ÃO HOMOLOGADA.<text:s/></text:span><text:span text:style-name="T923">E</text:span><text:span text:style-name="T924">GRÉGIO CONSELHO SUPERIOR, À UNANIMIDADE, HOMOLOGOU A PROMOÇÃO DE ARQUIVAMENTO, NOS TERMOS DO VOTO Do RELATOR. JULGADO EM 15.10.2021, NA 1348ª SESSÃO ORDINÁRIA DO CSMP-PI.</text:span></text:p>
      <text:p text:style-name="P6"><text:span text:style-name="T925">2.4.20 INQUÉRITO CIVIL PÚBLICO Nº 051/2017<text:s/></text:span><text:span text:style-name="T926">–</text:span><text:span text:style-name="T927"><text:s/>SIMP N</text:span><text:span text:style-name="T928">º 000095-027/2017. ORIGEM: 12ª PROMOTORIA DE JUSTIÇA DE TERESINA<text:s/></text:span><text:span text:style-name="T929">–</text:span><text:span text:style-name="T930"><text:s/>PI. ASSUNTO: APURAR INDIVIDUALMENTE POSS</text:span><text:span text:style-name="T931">ÍVEIS IRREGULARIDADES NOS FATOS NARRADOS PELA CASA DE ACOLHIMENTO LIVRE SER, RELATIVOS A ATENDIMENTO A ADOLESCENTE GRÁVIDA (DOZE ANOS DE IDADE) NA MATERNIDADE DONA EVANGELINA ROSA, E, COLETIVAMENTE, AVERIGUAR E ACOMPANHAR A REALIZAÇÃO DE CURSOS PERMANENTES DE EDUCAÇÃO JURÍDICA AOS PROFISSIONAIS DE SAÚDE DAQUELA INSTITUIÇÃO ACERCA DAS HIPÓTESES LEGAIS PARA A REALIZAÇÃO DE ABORTO, BEM COMO DOS DEVERES DOS SERVIDORES PÚBLICOS CONSTANTES NA CARTA DOS DIREITOS DOS USUÁRIOS DA SAÚDE. PROMOÇÃO DE ARQUIVAMENTO. PROMOTOR DE JUSTIÇA: ENY MARCOS VIEIRA PONTES.<text:s/></text:span><text:span text:style-name="T932">RELATOR: DR. FERNANDO MELO FERRO GOMES.<text:s/></text:span><text:span text:style-name="T933">APURAÇÃO INDIVIDUAL DE POSSÍVEIS IRREGULARIDADES NOS FATOS NARRADOS PELA CASA DE ACOLHIMENTO LIVRE SER, RELATIVOS A ATENDIMENTO A ADOLESCENTE GRÁVIDA (DOZE ANOS DE IDADE) NA MATERNIDADE DONA EVANGELINA ROSA E, COLETIVAMENTE, AVERIGUAR E ACOMPANHAR A REALIZAÇÃO DE CURSOS PERMANENTES DE EDUCAÇÃO JURÍDICA AOS PROFISSIONAIS DE SAÚDE DAQUELA INSTITUIÇÃO ACERCA DAS HIPÓTESES LEGAIS PARA A REALIZAÇÃO DE ABORTO, BEM COMO DOS DEVERES DOS SERVIDORES PÚBLICOS CONSTANTES NA CARTA DOS DIREITOS DOS USUÁRIOS DA SAÚDE<text:s/></text:span><text:span text:style-name="T934">–</text:span><text:span text:style-name="T935"><text:s/>IRREGULARIDADES N</text:span><text:span text:style-name="T936">ÃO CONSTATADAS NO ATENDIMENTO DA ADOLESCENTE<text:s/></text:span><text:span text:style-name="T937">–</text:span><text:span text:style-name="T938"><text:s/>SERVI</text:span><text:span text:style-name="T939">ÇO DE ASSISTÊNCIA À MULHER VÍTIMA DE VIOLÊNCIA SEXUAL DEVIDAMENTE PRESTADO<text:s/></text:span><text:span text:style-name="T940">–</text:span><text:span text:style-name="T941"><text:s/>PROMO</text:span><text:span text:style-name="T942">ÇÃO DE ARQUIVAMENTO<text:s/></text:span><text:span text:style-name="T943">–</text:span><text:span text:style-name="T944"><text:s/>DECIS</text:span><text:span text:style-name="T945">ÃO HOMOLOGADA.<text:s/></text:span><text:span text:style-name="T946">E</text:span><text:span text:style-name="T947">GRÉGIO CONSELHO SUPERIOR, À UNANIMIDADE, HOMOLOGOU A PROMOÇÃO DE ARQUIVAMENTO, NOS TERMOS DO VOTO Do RELATOR. JULGADO EM 15.10.2021, NA 1348ª SESSÃO ORDINÁRIA DO CSMP-PI.</text:span></text:p>
      <text:p text:style-name="P6"><text:span text:style-name="T948">2.4.21 PROCEDIMENTO INVESTIGATÓRIO CRIMINAL Nº 51/2019</text:span><text:span text:style-name="T949">–</text:span><text:span text:style-name="T950"><text:s/>SIMP N</text:span><text:span text:style-name="T951">º 000523-206/2019. ORIGEM:</text:span><text:span text:style-name="T952"><text:s/></text:span><text:span text:style-name="T953">2ª PROMOTORIA DE JUSTIÇA DE URUÇUÍ<text:s/></text:span><text:span text:style-name="T954">–</text:span><text:span text:style-name="T955"><text:s/>PI. ASSUNTO: APURAR SUPOSTA PRATICA DE CARTEL NOS POSTOS DE COMBUST</text:span><text:span text:style-name="T956">ÍVEIS EM URUÇUÍ<text:s/></text:span><text:span text:style-name="T957">–</text:span><text:span text:style-name="T958"><text:s/>PI. PROMO</text:span><text:span text:style-name="T959">ÇÃO DE ARQUIVAMENTO. PROMOTOR DE JUSTIÇA: EDGAR DOS SANTOS BANDEIRA FILHO.<text:s/></text:span><text:span text:style-name="T960">RELATOR: DR. FERNANDO MELO FERRO GOMES.<text:s/></text:span><text:span text:style-name="T961">SUPOSTA PRÁTICA DE CARTEL NOS POSTOS DE COMBUSTÍVEIS EM URUÇUÍ<text:s/></text:span><text:span text:style-name="T962">–</text:span><text:span text:style-name="T963"><text:s/>PI<text:s/></text:span><text:span text:style-name="T964">–</text:span><text:span text:style-name="T965"><text:s/>AUS</text:span><text:span text:style-name="T966">ÊNCIA DE INDÍCIOS DE ABUSO OU CONLUIO PRATICADO PELOS FORNECEDORES<text:s/></text:span><text:span text:style-name="T967">–</text:span><text:span text:style-name="T968"><text:s/>PERDA DO OBJETO<text:s/></text:span><text:span text:style-name="T969">–</text:span><text:span text:style-name="T970"><text:s/>PROMO</text:span><text:span text:style-name="T971">ÇÃO DE ARQUIVAMENTO<text:s/></text:span><text:span text:style-name="T972">–</text:span><text:span text:style-name="T973"><text:s/>HOMOLOGADO.<text:s/></text:span><text:span text:style-name="T974">E</text:span><text:span text:style-name="T975">GRÉGIO CONSELHO SUPERIOR, À UNANIMIDADE, HOMOLOGOU A PROMOÇÃO DE ARQUIVAMENTO, NOS TERMOS DO VOTO Do RELATOR. JULGADO EM 15.10.2021, NA 1348ª SESSÃO ORDINÁRIA DO CSMP-PI.</text:span></text:p>
      <text:p text:style-name="P6"><text:span text:style-name="T976">2.4.22 INQUÉRITO CIVIL PÚBLICO Nº 12/2020<text:s/></text:span><text:span text:style-name="T977">–</text:span><text:span text:style-name="T978"><text:s/>SIMP N</text:span><text:span text:style-name="T979">º 000027-247/2019. ORIGEM: 32ª PROMOTORIA DE JUSTIÇA DE TERESINA. ASSUNTO: APURAR A NECESSIDADE DE ADEQUAÇÃO DA POLÍTICA DE PRESTAÇÃO DE INFORMAÇÕES EDUCACIONAIS E FINANCEIRAS DO COLÉGIO CPI NO QUE TANGE AOS GENITORES DOS MENORES, INDEPENDENTEMENTE DE OS MESMOS FIGURAREM COMO CONTRATANTES. PROMOÇÃO DE ARQUIVAMENTO. PROMOTORA DE JUSTIÇA: MARIA DAS GRAÇAS DO MONTE TEIXEIRA.</text:span><text:span text:style-name="T980"><text:s/>RELATOR: DR. FERNANDO MELO FERRO GOMES.<text:s/></text:span><text:span text:style-name="T981">ADEQUAÇÃO DA POLÍTICA DE PRESTAÇÃO DE INFORMAÇÕES EDUCACIONAIS E FINANCEIRAS DO COLÉGIO CPI NO QUE TANGE AOS GENITORES DOS MENORES, INDEPENDENTEMENTE DE OS MESMOS FIGURAREM COMO CONTRATANTES<text:s/></text:span><text:span text:style-name="T982">–</text:span><text:span text:style-name="T983"><text:s/>TERMO DE AJUSTAMENTO DE CONDUTA FIRMADO<text:s/></text:span><text:span text:style-name="T984">–</text:span><text:span text:style-name="T985"><text:s/>INSTAURADO O PROCEDIMENTO ADMINISTRATIVO (SIMP n</text:span><text:span text:style-name="T986">º 000205-004/2020) PARA ACOMPANHAR AS CLÁUSULAS DO TAC FIRMADO<text:s/></text:span><text:span text:style-name="T987">–</text:span><text:span text:style-name="T988"><text:s/>APLICA</text:span><text:span text:style-name="T989">ÇÃO DA SÚMULA Nº 02 DO CSMP-PI<text:s/></text:span><text:span text:style-name="T990">–</text:span><text:span text:style-name="T991"><text:s/>PROMO</text:span><text:span text:style-name="T992">ÇÃO DE ARQUIVAMENTO<text:s/></text:span><text:span text:style-name="T993">–</text:span><text:span text:style-name="T994"><text:s/>HOMOLOGADO.<text:s/></text:span><text:span text:style-name="T995">E</text:span><text:span text:style-name="T996">GRÉGIO CONSELHO SUPERIOR, À UNANIMIDADE, HOMOLOGOU A PROMOÇÃO DE ARQUIVAMENTO, TENDO EM VISTA A CELEBRAÇÃO DE TAC E A INSTAURAÇÃO DO RESPECTIVO PROCESSO ADMINISTRATIVO DE ACOMPANHAMENTO, NOS TERMOS DO VOTO Do RELATOR. JULGADO EM 15.10.2021, NA 1348ª SESSÃO ORDINÁRIA DO CSMP-PI.</text:span></text:p>
      <text:p text:style-name="P6"><text:span text:style-name="T997">2.4.23 INQUÉRITO CIVIL PÚBLICO<text:s/></text:span><text:span text:style-name="T998">–</text:span><text:span text:style-name="T999"><text:s/>SIMP N</text:span><text:span text:style-name="T1000">º 000256-101/2019.</text:span><text:span text:style-name="T1001"><text:s/></text:span><text:span text:style-name="T1002">ORIGEM: 1ª PROMOTORIA DE JUSTIÇA DE FLORIANO<text:s/></text:span><text:span text:style-name="T1003">–</text:span><text:span text:style-name="T1004"><text:s/>PI. ASSUNTO: AVERIGUAR O CUMPRIMENTO DA CONSTITUI</text:span><text:span text:style-name="T1005">ÇÃO FEDERAL E LEGISLAÇÃO PERTINENTE NO QUE SE REFERE À OBRIGAÇÃO DO MUNICÍPIO DE SÃO JOSÉ DO PEIXE EM GARANTIR O DIREITO À EDUCAÇÃO INFANTIL. PROMOÇÃO DE ARQUIVAMENTO. PROMOTOR DE JUSTIÇA: JOSÉ DE ARIMATÉA DOURADO LEÃO.<text:s/></text:span><text:span text:style-name="T1006">RELATOR: DR. FERNANDO MELO FERRO GOMES.<text:s/></text:span><text:span text:style-name="T1007">CUMPRIMENTO DA CONSTITUIÇÃO FEDERAL E LEGISLAÇÃO PERTINENTE NO QUE SE REFERE À OBRIGAÇÃO DO MUNICÍPIO DE SÃO JOSÉ DO PEIXE EM GARANTIR O DIREITO À EDUCAÇÃO INFANTIL<text:s/></text:span><text:span text:style-name="T1008">–</text:span><text:span text:style-name="T1009"><text:s/>TERMO DE AJUSTAMENTO DE CONDUTA FIRMADO<text:s/></text:span><text:span text:style-name="T1010">–</text:span><text:span text:style-name="T1011"><text:s/>INSTAURADO O PROCEDIMENTO ADMINISTRATIVO PARA ACOMPANHAR AS CL</text:span><text:span text:style-name="T1012">ÁUSULAS DO TAC FIRMADO<text:s/></text:span><text:span text:style-name="T1013">–</text:span><text:span text:style-name="T1014"><text:s/>APLICA</text:span><text:span text:style-name="T1015">ÇÃO DA SÚMULA Nº 02 DO CSMPPI<text:s/></text:span><text:span text:style-name="T1016">–</text:span><text:span text:style-name="T1017"><text:s/>PROMO</text:span><text:span text:style-name="T1018">ÇÃO DE ARQUIVAMENTO<text:s/></text:span><text:span text:style-name="T1019">–</text:span><text:span text:style-name="T1020"><text:s/>HOMOLOGADO.<text:s/></text:span><text:span text:style-name="T1021">E</text:span><text:span text:style-name="T1022">GRÉGIO CONSELHO SUPERIOR, À UNANIMIDADE, HOMOLOGOU A PROMOÇÃO DE ARQUIVAMENTO, TENDO EM VISTA A CELEBRAÇÃO DE TAC E A INSTAURAÇÃO DO RESPECTIVO PROCESSO ADMINISTRATIVO DE ACOMPANHAMENTO, NOS TERMOS DO VOTO Do RELATOR. JULGADO EM 15.10.2021, NA 1348ª SESSÃO ORDINÁRIA DO CSMP-PI.</text:span></text:p>
      <text:p text:style-name="P6"><text:span text:style-name="T1023">2.4.24 INQUÉRITO CIVIL PÚBLICO Nº 31/2018<text:s/></text:span><text:span text:style-name="T1024">–</text:span><text:span text:style-name="T1025"><text:s/>SIMP N</text:span><text:span text:style-name="T1026">º 000413-096/2016. ORIGEM: 2ª PROMOTORIA DE JUSTIÇA DE SÃO RAIMUNDO NONATO<text:s/></text:span><text:span text:style-name="T1027">–</text:span><text:span text:style-name="T1028"><text:s/>PI. ASSUNTO: INVESTIGAR SUPOSTA UTILIZA</text:span><text:span text:style-name="T1029">ÇÃO DE RECURSOS PÚBLICOS MUNICIPAIS NA AQUISIÇÃO DE TERRENO E CONSTRUÇÃO DO PARQUE DE VAQUEJADA MARIA DE FÁTIMA, NO MUNICÍPIO DE SÃO LOURENÇO DO PIAUÍ<text:s/></text:span><text:span text:style-name="T1030">–</text:span><text:span text:style-name="T1031"><text:s/>PI. PROMO</text:span><text:span text:style-name="T1032">ÇÃO DE ARQUIVAMENTO. PROMOTORA DE JUSTIÇA: GABRIELA ALMEIDA DE SANTANA.<text:s/></text:span><text:span text:style-name="T1033">RELATOR: DR. FERNANDO MELO FERRO GOMES.<text:s/></text:span><text:span text:style-name="T1034">SUPOSTA UTILIZAÇÃO DE RECURSOS PÚBLICOS MUNICIPAIS NA AQUISIÇÃO DE TERRENO E CONSTRUÇÃO DO PARQUE DE VAQUEJADA MARIA DE FÁTIMA, NO MUNICÍPIO DE SÃO LOURENÇO DO PIAUÍ<text:s/></text:span><text:span text:style-name="T1035">–</text:span><text:span text:style-name="T1036"><text:s/>PI<text:s/></text:span><text:span text:style-name="T1037">–</text:span><text:span text:style-name="T1038"><text:s/>MAT</text:span><text:span text:style-name="T1039">ÉRIA JUDICIALIZADA<text:s/></text:span><text:span text:style-name="T1040">–</text:span><text:span text:style-name="T1041"><text:s/>APLICA</text:span><text:span text:style-name="T1042">ÇÃO DA SÚMULA Nº 03 DO CSMP “EM CASO DE JUDICIALIZAÇÃO DE TODO O OBJETO DOS PROCEDIMENTOS PREPARATÓRIOS E INQUÉRITOS CIVIS, É DESNECESSÁRIA A REMESSA DOS AUTOS PARA ARQUIVAMENTO PELO CONSELHO SUPERIOR DO MINISTÉRIO PÚBLICO, DEVENDO, TODAVIA, O ÓRGÃO REVISIONAL SER INFORMADO, VIA OFÍCIO, COM CÓPIA DA INICIAL DA AÇÃO PROPOSTA”.<text:s/></text:span><text:span text:style-name="T1043">–</text:span><text:span text:style-name="T1044"><text:s/>RECEBIMENTO DO PROCEDIMENTO COMO COMUNICA</text:span><text:span text:style-name="T1045">ÇÃO<text:s/></text:span><text:span text:style-name="T1046">–</text:span><text:span text:style-name="T1047"><text:s/>DEVOLU</text:span><text:span text:style-name="T1048">ÇÃO DOS AUTOS À ORIGEM.<text:s/></text:span><text:span text:style-name="T1049">E</text:span><text:span text:style-name="T1050">GRÉGIO CONSELHO SUPERIOR, À UNANIMIDADE, NÃO HOMOLOGOU A PROMOÇÃO DE ARQUIVAMENTO E RECEBEU OS AUTOS COMO COMUNICAÇÃO DA JUDICIALIZAÇÃO DO OBJETO, NOS TERMOS DO VOTO Do RELATOR. JULGADO EM 15.10.2021, NA 1348ª SESSÃO ORDINÁRIA DO CSMP-PI.</text:span></text:p>
      <text:p text:style-name="P6"><text:span text:style-name="T1051">2.4.25 INQUÉRITO CIVIL PÚBLICO Nº 40/2019<text:s/></text:span><text:span text:style-name="T1052">–</text:span><text:span text:style-name="T1053"><text:s/>SIMP N</text:span><text:span text:style-name="T1054">º 000614-206/2019. ORIGEM: 2ª PROMOTORIA DE JUSTIÇA DE URUÇUÍ<text:s/></text:span><text:span text:style-name="T1055">–</text:span><text:span text:style-name="T1056"><text:s/>PI. ASSUNTO: APURAR A N</text:span><text:span text:style-name="T1057">ÃO PUBLICAÇÃO NA IMPRENSA OFICIAL, PELO MUNICÍPIO DE URUÇUÍ-PI, DO EXTRATO DO CONTRATO DE LOCAÇÃO DO IMÓVEL DA SRA. DALZISA ALVES FEITOSA EM 2017. PROMOÇÃO DE ARQUIVAMENTO. PROMOTOR DE JUSTIÇA: EDGAR DOS SANTOS BANDEIRA FILHO.</text:span><text:span text:style-name="T1058"><text:s/>RELATOR: DR. FERNANDO MELO FERRO GOMES.<text:s/></text:span><text:span text:style-name="T1059">NÃO PUBLICAÇÃO NA IMPRENSA OFICIAL, PELO MUNICÍPIO DE URUÇUÍ<text:s/></text:span><text:span text:style-name="T1060">–</text:span><text:span text:style-name="T1061"><text:s/>PI, DO EXTRATO DE CONTRATO DE LOCA</text:span><text:span text:style-name="T1062">ÇÃO DO IMÓVEL DA SRA. DALZISA ALVES FEITOSA EM 2017<text:s/></text:span><text:span text:style-name="T1063">–</text:span><text:span text:style-name="T1064"><text:s/>CONTAS APROVADAS COM RESSALVAS PELO TCE<text:s/></text:span><text:span text:style-name="T1065">–</text:span><text:span text:style-name="T1066"><text:s/>APLICA</text:span><text:span text:style-name="T1067">ÇÃO DE MULTA PELA CORTE DE CONTAS DO ESTADO DO PIAUÍ<text:s/></text:span><text:span text:style-name="T1068">–</text:span><text:span text:style-name="T1069"><text:s/>MERAS IRREGULARIDADES FORMAIS<text:s/></text:span><text:span text:style-name="T1070">–</text:span><text:span text:style-name="T1071"><text:s/>APLICA</text:span><text:span text:style-name="T1072">ÇÃO DA SÚMULA Nº 07 CSMP<text:s/></text:span><text:span text:style-name="T1073">–</text:span><text:span text:style-name="T1074"><text:s/>PROMO</text:span><text:span text:style-name="T1075">ÇÃO DE ARQUIVAMENTO<text:s/></text:span><text:span text:style-name="T1076">–</text:span><text:span text:style-name="T1077"><text:s/>HOMOLOGADO.<text:s/></text:span><text:span text:style-name="T1078">E</text:span><text:span text:style-name="T1079">GRÉGIO CONSELHO SUPERIOR, À UNANIMIDADE, HOMOLOGOU A PROMOÇÃO DE ARQUIVAMENTO, NOS TERMOS DO VOTO Do RELATOR. JULGADO EM 15.10.2021, NA 1348ª SESSÃO ORDINÁRIA DO CSMP-PI.</text:span></text:p>
      <text:p text:style-name="P6"><text:span text:style-name="T1080">2.4.26 INQUÉRITO CIVIL PÚBLICO Nº 07/2018<text:s/></text:span><text:span text:style-name="T1081">–</text:span><text:span text:style-name="T1082"><text:s/>SIMP N</text:span><text:span text:style-name="T1083">º 000107-344/2020.</text:span><text:span text:style-name="T1084"><text:s/></text:span><text:span text:style-name="T1085">ORIGEM: 44ª PROMOTORIA DE JUSTIÇA DE TERESINA. ASSUNTO: APURAR POSSÍVEL PRÁTICA DE OMISSÃO NAS PRESTAÇÕES DE CONTAS DO PROGRAMA DE AUTONOMIA, COOPERAÇÃO E TRANSPARÊNCIA DAS UNIDADES ESCOLARES DA REDE ESTADUAL DE ENSINO DO PIAUÍ (PACTUE) PELA EX-DIRETORA DA UNIDADE ESCOLAR MATIAS OLÍMPIO, SITUADA NESTA CAPITAL, REFERENTE AO PERÍODO DE 18/03/2019 A 30/10/2019. PROMOÇÃO DE ARQUIVAMENTO. PROMOTOR DE JUSTIÇA: FERNANDO FERREIRA DOS SANTOS.</text:span><text:span text:style-name="T1086"><text:s/>RELATOR: DR. FERNANDO MELO FERRO GOMES.<text:s/></text:span><text:span text:style-name="T1087">PRÁTICA DE OMISSÃO NAS PRESTAÇÕES DE CONTAS DO PROGRAMA DE AUTONOMIA, COOPERAÇÃO E TRANSPARÊNCIA DAS UNIDADES ESCOLARES DA REDE ESTADUAL DE ENSINO DO PIAUÍ (PACTUE) PELA EX-DIRETORA DA UNIDADE ESCOLAR MATIAS OLÍMPIO, SITUADA NESTA CAPITAL, REFERENTE AO PERÍODO DE 18/03/2019 a 30/10/2019<text:s/></text:span><text:span text:style-name="T1088">–</text:span><text:span text:style-name="T1089"><text:s/>ATOS MERAMENTE IN</text:span><text:span text:style-name="T1090">ÁBEIS<text:s/></text:span><text:span text:style-name="T1091">–</text:span><text:span text:style-name="T1092"><text:s/>VALOR DO DANO AO ER</text:span><text:span text:style-name="T1093">ÁRIO INSIGNIFICANTE<text:s/></text:span><text:span text:style-name="T1094">–</text:span><text:span text:style-name="T1095"><text:s/>SOMA DE R$ 4.460,00 (QUATRO MIL E QUATROCENTOS E SESSENTA REAIS), CORRESPONDENTE A 1.211,96 UNIDADE FISCAL DE REFERENCIA (UFR), CUJO VALOR ATUAL<text:s/></text:span><text:span text:style-name="T1096">É DA ORDEM DE R$3,68 (DECRETO 19.421, DE 29.12.2020)<text:s/></text:span><text:span text:style-name="T1097">–</text:span><text:span text:style-name="T1098"><text:s/>APLICA</text:span><text:span text:style-name="T1099">ÇÃO DA SÚMULA Nº 08 CSMP<text:s/></text:span><text:span text:style-name="T1100">–</text:span><text:span text:style-name="T1101"><text:s/>PROMO</text:span><text:span text:style-name="T1102">ÇÃO DE ARQUIVAMENTO<text:s/></text:span><text:span text:style-name="T1103">–</text:span><text:span text:style-name="T1104"><text:s/>HOMOLOGADO.<text:s/></text:span><text:span text:style-name="T1105">E</text:span><text:span text:style-name="T1106">GRÉGIO CONSELHO SUPERIOR, À UNANIMIDADE, HOMOLOGOU A PROMOÇÃO DE ARQUIVAMENTO, NOS TERMOS DO VOTO Do RELATOR. JULGADO EM 15.10.2021, NA 1348ª SESSÃO ORDINÁRIA DO CSMP-PI.</text:span></text:p>
      <text:p text:style-name="P7"><text:span text:style-name="T1107">2.5<text:s/></text:span><text:span text:style-name="T1108">RELATORA: DRA. RAQUEL DE NAZARÉ PINTO COSTA NORMANDO.</text:span></text:p>
      <text:p text:style-name="P7"><text:span text:style-name="T1109"/></text:p>
      <text:p text:style-name="P8"><text:span text:style-name="T1110">Os processos da conselheira dra. raquel de Nazaré Pinto Costa normando foram, em sua integralidade, retirados de pauta devido à SUA ausência justificada.</text:span></text:p>
      <text:p text:style-name="P9"><text:span text:style-name="T1111"/></text:p>
      <text:p text:style-name="P9"><text:span text:style-name="T1112">2.5.1</text:span><text:span text:style-name="T1113"><text:s/></text:span><text:span text:style-name="T1114">INQUÉRITO CIVIL (SIMP Nº 000002-182/2020). PROCESSO ELETRÔNICO. ORIGEM: 2ª PROMOTORIA DE JUSTIÇA DE PEDRO II-PI. ASSUNTO: - APURAR POSSÍVEL NÃO PRESTAÇÃO DE SERVIÇO DE PROFESSORA DO MUNICÍPIO DE PEDRO II E DO ESTADO DO PIAUÍ, POR ANA JAYRA DOS SANTOS PERFEITO, PAGANDO TERCEIROS PARA O EXERCÍCIO DOS CARGOS PÚBLICOS QUE OCUPA. PROMOÇÃO DE ARQUIVAMENTO. PROMOTOR DE JUSTIÇA: MARCELO DE JESUS MONTEIRO ARAÚJO.<text:s/></text:span><text:span text:style-name="T1115">RELATORA: DRA. RAQUEL DE NAZARÉ PINTO COSTA NORMANDO. Retirado de pauta.</text:span></text:p>
      <text:p text:style-name="P9"><text:span text:style-name="T1116"/></text:p>
      <text:p text:style-name="P9"><text:span text:style-name="T1117">2.5.2 INQUÉRITO CIVIL (SIMP: 000058-107/2016). PROCESSO ELETRÔNICO. ORIGEM: 2ª PROMOTORIA DE JUSTIÇA DE OEIRAS-PI. ASSUNTO: APURAR SUPOSTAS IRREGULARIDADES QUANTO À SELEÇÃO AOS BENEFICIÁRIOS DE CASAS POPULARES NO MUNICÍPIO DE SÃO FRANCISCO DO PIAUÍ, CONFORME TERMOS DE DECLARAÇÕES DE DAIANA RODRIGUES DE SOUSA E EVELINE DE SOUSA MOURA. DECLÍNIO DE ATRIBUIÇÃO. PROMOTOR DE JUSTIÇA: VANDO DA SILVA MARQUES.<text:s/></text:span><text:span text:style-name="T1118">RELATORA: DRA. RAQUEL DE NAZARÉ PINTO COSTA NORMANDO.<text:s/></text:span><text:span text:style-name="T1119">Retirado de pauta.</text:span></text:p>
      <text:p text:style-name="P9"><text:span text:style-name="T1120"/></text:p>
      <text:p text:style-name="P9"><text:span text:style-name="T1121">2.5.3 INQUÉRITO CIVIL (SIMP Nº 000438-177/2021). PROCESSO ELETRÔNICO. ORIGEM: 2ª PROMOTORIA DE JUSTIÇA DE VALENÇA-PI. ASSUNTO: APURAR A LEGALIDADE DO PROCEDIMENTO LICITATÓRIO REFERENTE A TOMADA DE PREÇOS N° 001/2020 (PROCESSO ADMINISTRATIVO N° 004/2020), DA CONTRATAÇÃO E EVENTUAL PRESTAÇÃO DE SERVIÇOS, CONSIDERANDO OS VÍCIOS APONTADOS PELO MUNICÍPIO. PROMOÇÃO DE ARQUIVAMENTO. PROMOTOR DE JUSTIÇA: SINOBILINO PINHEIRO DA SILVA JÚNIOR.<text:s/></text:span><text:span text:style-name="T1122">RELATORA: DRA. RAQUEL DE NAZARÉ PINTO COSTA NORMANDO.<text:s/></text:span><text:span text:style-name="T1123">Retirado de pauta.</text:span></text:p>
      <text:p text:style-name="P9"><text:span text:style-name="T1124"/></text:p>
      <text:p text:style-name="P9"><text:span text:style-name="T1125">2.5.4 PROCEDIMENTO PREPARATÓRIO (SIMP Nº 000042-027/2021) PROCESSO FÍSICO. ORIGEM: 29ª PROMOTORIA DE JUSTIÇA DE TERESINA. ASSUNTO: APURAR OS MOTIVOS DA NÃO INCLUSÃO DE RESIDENTES E PRECEPTORES DA RESIDÊNCIA MULTIPROFISSIONAL EM SAÚDE DA FAMÍLIA E DA COMUNIDADE NOS QUADROS PRIORITÁRIOS DA CAMPANHA MUNICIPAL DE VACINAÇÃO CONTRA COVID-19. PROMOÇÃO DE ARQUIVAMENTO. PROMOTOR(A) DE JUSTIÇA: ENY MARCOS VIEIRA PONTES.<text:s/></text:span><text:span text:style-name="T1126">RELATORA: DRA. RAQUEL DE NAZARÉ PINTO COSTA NORMANDO.<text:s/></text:span><text:span text:style-name="T1127">Retirado de pauta.</text:span></text:p>
      <text:p text:style-name="P9"><text:span text:style-name="T1128"/></text:p>
      <text:p text:style-name="P9"><text:span text:style-name="T1129">2.5.5 PROCEDIMENTO PREPARATÓRIO (SIMP Nº 000036-383/2021) PROCESSO FÍSICO. ORIGEM: 29ª PROMOTORIA DE JUSTIÇA DE TERESINA. ASSUNTO: APURAR SUPOSTA EXISTÊNCIA DE “FURA-FILA” NA VACINAÇÃO DE COVID-19 NO MUNICÍPIO DE NAZÁRIA-PI. PROMOÇÃO DE ARQUIVAMENTO. PROMOTOR(A) DE JUSTIÇA: ENY MARCOS VIEIRA PONTES.<text:s/></text:span><text:span text:style-name="T1130">RELATORA: DRA. RAQUEL DE NAZARÉ PINTO COSTA NORMANDO.</text:span><text:span text:style-name="T1131"><text:s/></text:span><text:span text:style-name="T1132">Retirado de pauta.</text:span></text:p>
      <text:p text:style-name="P9"><text:span text:style-name="T1133"/></text:p>
      <text:p text:style-name="P9"><text:span text:style-name="T1134">2.5.6 PROCEDIMENTO PREPARATÓRIO (SIMP:000604-177/2020). PROCESSO ELETRÔNICO. ORIGEM: ORIGEM: 2ª PROMOTORIA DE JUSTIÇA DE VALENÇA-PI. ASSUNTO: APURAR POSSÍVEIS IRREGULARIDADES NO REGIME DE PREVIDÊNCIA PRÓPRIO DO MUNICÍPIO DE NOVO ORIENTE, ESPECIALMENTE NO TOCANTE AO NÃO REPASSE DOS VALORES DESCONTADOS/PATRONAL DOS CONTRIBUINTES, NO ANO 2020. PROMOÇÃO DE ARQUIVAMENTO. PROMOTOR DE JUSTIÇA: SINOBILINO PINHEIRO DA SILVA JÚNIOR.<text:s/></text:span><text:span text:style-name="T1135">RELATORA: DRA. RAQUEL DE NAZARÉ PINTO COSTA NORMANDO.<text:s/></text:span><text:span text:style-name="T1136">Retirado de pauta.</text:span></text:p>
      <text:p text:style-name="P9"><text:span text:style-name="T1137"/></text:p>
      <text:p text:style-name="P10"><text:span text:style-name="T1138">2.5.7 INQUÉRITO CIVIL (SIMP Nº 000301-319/2018). PROCESSO ELETRÔNICO. ORIGEM: PROMOTORIA DE JUSTIÇA DE MARCOS PARENTE-PI. ASSUNTO: APURAR NOTÍCIA DE POSSÍVEIS IRREGULARIDADES EM LICITAÇÃO REALIZADA PELA PREFEITURA MUNICIPAL DE ANTÔNIO ALMEIDA-PI. PROMOÇÃO DE ARQUIVAMENTO. PROMOTOR DE JUSTIÇA: JOÃO BATISTA DE CASTRO FILHO.<text:s/></text:span><text:span text:style-name="T1139">RELATORA: DRA. RAQUEL DE NAZARÉ PINTO COSTA NORMANDO.<text:s/></text:span><text:span text:style-name="T1140">Retirado de pauta.</text:span></text:p>
      <text:p text:style-name="P11"><text:span text:style-name="T1141"/></text:p>
      <text:p text:style-name="P11"><text:span text:style-name="T1142">2.5.8 INQUÉRITO CIVIL (SIMP Nº 000007-063/2017). PROCESSO ELETRÔNICO. ORIGEM: 3ª PROMOTORIA DE JUSTIÇA DE CAMPO MAIOR-PI. ASSUNTO: APURAR A NOTÍCIA DE IRREGULARIDADES EM PLANTÕES DE ENFERMAGEM NO HOSPITAL REGIONAL DE CAMPO MAIOR/PI NO ANO DE 2016. PROMOÇÃO DE ARQUIVAMENTO. PROMOTOR DE JUSTIÇA: JOÃO BATISTA DE CASTRO FILHO.<text:s/></text:span><text:span text:style-name="T1143">RELATORA: DRA. RAQUEL DE NAZARÉ PINTO COSTA NORMANDO.<text:s/></text:span><text:span text:style-name="T1144">Retirado de pauta.</text:span></text:p>
      <text:p text:style-name="P11"><text:span text:style-name="T1145"/></text:p>
      <text:p text:style-name="P11"><text:span text:style-name="T1146">2.5.9 INQUÉRITO CIVIL (SIMP 002678-019/2019). PROCESSO ELETRÔNICO. ORIGEM: 34ª PROMOTORIA DE JUSTIÇA DE TERESINA. ASSUNTO: VERIFICAÇÃO DA ADEQUAÇÃO DO PATROCÍNIO CONCEDIDO PELOS ÓRGÃOS PÚBLICOS PARA REALIZAÇÃO DO EVENTO MICARINA MEIO NORTE ÀS DISPOSIÇÕES LEGAIS. PROMOÇÃO DE ARQUIVAMENTO. PROMOTOR DE JUSTIÇA: EDILSOM FARIAS.<text:s/></text:span><text:span text:style-name="T1147">RELATORA: DRA. RAQUEL DE NAZARÉ PINTO COSTA NORMANDO.<text:s/></text:span><text:span text:style-name="T1148">Retirado de pauta.</text:span></text:p>
      <text:p text:style-name="P11"><text:span text:style-name="T1149"/></text:p>
      <text:p text:style-name="P11"><text:span text:style-name="T1150">2.5.10 INQUÉRITO CIVIL PÚBLICO (SIMP Nº 000176-158/2017). PROCESSO ELETRÔNICO. ORIGEM: PROMOTORIA DE JUSTIÇA DE ALTO LONGÁ. ASSUNTO: AVERIGUAR POSSÍVEL ATO DE IMPROBIDADE ADMINISTRATIVA VERIFICADO POR OCASIÃO DO JULGAMENTO DAS CONTAS DO EXERCÍCIO FINANCEIRO DE 2014 DO MUNICÍPIO DE ALTO LONGÁ. PROMOÇÃO DE ARQUIVAMENTO. PROMOTOR DE JUSTIÇA: DENISE COSTA AGUIAR.<text:s/></text:span><text:span text:style-name="T1151">RELATORA: DRA. RAQUEL DE NAZARÉ PINTO COSTA NORMANDO.<text:s/></text:span><text:span text:style-name="T1152">Retirado de pauta.</text:span></text:p>
      <text:p text:style-name="P11"><text:span text:style-name="T1153"/></text:p>
      <text:p text:style-name="P12"><text:span text:style-name="T1154">2.5.11 INQUÉRITO CIVIL<text:s text:c="2"/>(SIMP: 000023-034/2019). PROCESSO ELETRÔNICO. ORIGEM: 49ª PROMOTORIA DE JUSTIÇA. ASSUNTO: IRREGULARIDADES NAS CONCESSÕES, NA PERIODICIDADE E ATRASOS RELATIVOS AO PAGAMENTO DE BENEFÍCIOS EVENTUAIS A CARGO DO MUNICÍPIO DE TERESINA-PI. PROMOÇÃO DE ARQUIVAMENTO. PROMOTORA DE JUSTIÇA MYRIAN LAGO.<text:s/></text:span><text:span text:style-name="T1155">RELATORA: DRA. RAQUEL DE NAZARÉ PINTO COSTA NORMANDO.</text:span><text:span text:style-name="T1156"><text:s/></text:span><text:span text:style-name="T1157">Retirado de pauta.</text:span></text:p>
      <text:p text:style-name="P13"><text:span text:style-name="T1158"/></text:p>
      <text:p text:style-name="P14"><text:span text:style-name="T1159">2.5.12 PROCEDIMENTO DE GESTÃO ADMINISTRATIVA<text:s/></text:span><text:span text:style-name="T1160">–</text:span><text:span text:style-name="T1161"><text:s/>GEDOC N</text:span><text:span text:style-name="T1162">º 000035-226/2021. PROCESSO ELETRÔNICO. ORIGEM: PROCURADORIA GERAL DE JUSTIÇA. ASSUNTO: LICENÇA PARA TRATAMENTO DE SAÚDE. INTERESSADO: PROMOTORA DE JUSTIÇA JANAÍNA ROSE RIBEIRO AGUIAR.<text:s/></text:span><text:span text:style-name="T1163">RELATORA: DRA. RAQUEL DE NAZARÉ PINTO COSTA NORMANDO.<text:s/></text:span><text:span text:style-name="T1164">Retirado de pauta.</text:span></text:p>
      <text:p text:style-name="P14"><text:span text:style-name="T1165"/></text:p>
      <text:p text:style-name="P15"><text:span text:style-name="T1166">3. PARA CONHECIMENTO E DELIBERAÇÕES</text:span></text:p>
      <text:p text:style-name="P15"><text:span text:style-name="T1167"/></text:p>
      <text:p text:style-name="P15"><text:span text:style-name="T1168">3.1 COMUNICAÇÕES VIA E-DOC</text:span></text:p>
      <text:p text:style-name="P15"><text:span text:style-name="T1169"><text:s/></text:span></text:p>
      <text:p text:style-name="P15"><text:span text:style-name="T1169">3.1.1 E-DOC Nº 07010095907202111. Origem: 12ª Promotoria de Justiça de Teresina-PI. Assunto: comunicação de</text:span><text:span text:style-name="T1170"><text:s/></text:span><text:span text:style-name="T1171">conversão da Notícia de Fato Nº 04/2021 no Procedimento Preparatório Nº 18/2021 (SIMP: 000019-027/2021), a fim de apurar recusa de internação de paciente, bem como de sua cirurgia, no Hospital Getúlio Vargas, em decorrência de falta de material, através da Portaria n° 38/2021.</text:span></text:p>
      <text:p text:style-name="P15"><text:span text:style-name="T1172"/></text:p>
      <text:p text:style-name="P15"><text:span text:style-name="T1173">3.1.2 E-DOC Nº 07010095908202156. Origem: 12ª Promotoria de Justiça de Teresina-PI. Assunto: comunicação de</text:span><text:span text:style-name="T1174"><text:s/></text:span><text:span text:style-name="T1175">prorrogação do prazo do Procedimento Preparatório Nº 04/2021 (SIMP Nº 000034-027/2021).</text:span></text:p>
      <text:p text:style-name="P15"><text:span text:style-name="T1176"/></text:p>
      <text:p text:style-name="P15"><text:span text:style-name="T1177">3.1.3 E-DOC Nº 07010095909202117. Origem: Núcleo das Promotorias de Justiça de Floriano-PI. Assunto: comunicação de prorrogação de prazo referente ao Inquérito Civil nº 34/2018. </text:span></text:p>
      <text:p text:style-name="P15"><text:span text:style-name="T1178"/></text:p>
      <text:p text:style-name="P15"><text:span text:style-name="T1179">3.1.4 E-DOC Nº 07010095912202114. Origem: 12ª Promotoria de Justiça de Teresina-PI. Assunto: comunicação de prorrogação de prazo do Procedimento Administrativo nº 01/2020 (SIMP Nº000001-027/2020).</text:span></text:p>
      <text:p text:style-name="P15"><text:span text:style-name="T1180"/></text:p>
      <text:p text:style-name="P15"><text:span text:style-name="T1181">3.1.5 E-DOC Nº 07010095913202169. Origem:</text:span><text:span text:style-name="T1182"><text:s/></text:span><text:span text:style-name="T1183">29ª Promotoria de Justiça de Teresina-PI. Assunto: comunicação de prorrogação do prazo do Inquérito Civil Público n° 052/2018<text:s/></text:span><text:span text:style-name="T1184">–</text:span><text:span text:style-name="T1185"><text:s/>SIMP: 000267-030/2017.</text:span></text:p>
      <text:p text:style-name="P15"><text:span text:style-name="T1186"/></text:p>
      <text:p text:style-name="P15"><text:span text:style-name="T1187">3.1.6 E-DOC Nº 07010095914202111. Origem: 12ª Promotoria de Justiça de Teresina-PI. Assunto: comunicação de prorrogação do prazo do Procedimento Preparatório Nº 11/2021 (SIMP Nº 000112-027/2020. </text:span></text:p>
      <text:p text:style-name="P15"><text:span text:style-name="T1188"/></text:p>
      <text:p text:style-name="P15"><text:span text:style-name="T1189">3.1.7 E-DOC Nº 07010095910202125. Origem: Promotoria Regional Agraria e Fundiária de Bom Jesus-PI. Assunto: comunicação de conversão de Notícia de Fato Nº 006/2021 em Procedimento Investigatório Criminal nº 003/2021, nos autos do procedimento SIMP nº 000705-208/2018.</text:span></text:p>
      <text:p text:style-name="P15"><text:span text:style-name="T1190"/></text:p>
      <text:p text:style-name="P15"><text:span text:style-name="T1191">3.1.8 E-DOC Nº 07010095916202119. Origem: 12ª Promotoria de Justiça de Teresina-PI. Assunto: comunicação de a prorrogação do prazo do Inquérito Civil Nº 050/2019 (SIMP Nº 000071-027/2019). </text:span></text:p>
      <text:p text:style-name="P15"><text:span text:style-name="T1192"/></text:p>
      <text:p text:style-name="P15"><text:span text:style-name="T1193">3.1.9 E-DOC Nº 07010095918202191. Origem: Secretaria Unificada das Promotorias de Piripiri-PI. Assunto: comunicação de arquivamento do Procedimento Administrativo nº 08/2021 (SIMP: 000563-368/2021). </text:span></text:p>
      <text:p text:style-name="P15"><text:span text:style-name="T1194"/></text:p>
      <text:p text:style-name="P15"><text:span text:style-name="T1195">3.1.10 E-DOC Nº 07010095917202147. Origem: 29ª Promotoria de Justiça de Teresina-PI. Assunto: comunicação de prorrogação da Notícia de Fato nº 055-383/2021 (SIMP: 000055-383/2021) que tem objeto, apurar negativa de atendimento pelos hospitais Maternidades Wall Ferraz e Evangelina Rosa, nesta capital, a infante M. E. D. S. C. </text:span></text:p>
      <text:p text:style-name="P15"><text:span text:style-name="T1196"/></text:p>
      <text:p text:style-name="P15"><text:span text:style-name="T1197">3.1.11 E-DOC Nº 07010095915202158. Origem: 2ª Promotoria de Justiça de Bom Jesus-PI. Assunto: comunicação de prorrogação de prazo de Inquérito Civil Público instaurado para apurar possíveis danos ambientais decorrentes de desmatamento em área de reserva legal pertencente à Associação de Desenvolvimento Comunitário de Micro Produtores Rurais do Alto Alegre. Prorrogação de prazo/digitalização dos autos. Procedimento SIMP nº 000009-097/2015.</text:span><text:span text:style-name="T1198"><text:s/></text:span></text:p>
      <text:p text:style-name="P15"><text:span text:style-name="T1199"/></text:p>
      <text:p text:style-name="P15"><text:span text:style-name="T1199"/></text:p>
      <text:p text:style-name="P15"><text:span text:style-name="T1200">3.1.12 E-DOC Nº 07010095919202136. Origem: Secretaria Unificada das Promotorias de Piripiri-PI. Assunto: comunicação de arquivamento do Procedimento Administrativo nº 26/2020 SIMP nº 000509-368/2019. </text:span></text:p>
      <text:p text:style-name="P15"><text:span text:style-name="T1201"/></text:p>
      <text:p text:style-name="P15"><text:span text:style-name="T1202">3.1.13 E-DOC Nº 07010095920202161. Origem: Promotoria Regional Agraria e Fundiária de Bom Jesus-PI. Assunto: comunicação de Instauração de Inquérito Civil de nº 04/2021, nos autos do procedimento SIMP nº 000691-081/2016. Tendo em mira a colheita de elementos de veracidade e comprovação dos fatos tratados no procedimento preparatório de respectivo número, os quais, uma vez alicerçados em provas documentais poderão servir para justa causa de ação civil pública.</text:span></text:p>
      <text:p text:style-name="P15"><text:span text:style-name="T1203"/></text:p>
      <text:p text:style-name="P15"><text:span text:style-name="T1204">3.1.14 E-DOC Nº 07010095923202111. Origem: Secretaria Unificada das Promotoria de Piripiri-PI. Assunto: comunicação de arquivamento do Procedimento Administrativo SIMP 106-076/2019 instaurado para acompanhar os cuidados dispensados ao idoso ANTÔNIO BENÍCIO DE CARVALHO. Em vistoria ao local, o comitê voluntário de Defesa e Proteção Social (ID 3763472) constatou que o idoso veio a óbito. EM entrevista com a também idosa, LUISA DO NASCIMENTO SOUSA, viúva de ANTÔNIO BENÍCIO, esta relatou às conselheiras que o idoso fora muito bem cuidado por si e pelas filhas.</text:span><text:span text:style-name="T1205"><text:s/></text:span></text:p>
      <text:p text:style-name="P15"><text:span text:style-name="T1206"/></text:p>
      <text:p text:style-name="P15"><text:span text:style-name="T1207">3.1.15 E-DOC Nº 07010095924202149. Origem: Secretaria Unificada das Promotorias de Parnaíba-PI. Assunto: comunicação de arquivamento da Notícia de Fato SIMP sob o Nº. 000804-369/2020. </text:span></text:p>
      <text:p text:style-name="P15"><text:span text:style-name="T1208"/></text:p>
      <text:p text:style-name="P15"><text:span text:style-name="T1209">3.1.16 E-DOC Nº 07010095927202182. Origem: Secretaria Unificada das Promotorias de Parnaíba-PI. Assunto: comunicação de arquivamento da Notícia de Fato autuada em SIMP sob o Nº. 000276-369/2021. </text:span></text:p>
      <text:p text:style-name="P15"><text:span text:style-name="T1210"/></text:p>
      <text:p text:style-name="P15"><text:span text:style-name="T1211">3.1.17 E-DOC Nº 07010095929202171. Origem: Secretaria Unificada das Promotorias de Piripiri-PI. Assunto: comunicação de arquivamento do PA nº 21/2020 (SIMP 001091-368/2020). </text:span></text:p>
      <text:p text:style-name="P15"><text:span text:style-name="T1212"/></text:p>
      <text:p text:style-name="P15"><text:span text:style-name="T1213">3.1.18 E-DOC Nº 07010095930202112. Origem: Secretaria Unificada das Promotorias de Parnaíba-PI. Assunto: comunicação de arquivamento da Notícia de Fato autuada em SIMP sob o Nº. 000498-369/2021. </text:span></text:p>
      <text:p text:style-name="P15"><text:span text:style-name="T1214"/></text:p>
      <text:p text:style-name="P15"><text:span text:style-name="T1215">3.1.19 E-DOC Nº 07010095931202141. Origem: 1ª Promotoria de Justiça de Marcos Parente-PI. Assunto: comunicação de Prorrogação do Inquérito Civil nº 12/2019<text:s/></text:span><text:span text:style-name="T1216">–</text:span><text:span text:style-name="T1217"><text:s/>SIMP 000119-319/2019. </text:span></text:p>
      <text:p text:style-name="P15"><text:span text:style-name="T1218"/></text:p>
      <text:p text:style-name="P15"><text:span text:style-name="T1219">3.1.20 E-DOC Nº 07010095934202184. Origem: Núcleo das Promotorias de Justiça de São João do Piauí-PI. Assunto: comunicação de Instauração do Procedimento Administrativo nº 18/2021 SIMP 000974-310/2020.</text:span></text:p>
      <text:p text:style-name="P15"><text:span text:style-name="T1220"/></text:p>
      <text:p text:style-name="P15"><text:span text:style-name="T1221">3.1.21 E-DOC Nº 07010095935202129. Origem: 1ª Promotoria de Justiça de Marcos Parente-PI. Assunto: comunicação de ajuizamento de ACP - Inquérito Civil nº 01/2016<text:s/></text:span><text:span text:style-name="T1222">–</text:span><text:span text:style-name="T1223"><text:s/>SIMP n</text:span><text:span text:style-name="T1224">º 000140-319/2019. </text:span></text:p>
      <text:p text:style-name="P15"><text:span text:style-name="T1225"/></text:p>
      <text:p text:style-name="P15"><text:span text:style-name="T1226">3.1.22 E-DOC Nº 07010095936202173. Origem: Núcleo das Promotorias de Justiça de São João do Piauí-PI. Assunto: comunicação de instauração PA nº 16/2021 SIMP 000866-310/2020. </text:span></text:p>
      <text:p text:style-name="P15"><text:span text:style-name="T1227"/></text:p>
      <text:p text:style-name="P15"><text:span text:style-name="T1228">3.1.23 E-DOC Nº 07010095937202118. Origem: Núcleo das Promotorias de Justiça de São João do Piauí-PI. Assunto: comunicação de arquivamento do PA PROCON 03/2021 Protocolo SIMP 000279-310/2021. </text:span></text:p>
      <text:p text:style-name="P15"><text:span text:style-name="T1229"/></text:p>
      <text:p text:style-name="P15"><text:span text:style-name="T1230">3.1.24 E-DOC Nº 07010095938202162. Origem: 1ª Promotoria de Justiça de Simões-PI. Assunto: comunicação da prorrogação de prazo do PA Nº 59/2020<text:s/></text:span><text:span text:style-name="T1231">–</text:span><text:span text:style-name="T1232"><text:s/>SIMP N</text:span><text:span text:style-name="T1233">º 23-421/2020. </text:span></text:p>
      <text:p text:style-name="P15"><text:span text:style-name="T1234"/></text:p>
      <text:p text:style-name="P15"><text:span text:style-name="T1235">3.1.25 E-DOC Nº 07010095939202115. Origem: 1ª Promotoria de Justiça de Simões-PI. Assunto: comunicação de prorrogação de prazo do PA Nº 02/2020<text:s/></text:span><text:span text:style-name="T1236">–</text:span><text:span text:style-name="T1237"><text:s/>SIMP N</text:span><text:span text:style-name="T1238">º 84-186/2020.</text:span><text:span text:style-name="T1239"><text:s/></text:span></text:p>
      <text:p text:style-name="P15"><text:span text:style-name="T1240"/></text:p>
      <text:p text:style-name="P15"><text:span text:style-name="T1241">3.1.26 E-DOC Nº 07010095948202114. Origem: 28ª Promotoria de Justiça de Teresina-PI. Assunto: comunicação de arquivamento do Procedimento Administrativo SIMP Nº 000024-029/2020. </text:span></text:p>
      <text:p text:style-name="P15"><text:span text:style-name="T1242"/></text:p>
      <text:p text:style-name="P15"><text:span text:style-name="T1243">3.1.27 E-DOC Nº 07010095951202111. Origem: 12ª Promotoria de Justiça de Teresina-PI. Assunto: comunicação de promoção de arquivamento do Procedimento Administrativo N° 04/2020 GRPJI-SAÚDE-SUS (SIMP: 000033-424/2020). </text:span></text:p>
      <text:p text:style-name="P15"><text:span text:style-name="T1244"/></text:p>
      <text:p text:style-name="P15"><text:span text:style-name="T1245">3.1.28 E-DOC Nº 07010095952202166. Origem: 12ª Promotoria de Justiça de Teresina-PI. Assunto: comunicação de arquivamento do Procedimento Administrativo N° 05/2020 GRPJI-SAÚDE-SUS (SIMP: 000034-424/2020).</text:span><text:span text:style-name="T1246"><text:s/></text:span></text:p>
      <text:p text:style-name="P15"><text:span text:style-name="T1247"/></text:p>
      <text:p text:style-name="P15"><text:span text:style-name="T1248">3.1.29 E-DOC Nº 07010095953202119. Origem: 12ª Promotoria de Justiça de Teresina-PI. Assunto: comunicação de arquivamento do Procedimento Administrativo N° 06/2020 GRPJI-SAÚDE-SUS (SIMP: 000035-424/2020). </text:span></text:p>
      <text:p text:style-name="P15"><text:span text:style-name="T1249"/></text:p>
      <text:p text:style-name="P15"><text:span text:style-name="T1250">3.1.30 E-DOC Nº 07010095955202116. Origem: Secretaria Unificada das Promotorias de Oeiras-PI. Assunto: comunicação de Conversão Procedimento Preparatório em Inquérito Civil</text:span><text:span text:style-name="T1251"><text:s/></text:span><text:span text:style-name="T1252">(SIMP nº 000028-107/2020). </text:span></text:p>
      <text:p text:style-name="P15"><text:span text:style-name="T1253"/></text:p>
      <text:p text:style-name="P15"><text:span text:style-name="T1254">3.1.31 E-DOC Nº 07010095954202155. Origem: 12ª Promotoria de Justiça de Teresina-PI. Assunto: comunicação de arquivamento do Procedimento Administrativo N° 08/2020 GRPJI-SAÚDE-SUS (SIMP: 000037-424/2020). </text:span></text:p>
      <text:p text:style-name="P15"><text:span text:style-name="T1255"/></text:p>
      <text:p text:style-name="P15"><text:span text:style-name="T1256">3.1.32 E-DOC Nº 07010095956202144. Origem: 12ª Promotoria de Justiça de Teresina-PI. Assunto: comunicação de arquivamento do Procedimento Administrativo N° 10/2020 GRPJI-SAÚDE-SUS (SIMP: 000039-424/2020).</text:span><text:span text:style-name="T1257"><text:s/></text:span></text:p>
      <text:p text:style-name="P15"><text:span text:style-name="T1258"/></text:p>
      <text:p text:style-name="P15"><text:span text:style-name="T1259">3.1.33 E-DOC Nº 07010095957202199. Origem: 12ª Promotoria de Justiça de Teresina-PI. Assunto: comunicação de arquivamento do Procedimento Administrativo N° 01/2020 GRPJI-SAÚDE-SUS (SIMP: 000030-424/2020). </text:span></text:p>
      <text:p text:style-name="P15"><text:span text:style-name="T1260"/></text:p>
      <text:p text:style-name="P15"><text:span text:style-name="T1261">3.1.34 E-DOC Nº 07010095958202133. Origem: 12ª Promotoria de Justiça de Teresina-PI. Assunto: comunicação de arquivamento do Procedimento Administrativo N° 03/2020 GRPJI-SAÚDE-SUS (SIMP: 000032-424/2020). </text:span></text:p>
      <text:p text:style-name="P15"><text:span text:style-name="T1262"/></text:p>
      <text:p text:style-name="P15"><text:span text:style-name="T1263">3.1.35 E-DOC Nº 07010095959202188. Origem: 12ª Promotoria de Justiça de Teresina-PI. Assunto: comunicação de arquivamento do Procedimento Administrativo N° 09/2020 GRPJI-SAÚDE-SUS (SIMP: 000038-424/2020) .</text:span></text:p>
      <text:p text:style-name="P15"><text:span text:style-name="T1264"/></text:p>
      <text:p text:style-name="P15"><text:span text:style-name="T1265">3.1.36 E-DOC Nº 07010095960202111. Origem: Secretaria Unificada das Promotorias de Parnaíba-PI. Assunto: comunicação de arquivamento do Procedimento Administrativo Simp nº 000868-369/2019. Em síntese a denúncia narra suposto crime contra pessoa idosa onde a Sra. Ruth Carvalho Santos estaria em posse dos documentos do Sr. Manoel Francisco dos Santos e nega-se a entregá-los ao idoso. </text:span></text:p>
      <text:p text:style-name="P15"><text:span text:style-name="T1266"/></text:p>
      <text:p text:style-name="P15"><text:span text:style-name="T1267">3.1.37 E-DOC Nº 07010095961202157. Origem: Secretaria Unificada das Promotorias de Oeiras-PI. Assunto: comunicação de instauração do Inquérito Civil nº. 43/2021<text:s/></text:span><text:span text:style-name="T1268">–</text:span><text:span text:style-name="T1269"><text:s/>SIMP n</text:span><text:span text:style-name="T1270">º 000256-107/2020, com o fito de apurar supostas irregularidades atinentes ao atraso, por parte do Estado do Piauí, do repasse de parcelas destinadas ao custeio do SAMU/Oeiras, relativas ao ano de 2020, e do repasse de emenda parlamentar, no valor de R$ 490.000,00 (quatrocentos e noventa mil reais), destinada ao custeio do SAMU/Oeiras - USA (Unidade de Suporte Avançado). </text:span></text:p>
      <text:p text:style-name="P15"><text:span text:style-name="T1271"/></text:p>
      <text:p text:style-name="P15"><text:span text:style-name="T1272">3.1.38 E-DOC Nº 07010095962202118. Origem: 29ª Promotoria de Justiça de Teresina-PI. Assunto: comunicação de prorrogação da Notícia de Fato (SIMP: 000036-383/2021), que objetiva apurar suposta existência de fura-fila na vacinação de COVID-19 no município de Nazária-PI. </text:span></text:p>
      <text:p text:style-name="P15"><text:span text:style-name="T1273"/></text:p>
      <text:p text:style-name="P15"><text:span text:style-name="T1274">3.1.39 E-DOC Nº 07010095963202146. Origem: 29ª Promotoria de Justiça de Teresina-PI. Assunto: comunicação de prorrogação da Notícia de Fato n° 047/2021<text:s/></text:span><text:span text:style-name="T1275">–</text:span><text:span text:style-name="T1276"><text:s/>SIMP: 000069-030/2021. </text:span></text:p>
      <text:p text:style-name="P15"><text:span text:style-name="T1277"/></text:p>
      <text:p text:style-name="P15"><text:span text:style-name="T1278">3.1.40 E-DOC Nº 07010095964202191. Origem: Secretaria Unificada das Promotorias de Parnaíba-PI. Assunto: comunicação de arquivamento da notícia de fato simp nº 002694-369/2020, que tem por objeto o ofício nº 14/2020<text:s/></text:span><text:span text:style-name="T1279">–</text:span><text:span text:style-name="T1280"><text:s/>6</text:span><text:span text:style-name="T1281">ª DEFPHB/2020, oriundo da 6ª Defensoria Pública do Estado do Piauí, informando sobre conduta adotada pelos peritos do Instituto médico legal (IML) na realização de exames de corpo de delito. </text:span></text:p>
      <text:p text:style-name="P15"><text:span text:style-name="T1282"/></text:p>
      <text:p text:style-name="P15"><text:span text:style-name="T1283">3.1.41 E-DOC Nº 07010095967202124. Origem: Secretaria Unificada das Promotorias de Oeiras-PI. Assunto: comunicação de prorrogação de prazo do Inquérito Civil nº 81/2019 - (SIMP 000362-107/2019), com o fito de apurar possíveis irregularidades praticadas pela Prefeitura Municipal de São Miguel do Fidalgo na contratação excessivamente de servidores temporários, fora das hipóteses excepcionalmente previstas em lei. </text:span></text:p>
      <text:p text:style-name="P15"><text:span text:style-name="T1284"/></text:p>
      <text:p text:style-name="P15"><text:span text:style-name="T1285">3.1.42 E-DOC Nº 07010095965202135. Origem: Secretaria Unificada das Promotorias de Parnaíba-PI. Assunto: comunicação de arquivamento da Notícia de Fato autuada em SIMP sob o Nº. 001184-369/2019. </text:span></text:p>
      <text:p text:style-name="P15"><text:span text:style-name="T1286"/></text:p>
      <text:p text:style-name="P15"><text:span text:style-name="T1287">3.1.43 E-DOC Nº 07010095968202179. Origem: Secretaria Unificada das Promotorias de Oeiras-PI. Assunto: comunicação de Prorrogação de prazo do Inquérito Civil nº 59/2019 (SIMP 000199-107/2019). </text:span></text:p>
      <text:p text:style-name="P15"><text:span text:style-name="T1288"/></text:p>
      <text:p text:style-name="P15"><text:span text:style-name="T1289">3.1.44 E-DOC Nº 07010095969202113. Origem: 29ª Promotoria de Justiça de Teresina-PI. Assunto: comunicação de prorrogação da Notícia de Fato n° 049/2021<text:s/></text:span><text:span text:style-name="T1290">–</text:span><text:span text:style-name="T1291"><text:s/>SIMP: 000071-030/2021. </text:span></text:p>
      <text:p text:style-name="P15"><text:span text:style-name="T1292"/></text:p>
      <text:p text:style-name="P15"><text:span text:style-name="T1293">3.1.45 E-DOC Nº 07010095970202148. Origem: 29ª Promotoria de Justiça de Teresina-PI. Assunto: comunicação de prorrogação da Notícia de Fato n° 050/2021<text:s/></text:span><text:span text:style-name="T1294">–</text:span><text:span text:style-name="T1295"><text:s/>SIMP: 000072-030/2021. </text:span></text:p>
      <text:p text:style-name="P15"><text:span text:style-name="T1296"/></text:p>
      <text:p text:style-name="P15"><text:span text:style-name="T1297">3.1.46 E-DOC Nº 07010095971202192. Origem: 2ª Promotoria de Justiça de Esperantina-PI. Assunto: comunicação de arquivamento do Procedimento Preparatório nº 11/2021, SIMP Nº 000687-161/2020. </text:span></text:p>
      <text:p text:style-name="P15"><text:span text:style-name="T1298"/></text:p>
      <text:p text:style-name="P15"><text:span text:style-name="T1299">3.1.47 E-DOC Nº 07010095972202137. Origem: 12ª Promotoria de Justiça de Teresina-PI. Assunto: comunicação de instauração da Notícia de Fato Nº 19/2021 (SIMP: 000080-383/2021). </text:span></text:p>
      <text:p text:style-name="P15"><text:span text:style-name="T1300"/></text:p>
      <text:p text:style-name="P15"><text:span text:style-name="T1301">3.1.48 E-DOC Nº 07010095973202181. Origem: Secretaria Unificada das Promotorias de Parnaíba-PI. Assunto: comunicação de arquivamento da NOTÍCIA DE FATO autuada em SIMP sob o Nº. 001932-369/2020. </text:span></text:p>
      <text:p text:style-name="P15"><text:span text:style-name="T1302"/></text:p>
      <text:p text:style-name="P15"><text:span text:style-name="T1303">3.1.49 E-DOC Nº 07010095974202126. Origem: 38ª Promotoria de Justiça de Teresina-PI. Assunto: comunicação de arquivamento da Notícia de Fato SIMP nº 000044-033/2021. </text:span></text:p>
      <text:p text:style-name="P15"><text:span text:style-name="T1304"/></text:p>
      <text:p text:style-name="P15"><text:span text:style-name="T1305">3.1.50 E-DOC Nº 07010095975202171. Origem: Secretaria Unificada das Promotorias de Floriano-PI. Assunto: comunicação de arquivamento do Procedimento Administrativo<text:s/></text:span><text:span text:style-name="T1306">–</text:span><text:span text:style-name="T1307"><text:s/>SIMP N</text:span><text:span text:style-name="T1308">º 000120-101/2019. </text:span></text:p>
      <text:p text:style-name="P15"><text:span text:style-name="T1309"/></text:p>
      <text:p text:style-name="P15"><text:span text:style-name="T1310">3.1.51 E-DOC Nº 07010095977202161. Origem: 1ª Promotoria de Justiça de Luís Correia-PI. Assunto: comunicação de Prorrogação da NF 017/2021 - SIMP 000216-197/2021. </text:span></text:p>
      <text:p text:style-name="P15"><text:span text:style-name="T1311"/></text:p>
      <text:p text:style-name="P15"><text:span text:style-name="T1312">3.1.52 E-DOC Nº 07010095978202112. Origem: 1ª Promotoria de Justiça Fronteiras-PI. Assunto: comunicação de arquivamento e Comunicação de ajuizamento de Ação Civil Pública em Inquérito Civil Público 03/2021 sob protocolo SIMP Nº 000114-212/2021. </text:span></text:p>
      <text:p text:style-name="P15"><text:span text:style-name="T1313"/></text:p>
      <text:p text:style-name="P15"><text:span text:style-name="T1314">3.1.53 E-DOC Nº 07010095979202159. Origem: 1ª Promotoria de Justiça de Parnaíba-PI. Assunto: comunicação de Portaria Nº. 03-04/2021, instaurando-se o presente Inquérito Civil sob o SIMP Nº. 000811-369/2020. </text:span></text:p>
      <text:p text:style-name="P15"><text:span text:style-name="T1315"/></text:p>
      <text:p text:style-name="P15"><text:span text:style-name="T1316">3.1.54 E-DOC Nº 07010095980202183. Origem: Secretaria Unificada Regional de Campo Maior-PI. Assunto: comunicação de arquivamento das Notícias de Fato: 000017-154/2021,000463-308/2021, 000499-308/2021 e 000003-60/2021.</text:span></text:p>
      <text:p text:style-name="P15"><text:span text:style-name="T1317"/></text:p>
      <text:p text:style-name="P15"><text:span text:style-name="T1318">3.1.55 E-DOC Nº 07010095981202128. Origem: Secretaria Unificada das Promotorias de Picos-PI. Assunto: comunicação de arquivamento do Procedimento Administrativo SIMP nº 000226-361/2019. </text:span></text:p>
      <text:p text:style-name="P15"><text:span text:style-name="T1319"/></text:p>
      <text:p text:style-name="P15"><text:span text:style-name="T1320">3.1.56 E-DOC Nº 07010095982202172. Origem: Secretaria Unificada das Promotorias de Picos-PI. Assunto: comunicação de arquivamento do Procedimento Administrativo SIMP nº 000226-361/2019.</text:span></text:p>
      <text:p text:style-name="P15"><text:span text:style-name="T1321"/></text:p>
      <text:p text:style-name="P15"><text:span text:style-name="T1322">3.1.57 E-DOC Nº 07010095983202117. Origem: 1ª Promotoria de Justiça de Fronteiras-PI. Assunto: comunicação de arquivamento e Comunicação de ajuizamento de Ação Civil Pública em Inquérito Civil Público 01/2021 sob protocolo SIMP Nº 000111-212/2021. </text:span></text:p>
      <text:p text:style-name="P15"><text:span text:style-name="T1323"/></text:p>
      <text:p text:style-name="P15"><text:span text:style-name="T1324">3.1.58 E-DOC Nº 07010095984202161. Origem: 29ª Promotoria de Justiça de Teresina-PI. Assunto: comunicação de prorrogação do Procedimento Preparatório n° 011/2021<text:s/></text:span><text:span text:style-name="T1325">–</text:span><text:span text:style-name="T1326"><text:s/>SIMP: 000117-030/2020. </text:span></text:p>
      <text:p text:style-name="P15"><text:span text:style-name="T1327"/></text:p>
      <text:p text:style-name="P15"><text:span text:style-name="T1328">3.1.59 E-DOC Nº 07010095985202114. Origem: 29ª Promotoria de Justiça de Teresina-PI. Assunto: comunicação de prorrogação da Notícia de Fato n° 048/2021<text:s/></text:span><text:span text:style-name="T1329">–</text:span><text:span text:style-name="T1330"><text:s/>SIMP: 000070 -030/2021.</text:span><text:span text:style-name="T1331"><text:s/></text:span></text:p>
      <text:p text:style-name="P16"><text:span text:style-name="T1332"><text:s/></text:span></text:p>
      <text:p text:style-name="P17"><text:span text:style-name="T1332">3.1.60 E-DOC Nº 07010095986202151. Origem: 1ª Promotoria de Justiça de Fronteiras-PI. Assunto: comunicação de arquivamento e Comunicação de ajuizamento de Ação Civil Pública em Inquérito Civil Público 02/2021 sob protocolo SIMP Nº 000113-212/2021. </text:span></text:p>
      <text:p text:style-name="P17"><text:span text:style-name="T1333"/></text:p>
      <text:p text:style-name="P17"><text:span text:style-name="T1334">3.1.61 E-DOC Nº 07010093158202188. Origem: 38ª Promotoria de Justiça de Teresina-PI. Assunto: comunicação de instauração dos PA's nº 02, 04 e 05/2021. </text:span></text:p>
      <text:p text:style-name="P17"><text:span text:style-name="T1335"/></text:p>
      <text:p text:style-name="P17"><text:span text:style-name="T1336">3.1.62 E-DOC Nº 07010095987202111. Origem: Secretaria Unificada das Promotorias de Barrras-PI. Assunto: comunicação de arquivamento do Procedimento Administrativo n° 31/2021 (SIMP n° 001617-138/2020), a fim de averiguar os fatos narrados em relatório encaminhado pelo Conselho Tutelar de Barras, dando conta de negligência e mau uso de benefício social em para com as crianças filhas da senhora Elizete Lima da Silva. </text:span></text:p>
      <text:p text:style-name="P17"><text:span text:style-name="T1337"/></text:p>
      <text:p text:style-name="P17"><text:span text:style-name="T1338">3.1.63 E-DOC Nº 07010095988202141. Origem: 29ª Promotoria de Justiça de Teresina-PI. Assunto: comunicação de instauração da Notícia de Fato nº 067/2021 (SIMP Nº 000094-030/2021), objetivando apurar manifestação protocolada pelo COREM-PI, sobre lotação de servidora fora de local de sua especialidade. </text:span></text:p>
      <text:p text:style-name="P17"><text:span text:style-name="T1338"><text:s/></text:span></text:p>
      <text:p text:style-name="P17"><text:span text:style-name="T1338">3.1.64 E-DOC Nº 07010095990202119. Origem: Secretaria Unificada das Promotorias de Barras-PI. Assunto: comunicação de arquivamento do Procedimento Administrativo n° 76/2020 (SIMP nº 001319-138/2020), a fim de apurar os fatos relatados na Manifestação nº 3211/2020, que relata situação de vulnerabilidade vivenciada pelo filho da senhora Juliana Machado do Vale Lustosa. </text:span></text:p>
      <text:p text:style-name="P17"><text:span text:style-name="T1339"/></text:p>
      <text:p text:style-name="P17"><text:span text:style-name="T1340">3.1.65 E-DOC Nº 07010095991202163. Origem: 29ª Promotoria de Justiça de Teresina-PI. Assunto: comunicação de instauração da Notícia de Fato nº 00082-383/2021 (SIMP Nº 000082-383/2021), objetivando apurar manifestação nº 2500/2021, oriunda da Ouvidoria do Ministério Público do Estado do Piauí, recebida recebida nessa Promotoria de Justiça, redirecionada pela Coordenação do Núcleo das Promotorias de Justiça de Defesa da Cidadania e do Meio Ambiente, noticiando suposta falta de insumos em posto de saúde, Dr. Félix, no Bairro Piçarreira 2. </text:span></text:p>
      <text:p text:style-name="P17"><text:span text:style-name="T1341"/></text:p>
      <text:p text:style-name="P17"><text:span text:style-name="T1342">3.1.66 E-DOC Nº 07010095993202152. Origem: 1ª Promotoria de Justiça de Fronteiras-PI. Assunto: comunicação de instauração do Inquérito Civil Público nº 21/2021 sob protocolo SIMP Nº 000203-212/2021.</text:span><text:span text:style-name="T1343"><text:s/></text:span></text:p>
      <text:p text:style-name="P17"><text:span text:style-name="T1344"/></text:p>
      <text:p text:style-name="P17"><text:span text:style-name="T1345">3.1.67 E-DOC Nº 07010095995202141. Origem: Secretaria Unificada das Promotorias de Parnaíba-PI. Assunto: comunicação de prorrogação de prazo do Inquérito Civil em SIMP N°. 000100-065/2018. </text:span></text:p>
      <text:p text:style-name="P17"><text:span text:style-name="T1346"/></text:p>
      <text:p text:style-name="P17"><text:span text:style-name="T1347">3.1.68 E-DOC Nº 07010095997202131. Origem: 1ª Promotoria de Justiça de Fronteiras-PI. Assunto: comunicação de arquivamento em Inquérito Civil Público 17/2018sob protocolo SIMP Nº 000688-212/2018, para o devido conhecimento, apreciação e homologação.</text:span><text:span text:style-name="T1348"><text:s/></text:span></text:p>
      <text:p text:style-name="P17"><text:span text:style-name="T1349"/></text:p>
      <text:p text:style-name="P17"><text:span text:style-name="T1350">3.1.69 E-DOC Nº 07010095998202185. Origem: Secretaria Unificada das Promotorias de Barras-PI. Assunto: comunicação de instauração do Procedimento Administrativo 40.2021-2PJB, SIMP nº 000719-138/2021.</text:span><text:span text:style-name="T1351"><text:s/></text:span></text:p>
      <text:p text:style-name="P17"><text:span text:style-name="T1352"/></text:p>
      <text:p text:style-name="P17"><text:span text:style-name="T1353">3.1.70 E-DOC Nº 07010095999202121. Origem: 1ª Promotoria de Justiça de Fronteiras-PI. Assunto: comunicação de arquivamento em Inquérito Civil Público 05/2019sob protocolo SIMP Nº 000488-212/2019.</text:span></text:p>
      <text:p text:style-name="P17"><text:span text:style-name="T1354"/></text:p>
      <text:p text:style-name="P17"><text:span text:style-name="T1355">3.1.71 E-DOC Nº 07010096000202161. Origem: 1ª Promotoria de Justiça de Fronteiras-PI. Assunto: comunicação de arquivamento em Inquérito Civil Público 001/2015 sob protocolo SIMP Nº 000475-212/2017. </text:span></text:p>
      <text:p text:style-name="P17"><text:span text:style-name="T1356"/></text:p>
      <text:p text:style-name="P17"><text:span text:style-name="T1357">3.1.72 E-DOC Nº 07010096001202112. Origem: 1ª Promotoria de Justiça de Fronteiras-PI. Assunto: comunicação de arquivamento em Inquérito Civil Público 002/2012 sob protocolo SIMP Nº 000002-216/2016. </text:span></text:p>
      <text:p text:style-name="P17"><text:span text:style-name="T1358"/></text:p>
      <text:p text:style-name="P17"><text:span text:style-name="T1358"/></text:p>
      <text:p text:style-name="P17"><text:span text:style-name="T1359">3.1.73 E-DOC Nº 07010096003202111. Origem: 1ª Promotoria de Justiça de Fronteiras-PI. Assunto: comunicação de arquivamento em Inquérito Civil Público 001/2017 sob protocolo SIMP Nº 000492-212/2017. </text:span></text:p>
      <text:p text:style-name="P17"><text:span text:style-name="T1360"/></text:p>
      <text:p text:style-name="P17"><text:span text:style-name="T1361">3.1.74 E-DOC Nº 07010096004202148. Origem: 1ª Promotoria de Justiça de Fronteiras-PI. Assunto: comunicação de arquivamento em Procedimento de Investigação Criminal 01/2019 sob protocolo SIMP Nº 000681-212/2018. </text:span></text:p>
      <text:p text:style-name="P17"><text:span text:style-name="T1362"/></text:p>
      <text:p text:style-name="P17"><text:span text:style-name="T1363">3.1.75 E-DOC Nº 07010096006202137. Origem: 1ª Promotoria de Justiça de Fronteiras-PI. Assunto: comunicação de arquivamento e Comunicação de ajuizamento de Ação de Guarda c/c Destituição do Poder familiar em Procedimento Administrativo 19/2018 sob protocolo SIMP Nº 000706-212/2018.</text:span><text:span text:style-name="T1364"><text:s/></text:span></text:p>
      <text:p text:style-name="P17"><text:span text:style-name="T1365"/></text:p>
      <text:p text:style-name="P17"><text:span text:style-name="T1366">3.1.76 E-DOC Nº 07010096007202181. Origem: 55ª Promotoria de Justiça de Teresina-PI. Assunto: comunicação de arquivamento do Procedimento Administrativo 01-2021 SIMP Nº 000001-251/2021. </text:span></text:p>
      <text:p text:style-name="P17"><text:span text:style-name="T1366"><text:s/></text:span></text:p>
      <text:p text:style-name="P17"><text:span text:style-name="T1366">3.1.77 E-DOC Nº 07010096009202171. Origem: Secretaria Unificada das Promotorias de Picos-PI. Assunto: comunicação de prorrogação de prazo de Procedimento Administrativo SIMP N.º 000625-361/2019. </text:span></text:p>
      <text:p text:style-name="P17"><text:span text:style-name="T1367"/></text:p>
      <text:p text:style-name="P17"><text:span text:style-name="T1368">3.1.78 E-DOC Nº 07010096010202111. Origem: Núcleo das Promotorias de Bom Jesus-PI. Assunto: comunicação de instauração de Procedimento Administrativo SIMP n°000275-434/2021. </text:span></text:p>
      <text:p text:style-name="P17"><text:span text:style-name="T1369"/></text:p>
      <text:p text:style-name="P17"><text:span text:style-name="T1370">3.1.79 E-DOC Nº 07010096011202141. Origem: 49ª Promotoria de Justiça de Teresina-PI. Assunto: comunicação de arquivamento do</text:span><text:span text:style-name="T1371"><text:s/></text:span><text:span text:style-name="T1372">inquérito Civil Nº 028/2017 (SIMP: 000016-034/2019).</text:span><text:span text:style-name="T1373"><text:s/></text:span></text:p>
      <text:p text:style-name="P17"><text:span text:style-name="T1374"/></text:p>
      <text:p text:style-name="P17"><text:span text:style-name="T1375">3.1.80 E-DOC Nº 07010096014202183. Origem: Secretaria Unificada Regional de Campo Maior-PI. Assunto: comunicação de arquivamento das Notícias de Fato: 000873- 308/2020 e 000371-308/2021. </text:span></text:p>
      <text:p text:style-name="P17"><text:span text:style-name="T1376"/></text:p>
      <text:p text:style-name="P17"><text:span text:style-name="T1377">3.1.81 E-DOC Nº 07010096015202128. Origem:</text:span><text:span text:style-name="T1378"><text:s/></text:span><text:span text:style-name="T1379">Secretaria Unificada Regional de Campo Maior-PI. Assunto: comunicação de arquivamentos exarados nas seguintes Notícias de Fato: 000001-410/2020, 000861-308/2020 e 000875-308/2020. </text:span></text:p>
      <text:p text:style-name="P17"><text:span text:style-name="T1380"/></text:p>
      <text:p text:style-name="P17"><text:span text:style-name="T1381">3.1.82 E-DOC Nº 07010096016202172. Origem: Núcleo das Promotorias de Justiça de Floriano-PI. Assunto: comunicação de arquivamento da NF SIMP Nº 001025-100/2021. </text:span></text:p>
      <text:p text:style-name="P17"><text:span text:style-name="T1382"/></text:p>
      <text:p text:style-name="P17"><text:span text:style-name="T1383">3.1.83 E-DOC Nº 07010096017202117. Origem: Secretaria Unificada das Promotorias de Parnaíba-PI. Assunto: comunicação de arquivamento de notícia de fato SIMP nº 00812-369/2021, instaurada após comunicação, através do Ofício nº 75/2021, de 02 de março de 2021, proveniente do Conselho Tutelar de Parnaíba-PI, de que o órgão está há cerca de três meses sem secretária executiva. </text:span></text:p>
      <text:p text:style-name="P17"><text:span text:style-name="T1384"/></text:p>
      <text:p text:style-name="P17"><text:span text:style-name="T1385">3.1.84 E-DOC Nº 07010096019202114. Origem: Núcleo das Promotorias de Justiça Criminais de Parnaíba-PI. Assunto: comunicação de conversão da Notícia de Fato SIMP Nº. 000485-369/2019 em Inquérito Civil.</text:span></text:p>
      <text:p text:style-name="P17"><text:span text:style-name="T1386"/></text:p>
      <text:p text:style-name="P17"><text:span text:style-name="T1387">3.1.85 E-DOC Nº 07010096023202174. Origem: 1ª Promotoria de Justiça de Parnaíba-PI. Assunto: comunicação de prorrogação do prazo do Procedimento Administrativo SIMP Nº. 000151-065/2018, que visa fiscalizar eventuais irregularidades referentes ao tráfego de veículos em trecho de obra que liga o Município de Parnaíba (PI), ao povoado São José, bem como a existência de risco na estrutura de edificação de ponte situada no local. Representante: M R A CONSTRUÇÕES.</text:span></text:p>
      <text:p text:style-name="P17"><text:span text:style-name="T1388"/></text:p>
      <text:p text:style-name="P17"><text:span text:style-name="T1389">3.1.86 E-DOC Nº 07010096024202119. Origem: 1ª Promotoria de Justiça de Parnaíba-PI. Assunto: comunicação de prorrogação do prazo do Procedimento Administrativo SIMP Nº. 000048-065/2019 que visa o acompanhamento dos Procedimentos Cirúrgicos eletivos, realizados no âmbito do Hospital Estadual Dirceu Arcoverde<text:s/></text:span><text:span text:style-name="T1390">–</text:span><text:span text:style-name="T1391"><text:s/>HEDA. </text:span></text:p>
      <text:p text:style-name="P17"><text:span text:style-name="T1392"/></text:p>
      <text:p text:style-name="P17"><text:span text:style-name="T1393">3.1.87 E-DOC Nº 07010096025202163. Origem: 29ª Promotoria de Justiça de Teresina-PI. Assunto: comunicação de prorrogação de prazo do Inquérito Civil Público n° 013/2018<text:s/></text:span><text:span text:style-name="T1394">–</text:span><text:span text:style-name="T1395"><text:s/>SIMP: 000244-030/2017. </text:span></text:p>
      <text:p text:style-name="P17"><text:span text:style-name="T1396"/></text:p>
      <text:p text:style-name="P17"><text:span text:style-name="T1397">3.1.88 E-DOC Nº 07010096026202116. Origem: 1ª Promotoria de Justiça de Parnaíba-PI. Assunto: comunicação de prorrogação do prazo Procedimento Administrativo SIMP Nº. 000009-065/2016 ue visa acompanhar o cumprimento das cláusulas do Termo de Ajuste de Conduta firmado entre o Ministério Público do Estado do Piauí e a Secretaria Estadual de Saúde para a adoção de providências no Hospital Estadual Dirceu Arcoverde. </text:span></text:p>
      <text:p text:style-name="P17"><text:span text:style-name="T1398"/></text:p>
      <text:p text:style-name="P17"><text:span text:style-name="T1399">3.1.89 E-DOC Nº 07010096028202113. Origem: 33ª Promotoria de Justiça de Teresina-PI. Assunto: comunicação de prorrogação do prazo de conclusão do Procedimento Administrativo SIMP 000003-029/2019. </text:span></text:p>
      <text:p text:style-name="P17"><text:span text:style-name="T1400"/></text:p>
      <text:p text:style-name="P17"><text:span text:style-name="T1401">3.1.90 E-DOC Nº 07010096030202176. Origem: 1ª Promotoria de Justiça de Parnaíba-PI. Assunto: comunicação de Portaria Nº. 08-04/2021, instaurando-se o presente Inquérito Civil sob o SIMP Nº. 002605-369/2020. </text:span></text:p>
      <text:p text:style-name="P17"><text:span text:style-name="T1402"/></text:p>
      <text:p text:style-name="P17"><text:span text:style-name="T1403">3.1.91 E-DOC Nº 07010093235202116 . Origem: 29ª Promotoria de Justiça de Teresina-PI. Assunto: comunicação de Recomendação Administrativa nº 006/2021, endereçada ao Presidente da Fundação Municipal de Saúde, concernente a medidas a serem adotadas para que a vacinação contra a COVID-19 seja realizada em total conformidade com as recomendações do fabricante, garantindo assim a esperada eficácia da imunização.</text:span><text:span text:style-name="T1404"><text:s/></text:span></text:p>
      <text:p text:style-name="P17"><text:span text:style-name="T1405"/></text:p>
      <text:p text:style-name="P17"><text:span text:style-name="T1406">3.1.92 E-DOC Nº 07010096032202165. Origem: 29ª Promotoria de Justiça de Teresina-PI. Assunto:</text:span><text:span text:style-name="T1407"><text:s/></text:span><text:span text:style-name="T1408">comunicação de Prorrogação do prazo do Procedimento Administrativo nº 039/2019 (SIMP nº 000217-030/2019), cujo objetivo é acompanhar a Ação Civil Pública nº 0803234-54.2017.8.18.0140, uma vez que ainda pendente de sentença. </text:span></text:p>
      <text:p text:style-name="P17"><text:span text:style-name="T1409"/></text:p>
      <text:p text:style-name="P17"><text:span text:style-name="T1410">3.1.93 E-DOC Nº 07010096033202118. Origem: Secretaria Unificada das Promotorias de Corrente-PI. Assunto: comunicação de arquivamento do Atendimento ao Público nº 000.256-083/2021 (SIMP/MPPI Nº 000.256-083/2021). </text:span></text:p>
      <text:p text:style-name="P17"><text:span text:style-name="T1411"/></text:p>
      <text:p text:style-name="P17"><text:span text:style-name="T1412">3.1.94 E-DOC Nº 07010096035202115. Origem: 12ª Promotoria de Justiça de Teresina-PI. Assunto: comunicação de instauração da Notícia de Fato Nº 21/2021 (SIMP: 000056-383/2021). </text:span></text:p>
      <text:p text:style-name="P17"><text:span text:style-name="T1413"/></text:p>
      <text:p text:style-name="P17"><text:span text:style-name="T1414">3.1.95 E-DOC Nº 07010096031202111. Origem: 24ª Promotoria de Justiça de Teresina-PI. Assunto: comunicação de arquivamento do Inquérito Civil Público nº 000149-172/2019, tendo em vista o ajuizamento de Ação de Execução de Título Extrajudicial (TAC), tendo sido gerado o Processo nº 0820630-05.2021.8.18.0140, tramitando na 1ª Vara Cível da Comarca de Teresina/PI, tendo sido instaurado o Procedimento Administrativo nº 000070-172/2021 para acompanhamento do processo judicial.</text:span></text:p>
      <text:p text:style-name="P17"><text:span text:style-name="T1415"/></text:p>
      <text:p text:style-name="P17"><text:span text:style-name="T1416">3.1.96 E-DOC Nº 07010096036202143. Origem: Secretaria Unificada das Promotorias de Piripiri-PI. Assunto: comunicação de arquivamento da</text:span><text:span text:style-name="T1417"><text:s/></text:span><text:span text:style-name="T1418">NF SIMP 001113-368/2021.</text:span></text:p>
      <text:p text:style-name="P17"><text:span text:style-name="T1419"/></text:p>
      <text:p text:style-name="P17"><text:span text:style-name="T1420">3.1.97 E-DOC Nº 07010096038202132. Origem: Promotoria Regional Agraria e Fundiária de Bom Jesus-PI. Assunto: comunicação de Instauração de Procedimento Investigatório Criminal nº 05/2021 SIMP nº 000634-434/2021. </text:span></text:p>
      <text:p text:style-name="P17"><text:span text:style-name="T1421"/></text:p>
      <text:p text:style-name="P17"><text:span text:style-name="T1422">3.1.98 E-DOC Nº 07010096039202187. Origem: 1ª Promotoria de Justiça de Água Branca-PI. Assunto: comunicação de Portaria nº 14/2021 - PJAB de Conversão de Notícia de Fato nº 91/2020 sob SIMP Nº 620-166/2020 em Inquérito Civil Público nº 05/2021. </text:span></text:p>
      <text:p text:style-name="P17"><text:span text:style-name="T1423"/></text:p>
      <text:p text:style-name="P17"><text:span text:style-name="T1424">3.1.99 E-DOC Nº 07010096042202117. Origem: 1ª Promotoria de Justiça de São Pedro do Piauí-PI. Assunto: comunicação de Portaria nº 31/2021, que converte a Notícia de Fato nº 05/2021 (SIMP Nº: 000268-255/2021) em Procedimento Administrativo nº 17/2021., para “acompanhar e tomar as pertinentes providências quanto à necessidade de oferta de transporte gratuito e seguro, por parte do Município de São Pedro do Piauí, no contexto de tratamento de saúde de crianças e adolescentes”.</text:span></text:p>
      <text:p text:style-name="P17"><text:span text:style-name="T1425"/></text:p>
      <text:p text:style-name="P17"><text:span text:style-name="T1426">3.1.100 E-DOC Nº 07010096044202191. Origem: 1ª Promotoria de Justiça de Bom Jesus-PI. Assunto: comunicação de arquivamento do procedimento SIMP nº 000043-080/2018.</text:span></text:p>
      <text:p text:style-name="P17"><text:span text:style-name="T1427"/></text:p>
      <text:p text:style-name="P17"><text:span text:style-name="T1428">3.1.101 E-DOC Nº 07010096043202145. Origem: 2ª Promotoria de Justiça de Bom Jesus-PI. Assunto: comunicação</text:span><text:span text:style-name="T1429"><text:s/></text:span><text:span text:style-name="T1430">de instauração de Procedimento Administrativo/ Portaria nº. 13/2021, Procedimento SIMP nº. 000019-434/2021. </text:span></text:p>
      <text:p text:style-name="P17"><text:span text:style-name="T1431"/></text:p>
      <text:p text:style-name="P17"><text:span text:style-name="T1432">3.1.102 E-DOC Nº 07010096049202112. Origem: 1ª Promotoria de Justiça de Barro Duro-PI. Assunto: comunicação de arquivamento da Notícia de Fato nº 000150-325/2021. </text:span></text:p>
      <text:p text:style-name="P17"><text:span text:style-name="T1433"/></text:p>
      <text:p text:style-name="P17"><text:span text:style-name="T1434">3.1.103 E-DOC Nº 07010096051202191. Origem: Secretaria Unificada das Promotorias de Barras-PI. Assunto: comunicação de arquivamento do Procedimento Administrativo n° 23/2021 (SIMP n° 000357-138/2021), instaurado com o fim de apreciar representação oriunda do Sindicato dos Servidores Públicos Municipais requerendo providências sobre lotação dos professores no Município de Barras. </text:span></text:p>
      <text:p text:style-name="P17"><text:span text:style-name="T1435"/></text:p>
      <text:p text:style-name="P17"><text:span text:style-name="T1436">3.1.104 E-DOC Nº 07010096045202134. Origem: Secretaria Unificada das Promotorias de Barras-PI. Assunto: comunicação de arquivamento do Procedimento Administrativo nº 82/2020 (SIMP nº 000484-138/2020),instaurado para apurar possível malferimento a direitos dos cidadãos cabeceirenses, residentes na Localidade Vaquejador e Jacaré, diante da insuficiência da prestação do serviço de iluminação pública pelo Município de Cabeceiras do Piauí, em que pese a cobrança da Taxa de Iluminação Pública (TIP), atualmente denominada Contribuição para Custeio do Serviço de Iluminação Pública (CIP) na conta de energia elétrica. </text:span></text:p>
      <text:p text:style-name="P17"><text:span text:style-name="T1437"/></text:p>
      <text:p text:style-name="P17"><text:span text:style-name="T1438">3.1.105 E-DOC Nº 07010096052202136. Origem: 1ª Promotoria de Justiça de Marcos Parente-PI. Assunto: comunicação de Inquérito Civil nº 01/2016<text:s/></text:span><text:span text:style-name="T1439">–</text:span><text:span text:style-name="T1440"><text:s/>SIMP 000234-319/2018. </text:span></text:p>
      <text:p text:style-name="P17"><text:span text:style-name="T1441"/></text:p>
      <text:p text:style-name="P17"><text:span text:style-name="T1441"/></text:p>
      <text:p text:style-name="P17"><text:span text:style-name="T1442">3.1.106 E-DOC Nº 07010096053202181. Origem: 1ª Promotoria de Justiça de Marcos Parente-PI. Assunto: comunicação de Inquérito Civil nº 12/2018<text:s/></text:span><text:span text:style-name="T1443">–</text:span><text:span text:style-name="T1444"><text:s/>SIMP: 000248-319/2018. </text:span></text:p>
      <text:p text:style-name="P17"><text:span text:style-name="T1445"/></text:p>
      <text:p text:style-name="P17"><text:span text:style-name="T1446">3.1.107 E-DOC Nº 07010096055202171. Origem: Secretaria Unificada das Promotorias de Picos-PI. Assunto: comunicação de arquivamento de Procedimento Administrativo instaurado com o objetivo de atuar na defesa de direito individual indisponível à saúde dos menores Elson Rafael Gomes Freire de Sá e Elson Gabriel Gomes Freire de Sá - SIMP nº 000823-361/2019. </text:span></text:p>
      <text:p text:style-name="P17"><text:span text:style-name="T1447"/></text:p>
      <text:p text:style-name="P17"><text:span text:style-name="T1448">3.1.108 E-DOC Nº 07010096056202114. Origem: Secretaria Unificada das Promotorias de Picos-PI. Assunto: comunicação de arquivamento do Procedimento Administrativo tem por objetivo o acompanhamento e fiscalização do levantamento nacional das crianças e adolescentes em serviços de acolhimento, bem como verificar a possibilidade de instalação de casa abrigo - SIMP 000170-088/2015.</text:span></text:p>
      <text:p text:style-name="P17"><text:span text:style-name="T1449"/></text:p>
      <text:p text:style-name="P17"><text:span text:style-name="T1450">3.1.109 E-DOC Nº 07010096061202127. Origem: 1ª Promotoria de Justiça de São Pedro do Piauí-PI. Assunto: comunicação de Instauração do Procedimento Administrativo nº 18/2021 para apurar e tomar providências quanto à situação da idosa Josefa Maria da Conceição, residente e domiciliada em Agricolândia/PI. </text:span></text:p>
      <text:p text:style-name="P17"><text:span text:style-name="T1451"/></text:p>
      <text:p text:style-name="P17"><text:span text:style-name="T1452">3.1.110 E-DOC Nº 07010096062202171. Origem: Secretaria Unificada das Promotorias de Parnaíba-PI. Assunto: comunicação de Prorrogação do prazo da Notícia de Fato Simp Nº. 000130-369/2021.</text:span><text:span text:style-name="T1453"><text:s/></text:span></text:p>
      <text:p text:style-name="P17"><text:span text:style-name="T1454"/></text:p>
      <text:p text:style-name="P17"><text:span text:style-name="T1455">3.1.111 E-DOC Nº 07010096063202116. Origem: 1ª Promotoria de Justiça de Simplicio Mendes-PI. Assunto: comunicação de Portaria de Prorrogação de Prazo do ICP 000393-237/2018, 000391-237/2018, 000365-237/2018 e 000387-237/2018. </text:span></text:p>
      <text:p text:style-name="P17"><text:span text:style-name="T1456"/></text:p>
      <text:p text:style-name="P17"><text:span text:style-name="T1457">3.1.112 E-DOC Nº 07010096067202111. Origem: 2ª Promotoria de Justiça de Esperantina-PI. Assunto: comunicação de arquivamento do procedimento administrativo nº 01/2018 (SIMP nº 000634-161/2018), que tinha como finalidade acompanhar TAC firmado entre o Ministério Público do Estado do Piauí e o Hospital Estadual Dr. Júlio Hartman.</text:span></text:p>
      <text:p text:style-name="P17"><text:span text:style-name="T1458"/></text:p>
      <text:p text:style-name="P17"><text:span text:style-name="T1459">3.1.113 E-DOC Nº 07010096068202149. Origem: Secretaria Unificada das Promotorias de Parnaíba-PI. Assunto: comunicação de Conversão do Procedimento Administrativo SIMP nº 000622-369/2019 em Inquérito Civil. </text:span></text:p>
      <text:p text:style-name="P17"><text:span text:style-name="T1460"/></text:p>
      <text:p text:style-name="P17"><text:span text:style-name="T1461">3.1.114 E-DOC Nº 07010096069202193. Origem: 6ª Promotoria de Justiça de Parnaíba-PI. Assunto: comunicação de Arquivamento da Notícia de Fato SIMP Nº. 001125-369/2019</text:span><text:span text:style-name="T1462"><text:s/></text:span><text:span text:style-name="T1463">que visa apurar suposto crime previsto no art. 102, da Lei nº 10.741/2003 (“apropriar-se de ou desviar bens, proventos, pensão ou qualquer outro rendimento do idoso, dando-lhes aplicação diversa da de sua finalidade”), praticado por Ruth Carvalho Santos contra a vítima Manoel Francisco dos Santos, conforme deflui do Atendimento nº 36/2019.</text:span></text:p>
      <text:p text:style-name="P17"><text:span text:style-name="T1464"/></text:p>
      <text:p text:style-name="P17"><text:span text:style-name="T1465">3.1.115 E-DOC Nº 07010096070202118. Origem: Secretaria Unificada das Promotorias de Parnaíba-PI. Assunto: comunicação de Conversão da Notícia de Fato em Inquérito Civil sob SIMP Nº. 002935-369/2020, com a finalidade de apurar as condutas, bem como, identificação dos agentes envolvidos na eventual prática de atos de improbidade administrativa. </text:span></text:p>
      <text:p text:style-name="P17"><text:span text:style-name="T1466"/></text:p>
      <text:p text:style-name="P17"><text:span text:style-name="T1467">3.1.116 E-DOC Nº 07010096072202115. Origem: Núcleo das Promotorias de Justiça de São Raimundo Nonato-PI. Assunto: comunicação de arquivamento do Procedimento Administrativo nº 39/2020 (SIMP: 000066-095/2020). </text:span></text:p>
      <text:p text:style-name="P17"><text:span text:style-name="T1468"/></text:p>
      <text:p text:style-name="P17"><text:span text:style-name="T1469">3.1.117 E-DOC Nº 07010096073202151. Origem: Secretaria Unificada das Promotorias de Picos-PI. Assunto: comunicação de Portaria Nº 02/2021 instauração do Inquérito Civil Público<text:s/></text:span><text:span text:style-name="T1470">–</text:span><text:span text:style-name="T1471"><text:s/>SIMP n</text:span><text:span text:style-name="T1472">º001967-361/2020. </text:span></text:p>
      <text:p text:style-name="P17"><text:span text:style-name="T1472"><text:s/></text:span></text:p>
      <text:p text:style-name="P17"><text:span text:style-name="T1472">3.1.118 E-DOC Nº 07010096076202195. Origem: 2ª Promotoria de Justiça de Bom Jesus-PI. Assunto: comunicação</text:span><text:span text:style-name="T1473"><text:s/></text:span><text:span text:style-name="T1474">de prorrogação de prazo - Procedimento SIMP nº. 000045-081/2017. </text:span></text:p>
      <text:p text:style-name="P17"><text:span text:style-name="T1475"/></text:p>
      <text:p text:style-name="P17"><text:span text:style-name="T1476">3.1.119 E-DOC Nº 07010096080202153. Origem: 2ª Promotoria de Justiça de Bom Jesus-PI. Assunto: comunicação de prorrogação de prazo - Procedimento SIMP 000077-081/2017. </text:span></text:p>
      <text:p text:style-name="P17"><text:span text:style-name="T1477"/></text:p>
      <text:p text:style-name="P17"><text:span text:style-name="T1478">3.1.120 E-DOC Nº 07010096081202114. Origem: Secretaria Unificada das Promotorias de Justiça de Barras-PI. Assunto: comunicação de instauração do Procedimento Administrativo 45.2021-2PJB, SIMP nº 000121-138/2021. </text:span></text:p>
      <text:p text:style-name="P17"><text:span text:style-name="T1479"/></text:p>
      <text:p text:style-name="P17"><text:span text:style-name="T1480">3.1.121 E-DOC Nº 07010096082202142. Origem: Secretaria Unificada das Promotorias de Floriano-PI. Assunto: comunicação de Portaria nº 122/2021 PA<text:s/></text:span><text:span text:style-name="T1481">–</text:span><text:span text:style-name="T1482"><text:s/>SIMP N</text:span><text:span text:style-name="T1483">º 000128-101/2021. </text:span></text:p>
      <text:p text:style-name="P17"><text:span text:style-name="T1484"/></text:p>
      <text:p text:style-name="P17"><text:span text:style-name="T1485">3.1.122 E-DOC Nº 07010096083202197. Origem: Secretaria Unificada das Promotorias de Floriano-PI. Assunto: comunicação de Portaria - PA<text:s/></text:span><text:span text:style-name="T1486">–</text:span><text:span text:style-name="T1487"><text:s/>SIMP N</text:span><text:span text:style-name="T1488">º 000129-101/2021. </text:span></text:p>
      <text:p text:style-name="P17"><text:span text:style-name="T1489"/></text:p>
      <text:p text:style-name="P17"><text:span text:style-name="T1490">3.1.123 E-DOC Nº 07010096084202131. Origem: Secretaria Unificada das Promotorias de</text:span><text:span text:style-name="T1491"><text:s/></text:span><text:span text:style-name="T1492">Floriano-PI. Assunto: comunicação de Procedimento Administrativo<text:s/></text:span><text:span text:style-name="T1493">–</text:span><text:span text:style-name="T1494"><text:s/>SIMP N</text:span><text:span text:style-name="T1495">º 000091-101/2021. </text:span></text:p>
      <text:p text:style-name="P17"><text:span text:style-name="T1496"/></text:p>
      <text:p text:style-name="P17"><text:span text:style-name="T1497">3.1.124 E-DOC Nº 07010096085202186. Origem: Secretaria Unificada das Promotorias de Barras-PI. Assunto: comunicação de arquivamento do Procedimento Administrativo nº 31/2020 (SIMP nº 001298-138/2019), instaurado nesta Promotoria a fim de acompanhar a situação de Maria Rosa da Conceição, usuária do Sistema Único de Saúde, que supostamente necessitava de auxílio para realizar consulta médica especializada e cirurgia no Hospital Regional Leônidas Melo.</text:span><text:span text:style-name="T1498"><text:s/></text:span></text:p>
      <text:p text:style-name="P17"><text:span text:style-name="T1499"/></text:p>
      <text:p text:style-name="P17"><text:span text:style-name="T1500">3.1.125 E-DOC Nº 07010096086202121. Origem: Secretaria Unificada das Promotorias de Oeiras-PI. Assunto: comunicação de Prorrogação de Prazo Procedimento Preparatório de Inquérito Civil nº 27/2021 (SIMP 000094-107/2020).</text:span></text:p>
      <text:p text:style-name="P17"><text:span text:style-name="T1501"/></text:p>
      <text:p text:style-name="P17"><text:span text:style-name="T1502">3.1.126 E-DOC Nº 07010096088202111. Origem: Secretaria Unificada das Promotorias de Parnaíba-PI. Assunto: comunicação de conversão de Notícia de Fato em Inquérito Civil<text:s/></text:span><text:span text:style-name="T1503">–</text:span><text:span text:style-name="T1504"><text:s/>SIMP Nº. 000221-369/2021. </text:span></text:p>
      <text:p text:style-name="P17"><text:span text:style-name="T1505"/></text:p>
      <text:p text:style-name="P17"><text:span text:style-name="T1506">3.1.127 E-DOC Nº 07010096090202199. Origem: Secretaria Unificada das Promotorias de Floriano-PI. Assunto: comunicação de Recomendação Administrativa 32/2021 SIMP Nº 000118-101/2021. </text:span></text:p>
      <text:p text:style-name="P17"><text:span text:style-name="T1507"/></text:p>
      <text:p text:style-name="P17"><text:span text:style-name="T1508">3.1.128 E-DOC Nº 07010096091202133. Origem: Secretaria Unificada das Promotorias de Picos-PI. Assunto: comunicação de arquivamento do Procedimento Administrativo 000208-088/2020.</text:span><text:span text:style-name="T1509"><text:s/></text:span></text:p>
      <text:p text:style-name="P17"><text:span text:style-name="T1510"/></text:p>
      <text:p text:style-name="P17"><text:span text:style-name="T1511">3.1.129 E-DOC Nº 07010096092202188. Origem: 1ª Promotoria de Justiça de São Pedro do Piauí-PI. Assunto: comunicação de instauração do Procedimento Administrativo nº 19/2021 para apurar e tomar providências quanto à situação da idosa Zilda da Silva Pereira, residente e domiciliada em São Pedro do Piauí/PI. </text:span></text:p>
      <text:p text:style-name="P17"><text:span text:style-name="T1512"/></text:p>
      <text:p text:style-name="P17"><text:span text:style-name="T1513">3.1.130 E-DOC Nº 07010096094202177. Origem: Secretaria Unificada das Promotorias de Parnaíba-PI. Assunto: comunicação de arquivamento da Notícia de Fato simp nº 001272-369/2020, que tem por objeto a apuração de inércia da autoridade policial, uma vez que não cumpriu determinação da 2ª Vara Criminal, nos autos 0000814-14.2018.8.18.0031. </text:span></text:p>
      <text:p text:style-name="P17"><text:span text:style-name="T1514"/></text:p>
      <text:p text:style-name="P17"><text:span text:style-name="T1515">3.1.131 E-DOC Nº 07010096095202111. Origem: 1ª Promotoria de Justiça de Simões-PI. Assunto: comunicação de arquivamento do procedimento SIMP nº 000023-421. 2020.</text:span></text:p>
      <text:p text:style-name="P17"><text:span text:style-name="T1516"/></text:p>
      <text:p text:style-name="P17"><text:span text:style-name="T1517">3.1.132 E-DOC Nº 07010096098202155. Origem: Secretaria Unificada das Promotorias de Parnaíba-PI. Assunto: comunicação de arquivamento do Procedimento Investigatório Criminal em SIMP N". 001499-054/2019. </text:span></text:p>
      <text:p text:style-name="P17"><text:span text:style-name="T1518"/></text:p>
      <text:p text:style-name="P17"><text:span text:style-name="T1519">3.1.133 E-DOC Nº 07010096100202196. Origem: 38ª Promotoria de Justiça de Teresina-PI. Assunto: comunicação de prorrogação do Procedimento Administrativo nº 03/2020, registrado no SIMP com nº 000015-033/2020. </text:span></text:p>
      <text:p text:style-name="P17"><text:span text:style-name="T1520"/></text:p>
      <text:p text:style-name="P17"><text:span text:style-name="T1521">3.1.134 E-DOC Nº 07010096101202131. Origem: Secretaria Unificada das Promotorias de Picos-PI. Assunto: comunicação de instauração do Procedimento Administrativo SIMP nº 002163-361/2020 Objeto: Exercer o controle externo da atividade policial, para averiguar a inércia da Delegacia Regional de Picos-PI na conclusão do procedimento investigatório, para apuração da prática dos crimes de lesão corporal e ameaça decorrentes de violência doméstica, noticiados nos autos do processo criminal nº 0000833-46.2020.8.18.0032. </text:span></text:p>
      <text:p text:style-name="P17"><text:span text:style-name="T1522"/></text:p>
      <text:p text:style-name="P17"><text:span text:style-name="T1523">3.1.135 E-DOC Nº 07010096102202185. Origem: Secretaria Unificada das Promotorias de Floriano-PI. Assunto: comunicação de arquivamento do Procedimento Administrativo SIMP Nº 000026-101/2020.</text:span></text:p>
      <text:p text:style-name="P17"><text:span text:style-name="T1524"/></text:p>
      <text:p text:style-name="P17"><text:span text:style-name="T1525">3.1.136 E-DOC Nº 07010096103202121. Origem: 2ª Promotoria de Justiça de Esperantina-PI. Assunto: comunicação de Portaria n° 57/2021 que converte NF em PP n° 24/2021, SIMP n° 225-161/2021. </text:span></text:p>
      <text:p text:style-name="P17"><text:span text:style-name="T1526"/></text:p>
      <text:p text:style-name="P17"><text:span text:style-name="T1527">3.1.137 E-DOC Nº 07010096105202119. Origem: Núcleo das Promotorias de Justiça de Bom Jesus-PI. Assunto: comunicação de Prorrogação de Prazo do PA n°000155-081/2019.</text:span></text:p>
      <text:p text:style-name="P17"><text:span text:style-name="T1528"/></text:p>
      <text:p text:style-name="P17"><text:span text:style-name="T1529">3.1.138 E-DOC Nº 07010096104202174. Origem: Secretaria Unificada das Promotorias de Parnaíba-PI. Assunto: comunicação de conversão de Notícia de Fato em Inquérito Civil Nº. 002630-369/2020. </text:span></text:p>
      <text:p text:style-name="P17"><text:span text:style-name="T1530"/></text:p>
      <text:p text:style-name="P17"><text:span text:style-name="T1531">3.1.139 E-DOC Nº 07010096106202163. Origem: Secretaria Unificada das Promotorias de Justiça de Floriano-PI. Assunto: comunicação de Recomendação Administrativa nº 30/2021 SIMP Nº 000065-101/2021. </text:span></text:p>
      <text:p text:style-name="P17"><text:span text:style-name="T1532"/></text:p>
      <text:p text:style-name="P17"><text:span text:style-name="T1533">3.1.140 E-DOC Nº 07010096109202113. Origem: 2ª Promotoria de Justiça de Bom Jesus-PI. Assunto: comunicação de prorrogação de prazo - Procedimento SIMP nº. 000101-081/2017. </text:span></text:p>
      <text:p text:style-name="P17"><text:span text:style-name="T1534"/></text:p>
      <text:p text:style-name="P17"><text:span text:style-name="T1535">3.1.141 E-DOC Nº 07010096110202121. Origem: 1ª Promotoria de Justiça de Cocal-PI. Assunto: comunicação de arquivamento AP SIMP 000541-199/2020. </text:span></text:p>
      <text:p text:style-name="P17"><text:span text:style-name="T1536"/></text:p>
      <text:p text:style-name="P17"><text:span text:style-name="T1537">3.1.142 E-DOC Nº 07010096112202111. Origem: Núcleo das Promotorias de Justiça de Valença-PI. Assunto: comunicação de arquivamento do INQUÉRITO CIVIL (IC) nº 24/2020. </text:span></text:p>
      <text:p text:style-name="P17"><text:span text:style-name="T1538"/></text:p>
      <text:p text:style-name="P17"><text:span text:style-name="T1539">3.1.143 E-DOC Nº 07010096111202176. Origem: 1ª Promotoria de Justiça de Cocal-PI. Assunto: comunicação de arquivamento NF 001585-199/2020.</text:span></text:p>
      <text:p text:style-name="P17"><text:span text:style-name="T1540"/></text:p>
      <text:p text:style-name="P17"><text:span text:style-name="T1541">3.1.144 E-DOC Nº 07010096114202118. Origem: 1ª Promotoria de Justiça de Fronteiras-PI. Assunto: comunicação de arquivamento em Inquérito Civil Público 0 1 / 2 0 1 9 sob protocolo SIMP Nº 000890-212/2018. </text:span></text:p>
      <text:p text:style-name="P17"><text:span text:style-name="T1542"/></text:p>
      <text:p text:style-name="P17"><text:span text:style-name="T1543">3.1.145 E-DOC Nº 07010096115202154. Origem: Secretaria Unificada das Promotorias de Parnaíba-PI. Assunto: comunicação de arquivamento de Notícia de Fato SIMP Nº. 000033-369/2020. </text:span></text:p>
      <text:p text:style-name="P17"><text:span text:style-name="T1543"><text:s/></text:span></text:p>
      <text:p text:style-name="P17"><text:span text:style-name="T1543">3.1.146 E-DOC Nº 07010096116202115. Origem: 1ª Promotoria de Justiça de Jaicós-PI. Assunto: comunicação de arquivamento do Procedimento Administrativo SIMP 000110.421.2020. </text:span></text:p>
      <text:p text:style-name="P17"><text:span text:style-name="T1544"/></text:p>
      <text:p text:style-name="P17"><text:span text:style-name="T1545">3.1.147 E-DOC Nº 07010096117202143. Origem: Núcleo das Promotorias de Justiça de Floriano-PI. Assunto: comunicação de arquivamento do Procedimento Administrativo nº 000193-101/2020.</text:span></text:p>
      <text:p text:style-name="P17"><text:span text:style-name="T1546"/></text:p>
      <text:p text:style-name="P17"><text:span text:style-name="T1547">3.1.148 E-DOC Nº 07010096118202198. Origem: 1ª Promotoria de Justiça de Paulistana-PI. Assunto: comunicação de arquivamento referente ao procedimento de Notícia de fato n° 000341-188.2021 .</text:span></text:p>
      <text:p text:style-name="P17"><text:span text:style-name="T1548"/></text:p>
      <text:p text:style-name="P17"><text:span text:style-name="T1549">3.1.149 E-DOC Nº 07010096119202132. Origem: 1ª Promotoria de Justiça de Paulistana-PI. Assunto: comunicação de arquivamento da Notícia de fato n° 000393-188.2021. </text:span></text:p>
      <text:p text:style-name="P17"><text:span text:style-name="T1550"/></text:p>
      <text:p text:style-name="P17"><text:span text:style-name="T1551">3.1.150 E-DOC Nº 07010096120202167. Origem: 1ª Promotoria de Justiça de Fronteiras-PI. Assunto: comunicação de arquivamento em Inquérito Civil Público 30/2018 sob protocolo SIMP Nº 000494-212/2018. </text:span></text:p>
      <text:p text:style-name="P17"><text:span text:style-name="T1552"/></text:p>
      <text:p text:style-name="P17"><text:span text:style-name="T1553">3.1.151 E-DOC Nº 07010096121202111. Origem: Secretaria Unificada das Promotorias de Parnaíba-PI. Assunto: comunicação de prorrogação de prazo Notícia de Fato em SIMP Nº. 000837-369/2021, com a finalidade de apurar os fatos apresentados pelo (a) noticiante, relacionados a eventual funcionamento de estabelecimento comercial em descumprimento as regras de enfrentamento ao Novo Coronavírus COVID-19. </text:span></text:p>
      <text:p text:style-name="P17"><text:span text:style-name="T1554"/></text:p>
      <text:p text:style-name="P17"><text:span text:style-name="T1555">3.1.152 E-DOC Nº 07010096122202156. Origem: 1ª Promotoria de Justiça de Bom Jesus-PI. Assunto: comunicação de instauração de Procedimento Administrativo. </text:span></text:p>
      <text:p text:style-name="P17"><text:span text:style-name="T1556"/></text:p>
      <text:p text:style-name="P17"><text:span text:style-name="T1557">3.1.153 E-DOC Nº 07010096124202145. Origem: 2ª Promotoria de Justiça de Esperantina-PI. Assunto: comunicação de conversão da notícia de fato nº 18/2021 em procedimento preparatório nº 23/2021, através da portaria nº 56/2021, a qual segue em anexo, com a finalidade de apurar supostas irregularidades no fechamento de escolas da Zona Rural de Esperantina/PI, ocasionando formação de classes multisseriadas em desconformidade com os ditames legais. </text:span></text:p>
      <text:p text:style-name="P17"><text:span text:style-name="T1558"/></text:p>
      <text:p text:style-name="P17"><text:span text:style-name="T1559">3.1.154 E-DOC Nº 07010096125202191. Origem: 1ª Promotoria de Justiça de Fronteiras-PI. Assunto: comunicação de arquivamento em Inquérito Civil Público 26/2018 sob protocolo SIMP Nº 000288-212/2018. </text:span></text:p>
      <text:p text:style-name="P17"><text:span text:style-name="T1560"/></text:p>
      <text:p text:style-name="P17"><text:span text:style-name="T1561">3.1.155 E-DOC Nº 07010096128202123. Origem: 1ª Promotoria de Justiça de Fronteiras-PI. Assunto: comunicação de arquivamento em Inquérito Civil Público 03/2018 sob protocolo SIMP Nº 000236-212/2018. </text:span></text:p>
      <text:p text:style-name="P17"><text:span text:style-name="T1562"/></text:p>
      <text:p text:style-name="P17"><text:span text:style-name="T1563">3.1.156 E-DOC Nº 07010096129202178. Origem: Secretaria Unificada das Promotorias de Picos-PI. Assunto: comunicação de conversão de Notícia de Fato em Procedimento Administrativo SIMP nº 002266-361/2020 que visa apurar a suposta prática dos crimes de abuso de autoridade, ameaça e violação de domicílio. </text:span></text:p>
      <text:p text:style-name="P17"><text:span text:style-name="T1564"/></text:p>
      <text:p text:style-name="P17"><text:span text:style-name="T1565">3.1.157 E-DOC Nº 07010096130202119. Origem: 1ª Promotoria de Justiça de Fronteiras-PI. Assunto: comunicação de arquivamento em Inquérito Civil Público 01/2020 sob protocolo SIMP Nº 000479-212/2019.</text:span></text:p>
      <text:p text:style-name="P17"><text:span text:style-name="T1566"/></text:p>
      <text:p text:style-name="P17"><text:span text:style-name="T1567">3.1.158 E-DOC Nº 07010096131202147. Origem: 1ª Promotoria de Justiça de Fronteiras-PI. Assunto: comunicação de arquivamento em Inquérito Civil Público 03/2020 sob protocolo SIMP Nº 000553-212/2019.</text:span><text:span text:style-name="T1568"><text:s/></text:span></text:p>
      <text:p text:style-name="P17"><text:span text:style-name="T1569"/></text:p>
      <text:p text:style-name="P17"><text:span text:style-name="T1570">3.1.159 E-DOC Nº 07010096132202191. Origem: 1ª Promotoria de Justiça de Fronteiras-PI. Assunto: comunicação de arquivamento em Inquérito Civil Público 002/2020 sob protocolo SIMP Nº 000235-212/2018.</text:span></text:p>
      <text:p text:style-name="P17"><text:span text:style-name="T1571"/></text:p>
      <text:p text:style-name="P17"><text:span text:style-name="T1572">3.1.160 E-DOC Nº 07010096135202125. Origem: 1ª Promotoria de Justiça de Fronteiras-PI. Assunto: comunicação de arquivamento em Inquérito Civil Público 001/2018 sob protocolo SIMP Nº 000234-212/2018.</text:span></text:p>
      <text:p text:style-name="P17"><text:span text:style-name="T1573"/></text:p>
      <text:p text:style-name="P17"><text:span text:style-name="T1574">3.1.161 E-DOC Nº 07010096133202136. Origem: 1ª Promotoria de Justiça de Parnaguá-PI. Assunto: comunicação de Arquivamento</text:span><text:span text:style-name="T1575"><text:s/></text:span><text:span text:style-name="T1576">do PA 004/2021 - SIMP/MPPI nº 000146-232/2021. </text:span></text:p>
      <text:p text:style-name="P17"><text:span text:style-name="T1577"/></text:p>
      <text:p text:style-name="P17"><text:span text:style-name="T1578">3.1.162 E-DOC Nº 07010096137202114. Origem: 1ª Promotoria de Justiça de Fronteiras-PI. Assunto: comunicação de arquivamento em Inquérito Civil Público 03/2019 sob protocolo SIMP Nº 000491-212/2019.</text:span></text:p>
      <text:p text:style-name="P17"><text:span text:style-name="T1579"/></text:p>
      <text:p text:style-name="P17"><text:span text:style-name="T1580">3.1.163 E-DOC Nº 07010096138202169. Origem: 1ª Promotoria de Justiça de Fronteiras-PI. Assunto: comunicação de arquivamento em Inquérito Civil Público 27/2018 sob protocolo SIMP Nº 001052-212/2017.</text:span><text:span text:style-name="T1581"><text:s/></text:span></text:p>
      <text:p text:style-name="P17"><text:span text:style-name="T1582"/></text:p>
      <text:p text:style-name="P17"><text:span text:style-name="T1583">3.1.164 E-DOC Nº 07010096140202138. Origem: 1ª Promotoria de Justiça de Fronteiras-PI. Assunto: comunicação de arquivamento em Inquérito Civil Público 001/2014 sob protocolo SIMP Nº 000478-212/2017.</text:span><text:span text:style-name="T1584"><text:s/></text:span><text:span text:style-name="T1585"><text:s/></text:span></text:p>
      <text:p text:style-name="P17"><text:span text:style-name="T1586"/></text:p>
      <text:p text:style-name="P17"><text:span text:style-name="T1587">3.1.165 E-DOC Nº 07010096142202127. Origem: 1ª Promotoria de Justiça de São Pedro do Piauí-PI. Assunto: comunicação de Inquérito Civil Público n° 17/2021, SIMP nº 001045-255/2020. </text:span></text:p>
      <text:p text:style-name="P17"><text:span text:style-name="T1588"/></text:p>
      <text:p text:style-name="P17"><text:span text:style-name="T1589">3.1.166 E-DOC Nº 07010096145202161. Origem: 2ª Promotoria de Justiça de Bom Jesus-PI. Assunto: comunicação de prorrogação do prazo do procedimento SIMP nº. 000117-081/2017. </text:span></text:p>
      <text:p text:style-name="P17"><text:span text:style-name="T1590"/></text:p>
      <text:p text:style-name="P17"><text:span text:style-name="T1591">3.1.167 E-DOC Nº 07010096148202111. Origem: Núcleo das Promotorias de Justiça de Altos-PI. Assunto: comunicação de arquivamento do PA Nº 002/2021_SIMP Nº 272-155/2020. </text:span></text:p>
      <text:p text:style-name="P17"><text:span text:style-name="T1592"/></text:p>
      <text:p text:style-name="P17"><text:span text:style-name="T1593">3.1.168 E-DOC Nº 07010096151202118. Origem: 1ª Promotoria de Justiça de Cocal-PI. Assunto: comunicação de arquivamento da Notícia de Fato NF 20/2021 instaurada para com base no Relatório Multiprofissional do Conselho Tutelar de Cocal dos Alves.</text:span></text:p>
      <text:p text:style-name="P17"><text:span text:style-name="T1594"/></text:p>
      <text:p text:style-name="P17"><text:span text:style-name="T1595">3.1.169 E-DOC Nº 07010096150202173. Origem: Secretaria Unificada das Promotorias de Barras-PI. Assunto: comunicação de arquivamento do Procedimento Administrativo nº 51/2019 (SIMP nº 000148-140/2019) instaurado após abaixo assinado apresentado pelos moradores do Bairro Floresta solicitando intervenção do Ministério Público junto às autoridades responsáveis pelo fornecimento de energia elétrica, devido ao péssimo serviço de fornecimento que vem causando prejuízos aos moradores.</text:span><text:span text:style-name="T1596"><text:s/></text:span></text:p>
      <text:p text:style-name="P17"><text:span text:style-name="T1597"/></text:p>
      <text:p text:style-name="P17"><text:span text:style-name="T1598">3.1.170 E-DOC Nº 07010096149202149. Origem: 1ª Promotoria de Justiça de Buriti dos Lopes-PI. Assunto: comunicação de arquivamento PROCEDIMENTO ADMINISTRATIVO Nº 001/2020 SIMP N° 000061-284/2020.</text:span><text:span text:style-name="T1599"><text:s/></text:span></text:p>
      <text:p text:style-name="P17"><text:span text:style-name="T1600"/></text:p>
      <text:p text:style-name="P17"><text:span text:style-name="T1601">3.1.171 E-DOC Nº 07010096152202162. Origem: Secretaria Unificada das Promotorias de Barras-PI. Assunto: comunicação de arquivamento do Procedimento Administrativo nº 07/2020 (SIMP nº 000209-140/2019), instaurado para apurar reclamação feita pela Câmara Municipal de Boa Hora sobre a suposta negativa do Prefeito Municipal de Boa Hora em conceder acesso a alguns documentos não especificados pelos vereadores. </text:span></text:p>
      <text:p text:style-name="P17"><text:span text:style-name="T1602"/></text:p>
      <text:p text:style-name="P17"><text:span text:style-name="T1603">3.1.172 E-DOC Nº 07010096155202112. Origem: 12ª Promotoria de Justiça de Teresina-PI. Assunto: comunicação de instauração da Notícia de Fato Nº 22/2021 (SIMP: 000070-027/2021). </text:span></text:p>
      <text:p text:style-name="P17"><text:span text:style-name="T1604"/></text:p>
      <text:p text:style-name="P17"><text:span text:style-name="T1605">3.1.173 E-DOC Nº 07010096156202141. Origem: Secretaria Unificada das Promotorias de Picos-PI. Assunto: comunicação de arquivamento do procedimento administrativo de Nº 001087-089/2018.</text:span></text:p>
      <text:p text:style-name="P17"><text:span text:style-name="T1606"/></text:p>
      <text:p text:style-name="P17"><text:span text:style-name="T1607">3.1.174 E-DOC Nº 07010096154202151. Origem: Secretaria Unificada das Promotorias Picos-PI. Assunto: comunicação de arquivamento do procedimento administrativo de Nº 000292-361/2019.</text:span></text:p>
      <text:p text:style-name="P17"><text:span text:style-name="T1608"/></text:p>
      <text:p text:style-name="P17"><text:span text:style-name="T1609">3.1.175 E-DOC Nº 07010096157202195. Origem: Secretaria Unificada das Promotoria de Picos-PI. Assunto: comunicação de Procedimento Administrativo SIMP nº 002502-361/2020. </text:span></text:p>
      <text:p text:style-name="P17"><text:span text:style-name="T1610"/></text:p>
      <text:p text:style-name="P17"><text:span text:style-name="T1611">3.1.176 E-DOC Nº 07010096158202131. Origem: Núcleo das Promotorias de Justiça de Bom Jesus-PI. Assunto: comunicação de Conversão de NF em ICP SIMP n°000008-082/2021-</text:span><text:span text:style-name="T1612"><text:s/></text:span></text:p>
      <text:p text:style-name="P17"><text:span text:style-name="T1613"/></text:p>
      <text:p text:style-name="P17"><text:span text:style-name="T1614">3.1.177 E-DOC Nº 07010096160202117. Origem: Secretaria Unificada das Promotorias de Parnaíba-PI. Assunto: comunicação de prorrogação de prazo de Notícia de Fato SIMP: 000056-065/2019. </text:span></text:p>
      <text:p text:style-name="P17"><text:span text:style-name="T1615"/></text:p>
      <text:p text:style-name="P17"><text:span text:style-name="T1616">3.1.178 E-DOC Nº 07010096169202111. Origem: 29ª Promotoria de Justiça de Teresina-PI. Assunto: comunicação de arquivamento da Notícia de Fato Nº 000061-383/2021. </text:span></text:p>
      <text:p text:style-name="P17"><text:span text:style-name="T1617"/></text:p>
      <text:p text:style-name="P17"><text:span text:style-name="T1618">3.1.179 E-DOC Nº 07010096173202188. Origem: Núcleo das Promotorias de Justiça de Valença do Piauí-PI. Assunto: comunicação de PORTARIA n. 71/2021 que instaura o presente INQUÉRITO CIVIL PÚBLICO nº 31/2021, com o propósito de apurar o não fornecimento de energia elétrica na Sede da Prefeitura do MUNICÍPIO DE NOVO ORIENTE DO PIAUÍ bem como dos demais órgãos públicos do Município, por falta de pagamento, no ano de 2019. </text:span></text:p>
      <text:p text:style-name="P17"><text:span text:style-name="T1619"/></text:p>
      <text:p text:style-name="P17"><text:span text:style-name="T1620">3.1.180 E-DOC Nº 07010096174202122. Origem: Secretaria Unificada das Promotorias de Floriano-PI. Assunto: comunicação de prorrogação do prazo de Procedimento Administrativo PA<text:s/></text:span><text:span text:style-name="T1621">–</text:span><text:span text:style-name="T1622"><text:s/>SIMP N</text:span><text:span text:style-name="T1623">º 000228-101/2019. </text:span></text:p>
      <text:p text:style-name="P17"><text:span text:style-name="T1624"/></text:p>
      <text:p text:style-name="P17"><text:span text:style-name="T1625">3.1.181 E-DOC Nº 07010096175202177. Origem: Núcleo das Promotorias de Justiça de Bom Jesus-PI. Assunto: comunicação de Instauração de Procedimento Administrativo SIMP n°000038-434/2021.</text:span><text:span text:style-name="T1626"><text:s/></text:span></text:p>
      <text:p text:style-name="P17"><text:span text:style-name="T1627"/></text:p>
      <text:p text:style-name="P17"><text:span text:style-name="T1628">3.1.182 E-DOC Nº 07010096176202111. Origem: Secretaria Unificada das Promotorias de Justiça de Picos-PI. Assunto: comunicação de Instauração do PA SIMP 001106-361.2021. </text:span></text:p>
      <text:p text:style-name="P17"><text:span text:style-name="T1629"/></text:p>
      <text:p text:style-name="P17"><text:span text:style-name="T1630">3.1.183 E-DOC Nº 07010096177202166. Origem: Núcleo das Promotorias de Justiça de Altos-PI. Assunto: comunicação de arquivamento de ICP N° 002/2020 SIMP n° 000011-156/2020.</text:span><text:span text:style-name="T1631"><text:s/></text:span></text:p>
      <text:p text:style-name="P17"><text:span text:style-name="T1632"/></text:p>
      <text:p text:style-name="P17"><text:span text:style-name="T1633">3.1.184 E-DOC Nº 07010096178202119. Origem: Secretaria Unificada das Promotorias de Barras-PI. Assunto: comunicação de arquivamento do Procedimento Administrativo nº49/2019 (SIMP n° 000033-140/2019), instaurado com a finalidade de apreciar os fatos apresentados pelo Senhor Ismael Ferreira da Silva, que presentou abaixo-assinado solicitando a retirada de Chave fuzil, situada na Rua José de Sá Furtado no Bairro São Cristóvão, no intuito de evitar maiores constrangimentos causados pelo barulho dos disparos da referida chave. </text:span></text:p>
      <text:p text:style-name="P17"><text:span text:style-name="T1634"/></text:p>
      <text:p text:style-name="P17"><text:span text:style-name="T1635">3.1.185 E-DOC Nº 07010096180202181. Origem: 45ª Promotoria de Justiça de Teresina-PI. Assunto: comunicação de Portaria de instauração do Inquérito Civil Público Nº 65/2021<text:s/></text:span><text:span text:style-name="T1636">–</text:span><text:span text:style-name="T1637"><text:s/>45</text:span><text:span text:style-name="T1638">ª PJ-THE (SIMP 000107-340/2021).</text:span><text:span text:style-name="T1639"><text:s/></text:span></text:p>
      <text:p text:style-name="P17"><text:span text:style-name="T1639"><text:s/></text:span></text:p>
      <text:p text:style-name="P17"><text:span text:style-name="T1640">3.1.186 E-DOC Nº 07010096181202124. Origem: Secretaria Unificada das Promotorias de Barras-PI. Assunto: comunicação de instauração do Procedimento Administrativo 003.2021-1PJB, SIMP nº 000012-139/2021 tendo como objetivo acompanhar o cumprimento vindouro de diligências elencadas em notícias de fato, cujo prazo de tramitação foi decorrido sem o cumprimento dos respectivos despachos. </text:span></text:p>
      <text:p text:style-name="P17"><text:span text:style-name="T1641"/></text:p>
      <text:p text:style-name="P17"><text:span text:style-name="T1642">3.1.187 E-DOC Nº 07010096184202168. Origem: GAECO. Assunto: comunicação de arquivamento dos Procedimentos Administrativos nº 26/2019 (SIMP nº 000057-216/2019); e</text:span><text:span text:style-name="T1643"><text:s/></text:span><text:span text:style-name="T1644">nº 25/2019 (SIMP nº 000056-216/2019). </text:span></text:p>
      <text:p text:style-name="P17"><text:span text:style-name="T1645"/></text:p>
      <text:p text:style-name="P17"><text:span text:style-name="T1646">3.1.188 E-DOC Nº 07010096185202111. Origem: Secretaria Unificada das Promotorias de Picos-PI. Assunto: comunicação de procedimento administrativo de Nº 000155-088/2020.</text:span></text:p>
      <text:p text:style-name="P17"><text:span text:style-name="T1647"/></text:p>
      <text:p text:style-name="P17"><text:span text:style-name="T1648">3.1.189 E-DOC Nº 07010096186202157. Origem: Secretaria Unificada das Promotorias de Picos-PI. Assunto: comunicação de procedimento administrativo de Nº 000067-093/2020. </text:span></text:p>
      <text:p text:style-name="P17"><text:span text:style-name="T1649"/></text:p>
      <text:p text:style-name="P17"><text:span text:style-name="T1650">3.1.190 E-DOC Nº 07010096187202118. Origem: GAECO. Assunto: comunicação de arquivamento do Procedimento de Investigação Criminal nº 6/2021 (SIMP nº 000114-216/2019). </text:span></text:p>
      <text:p text:style-name="P17"><text:span text:style-name="T1651"/></text:p>
      <text:p text:style-name="P17"><text:span text:style-name="T1652">3.1.191 E-DOC Nº 07010096188202146. Origem: Secretaria Unificada das Promotorias de Picos-PI. Assunto: comunicação de procedimento administrativo de Nº 000029-090/2021. </text:span></text:p>
      <text:p text:style-name="P17"><text:span text:style-name="T1652"><text:s/></text:span></text:p>
      <text:p text:style-name="P17"><text:span text:style-name="T1652">3.1.192 E-DOC Nº 07010096189202191. Origem: Secretaria Unificada das Promotorias de Picos-PI. Assunto: comunicação de procedimento administrativo de Nº 000019-090/2021. </text:span></text:p>
      <text:p text:style-name="P17"><text:span text:style-name="T1653"/></text:p>
      <text:p text:style-name="P17"><text:span text:style-name="T1654">3.1.193 E-DOC Nº 07010096190202115. Origem: Secretaria Unificada das Promotorias de Picos-PI. Assunto: comunicação de procedimento administrativo de Nº 001007-361/2020. </text:span></text:p>
      <text:p text:style-name="P17"><text:span text:style-name="T1655"/></text:p>
      <text:p text:style-name="P17"><text:span text:style-name="T1655"/></text:p>
      <text:p text:style-name="P17"><text:span text:style-name="T1656">3.1.194 E-DOC Nº 07010096191202161. Origem: Secretaria Unificada das Promotorias de Parnaíba-PI. Assunto: comunicação de arquivamento da NOTÍCIA DE FATO autuada em SIMP sob o Nº. 000002-369/2021.</text:span><text:span text:style-name="T1657"><text:s/></text:span></text:p>
      <text:p text:style-name="P17"><text:span text:style-name="T1658"/></text:p>
      <text:p text:style-name="P17"><text:span text:style-name="T1659">3.1.195 E-DOC Nº 07010096195202148. Origem: 12ª Promotoria de Justiça de Teresina-PI. Assunto: comunicação de prorrogação do prazo da Notícia de Fato (SIMP Nº 000077-340/2021). </text:span></text:p>
      <text:p text:style-name="P17"><text:span text:style-name="T1660"/></text:p>
      <text:p text:style-name="P17"><text:span text:style-name="T1661">3.1.196 E-DOC Nº 07010096196202192. Origem: Secretaria Unificada das Promotorias de Oeiras-PI. Assunto: comunicação de instauração do Procedimento Preparatório de Inquérito Civil nº. 44/2021<text:s/></text:span><text:span text:style-name="T1662">–</text:span><text:span text:style-name="T1663"><text:s/>SIMP n</text:span><text:span text:style-name="T1664">º 000140-107/2020, com o fito de apurar possíveis irregularidades no desvio de função do servidor público municipal efetivo Varton da Silva, nomeado para exercer o cargo de Vigia, o qual executa funções inerentes ao cargo de Digitador no município de São João da Varjota/PI, conforme Portaria nº 70/2021. </text:span></text:p>
      <text:p text:style-name="P17"><text:span text:style-name="T1665"/></text:p>
      <text:p text:style-name="P17"><text:span text:style-name="T1666">3.1.197 E-DOC Nº 07010096197202137. Origem: 1ª Promotoria de Justiça de Paulistana-PI. Assunto: comunicação de arquivamento referente ao procedimento de Notícia de fato n° 000393-188.2021. </text:span></text:p>
      <text:p text:style-name="P17"><text:span text:style-name="T1667"/></text:p>
      <text:p text:style-name="P17"><text:span text:style-name="T1668">3.1.198 E-DOC Nº 07010096198202181. Origem: 1ª Promotoria de Justiça de Marcos Parente-PI. Assunto: comunicação de Conversão da NF 27/2021 em Inquérito Civil Público n.º 04/2021. </text:span></text:p>
      <text:p text:style-name="P17"><text:span text:style-name="T1669"/></text:p>
      <text:p text:style-name="P17"><text:span text:style-name="T1670">3.1.199 E-DOC Nº 07010096199202126. Origem: 1ª Promotoria de Justiça de Bom Jesus-PI. Assunto: comunicação de arquivamento do Procedimento Administrativo SIMP 000043-080/2018. </text:span></text:p>
      <text:p text:style-name="P17"><text:span text:style-name="T1671"/></text:p>
      <text:p text:style-name="P17"><text:span text:style-name="T1672">3.1.200 E-DOC Nº 07010096200202112. Origem: 29ª Promotoria de Justiça de Teresina-PI. Assunto: comunicação de prorrogação do prazo do Procedimento Administrativo nº 33/2019 (SIMP nº 000208-030/2019), objetivando acompanhar a Ação de Execução de Título Extrajudicial nº 0803675-98.2018.8.18.0140. </text:span></text:p>
      <text:p text:style-name="P17"><text:span text:style-name="T1673"/></text:p>
      <text:p text:style-name="P17"><text:span text:style-name="T1674">3.1.201 E-DOC Nº 07010096204202117. Origem: Núcleo das Promotorias de Justiça de Bom Jesus-PI. Assunto: comunicação de Conversão de NF para PA SIMP n°000460-081/2019. </text:span></text:p>
      <text:p text:style-name="P17"><text:span text:style-name="T1675"/></text:p>
      <text:p text:style-name="P17"><text:span text:style-name="T1676">3.1.202 E-DOC Nº 07010096203202156. Origem: 2ª Promotoria de Justiça de Bom Jesus-PI. Assunto: comunicação de instauração de Inquérito Civil Público - Procedimento SIMP nº. 000090-434/2021 - Portaria nº. 13/2021. </text:span></text:p>
      <text:p text:style-name="P17"><text:span text:style-name="T1677"/></text:p>
      <text:p text:style-name="P17"><text:span text:style-name="T1678">3.1.203 E-DOC Nº 07010096205202145. Origem: 28ª Promotoria de Justiça de Teresina-PI. Assunto: comunicação de conversão de Notícia de Fato em Procedimento Administrativo SIMP 000017-029/2021. </text:span></text:p>
      <text:p text:style-name="P17"><text:span text:style-name="T1679"/></text:p>
      <text:p text:style-name="P17"><text:span text:style-name="T1680">3.1.204 E-DOC Nº 07010096206202191. Origem: 1ª Promotoria de Justiça de Marcos Parente-PI. Assunto: comunicação de Prorrogação do Procedimento Administrativo 05/2020<text:s/></text:span><text:span text:style-name="T1681">–</text:span><text:span text:style-name="T1682"><text:s/>SIMP 000171-319/2020. </text:span></text:p>
      <text:p text:style-name="P17"><text:span text:style-name="T1683"/></text:p>
      <text:p text:style-name="P17"><text:span text:style-name="T1684">3.1.205 E-DOC Nº 07010096207202134. Origem: 1ª Promotoria de Justiça de Marcos Parente-PI. Assunto: comunicação de Prorrogação do Procedimento Administrativo 07/2020<text:s/></text:span><text:span text:style-name="T1685">–</text:span><text:span text:style-name="T1686"><text:s/>SIMP 000174-319/2020. </text:span></text:p>
      <text:p text:style-name="P17"><text:span text:style-name="T1687"/></text:p>
      <text:p text:style-name="P17"><text:span text:style-name="T1688">3.1.206 E-DOC Nº 07010096208202189. Origem: 28ª Promotoria de Justiça de Teresina-PI. Assunto: comunicação de prorrogação do prazo de conclusão do Procedimento Administrativo nº 62/2019 - SIMP 000165-029/2019. </text:span></text:p>
      <text:p text:style-name="P17"><text:span text:style-name="T1689"/></text:p>
      <text:p text:style-name="P17"><text:span text:style-name="T1690">3.1.207 E-DOC Nº 07010096209202123. Origem: 1ª Promotoria de Justiça de Marcos Parente-PI. Assunto: comunicação de Prorrogação do Procedimento Administrativo 08/2020<text:s/></text:span><text:span text:style-name="T1691">–</text:span><text:span text:style-name="T1692"><text:s/>SIMP 000175-319/2020. </text:span></text:p>
      <text:p text:style-name="P17"><text:span text:style-name="T1693"/></text:p>
      <text:p text:style-name="P17"><text:span text:style-name="T1694">3.1.208 E-DOC Nº 07010096211202119. Origem: 1ª Promotoria de Justiça de Marcos Parente-PI. Assunto: comunicação de prorrogação do Procedimento Administrativo 09/2020<text:s/></text:span><text:span text:style-name="T1695">–</text:span><text:span text:style-name="T1696"><text:s/>SIMP 000176-319/2020. </text:span></text:p>
      <text:p text:style-name="P17"><text:span text:style-name="T1697"/></text:p>
      <text:p text:style-name="P17"><text:span text:style-name="T1698">3.1.209 E-DOC Nº 07010096212202147. Origem: Secretaria Unificada das Promotorias de Parnaíba-PI. Assunto: comunicação de arquivamento da NOTÍCIA DE FATO autuada em SIMP sob o Nº. 001182-369/2019. </text:span></text:p>
      <text:p text:style-name="P17"><text:span text:style-name="T1699"/></text:p>
      <text:p text:style-name="P17"><text:span text:style-name="T1700">3.1.210 E-DOC Nº 07010096213202191. Origem:</text:span><text:span text:style-name="T1701"><text:s/></text:span><text:span text:style-name="T1702">1ª Promotoria de Justiça de Marcos Parente-PI. Assunto: comunicação de prorrogação de prazo do Procedimento Administrativo nº 10/2020<text:s/></text:span><text:span text:style-name="T1703">–</text:span><text:span text:style-name="T1704"><text:s/>SIMP 000177-319/2020 para acompanhar medidas de controle e preven</text:span><text:span text:style-name="T1705">ção no combate ao Coronavírus, no âmbito do Sistema Único de Saúde (SUS), sob gestão da Secretaria da Saúde do município de Porto Alegre do Piauí/PI.</text:span></text:p>
      <text:p text:style-name="P17"><text:span text:style-name="T1706"/></text:p>
      <text:p text:style-name="P17"><text:span text:style-name="T1707">3.1.211 E-DOC Nº 07010096214202136. Origem: 29ª Promotoria de Justiça de Teresina-PI. Assunto: comunicação de instauração da Notícia de Fato nº 072/2021 (SIMP nº 000099-030/2021), ex offício pelo membro, para apurar possíveis irregularidades na demora de marcação de consultas com médicos especialistas para paciente dependente químico, através da Rede Pública Municipal de Saúde. </text:span></text:p>
      <text:p text:style-name="P17"><text:span text:style-name="T1708"/></text:p>
      <text:p text:style-name="P17"><text:span text:style-name="T1709">3.1.212 E-DOC Nº 07010096215202181. Origem: Secretaria Unificada das Promotorias de Floriano-PI. Assunto: comunicação de prorrogação de prazo de Procedimento Administrativo PA<text:s/></text:span><text:span text:style-name="T1710">–</text:span><text:span text:style-name="T1711"><text:s/>SIMP N</text:span><text:span text:style-name="T1712">º 000097-101/2018. </text:span></text:p>
      <text:p text:style-name="P17"><text:span text:style-name="T1712"><text:s/></text:span></text:p>
      <text:p text:style-name="P18"><text:span text:style-name="T1712">3.1.213 E-DOC Nº 07010096216202125. Origem: 1ª Promotoria de Justiça de Marcos Parente-PI. Assunto: comunicação de Procedimento Administrativo 11/2020<text:s/></text:span><text:span text:style-name="T1713">–</text:span><text:span text:style-name="T1714"><text:s/>SIMP 000178-319/2020.</text:span><text:span text:style-name="T1715"><text:s/></text:span></text:p>
      <text:p text:style-name="P18"><text:span text:style-name="T1716">3.1.214 E-DOC Nº 07010096218202114. Origem: Núcleo das Promotorias de Justiça de Altos-PI. Assunto: comunicação de arquivamento do PA 04/2021_SIMP 000517-155/2020. </text:span></text:p>
      <text:p text:style-name="P18"><text:span text:style-name="T1716">3.1.215 E-DOC Nº 07010096219202169. Origem: 1ª Promotoria de Justiça de Barro Duro-PI. Assunto: comunicação de arquivamento de Notícia de Fato 000302-325/2021.</text:span></text:p>
      <text:p text:style-name="P18"><text:span text:style-name="T1716">3.1.216 E-DOC Nº 07010096222202182. Origem: 12ª Promotoria de Justiça de Teresina-PI. Assunto: comunicação</text:span><text:span text:style-name="T1717"><text:s/></text:span><text:span text:style-name="T1718">de prorrogação do prazo do Procedimento Administrativo 02/2020 (SIMP: 000004-027/2020).</text:span></text:p>
      <text:p text:style-name="P18"><text:span text:style-name="T1718">3.1.217 E-DOC Nº 07010096223202127. Origem: Núcleo das Promotorias de Justiça de Bom Jesus-PI. Assunto: comunicação de Arquivamento do Procedimento Administrativo SIMP n°000447-081/2018. </text:span></text:p>
      <text:p text:style-name="P18"><text:span text:style-name="T1718">3.1.218 E-DOC Nº 07010096227202113. Origem: Secretaria Unificada das Promotorias de Parnaíba-PI. Assunto: comunicação de prorrogação de prazo do Inquérito Civil SIMP N°. 001496-055/2019 que visa presente procedimento trata-se de reclamação encaminhada por Maria Rosinete Silva Lima, a qual informava sobre os eventos patrocinados pela prefeitura municipal de Parnaíba causando transtornos - som alto, ocupação e sujeira das calçadas, horário - aos moradores da área (Praça do Amor - Avenida São Sebastião), pelas razões expostas no Despacho de Prorrogação em que segue em anexo, em cumprimento ao determinado na Resolução CNMP N° 023/2007. </text:span></text:p>
      <text:p text:style-name="P18"><text:span text:style-name="T1718">3.1.219 E-DOC Nº 07010096228202151. Origem: Secretaria Unificada das Promotorias de Picos-PI. Assunto: comunicação de instauração do PA 002893-361/2020.</text:span><text:span text:style-name="T1719"><text:s/></text:span><text:span text:style-name="T1720"><text:s/></text:span></text:p>
      <text:p text:style-name="P18"><text:span text:style-name="T1720">3.1.220 E-DOC Nº 07010096229202111. Origem: 29ª Promotoria de Justiça de Teresina-PI. Assunto: comunicação de arquivamento do Procedimento Administrativo nº 022/2020. </text:span></text:p>
      <text:p text:style-name="P18"><text:span text:style-name="T1720">3.1.221 E-DOC Nº 07010096232202118. Origem: Secretaria Unificada das Promotorias de Picos-PI. Assunto: comunicação de Conversão da NF em PA SIMP 002940-361.2020. </text:span></text:p>
      <text:p text:style-name="P18"><text:span text:style-name="T1720">3.1.222 E-DOC Nº 07010096231202173. Origem: Secretaria Unificada das Promotorias de Parnaíba-PI. Assunto: comunicação de Prorrogação do prazo da Notícia de Fato SIMP nº 003291-369/2020. </text:span></text:p>
      <text:p text:style-name="P18"><text:span text:style-name="T1720">3.1.223 E-DOC Nº 07010096230202129. Origem: 1ª Promotoria de Justiça de Bom Jesus-PI. Assunto: comunicação de instauração de Inquérito Civil Público - SIMP 000048-434/2020. </text:span></text:p>
      <text:p text:style-name="P18"><text:span text:style-name="T1720">3.1.224 E-DOC Nº 07010096234202115. Origem: 1ª Promotoria de Justiça de Cristino Castro-PI. Assunto: comunicação de Prorrogação do Prazo de Investigação do Inquérito Civil público nº 27/2019 (SIMP nº 000377-201/2019). </text:span></text:p>
      <text:p text:style-name="P18"><text:span text:style-name="T1720">3.1.225 E-DOC Nº 07010096220202193. Origem: Gabinete do Procurador Geral-PI. Assunto: comunicação de Prorrogação de Prazo de Investigação (PIC 07/2017 - SIMP 000038-216/2016). </text:span></text:p>
      <text:p text:style-name="P18"><text:span text:style-name="T1720">3.1.226 E-DOC Nº 07010096237202141. Origem: Secretaria Unificada das Promotorias de Oeiras-PI. Assunto: comunicação de instauração do Inquérito Civil nº. 46/2021<text:s/></text:span><text:span text:style-name="T1721">–</text:span><text:span text:style-name="T1722"><text:s/>SIMP n</text:span><text:span text:style-name="T1723">º 000008-107/2021, com o fito de apurar eventuais atos de improbidade administrativa praticados pelos senhores Carlos Alberto Silvestre de Sousa e Marcos Vinícius Siqueira Soares, respectivamente, Prefeito e Secretário Municipal de Saúde de Cajazeiras do Piauí - PI, relativos a supostas remoções arbitrárias das servidoras públicas municipais Juliana Cristina de Carvalho Silva Araújo, ocupante do cargo de Técnico em Enfermagem, e Márcia Regina Bernardes da Rocha, ocupante do cargo de Enfermeira, conforme Portaria nº 74/2021. </text:span></text:p>
      <text:p text:style-name="P18"><text:span text:style-name="T1723">3.1.227 E-DOC Nº 07010096238202195. Origem: 29ª Promotoria de Justiça de Teresina-PI. Assunto: comunicação de prorrogação de prazo do Inquérito Civil Público n° 54/2019<text:s/></text:span><text:span text:style-name="T1724">–</text:span><text:span text:style-name="T1725"><text:s/>SIMP: 000107-030/2019. </text:span></text:p>
      <text:p text:style-name="P18"><text:span text:style-name="T1726">3.1.228 E-DOC Nº 07010096221202138. Origem: Gabinete do Procurador Geral. Assunto: comunicação de declínio de atribuição para outro ramo - NF 001/2021 e 002/2021. </text:span></text:p>
      <text:p text:style-name="P18"><text:span text:style-name="T1726">3.1.229 E-DOC Nº 07010096240202164. Origem: Secretaria Unificada das Promotorias de Oeiras-PI. Assunto: comunicação de Procedimento Administrativo nº. 19/2021<text:s/></text:span><text:span text:style-name="T1727">–</text:span><text:span text:style-name="T1728"><text:s/>SIMP n</text:span><text:span text:style-name="T1729">º 000456-107/2021, com o objetivo de acompanhar o cumprimento do Termo de Ajustamento de Conduta firmado nos autos do Inquérito Civil nº 03/2020 (SIMP 000313-107/2019), visando a realização de limpezas mensais e/ou trimestrais em todo o perímetro do terreno de propriedade privada do senhor José Ribeiro Soares da Silva, conhecida como "Ribeiro da Toca do Bode", localizado à Rua Projetada, bairro Uberaba II, no município de Oeiras/PI, conforme Portaria nº 73/2021. </text:span></text:p>
      <text:p text:style-name="P18"><text:span text:style-name="T1729">3.1.230 E-DOC Nº 07010096241202117. Origem: Secretaria Unificada das Promotorias de Oeiras-PI. Assunto: comunicação de Procedimento Administrativo nº. 18/2021<text:s/></text:span><text:span text:style-name="T1730">–</text:span><text:span text:style-name="T1731"><text:s/>SIMP n</text:span><text:span text:style-name="T1732">º 000461-107/2021, com o objetivo de acompanhar o cumprimento do Termo de Ajustamento de Conduta firmado nos autos do Procedimento Preparatório de Inquérito Civil nº 53/2020 (SIMP 000229-107/2020), visando à regularização da situação de poluição ambiental e de risco à saúde da população, provocada pelo acúmulo de lixo e de água parada em terreno de propriedade do senhor Luciano Vieira da Silva, localizado à Rua Walburg Ribeiro (defronte ao CAIC), no loteamento Residencial Leme, Bairro Vila Santa Tereza, município de Oeiras-PI, conforme Portaria nº 71/2021. </text:span></text:p>
      <text:p text:style-name="P18"><text:span text:style-name="T1732">3.1.231 E-DOC Nº 07010096242202153. Origem: 1ª Promotoria de Justiça de União-PI. Assunto: comunicação de Instauração do Procedimento Administrativo nº 05.2021. </text:span></text:p>
      <text:p text:style-name="P18"><text:span text:style-name="T1732">3.1.232 E-DOC Nº 07010096244202142. Origem: 3ª Promotoria de Justiça de São Raimundo Nonato-PI. Assunto: comunicação de arquivamento da Notícia de Fato nº 02/2021 - SIMP 000036-096-2021.</text:span><text:span text:style-name="T1733"><text:s/></text:span></text:p>
      <text:p text:style-name="P18"><text:span text:style-name="T1734">3.1.233 E-DOC Nº 07010096246202131. Origem: Secretaria Unificada das Promotorias de Picos-PI. Assunto: comunicação de Prorrogação de Prazo do IC 000979-361.2019. </text:span></text:p>
      <text:p text:style-name="P18"><text:span text:style-name="T1734">3.1.234 E-DOC Nº 07010096245202197. Origem: 29ª Promotoria de Justiça de Teresina-PI. Assunto: comunicação de prorrogação de prazo do Inquérito Civil Público n° 55/2019<text:s/></text:span><text:span text:style-name="T1735">–</text:span><text:span text:style-name="T1736"><text:s/>SIMP: 000030-030/2019. </text:span></text:p>
      <text:p text:style-name="P18"><text:span text:style-name="T1737">3.1.235 E-DOC Nº 07010096248202121. Origem: Núcleo das Promotorias de Justiça de São Raimundo Nonato-PI. Assunto: comunicação de arquivamento do Procedimento Administrativo nº 24/2020 (SIMP: 000040-095/2020). </text:span></text:p>
      <text:p text:style-name="P18"><text:span text:style-name="T1737">3.1.236 E-DOC Nº 07010096250202116. Origem: Secretaria Unificada das Promotorias de Parnaíba-PI. Assunto: comunicação de prorrogação de prazo do Inquérito Civil SIMP N°.000188-369/2021 que visa apurar possíveis crimes ambientais cometidos pelo "Lions Club", com o desmatamento completo da área em comento, sem observar os ditames legais da Lei Federal n° 6.766/1979.</text:span></text:p>
      <text:p text:style-name="P18"><text:span text:style-name="T1737">3.1.237 E-DOC Nº 07010096249202175. Origem: Promotoria Regional Agraria e Fundiária de Bom Jesus-PI. Assunto: comunicação de Portaria de instauração Nº 03/2021 procedimento 000023-434/2020. </text:span></text:p>
      <text:p text:style-name="P18"><text:span text:style-name="T1737">3.1.238 E-DOC Nº 07010096251202144. Origem: Secretaria Unificada das Promotorias de Oeiras-PI. Assunto: comunicação de Inquérito Civil nº 85/2019 (SIMP 000126-109/2019), instaurado no âmbito desta 2ª Promotoria de Justiça de Oeiras, com o fito de apurar possíveis irregularidades na execução de obras públicas inacabadas, com possível desvio de recursos públicos, referentes às construções de a) uma escola de um pavimento com 06 salas de aula no Povoado Pio IX, Município de São João da Varjota.</text:span></text:p>
      <text:p text:style-name="P18"><text:span text:style-name="T1737">3.1.239 E-DOC Nº 07010096252202199. Origem: Secretaria Unificada das Promotorias de Oeiras-PI. Assunto: comunicação de instauração do Inquérito Civil nº 89/2019 (SIMP 000354-107/2019), instaurado no âmbito desta 2ª Promotoria de Justiça de Oeiras, com o fito de apurar possíveis irregularidades praticadas pela Prefeitura Municipal de Santa Rosa do Piauí/PI na contratação do servidor Pedro José Lopes Sobreira para o cargo de vigia, fora das hipóteses excepcionalmente previstas em lei, violando os princípios constitucionais administrativos da legalidade e da impessoalidade, por inobservância à regra de investidura em cargos ou emprego público por meio de concurso público. </text:span></text:p>
      <text:p text:style-name="P18"><text:span text:style-name="T1737">3.1.240 E-DOC Nº 07010096253202133. Origem: Secretaria Unificada das Promotorias de Oeiras-PI. Assunto: comunicação de prorrogação de prazo do Inquérito Civil nº 91/2019 (SIMP 000357-107/2019), instaurado no âmbito desta 2ª Promotoria de Justiça de Oeiras, com o fito de apurar possível acúmulo ilegal dos cargos de Secretário Municipal de Saúde e de professor substituto da rede estadual de ensino por parte do servidor Luciano Dantas Martins, no município de Colônia do Piauí/PI. </text:span></text:p>
      <text:p text:style-name="P18"><text:span text:style-name="T1737">3.1.241 E-DOC Nº 07010096255202122. Origem: Secretaria Unificada das Promotorias de Parnaíba-PI. Assunto: comunicação de prorrogação de prazo da Notícia de Fato SIMP N°. 003462-369/2020. </text:span></text:p>
      <text:p text:style-name="P18"><text:span text:style-name="T1737">3.1.242 E-DOC Nº 07010096254202188. Origem: 28ª Promotoria de Justiça de Teresina-PI. Assunto: comunicação de conversão da Notícia de Fato SIMP nº 000020-029/2021 em Procedimento Administrativo de mesma numeração. </text:span></text:p>
      <text:p text:style-name="P18"><text:span text:style-name="T1737">3.1.243 E-DOC Nº 07010096257202111. Origem: 1ª Promotoria de Justiça de Parnaíba-PI. Assunto: comunicação de Arquivamento da Notícia de Fato SIMP Nº. 002261-369/2020 apurar irregularidades na participação de médicos do “Projeto Mais Médicos para o Brasil” na função de Preceptoria nos Programas de Residência de Medicina de Família e Comunidade, bem como, respectiva individualização dos responsáveis.</text:span></text:p>
      <text:p text:style-name="P18"><text:span text:style-name="T1737">3.1.244 E-DOC Nº 07010096259202119. Origem: 2ª Promotoria de Justiça de Bom Jesus-PI. Assunto: comunicação de prorrogação de prazo de Inquérito Civil Publico. Procedimento SIMP nº. 000102-081/2018. </text:span></text:p>
      <text:p text:style-name="P18"><text:span text:style-name="T1737">3.1.245 E-DOC Nº 07010096256202177. Origem: Secretaria-Geral do Gabinete do PGJ. Assunto: comunicação de arquivamento do Procedimento Administrativo nº 32/2020 (SIMP 000052-113/2020), cujo objeto tratou de pedido de extinção administrativa da Fundação Sinval de Castro. </text:span></text:p>
      <text:p text:style-name="P18"><text:span text:style-name="T1737">3.1.246 E-DOC Nº 07010096261202181. Origem: 28ª Promotoria de Justiça de Teresina-PI. Assunto: comunicação de arquivamento Procedimento Administrativo nº 57/2019 - SIMP nº 000118-029.2019.</text:span></text:p>
      <text:p text:style-name="P18"><text:span text:style-name="T1737">3.1.247 E-DOC Nº 07010096262202124. Origem: Secretaria Unificada das Promotorias de Oeiras-PI. Assunto: comunicação de prorrogação de prazo do Procedimento Administrativo<text:s/></text:span><text:span text:style-name="T1738">–</text:span><text:span text:style-name="T1739"><text:s/>SIMP n.</text:span><text:span text:style-name="T1740">º 001194-105/2018, instaurado no âmbito desta Promotoria de Justiça, visando aplicar medidas de proteção a idosa. Situação de negligência familiar à idosa Maria Antônia Ribeiro. </text:span></text:p>
      <text:p text:style-name="P18"><text:span text:style-name="T1740">3.1.248 E-DOC Nº 07010096266202111. Origem: Núcleo das Promotorias de Justiça de Pedro II-PI. Assunto: comunicação de arquivamento do PA nº 20/2021 (SIMP 000011-182/2021<text:s/></text:span><text:span text:style-name="T1741">–</text:span><text:span text:style-name="T1742"><text:s/>objeto: acompanhar a ado</text:span><text:span text:style-name="T1743">ção de medidas destinadas à regularização da guarda de G.F.S. e M.C.N.A em família extensa ou substituta, observando-se os princípios da proteção integral e do melhor interesse dos infantes) e do PA nº 55/2020 (SIMP 000091-182/2020<text:s/></text:span><text:span text:style-name="T1744">–</text:span><text:span text:style-name="T1745"><text:s/>objeto: garantir transpar</text:span><text:span text:style-name="T1746">ência no relacionamento do Hospital Josefina Getirana com a paciente Maria da Conceição Rodrigues de Sousa, especialmente no que se refere o acesso dela aos prontuários de seu atendimento). </text:span></text:p>
      <text:p text:style-name="P18"><text:span text:style-name="T1746">3.1.249 E-DOC Nº 07010096270202171. Origem: 1ª Promotoria de Justiça de Marcos Parente-PI. Assunto: comunicação de instauração do Procedimento Preparatório de Inquérito Civil N.º 03/2021</text:span><text:span text:style-name="T1747"><text:s/></text:span><text:span text:style-name="T1748">em epígrafe a fim de investigar possível acumulação ilegal de cargos públicos do enfermeiro CLÉCIO SOARES RODRIGUES, servidor efetivo do município de Marcos Parente/PI e do Hospital Regional Tibério Nunes, lotado em Floriano/PI. </text:span></text:p>
      <text:p text:style-name="P18"><text:span text:style-name="T1748">3.1.250 E-DOC Nº 07010096271202115. Origem: Secretaria Unificada das Promotorias de Barras-PI. Assunto: comunicação de instauração da Notícia de Fato n° 037/2020 (SIMP 000361-138/2020). </text:span></text:p>
      <text:p text:style-name="P18"><text:span text:style-name="T1748">3.1.251 E-DOC Nº 07010096272202161. Origem: Secretaria Unificada das Promotorias de Parnaíba-PI. Assunto: comunicação de Conversão de Notícia de Fato Nº. 002947-369/2020</text:span><text:span text:style-name="T1749"><text:s/></text:span><text:span text:style-name="T1750">em Procedimento Preparatório. </text:span></text:p>
      <text:p text:style-name="P18"><text:span text:style-name="T1750">3.1.252 E-DOC Nº 07010096287202128. Origem: 2ª Promotoria de Justiça de Bom Jesus-PI. Assunto: comunicação de prorrogação de prazo do Inquérito Civil Público</text:span><text:span text:style-name="T1751">,<text:s/></text:span><text:span text:style-name="T1752">procedimento SIMP nº. 000082-082/2019. </text:span></text:p>
      <text:p text:style-name="P18"><text:span text:style-name="T1752">3.1.253 E-DOC Nº 07010096288202172. Origem: Secretaria Unificada das Promotorias de Parnaíba-PI. Assunto: comunicação de Notícia de Fato registrada em SIMP sob o Nº. 001169-369/2020, com intuito de apurar providências a serem adotadas, quanto ao diagnóstico e tratamento de possíveis casos relacionados ao Novo Coronavírus COVID 19, no âmbito do Hospital Estadual Dirceu Arcoverde - HEDA, bem como, para apuração de eventual negligência do referido nosocômio, quanto ao atendimento de pacientes com suspeita do referido vírus. </text:span></text:p>
      <text:p text:style-name="P18"><text:span text:style-name="T1752">3.1.254 E-DOC Nº 07010096289202117. Origem: Secretaria Unificada das Promotorias de Parnaíba-PI. Assunto: comunicação de arquivamento da Notícia de Fato autuada em SIMP sob o Nº. 000007-369/2021. </text:span></text:p>
      <text:p text:style-name="P18"><text:span text:style-name="T1752">3.1.255 E-DOC Nº 07010096290202141. Origem: Secretaria Unificada das Promotorias de Parnaíba-PI. Assunto: comunicação de arquivamento da Notícia de Fato autuada em SIMP sob o Nº. 000815-369/2021.</text:span><text:span text:style-name="T1753"><text:s text:c="2"/></text:span></text:p>
      <text:p text:style-name="P18"><text:span text:style-name="T1754">3.1.256 E-DOC Nº 07010096291202196. Origem: Secretaria Unificada das Promotorias de Parnaíba-PI. Assunto: comunicação de arquivamento da Notícia de Fato</text:span><text:span text:style-name="T1755"><text:s/></text:span><text:span text:style-name="T1756">autuada em SIMP sob o Nº. 000063-369/2021.</text:span><text:span text:style-name="T1757"><text:s/></text:span></text:p>
      <text:p text:style-name="P18"><text:span text:style-name="T1758">3.1.257 E-DOC Nº 07010096292202131. Origem: Secretaria Unificada das Promotorias de Parnaíba-PI. Assunto: comunicação de arquivamento da NOTÍCIA DE FATO autuada em SIMP sob o Nº. 000313-369/2021. </text:span></text:p>
      <text:p text:style-name="P18"><text:span text:style-name="T1758">3.1.258 E-DOC Nº 07010096293202185. Origem: 1ª Promotoria de Justiça de Parnaíba-PI. Assunto: comunicação de prorrogação do prazo do Procedimento Administrativo SIMP Nº. 000009-065/2019 que visa fiscalizar as condições estruturais da ponte que liga o Bairro Ilha Grande à comunidade São José, na Zona Rural de Parnaíba (PI).</text:span><text:span text:style-name="T1759"><text:s/></text:span></text:p>
      <text:p text:style-name="P18"><text:span text:style-name="T1760">3.1.259 E-DOC Nº 07010096294202121. Origem: Núcleo das Promotorias de Justiça de Bom Jesus-PI. Assunto: comunicação de instauração do Procedimento Administrativo SIMP n°000336-434/2021 pela 2ª Promotoria de Justiça de Bom Jesus-PI, visando acompanhar o exercício da curatela de LINDALVA DIAS PAULO decretada nos autos de interdição do Processo n° 0800113-50.2019.8.18.0042, visando colher informações e provas acerca do pleno e legal exercício da curatela deferida.</text:span><text:span text:style-name="T1761"><text:s/></text:span></text:p>
      <text:p text:style-name="P18"><text:span text:style-name="T1762">3.1.260 E-DOC Nº 07010096295202174. Origem: Promotoria Regional Agraria e Fundiária de Bom Jesus-PI. Assunto: comunicação de prorrogação e digitalização de Procedimento Investigatório Criminal - 03/2019, nos autos do procedimento SIMP nº 000091-245/2018.</text:span></text:p>
      <text:p text:style-name="P18"><text:span text:style-name="T1762">3.1.261 E-DOC Nº 07010096297202163. Origem: 28ª Promotoria de Justiça de Teresina-PI. Assunto: comunicação de prorrogação do prazo de conclusão do Procedimento Preparatório SIMP nº 000145-029/2020. </text:span></text:p>
      <text:p text:style-name="P18"><text:span text:style-name="T1762">3.1.262 E-DOC Nº 07010096302202138. Origem: 34ª Promotoria de Justiça de Teresina-PI. Assunto: comunicação de prorrogação do prazo de tramitação do Inquérito Civil SIMP nº 000017-025/2016. </text:span></text:p>
      <text:p text:style-name="P18"><text:span text:style-name="T1762">3.1.263 E-DOC Nº 07010096304202127. Origem: Secretaria Unificada das Promotorias de Parnaíba-PI. Assunto: comunicação de conversão da Notícia de Fato SIMP Nº. 003316-369/2020, no necessário Procedimento Preparatório, com a finalidade de apurar notícia de erro médico ocorrido na Santa Casa de Misericórdia, em Parnaíba (PI). </text:span></text:p>
      <text:p text:style-name="P18"><text:span text:style-name="T1762">3.1.264 E-DOC Nº 07010096305202171. Origem: 29ª Promotoria de Justiça de Teresina-PI. Assunto: comunicação de arquivamento da Notícia de Fato n° 055/2020 (SIMP: 000081-030/2021), com a finalidade de apurar denúncia originada a partir de manifestação envi ada através do ofício nº 08/2021 - Profa. dra. Telma Maria Evangelista de Araújo, quanto a falta de vacinação para estudantes da área de Enfermagem da UFPI. </text:span></text:p>
      <text:p text:style-name="P18"><text:span text:style-name="T1762">3.1.265 E-DOC Nº 07010096307202161. Origem: 27ª Promotoria de Justiça de Teresina-PI. Assunto: comunicação de Procedimento Administrativo nº 14/2020, que visava analisar a prestação de constas do ano de 2018 da Fundação de Apoio às Entidades dos Cegos do Piauí<text:s/></text:span><text:span text:style-name="T1763">–</text:span><text:span text:style-name="T1764"><text:s/>FACEP. </text:span></text:p>
      <text:p text:style-name="P18"><text:span text:style-name="T1765">3.1.266 E-DOC Nº 07010096308202113. Origem: 1ª Promotoria de Justiça de Guadalupe-PI. Assunto: comunicação de arquivamento do Procedimento Administrativo nº 38/2019 (000074-271/2019).</text:span></text:p>
      <text:p text:style-name="P18"><text:span text:style-name="T1765">3.1.267 E-DOC Nº 07010096309202151. Origem: 29ª Promotoria de Justiça de Teresina-PI. Assunto: comunicação de Arquivamento da Notícia de Fato n° 061/2020 (SIMP: 000088-030/2021), com a finalidade de apurar o contido na Manifestação Ouvidoria MPPI nº 2345/2021, sobre pedido de providências para realização de cirurgia para paciente com diagnóstico de Cistite. </text:span></text:p>
      <text:p text:style-name="P18"><text:span text:style-name="T1765">3.1.268 E-DOC Nº 07010096311202129. Origem: 29ª Promotoria de Justiça de Teresina-PI. Assunto: comunicação de prorrogação do Inquérito Civil Público n° 57/2019<text:s/></text:span><text:span text:style-name="T1766">–</text:span><text:span text:style-name="T1767"><text:s/>SIMP: 000041-030/2019. </text:span></text:p>
      <text:p text:style-name="P18"><text:span text:style-name="T1768">3.1.269 E-DOC Nº 07010096312202173. Origem: Secretaria Unificada das Promotorias de Picos-PI. Assunto: comunicação de arquivamento do PA SIMP 000136-089.2019.</text:span></text:p>
      <text:p text:style-name="P18"><text:span text:style-name="T1768">3.1.270 E-DOC Nº 07010096313202118. Origem: 29ª Promotoria de Justiça de Teresina-PI. Assunto: comunicação de conversão da Notícia de Fato nº 17/2021, nº SIMP: 000033-030/2021 em Procedimento Preparatório n° 037/2021, a fim de apurar possíveis irregularidades quanto a inobservância dos critérios de prioridade do Plano Operacional de Vacinação contra Covid-19.</text:span><text:span text:style-name="T1769"><text:s/></text:span></text:p>
      <text:p text:style-name="P18"><text:span text:style-name="T1770">3.1.271 E-DOC Nº 07010096315202115. Origem: Secretaria Unificada das Promotorias de Picos-PI. Assunto: comunicação de arquivamento do PA SIMP 000187-088.2015. </text:span></text:p>
      <text:p text:style-name="P18"><text:span text:style-name="T1770">3.1.272 E-DOC Nº 07010096316202151. Origem: 1ª Promotoria de Justiça de Guadalupe-PI. Assunto: comunicação de instauração do Procedimento Administrativo nº 07/2021. </text:span></text:p>
      <text:p text:style-name="P18"><text:span text:style-name="T1770">3.1.273 E-DOC Nº 07010096317202112. Origem: 29ª Promotoria de Justiça de Teresina-PI. Assunto: comunicação de instauração da Notícia de Fato nº 070/2021 (SIMP Nº 000097-030/2021), objetivando apurar negativa, por parte da FMS, em vacinar contra o Covid-19, alunos do curso de Serviço Social da UFPI. </text:span></text:p>
      <text:p text:style-name="P18"><text:span text:style-name="T1770">3.1.274 E-DOC Nº 07010096321202164. Origem: Secretaria Unificada das Promotorias de Picos-PI. Assunto: comunicação de arquivamento do PA SIMP 000729-090.2018. </text:span></text:p>
      <text:p text:style-name="P18"><text:span text:style-name="T1770">3.1.275 E-DOC Nº 07010096273202112. Origem: Secretaria Unificada das Promotorias de Barras-PI. Assunto: comunicação de instauração do Procedimento Administrativo 06.2021-2PJB, SIMP nº 000077-138/2021. </text:span></text:p>
      <text:p text:style-name="P18"><text:span text:style-name="T1770">3.1.276 E-DOC Nº 07010096320202111. Origem: Secretaria Unificada das Promotorias de Barras-PI. Assunto: comunicação de instauração do Procedimento Administrativo 18.2021-2PJB, SIMP nº 000009-139/2021. </text:span></text:p>
      <text:p text:style-name="P18"><text:span text:style-name="T1770">3.1.277 E-DOC Nº 07010096324202114. Origem: 1ª Promotoria de Justiça de São João do Piauí-PI. Assunto: comunicação de Prorrogação da Notícia de Fato - SIMP 000227-191/2021. </text:span></text:p>
      <text:p text:style-name="P18"><text:span text:style-name="T1770">3.1.278 E-DOC Nº 07010096322202117. Origem: 1ª Promotoria de Justiça de Guadalupe-PI. Assunto: comunicação de prorrogação do Procedimento Adm. nº33/2019 SIMP465-271/2019). </text:span></text:p>
      <text:p text:style-name="P18"><text:span text:style-name="T1770">3.1.279 E-DOC Nº 07010096325202142. Origem: 1ª Promotoria de Justiça de Simplício Mendes-PI. Assunto: comunicação de arquivamento de Inquérito Civil Público n° 000078-237/2020. </text:span></text:p>
      <text:p text:style-name="P18"><text:span text:style-name="T1770">3.1.280 E-DOC Nº 07010096326202197. Origem: 1ª Promotoria de Justiça de Simplício Mendes-PI. Assunto: comunicação de arquivamento do Procedimento Administrativo de SIMP nº 000102-237/2020. </text:span></text:p>
      <text:p text:style-name="P18"><text:span text:style-name="T1770">3.1.281 E-DOC Nº 07010096329202121. Origem: 1ª Promotoria de Justiça de Simplício Mendes-PI. Assunto: comunicação de Procedimento Preparatório de Protocolo nº 000108-237/2020. </text:span></text:p>
      <text:p text:style-name="P18"><text:span text:style-name="T1770">3.1.282 E-DOC Nº 07010096327202131. Origem: Secretaria Unificada das Promotorias de Barras-PI. Assunto: comunicação de instauração do Procedimento Administrativo 10.2021-2PJB, SIMP nº 000001-139/2021. </text:span></text:p>
      <text:p text:style-name="P18"><text:span text:style-name="T1770">3.1.283 E-DOC Nº 07010096330202155. Origem: 1ª Promotoria de Justiça de Simplício Mendes-PI. Assunto: comunicação de Arquivamento do Procedimento Administrativo de SIMP nº 000216-237/2019.</text:span><text:span text:style-name="T1771"><text:s/></text:span></text:p>
      <text:p text:style-name="P18"><text:span text:style-name="T1772">3.1.284 E-DOC Nº 07010096331202116. Origem: Secretaria Unificada das Promotorias de Oeiras-PI. Assunto: comunicação de instauração do Procedimento Preparatório de Inquérito Civil nº. 45/2021<text:s/></text:span><text:span text:style-name="T1773">–</text:span><text:span text:style-name="T1774"><text:s/>SIMP n</text:span><text:span text:style-name="T1775">º 000076-107/2021, com o objetivo de apurar suposta irregularidade na contratação da Sra. Maria do Socorro Leite da Silva, para o cargo de Assessora Técnica com lotação na Secretaria Municipal de Assistência Social do Municipal de São João da Varjota/PI, conforme Portaria nº 72/2021 .</text:span></text:p>
      <text:p text:style-name="P18"><text:span text:style-name="T1775">3.1.285 E-DOC Nº 07010096332202144. Origem: 1ª Promotoria de Justiça de Guadalupe-PI. Assunto: comunicação de prorrogação do Inquérito Civil nº 08/2019 (SIMP 37-271/2020).</text:span><text:span text:style-name="T1776"><text:s/></text:span></text:p>
      <text:p text:style-name="P18"><text:span text:style-name="T1777">3.1.286 E-DOC Nº 07010096334202133. Origem: 1ª Promotoria de Justiça de Guadalupe-PI. Assunto: comunicação de prorrogação do Procedimento Administrativo nº. 24/2018 (SIMP 1030-271/2018). </text:span></text:p>
      <text:p text:style-name="P18"><text:span text:style-name="T1777">3.1.287 E-DOC Nº 07010096335202188. Origem: Secretaria Unificada das Promotorias de Picos-PI. Assunto: comunicação de arquivamento</text:span><text:span text:style-name="T1778"><text:s/></text:span><text:span text:style-name="T1779">da NF SIMP 001793-361.2021. </text:span></text:p>
      <text:p text:style-name="P18"><text:span text:style-name="T1779">3.1.288 E-DOC Nº 07010096336202122. Origem: Secretaria Unificada das Promotorias de Picos-PI. Assunto: comunicação de arquivamento do Procedimento Administrativo SIMP nº 001013-089/2018.</text:span></text:p>
      <text:p text:style-name="P18"><text:span text:style-name="T1779">3.1.289 E-DOC Nº 07010096338202111. Origem: Núcleo das Promotorias de Justiça de Floriano-PI. Assunto: comunicação de arquivamento Notícia de Fato</text:span><text:span text:style-name="T1780"><text:s/></text:span><text:span text:style-name="T1781">SIMP Nº 000109-101/2021.</text:span></text:p>
      <text:p text:style-name="P18"><text:span text:style-name="T1781">3.1.290 E-DOC Nº 07010096342202181. Origem: 2ª Promotoria de Justiça de Esperantina-PI. Assunto: comunicação de instauração do procedimento administrativo nº 26/2021, por meio da portaria nº 55/2021, a qual segue em anexo, com o objetivo de acompanhar e fiscalizar a implantação, em caráter excepcional e temporário, de Leitos de Suporte Ventilatório Pulmonar (LSVP) para atendimento exclusivo dos pacientes da Covid-19, no Hospital Estadual Júlio Hartman. </text:span></text:p>
      <text:p text:style-name="P18"><text:span text:style-name="T1781">3.1.291 E-DOC Nº 07010096353202161. Origem: Secretaria Unificada das Promotorias de Parnaíba-PI. Assunto: comunicação de arquivamento do Procedimento Administrativo SIMP Nº. 000010-065/2019. Assunto: Fiscalização das obras de sinalização e pavimentação das obras de sinalização e pavimentação asfáltica na Av. Dr. João Silva Filho, no trecho correspondente ao cruzamento da Av. 19 de outubro até a estrada que liga à Lagoa do Portinho, no Município de Parnaíba-PI. </text:span></text:p>
      <text:p text:style-name="P18"><text:span text:style-name="T1781">3.1.292 E-DOC Nº 07010096358202192. Origem: 29ª Promotoria de Justiça de Teresina-PI. Assunto: comunicação de prorrogação da Notícia de Fato nº 056/2021 (SIMP: 000082-030/2021) que tem objeto, apurar falta de medicamentos na rede pública municipal de saúde. </text:span></text:p>
      <text:p text:style-name="P18"><text:span text:style-name="T1781">3.1.293 E-DOC Nº 07010096360202161. Origem: 1ª Promotoria de Justiça de Parnaguá-PI. Assunto: comunicação de Notícia de Fato nº 000151-232/2021 (SIMP/MPPI Nº 000151-232/2021). </text:span></text:p>
      <text:p text:style-name="P18"><text:span text:style-name="T1781">3.1.294 E-DOC Nº 07010096362202151. Origem: Núcleo das Promotorias de Justiça de São Raimundo Nonato-PI. Assunto: comunicação de instauração do PA 14/2021 (SIMP: 000074-095/2021). </text:span></text:p>
      <text:p text:style-name="P18"><text:span text:style-name="T1781">3.1.295 E-DOC Nº 07010096361202114. Origem: 1ª Promotoria de Justiça de Parnaguá-PI. Assunto: comunicação de Notícia de Fato nº 000152-232/2021 (SIMP/MPPI Nº 000152-232/2021). </text:span></text:p>
      <text:p text:style-name="P18"><text:span text:style-name="T1781">3.1.296 E-DOC Nº 07010096363202111. Origem: Núcleo das Promotorias de Justiça de Uruçuí-PI. Assunto: comunicação de Procedimento Administrativo nº 03/2021, SIMP 000068-206/2021, instaurado nesta Promotoria de Justiça para acompanhar a realização de Correição Ordinária Geral na 2ª Promotoria de Justiça de Uruçuí-PI e na Promotoria da 14ª Zona Eleitoral de Uruçuí, referente aos trabalhos desenvolvidos no período de 21 de fevereiro de 2020 à 24 de março de 2021. </text:span></text:p>
      <text:p text:style-name="P18"><text:span text:style-name="T1781">3.1.297 E-DOC Nº 07010095976202115. Origem: 1ª Promotoria de Justiça de Parnaguá-PI. Assunto: comunicação de arquivamento do inquérito Civil Público nº 001/2021 (SIMP/MPPI Nº 000068-232/2021). </text:span></text:p>
      <text:p text:style-name="P18"><text:span text:style-name="T1781">3.1.298 E-DOC Nº 07010096366202139. Origem: 1ª Promotoria de Justiça de São João do Piauí-PI. Assunto: comunicação de Prorrogação da Notícia de Fato - SIMP 000257-191/2021. </text:span></text:p>
      <text:p text:style-name="P18"><text:span text:style-name="T1781">3.1.299 E-DOC Nº 07010096368202128. Origem: Secretaria Unificada das Promotorias de Parnaíba-PI. Assunto: comunicação de conversão de Notícia de Fato em Procedimento Preparatório sob o SIMP Nº. 000061-369/2020, com a finalidade de apurar informações acerca da violação aos princípios administrativos no ato administrativo de relotação de servidores públicos municipais integrantes da Creche Zilda Arns, por parte do Secretário de Educação do Município de Parnaíba (PI). </text:span></text:p>
      <text:p text:style-name="P18"><text:span text:style-name="T1781">3.1.300 E-DOC Nº 07010096371202141. Origem: Secretaria Unificada das Promotorias de Parnaíba-PI. Assunto: comunicação de arquivamento do Inquérito Civil Público SIMP N°. 000019-065/2019. </text:span></text:p>
      <text:p text:style-name="P18"><text:span text:style-name="T1781">3.1.301 E-DOC Nº 07010096372202196. Origem: 29ª Promotoria de Justiça de Teresina-PI. Assunto: comunicação de instauração do PP nº 042/2021 e Recomendação Administrativa nº 011/2021. </text:span></text:p>
      <text:p text:style-name="P18"><text:span text:style-name="T1781">3.1.302 E-DOC Nº 07010096374202185. Origem: 12ª Promotoria de Justiça de Teresina-PI. Assunto: comunicação de conversão do Procedimento Preparatório em Inquérito Civil Público Nº 41/2020. </text:span></text:p>
      <text:p text:style-name="P18"><text:span text:style-name="T1781">3.1.303 E-DOC Nº 07010096377202119. Origem: Secretaria Unificada das Promotorias de Parnaíba-PI. Assunto: comunicação de Prorrogação do prazo Inquérito Civil sob o SIMP N°. 000104-065/2018, objetivando a fiscalização do não atendimento de pacientes no Pronto Socorro Municipal de Parnaíba (PI) por falta de medicamentos.</text:span><text:span text:style-name="T1782"><text:s/></text:span></text:p>
      <text:p text:style-name="P18"><text:span text:style-name="T1783">3.1.304 E-DOC Nº 07010096286202183. Origem: Chefia do Gabinete do Procurador-Geral. Assunto: comunicação de instauração da Notícia de Fato nº 000070-434/2021-2ªPJBJ, com cópia do despacho anexo, instaurada para apurar funcionamento ilegal de academia, em resposta ao SEI 19.21.0378.0000619/2021-19.</text:span></text:p>
      <text:p text:style-name="P18"><text:span text:style-name="T1783">3.1.305 E-DOC Nº 07010096378202163. Origem: 45ª Promotoria de Justiça de Teresina-PI. Assunto: comunicação de arquivamento no Procedimento Administrativo N° 63/2020, para fins do art. 12, Resolução CNMP 174/2017. </text:span></text:p>
      <text:p text:style-name="P18"><text:span text:style-name="T1783">3.1.306 E-DOC Nº 07010096379202116. Origem: 1ª Promotoria de Justiça de Cristino Castro-PI. Assunto: comunicação de Prorrogação do Prazo de Investigação do Procedimento Administrativo nº 01/2019 (SIMP nº 0000012-201/2019).</text:span><text:span text:style-name="T1784"><text:s/></text:span></text:p>
      <text:p text:style-name="P18"><text:span text:style-name="T1785">3.1.307 E-DOC Nº 07010096380202132. Origem: Secretaria Unificada das Promotorias de Oeiras-PI. Assunto: comunicação de instauração de Inquérito Civil Portaria nº 76/2021 (Protocolo SIMP 000215-107/2021)</text:span><text:span text:style-name="T1786"><text:s/></text:span><text:span text:style-name="T1787">com o fito de apurar suposta situação de risco à saúde dos munícipes que residem nas adjacências do Posto HD 15, localizado ao lado do Terminal Rodoviário de Oeiras-PI, decorrente da grande quantidade de poeira provocada pelo trânsito de caminhões/carretas, no estacionamento do referido posto de combustíveis, que não é pavimentado. </text:span></text:p>
      <text:p text:style-name="P18"><text:span text:style-name="T1787">3.1.308 E-DOC Nº 07010096381202187. Origem: Secretaria Unificada das Promotorias de Oeiras-PI. Assunto: comunicação de prorrogação de prazo do Procedimento Preparatório de Inquérito Civil nº 35/2021 (SIMP 000136-107/2021), instaurado no âmbito desta 2ª Promotoria de Justiça de Oeiras, com o fito de apurar suposta preterição dos idosos, na faixa etária acima de 80 anos, como grupo prioritário na vacinação contra a Covid-19 realizada pelo município de Oeiras-PI, tendo em vista a limitação do número de vacinas disponíveis. </text:span></text:p>
      <text:p text:style-name="P18"><text:span text:style-name="T1787">3.1.309 E-DOC Nº 07010096382202121. Origem: 29ª Promotoria de Justiça de Teresina-PI. Assunto: comunicação de prorrogação da Notícia de Fato nº 057-383/2021 (SIMP: 000057-383/2021) aberta a partir da Manifestação Nº 1880/2021, oriunda da Ouvidoria do MP-PI, a qual notícia que o profissional farmacêutico que trabalha em Distribuidora de Medicamentos não tem direito e está sendo impedido de receber a vacina contra a COVID-19 pela FMS.</text:span><text:span text:style-name="T1788"><text:s/></text:span></text:p>
      <text:p text:style-name="P18"><text:span text:style-name="T1789">3.1.310 E-DOC Nº 07010096383202176. Origem: Secretaria Unificada das Promotorias de Corrente-PI. Assunto: comunicação de Promoção de Arquivamento do PA nº 004/2021 (SIMP nº 000030-084/2021). </text:span></text:p>
      <text:p text:style-name="P18"><text:span text:style-name="T1789">3.1.311 E-DOC Nº 07010096384202111. Origem: Secretaria Unificada das Promotorias de Parnaíba-PI. Assunto: comunicação de arquivamento do Inquérito Civil Público SIMP N°. 000027-065/2015.</text:span><text:span text:style-name="T1790"><text:s/></text:span></text:p>
      <text:p text:style-name="P18"><text:span text:style-name="T1791">3.1.312 E-DOC Nº 07010096385202165. Origem: 38ª Promotoria de Justiça de Teresina-PI. Assunto: comunicação de arquivamento do Procedimento Administrativo nº 12/2020, SIMP nº 000004-033/2020. </text:span></text:p>
      <text:p text:style-name="P18"><text:span text:style-name="T1791">3.1.313 E-DOC Nº 07010096386202118. Origem: 38ª Promotoria de Justiça de Teresina-PI. Assunto: comunicação de arquivamento da Notícia de Fato SIMP nº 000037-033/2021. </text:span></text:p>
      <text:p text:style-name="P18"><text:span text:style-name="T1791">3.1.314 E-DOC Nº 07010096387202154. Origem: Secretaria Unificada das Promotorias de Picos-PI. Assunto: comunicação de prorrogação de prazo do SIMP 000013-088.2016. </text:span></text:p>
      <text:p text:style-name="P18"><text:span text:style-name="T1791">3.1.315 E-DOC Nº 07010096388202115. Origem: Secretaria Unificada das Promotorias de Floriano-PI. Assunto: comunicação de arquivamento do Procedimento Administrativo PA SIMP Nº 000621-100/2021. </text:span></text:p>
      <text:p text:style-name="P18"><text:span text:style-name="T1791">3.1.316 E-DOC Nº 07010096389202143. Origem: Secretaria Unificada das Promotorias de Floriano-PI. Assunto: comunicação de Portaria Nº 121/2021 -</text:span><text:span text:style-name="T1792"><text:s/></text:span><text:span text:style-name="T1793">PROCEDIMENTO ADMINISTRATIVO Objeto: Fiscalizar e acompanhar o cumprimento da Lei de Responsabilidade Fiscal por parte do PODER EXECUTIVO do MUNICÍPIO DE NAZARÉ DO PIAUÍ, no que se refere à publicação dos Anexos constitutivos dos Relatórios de Gestão Fiscal (RGF) e dos Relatórios.</text:span></text:p>
      <text:p text:style-name="P18"><text:span text:style-name="T1793">3.1.317 E-DOC Nº 07010096390202178. Origem: Secretaria Unificada das Promotorias de Oeiras-PI. Assunto: comunicação de</text:span><text:span text:style-name="T1794"><text:s/></text:span><text:span text:style-name="T1795">instauração do Inquérito Civil nº. 48/2021<text:s/></text:span><text:span text:style-name="T1796">–</text:span><text:span text:style-name="T1797"><text:s/>SIMP n</text:span><text:span text:style-name="T1798">º 000215-107/2021, com o fito de apurar suposta situação de risco à saúde dos munícipes que residem nas adjacências do Posto HD 15, localizado ao lado do Terminal Rodoviário de Oeiras-PI, decorrente da grande quantidade de poeira provocada pelo trânsito de caminhões/carretas, no estacionamento do referido posto de combustíveis, que não é pavimentado, conforme Portaria nº 76/2021.</text:span></text:p>
      <text:p text:style-name="P18"><text:span text:style-name="T1798">3.1.318 E-DOC Nº 07010096391202112. Origem: Secretaria Unificada das Promotorias de Parnaíba-PI. Assunto: comunicação de prorrogação de prazo de Inquérito Civil</text:span><text:span text:style-name="T1799"><text:s/></text:span><text:span text:style-name="T1800">SIMP sob o Nº. 000044-065/2018. </text:span></text:p>
      <text:p text:style-name="P18"><text:span text:style-name="T1800">3.1.319 E-DOC Nº 07010096392202167. Origem: Secretaria Unificada das Promotorias de Parnaíba-PI. Assunto: comunicação de prorrogação de prazo de Inquérito Civil registrado em SIMP sob o Nº. 000022-065/2019, com a finalidade de apurar eventual irregularidade praticada por servidor da Prefeitura Municipal de Parnaíba/PI. </text:span></text:p>
      <text:p text:style-name="P18"><text:span text:style-name="T1800">3.1.320 E-DOC Nº 07010096395202117. Origem: Núcleo das Promotorias de Justiça Criminais de Parnaíba-PI. Assunto: comunicação de arquivamento do Procedimento Administrativo n.º 000702-369/2019, em razão dos fatos noticiados não terem sido confirmados, com fundamento no artigo 4.º da Resolução n.º 174/2017, do Conselho Nacional do Ministério Público.</text:span><text:span text:style-name="T1801"><text:s/></text:span></text:p>
      <text:p text:style-name="P18"><text:span text:style-name="T1802">3.1.321 E-DOC Nº 07010096396202145. Origem: Núcleo das Promotorias de Justiça de Floriano-PI. Assunto: comunicação de Notícia de fato SIMP Nº 000680-100/2021 Averiguar a regularidade de contratação e nomeação de advogado pela Câmara Municipal de Nazaré do Piauí e pela Prefeitura Municipal de Nazaré do Piauí, com suposta violação da legislação pertinente e conflito de interesses, sem prejuízo de serem tomadas as medidas extrajudiciais e judiciais cabíveis no caso de comprovação de violação da legislação pertinente. </text:span></text:p>
      <text:p text:style-name="P18"><text:span text:style-name="T1802">3.1.322 E-DOC Nº 07010096397202191. Origem: Secretaria Unificada das Promotorias de Oeiras-PI. Assunto: comunicação de prorrogação de prazo de Inquérito Civil nº 82/2019 (SIMP 000363-107/2019), instaurado no âmbito desta 2ª Promotoria de Justiça de Oeiras, com o fito de apurar possíveis irregularidades praticadas pela Prefeitura Municipal de Santa Rosa do Piauí-PI na contratação excessivamente de servidores temporários. </text:span></text:p>
      <text:p text:style-name="P18"><text:span text:style-name="T1802">3.1.323 E-DOC Nº 07010096399202189. Origem: Secretaria Unificada das Promotorias de Picos-PI. Assunto: comunicação de prorrogação do prazo de conclusão de Procedimento Administrativo SIMP N. 000644-089/2018. </text:span></text:p>
      <text:p text:style-name="P18"><text:span text:style-name="T1802">3.1.324 E-DOC Nº 07010096400202175. Origem: Secretaria Unificada das Promotorias de Parnaíba-PI. Assunto: comunicação de prorrogação de prazo do Inquérito Civil SIMP<text:line-break/>N°. 000030-065/2015, com a finalidade de Investigação da acumulação irregular de cargos públicos por servidores da Unidade Escolar Euclides de Miranda, em Parnaíba (PI). </text:span></text:p>
      <text:p text:style-name="P18"><text:span text:style-name="T1802">3.1.325 E-DOC Nº 07010096401202111. Origem: Secretaria Unificada das Promotorias de Oeiras-PI. Assunto: comunicação de instauração do Procedimento Preparatório de Inquérito Civil nº. 47/2021<text:s/></text:span><text:span text:style-name="T1803">–</text:span><text:span text:style-name="T1804"><text:s/>SIMP n</text:span><text:span text:style-name="T1805">º 000128- 107/2021, com o fito de apurar suposta irregularidade quanto à concessão do direito de passagem aos integrantes da associação de pescadores AZ 25 do município de Nazaré do Piauí-PI, na área de sua propriedade na Barragem Salinas, dificultando, assim, a realização das atividades laborais dos pescadores da mencionada associação, conforme Portaria nº 75/2021. </text:span></text:p>
      <text:p text:style-name="P18"><text:span text:style-name="T1805">3.1.326 E-DOC Nº 07010096406202142. Origem: Secretaria Unificada das Promotorias de Picos-PI. Assunto: comunicação</text:span><text:span text:style-name="T1806"><text:s/></text:span><text:span text:style-name="T1807">de prorrogação de prazo do PA nº 163/2019</text:span><text:span text:style-name="T1808"><text:s/></text:span><text:span text:style-name="T1809">SIMP 001197-361.2019.</text:span></text:p>
      <text:p text:style-name="P18"><text:span text:style-name="T1809">3.1.327 E-DOC Nº 07010096409202186. Origem: 1ª Promotoria de Justiça de Jerumenha-PI. Assunto: comunicação de arquivamento do Procedimento Administrativo nº 01/2020 (000408-203/2019). </text:span></text:p>
      <text:p text:style-name="P18"><text:span text:style-name="T1809">3.1.328 E-DOC Nº 07010096411202155. Origem: Secretaria Unificada das Promotorias de Parnaíba-PI. Assunto: comunicação de prorrogação de prazo do Inquérito Civil Nº. 000073-065/2017 com a finalidade de investigar os acordos firmados entre Eletrobrás e os Municípios de Parnaíba-PI e Ilha Grande (PI). </text:span></text:p>
      <text:p text:style-name="P18"><text:span text:style-name="T1809">3.1.329 E-DOC Nº 07010096408202131. Origem: 2ª Promotoria de Justiça de Bom Jesus-PI. Assunto: comunicação de arquivamento. Procedimento SIMP nº. 000038-081/2017. </text:span></text:p>
      <text:p text:style-name="P18"><text:span text:style-name="T1809">3.1.330 E-DOC Nº 07010096413202144. Origem: 2ª Promotoria de Justiça de Bom Jesus-PI. Assunto: comunicação de arquivamento do Procedimento SIMP nº. 000188-081/2018.</text:span><text:span text:style-name="T1810"><text:s/></text:span></text:p>
      <text:p text:style-name="P18"><text:span text:style-name="T1811">3.1.331 E-DOC Nº 07010096417202122. Origem: Secretaria Unificada das Promotorias de Parnaíba-PI. Assunto: comunicação de arquivamento do Procedimento Administrativo SIMP nº 000064-072/2019, com o objetivo de apurar a notícia veiculada no site “GP1”, da qual, segundo o presidente do Sindicato dos Agentes Penitenciários do Estado do Piauí (Sinpoljuspi), afirmou que uma das celas da Penitenciária Mista Juiz Fontes Ibiapina, situada nesta cidade, estava sendo utilizada como boca de fumo. </text:span></text:p>
      <text:p text:style-name="P18"><text:span text:style-name="T1811">3.1.332 E-DOC Nº 07010096418202177. Origem: Secretaria Unificada das Promotorias de Oeiras-PI. Assunto: comunicação de instauração de Procedimento Administrativo nº. 20/2021<text:s/></text:span><text:span text:style-name="T1812">–</text:span><text:span text:style-name="T1813"><text:s/>SIMP n</text:span><text:span text:style-name="T1814">º 000474-107/2021, com o objetivo de acompanhar o cumprimento do Termo de Ajustamento de Conduta firmado nos autos do Inquérito Civil nº 020/2021 (SIMP 000064-107/2021), com o fito de fiscalizar utilização da modalidade pregão eletrônico para a aquisição de bens e serviços comuns, no Município de Santa Rosa do Piauí-PI, conforme Portaria nº 77/2021. </text:span></text:p>
      <text:p text:style-name="P18"><text:span text:style-name="T1814">3.1.333 E-DOC Nº 07010096419202111. Origem: Secretaria Unificada das Promotorias de Oeiras-PI. Assunto: comunicação de instauração do Procedimento Administrativo nº. 21/2021<text:s/></text:span><text:span text:style-name="T1815">–</text:span><text:span text:style-name="T1816"><text:s/>SIMP n</text:span><text:span text:style-name="T1817">º 000475-107/2021, com o objetivo de acompanhar o cumprimento do Termo de Ajustamento de Conduta firmado nos autos do Inquérito Civil nº 22/2021 (SIMP 000066-107/2021), com o fito de fiscalizar utilização da modalidade pregão eletrônico para a aquisição de bens e serviços comuns, no Município de São João da Varjota-PI, conforme Portaria nº 78/2021. </text:span></text:p>
      <text:p text:style-name="P18"><text:span text:style-name="T1817">3.1.334 E-DOC Nº 07010096421202191. Origem: 1ª Promotoria de Justiça de Parnaíba-PI. Assunto: comunicação de Portaria nº 15-04/2021, instaurando-se o presente Procedimento Preparatório sob o SIMP Nº. 002274-369/2020.</text:span></text:p>
      <text:p text:style-name="P18"><text:span text:style-name="T1817">3.1.335 E-DOC Nº 07010096420202146. Origem: Secretaria Unificada das Promotorias de Oeiras-PI. Assunto: comunicação de instauração do Procedimento Administrativo nº. 22/2021<text:s/></text:span><text:span text:style-name="T1818">–</text:span><text:span text:style-name="T1819"><text:s/>SIMP n</text:span><text:span text:style-name="T1820">º 000476-107/2021, com o objetivo de acompanhar o cumprimento do Termo de Ajustamento de Conduta firmado nos autos do Inquérito Civil nº 24/2021 (SIMP 000068-107/2021), com o fito de fiscalizar utilização da modalidade pregão eletrônico para a aquisição de bens e serviços comuns, no Município de Cajazeiras do Piauí-PI, conforme Portaria nº 79/2021. </text:span></text:p>
      <text:p text:style-name="P18"><text:span text:style-name="T1820">3.1.336 E-DOC Nº 07010096425202179. Origem: 1ª Promotoria de Justiça de Parnaíba-PI. Assunto: comunicação de prorrogação do prazo do Inquérito Civil SIMP Nº. 000050-065/2017 que visa apurar o Funcionamento do Centro de Referência Especializado da Assistência Social (CREAS), tendo em vista a demanda excessiva que o órgão atende, dificultando o atendimento as famílias e as averiguações de ocorrências em tempo hábil.</text:span></text:p>
      <text:p text:style-name="P18"><text:span text:style-name="T1821"/></text:p>
      <text:p text:style-name="P18"><text:span text:style-name="T1821"/></text:p>
      <text:p text:style-name="P18"><text:span text:style-name="T1822">3.1.337 E-DOC Nº 07010096423202181. Origem: Núcleo das Promotorias de Justiça de Floriano-PI. Assunto: comunicação de arquivamento do Procedimento Administrativo PA Nº 000007-102/2020. </text:span></text:p>
      <text:p text:style-name="P18"><text:span text:style-name="T1822">3.1.338 E-DOC Nº 07010096426202113. Origem: Núcleo das Promotorias de Justiça de São João do Piauí-PI. Assunto: comunicação de Prorrogação de prazo da Notícia de Fato nº 68/2021 SIMP 000242-310/2021. </text:span></text:p>
      <text:p text:style-name="P18"><text:span text:style-name="T1822">3.1.339 E-DOC Nº 07010096427202168. Origem: 29ª Promotoria de Justiça de Teresina-PI. Assunto: comunicação de prorrogação do prazo da Notícia de Fato nº 058/2021 (SIMP nº 000085-030/2021), a qual tem como objetivo de apurar denúncia de fraude e corrupção no HUT, diante da troca de um aparelho (Tomógrafo) do setor de Radiologia e Diagnóstico e aluguel de outro, o qual supostamente não está funcionando. </text:span></text:p>
      <text:p text:style-name="P18"><text:span text:style-name="T1822">3.1.340 E-DOC Nº 07010096429202157. Origem: Secretaria Unificada das Promotorias de Parnaíba-PI. Assunto: comunicação de arquivamento da NOTÍCIA DE FATO autuada em SIMP sob o Nº. 000066-369/2021. </text:span></text:p>
      <text:p text:style-name="P18"><text:span text:style-name="T1822">3.1.341 E-DOC Nº 07010096430202181. Origem: Secretaria Unificada das Promotorias de Parnaíba-PI. Assunto: comunicação de arquivamento da NOTÍCIA DE FATO autuada em SIMP sob o Nº. 000066-369/2021. </text:span></text:p>
      <text:p text:style-name="P18"><text:span text:style-name="T1822">3.1.342 E-DOC Nº 07010096431202126. Origem: Secretaria Unificada das Promotorias de Parnaíba-PI. Assunto: comunicação de arquivamento da NOTÍCIA DE FATO autuada em SIMP sob o Nº. 000678-369/2020. </text:span></text:p>
      <text:p text:style-name="P18"><text:span text:style-name="T1822">3.1.343 E-DOC Nº 07010096434202161. Origem: 1ª Promotoria de Justiça de São Pedro do Piauí-PI. Assunto: comunicação de PORTARIA GPJSP nº 35/2021, que converte a Notícia de Fato nº 29/2021 (SIMP Nº: 000914-255/2021) em Procedimento Administrativo nº 20/2021, a fim de apurar e tomar providências no tocante às crianças de iniciais L.C.S., nascido em 26/03/2012, e L.F.S., nascido em 01/02/2011, filhos de Francinete Maria da Silva e Antônio Luiz Floriano de Sousa, residentes em São Gonçalo do Piauí. </text:span></text:p>
      <text:p text:style-name="P18"><text:span text:style-name="T1822">3.1.344 E-DOC Nº 07010096435202112. Origem: Núcleo das Promotorias de Justiça de Floriano-PI. Assunto: comunicação de prorrogação de prazo da Notícia de Fato SIMP Nº 001080-100/2021.</text:span></text:p>
      <text:p text:style-name="P18"><text:span text:style-name="T1822">3.1.345 E-DOC Nº 07010096436202159. Origem: 1ª Promotoria de Justiça de Cristino Castro-PI. Assunto: comunicação de Prorrogação do Prazo de Investigação do Inquérito Civil público nº 19/2019 (SIMP nº 000601-201/2018). </text:span></text:p>
      <text:p text:style-name="P18"><text:span text:style-name="T1822">3.1.346 E-DOC Nº 07010096437202111. Origem: Secretaria Unificada das Promotorias de Picos-PI. Assunto: comunicação de Instauração do Procedimento Administrativo 001910-361.2021. </text:span></text:p>
      <text:p text:style-name="P18"><text:span text:style-name="T1822">3.1.347 E-DOC Nº 07010096438202148. Origem: 29ª Promotoria de Justiça de Teresina-PI. Assunto: comunicação de instauração da Notícia de Fato nº 063/2021 (SIMP nº 000093-030/2021), através de e-mail enviado ao membro, para apurar a falta de leitos de UTIN da Maternidade Wall Ferraz, na Regulação, para recém-nascidos graves, portadores de COVID-19. </text:span></text:p>
      <text:p text:style-name="P18"><text:span text:style-name="T1822">3.1.348 E-DOC Nº 07010096445202141. Origem: 29ª Promotoria de Justiça de Teresina-PI. Assunto: comunicação de instauração do Procedimento Administrativo nº 04/2021 (SIMP nº 000101-030/2021), com o objetivo de acompanhar a Ação Ordinária com pedido de liminar protocolada sob o nº 0822567-50.2021.8.18.0140, que visa a garantir a realização de exame de ressonância magnética pélvica com sedação à paciente (PCD) Taíres da Silva Nascimento. </text:span></text:p>
      <text:p text:style-name="P18"><text:span text:style-name="T1822">3.1.349 E-DOC Nº 07010096448202183. Origem: 1ª Promotoria de Justiça de Cristino Castro-PI. Assunto: comunicação de arquivamento do Procedimento Administrativo instaurado por meio da Portaria nº 05/2021, após conversão da Notícia de Fato 37/2020, a qual teve origem na Manifestação nº 2618/2020<text:s/></text:span><text:span text:style-name="T1823">–</text:span><text:span text:style-name="T1824"><text:s/>OMP/PI (ID. 31605636), em que o manifestante solicitou sigilo de seus dados e encaminhou abaixo-assinado, acompanhado de demais documentos, solicitando a atua</text:span><text:span text:style-name="T1825">ção deste Membro do Parquet para que anule judicialmente a Resolução nº 02/2020, da Câmara de Vereadores de Cristino Castro-PI. </text:span></text:p>
      <text:p text:style-name="P18"><text:span text:style-name="T1825">3.1.350 E-DOC Nº 07010096450202152. Origem: 1ª Promotoria de Justiça de Cristino Castro-PI. Assunto: comunicação de Prorrogação do Prazo de Investigação da NOTÍCIA DE FATO nº 13/2021 SIMP: 000176-201/2021 . </text:span></text:p>
      <text:p text:style-name="P18"><text:span text:style-name="T1825">3.1.351 E-DOC Nº 07010096459202163. Origem: 29ª Promotoria de Justiça de Teresina-PI. Assunto: comunicação de arquivamento da Notícia de Fato nº 57/2021. </text:span></text:p>
      <text:p text:style-name="P18"><text:span text:style-name="T1825">3.1.352 E-DOC Nº 07010096460202198. Origem: Secretaria Unificada das Promotorias de Picos-PI. Assunto: comunicação de prorrogação de prazo do SIMP 000005-088.2020. </text:span></text:p>
      <text:p text:style-name="P18"><text:span text:style-name="T1825">3.1.353 E-DOC Nº 07010096461202132. Origem: 1ª Promotoria de Justiça de Simplício Mendes-PI. Assunto: comunicação de Promoção de Arquivamento do Inquérito Civil Público 000705-237/2020. </text:span></text:p>
      <text:p text:style-name="P18"><text:span text:style-name="T1825">3.1.354 E-DOC Nº 07010096463202121. Origem: 1ª Promotoria de Justiça de São Pedro do Piauí-PI. Assunto: comunicação de PORTARIA</text:span><text:span text:style-name="T1826"><text:s/></text:span><text:span text:style-name="T1827">nº 36/2021 Converte a Notícia de Fato nº 30/2021, SIMP Nº: 000915-255/2021, em Procedimento Administrativo nº 21/2021, a fim de apurar, acompanhar e tomar providências no tocante a negativa do Município de Agricolândia em marcar exames médicos para pacientes residentes na cidade.</text:span></text:p>
      <text:p text:style-name="P18"><text:span text:style-name="T1827">3.1.355 E-DOC Nº 07010096464202176. Origem: 12ª Promotoria de Justiça de Teresina-PI. Assunto: comunicação de prorrogação do prazo do Procedimento Preparatório 10/2021 (SIMP Nº 000033-027/2021).</text:span></text:p>
      <text:p text:style-name="P18"><text:span text:style-name="T1827">3.1.356 E-DOC Nº 07010096465202111. Origem: 38ª Promotoria de Justiça de Teresina-PI. Assunto: comunicação de ajuizamento da Ação Civil Pública nº 022798-77- 71.2021.8.18.0140, referente ao Inquérito Civil Público nº 02/2021 (Número SIMP 000227-344/2020), tendo em vista a desnecessidade de remessa ao Conselho Superior do Ministério Público dos autos dos aludidos procedimentos, quando os casos sejam judicializados, apenas cientificando o dito Conselho do fato. </text:span></text:p>
      <text:p text:style-name="P18"><text:span text:style-name="T1827">3.1.357 E-DOC Nº 07010096467202118. Origem: 1ª Promotoria de Justiça de Guadalupe-PI. Assunto: comunicação de arquivamento do Procedimento Administrativo nº 36/2019 (000907-271/2019). </text:span></text:p>
      <text:p text:style-name="P18"><text:span text:style-name="T1827">3.1.358 E-DOC Nº 07010096468202154. Origem: 12ª Promotoria de Justiça de Teresina-PI. Assunto: comunicação de prorrogação do prazo do Procedimento Administrativo 01/2018 (SIMP: 000001-027/2018). </text:span></text:p>
      <text:p text:style-name="P18"><text:span text:style-name="T1827">3.1.359 E-DOC Nº 07010096470202123. Origem: 28ª Promotoria de Justiça de Teresina-PI. Assunto: comunicação de declínio de atribuição da Notícia de Fato SIMP nº 000017-383/2021, que foi instaurada nesta 28ª Promotoria de Justiça de Teresina-PI com a finalidade de “VERIFICAR A LEGALIDADE DE RESOLUÇÕES DO TRIBUNAL DE CONTAS DO ESTADO DO PIAUÍ QUE, SUPOSTAMENTE, EXTINGUIRAM O DIREITO À REDUÇÃO DE CARGA HORÁRIA DE SERVIDORES DAQUELA CORTE QUE POSSUEM FILHOS COM DEFICIÊNCIA”. </text:span></text:p>
      <text:p text:style-name="P18"><text:span text:style-name="T1827">3.1.360 E-DOC Nº 07010096472202112. Origem: 29ª Promotoria de Justiça de Teresina-PI. Assunto: comunicação de instauração do Procedimento Administrativo nº 05/2021 (SIMP 000102-030/2021), a fim de acompanhar a Ação Ordinária com pedido de liminar protocolada sob o nº 0815584-35.2021.8.18.0140, que visa a garantir agendamento das consultas com médico neurologista infantil, psicólogo clínico infantil e terapeuta ocupacional ao paciente Marcos Vinicius Ferreira da Silva. </text:span></text:p>
      <text:p text:style-name="P18"><text:span text:style-name="T1827">3.1.361 E-DOC Nº 07010096476202117. Origem: Secretaria Unificada das Promotorias de Corrente-PI. Assunto: comunicação de Portaria de Conversão Nº 009/2021, cujo objetivo é Converter a Notícia de Fato nº 000085-083/2020 no PIC 004/2021 (SIMP: 000.085-083/2021). </text:span></text:p>
      <text:p text:style-name="P18"><text:span text:style-name="T1827">3.1.362 E-DOC Nº 07010096480202169. Origem: 1ª Promotoria de Justiça de Paulistana-PI. Assunto: comunicação de arquivamento do Procedimento Administrativo SIMP n° 000003-188.2021. </text:span></text:p>
      <text:p text:style-name="P18"><text:span text:style-name="T1827">3.1.363 E-DOC Nº 07010096483202119. Origem: 2ª Promotoria de Justiça de Bom Jesus-PI. Assunto: comunicação de arquivamento do Procedimento SIMP nº. 000233-081/2017. </text:span></text:p>
      <text:p text:style-name="P18"><text:span text:style-name="T1827">3.1.364 E-DOC Nº 07010096489202171. Origem: 29ª Promotoria de Justiça de Teresina-PI. Assunto: comunicação de Arquivamento da Notícia de Fato nº 036/2021 (SIMP nº 000055-030/2021), em razão da instauração do Procedimento Administrativo nº 005/2021 (SIMP nº 000102-030/2021) para acompanhamento da tramitação da Ação ordinária com pedido de liminar protocolada sob o nº 0815584-35.2021.8.18.0140, cujo objetivo é garantir o agendamento das consultas com médico neurologista infantil, psicólogo clínico infantil e terapeuta ocupacional ao paciente Marcos Vinicius Ferreira da Silva. </text:span></text:p>
      <text:p text:style-name="P18"><text:span text:style-name="T1827">3.1.365 E-DOC Nº 07010096502202191. Origem: 1ª Promotoria de Justiça de Jaicós-PI. Assunto: comunicação de arquivamento do Procedimento Administrativo n.19/2020, registrado sob Protocolo - (Eletrônico) SIMP n. 000359-179/2020. </text:span></text:p>
      <text:p text:style-name="P18"><text:span text:style-name="T1827">3.1.366 E-DOC Nº 07010096503202135. Origem: Secretaria Unificada das Promotorias de Parnaíba-PI. Assunto: comunicação de conversão da Notícia de Fato SIMP Nº. 001177-369/2019, no necessário Procedimento Preparatório, com a finalidade de apurar irregularidade no certame licitatório para reforma da Câmara Municipal de Parnaíba-PI.</text:span></text:p>
      <text:p text:style-name="P18"><text:span text:style-name="T1827">3.1.367 E-DOC Nº 07010096505202124. Origem: Promotoria Regional Agraria e Fundiária de Bom Jesus-PI. Assunto: comunicação de prorrogação de prazo de Procedimento Administrativo SIMP nº 000033-242/2018. </text:span></text:p>
      <text:p text:style-name="P18"><text:span text:style-name="T1827">3.1.368 E-DOC Nº 07010096506202179. Origem: Secretaria Unificada das Promotorias de Parnaíba-PI. Assunto: comunicação de arquivamento da NOTÍCIA DE FATO autuada em SIMP sob o Nº. 000776-369/2019. </text:span></text:p>
      <text:p text:style-name="P18"><text:span text:style-name="T1827">3.1.369 E-DOC Nº 07010096507202113. Origem: 1ª Promotoria de Justiça de Fronteiras-PI. Assunto: comunicação de arquivamento em Inquérito Civil Público 23/2018 sob protocolo SIMP Nº 000252-212/2018. </text:span></text:p>
      <text:p text:style-name="P18"><text:span text:style-name="T1827">3.1.370 E-DOC Nº 07010096514202115. Origem: 29ª Promotoria de Justiça de Teresina-PI. Assunto: comunicação de prorrogação de prazo da Notícia de Fato n° 000047-027/2021. </text:span></text:p>
      <text:p text:style-name="P18"><text:span text:style-name="T1827">3.1.371 E-DOC Nº 07010096510202137. Origem: Promotoria Regional Agraria e Fundiária de Bom Jesus-PI.</text:span><text:span text:style-name="T1828"><text:s/></text:span><text:span text:style-name="T1829">Assunto: comunicação de prorrogação de prazo do procedimento SIMP nº 000041-242/2018.</text:span></text:p>
      <text:p text:style-name="P18"><text:span text:style-name="T1829">3.1.372 E-DOC Nº 07010095012202177. Origem: 24ª Promotoria de Justiça de Teresina-PI.</text:span><text:span text:style-name="T1830"><text:s/></text:span><text:span text:style-name="T1831">Assunto: comunicação de arquivamento do Procedimento Administrativo nº 000129-172/2020, instaurado a fim de acompanhar o cumprimento da Recomendação Administrativa nº 009/2020. </text:span></text:p>
      <text:p text:style-name="P18"><text:span text:style-name="T1831">3.1.373 E-DOC Nº 07010096511202181. Origem: Promotoria Regional Agraria e Fundiária de Bom Jesus-PI.</text:span><text:span text:style-name="T1832"><text:s/></text:span><text:span text:style-name="T1833">Assunto: comunicação de instauração do Procedimento Administrativo de acompanhamento de Instituições - A fim de que os autos do processo judicial nº 0800520-56.2019.8.18.0042, justifiquem apuração de possível repetição de processo administrativo pela Câmara Municipal de Bom Jesus. </text:span></text:p>
      <text:p text:style-name="P18"><text:span text:style-name="T1833">3.1.374 E-DOC Nº 07010096520202172. Origem: 1ª Promotoria de Justiça de Fronteiras-PI.</text:span><text:span text:style-name="T1834"><text:s/></text:span><text:span text:style-name="T1835">Assunto: comunicação de arquivamento em Inquérito Civil Público 005/2011 sob protocolo SIMP Nº 000468-212/2017. </text:span></text:p>
      <text:p text:style-name="P18"><text:span text:style-name="T1835">3.1.375 E-DOC Nº 07010096518202111. Origem: 24ª Promotoria de Justiça de Teresina-PI.</text:span><text:span text:style-name="T1836"><text:s/></text:span><text:span text:style-name="T1837">Assunto: comunicação de ajuizamento da Ação Civil Pública ajuizada por esta Promotoria de Justiça, sob o nº 0027199-5.2015.8.18.0140, que tramita no âmbito da 2ª Vara dos Feitos da Fazenda Pública, em face do Município de Teresina e do Estado do Piauí, na qual fora deferida liminar a fim de determinar aos réus a suspensão das obras de intervenção urbanística na Avenida Frei Serafim, e, ainda, que tramita no âmbito da 33ª Promotoria de Justiça a Notícia de Fato nº 000201-344/2020, cujo objeto trata da “obra do Projeto Pedestal Alberto Silva”.</text:span></text:p>
      <text:p text:style-name="P18"><text:span text:style-name="T1837">3.1.376 E-DOC Nº 07010096522202161. Origem: 2ª Promotoria de Justiça de Esperantina-PI.</text:span><text:span text:style-name="T1838"><text:s/></text:span><text:span text:style-name="T1839">Assunto: comunicação de conversão do procedimento preparatório nº 35/2020 em inquérito civil, através da portaria nº 58/2021 com a finalidade de investigar suposta acumulação indevida de cargos públicos pelo Sr. F. J. A. dos S., que teria acumulado cargos/funções municipais, no período de 2013 a 2016, exercendo o cargo de Vereador, Professor Classe B I (efetivo) e Assistente Administrativo da Secretaria Municipal de Saúde do Município do Morro do Chapéu do Piauí. </text:span></text:p>
      <text:p text:style-name="P18"><text:span text:style-name="T1839">3.1.377 E-DOC Nº 07010096525202111. Origem: Secretaria Unificada das Promotorias de Parnaíba-PI.</text:span><text:span text:style-name="T1840"><text:s/></text:span><text:span text:style-name="T1841">Assunto: comunicação de arquivamento da Notícia de Fato registrada em SIMP sob o Nº. 000332-369/2019 que tem por objeto a apuração de supostos crimes praticados por Antonio Carlos Gomes, conforme deflui do Ofício/2ªDPR/Nº021/2019. </text:span></text:p>
      <text:p text:style-name="P18"><text:span text:style-name="T1841">3.1.378 E-DOC Nº 07010096526202141. Origem: Secretaria Unificada das Promotorias de Oeiras-PI.</text:span><text:span text:style-name="T1842"><text:s/></text:span><text:span text:style-name="T1843">Assunto: comunicação de instauração do Procedimento Administrativo nº. 23/2021<text:s/></text:span><text:span text:style-name="T1844">–</text:span><text:span text:style-name="T1845"><text:s/>SIMP n</text:span><text:span text:style-name="T1846">º 000093-109/2021, visando a aplicação de medidas de proteção à idosa Constância Teresa Nunes, que lhe assegurem uma vida digna, livre de quaisquer formas de violência ou negligência, conforme Portaria nº 37/2021. </text:span></text:p>
      <text:p text:style-name="P18"><text:span text:style-name="T1846">3.1.379 E-DOC Nº 07010096527202194. Origem: 2ª Promotoria de Justiça de Esperantina-PI.</text:span><text:span text:style-name="T1847"><text:s/></text:span><text:span text:style-name="T1848">Assunto: comunicação de Portaria n° 59/2021 que converte NF em IC n° 25/2021, SIMP 325-161/2021 .</text:span></text:p>
      <text:p text:style-name="P18"><text:span text:style-name="T1848">3.1.380 E-DOC Nº 07010096528202139. Origem: Núcleo das Promotorias de Justiça de União-PI.</text:span><text:span text:style-name="T1849"><text:s/></text:span><text:span text:style-name="T1850">Assunto: comunicação de Recomendação Nº 01/2021 - SIMP 000055-143/2021.</text:span></text:p>
      <text:p text:style-name="P18"><text:span text:style-name="T1850">3.1.381 E-DOC Nº 07010096529202183. Origem: 1ª Promotoria de Justiça de Simplício Mendes-PI.</text:span><text:span text:style-name="T1851"><text:s/></text:span><text:span text:style-name="T1852">Assunto: comunicação de Portaria de Conversão de NF em ICP 000821-237/2020. </text:span></text:p>
      <text:p text:style-name="P18"><text:span text:style-name="T1852">3.1.382 E-DOC Nº 07010096531202152. Origem: Secretaria Unificada das Promotorias de Oeiras-PI.</text:span><text:span text:style-name="T1853"><text:s/></text:span><text:span text:style-name="T1854">Assunto: comunicação de prorrogação de prazo do Procedimento Administrativo nº 02/2020<text:s/></text:span><text:span text:style-name="T1855">–</text:span><text:span text:style-name="T1856"><text:s/>SIMP n</text:span><text:span text:style-name="T1857">º 000006-109/2020, instaurado no âmbito desta Promotoria de Justiça, visando aplicar medidas de proteção ao idoso Jonas Pereira Filho, que lhe assegure condições dignas de existência, livre de situações de risco a que possa estar exposto em decorrência de sua idade e deficiência visual. </text:span></text:p>
      <text:p text:style-name="P18"><text:span text:style-name="T1857">3.1.383 E-DOC Nº 07010096533202141. Origem: 1ª Promotoria de Justiça de Fronteiras-PI.</text:span><text:span text:style-name="T1858"><text:s/></text:span><text:span text:style-name="T1859">Assunto: comunicação de arquivamento em Inquérito Civil Público 002/2015 sob protocolo SIMP Nº 000477-212/2017. </text:span></text:p>
      <text:p text:style-name="P18"><text:span text:style-name="T1859">3.1.384 E-DOC Nº 07010096534202196. Origem: Núcleo das Promotorias de Justiça de União-PI.</text:span><text:span text:style-name="T1860"><text:s/></text:span><text:span text:style-name="T1861">Assunto: comunicação de RECOMENDAÇÃO Nº 02/2021 - SIMP 000034-143/2021 / 000187-143/2021. </text:span></text:p>
      <text:p text:style-name="P18"><text:span text:style-name="T1861">3.1.385 E-DOC Nº 07010096539202119. Origem: 12ª Promotoria de Justiça de Teresina-PI.</text:span><text:span text:style-name="T1862"><text:s/></text:span><text:span text:style-name="T1863">Assunto: comunicação de prorrogação do prazo do Inquérito Civil Nº 57/2019 (SIMP Nº 000009-027/2019). </text:span></text:p>
      <text:p text:style-name="P18"><text:span text:style-name="T1863">3.1.386 E-DOC Nº 07010096544202121. Origem: 1ª Promotoria de Justiça de Parnaíba-PI.</text:span><text:span text:style-name="T1864"><text:s/></text:span><text:span text:style-name="T1865">Assunto: comunicação de Portaria Nº. 12-04/2021, instaurando-se o presente Inquérito Civil sob o SIMP Nº. 002408-369/2020. </text:span></text:p>
      <text:p text:style-name="P18"><text:span text:style-name="T1865">3.1.387 E-DOC Nº 07010096545202176. Origem: 28ª Promotoria de Justiça de Teresina-PI.</text:span><text:span text:style-name="T1866"><text:s/></text:span><text:span text:style-name="T1867">Assunto: comunicação de prorrogação de prazo do Procedimento Administrativo Nº 01/2020 - SIMP 000208-029/2019. </text:span></text:p>
      <text:p text:style-name="P18"><text:span text:style-name="T1867">3.1.388 E-DOC Nº 07010096546202111. Origem: 1ª Promotoria de Justiça de Bom Jesus-PI.</text:span><text:span text:style-name="T1868"><text:s/></text:span><text:span text:style-name="T1869">Assunto: comunicação de arquivamento do procedimento SIMP nº 000203-081/2019. </text:span></text:p>
      <text:p text:style-name="P18"><text:span text:style-name="T1869">3.1.389 E-DOC Nº 07010096547202165. Origem: 28ª Promotoria de Justiça de Teresina-PI.</text:span><text:span text:style-name="T1870"><text:s/></text:span><text:span text:style-name="T1871">Assunto: comunicação de prorrogação de prazo do Procedimento Administrativo Nº 02/2020 - SIMP Nº 0000209-029/2019. </text:span></text:p>
      <text:p text:style-name="P18"><text:span text:style-name="T1871">3.1.390 E-DOC Nº 07010096542202132. Origem: 28ª Promotoria de Justiça de Teresina-PI.</text:span><text:span text:style-name="T1872"><text:s/></text:span><text:span text:style-name="T1873">Assunto: comunicação de conversão dos autos da Notícia de Fato SIMP nº 000163-029/2020 em Procedimento Administrativo.</text:span></text:p>
      <text:p text:style-name="P18"><text:span text:style-name="T1873">3.1.391 E-DOC Nº 07010096549202154. Origem: 2ª Promotoria de Justiça de Bom Jesus-PI.</text:span><text:span text:style-name="T1874"><text:s/></text:span><text:span text:style-name="T1875">Assunto: comunicação de arquivamento do Procedimento SIMP nº. 000016-208/2018. </text:span></text:p>
      <text:p text:style-name="P18"><text:span text:style-name="T1875">3.1.392 E-DOC Nº 07010096553202112. Origem: Secretaria Unificada das Promotorias de Parnaíba-PI.</text:span><text:span text:style-name="T1876"><text:s/></text:span><text:span text:style-name="T1877">Assunto: comunicação de arquivamento da Notícia de Fato autuada em SIMP sob o Nº. 000717-054/2017. </text:span></text:p>
      <text:p text:style-name="P18"><text:span text:style-name="T1877">3.1.393 E-DOC Nº 07010096554202167. Origem: 1ª Promotoria de Justiça de Água Branca-PI.</text:span><text:span text:style-name="T1878"><text:s/></text:span><text:span text:style-name="T1879">Assunto: comunicação de Portaria nº 15/2021 - PJAB de Conversão de Notícia de Fato sob SIMP Nº 7-166/2021 em Procedimento Administrativo nº 02/2021. </text:span></text:p>
      <text:p text:style-name="P18"><text:span text:style-name="T1879">3.1.394 E-DOC Nº 07010096550202189. Origem: 1ª Promotoria de Justiça de Parnaíba-PI.</text:span><text:span text:style-name="T1880"><text:s/></text:span><text:span text:style-name="T1881">Assunto: comunicação de prorrogação do prazo da Notícia de Fato SIMP Nº. 001030-369/2021 que visa apurar eventual irregularidade no procedimento de fiscalização quanto ao funcionamento de estabelecimentos comerciais pela Vigilância Sanitária Municipal de Parnaíba (PI), em cumprimento aos decretos estaduais de enfrentamento ao Novo Coronavírus COVID - 19. </text:span></text:p>
      <text:p text:style-name="P18"><text:span text:style-name="T1881">3.1.395 E-DOC Nº 07010096556202156. Origem: Núcleo das Promotorias de Justiça de Altos-PI.</text:span><text:span text:style-name="T1882"><text:s/></text:span><text:span text:style-name="T1883">Assunto: comunicação de arquivamento do Procedimento Administrativo SIMP N° 000187-158/2019. </text:span></text:p>
      <text:p text:style-name="P18"><text:span text:style-name="T1883">3.1.396 E-DOC Nº 07010096559202191. Origem: Secretária Unificada das Promotorias de Parnaíba-PI.</text:span><text:span text:style-name="T1884"><text:s/></text:span><text:span text:style-name="T1885">Assunto: comunicação de prorrogação de prazo da Notícia de Fato SIMP nº 002969-369/2020.</text:span></text:p>
      <text:p text:style-name="P18"><text:span text:style-name="T1885">3.1.397 E-DOC Nº 07010096558202145. Origem: 1ª Promotoria de Justiça de Bom Jesus-PI.</text:span><text:span text:style-name="T1886"><text:s/></text:span><text:span text:style-name="T1887">Assunto: comunicação de conversão em Procedimento Administrativo a NF SIMP n° 000208-081/2019, visando avaliar a suposta situação de possível vulnerabilidade em torno dos cuidados a idosa MARIA DE LOURDES DA ANUNCIAÇÃO GOMES.</text:span></text:p>
      <text:p text:style-name="P18"><text:span text:style-name="T1887">3.1.398 E-DOC Nº 07010096561202169. Origem: Núcleo das Promotorias de Justiça Criminais de Parnaíba-PI.</text:span><text:span text:style-name="T1888"><text:s/></text:span><text:span text:style-name="T1889">Assunto: comunicação de prorrogação da Notícia de Fato Nº. 002578-369/2020.</text:span></text:p>
      <text:p text:style-name="P18"><text:span text:style-name="T1889">3.1.399 E-DOC Nº 07010096562202111. Origem: Núcleo das Promotorias de Justiça de Bom Jesus-PI.</text:span><text:span text:style-name="T1890"><text:s/></text:span><text:span text:style-name="T1891">Assunto: comunicação de Prorrogação de Prazo do Procedimento Administrativo SIMP n°000039-081/2018.</text:span></text:p>
      <text:p text:style-name="P18"><text:span text:style-name="T1891">3.1.400 E-DOC Nº 07010096563202158. Origem: 1ª Promotoria de Justiça de Marcos Parente-PI.</text:span><text:span text:style-name="T1892"><text:s/></text:span><text:span text:style-name="T1893">Assunto: comunicação de prorrogação de prazo Procedimento Administrativo 06/2020<text:s/></text:span><text:span text:style-name="T1894">–</text:span><text:span text:style-name="T1895"><text:s/>SIMP 000173-319/2020 para acompanhar medidas de controle e preven</text:span><text:span text:style-name="T1896">ção no combate ao Coronavírus, no âmbito do Sistema Único de Saúde (SUS), sob gestão da Secretaria da Saúde do município de Landri Sales/PI. </text:span></text:p>
      <text:p text:style-name="P18"><text:span text:style-name="T1896">3.1.401 E-DOC Nº 07010096564202119. Origem: Núcleo das Promotorias de Justiça de Altos-PI.</text:span><text:span text:style-name="T1897"><text:s/></text:span><text:span text:style-name="T1898">Assunto: comunicação de Arquivamento expedida no PA, SIMP nº 338-158/2017, instaurado para averiguar possível situação de vulnerabilidade envolvendo idoso.</text:span></text:p>
      <text:p text:style-name="P18"><text:span text:style-name="T1898">3.1.402 E-DOC Nº 07010096565202147. Origem: 29ª Promotoria de Justiça de Teresina-PI.</text:span><text:span text:style-name="T1899"><text:s/></text:span><text:span text:style-name="T1900">Assunto: comunicação de conversão da Notícia de Fato nº 000047-027/2021 no Procedimento Preparatório n° 043/2021, a fim de apurar a solicitação de vacinas contra COVID-19 para os trabalhadores da saúde do Hospital da Polícia Militar do Piauí. </text:span></text:p>
      <text:p text:style-name="P18"><text:span text:style-name="T1900">3.1.403 E-DOC Nº 07010096567202136. Origem: Núcleo das Promotorias de Justiça de São João do Piauí-PI.</text:span><text:span text:style-name="T1901"><text:s/></text:span><text:span text:style-name="T1902">Assunto: comunicação de Prorrogação de prazo do Inquérito Civil Público nº 45/2018 SIMP nº 000469-310/2018. </text:span></text:p>
      <text:p text:style-name="P18"><text:span text:style-name="T1902">3.1.404 E-DOC Nº 07010096569202125. Origem: 1ª Promotoria de Justiça de Batalha-PI.</text:span><text:span text:style-name="T1903"><text:s/></text:span><text:span text:style-name="T1904">Assunto: comunicação de Instauração de Procedimento Preparatório nº 13/2021. </text:span></text:p>
      <text:p text:style-name="P18"><text:span text:style-name="T1904">3.1.405 E-DOC Nº 07010096570202151. Origem: Secretaria Unificada das Promotorias de Parnaíba-PI.</text:span><text:span text:style-name="T1905"><text:s/></text:span><text:span text:style-name="T1906">Assunto: comunicação de prorrogação de prazo da Notícia de Fato em SIMP N°. 000849-369/2021. Assunto: Apurar conduta omissiva perpetrada pelo Município de Parnaíba (PI), no curso do Processo Nº. 0800429-67.2017.8.18.0031.</text:span></text:p>
      <text:p text:style-name="P18"><text:span text:style-name="T1906">3.1.406 E-DOC Nº 07010096571202111. Origem: Secretaria Unificada das Promotorias de Floriano-PI.</text:span><text:span text:style-name="T1907"><text:s/></text:span><text:span text:style-name="T1908">Assunto: comunicação de arquivamento do Inquérito Civil Público SIMP Nº 000235-101/2019. </text:span></text:p>
      <text:p text:style-name="P18"><text:span text:style-name="T1908">3.1.407 E-DOC Nº 07010096573202193. Origem: Secretaria Unificada das Promotorias de Floriano-PI.</text:span><text:span text:style-name="T1909"><text:s/></text:span><text:span text:style-name="T1910">Assunto: comunicação de portaria de conversão de Procedimento Preparatório em inquérito Civil SIMP Nº 001377-100/2020. </text:span></text:p>
      <text:p text:style-name="P18"><text:span text:style-name="T1910">3.1.408 E-DOC Nº 07010096574202138. Origem: 12ª Promotoria de Justiça de Teresina-PI.</text:span><text:span text:style-name="T1911"><text:s/></text:span><text:span text:style-name="T1912">Assunto: comunicação de conversão do Procedimento Preparatório em Inquérito Civil Público nº 01/2021 (SIMP: 000118-027/2020). </text:span></text:p>
      <text:p text:style-name="P18"><text:span text:style-name="T1912">3.1.409 E-DOC Nº 07010096576202127. Origem: 1ª Promotoria de Justiça de Cristino Castro-PI.</text:span><text:span text:style-name="T1913"><text:s/></text:span><text:span text:style-name="T1914">Assunto: comunicação de PIC nº 001/2020 - SIMP nº 000230-201/2019.</text:span></text:p>
      <text:p text:style-name="P18"><text:span text:style-name="T1914">3.1.410 E-DOC Nº 07010096580202195. Origem: 12ª Promotoria de Justiça de Teresina-PI.</text:span><text:span text:style-name="T1915"><text:s/></text:span><text:span text:style-name="T1916">Assunto: comunicação de prorrogação do prazo do Inquérito Civil Nº 61/2019 (SIMP Nº 000014-027/2019). </text:span></text:p>
      <text:p text:style-name="P18"><text:span text:style-name="T1916">3.1.411 E-DOC Nº 07010096582202184. Origem: 12ª Promotoria de Justiça de Teresina-PI.</text:span><text:span text:style-name="T1917"><text:s/></text:span><text:span text:style-name="T1918">Assunto: comunicação de prorrogação do prazo do Inquérito Civil Nº 62/2020 (SIMP Nº 000021-027/2019). </text:span></text:p>
      <text:p text:style-name="P18"><text:span text:style-name="T1918">3.1.412 E-DOC Nº 07010096581202131. Origem: Secretaria Unificada das Promotorias de Parnaíba-PI.</text:span><text:span text:style-name="T1919"><text:s/></text:span><text:span text:style-name="T1920">Assunto: comunicação de prorrogação do prazo da Notícia de Fato SIMP Nº. 000908-369/2021. </text:span></text:p>
      <text:p text:style-name="P18"><text:span text:style-name="T1920">3.1.413 E-DOC Nº 07010096577202171. Origem: Promotoria Regional Agraria e Fundiária de Bom Jesus-PI.</text:span><text:span text:style-name="T1921"><text:s/></text:span><text:span text:style-name="T1922">Assunto: comunicação de prorrogação de Inquérito Civil Público nº 11/2019 que visa averiguar os fatos indicados no Memorando encaminhado pelo CAODS que traz informações do Sindicato dos Médicos do Estado do Piauí acerca das condições de trabalho dos médicos que laboram no Hospital Regional Manoel de Sousa Santos, localizado no Município de Bom Jesus. </text:span></text:p>
      <text:p text:style-name="P18"><text:span text:style-name="T1922">3.1.414 E-DOC Nº 07010096586202162. Origem: Secretaria Unificada das Promotorias de Parnaíba-PI.</text:span><text:span text:style-name="T1923"><text:s/></text:span><text:span text:style-name="T1924">Assunto: comunicação de conversão de Notícia de Fato, autuada em SIMP sob o Nº. 001139-369/2021, em Procedimento Preparatório com a finalidade de apurar possíveis irregularidades na adoção de medidas higiênico-sanitárias na realização de testes de COVID-19, em farmácias do Município de Parnaíba-PI. </text:span></text:p>
      <text:p text:style-name="P18"><text:span text:style-name="T1924">3.1.415 E-DOC Nº 07010096591202175. Origem: Núcleo das Promotorias de Justiça de São João do Piauí-PI.</text:span><text:span text:style-name="T1925"><text:s/></text:span><text:span text:style-name="T1926">Assunto: comunicação de Prorrogação de prazo da NOTÍCIA DE FATO Nº 010/2021 SIMP 000046-310/2021. </text:span></text:p>
      <text:p text:style-name="P18"><text:span text:style-name="T1926">3.1.416 E-DOC Nº 07010096596202114. Origem: 29ª Promotoria de Justiça de Teresina-PI.</text:span><text:span text:style-name="T1927"><text:s/></text:span><text:span text:style-name="T1928">Assunto: comunicação de conversão da Notícia de Fato nº 021/2021 no Procedimento Preparatório n° 041/2021 (SIMP: 000038-030/2021), que objetiva apurar a má qualidade das bolsas de colostomia fornecidas pela FMS, através do Hospital Lineu Araújo. </text:span></text:p>
      <text:p text:style-name="P18"><text:span text:style-name="T1928">3.1.417 E-DOC Nº 07010096597202142. Origem: Secretaria Unificada das Promotorias de Parnaíba-PI.</text:span><text:span text:style-name="T1929"><text:s/></text:span><text:span text:style-name="T1930">Assunto: comunicação de prorrogação do prazo do Inquérito Civil SIMP Nº 001472-055/2019 que visa apurar denúncia feita pelo Sr. Antônio Gilson Rodrigues da Costa, que declarou morar vizinho à Estação Elevatória n° 3, localizada na rua 7 de Setembro, bairro São José, a qual segundo ele, estava abandonada e emitindo fortes odores.</text:span></text:p>
      <text:p text:style-name="P18"><text:span text:style-name="T1930">3.1.418 E-DOC Nº 07010096598202197. Origem: Núcleo das Promotorias de Justiça de Altos-PI.</text:span><text:span text:style-name="T1931"><text:s/></text:span><text:span text:style-name="T1932">Assunto: comunicação de prorrogação do prazo ICP nº 001/2020, SIMP nº 560-156/2020, instaurado com base em Representação formulada por Marcel Araújo dos Santos relatando que a Câmara Municipal de Altos/PI firmou contrato com a Empresa COMPANY COMUNICAÇÃO LTDA-ME com o objetivo específico de criação, implantação, atualização e manutenção do Portal da Transparência da Casa Legislativa, contudo, ao verificar o Portal da Transparência do Poder Legislativo percebe-se que as informações não estão atualizadas desde o ano de 2017. </text:span></text:p>
      <text:p text:style-name="P18"><text:span text:style-name="T1932">3.1.419 E-DOC Nº 07010096599202131. Origem: 1ª Promotoria de Justiça de Guadalupe-PI.</text:span><text:span text:style-name="T1933"><text:s/></text:span><text:span text:style-name="T1934">Assunto: comunicação de prorrogação do Inquérito Civil nº. 07/2019 (SIMP nº. 000743-271/2019). </text:span></text:p>
      <text:p text:style-name="P18"><text:span text:style-name="T1934">3.1.420 E-DOC Nº 07010092642202191. Origem: 1ª Promotoria de Justiça de Inhuma-PI.</text:span><text:span text:style-name="T1935"><text:s/></text:span><text:span text:style-name="T1936">Assunto: comunicação de Procedimento Administrativo nº 11/2021. </text:span></text:p>
      <text:p text:style-name="P18"><text:span text:style-name="T1936">3.1.421 E-DOC Nº 07010096601202172. Origem:</text:span><text:span text:style-name="T1937"><text:s/></text:span><text:span text:style-name="T1938">1ª Promotoria de Justiça de Inhuma-PI.</text:span><text:span text:style-name="T1939"><text:s/></text:span><text:span text:style-name="T1940">Assunto: comunicação de arquivamento da Notícia de Fato distribuída no SIMP sob o nº 000407-230/2020. </text:span></text:p>
      <text:p text:style-name="P18"><text:span text:style-name="T1940">3.1.422 E-DOC Nº 07010096604202114. Origem: Secretaria Unificada das Promotorias de Floriano-PI.</text:span><text:span text:style-name="T1941"><text:s/></text:span><text:span text:style-name="T1942">Assunto: comunicação de arquivamento do Procedimento Administrativo SIMP Nº 000095-101/2020. </text:span></text:p>
      <text:p text:style-name="P18"><text:span text:style-name="T1942">3.1.423 E-DOC Nº 07010096605202151. Origem: Secretaria Unificada das Promotorias de Picos-PI.</text:span><text:span text:style-name="T1943"><text:s/></text:span><text:span text:style-name="T1944">Assunto: comunicação de instauração do Inquérito Civil 000003-088/2020. </text:span></text:p>
      <text:p text:style-name="P18"><text:span text:style-name="T1944">3.1.424 E-DOC Nº 07010096606202111. Origem: Núcleo das Promotorias de Justiça de Bom Jesus-PI.</text:span><text:span text:style-name="T1945"><text:s/></text:span><text:span text:style-name="T1946">Assunto: comunicação de arquivamento do Procedimento Administrativo SIMP n°000431-081/2020.</text:span></text:p>
      <text:p text:style-name="P18"><text:span text:style-name="T1946">3.1.425 E-DOC Nº 07010096609202139. Origem: 29ª Promotoria de Justiça de Teresina-PI.</text:span><text:span text:style-name="T1947"><text:s/></text:span><text:span text:style-name="T1948">Assunto: comunicação de prorrogação da Notícia de Fato n° 054/2021<text:s/></text:span><text:span text:style-name="T1949">–</text:span><text:span text:style-name="T1950"><text:s/>SIMP: 000079-030/2021. </text:span></text:p>
      <text:p text:style-name="P18"><text:span text:style-name="T1951">3.1.426 E-DOC Nº 07010096610202163. Origem: Secretaria Unificada das Promotorias de Oeiras-PI.</text:span><text:span text:style-name="T1952"><text:s/></text:span><text:span text:style-name="T1953">Assunto: comunicação de instauração do Procedimento Administrativo nº. 23/2021<text:s/></text:span><text:span text:style-name="T1954">–</text:span><text:span text:style-name="T1955"><text:s/>SIMP n</text:span><text:span text:style-name="T1956">º 000487-107/2021, com o objetivo de acompanhar o cumprimento do Termo de Ajustamento de Conduta firmado nos autos do Procedimento Administrativo nº 11/2017 (SIMP 000170-107/2019), com o fito de acompanhar a deflagração de novo concurso público de provas e títulos pelo município de Oeiras/PI, através de processo licitatório do tipo “TÉCNICA E PREÇO”, conforme Portaria nº 80/2021 .</text:span></text:p>
      <text:p text:style-name="P18"><text:span text:style-name="T1956">3.1.427 E-DOC Nº 07010096611202116. Origem: 2ª Promotoria de Justiça de Esperantina-PI.</text:span><text:span text:style-name="T1957"><text:s/></text:span><text:span text:style-name="T1958">Assunto: comunicação de arquivamento do procedimento administrativo nº 05/2021 (SIMP nº 000025-161/2021), que tinha como finalidade realizar e acompanhar os trabalhos da Correição Interna Anual na 2ª Promotoria de Justiça da Comarca de Esperantina. </text:span></text:p>
      <text:p text:style-name="P18"><text:span text:style-name="T1958">3.1.428 E-DOC Nº 07010096616202131. Origem: 4ª Promotoria de Justiça de Parnaíba-PI.</text:span><text:span text:style-name="T1959"><text:s/></text:span><text:span text:style-name="T1960">Assunto: comunicação de arquivamento da Notícia de Fato SIMP Nº 000995-369/2020.</text:span></text:p>
      <text:p text:style-name="P18"><text:span text:style-name="T1960">3.1.429 E-DOC Nº 07010096615202196. Origem: 28ª Promotoria de Justiça de Teresina-PI.</text:span><text:span text:style-name="T1961"><text:s/></text:span><text:span text:style-name="T1962">Assunto: comunicação de conversão de Notícia de Fato Nº SIMP 000022-029/2021 em Procedimento Preparatório.</text:span></text:p>
      <text:p text:style-name="P18"><text:span text:style-name="T1962">3.1.430 E-DOC Nº 07010096617202185. Origem: 4ª Promotoria de Justiça de Parnaíba-PI.</text:span><text:span text:style-name="T1963"><text:s/></text:span><text:span text:style-name="T1964">Assunto: comunicação de arquivamento da seguinte Notícia de Fato SIMP Nº. 001429-369/2021 que visa ofício oriundo do CREAS informando acerca da situação de pessoa idosa identificada por José Raimundo Oliveira Neto. </text:span></text:p>
      <text:p text:style-name="P18"><text:span text:style-name="T1964">3.1.431 E-DOC Nº 07010096618202121. Origem: 4ª Promotoria de Justiça de Parnaíba-PI.</text:span><text:span text:style-name="T1965"><text:s/></text:span><text:span text:style-name="T1966">Assunto: comunicação de arquivamento da Notícia de Fato SIMP Nº. 003069-369/2020</text:span><text:span text:style-name="T1967"><text:s/></text:span><text:span text:style-name="T1968">que visa apurar denúncia Disque 100 informando sobre a situação preocupante em que supostamente encontra-se inserida pessoa idosa. </text:span></text:p>
      <text:p text:style-name="P18"><text:span text:style-name="T1968">3.1.432 E-DOC Nº 07010096619202174. Origem: Núcleo das Promotorias de Justiça de União-PI.</text:span><text:span text:style-name="T1969"><text:s/></text:span><text:span text:style-name="T1970">Assunto: comunicação de PORTARIA Nº 27/2021 - CONVERSÃO DE NF - PA Nº 23/2021 - SIMP 000094-143/2020. </text:span></text:p>
      <text:p text:style-name="P18"><text:span text:style-name="T1970">3.1.433 E-DOC Nº 07010096620202115. Origem: Núcleo das Promotorias de Justiça de Altos-PI.</text:span><text:span text:style-name="T1971"><text:s/></text:span><text:span text:style-name="T1972">Assunto: comunicação de prorrogação de prazo da Notícia de Fato SIMP nº 000185-154/2021.</text:span></text:p>
      <text:p text:style-name="P18"><text:span text:style-name="T1972">3.1.434 E-DOC Nº 07010096622202198. Origem: 1ª Promotoria de Justiça de Marcos Parente-PI.</text:span><text:span text:style-name="T1973"><text:s/></text:span><text:span text:style-name="T1974">Assunto: comunicação de Prorrogação do Inquérito Civil nº 01/2018<text:s/></text:span><text:span text:style-name="T1975">–</text:span><text:span text:style-name="T1976"><text:s/>SIMP 000022-319/2018.</text:span></text:p>
      <text:p text:style-name="P18"><text:span text:style-name="T1977">3.1.435 E-DOC Nº 07010096621202143. Origem: 3ª Promotoria de Justiça de São Raimundo Nonato-PI. Assunto: comunicação de arquivamento e do protocolo SIMP 000254-094-2017 ref. ao PIC 02/2017.</text:span></text:p>
      <text:p text:style-name="P18"><text:span text:style-name="T1977">3.1.436 E-DOC Nº 07010096624202187. Origem: 29ª Promotoria de Justiça de Teresina-PI.</text:span><text:span text:style-name="T1978"><text:s/></text:span><text:span text:style-name="T1979">Assunto: comunicação de prorrogação de prazo do Inquérito Civil Público n° 023/2017<text:s/></text:span><text:span text:style-name="T1980">–</text:span><text:span text:style-name="T1981"><text:s/>SIMP: 000035-030/2017.</text:span></text:p>
      <text:p text:style-name="P18"><text:span text:style-name="T1982">3.1.437 E-DOC Nº 07010096625202121. Origem: Núcleo das Promotorias de Justiça de União-PI.</text:span><text:span text:style-name="T1983"><text:s/></text:span><text:span text:style-name="T1984">Assunto: comunicação de Portaria Nº 29/2021<text:s/></text:span><text:span text:style-name="T1985">–</text:span><text:span text:style-name="T1986"><text:s/>Convers</text:span><text:span text:style-name="T1987">ão de NF<text:s/></text:span><text:span text:style-name="T1988">–</text:span><text:span text:style-name="T1989"><text:s/>PP N</text:span><text:span text:style-name="T1990">º 03/2021<text:s/></text:span><text:span text:style-name="T1991">–</text:span><text:span text:style-name="T1992"><text:s/>SIMP 000014-143/2021. </text:span></text:p>
      <text:p text:style-name="P18"><text:span text:style-name="T1993">3.1.438 E-DOC Nº 07010096626202176. Origem: 1ª Promotoria de Justiça de São João do Piauí-PI.</text:span><text:span text:style-name="T1994"><text:s/></text:span><text:span text:style-name="T1995">Assunto: comunicação de Prorrogação de Prazo de Notícia de Fato 34/2021- SIMP 000230-191/2021.</text:span></text:p>
      <text:p text:style-name="P18"><text:span text:style-name="T1995">3.1.439 E-DOC Nº 07010096627202111. Origem: 2ª Promotoria de Justiça de Bom Jesus-PI.</text:span><text:span text:style-name="T1996"><text:s/></text:span><text:span text:style-name="T1997">Assunto: comunicação de</text:span><text:span text:style-name="T1998"><text:s/></text:span><text:span text:style-name="T1999">prorrogação de prazo para conclusão da investigação. - Procedimento SIMP nº. 000061-097/2015.</text:span></text:p>
      <text:p text:style-name="P18"><text:span text:style-name="T1999">3.1.440 E-DOC Nº 07010096629202118. Origem: Secretaria Unificada das Promotorias de Barras-PI.</text:span><text:span text:style-name="T2000"><text:s/></text:span><text:span text:style-name="T2001">Assunto: comunicação de instauração do Procedimento Administrativo 44.2021-2PJB, SIMP nº 001189-138/2020.</text:span></text:p>
      <text:p text:style-name="P18"><text:span text:style-name="T2001">3.1.441 E-DOC Nº 07010096630202134. Origem: Núcleo das Promotorias de Justiça de Altos-PI.</text:span><text:span text:style-name="T2002"><text:s/></text:span><text:span text:style-name="T2003">Assunto: comunicação de</text:span><text:span text:style-name="T2004"><text:s/></text:span><text:span text:style-name="T2005">instauração do PA nº 002/2019 SIMP nº 000017-156/2019, com o objetivo de fiscalizar e/ou acompanhar o concurso público regido pelo Edital nº 001/2019, para preenchimento de cargos no âmbito da Administração Pública do Município de Coivaras/PI.</text:span></text:p>
      <text:p text:style-name="P19"><text:span text:style-name="T2006">4. ASSUNTOS INSTITUCIONAIS</text:span></text:p>
      <text:p text:style-name="P19"><text:span text:style-name="T2007"/></text:p>
      <text:p text:style-name="P20"><text:span text:style-name="T2008">O PRESIDENTE DECLARA ENCERRADA A PRESENTE SESSÃO ORDINÁRIA.</text:span></text:p>
      <text:p text:style-name="P20"><text:span text:style-name="T2009"/></text:p>
      <text:p text:style-name="P20"><text:span text:style-name="T2010">EVERÂNGELA ARAÚJO BARROS PARENTE, SECRETÁRIA DO CONSELHO SUPERIOR DO MINISTÉRIO PÚBLICO, LAVROU O PRESENTE EXTRATO DE ATA, QUE SERÁ PUBLICADO APÓS APROVAÇÃO.</text:span></text:p>
      <text:p text:style-name="P21"><text:span text:style-name="T2011"/></text:p>
      <text:p text:style-name="P21"><text:span text:style-name="T2012">CONSELHO SUPERIOR DO MINISTÉRIO PÚBLICO, EM TERESINA (PI), 15 DE OUTUBRO DE 202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