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2.7cm" fo:margin-left="-0.055cm" table:align="left"/>
    </style:style>
    <style:style style:name="Tabela1.A" style:family="table-column">
      <style:table-column-properties style:column-width="7.317cm"/>
    </style:style>
    <style:style style:name="Tabela1.B" style:family="table-column">
      <style:table-column-properties style:column-width="5.383cm"/>
    </style:style>
    <style:style style:name="Tabela1.1" style:family="table-row">
      <style:table-row-properties style:min-row-height="0.577cm" style:use-optimal-row-height="false"/>
    </style:style>
    <style:style style:name="Tabela1.A1" style:family="table-cell">
      <style:table-cell-properties fo:background-color="#cccccc" fo:padding="0.097cm" fo:border-left="0.25pt solid #000000" fo:border-right="none" fo:border-top="0.25pt solid #000000" fo:border-bottom="0.5pt solid #000000" style:writing-mode="lr-tb">
        <style:background-image/>
      </style:table-cell-properties>
    </style:style>
    <style:style style:name="Tabela1.B1" style:family="table-cell">
      <style:table-cell-properties fo:background-color="#cccccc" fo:padding="0.097cm" fo:border-left="0.25pt solid #000000" fo:border-right="0.5pt solid #000000" fo:border-top="0.25pt solid #000000" fo:border-bottom="0.5pt solid #000000" style:writing-mode="lr-tb">
        <style:background-image/>
      </style:table-cell-properties>
    </style:style>
    <style:style style:name="Tabela1.A2" style:family="table-cell">
      <style:table-cell-properties fo:padding="0.097cm" fo:border-left="0.25pt solid #000000" fo:border-right="0.5pt solid #000000" fo:border-top="none" fo:border-bottom="0.5pt solid #000000" style:writing-mode="lr-tb"/>
    </style:style>
    <style:style style:name="Tabela1.B2" style:family="table-cell">
      <style:table-cell-properties fo:padding="0.097cm" fo:border-left="0.5pt solid #000000" fo:border-right="0.5pt solid #000000" fo:border-top="none" fo:border-bottom="0.5pt solid #000000" style:writing-mode="lr-tb"/>
    </style:style>
    <style:style style:name="Tabela1.A3" style:family="table-cell">
      <style:table-cell-properties fo:padding="0.097cm" fo:border-left="0.25pt solid #000000" fo:border-right="0.5pt solid #000000" fo:border-top="none" fo:border-bottom="0.5pt solid #000000" style:writing-mode="lr-tb"/>
    </style:style>
    <style:style style:name="Tabela1.B3" style:family="table-cell">
      <style:table-cell-properties fo:padding="0.097cm" fo:border-left="0.5pt solid #000000" fo:border-right="0.5pt solid #000000" fo:border-top="none" fo:border-bottom="0.5pt solid #000000" style:writing-mode="lr-tb"/>
    </style:style>
    <style:style style:name="Tabela1.A4" style:family="table-cell">
      <style:table-cell-properties fo:padding="0.097cm" fo:border-left="0.25pt solid #000000" fo:border-right="0.5pt solid #000000" fo:border-top="none" fo:border-bottom="0.5pt solid #000000" style:writing-mode="lr-tb"/>
    </style:style>
    <style:style style:name="Tabela1.B4" style:family="table-cell">
      <style:table-cell-properties fo:padding="0.097cm" fo:border-left="0.5pt solid #000000" fo:border-right="0.5pt solid #000000" fo:border-top="none" fo:border-bottom="0.5pt solid #000000" style:writing-mode="lr-tb"/>
    </style:style>
    <style:style style:name="Tabela1.A5" style:family="table-cell">
      <style:table-cell-properties fo:padding="0.097cm" fo:border-left="0.25pt solid #000000" fo:border-right="0.5pt solid #000000" fo:border-top="none" fo:border-bottom="0.5pt solid #000000" style:writing-mode="lr-tb"/>
    </style:style>
    <style:style style:name="Tabela1.B5" style:family="table-cell">
      <style:table-cell-properties fo:padding="0.097cm" fo:border-left="0.5pt solid #000000" fo:border-right="0.5pt solid #000000" fo:border-top="none" fo:border-bottom="0.5pt solid #000000" style:writing-mode="lr-tb"/>
    </style:style>
    <style:style style:name="Tabela2" style:family="table">
      <style:table-properties style:width="12.7cm" fo:margin-left="-0.095cm" table:align="left"/>
    </style:style>
    <style:style style:name="Tabela2.A" style:family="table-column">
      <style:table-column-properties style:column-width="7.389cm"/>
    </style:style>
    <style:style style:name="Tabela2.B" style:family="table-column">
      <style:table-column-properties style:column-width="5.311cm"/>
    </style:style>
    <style:style style:name="Tabela2.1" style:family="table-row">
      <style:table-row-properties style:min-row-height="0.942cm" style:use-optimal-row-height="false"/>
    </style:style>
    <style:style style:name="Tabela2.A1" style:family="table-cell">
      <style:table-cell-properties fo:background-color="#cccccc" fo:padding="0.097cm" fo:border="0.5pt solid #000000" style:writing-mode="lr-tb">
        <style:background-image/>
      </style:table-cell-properties>
    </style:style>
    <style:style style:name="Tabela2.A2" style:family="table-cell">
      <style:table-cell-properties fo:padding="0.097cm" fo:border="0.5pt solid #000000" style:writing-mode="lr-tb"/>
    </style:style>
    <style:style style:name="Tabela2.B2" style:family="table-cell">
      <style:table-cell-properties fo:padding="0.097cm" fo:border="0.5pt solid #000000" style:writing-mode="lr-tb"/>
    </style:style>
    <style:style style:name="Tabela2.A3" style:family="table-cell">
      <style:table-cell-properties fo:padding="0.097cm" fo:border-left="0.5pt solid #000000" fo:border-right="0.5pt solid #000000" fo:border-top="none" fo:border-bottom="0.5pt solid #000000" style:writing-mode="lr-tb"/>
    </style:style>
    <style:style style:name="Tabela2.B3" style:family="table-cell">
      <style:table-cell-properties fo:padding="0.097cm" fo:border-left="0.5pt solid #000000" fo:border-right="0.5pt solid #000000" fo:border-top="none" fo:border-bottom="0.5pt solid #000000" style:writing-mode="lr-tb"/>
    </style:style>
    <style:style style:name="Tabela2.A4" style:family="table-cell">
      <style:table-cell-properties fo:padding="0.097cm" fo:border-left="0.5pt solid #000000" fo:border-right="0.5pt solid #000000" fo:border-top="none" fo:border-bottom="0.5pt solid #000000" style:writing-mode="lr-tb"/>
    </style:style>
    <style:style style:name="Tabela2.B4" style:family="table-cell">
      <style:table-cell-properties fo:padding="0.097cm" fo:border-left="0.5pt solid #000000" fo:border-right="0.5pt solid #000000" fo:border-top="none" fo:border-bottom="0.5pt solid #000000" style:writing-mode="lr-tb"/>
    </style:style>
    <style:style style:name="Tabela2.A5" style:family="table-cell">
      <style:table-cell-properties fo:padding="0.097cm" fo:border-left="0.5pt solid #000000" fo:border-right="0.5pt solid #000000" fo:border-top="none" fo:border-bottom="0.5pt solid #000000" style:writing-mode="lr-tb"/>
    </style:style>
    <style:style style:name="Tabela2.B5" style:family="table-cell">
      <style:table-cell-properties fo:padding="0.097cm" fo:border-left="0.5pt solid #000000" fo:border-right="0.5pt solid #000000" fo:border-top="none" fo:border-bottom="0.5pt solid #000000" style:writing-mode="lr-tb"/>
    </style:style>
    <style:style style:name="Tabela2.A6" style:family="table-cell">
      <style:table-cell-properties fo:padding="0.097cm" fo:border-left="0.5pt solid #000000" fo:border-right="0.5pt solid #000000" fo:border-top="none" fo:border-bottom="0.5pt solid #000000" style:writing-mode="lr-tb"/>
    </style:style>
    <style:style style:name="Tabela2.B6" style:family="table-cell">
      <style:table-cell-properties fo:padding="0.097cm" fo:border-left="0.5pt solid #000000" fo:border-right="0.5pt solid #000000" fo:border-top="none" fo:border-bottom="0.5pt solid #000000" style:writing-mode="lr-tb"/>
    </style:style>
    <style:style style:name="Tabela2.A7" style:family="table-cell">
      <style:table-cell-properties fo:padding="0.097cm" fo:border-left="0.5pt solid #000000" fo:border-right="0.5pt solid #000000" fo:border-top="none" fo:border-bottom="0.5pt solid #000000" style:writing-mode="lr-tb"/>
    </style:style>
    <style:style style:name="Tabela2.B7" style:family="table-cell">
      <style:table-cell-properties fo:padding="0.097cm" fo:border-left="0.5pt solid #000000" fo:border-right="0.5pt solid #000000" fo:border-top="none" fo:border-bottom="0.5pt solid #000000" style:writing-mode="lr-tb"/>
    </style:style>
    <style:style style:name="Tabela2.A8" style:family="table-cell">
      <style:table-cell-properties fo:padding="0.097cm" fo:border-left="0.5pt solid #000000" fo:border-right="0.5pt solid #000000" fo:border-top="none" fo:border-bottom="0.5pt solid #000000" style:writing-mode="lr-tb"/>
    </style:style>
    <style:style style:name="Tabela2.B8" style:family="table-cell">
      <style:table-cell-properties fo:padding="0.097cm" fo:border-left="0.5pt solid #000000" fo:border-right="0.5pt solid #000000" fo:border-top="none" fo:border-bottom="0.5pt solid #000000" style:writing-mode="lr-tb"/>
    </style:style>
    <style:style style:name="Tabela2.A9" style:family="table-cell">
      <style:table-cell-properties fo:padding="0.097cm" fo:border-left="0.5pt solid #000000" fo:border-right="0.5pt solid #000000" fo:border-top="none" fo:border-bottom="0.5pt solid #000000" style:writing-mode="lr-tb"/>
    </style:style>
    <style:style style:name="Tabela2.B9" style:family="table-cell">
      <style:table-cell-properties fo:padding="0.097cm" fo:border-left="0.5pt solid #000000" fo:border-right="0.5pt solid #000000" fo:border-top="none" fo:border-bottom="0.5pt solid #000000" style:writing-mode="lr-tb"/>
    </style:style>
    <style:style style:name="Tabela2.A10" style:family="table-cell">
      <style:table-cell-properties fo:padding="0.097cm" fo:border-left="0.5pt solid #000000" fo:border-right="0.5pt solid #000000" fo:border-top="none" fo:border-bottom="0.5pt solid #000000" style:writing-mode="lr-tb"/>
    </style:style>
    <style:style style:name="Tabela2.B10" style:family="table-cell">
      <style:table-cell-properties fo:padding="0.097cm" fo:border-left="0.5pt solid #000000" fo:border-right="0.5pt solid #000000" fo:border-top="none" fo:border-bottom="0.5pt solid #000000" style:writing-mode="lr-tb"/>
    </style:style>
    <style:style style:name="Tabela2.A11" style:family="table-cell">
      <style:table-cell-properties fo:padding="0.097cm" fo:border-left="0.5pt solid #000000" fo:border-right="0.5pt solid #000000" fo:border-top="none" fo:border-bottom="0.5pt solid #000000" style:writing-mode="lr-tb"/>
    </style:style>
    <style:style style:name="Tabela2.B11" style:family="table-cell">
      <style:table-cell-properties fo:padding="0.097cm" fo:border-left="0.5pt solid #000000" fo:border-right="0.5pt solid #000000" fo:border-top="none" fo:border-bottom="0.5pt solid #000000" style:writing-mode="lr-tb"/>
    </style:style>
    <style:style style:name="Tabela2.A12" style:family="table-cell">
      <style:table-cell-properties fo:padding="0.097cm" fo:border-left="0.5pt solid #000000" fo:border-right="0.5pt solid #000000" fo:border-top="none" fo:border-bottom="0.5pt solid #000000" style:writing-mode="lr-tb"/>
    </style:style>
    <style:style style:name="Tabela2.B12" style:family="table-cell">
      <style:table-cell-properties fo:padding="0.097cm" fo:border-left="0.5pt solid #000000" fo:border-right="0.5pt solid #000000" fo:border-top="none" fo:border-bottom="0.5pt solid #000000" style:writing-mode="lr-tb"/>
    </style:style>
    <style:style style:name="Tabela2.A13" style:family="table-cell">
      <style:table-cell-properties fo:padding="0.097cm" fo:border-left="0.5pt solid #000000" fo:border-right="0.5pt solid #000000" fo:border-top="none" fo:border-bottom="0.5pt solid #000000" style:writing-mode="lr-tb"/>
    </style:style>
    <style:style style:name="Tabela2.B13" style:family="table-cell">
      <style:table-cell-properties fo:padding="0.097cm" fo:border-left="0.5pt solid #000000" fo:border-right="0.5pt solid #000000" fo:border-top="none" fo:border-bottom="0.5pt solid #000000" style:writing-mode="lr-tb"/>
    </style:style>
    <style:style style:name="Tabela2.A14" style:family="table-cell">
      <style:table-cell-properties fo:padding="0.097cm" fo:border-left="0.5pt solid #000000" fo:border-right="0.5pt solid #000000" fo:border-top="none" fo:border-bottom="0.5pt solid #000000" style:writing-mode="lr-tb"/>
    </style:style>
    <style:style style:name="Tabela2.B14" style:family="table-cell">
      <style:table-cell-properties fo:padding="0.097cm" fo:border-left="0.5pt solid #000000" fo:border-right="0.5pt solid #000000" fo:border-top="none" fo:border-bottom="0.5pt solid #000000" style:writing-mode="lr-tb"/>
    </style:style>
    <style:style style:name="Tabela2.A15" style:family="table-cell">
      <style:table-cell-properties fo:padding="0.097cm" fo:border-left="0.5pt solid #000000" fo:border-right="0.5pt solid #000000" fo:border-top="none" fo:border-bottom="0.5pt solid #000000" style:writing-mode="lr-tb"/>
    </style:style>
    <style:style style:name="Tabela2.B15" style:family="table-cell">
      <style:table-cell-properties fo:padding="0.097cm" fo:border-left="0.5pt solid #000000" fo:border-right="0.5pt solid #000000" fo:border-top="none" fo:border-bottom="0.5pt solid #000000" style:writing-mode="lr-tb"/>
    </style:style>
    <style:style style:name="Tabela2.A16" style:family="table-cell">
      <style:table-cell-properties fo:padding="0.097cm" fo:border-left="0.5pt solid #000000" fo:border-right="0.5pt solid #000000" fo:border-top="none" fo:border-bottom="0.5pt solid #000000" style:writing-mode="lr-tb"/>
    </style:style>
    <style:style style:name="Tabela2.B16" style:family="table-cell">
      <style:table-cell-properties fo:padding="0.097cm" fo:border-left="0.5pt solid #000000" fo:border-right="0.5pt solid #000000" fo:border-top="none" fo:border-bottom="0.5pt solid #000000" style:writing-mode="lr-tb"/>
    </style:style>
    <style:style style:name="Tabela3" style:family="table">
      <style:table-properties style:width="12.795cm" fo:margin-left="-0.152cm" table:align="left"/>
    </style:style>
    <style:style style:name="Tabela3.A" style:family="table-column">
      <style:table-column-properties style:column-width="7.408cm"/>
    </style:style>
    <style:style style:name="Tabela3.B" style:family="table-column">
      <style:table-column-properties style:column-width="5.387cm"/>
    </style:style>
    <style:style style:name="Tabela3.1" style:family="table-row">
      <style:table-row-properties style:min-row-height="0.942cm" style:use-optimal-row-height="false"/>
    </style:style>
    <style:style style:name="Tabela3.A1" style:family="table-cell">
      <style:table-cell-properties fo:background-color="#cccccc" fo:padding="0.097cm" fo:border="0.5pt solid #000000" style:writing-mode="lr-tb">
        <style:background-image/>
      </style:table-cell-properties>
    </style:style>
    <style:style style:name="Tabela3.A2" style:family="table-cell">
      <style:table-cell-properties fo:padding="0.097cm" fo:border="0.5pt solid #000000" style:writing-mode="lr-tb"/>
    </style:style>
    <style:style style:name="Tabela3.B2" style:family="table-cell">
      <style:table-cell-properties fo:padding="0.097cm" fo:border="0.5pt solid #000000" style:writing-mode="lr-tb"/>
    </style:style>
    <style:style style:name="Tabela3.A3" style:family="table-cell">
      <style:table-cell-properties fo:padding="0.097cm" fo:border-left="0.5pt solid #000000" fo:border-right="0.5pt solid #000000" fo:border-top="none" fo:border-bottom="0.5pt solid #000000" style:writing-mode="lr-tb"/>
    </style:style>
    <style:style style:name="Tabela3.B3" style:family="table-cell">
      <style:table-cell-properties fo:padding="0.097cm" fo:border-left="0.5pt solid #000000" fo:border-right="0.5pt solid #000000" fo:border-top="none" fo:border-bottom="0.5pt solid #000000" style:writing-mode="lr-tb"/>
    </style:style>
    <style:style style:name="Tabela3.A4" style:family="table-cell">
      <style:table-cell-properties fo:padding="0.097cm" fo:border-left="0.5pt solid #000000" fo:border-right="0.5pt solid #000000" fo:border-top="none" fo:border-bottom="0.5pt solid #000000" style:writing-mode="lr-tb"/>
    </style:style>
    <style:style style:name="Tabela3.B4" style:family="table-cell">
      <style:table-cell-properties fo:padding="0.097cm" fo:border-left="0.5pt solid #000000" fo:border-right="0.5pt solid #000000" fo:border-top="none" fo:border-bottom="0.5pt solid #000000" style:writing-mode="lr-tb"/>
    </style:style>
    <style:style style:name="Tabela3.A5" style:family="table-cell">
      <style:table-cell-properties fo:padding="0.097cm" fo:border-left="0.5pt solid #000000" fo:border-right="0.5pt solid #000000" fo:border-top="none" fo:border-bottom="0.5pt solid #000000" style:writing-mode="lr-tb"/>
    </style:style>
    <style:style style:name="Tabela3.B5" style:family="table-cell">
      <style:table-cell-properties fo:padding="0.097cm" fo:border-left="0.5pt solid #000000" fo:border-right="0.5pt solid #000000" fo:border-top="none" fo:border-bottom="0.5pt solid #000000" style:writing-mode="lr-tb"/>
    </style:style>
    <style:style style:name="Tabela3.A6" style:family="table-cell">
      <style:table-cell-properties fo:padding="0.097cm" fo:border-left="0.5pt solid #000000" fo:border-right="0.5pt solid #000000" fo:border-top="none" fo:border-bottom="0.5pt solid #000000" style:writing-mode="lr-tb"/>
    </style:style>
    <style:style style:name="Tabela3.B6" style:family="table-cell">
      <style:table-cell-properties fo:padding="0.097cm" fo:border-left="0.5pt solid #000000" fo:border-right="0.5pt solid #000000" fo:border-top="none" fo:border-bottom="0.5pt solid #000000" style:writing-mode="lr-tb"/>
    </style:style>
    <style:style style:name="Tabela3.A7" style:family="table-cell">
      <style:table-cell-properties fo:padding="0.097cm" fo:border-left="0.5pt solid #000000" fo:border-right="0.5pt solid #000000" fo:border-top="none" fo:border-bottom="0.5pt solid #000000" style:writing-mode="lr-tb"/>
    </style:style>
    <style:style style:name="Tabela3.B7" style:family="table-cell">
      <style:table-cell-properties fo:padding="0.097cm" fo:border-left="0.5pt solid #000000" fo:border-right="0.5pt solid #000000" fo:border-top="none" fo:border-bottom="0.5pt solid #000000" style:writing-mode="lr-tb"/>
    </style:style>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P6" style:family="paragraph" style:parent-style-name="Standard">
      <style:paragraph-properties fo:text-align="justify" style:justify-single-word="false"/>
      <style:text-properties fo:color="#000000" style:font-name="Calibri" style:text-underline-style="solid" style:text-underline-width="auto" style:text-underline-color="font-color" fo:font-weight="bold" style:text-underline-mode="continuous" style:text-overline-mode="continuous" style:text-line-through-mode="continuous" fo:background-color="#ffff00" style:font-weight-asian="bold" style:font-size-complex="12pt" style:font-weight-complex="bold"/>
    </style:style>
    <style:style style:name="P7" style:family="paragraph" style:parent-style-name="Standard">
      <style:paragraph-properties fo:text-align="justify" style:justify-single-word="false"/>
      <style:text-properties fo:color="#000000" style:font-name="Calibri" fo:font-weight="bold" style:font-weight-asian="bold" style:font-size-complex="12pt" style:font-weight-complex="bold"/>
    </style:style>
    <style:style style:name="P8" style:family="paragraph" style:parent-style-name="Standard">
      <style:paragraph-properties fo:text-align="justify" style:justify-single-word="false"/>
      <style:text-properties fo:color="#000000" style:font-name="Calibri" fo:font-weight="bold" style:font-weight-asian="bold" style:font-name-complex="Calibri" style:font-size-complex="12pt" style:font-weight-complex="bold"/>
    </style:style>
    <style:style style:name="P9" style:family="paragraph" style:parent-style-name="Standard">
      <style:paragraph-properties fo:text-align="justify" style:justify-single-word="false"/>
      <style:text-properties fo:color="#000000" style:font-name="Calibri" style:font-size-complex="12pt"/>
    </style:style>
    <style:style style:name="P10" style:family="paragraph" style:parent-style-name="Standard">
      <style:paragraph-properties fo:text-align="justify" style:justify-single-word="false"/>
      <style:text-properties fo:color="#000000" style:font-name="Calibri" style:font-name-asian="Yu Mincho" style:font-name-complex="Arial" style:font-size-complex="12pt"/>
    </style:style>
    <style:style style:name="P11" style:family="paragraph" style:parent-style-name="Standard">
      <style:paragraph-properties fo:text-align="center" style:justify-single-word="false"/>
      <style:text-properties fo:color="#000000" style:font-name="Calibri" style:font-name-complex="Arial" style:font-size-complex="12pt"/>
    </style:style>
    <style:style style:name="P12" style:family="paragraph" style:parent-style-name="Standard">
      <style:paragraph-properties fo:text-align="justify" style:justify-single-word="false"/>
      <style:text-properties fo:color="#000000" style:font-name="Calibri" style:font-name-complex="Arial" style:font-size-complex="12pt"/>
    </style:style>
    <style:style style:name="P13" style:family="paragraph" style:parent-style-name="Standard">
      <style:paragraph-properties fo:text-align="center" style:justify-single-word="false"/>
      <style:text-properties fo:color="#000000" style:font-name="Calibri" fo:font-size="9pt" fo:font-weight="bold" style:font-size-asian="9pt" style:font-weight-asian="bold" style:font-size-complex="9pt" style:font-weight-complex="bold"/>
    </style:style>
    <style:style style:name="P14" style:family="paragraph" style:parent-style-name="Standard">
      <style:paragraph-properties fo:text-align="justify" style:justify-single-word="false"/>
      <style:text-properties fo:color="#000000" style:font-name="Calibri" fo:font-size="9pt" fo:font-weight="bold" style:font-size-asian="9pt" style:font-weight-asian="bold" style:font-size-complex="9pt" style:font-weight-complex="bold"/>
    </style:style>
    <style:style style:name="P15" style:family="paragraph" style:parent-style-name="Standard">
      <style:paragraph-properties fo:text-align="justify" style:justify-single-word="false"/>
      <style:text-properties fo:color="#000000" style:font-name="Calibri" fo:font-size="9pt" style:font-size-asian="9pt" style:font-size-complex="9pt"/>
    </style:style>
    <style:style style:name="P16" style:family="paragraph" style:parent-style-name="Standard">
      <style:paragraph-properties fo:text-align="justify" style:justify-single-word="false" style:snap-to-layout-grid="false"/>
      <style:text-properties fo:color="#000000" style:font-name="Calibri" fo:font-size="9pt" style:font-size-asian="9pt" style:font-size-complex="9pt"/>
    </style:style>
    <style:style style:name="P17" style:family="paragraph" style:parent-style-name="Standard">
      <style:paragraph-properties fo:text-align="justify" style:justify-single-word="false" style:snap-to-layout-grid="false"/>
      <style:text-properties fo:color="#000000" style:font-name="Calibri" fo:font-size="9pt" style:font-size-asian="9pt" style:font-name-complex="Calibri" style:font-size-complex="9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style>
    <style:style style:name="P20" style:family="paragraph" style:parent-style-name="Standard">
      <style:paragraph-properties fo:text-align="justify" style:justify-single-word="false" fo:hyphenation-ladder-count="no-limit"/>
      <style:text-properties fo:hyphenate="true" loext:hyphenation-no-caps="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fo:text-transform="uppercase" style:font-name="Calibri" fo:font-weight="bold" style:font-name-asian="Calibri" style:font-weight-asian="bold" style:font-name-complex="Calibri" style:font-size-complex="12pt" style:font-weight-complex="bold"/>
    </style:style>
    <style:style style:name="P23"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fo:text-transform="uppercase" style:font-name="Calibri" style:font-name-asian="Calibri" style:font-name-complex="Calibri" style:font-size-complex="12pt"/>
    </style:style>
    <style:style style:name="P24" style:family="paragraph" style:parent-style-name="Standard">
      <style:paragraph-properties fo:text-align="justify" style:justify-single-word="false"/>
      <style:text-properties fo:text-transform="uppercase" fo:color="#000000" style:font-name="Calibri" style:font-size-complex="12pt"/>
    </style:style>
    <style:style style:name="P25" style:family="paragraph" style:parent-style-name="Standard">
      <style:paragraph-properties fo:text-align="justify" style:justify-single-word="false"/>
      <style:text-properties fo:text-transform="uppercase" fo:color="#000000" style:font-name="Calibri" style:font-name-asian="Yu Mincho" style:font-name-complex="Arial" style:font-size-complex="12pt"/>
    </style:style>
    <style:style style:name="P26" style:family="paragraph" style:parent-style-name="Standard">
      <style:paragraph-properties fo:text-align="justify" style:justify-single-word="false" style:snap-to-layout-grid="false"/>
      <style:text-properties fo:text-transform="uppercase" fo:color="#000000" style:font-name="Calibri" fo:font-size="9pt" style:font-size-asian="9pt" style:font-name-complex="Calibri" style:font-size-complex="9pt"/>
    </style:style>
    <style:style style:name="P27" style:family="paragraph" style:parent-style-name="Standard">
      <style:text-properties style:font-name="Calibri"/>
    </style:style>
    <style:style style:name="P28" style:family="paragraph" style:parent-style-name="Standard">
      <style:paragraph-properties fo:text-align="justify" style:justify-single-word="false"/>
      <style:text-properties style:font-name="Calibri"/>
    </style:style>
    <style:style style:name="P29" style:family="paragraph" style:parent-style-name="Standard">
      <style:paragraph-properties fo:text-align="justify" style:justify-single-word="false" fo:hyphenation-ladder-count="no-limit"/>
      <style:text-properties style:font-name="Calibri" fo:hyphenate="true" loext:hyphenation-no-caps="false"/>
    </style:style>
    <style:style style:name="P30" style:family="paragraph" style:parent-style-name="Standard">
      <style:paragraph-properties fo:text-align="justify" style:justify-single-word="false"/>
      <style:text-properties style:font-name="Calibri" style:font-name-asian="Calibri" style:font-name-complex="Calibri"/>
    </style:style>
    <style:style style:name="P31" style:family="paragraph" style:parent-style-name="Standard">
      <style:text-properties style:font-name="Calibri" fo:font-size="11pt" style:font-name-asian="Calibri" style:font-size-asian="11pt" style:font-name-complex="Calibri"/>
    </style:style>
    <style:style style:name="P32" style:family="paragraph" style:parent-style-name="Standard">
      <style:paragraph-properties fo:text-align="justify" style:justify-single-word="false"/>
      <style:text-properties style:font-name="Calibri" fo:font-size="11pt" style:font-name-asian="Calibri" style:font-size-asian="11pt" style:font-name-complex="Calibri"/>
    </style:style>
    <style:style style:name="P33" style:family="paragraph" style:parent-style-name="Standard">
      <style:paragraph-properties fo:text-align="justify" style:justify-single-word="false"/>
      <style:text-properties fo:color="#c9211e" style:font-name="Calibri" fo:font-weight="bold" style:font-weight-asian="bold" style:font-size-complex="12pt" style:font-weight-complex="bold"/>
    </style:style>
    <style:style style:name="P34" style:family="paragraph" style:parent-style-name="Standard">
      <style:paragraph-properties fo:text-align="justify" style:justify-single-word="false"/>
      <style:text-properties fo:color="#c9211e" style:font-name="Calibri" style:font-name-asian="Calibri" style:font-name-complex="Calibri" style:font-size-complex="12pt"/>
    </style:style>
    <style:style style:name="P35" style:family="paragraph" style:parent-style-name="Standard">
      <style:text-properties fo:color="#ff0000" style:font-name="Calibri" style:font-name-asian="Calibri" style:font-name-complex="Calibri"/>
    </style:style>
    <style:style style:name="P36" style:family="paragraph" style:parent-style-name="Standard">
      <style:paragraph-properties fo:text-align="justify" style:justify-single-word="false"/>
      <style:text-properties fo:color="#ff0000" style:font-name="Calibri" style:font-name-asian="Calibri" style:font-name-complex="Calibri"/>
    </style:style>
    <style:style style:name="P37"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38" style:family="paragraph" style:parent-style-name="Normal">
      <style:paragraph-properties fo:text-align="justify" style:justify-single-word="false"/>
    </style:style>
    <style:style style:name="P39" style:family="paragraph" style:parent-style-name="Normal">
      <style:paragraph-properties fo:text-align="justify" style:justify-single-word="false"/>
      <style:text-properties fo:text-transform="uppercase" style:font-name="Calibri"/>
    </style:style>
    <style:style style:name="P40" style:family="paragraph" style:parent-style-name="Normal">
      <style:paragraph-properties fo:text-align="justify" style:justify-single-word="false"/>
      <style:text-properties fo:color="#000000" style:font-name="Calibri" fo:font-weight="bold" style:font-name-asian="Yu Mincho" style:font-weight-asian="bold" style:font-name-complex="Arial" style:font-weight-complex="bold"/>
    </style:style>
    <style:style style:name="P41" style:family="paragraph" style:parent-style-name="Normal">
      <style:paragraph-properties fo:text-align="justify" style:justify-single-word="false"/>
      <style:text-properties fo:color="#000000" style:font-name="Calibri"/>
    </style:style>
    <style:style style:name="P42" style:family="paragraph" style:parent-style-name="Text_20_body">
      <style:paragraph-properties fo:margin-top="0cm" fo:margin-bottom="0.499cm" loext:contextual-spacing="false" fo:text-align="justify" style:justify-single-word="false"/>
    </style:style>
    <style:style style:name="P43" style:family="paragraph" style:parent-style-name="Text_20_body">
      <style:paragraph-properties fo:margin-top="0cm" fo:margin-bottom="0.399cm" loext:contextual-spacing="false" fo:text-align="justify" style:justify-single-word="false"/>
    </style:style>
    <style:style style:name="P44" style:family="paragraph" style:parent-style-name="Text_20_body">
      <style:paragraph-properties fo:text-align="justify" style:justify-single-word="false"/>
      <style:text-properties fo:color="#000000" style:font-name="Calibri" fo:font-size="12pt" fo:font-style="normal" style:text-underline-style="none" fo:font-weight="normal" style:font-size-asian="12pt" style:font-style-asian="normal" style:font-weight-asian="normal" style:font-size-complex="12pt"/>
    </style:style>
    <style:style style:name="P45" style:family="paragraph" style:parent-style-name="Text_20_body">
      <style:paragraph-properties fo:text-align="justify" style:justify-single-word="false"/>
    </style:style>
    <style:style style:name="P46" style:family="paragraph" style:parent-style-name="Standard">
      <style:paragraph-properties fo:margin-top="0.101cm" fo:margin-bottom="0.101cm" loext:contextual-spacing="false" fo:text-align="justify" style:justify-single-word="false" fo:hyphenation-ladder-count="no-limit"/>
      <style:text-properties fo:hyphenate="true" loext:hyphenation-no-caps="false"/>
    </style:style>
    <style:style style:name="P47" style:family="paragraph" style:parent-style-name="Standard">
      <style:paragraph-properties fo:margin-top="0cm" fo:margin-bottom="0.353cm" loext:contextual-spacing="false" fo:text-align="justify" style:justify-single-word="false"/>
      <style:text-properties style:font-name="Calibri" style:font-name-asian="Calibri" style:font-name-complex="Calibri"/>
    </style:style>
    <style:style style:name="P48" style:family="paragraph" style:parent-style-name="Standard">
      <style:paragraph-properties fo:margin-top="0cm" fo:margin-bottom="0.353cm" loext:contextual-spacing="false" fo:text-align="justify" style:justify-single-word="false"/>
      <style:text-properties style:font-name="Calibri" style:font-name-asian="Calibri" style:font-name-complex="Calibri" style:font-size-complex="12pt"/>
    </style:style>
    <style:style style:name="P49" style:family="paragraph" style:parent-style-name="Standard">
      <style:paragraph-properties fo:margin-top="0cm" fo:margin-bottom="0.353cm" loext:contextual-spacing="false" fo:text-align="justify" style:justify-single-word="false"/>
      <style:text-properties style:font-name="Calibri" fo:font-size="11pt" style:font-name-asian="Calibri" style:font-size-asian="11pt" style:font-name-complex="Calibri"/>
    </style:style>
    <style:style style:name="P50" style:family="paragraph" style:parent-style-name="Standard">
      <style:paragraph-properties fo:margin-top="0cm" fo:margin-bottom="0.353cm" loext:contextual-spacing="false" fo:text-align="justify" style:justify-single-word="false"/>
    </style:style>
    <style:style style:name="P51" style:family="paragraph" style:parent-style-name="Standard" style:master-page-name="MP0">
      <style:paragraph-properties fo:text-align="justify" style:justify-single-word="false" style:page-number="auto" fo:break-before="page"/>
      <style:text-properties fo:text-transform="uppercase" fo:color="#000000"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font-weight-complex="bold"/>
    </style:style>
    <style:style style:name="T1" style:family="text">
      <style:text-properties style:font-name="Calibri" fo:font-weight="bold" style:font-weight-asian="bold" style:font-size-complex="12pt"/>
    </style:style>
    <style:style style:name="T2" style:family="text">
      <style:text-properties style:font-name="Calibri" fo:font-weight="bold" style:font-name-asian="Calibri" style:font-weight-asian="bold" style:font-name-complex="Calibri"/>
    </style:style>
    <style:style style:name="T3" style:family="text">
      <style:text-properties style:font-name="Calibri" fo:font-weight="bold" style:font-name-asian="Calibri" style:font-weight-asian="bold" style:font-name-complex="Calibri" style:font-size-complex="12pt" style:font-weight-complex="bold"/>
    </style:style>
    <style:style style:name="T4" style:family="text">
      <style:text-properties style:font-name="Calibri" style:font-name-asian="Calibri" style:font-name-complex="Calibri"/>
    </style:style>
    <style:style style:name="T5" style:family="text">
      <style:text-properties style:font-name="Calibri" fo:font-style="italic" style:font-name-asian="Calibri" style:font-style-asian="italic" style:font-name-complex="Calibri"/>
    </style:style>
    <style:style style:name="T6" style:family="text">
      <style:text-properties fo:color="#000000" fo:font-weight="bold" style:font-name-asian="Calibri" style:font-weight-asian="bold" style:font-name-complex="Calibri" style:font-size-complex="12pt"/>
    </style:style>
    <style:style style:name="T7" style:family="text">
      <style:text-properties fo:color="#000000" style:font-name="Calibri" fo:font-weight="bold" style:font-weight-asian="bold" style:font-weight-complex="bold"/>
    </style:style>
    <style:style style:name="T8" style:family="text">
      <style:text-properties fo:color="#000000" style:font-name="Calibri" fo:font-weight="bold" officeooo:rsid="001f7e7a" style:font-weight-asian="bold" style:font-weight-complex="bold"/>
    </style:style>
    <style:style style:name="T9" style:family="text">
      <style:text-properties fo:color="#000000" style:font-name="Calibri" fo:font-weight="bold" style:font-weight-asian="bold" style:font-name-complex="Calibri" style:font-size-complex="12pt" style:font-weight-complex="bold"/>
    </style:style>
    <style:style style:name="T10" style:family="text">
      <style:text-properties fo:color="#000000" style:font-name="Calibri" fo:font-weight="bold" style:font-weight-asian="bold" style:font-name-complex="Arial" style:font-size-complex="12pt"/>
    </style:style>
    <style:style style:name="T11" style:family="text">
      <style:text-properties fo:color="#000000" style:font-name="Calibri" fo:font-weight="bold" style:font-weight-asian="bold" style:font-name-complex="Arial" style:font-size-complex="12pt" style:font-weight-complex="bold"/>
    </style:style>
    <style:style style:name="T12" style:family="text">
      <style:text-properties fo:color="#000000" style:font-name="Calibri" fo:font-weight="bold" style:font-name-asian="Yu Mincho" style:font-weight-asian="bold" style:font-name-complex="Arial" style:font-size-complex="12pt" style:font-weight-complex="bold"/>
    </style:style>
    <style:style style:name="T13" style:family="text">
      <style:text-properties fo:color="#000000" style:font-name="Calibri" fo:font-weight="bold" style:font-name-asian="Calibri" style:font-weight-asian="bold" style:font-name-complex="Calibri" style:font-size-complex="12pt" style:font-weight-complex="bold"/>
    </style:style>
    <style:style style:name="T14" style:family="text">
      <style:text-properties fo:color="#000000" style:font-name="Calibri" fo:font-weight="bold" style:language-asian="ar" style:country-asian="SA" style:font-weight-asian="bold" style:font-name-complex="Calibri" style:font-size-complex="12pt" style:font-weight-complex="bold"/>
    </style:style>
    <style:style style:name="T15" style:family="text">
      <style:text-properties fo:color="#000000" style:font-name="Calibri" fo:font-weight="bold" style:language-asian="ar" style:country-asian="SA" style:font-weight-asian="bold" style:font-name-complex="Calibri" style:font-weight-complex="bold"/>
    </style:style>
    <style:style style:name="T16" style:family="text">
      <style:text-properties fo:color="#000000" style:font-name="Calibri" fo:font-weight="bold" style:font-name-asian="Times New Roman" style:language-asian="ar" style:country-asian="SA" style:font-weight-asian="bold" style:font-name-complex="Calibri" style:language-complex="ar" style:country-complex="SA" style:font-weight-complex="bold"/>
    </style:style>
    <style:style style:name="T17" style:family="text">
      <style:text-properties fo:color="#000000" style:font-name="Calibri" fo:font-weight="bold" style:font-name-asian="Arial" style:language-asian="pt" style:country-asian="BR" style:font-weight-asian="bold" style:font-name-complex="Arial" style:font-size-complex="12pt" style:font-weight-complex="bold"/>
    </style:style>
    <style:style style:name="T18" style:family="text">
      <style:text-properties fo:color="#000000" style:font-name="Calibri" style:font-name-asian="SimSun1" style:language-asian="ar" style:country-asian="SA" style:font-name-complex="Calibri" style:font-size-complex="12pt"/>
    </style:style>
    <style:style style:name="T19" style:family="text">
      <style:text-properties fo:color="#000000" style:font-name="Calibri" style:font-name-asian="SimSun1" style:font-name-complex="Calibri" style:font-size-complex="12pt" style:language-complex="hi" style:country-complex="IN"/>
    </style:style>
    <style:style style:name="T20" style:family="text">
      <style:text-properties fo:color="#000000" style:font-name="Calibri" style:font-name-asian="SimSun1" style:font-size-complex="12pt"/>
    </style:style>
    <style:style style:name="T21" style:family="text">
      <style:text-properties fo:color="#000000" style:font-name="Calibri" style:language-asian="ar" style:country-asian="SA" style:font-name-complex="Calibri" style:font-size-complex="12pt"/>
    </style:style>
    <style:style style:name="T22" style:family="text">
      <style:text-properties fo:color="#000000" style:font-name="Calibri" style:font-size-complex="12pt"/>
    </style:style>
    <style:style style:name="T23" style:family="text">
      <style:text-properties fo:color="#000000" style:font-name="Calibri" fo:font-style="italic" style:language-asian="ar" style:country-asian="SA" style:font-style-asian="italic" style:font-name-complex="Calibri" style:font-size-complex="12pt"/>
    </style:style>
    <style:style style:name="T24" style:family="text">
      <style:text-properties fo:color="#000000" style:font-name="Calibri" fo:font-size="12pt" fo:font-style="normal" style:text-underline-style="none" style:font-size-asian="12pt" style:language-asian="ar" style:country-asian="SA" style:font-style-asian="normal" style:font-name-complex="Calibri" style:font-size-complex="12pt" style:font-weight-complex="bold"/>
    </style:style>
    <style:style style:name="T25" style:family="text">
      <style:text-properties fo:color="#000000" style:font-name="Calibri" fo:font-size="12pt" fo:font-style="normal" style:text-underline-style="none" style:font-size-asian="12pt" style:font-style-asian="normal" style:font-size-complex="12pt"/>
    </style:style>
    <style:style style:name="T26" style:family="text">
      <style:text-properties fo:color="#000000" style:font-name="Calibri" fo:font-size="12pt" fo:font-style="normal" style:text-underline-style="none" style:font-size-asian="12pt" style:language-asian="pt" style:country-asian="BR" style:font-style-asian="normal" style:font-name-complex="Arial" style:font-size-complex="12pt" style:font-weight-complex="normal"/>
    </style:style>
    <style:style style:name="T27" style:family="text">
      <style:text-properties fo:color="#000000" style:font-name="Calibri" fo:font-size="12pt" fo:font-style="normal" style:text-underline-style="none" fo:font-weight="normal" style:font-size-asian="12pt" style:font-style-asian="normal" style:font-weight-asian="normal" style:font-size-complex="12pt"/>
    </style:style>
    <style:style style:name="T28" style:family="text">
      <style:text-properties fo:color="#000000" style:font-name="Calibri" fo:font-size="12pt" fo:font-style="normal" style:text-underline-style="none" fo:font-weight="normal" officeooo:rsid="001c843d" style:font-size-asian="12pt" style:font-style-asian="normal" style:font-weight-asian="normal" style:font-size-complex="12pt"/>
    </style:style>
    <style:style style:name="T29" style:family="text">
      <style:text-properties fo:color="#000000" style:font-name="Calibri" fo:font-size="12pt" fo:font-style="normal" style:text-underline-style="none" fo:font-weight="normal" style:font-name-asian="Arial" style:font-size-asian="12pt" style:language-asian="pt" style:country-asian="BR" style:font-style-asian="normal" style:font-weight-asian="normal" style:font-name-complex="Arial" style:font-size-complex="12pt"/>
    </style:style>
    <style:style style:name="T30" style:family="text">
      <style:text-properties fo:color="#000000" style:font-name="Calibri" fo:font-size="12pt" fo:font-style="normal" style:text-underline-style="none" style:font-name-asian="Arial" style:font-size-asian="12pt" style:language-asian="pt" style:country-asian="BR" style:font-style-asian="normal" style:font-name-complex="Arial" style:font-size-complex="12pt" style:font-weight-complex="normal"/>
    </style:style>
    <style:style style:name="T31" style:family="text">
      <style:text-properties fo:color="#000000" style:font-name="Calibri" fo:font-size="12pt" fo:font-style="normal" style:text-underline-style="none" fo:font-weight="bold" officeooo:rsid="001c843d" style:text-underline-mode="continuous" style:text-overline-mode="continuous" style:text-line-through-mode="continuous" style:font-name-asian="Times New Roman" style:font-size-asian="12pt" style:font-style-asian="normal" style:font-weight-asian="bold" style:font-name-complex="Times New Roman" style:font-size-complex="12pt" style:language-complex="ar" style:country-complex="SA"/>
    </style:style>
    <style:style style:name="T32" style:family="text">
      <style:text-properties fo:color="#000000" style:font-name="Calibri" fo:font-size="12pt" style:text-underline-style="none" fo:font-weight="normal" style:font-size-asian="12pt" style:font-weight-asian="normal" style:font-size-complex="12pt"/>
    </style:style>
    <style:style style:name="T33" style:family="text">
      <style:text-properties fo:color="#000000" style:font-name="Calibri" style:font-name-asian="Yu Mincho" style:font-name-complex="Arial" style:font-size-complex="12pt"/>
    </style:style>
    <style:style style:name="T34" style:family="text">
      <style:text-properties fo:color="#000000" style:font-name="Calibri" fo:font-weight="normal" style:font-name-asian="Arial" style:language-asian="pt" style:country-asian="BR" style:font-weight-asian="normal" style:font-name-complex="Arial" style:font-size-complex="12pt" style:font-weight-complex="normal"/>
    </style:style>
    <style:style style:name="T35" style:family="text">
      <style:text-properties fo:color="#000000" style:font-name="Calibri" fo:font-weight="normal" style:font-name-asian="Arial" style:font-weight-asian="normal" style:font-name-complex="Arial" style:font-size-complex="12pt" style:font-weight-complex="normal"/>
    </style:style>
    <style:style style:name="T36" style:family="text">
      <style:text-properties fo:color="#000000" style:font-name="Calibri" fo:font-weight="normal" style:language-asian="pt" style:country-asian="BR" style:font-weight-asian="normal" style:font-name-complex="Arial" style:font-size-complex="12pt" style:font-weight-complex="normal"/>
    </style:style>
    <style:style style:name="T37" style:family="text">
      <style:text-properties fo:color="#000000" style:font-name="Calibri" fo:font-weight="normal" style:language-asian="pt" style:country-asian="BR" style:font-weight-asian="normal" style:font-name-complex="Arial" style:font-weight-complex="normal"/>
    </style:style>
    <style:style style:name="T38" style:family="text">
      <style:text-properties fo:color="#000000" style:font-name="Calibri" fo:font-weight="normal" style:font-weight-asian="normal" style:font-name-complex="Arial" style:font-size-complex="12pt" style:font-weight-complex="normal"/>
    </style:style>
    <style:style style:name="T39" style:family="text">
      <style:text-properties fo:color="#000000" style:font-name="Calibri" fo:font-weight="normal" style:font-weight-asian="normal" style:font-name-complex="Arial" style:font-weight-complex="normal"/>
    </style:style>
    <style:style style:name="T40" style:family="text">
      <style:text-properties fo:color="#000000" style:font-name="Calibri" style:font-name-asian="Arial" style:language-asian="pt" style:country-asian="BR" style:font-name-complex="Arial"/>
    </style:style>
    <style:style style:name="T41" style:family="text">
      <style:text-properties fo:color="#000000" style:font-name="Calibri" style:font-name-asian="Arial" style:language-asian="pt" style:country-asian="BR" style:font-name-complex="Arial" style:font-size-complex="12pt"/>
    </style:style>
    <style:style style:name="T42" style:family="text">
      <style:text-properties fo:color="#000000" style:font-name="Calibri" style:font-name-asian="Arial" style:language-asian="pt" style:country-asian="BR" style:font-name-complex="Arial" style:font-size-complex="12pt" style:font-weight-complex="normal"/>
    </style:style>
    <style:style style:name="T43" style:family="text">
      <style:text-properties fo:color="#000000" style:font-name="Calibri" style:font-name-asian="Arial" style:font-name-complex="Arial" style:font-size-complex="12pt" style:font-weight-complex="normal"/>
    </style:style>
    <style:style style:name="T44" style:family="text">
      <style:text-properties fo:color="#000000" style:font-name="Calibri" style:font-name-complex="Arial" style:font-size-complex="12pt"/>
    </style:style>
    <style:style style:name="T45" style:family="text">
      <style:text-properties fo:color="#000000" style:font-name="Calibri" fo:font-style="normal" style:font-style-asian="normal" style:font-name-complex="Arial" style:font-size-complex="12pt" style:font-style-complex="normal"/>
    </style:style>
    <style:style style:name="T46" style:family="text">
      <style:text-properties fo:color="#000000" style:font-name="Calibri" fo:font-style="normal" style:language-asian="pt" style:country-asian="BR" style:font-style-asian="normal" style:font-name-complex="Arial" style:font-size-complex="12pt" style:font-style-complex="normal"/>
    </style:style>
    <style:style style:name="T47" style:family="text">
      <style:text-properties fo:text-transform="uppercase" fo:color="#000000" style:font-name="Calibri" fo:font-weight="bold" style:font-name-asian="Calibri" style:font-weight-asian="bold" style:font-name-complex="Calibri" style:font-size-complex="12pt" style:font-weight-complex="bold"/>
    </style:style>
    <style:style style:name="T48" style:family="text">
      <style:text-properties fo:text-transform="uppercase" fo:color="#000000" style:font-name="Calibri" fo:font-weight="bold" officeooo:rsid="00184124" style:font-name-asian="Calibri" style:font-weight-asian="bold" style:font-name-complex="Calibri" style:font-size-complex="12pt" style:font-weight-complex="bold"/>
    </style:style>
    <style:style style:name="T49" style:family="text">
      <style:text-properties fo:text-transform="uppercase" fo:color="#000000" style:font-name="Calibri" fo:font-weight="bold" style:font-name-asian="Yu Mincho" style:language-asian="ar" style:country-asian="SA" style:font-weight-asian="bold" style:font-name-complex="Arial" style:font-size-complex="12pt" style:font-weight-complex="bold"/>
    </style:style>
    <style:style style:name="T50" style:family="text">
      <style:text-properties fo:text-transform="uppercase" fo:color="#000000" style:font-name="Calibri" fo:font-weight="bold" officeooo:rsid="001cd4fb" style:font-name-asian="Yu Mincho" style:language-asian="ar" style:country-asian="SA" style:font-weight-asian="bold" style:font-name-complex="Arial" style:font-size-complex="12pt" style:font-weight-complex="bold"/>
    </style:style>
    <style:style style:name="T51" style:family="text">
      <style:text-properties fo:text-transform="uppercase" fo:color="#000000" style:font-name="Calibri" fo:font-weight="bold" officeooo:rsid="001e2bb0" style:font-name-asian="Yu Mincho" style:language-asian="ar" style:country-asian="SA" style:font-weight-asian="bold" style:font-name-complex="Arial" style:font-size-complex="12pt" style:font-weight-complex="bold"/>
    </style:style>
    <style:style style:name="T52" style:family="text">
      <style:text-properties fo:text-transform="uppercase" fo:color="#000000" style:font-name="Calibri" fo:font-weight="bold" style:font-name-asian="Yu Mincho" style:language-asian="ar" style:country-asian="SA" style:font-weight-asian="bold" style:font-name-complex="Arial" style:language-complex="ar" style:country-complex="SA" style:font-weight-complex="bold"/>
    </style:style>
    <style:style style:name="T53" style:family="text">
      <style:text-properties fo:text-transform="uppercase" fo:color="#000000" style:font-name="Calibri" fo:font-weight="bold" style:font-name-asian="Yu Mincho" style:language-asian="ar" style:country-asian="SA" style:font-weight-asian="bold" style:font-name-complex="Arial" style:font-weight-complex="bold"/>
    </style:style>
    <style:style style:name="T54" style:family="text">
      <style:text-properties fo:text-transform="uppercase" fo:color="#000000" style:font-name="Calibri" fo:font-weight="bold" style:font-name-asian="Yu Mincho" style:language-asian="ar" style:country-asian="SA" style:font-weight-asian="bold" style:font-name-complex="Calibri" style:font-size-complex="12pt" style:font-weight-complex="bold"/>
    </style:style>
    <style:style style:name="T55" style:family="text">
      <style:text-properties fo:text-transform="uppercase" fo:color="#000000" style:font-name="Calibri" fo:font-weight="bold" style:font-name-asian="Yu Mincho" style:font-weight-asian="bold" style:font-name-complex="Arial" style:font-size-complex="12pt"/>
    </style:style>
    <style:style style:name="T56" style:family="text">
      <style:text-properties fo:text-transform="uppercase" fo:color="#000000" style:font-name="Calibri" fo:font-weight="bold" style:font-name-asian="Script MT Bold" style:font-weight-asian="bold" style:font-name-complex="Calibri" style:font-weight-complex="bold"/>
    </style:style>
    <style:style style:name="T57" style:family="text">
      <style:text-properties fo:text-transform="uppercase" fo:color="#000000" style:font-name="Calibri" style:font-name-asian="Yu Mincho" style:font-name-complex="Arial" style:font-size-complex="12pt"/>
    </style:style>
    <style:style style:name="T58" style:family="text">
      <style:text-properties fo:text-transform="uppercase" fo:color="#000000" style:font-name="Calibri" officeooo:rsid="00193037" style:font-name-asian="Yu Mincho" style:font-name-complex="Arial" style:font-size-complex="12pt"/>
    </style:style>
    <style:style style:name="T59" style:family="text">
      <style:text-properties fo:text-transform="uppercase" fo:color="#000000" style:font-name="Calibri" officeooo:rsid="001aa099" style:font-name-asian="Yu Mincho" style:font-name-complex="Arial" style:font-size-complex="12pt"/>
    </style:style>
    <style:style style:name="T60" style:family="text">
      <style:text-properties fo:text-transform="uppercase" fo:color="#000000" style:font-name="Calibri" style:font-name-asian="Yu Mincho" style:font-name-complex="Calibri" style:font-size-complex="12pt"/>
    </style:style>
    <style:style style:name="T61" style:family="text">
      <style:text-properties fo:text-transform="uppercase" fo:color="#000000" style:font-name="Calibri" style:font-name-asian="Yu Mincho" style:language-asian="pt" style:country-asian="BR" style:font-name-complex="Arial" style:font-size-complex="12pt"/>
    </style:style>
    <style:style style:name="T62" style:family="text">
      <style:text-properties fo:text-transform="uppercase" fo:color="#000000" style:font-name="Calibri" style:font-name-complex="Arial"/>
    </style:style>
    <style:style style:name="T63" style:family="text">
      <style:text-properties fo:text-transform="uppercase" fo:color="#000000" style:font-name="Calibri" style:font-name-complex="Arial" style:font-size-complex="12pt" style:font-weight-complex="normal"/>
    </style:style>
    <style:style style:name="T64" style:family="text">
      <style:text-properties fo:text-transform="uppercase" fo:color="#000000" style:font-name="Calibri" style:font-name-asian="Calibri" style:font-name-complex="Calibri"/>
    </style:style>
    <style:style style:name="T65" style:family="text">
      <style:text-properties fo:text-transform="uppercase" fo:color="#000000" style:font-name="Calibri" style:font-name-complex="Calibri"/>
    </style:style>
    <style:style style:name="T66" style:family="text">
      <style:text-properties fo:text-transform="uppercase" fo:color="#000000" style:font-name="Calibri" style:font-name-asian="Script MT Bold" style:font-name-complex="Calibri"/>
    </style:style>
    <style:style style:name="T67" style:family="text">
      <style:text-properties fo:text-transform="uppercase" fo:color="#000000" style:font-name="Calibri" fo:font-size="12pt" fo:font-style="normal" style:text-underline-style="none" fo:font-weight="normal" style:font-size-asian="12pt" style:font-style-asian="normal" style:font-weight-asian="normal" style:font-size-complex="12pt"/>
    </style:style>
    <style:style style:name="T68" style:family="text">
      <style:text-properties fo:text-transform="uppercase" fo:color="#000000" style:font-name="Calibri" fo:font-size="12pt" fo:font-style="normal" style:text-underline-style="none" fo:font-weight="normal" style:font-size-asian="12pt" style:font-style-asian="normal" style:font-weight-asian="normal" style:font-name-complex="Calibri" style:font-size-complex="12pt"/>
    </style:style>
    <style:style style:name="T69"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name-complex="Calibri" style:font-size-complex="12pt"/>
    </style:style>
    <style:style style:name="T70"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name-complex="Calibri" style:font-size-complex="12pt" style:font-weight-complex="bold"/>
    </style:style>
    <style:style style:name="T71" style:family="text">
      <style:text-properties fo:text-transform="uppercase" fo:color="#000000" style:font-name="Calibri" fo:font-size="12pt" fo:font-style="normal" style:text-underline-style="none" fo:font-weight="normal" officeooo:rsid="001c843d" style:font-name-asian="Calibri" style:font-size-asian="12pt" style:font-style-asian="normal" style:font-weight-asian="normal" style:font-name-complex="Calibri" style:font-size-complex="12pt"/>
    </style:style>
    <style:style style:name="T72"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name-complex="Calibri" style:font-size-complex="12pt" style:font-weight-complex="normal"/>
    </style:style>
    <style:style style:name="T73" style:family="text">
      <style:text-properties fo:text-transform="uppercase" fo:color="#000000" style:font-name="Calibri" fo:font-size="12pt" fo:font-style="normal" style:text-underline-style="none" fo:font-weight="normal" style:font-name-asian="Script MT Bold" style:font-size-asian="12pt" style:font-style-asian="normal" style:font-weight-asian="normal" style:font-name-complex="Calibri" style:font-size-complex="12pt"/>
    </style:style>
    <style:style style:name="T74" style:family="text">
      <style:text-properties fo:text-transform="uppercase" fo:color="#000000" style:font-name="Calibri" fo:font-size="12pt" fo:font-style="normal" style:text-underline-style="none" fo:font-weight="normal" style:font-name-asian="Yu Mincho" style:font-size-asian="12pt" style:font-style-asian="normal" style:font-weight-asian="normal" style:font-name-complex="Arial" style:font-size-complex="12pt"/>
    </style:style>
    <style:style style:name="T75" style:family="text">
      <style:text-properties fo:text-transform="uppercase" fo:color="#000000" style:font-name="Calibri" fo:font-size="12pt" fo:font-style="normal" style:text-underline-style="none" fo:font-weight="normal" style:letter-kerning="false" style:font-name-asian="Calibri" style:font-size-asian="12pt" style:font-style-asian="normal" style:font-weight-asian="normal" style:font-name-complex="Calibri" style:font-size-complex="12pt"/>
    </style:style>
    <style:style style:name="T76" style:family="text">
      <style:text-properties fo:text-transform="uppercase" fo:color="#000000" style:font-name="Calibri" fo:font-size="12pt" fo:font-style="normal" style:text-underline-style="none" fo:font-weight="normal" style:letter-kerning="false" style:font-name-asian="Script MT Bold" style:font-size-asian="12pt" style:font-style-asian="normal" style:font-weight-asian="normal" style:font-name-complex="Calibri" style:font-size-complex="12pt"/>
    </style:style>
    <style:style style:name="T77" style:family="text">
      <style:text-properties fo:text-transform="uppercase" fo:color="#000000" style:font-name="Calibri" fo:font-size="12pt" fo:font-style="normal" style:text-underline-style="none" fo:font-weight="normal" fo:background-color="#ffffff" loext:char-shading-value="0" style:font-name-asian="Calibri" style:font-size-asian="12pt" style:font-style-asian="normal" style:font-weight-asian="normal" style:font-name-complex="Calibri" style:font-size-complex="12pt"/>
    </style:style>
    <style:style style:name="T78" style:family="text">
      <style:text-properties fo:text-transform="uppercase" fo:color="#000000" style:font-name="Calibri" fo:font-size="12pt" fo:font-style="normal" style:text-underline-style="none" style:font-size-asian="12pt" style:font-style-asian="normal" style:font-size-complex="12pt"/>
    </style:style>
    <style:style style:name="T79" style:family="text">
      <style:text-properties fo:text-transform="uppercase" fo:color="#000000" style:font-name="Calibri" fo:font-size="12pt" fo:font-style="normal" style:text-underline-style="none" style:font-name-asian="Script MT Bold" style:font-size-asian="12pt" style:font-style-asian="normal" style:font-name-complex="Calibri" style:font-size-complex="12pt" style:font-weight-complex="bold"/>
    </style:style>
    <style:style style:name="T80" style:family="text">
      <style:text-properties fo:text-transform="uppercase" fo:color="#000000" style:font-name="Calibri" fo:font-size="12pt" fo:font-style="normal" style:text-underline-style="none" style:font-name-asian="Yu Mincho" style:font-size-asian="12pt" style:language-asian="ar" style:country-asian="SA" style:font-style-asian="normal" style:font-name-complex="Arial" style:font-size-complex="12pt" style:font-weight-complex="bold"/>
    </style:style>
    <style:style style:name="T81" style:family="text">
      <style:text-properties fo:text-transform="uppercase" fo:color="#000000" style:font-name="Calibri" fo:font-size="12pt" fo:font-style="normal" style:text-underline-style="none" style:font-name-asian="Calibri" style:font-size-asian="12pt" style:font-style-asian="normal" style:font-name-complex="Calibri" style:font-size-complex="12pt"/>
    </style:style>
    <style:style style:name="T82" style:family="text">
      <style:text-properties fo:text-transform="uppercase" fo:color="#000000" style:font-name="Calibri" fo:font-size="12pt" fo:font-style="normal" style:text-underline-style="none" fo:font-weight="bold" style:font-size-asian="12pt" style:language-asian="pt" style:country-asian="BR" style:font-style-asian="normal" style:font-weight-asian="bold" style:font-name-complex="Arial" style:font-size-complex="12pt" style:font-weight-complex="normal"/>
    </style:style>
    <style:style style:name="T83" style:family="text">
      <style:text-properties fo:text-transform="uppercase" fo:color="#000000" style:font-name="Calibri" fo:font-size="12pt" fo:font-style="normal" style:text-underline-style="none" fo:font-weight="bold" officeooo:rsid="001c843d" style:text-underline-mode="continuous" style:text-overline-mode="continuous" style:text-line-through-mode="continuous" style:font-name-asian="Yu Mincho" style:font-size-asian="12pt" style:language-asian="ar" style:country-asian="SA" style:font-style-asian="normal" style:font-weight-asian="bold" style:font-name-complex="Arial" style:font-size-complex="12pt" style:language-complex="ar" style:country-complex="SA" style:font-weight-complex="bold"/>
    </style:style>
    <style:style style:name="T84" style:family="text">
      <style:text-properties fo:text-transform="uppercase" fo:color="#000000" style:font-name="Calibri" fo:font-size="12pt" style:text-underline-style="none" fo:font-weight="normal" style:font-name-asian="Script MT Bold" style:font-size-asian="12pt" style:font-weight-asian="normal" style:font-name-complex="Calibri" style:font-size-complex="12pt"/>
    </style:style>
    <style:style style:name="T85" style:family="text">
      <style:text-properties fo:text-transform="uppercase" fo:color="#000000" style:font-name="Calibri" style:font-name-asian="Arial" style:language-asian="pt" style:country-asian="BR" style:font-name-complex="Arial" style:font-size-complex="12pt"/>
    </style:style>
    <style:style style:name="T86" style:family="text">
      <style:text-properties fo:text-transform="uppercase" fo:color="#000000" style:font-name="Calibri" fo:font-weight="normal" style:language-asian="pt" style:country-asian="BR" style:font-weight-asian="normal" style:font-name-complex="Arial" style:font-size-complex="12pt" style:font-weight-complex="normal"/>
    </style:style>
    <style:style style:name="T87" style:family="text">
      <style:text-properties fo:text-transform="uppercase" fo:color="#000000" style:font-name="Calibri" fo:font-weight="normal" officeooo:rsid="001cd4fb" style:language-asian="pt" style:country-asian="BR" style:font-weight-asian="normal" style:font-name-complex="Arial" style:font-size-complex="12pt" style:font-weight-complex="normal"/>
    </style:style>
    <style:style style:name="T88" style:family="text">
      <style:text-properties fo:text-transform="uppercase" fo:color="#000000" style:font-name="Calibri" fo:font-weight="normal" style:language-asian="pt" style:country-asian="BR" style:font-weight-asian="normal" style:font-name-complex="Arial" style:font-weight-complex="normal"/>
    </style:style>
    <style:style style:name="T89" style:family="text">
      <style:text-properties fo:text-transform="uppercase" fo:color="#000000" style:font-name="Calibri" fo:font-weight="normal" style:font-weight-asian="normal" style:font-name-complex="Arial" style:font-size-complex="12pt" style:font-weight-complex="normal"/>
    </style:style>
    <style:style style:name="T90" style:family="text">
      <style:text-properties fo:text-transform="uppercase" fo:color="#000000" style:font-name="Calibri" fo:font-weight="normal" officeooo:rsid="001e2bb0" style:font-weight-asian="normal" style:font-name-complex="Arial" style:font-size-complex="12pt" style:font-weight-complex="normal"/>
    </style:style>
    <style:style style:name="T91" style:family="text">
      <style:text-properties fo:text-transform="uppercase" fo:color="#000000" style:font-name="Calibri" fo:font-weight="normal" style:font-name-asian="Script MT Bold" style:font-weight-asian="normal" style:font-name-complex="Calibri" style:font-weight-complex="normal"/>
    </style:style>
    <style:style style:name="T92" style:family="text">
      <style:text-properties fo:text-transform="uppercase" fo:color="#000000" style:font-name="Calibri" style:language-asian="pt" style:country-asian="BR" style:font-name-complex="Arial"/>
    </style:style>
    <style:style style:name="T93" style:family="text">
      <style:text-properties fo:text-transform="uppercase" fo:color="#000000" style:font-name="Calibri" style:language-asian="pt" style:country-asian="BR" style:font-name-complex="Arial" style:font-size-complex="12pt" style:font-weight-complex="normal"/>
    </style:style>
    <style:style style:name="T94" style:family="text">
      <style:text-properties fo:text-transform="uppercase" fo:color="#000000" style:font-name="Calibri" style:language-asian="pt" style:country-asian="BR" style:font-name-complex="Arial" style:font-weight-complex="normal"/>
    </style:style>
    <style:style style:name="T95" style:family="text">
      <style:text-properties fo:text-transform="uppercase" fo:color="#000000" style:font-name="Calibri" fo:font-style="italic" fo:font-weight="normal" style:language-asian="pt" style:country-asian="BR" style:font-style-asian="italic" style:font-weight-asian="normal" style:font-name-complex="Arial" style:font-size-complex="12pt" style:font-weight-complex="normal"/>
    </style:style>
    <style:style style:name="T96" style:family="text">
      <style:text-properties fo:text-transform="uppercase" fo:color="#000000" style:font-name="Calibri" fo:font-style="italic" fo:font-weight="normal" style:language-asian="pt" style:country-asian="BR" style:font-style-asian="italic" style:font-weight-asian="normal" style:font-name-complex="Arial" style:font-size-complex="12pt" style:font-style-complex="italic" style:font-weight-complex="normal"/>
    </style:style>
    <style:style style:name="T97" style:family="text">
      <style:text-properties fo:text-transform="uppercase" fo:color="#000000" style:font-name="Calibri" fo:font-style="italic" fo:font-weight="normal" style:font-style-asian="italic" style:font-weight-asian="normal" style:font-name-complex="Arial" style:font-size-complex="12pt" style:font-weight-complex="normal"/>
    </style:style>
    <style:style style:name="T98" style:family="text">
      <style:text-properties fo:text-transform="uppercase" fo:color="#000000" style:font-name="Calibri" fo:font-size="9pt" style:font-name-asian="Calibri" style:font-size-asian="9pt" style:font-name-complex="Calibri" style:font-size-complex="9pt"/>
    </style:style>
    <style:style style:name="T99" style:family="text">
      <style:text-properties fo:text-transform="uppercase" fo:color="#000000" style:font-name="Calibri" fo:font-size="9pt" style:font-size-asian="9pt" style:font-name-complex="Calibri" style:font-size-complex="9pt"/>
    </style:style>
    <style:style style:name="T100" style:family="text">
      <style:text-properties fo:text-transform="uppercase" style:font-name="Calibri" fo:font-weight="bold" style:font-name-asian="Calibri" style:font-weight-asian="bold" style:font-name-complex="Calibri" style:font-size-complex="12pt"/>
    </style:style>
    <style:style style:name="T101" style:family="text">
      <style:text-properties fo:text-transform="uppercase" style:font-name="Calibri" fo:font-weight="bold" style:font-name-asian="Calibri" style:font-weight-asian="bold" style:font-name-complex="Calibri" style:font-size-complex="12pt" style:font-weight-complex="bold"/>
    </style:style>
    <style:style style:name="T102" style:family="text">
      <style:text-properties fo:color="#ff0000" style:font-name="Calibri" style:font-name-asian="Calibri" style:font-name-complex="Calibri"/>
    </style:style>
    <style:style style:name="T103" style:family="text">
      <style:text-properties officeooo:rsid="001e2b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ATA DA 1349ª SESSÃO ORDINÁRIA DO CONSELHO SUPERIOR DO MINISTÉRIO PÚBLICO DO DIA 5 DE NOVEMBRO DE 2021, ÀS 09:00 HORAS, EM AMBIENTE VIRTUAL.</text:p>
      <text:p text:style-name="P6"/>
      <text:p text:style-name="P19"><text:span text:style-name="Fonte_20_parág._20_padrão"><text:span text:style-name="T7">PRESENTES OS EMINENTES CONSELHEIROS DR. CLEANDRO ALVES DE MOURA, PROCURADOR-GERAL DE JUSTIÇA E PRESIDENTE DO EGRÉGIO CONSELHO SUPERIOR DO MINISTÉRIO PÚBLICO, </text:span></text:span><text:span text:style-name="Fonte_20_parág._20_padrão"><text:span text:style-name="T12">DR. LUÍS FRANCISCO RIBEIRO</text:span></text:span><text:span text:style-name="Fonte_20_parág._20_padrão"><text:span text:style-name="T7">, CORREGEDOR-GERAL DO MINISTÉRIO PÚBLICO, DRA. IVANEIDE ASSUNÇÃO TAVARES RODRIGUES, DRA. MARTHA CELINA DE OLIVEIRA NUNES, DR. HOSAÍAS MATOS DE OLIVEIRA E DRA. RAQUEL DE NAZARÉ PINTO COSTA NORMANDO.</text:span></text:span></text:p>
      <text:p text:style-name="P22"/>
      <text:p text:style-name="P19"><text:span text:style-name="Fonte_20_parág._20_padrão"><text:span text:style-name="T7">O PRESIDENTE SAÚDA OS PRESENTES E, HAVENDO QUÓRUM, DECLARA INSTALADA A 1349ª (MILÉSIMA TRECENTÉSIMA QUADRAGÉSIMA NONA) SESSÃO ORDINÁRIA DO CONSELHO SUPERIOR DO MINISTÉRIO PÚBLICO, MARCADA PARA HOJE, DIA 5 DE NOVEMBRO DE 2021, ÀS 09:00 HORAS, EM AMBIENTE VIRTUAL, PELA PLATAFORMA TEAMS.</text:span></text:span></text:p>
      <text:p text:style-name="P28"/>
      <text:p text:style-name="P18"><text:span text:style-name="Fonte_20_parág._20_padrão"><text:span text:style-name="T9">1. APRECIAÇÃO</text:span></text:span><text:span text:style-name="Fonte_20_parág._20_padrão"><text:span text:style-name="T13"> DA ATA DA 1348ª SESSÃO ORDINÁRIA REALIZADA EM 15 DE OUTUBRO DE 2021</text:span></text:span><text:span text:style-name="Fonte_20_parág._20_padrão"><text:span text:style-name="T9">, ENCAMINHADA</text:span></text:span><text:span text:style-name="Fonte_20_parág._20_padrão"><text:span text:style-name="T13"> </text:span></text:span><text:span text:style-name="Fonte_20_parág._20_padrão"><text:span text:style-name="T9">CÓPIA</text:span></text:span><text:span text:style-name="Fonte_20_parág._20_padrão"><text:span text:style-name="T13"> </text:span></text:span><text:span text:style-name="Fonte_20_parág._20_padrão"><text:span text:style-name="T9">DO</text:span></text:span><text:span text:style-name="Fonte_20_parág._20_padrão"><text:span text:style-name="T13"> </text:span></text:span><text:span text:style-name="Fonte_20_parág._20_padrão"><text:span text:style-name="T9">EXTRATO</text:span></text:span><text:span text:style-name="Fonte_20_parág._20_padrão"><text:span text:style-name="T13"> </text:span></text:span><text:span text:style-name="Fonte_20_parág._20_padrão"><text:span text:style-name="T9">AOS</text:span></text:span><text:span text:style-name="Fonte_20_parág._20_padrão"><text:span text:style-name="T13"> </text:span></text:span><text:span text:style-name="Fonte_20_parág._20_padrão"><text:span text:style-name="T9">CONSELHEIROS. </text:span></text:span><text:span text:style-name="Fonte_20_parág._20_padrão"><text:span text:style-name="T47">EGRÉGIO CONSELHO SUPERIOR APROVA, À UNANIMIDADE, A ATA DA 1348ª (MILÉSIMA TRECENTÉSIMA QUADRAGÉSIMA OITAVA) SESSÃO ORDINÁRIA, REALIZADA EM 15 DE OUTUBRO DE 2021, </text:span></text:span><text:span text:style-name="Fonte_20_parág._20_padrão"><text:span text:style-name="T48">sem ressalvas</text:span></text:span><text:span text:style-name="Fonte_20_parág._20_padrão"><text:span text:style-name="T47">.</text:span></text:span></text:p>
      <text:p text:style-name="P7"/>
      <text:p text:style-name="P7">2. JULGAMENTO DE PROCESSOS</text:p>
      <text:p text:style-name="P9"/>
      <text:p text:style-name="P18"><text:span text:style-name="Fonte_20_parág._20_padrão"><text:span text:style-name="T12">2.1 RELATOR: DR. LUÍS FRANCISCO RIBEIRO.</text:span></text:span></text:p>
      <text:p text:style-name="P9"/>
      <text:p text:style-name="P18"><text:span text:style-name="Fonte_20_parág._20_padrão"><text:span text:style-name="T18">2.1.1 INQUÉRITO CIVIL </text:span></text:span><text:span text:style-name="Fonte_20_parág._20_padrão"><text:span text:style-name="T21">Nº 014/2020 (SIMP Nº </text:span></text:span><text:span text:style-name="Fonte_20_parág._20_padrão3"><text:span text:style-name="T19">000213-030/2019</text:span></text:span><text:span text:style-name="Fonte_20_parág._20_padrão"><text:span text:style-name="T21">). PROCESSO FÍSICO. </text:span></text:span><text:span text:style-name="Fonte_20_parág._20_padrão"><text:span text:style-name="T18">ORIGEM: 29ª PROMOTORIA DE JUSTIÇA DE TERESINA – PI. ASSUNTO</text:span></text:span><text:span text:style-name="Fonte_20_parág._20_padrão"><text:span text:style-name="T21">: APURAR POSSÍVEIS IRREGULARIDADES QUANTO À DEMORA NA MARCAÇÃO DE CONSULTAS MÉDICAS, BEM COMO, NEGATIVA DE ACOMPANHAMENTO À PACIENTE IDOSA PELOS PROFISSIONAIS DA UNIDADE BÁSICA DE SAÚDE RAIMUNDA SOARES OLIVEIRA, NESTA CAPITAL. PROMOÇÃO DE ARQUIVAMENTO. PROMOTOR DE JUSTIÇA: ENY MARCOS VIEIRA PONTES. </text:span></text:span><text:span text:style-name="Fonte_20_parág._20_padrão"><text:span text:style-name="T14">RELATOR: DR. LUÍS FRANCISCO RIBEIRO. </text:span></text:span><text:span text:style-name="Fonte_20_parág._20_padrão"><text:span text:style-name="T21">APURAR POSSÍVEIS IRREGULARIDADES QUANTO À DEMORA NA MARCAÇÃO DE CONSULTAS MÉDICAS, BEM COMO, NEGATIVA DE ACOMPANHAMENTO À PACIENTE IDOSA PELOS PROFISSIONAIS DA UNIDADE BÁSICA DE SAÚDE RAIMUNDA SOARES OLIVEIRA, NESTA CAPITAL. PROCEDIMENTO INSTAURADO A PARTIR DAS DECLARAÇÕES PRESTADAS PELO SR. LEONARDO ALVES DA SILVA GOMES, O QUAL DECLAROU TER PROCURADO, POR DIVERSAS VEZES, A UNIDADE BÁSICA DE SAÚDE RAIMUNDA SOARES OLIVEIRA, A FIM DE REALIZAR O AGENDAMENTO DE CONSULTAS ESPECIALIZADAS COM OFTALMOLOGISTA, DERMATOLOGISTA E UROLOGISTA, NO ENTANTO, SEMPRE ERA INFORMADO ACERCA DA INDISPONIBILIDADE DE VAGAS. EM </text:span></text:span><text:soft-page-break/><text:span text:style-name="Fonte_20_parág._20_padrão"><text:span text:style-name="T21">ANÁLISE AO PRESENTE PROCEDIMENTO, VERIFICA-SE QUE HOUVE O EXAURIMENTO DO SEU OBJETO, ESPECIALMENTE CONSIDERANDO QUE APÓS A INTERVENÇÃO MINISTERIAL, HOUVE A REMARCAÇÃO DAS CONSULTAS PARA AS ESPECIALIDADES PLEITEADAS PELO DECLARANTE, CONFORME OS COMPROVANTES DE MARCAÇÃO ENVIADOS PELA DIREÇÃO DE REGULAÇÃO, CONTROLE, AVALIAÇÃO E AUDITORIA – DRCAA. ADEMAIS, NO TOCANTE À NEGATIVA DE ACOMPANHAMENTO À PACIENTE IDOSA PELOS PROFISSIONAIS DA UNIDADE BÁSICA DE SAÚDE RAIMUNDA SOARES OLIVEIRA, RESTOU COMPROVADO QUE A UBS REALIZOU TENTATIVAS DE VISITA À SRA. MARIA VIRGÍNIA DE ASSIS, CONCLUINDO, AO FINAL, QUE ESTA NÃO RESIDE NO ENDEREÇO INFORMADO PELO DECLARANTE. EXAURIMENTO DO OBJETO. ARQUIVAMENTO. HOMOLOGAÇÃ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o Relator. JULGADO EM 5.11.2021, NA 1349ª SESSÃO ORDINÁRIA DO CSMP-PI.</text:span></text:span></text:p>
      <text:p text:style-name="P28"/>
      <text:p text:style-name="P18"><text:span text:style-name="Fonte_20_parág._20_padrão"><text:span text:style-name="T18">2.1.2 INQUÉRITO CIVIL Nº 15/2018 </text:span></text:span><text:span text:style-name="Fonte_20_parág._20_padrão"><text:span text:style-name="T21">(SIMP Nº </text:span></text:span><text:span text:style-name="Fonte_20_parág._20_padrão3"><text:span text:style-name="T19">000049-310/2018</text:span></text:span><text:span text:style-name="Fonte_20_parág._20_padrão"><text:span text:style-name="T21">). PROCESSO ELETRÔNICO. </text:span></text:span><text:span text:style-name="Fonte_20_parág._20_padrão"><text:span text:style-name="T18">ORIGEM: 2ª PROMOTORIA DE JUSTIÇA DE SÃO JOÃO DO PIAUÍ – PI. ASSUNTO</text:span></text:span><text:span text:style-name="Fonte_20_parág._20_padrão"><text:span text:style-name="T21">: APURAR SUPOSTAS IRREGULARIDADES COMETIDAS PELO PREFEITO MUNICIPAL DE CAMPO ALEGRE DO FIDALGO – PI, QUAIS SEJAM, REDUÇÃO DOS SALÁRIOS E RETIRADAS DE SEGUNDO TURNO DOS SERVIDORES EFETIVOS, ALÉM DE CONTRATAÇÃO IRREGULAR DE PROFESSORES SEM A MÍNIMA QUALIFICAÇÃO PARA O CARGO. PROMOÇÃO DE ARQUIVAMENTO. PROMOTOR DE JUSTIÇA: MAURÍCIO VERDEJO GONÇALVES JÚNIOR. </text:span></text:span><text:span text:style-name="Fonte_20_parág._20_padrão"><text:span text:style-name="T14">RELATOR: DR. LUÍS FRANCISCO RIBEIRO. </text:span></text:span><text:span text:style-name="Fonte_20_parág._20_padrão"><text:span text:style-name="T21">APURAR SUPOSTAS IRREGULARIDADES COMETIDAS PELO PREFEITO MUNICIPAL DE CAMPO ALEGRE DO FIDALGO – PI. PROCEDIMENTO INSTAURADO A PARTIR DE REPRESENTAÇÃO FORMULADA PELO SINDICATO DOS TRABALHADORES EM EDUCAÇÃO DE CAMPO ALEGRE DO FIDALGO – PI. CONFORME SE VERIFICA NOS AUTOS, APÓS SOLICITAÇÃO MINISTERIAL, O CENTRO DE APOIO OPERACIONAL DE DEFESA DA EDUCAÇÃO E DA CIDADANIA – CAODEC ANALISOU A SITUAÇÃO EM EXAME, TENDO CONCLUÍDO, AO FINAL, QUE NÃO HÁ O QUE SE DISCUTIR SOBRE A REDUÇÃO DE SUBSÍDIOS, UMA VEZ QUE A QUESTÃO JÁ ESTÁ SENDO ANALISADA EM SEDE DE MANDADO DE SEGURANÇA. NO QUE TANGE À REDUÇÃO DO SEGUNDO TURNO DOS PROFESSORES, O REFERIDO CENTRO DE APOIO INFORMOU QUE A LEI QUE PERMITIU O AUMENTO DA CARGA HORÁRIA DOS CITADOS PROFISSIONAIS FOI DECLARADA INCONSTITUCIONAL PELO TRIBUNAL DE JUSTIÇA DO PIAUÍ. POR FIM, EM RELAÇÃO À SUPOSTA CONTRATAÇÃO IRREGULAR DOS PROFESSORES, O PREFEITO MUNICIPAL ANEXOU AOS AUTOS DOCUMENTOS QUE COMPROVAM A REGULARIZAÇÃO E PAGAMENTO DO PISO DO MAGISTÉRIO DOS PROFESSORES DE CAMPO ALEGRE DO FIDALGO – PI, AO TEMPO EM QUE APRESENTOU CÓPIAS DOS ATOS DE CONTRATAÇÃO E FOLHA DE PAGAMENTO DOS PERÍODOS SOLICITADOS. ADOTADAS AS DILIGÊNCIAS CABÍVEIS. PARTE DO OBJETO JUDICIALIZADO. INEXISTÊNCIA DE IRREGULARIDADES NO TOCANTE ÀS DEMAIS DEMANDAS. ARQUIVAMENTO. HOMOLOGAÇÃO. </text:span></text:span><text:span text:style-name="Fonte_20_parág._20_padrão"><text:span text:style-name="T14">E</text:span></text:span><text:span text:style-name="Fonte_20_parág._20_padrão"><text:span text:style-name="T49">GRÉGIO CONSELHO SUPERIOR, À UNANIMIDADE, </text:span></text:span><text:soft-page-break/><text:span text:style-name="Fonte_20_parág._20_padrão"><text:span text:style-name="T49">HOMOLOGOU A PROMOÇÃO DE ARQUIVAMENTO, NOS TERMOS DO VOTO Do Relator. JULGADO EM 5.11.2021, NA 1349ª SESSÃO ORDINÁRIA DO CSMP-PI.</text:span></text:span></text:p>
      <text:p text:style-name="P28"/>
      <text:p text:style-name="P18"><text:span text:style-name="Fonte_20_parág._20_padrão"><text:span text:style-name="T18">2.1.3 INQUÉRITO CIVIL Nº 20/2019 </text:span></text:span><text:span text:style-name="Fonte_20_parág._20_padrão"><text:span text:style-name="T21">(SIMP Nº </text:span></text:span><text:span text:style-name="Fonte_20_parág._20_padrão3"><text:span text:style-name="T19">000</text:span></text:span><text:span text:style-name="Fonte_20_parág._20_padrão"><text:span text:style-name="T18">365-161/2019</text:span></text:span><text:span text:style-name="Fonte_20_parág._20_padrão"><text:span text:style-name="T21">). PROCESSO ELETRÔNICO. </text:span></text:span><text:span text:style-name="Fonte_20_parág._20_padrão"><text:span text:style-name="T18">ORIGEM: 2ª PROMOTORIA DE JUSTIÇA DE ESPERANTINA – PI. ASSUNTO</text:span></text:span><text:span text:style-name="Fonte_20_parág._20_padrão"><text:span text:style-name="T21">: APURAR SUPOSTO ATRASO NA CONCLUSÃO DE OBRAS DE SANEAMENTO BÁSICO NO MUNICÍPIO DE JOAQUIM PIRES – PI. PROMOÇÃO DE ARQUIVAMENTO. PROMOTOR DE JUSTIÇA: ADRIANO FONTENELE SANTOS. </text:span></text:span><text:span text:style-name="Fonte_20_parág._20_padrão"><text:span text:style-name="T14">RELATOR: DR. LUÍS FRANCISCO RIBEIRO. </text:span></text:span><text:span text:style-name="Fonte_20_parág._20_padrão"><text:span text:style-name="T21">APURAR SUPOSTO ATRASO NA CONCLUSÃO DE OBRAS DE SANEAMENTO BÁSICO NO MUNICÍPIO DE JOAQUIM PIRES – PI. PROCEDIMENTO INSTAURADO A PARTIR DE DENÚNCIA FORMULADA PELA SRA. MARIA DO ROSÁRIO DOS SANTOS GOMES. NO CURSO REGULAR DA INVESTIGAÇÃO, RESTOU CONSTATADO, APÓS A INTERVENÇÃO MINISTERIAL, QUE FORA CONCLUÍDA A OBRA DE SANEAMENTO BÁSICO DO MUNICÍPIO DE JOAQUIM PIRES – PI. DESTA FEITA, ADOTADAS AS DILIGÊNCIAS CABÍVEIS, E RESTANDO DEMONSTRADO QUE O PROCEDIMENTO EM QUESTÃO ATINGIU O SEU DESIDERATO, O ARQUIVAMENTO É MEDIDA QUE SE IMPÕE. IRREGULARIDADE SANADA. ARQUIVAMENTO. HOMOLOGAÇÃ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o Relator. JULGADO EM 5.11.2021, NA 1349ª SESSÃO ORDINÁRIA DO CSMP-PI.</text:span></text:span></text:p>
      <text:p text:style-name="P28"/>
      <text:p text:style-name="P18"><text:span text:style-name="Fonte_20_parág._20_padrão"><text:span text:style-name="T21">2.1.4 INQUÉRITO CIVIL Nº 003/2018 (SIMP Nº 000038-161/2018). PROCESSO ELETRÔNICO. ORIGEM: 1ª PROMOTORIA DE JUSTIÇA DE ESPERANTINA – PI. </text:span></text:span><text:span text:style-name="Fonte_20_parág._20_padrão"><text:span text:style-name="T18">ASSUNTO</text:span></text:span><text:span text:style-name="Fonte_20_parág._20_padrão"><text:span text:style-name="T21">: VERIFICAR AS CONDIÇÕES FÍSICAS, ESTRUTURAIS, DE SALUBRIDADE, DE HIGIENE, MATERIAIS E HUMANAS DA 13ª DELEGACIA REGIONAL DE POLÍCIA DE ESPERANTINA – PI. PROMOÇÃO DE ARQUIVAMENTO. PROMOTOR DE JUSTIÇA: RAIMUNDO NONATO RIBEIRO MARTINS JÚNIOR. </text:span></text:span><text:span text:style-name="Fonte_20_parág._20_padrão"><text:span text:style-name="T14">RELATOR: DR. LUÍS FRANCISCO RIBEIRO. </text:span></text:span><text:span text:style-name="Fonte_20_parág._20_padrão"><text:span text:style-name="T21">VERIFICAR AS CONDIÇÕES FÍSICA, ESTRUTURAL, DE SALUBRIDADE, DE HIGIENE, MATERIAL E HUMANA DA 13ª DELEGACIA REGIONAL DE POLÍCIA DE ESPERANTINA – PI. PROCEDIMENTO INSTAURADO A PARTIR DE INSPEÇÕES REALIZADAS PELA 1ª PROMOTORIA DE JUSTIÇA DA COMARCA DE ESPERANTINA – PI NO EXERCÍCIO DO CONTROLE EXTERNO DA ATIVIDADE POLICIAL, QUE APRESENTOU FORTES ELEMENTOS INDICADORES DA PRECARIEDADE DAS INSTALAÇÕES DA 13ª DELEGACIA REGIONAL DE POLÍCIA CIVIL EM ESPERANTINA – PI, QUE FUNCIONA COMO REPARTIÇÃO POLICIAL E CASA DE CUSTÓDIA PROVISÓRIA. CONFORME SE VERIFICA NOS AUTOS, APÓS A BRILHANTE INTERVENÇÃO MINISTERIAL, RESTOU CONSTATADO QUE SE DEU INÍCIO À REFORMA DA 13ª DELEGACIA REGIONAL DE POLÍCIA CIVIL EM ESPERANTINA – PI. ADEMAIS, FOI INSTAURADO NO ÂMBITO DA PROMOTORIA DE JUSTIÇA DE ORIGEM O PROCEDIMENTO ADMINISTRATIVO Nº 21/2021 (SIMP Nº 000684-160/2021) PARA ACOMPANHAR O ANDAMENTO DA REFERIDA REFORMA. IRREGULARIDADES DEVIDAMENTE SANADAS. ARQUIVAMENTO. HOMOLOGAÇÃO. </text:span></text:span><text:span text:style-name="Fonte_20_parág._20_padrão"><text:span text:style-name="T14">E</text:span></text:span><text:span text:style-name="Fonte_20_parág._20_padrão"><text:span text:style-name="T49">GRÉGIO CONSELHO SUPERIOR, À UNANIMIDADE, HOMOLOGOU A </text:span></text:span><text:soft-page-break/><text:span text:style-name="Fonte_20_parág._20_padrão"><text:span text:style-name="T49">PROMOÇÃO DE ARQUIVAMENTO, NOS TERMOS DO VOTO Do Relator. JULGADO EM 5.11.2021, NA 1349ª SESSÃO ORDINÁRIA DO CSMP-PI.</text:span></text:span></text:p>
      <text:p text:style-name="P28"/>
      <text:p text:style-name="P18"><text:span text:style-name="Fonte_20_parág._20_padrão"><text:span text:style-name="T21">2.1.5 INQUÉRITO CIVIL Nº 157/2019 (SIMP Nº 000165-035/2019). PROCESSO ELETRÔNICO. ORIGEM: 45ª PROMOTORIA DE JUSTIÇA DE TERESINA – PI. </text:span></text:span><text:span text:style-name="Fonte_20_parág._20_padrão"><text:span text:style-name="T18">ASSUNTO</text:span></text:span><text:span text:style-name="Fonte_20_parág._20_padrão"><text:span text:style-name="T21">: AVERIGUAR A EXISTÊNCIA DE PROBLEMAS ESTRUTURAIS NO ESPAÇO FÍSICO DO SERVIÇO DE ACOLHIMENTO FAMILIAR “PARTILHANDO CUIDADOS”, BEM COMO, AUSÊNCIA DE PSICÓLOGO NA EQUIPE DO REFERIDO SERVIÇO. PROMOÇÃO DE ARQUIVAMENTO. PROMOTOR DE JUSTIÇA: LUIZ GONZAGA REBELO FILHO. </text:span></text:span><text:span text:style-name="Fonte_20_parág._20_padrão"><text:span text:style-name="T14">RELATOR: DR. LUÍS FRANCISCO RIBEIRO. </text:span></text:span><text:span text:style-name="Fonte_20_parág._20_padrão"><text:span text:style-name="T21">AVERIGUAR A EXISTÊNCIA DE PROBLEMAS ESTRUTURAIS NO ESPAÇO FÍSICO DO SERVIÇO DE ACOLHIMENTO FAMILIAR “PARTILHANDO CUIDADOS”, BEM COMO, AUSÊNCIA DE PSICÓLOGO NA EQUIPE DO REFERIDO SERVIÇO. COMO DILIGÊNCIA INICIAL, O MINISTÉRIO PÚBLICO EXPEDIU A RECOMENDAÇÃO ADMINISTRATIVA Nº 010/2019 AO PREFEITO MUNICIPAL DE TERESINA – PI E AO SECRETÁRIO DA ASSISTÊNCIA SOCIAL E POLÍTICAS INTEGRADAS, COM O FIM DE SUGERIR O SANEAMENTO DAS IRREGULARIDADES ENCONTRADAS, NO ENTANTO, NÃO HOUVE QUALQUER RESPOSTA. CONFORME SE VERIFICA NOS AUTOS, APÓS A BRILHANTE INTERVENÇÃO MINISTERIAL, RESTOU CONSTATADO QUE A SEMCASPI ESTÁ COM SUA EQUIPE TÉCNICA COMPLETA, CONFORME COMPROVADO QUANDO DA INSPEÇÃO REALIZADA EM MARÇO DO CORRENTE ANO PELA COORDENADORIA DE PERÍCIAS E PARECERES TÉCNICOS DO MPPI. DEMONSTROU-SE, ADEMAIS, QUE A SEMCASPI FARÁ A TRANSFERÊNCIA DO LUGAR EM QUE SE ENCONTRA O SERVIÇO DE ACOLHIMENTO FAMILIAR “PARTILHANDO CUIDADOS” PARA OUTRO ESPAÇO DENTRO DA REFERIDA SECRETARIA, SENDO ENCAMINHADO, NA OPORTUNIDADE, REGISTROS FOTOGRÁFICOS DO NOVO ESPAÇO. IRREGULARIDADES DEVIDAMENTE SANADAS. ARQUIVAMENTO. HOMOLOGAÇÃ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o Relator. JULGADO EM 5.11.2021, NA 1349ª SESSÃO ORDINÁRIA DO CSMP-PI.</text:span></text:span></text:p>
      <text:p text:style-name="P28"/>
      <text:p text:style-name="P18"><text:span text:style-name="Fonte_20_parág._20_padrão"><text:span text:style-name="T21">2.1.6 PROCEDIMENTO PREPARATÓRIO Nº 012/2020 (SIMP Nº 000490-310/2020). PROCESSO ELETRÔNICO. ORIGEM: 2ª PROMOTORIA DE JUSTIÇA DE SÃO JOÃO DO PIAUÍ – PI. </text:span></text:span><text:span text:style-name="Fonte_20_parág._20_padrão"><text:span text:style-name="T18">ASSUNTO</text:span></text:span><text:span text:style-name="Fonte_20_parág._20_padrão"><text:span text:style-name="T21">: INVESTIGAR SUPOSTA SITUAÇÃO DE VULNERABILIDADE DE CRIANÇA QUE SE ENCONTRA EM ESTADO DE SAÚDE FRAGILIZADA, VIVENDO EM PÉSSIMAS CONDIÇÕES, CONFORME INFORMAÇÕES DOS CONSELHOS TUTELARES DE SÃO JOÃO DO PIAUÍ – PI E JOÃO COSTA – PI. PROMOÇÃO DE ARQUIVAMENTO. PROMOTOR DE JUSTIÇA: JORGE LUIZ DA COSTA PESSOA. </text:span></text:span><text:span text:style-name="Fonte_20_parág._20_padrão"><text:span text:style-name="T14">RELATOR: DR. LUÍS FRANCISCO RIBEIRO. </text:span></text:span><text:span text:style-name="Fonte_20_parág._20_padrão"><text:span text:style-name="T21">INVESTIGAR SUPOSTA SITUAÇÃO DE VULNERABILIDADE DE CRIANÇA QUE SE ENCONTRA EM ESTADO DE SAÚDE FRAGILIZADA, VIVENDO EM PÉSSIMAS CONDIÇÕES, CONFORME INFORMAÇÕES DOS CONSELHOS TUTELARES DE SÃO JOÃO DO PIAUÍ – PI E JOÃO COSTA – PI. CONFORME EXTRAÍDO DA PORTARIA INAUGURAL, O PRESENTE PROCEDIMENTO FORA INSTAURADO A PARTIR DOS RELATOS ENCAMINHADOS PELOS CONSELHOS TUTELARES DOS </text:span></text:span><text:soft-page-break/><text:span text:style-name="Fonte_20_parág._20_padrão"><text:span text:style-name="T21">MUNICÍPIOS DE JOÃO COSTA – PI E SÃO JOÃO DO PIAUÍ – PI, EM QUE MENCIONAM A SITUAÇÃO DE RISCO E VULNERABILIDADE DE MENOR, QUE SE ENCONTRA VIVENDO EM CONDIÇÕES SUB-HUMANAS, COM ESTADO DE SAÚDE FRAGILIZADO. ADOTADAS AS DILIGÊNCIAS CABÍVEIS PELO MINISTÉRIO PÚBLICO, RESTOU CONSTATADO, A PARTIR DAS INFORMAÇÕES APRESENTADAS PELOS CONSELHOS TUTELARES DE SÃO JOÃO DO PIAUÍ – PI E JOÃO COSTA – PI, BEM COMO, PELO CRAS DE JOÃO COSTA – PI, QUE O PROCEDIMENTO EM TELA EXAURIU SEU OBJETO. RESSALTE-SE QUE A CRIANÇA VEM RECEBENDO ATENDIMENTO ROTINEIRO DA REDE DE PROTEÇÃO DE AMBOS OS MUNICÍPIOS, BEM COMO, SEUS GENITORES ESTÃO SE REVEZANDO PARA FICAR COM O MENOR EM TERESINA – PI, ENQUANTO PERDURA SEU TRATAMENTO CONTRA O CÂNCER. SITUAÇÃO DEVIDAMENTE REGULARIZADA. ARQUIVAMENTO. HOMOLOGAÇÃ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o Relator. JULGADO EM 5.11.2021, NA 1349ª SESSÃO ORDINÁRIA DO CSMP-PI.</text:span></text:span></text:p>
      <text:p text:style-name="P28"/>
      <text:p text:style-name="P20"><text:span text:style-name="Fonte_20_parág._20_padrão"><text:span text:style-name="T21">2.1.7 INQUÉRITO CIVIL Nº 65/2019 (SIMP Nº 000186-107/2019). PROCESSO ELETRÔNICO. ORIGEM: </text:span></text:span><text:span text:style-name="Fonte_20_parág._20_padrão"><text:span text:style-name="T18">2ª PROMOTORIA DE JUSTIÇA DE OEIRAS – PI.</text:span></text:span><text:span text:style-name="Fonte_20_parág._20_padrão"><text:span text:style-name="T21"> ASSUNTO: APURAR POSSÍVEL OMISSÃO DA PREFEITURA MUNICIPAL DE OEIRAS – PI NO FORNECIMENTO DE ÁGUA NO ASSENTAMENTO PUÇÁS, ZONA RURAL DO MUNICÍPIO DE OEIRAS – PI. PROMOÇÃO DE ARQUIVAMENTO. PROMOTOR DE JUSTIÇA: VANDO DA SILVA MARQUES. </text:span></text:span><text:span text:style-name="Fonte_20_parág._20_padrão"><text:span text:style-name="T14">RELATOR: DR. LUÍS FRANCISCO RIBEIRO. </text:span></text:span><text:span text:style-name="Fonte_20_parág._20_padrão"><text:span text:style-name="T21">APURAR POSSÍVEL OMISSÃO DA PREFEITURA MUNICIPAL DE OEIRAS – PI NO FORNECIMENTO DE ÁGUA NO ASSENTAMENTO PUÇÁS, ZONA RURAL DO MUNICÍPIO DE OEIRAS – PI. COMO DILIGÊNCIA INICIAL, O MINISTÉRIO PÚBLICO REQUISITOU INFORMAÇÕES À PREFEITURA MUNICIPAL DE OEIRAS – PI, BEM COMO, RECOMENDOU À MUNICIPALIDADE QUE PROVIDENCIASSE, IMEDIATAMENTE, O ABASTECIMENTO SEMANAL POR MEIO DE CARRO-PIPA E REALIZASSE UM ESTUDO TÉCNICO PARA VERIFICAR A POSSIBILIDADE DE NOVA PERFURAÇÃO DO POÇO. EM ANÁLISE AOS AUTOS, VERIFICA-SE QUE O MINISTÉRIO PÚBLICO EMPREENDEU RELEVANTES DILIGÊNCIAS OBJETIVANDO A RESOLUTIVIDADE DA PRESENTE DEMANDA, ESPECIALMENTE CONSIDERANDO A EXPEDIÇÃO DE RECOMENDAÇÃO E A CELEBRAÇÃO DE TERMO DE AJUSTAMENTO DE CONDUTA COM A MUNICIPALIDADE E COM O PRESIDENTE DO ASSENTAMENTO PUÇÁS, SR. ANTÔNIO JOSÉ MONTEIRO REIS, VISANDO, RESPECTIVAMENTE, O CONSERTO E INSTALAÇÃO DA BOMBA D´ÁGUA E A MANUTENÇÃO DE CANOS E/OU SISTEMA HIDRÁULICO, BEM COMO, O PAGAMENTO DAS CONTAS DE ENERGIA ELÉTRICA EM ATRASO. DEMAIS, VERIFICA-SE QUE O TAC CELEBRADO FORA CUMPRIDO EM SUA INTEGRALIDADE, RAZÃO PORQUE TORNA-SE DESNECESSÁRIA A INSTAURAÇÃO DE PROCEDIMENTO ADMINISTRATIVO. IRREGULARIDADES DEVIDAMENTE SANADAS. ESGOTAMENTO DE DILIGÊNCIAS. ARQUIVAMENTO. HOMOLOGAÇÃ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o Relator. JULGADO EM 5.11.2021, NA 1349ª SESSÃO ORDINÁRIA DO CSMP-PI.</text:span></text:span></text:p>
      <text:p text:style-name="P29"><text:soft-page-break/></text:p>
      <text:p text:style-name="P20"><text:span text:style-name="Fonte_20_parág._20_padrão"><text:span text:style-name="T18">2.1.8 INQUÉRITO CIVIL Nº 58/2019 </text:span></text:span><text:span text:style-name="Fonte_20_parág._20_padrão"><text:span text:style-name="T21">(SIMP Nº </text:span></text:span><text:span text:style-name="Fonte_20_parág._20_padrão3"><text:span text:style-name="T19">000179-107/2019</text:span></text:span><text:span text:style-name="Fonte_20_parág._20_padrão"><text:span text:style-name="T21">). PROCESSO ELETRÔNICO. </text:span></text:span><text:span text:style-name="Fonte_20_parág._20_padrão"><text:span text:style-name="T18">ORIGEM: 2ª PROMOTORIA DE JUSTIÇA DE OEIRAS – PI. ASSUNTO</text:span></text:span><text:span text:style-name="Fonte_20_parág._20_padrão"><text:span text:style-name="T21">: APURAR POSSÍVEIS IRREGULARIDADES NO OBJETO DO PREGÃO PRESENCIAL Nº 26/2019, CUJO OBJETO É O REGISTRO DE PREÇOS PARA AQUISIÇÃO FUTURA E PARCELADA DE BATERIAS AUTOMOTIVAS E ÓLEO LUBRIFICANTE DE PETRÓLEO PARA ATENDER AS NECESSIDADES DA PREFEITURA MUNICIPAL DE OEIRAS – PI. PROMOÇÃO DE ARQUIVAMENTO. PROMOTOR DE JUSTIÇA: VANDO DA SILVA MARQUES. </text:span></text:span><text:span text:style-name="Fonte_20_parág._20_padrão"><text:span text:style-name="T14">RELATOR: DR. LUÍS FRANCISCO RIBEIRO. </text:span></text:span><text:span text:style-name="Fonte_20_parág._20_padrão"><text:span text:style-name="T21">APURAR POSSÍVEIS IRREGULARIDADES NO OBJETO DO PREGÃO PRESENCIAL Nº 26/2019, CUJO OBJETO É O REGISTRO DE PREÇOS PARA AQUISIÇÃO FUTURA E PARCELADA DE BATERIAS AUTOMOTIVAS E ÓLEO LUBRIFICANTE DE PETRÓLEO PARA ATENDER AS NECESSIDADES DA PREFEITURA MUNICIPAL DE OEIRAS – PI. PROCEDIMENTO INSTAURADO DE OFÍCIO, POSTO QUE EM FACE DA ABERTURA DE PROCEDIMENTO LICITATÓRIO PARA AQUISIÇÃO FUTURA E PARCELADA DE BATERIAS AUTOMOTIVAS E ÓLEO LUBRIFICANTE DE PETRÓLEO PARA ATENDER AS NECESSIDADES DA PREFEITURA MUNICIPAL DE OEIRAS – PI E SUAS SECRETARIAS, SURGIU, ENTÃO, A INDAGAÇÃO ACERCA DE COMO ESSES APARELHOS SERIAM INSTALADOS, ASSIM COMO QUAL EMPRESA SERIA RESPONSÁVEL PELA EFETIVAÇÃO DO SERVIÇO. CONFORME SE VERIFICA NOS AUTOS, O ELEMENTO CENTRAL DO PROCEDIMENTO INVESTIGATÓRIO EM EPÍGRAFE RESTOU ESCLARECIDO, A PARTIR DO MOMENTO EM QUE HOUVE CONHECIMENTO DA EXISTÊNCIA DO PREGÃO PRESENCIAL Nº 23/2019 COM A FINALIDADE DE REGISTRO DE PREÇOS PARA FUTURA PRESTAÇÃO DE SERVIÇOS DE MANUTENÇÃO DE VEÍCULOS PARA ATENDER AS NECESSIDADES DA PREFEITURA MUNICIPAL DE OEIRAS – PI E SUAS SECRETARIAS. DESTA FEITA, ANTE A EXISTÊNCIA DE LICITAÇÃO ANTERIOR QUE CONTEMPLAVA A PRESTAÇÃO DE SERVIÇOS PARA A INSTALAÇÃO DOS MATERIAIS, ACOMPANHA-SE O ARQUIVAMENTO PROPOSTO PELA PROMOTORIA DE JUSTIÇA DE ORIGEM, POSTO QUE INEXISTEM IRREGULARIDADES A SEREM SANADAS. ARQUIVAMENTO. HOMOLOGAÇÃ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o Relator. JULGADO EM 5.11.2021, NA 1349ª SESSÃO ORDINÁRIA DO CSMP-PI.</text:span></text:span></text:p>
      <text:p text:style-name="P29"/>
      <text:p text:style-name="P20"><text:span text:style-name="Fonte_20_parág._20_padrão"><text:span text:style-name="T21">2.1.9 INQUÉRITO CIVIL Nº 08/2019 (SIMP Nº 000061-174/2019).</text:span></text:span><text:span text:style-name="Fonte_20_parág._20_padrão"><text:span text:style-name="T14"> </text:span></text:span><text:span text:style-name="Fonte_20_parág._20_padrão"><text:span text:style-name="T21">PROCESSO ELETRÔNICO. </text:span></text:span><text:span text:style-name="Fonte_20_parág._20_padrão"><text:span text:style-name="T18">ORIGEM: 2ª PROMOTORIA DE JUSTIÇA DE PIRACURUCA – PI. ASSUNTO</text:span></text:span><text:span text:style-name="Fonte_20_parág._20_padrão"><text:span text:style-name="T21">: APURAR NOTÍCIA DE IRREGULARIDADES NO PROCESSO SELETIVO Nº 01/2019, REALIZADO NO MUNICÍPIO DE SÃO JOÃO DA FRONTEIRA – PI. PROMOÇÃO DE ARQUIVAMENTO. PROMOTOR DE JUSTIÇA: JORGE LUIZ DA COSTA PESSOA. </text:span></text:span><text:span text:style-name="Fonte_20_parág._20_padrão"><text:span text:style-name="T14">RELATOR: DR. LUÍS FRANCISCO RIBEIRO. </text:span></text:span><text:span text:style-name="Fonte_20_parág._20_padrão"><text:span text:style-name="T21">APURAR NOTÍCIA DE IRREGULARIDADES NO PROCESSO SELETIVO Nº 01/2019, REALIZADO NO MUNICÍPIO DE SÃO JOÃO DA FRONTEIRA – PI. PROCEDIMENTO INSTAURADO A PARTIR DE REPRESENTAÇÃO SUBSCRITA PELA SRA. PAULA EDUARDA OLIVEIRA HONORATO, A QUAL RELATA QUE A PROVA DE PORTUGUÊS, REFERENTE AO PROCESSO SELETIVO Nº 01/2019, REALIZADO NO DIA 24/02/2019, SERIA IDÊNTICA À PROVA ANTERIORMEN</text:span></text:span><text:soft-page-break/><text:span text:style-name="Fonte_20_parág._20_padrão"><text:span text:style-name="T21">TE APLICADA EM PROCESSO SELETIVO DO MUNICÍPIO DE ANGICAL – PI, NO ANO DE 2015. EM ANÁLISE À DOCUMENTAÇÃO CARREADA AOS AUTOS, VERIFICA-SE QUE INEXISTEM IRREGULARIDADES A SEREM SANADAS, ESPECIALMENTE CONSIDERANDO QUE, CONFORME ESPOSADO PELO DIGNO PROMOTOR DE JUSTIÇA, A SIMPLES ALEGAÇÃO DE EXISTÊNCIA DE QUESTÕES NÃO INÉDITAS EM CONCURSO PÚBLICO, DECORRENTE DE OUTROS CERTAMES, NÃO TEM O CONDÃO DE ANULAR, POR SI SÓ, AS QUESTÕES IMPUGNADAS, NOS TERMOS DO ENTENDIMENTO JÁ SEDIMENTADO PELO SUPERIOR TRIBUNAL DE JUSTIÇA. ANTE O EXPOSTO, NÃO RESTANDO DEMONSTRADA A EXISTÊNCIA DE FRAUDE OU O VAZAMENTO DAS QUESTÕES PARA OUTROS CANDIDATOS, NÃO HÁ QUE SE FALAR NA EXISTÊNCIA DE IRREGULARIDADES. ARQUIVAMENTO. HOMOLOGAÇÃ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o Relator. JULGADO EM 5.11.2021, NA 1349ª SESSÃO ORDINÁRIA DO CSMP-PI.</text:span></text:span></text:p>
      <text:p text:style-name="P29"/>
      <text:p text:style-name="P20"><text:span text:style-name="Fonte_20_parág._20_padrão"><text:span text:style-name="T18">2.1.10 INQUÉRITO CIVIL</text:span></text:span><text:span text:style-name="Fonte_20_parág._20_padrão"><text:span text:style-name="T21"> (SIMP Nº 000038-344/2020). PROCESSO ELETRÔNICO. </text:span></text:span><text:span text:style-name="Fonte_20_parág._20_padrão"><text:span text:style-name="T18">ORIGEM: 36ª PROMOTORIA DE JUSTIÇA DE TERESINA – PI. </text:span></text:span><text:span text:style-name="Fonte_20_parág._20_padrão"><text:span text:style-name="T21">A</text:span></text:span><text:span text:style-name="Fonte_20_parág._20_padrão"><text:span text:style-name="T18">SSUNTO</text:span></text:span><text:span text:style-name="Fonte_20_parág._20_padrão"><text:span text:style-name="T21">: APURAR POSSÍVEIS IRREGULARIDADES NO PREGÃO PRESENCIAL Nº 01/2019, REALIZADO PELA SECRETARIA ESTADUAL DO MEIO AMBIENTE E RECURSOS HÍDRICOS – SEMAR, QUE VISAVA À CONTRATAÇÃO DE EMPRESA PARA PRESTAÇÃO DOS SERVIÇOS DE LIMPEZA NO PARQUE ESTADUAL ZOOBOTÂNICO, EM TERESINA – PI. </text:span></text:span><text:bookmark-start text:name="__DdeLink__41519_441561372"/><text:span text:style-name="Fonte_20_parág._20_padrão"><text:span text:style-name="T21">PROMOÇÃO DE ARQUIVAMENTO. PROMOTOR DE JUSTIÇA: EDILSOM FARIAS. </text:span></text:span><text:span text:style-name="Fonte_20_parág._20_padrão"><text:span text:style-name="T14">RELATOR: DR. LUÍS FRANCISCO RIBEIRO.</text:span></text:span><text:bookmark-end text:name="__DdeLink__41519_441561372"/><text:span text:style-name="Fonte_20_parág._20_padrão"><text:span text:style-name="T14"> </text:span></text:span><text:span text:style-name="Fonte_20_parág._20_padrão"><text:span text:style-name="T21">APURAR POSSÍVEIS IRREGULARIDADES NO PREGÃO PRESENCIAL Nº 01/2019, REALIZADO PELA SECRETARIA ESTADUAL DO MEIO AMBIENTE E RECURSOS HÍDRICOS – SEMAR, QUE VISAVA À CONTRATAÇÃO DE EMPRESA PARA PRESTAÇÃO DOS SERVIÇOS DE LIMPEZA NO PARQUE ESTADUAL ZOOBOTÂNICO, EM TERESINA – PI. PROCEDIMENTO INSTAURADO A PARTIR DE MANIFESTAÇÃO SIGILOSA FORMULADA NO ÂMBITO NA OUVIDORIA DO MPPI, DENUNCIANDO QUE AS IRREGULARIDADES SE CONSUBSTANCIARIAM EM: UTILIZAÇÃO INCOMPATÍVEL DO SISTEMA DE REGISTRO DE PREÇO; EXIGÊNCIA ILEGAL DE INSCRIÇÃO NO CONSELHO REGIONAL DE ENGENHARIA – CREA; E EXIGÊNCIAS DESPROPORCIONAIS DE COMPROVAÇÃO DE CAPACIDADE TÉCNICO-OPERACIONAL. EM ANÁLISE AOS AUTOS, VERIFICA-SE QUE INEXISTEM IRREGULARIDADES A SEREM SANADAS, ESPECIALMENTE CONSIDERANDO QUE AS CONDUTAS ADOTADAS PELA SECRETARIA ESTADUAL DO MEIO AMBIENTE E RECURSOS HÍDRICOS – SEMAR NÃO SE REVESTEM DOS ELEMENTOS CARACTERIZADORES DA IMPROBIDADE ADMINISTRATIVA, POSTO QUE FORAM AMPARADAS NOS ENTENDIMENTOS TÉCNICOS EXPEDIDOS PELA PROCURADORIA-GERAL DO ESTADO E PELO CONSELHO FEDERAL DE ENGENHARIA E AGRONOMIA – CONFEA. CONFORME ESPOSADO PELO DIGNO PROMOTOR DE JUSTIÇA, NÃO RESTOU COMPROVADA MÁ-FÉ POR PARTE DA SEMAR. ANTE O EXPOSTO, TRATANDO-SE DE IRREGULARIDADES MERAMENTE FORMAIS, AS QUAIS NÃO CONFIGURAM IMPROBIDADES ADMINISTRATIVAS, FAZ-SE APLICAR O DISPOSTO NA SÚMULA Nº 07 DESTE EGRÉGIO COLEGIADO. ARQUIVAMENTO. HOMOLOGAÇÃO. </text:span></text:span><text:span text:style-name="Fonte_20_parág._20_padrão"><text:span text:style-name="T14">E</text:span></text:span><text:span text:style-name="Fonte_20_parág._20_padrão"><text:span text:style-name="T49">GRÉGIO CONSELHO SUPERIOR, À UNANIMIDADE, HOMOLOGOU A PROMOÇÃO </text:span></text:span><text:soft-page-break/><text:span text:style-name="Fonte_20_parág._20_padrão"><text:span text:style-name="T49">DE ARQUIVAMENTO, NOS TERMOS DO VOTO Do Relator. JULGADO EM 5.11.2021, NA 1349ª SESSÃO ORDINÁRIA DO CSMP-PI.</text:span></text:span></text:p>
      <text:p text:style-name="P29"/>
      <text:p text:style-name="P20"><text:span text:style-name="Fonte_20_parág._20_padrão"><text:span text:style-name="T21">2.1.11 PROCEDIMENTO PREPARATÓRIO Nº 33/2019 (SIMP Nº 000218-283/2018). PROCESSO ELETRÔNICO. ORIGEM: PROMOTORIA DE JUSTIÇA DE BARRO DURO – PI. OBJETO: APURAR SUPOSTA IRREGULARIDADE NO QUE TANGE AOS RECURSOS DESTINADOS À MANUTENÇÃO DO TRANSPORTE ESCOLAR, BEM COMO, IRREGULARIDADES NO TRANSPORTE ESCOLAR DE SÃO MIGUEL DA BAIXA GRANDE – PI, EM JUNHO DE 2018. PROMOÇÃO DE ARQUIVAMENTO. PROMOTOR DE JUSTIÇA: ARI MARTINS ALVES FILHO. </text:span></text:span><text:span text:style-name="Fonte_20_parág._20_padrão"><text:span text:style-name="T14">RELATOR: DR. LUÍS FRANCISCO RIBEIRO. </text:span></text:span><text:span text:style-name="Fonte_20_parág._20_padrão"><text:span text:style-name="T21">APURAR SUPOSTA IRREGULARIDADE NO QUE TANGE AOS RECURSOS DESTINADOS À MANUTENÇÃO DO TRANSPORTE ESCOLAR, BEM COMO, IRREGULARIDADES NO TRANSPORTE ESCOLAR DE SÃO MIGUEL DA BAIXA GRANDE – PI, EM JUNHO DE 2018. NA 1331ª SESSÃO ORDINÁRIA, REALIZADA NO DIA 02/10/2020, O EGRÉGIO CSMP-PI, À UNANIMIDADE, NÃO PROMOVEU O ARQUIVAMENTO DO PRESENTE FEITO E DETERMINOU O RETORNO DOS AUTOS A PROMOTORIA DE JUSTIÇA DE ORIGEM PARA A REALIZAÇÃO DE DILIGÊNCIAS. RETORNADOS OS AUTOS À ORIGEM, O MEMBRO MINISTERIAL EXPEDIU OFÍCIO AO NOTICIADO, BEM COMO, À ATUAL GESTÃO DO MUNICÍPIO DE SÃO MIGUEL DA BAIXA GRANDE – PI. EM ANÁLISE À DOCUMENTAÇÃO CARREADA AOS AUTOS, VERIFICA-SE QUE A DILIGÊNCIA APONTADA PELO CONSELHO SUPERIOR DO MINISTÉRIO PÚBLICO FORA DEVIDAMENTE CUMPRIDA, POSTO QUE TANTO O EX-GESTOR COMO O ATUAL PREFEITO DO MUNICÍPIO DE SÃO MIGUEL DA BAIXA GRANDE – PI APRESENTARAM OS DEVIDOS ESCLARECIMENTOS. O SR. JOSEMAR TEIXEIRA MOURA, PREFEITO MUNICIPAL À ÉPOCA DOS FATOS, ESCLARECEU QUE O TRANSPORTE ESCOLAR DOS ALUNOS ERA REALIZADO COM A PRÓPRIA FROTA DE ÔNIBUS DO MUNICÍPIO DE SÃO MIGUEL DA BAIXA GRANDE – PI, QUE SEMPRE ESTIVERAM EM BOAS CONDIÇÕES PARA O DESLOCAMENTO DOS ALUNOS, CONFORME FOTOS ENCAMINHADAS. ADEMAIS, A ATUAL GESTÃO PONTUOU QUE COM O RETORNO DAS AULAS PRESENCIAIS, O MUNICÍPIO UTILIZARÁ, NO TRANSPORTE DOS ALUNOS, OS VEÍCULOS ADEQUADOS PARA TANTO. AUSÊNCIA DE IRREGULARIDADES. ARQUIVAMENTO. HOMOLOGAÇÃ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o Relator. JULGADO EM 5.11.2021, NA 1349ª SESSÃO ORDINÁRIA DO CSMP-PI.</text:span></text:span></text:p>
      <text:p text:style-name="P29"/>
      <text:p text:style-name="P18"><text:span text:style-name="Fonte_20_parág._20_padrão"><text:span text:style-name="T21">2.1.12 INQUÉRITO CIVIL Nº 06/2017 </text:span></text:span><text:span text:style-name="Fonte_20_parág._20_padrão3"><text:span text:style-name="T21">(SIMP Nº 000018-258/2017). PROCESSO ELETRÔNICO. </text:span></text:span><text:span text:style-name="Fonte_20_parág._20_padrão"><text:span text:style-name="T21">ORIGEM: 1ª PROMOTORIA DE JUSTIÇA DE PICOS – PI. ASSUNTO: INVESTIGAR EVENTUAL OMISSÃO POR PARTE DA ADMINISTRAÇÃO PÚBLICA DO MUNICÍPIO DE BOCAINA – PI NO TOCANTE AO PAGAMENTO DOS SUBSÍDIOS DO PROCURADOR DO MUNICÍPIO, REFERENTE AO PERÍODO DE AGOSTO A NOVEMBRO DE 2016. PROMOÇÃO DE ARQUIVAMENTO. PROMOTOR DE JUSTIÇA: MAURÍCIO GOMES DE SOUZA. </text:span></text:span><text:span text:style-name="Fonte_20_parág._20_padrão"><text:span text:style-name="T14">RELATOR: DR. LUÍS FRANCISCO RIBEIRO. RETIRADO DE PAUTA.</text:span></text:span></text:p>
      <text:p text:style-name="P28"/>
      <text:p text:style-name="P18"><text:soft-page-break/><text:span text:style-name="Fonte_20_parág._20_padrão"><text:span text:style-name="T21">2.1.13 INQUÉRITO CIVIL Nº 11/2020 </text:span></text:span><text:span text:style-name="Fonte_20_parág._20_padrão3"><text:span text:style-name="T21">(SIMP Nº 000402-085/2018). PROCESSO ELETRÔNICO. </text:span></text:span><text:span text:style-name="Fonte_20_parág._20_padrão"><text:span text:style-name="T21">ORIGEM: 2ª PROMOTORIA DE JUSTIÇA DE BOM JESUS – PI. ASSUNTO: APURAR POSSÍVEIS DESVIOS DE FINALIDADE NA APLICAÇÃO DE VERBAS DA GRATIFICAÇÃO DE INCENTIVO À MELHORIA DA ASSISTÊNCIA À SAÚDE – GIMAS NO HOSPITAL DE BOM JESUS – PI. PROMOÇÃO DE ARQUIVAMENTO. PROMOTOR DE JUSTIÇA: MÁRCIO GIORGI CARCARÁ ROCHA. </text:span></text:span><text:span text:style-name="Fonte_20_parág._20_padrão"><text:span text:style-name="T14">RELATOR: DR. LUÍS FRANCISCO RIBEIRO. </text:span></text:span><text:span text:style-name="Fonte_20_parág._20_padrão"><text:span text:style-name="T21">APURAR POSSÍVEIS DESVIOS DE FINALIDADE NA APLICAÇÃO DE VERBAS DA GRATIFICAÇÃO DE INCENTIVO À MELHORIA DA ASSISTÊNCIA À SAÚDE – GIMAS NO HOSPITAL DE BOM JESUS – PI. PROCEDIMENTO INSTAURADO A PARTIR DE REPRESENTAÇÃO FORMULADA PELO SINDICATO DOS EMPREGADOS EM ESTABELECIMENTOS DE SAÚDE DO ESTADO DO PIAUÍ – SINDESPI, NO ANO DE 2008. CONCLUSOS OS AUTOS, O DIGNO PROMOTOR DE JUSTIÇA DESTACOU, INICIALMENTE, QUE O INQUÉRITO CIVIL EM TELA APURA FATOS NARRADOS NO ANO DE 2008, HÁ 13 (TREZE) ANOS, DE MODO QUE OPEROU-SE A PRESCRIÇÃO DAS SANÇÕES DISPOSTAS NA LEI DE IMPROBIDADE ADMINISTRATIVA. ADEMAIS, O MEMBRO MINISTERIAL PONTUOU A MÍNIMA PROBABILIDADE DE SE AFERIR O DANO AO ERÁRIO EM RAZÃO DA AUSÊNCIA DE CONTEMPORANEIDADE DOS FATOS APURADOS, MOTIVO PELO QUAL O MEMBRO MINISTERIAL PROMOVEU O ARQUIVAMENTO DO FEITO. NÃO HOMOLOGAÇÃO. SABE-SE QUE AS AÇÕES DE RESSARCIMENTO AO ERÁRIO SÃO IMPRESCRITÍVEIS, NOS MOLDES DO POSICIONAMENTO DO STF (RECURSO EXTRAORDINÁRIO Nº 852475 RG / SP – SÃO PAULO), ART. 37, §5º DA CONSTITUIÇÃO FEDERAL E SÚMULA Nº 01 DO CSMP/PI. ANTE O EXPOSTO, CABERIA AO MEMBRO MINISTERIAL AVERIGUAR A POSSÍVEL OCORRÊNCIA DE DANOS AO ERÁRIO RESULTANTE DO POSSÍVEL DESVIO DE FINALIDADE NA APLICAÇÃO DE VERBAS DA GRATIFICAÇÃO DE INCENTIVO À MELHORIA DA ASSISTÊNCIA À SAÚDE – GIMAS, MORMENTE CONSIDERANDO QUE O TCE-PI DISPÕE DE TODA A DOCUMENTAÇÃO NECESSÁRIA PARA QUE SE APURE A POSSÍVEL OCORRÊNCIA DE LESÃO AOS COFRES PÚBLICOS. </text:span></text:span><text:span text:style-name="Fonte_20_parág._20_padrão"><text:span text:style-name="T14">E</text:span></text:span><text:span text:style-name="Fonte_20_parág._20_padrão"><text:span text:style-name="T49">GRÉGIO CONSELHO SUPERIOR, À UNANIMIDADE, NÃO HOMOLOGOU A PROMOÇÃO DE ARQUIVAMENTO E DETERMINOU O RETORNO DOS AUTOS À ORIGEM P</text:span></text:span><text:span text:style-name="Fonte_20_parág._20_padrão"><text:span text:style-name="T54">ARA QUE SE APURE A POSSÍVEL OCORRÊNCIA DE LESÃO AOS COFRES PÚBLICOS</text:span></text:span><text:span text:style-name="Fonte_20_parág._20_padrão"><text:span text:style-name="T49">, NOS TERMOS DO VOTO Do Relator. JULGADO EM 5.11.2021, NA 1349ª SESSÃO ORDINÁRIA DO CSMP-PI.</text:span></text:span></text:p>
      <text:p text:style-name="P28"/>
      <text:p text:style-name="P18"><text:span text:style-name="Fonte_20_parág._20_padrão"><text:span text:style-name="T21">2.1.14 INQUÉRITO CIVIL Nº 37/2019 (SIMP Nº 000185-096/2019). PROCESSO ELETRÔNICO. </text:span></text:span><text:span text:style-name="Fonte_20_parág._20_padrão"><text:span text:style-name="T18">ORIGEM: 2ª PROMOTORIA DE JUSTIÇA DE SÃO RAIMUNDO NONATO – PI. ASSUNTO</text:span></text:span><text:span text:style-name="Fonte_20_parág._20_padrão"><text:span text:style-name="T21">: VERIFICAR POSSÍVEIS DANOS AMBIENTAIS PROVENIENTES DO ACÚMULO DE LIXO DEPOSITADO EM TODA EXTENSÃO DA RUA PROFESSOR RAIMUNDO ARAÚJO PINHEIRO, NO MUNICÍPIO DE SÃO RAIMUNDO NONATO – PI. PROMOÇÃO DE ARQUIVAMENTO. PROMOTORA DE JUSTIÇA: GABRIELA ALMEIDA DE SANTANA. </text:span></text:span><text:span text:style-name="Fonte_20_parág._20_padrão"><text:span text:style-name="T14">RELATOR: DR. LUÍS FRANCISCO RIBEIRO. </text:span></text:span><text:span text:style-name="Fonte_20_parág._20_padrão"><text:span text:style-name="T21">VERIFICAR POSSÍVEIS DANOS AMBIENTAIS PROVENIENTES DO ACÚMULO DE LIXO DEPOSITADO EM TODA EXTENSÃO DA RUA PROFESSOR RAIMUNDO ARAÚJO PINHEIRO, NO MUNICÍPIO DE SÃO RAIMUNDO NONATO – PI. </text:span></text:span><text:soft-page-break/><text:span text:style-name="Fonte_20_parág._20_padrão"><text:span text:style-name="T21">PROCEDIMENTO INSTAURADO DE OFÍCIO, APÓS O MINISTÉRIO PÚBLICO TOMAR CONHECIMENTO, ATRAVÉS DE MATÉRIAS VEICULADAS POR MEIOS DE COMUNICAÇÃO, DA OCORRÊNCIA DE DANOS AMBIENTAIS PROVENIENTES DO ACÚMULO DE LIXO DEPOSITADO EM TODA EXTENSÃO DA RUA PROFESSOR RAIMUNDO ARAÚJO PINHEIRO, NO REFERIDO MUNICÍPIO. NO CASO EM LUME, VERIFICA-SE QUE O PROCEDIMENTO EM QUESTÃO FORA ARQUIVADO APÓS O MUNICÍPIO DE SÃO RAIMUNDO NONATO – PI TER ENCAMINHADO DOCUMENTOS COMPROBATÓRIOS ACERCA DO CUMPRIMENTO DA RECOMENDAÇÃO EXPEDIDA PELO MINISTÉRIO PÚBLICO. NÃO HOMOLOGAÇÃO DO ARQUIVAMENTO. IMPERIOSO DESTACAR QUE, POSTERIOR AO OFÍCIO ENCAMINHADO PELA MUNICIPALIDADE, O SETOR DE PERÍCIAS E PARECERES TÉCNICOS DO MPPI REALIZOU INSPEÇÃO IN LOCO E ELABOROU O PARECER TÉCNICO Nº 005/2020, DATADO DE 06/02/2020, CONCLUINDO QUE FORA CONSTATADA POLUIÇÃO AO MEIO AMBIENTE EM DISCORDÂNCIA COM A LEGISLAÇÃO AMBIENTAL EM VIGOR. ADEMAIS, VERIFICA-SE QUE, APÓS SUGESTÃO DA COORDENADORIA DE PERÍCIAS DO MINISTÉRIO PÚBLICO, O ÓRGÃO DE EXECUÇÃO REQUISITOU À PREFEITURA MUNICIPAL, ATRAVÉS DO OFÍCIO Nº 207/2021-2ª PJ SRN/PI, A IDENTIFICAÇÃO DOS PROPRIETÁRIOS LIMÍTROFES À RUA ONDE SE ENCONTRAM OS TERRENOS BALDIOS EM QUE SÃO DEPOSITADOS OS RESÍDUOS SÓLIDOS DE MANEIRA IRREGULAR, BEM COMO, A REALIZAÇÃO DO TRATAMENTO E CORRETA DESTINAÇÃO FINAL DOS RESÍDUOS EXISTENTES NO LOCAL, NO ENTANTO, NÃO CONSTA NOS AUTOS RESPOSTA DO MUNICÍPIO. PELO EXPOSTO, HÁ A NECESSIDADE DE RETORNO DOS AUTOS À ORIGEM, A FIM DE QUE SEJA ENCAMINHADO NOVO OFÍCIO AO MUNICÍPIO DE SÃO RAIMUNDO NONATO – PI, REITERANDO OS TERMOS DO OFÍCIO Nº 207/2021-2ª PJ SRN/PI. </text:span></text:span><text:span text:style-name="Fonte_20_parág._20_padrão"><text:span text:style-name="T14">E</text:span></text:span><text:span text:style-name="Fonte_20_parág._20_padrão"><text:span text:style-name="T49">GRÉGIO CONSELHO SUPERIOR, À UNANIMIDADE, NÃO HOMOLOGOU A PROMOÇÃO DE ARQUIVAMENTO E DETERMINOU O RETORNO DOS AUTOS À ORIGEM </text:span></text:span><text:span text:style-name="Fonte_20_parág._20_padrão"><text:span text:style-name="T54">A FIM DE QUE SEJA ENCAMINHADO NOVO OFÍCIO AO MUNICÍPIO DE SÃO RAIMUNDO NONATO – PI, REITERANDO OS TERMOS DO OFÍCIO Nº 207/2021-2ª PJ SRN/PI</text:span></text:span><text:span text:style-name="Fonte_20_parág._20_padrão"><text:span text:style-name="T49">, NOS TERMOS DO VOTO Do Relator. JULGADO EM 5.11.2021, NA 1349ª SESSÃO ORDINÁRIA DO CSMP-PI.</text:span></text:span></text:p>
      <text:p text:style-name="P28"/>
      <text:p text:style-name="P18"><text:span text:style-name="Fonte_20_parág._20_padrão"><text:span text:style-name="T22">2.1.15 PROCEDIMENTO PREPARATÓRIO Nº 24/2021 (SIMP Nº 000364-184/2017). PROCESSO ELETRÔNICO. ORIGEM: PROMOTORIA DE JUSTIÇA DE </text:span></text:span><text:span text:style-name="Fonte_20_parág._20_padrão"><text:span text:style-name="T20">CASTELO DO PIAUÍ</text:span></text:span><text:span text:style-name="Fonte_20_parág._20_padrão"><text:span text:style-name="T22"> – PI. ASSUNTO:</text:span></text:span><text:span text:style-name="Fonte_20_parág._20_padrão"><text:span text:style-name="T21"> APURAR POSSÍVEL MALVERSAÇÃO DOS RECURSOS DO FUNDEB E DO SISTEMA ÚNICO DE SAÚDE PELO MUNICÍPIO DE JUAZEIRO DO PIAUÍ – PI, DURANTE A GESTÃO DE 2009/2012. DECLÍNIO DE ATRIBUIÇÃO. PROMOTOR DE JUSTIÇA: RICARDO LÚCIO FREIRE TRIGUEIRO. </text:span></text:span><text:span text:style-name="Fonte_20_parág._20_padrão"><text:span text:style-name="T14">RELATOR: DR. LUÍS FRANCISCO RIBEIRO. </text:span></text:span><text:span text:style-name="Fonte_20_parág._20_padrão"><text:span text:style-name="T21">APURAR POSSÍVEL MALVERSAÇÃO DOS RECURSOS DO FUNDEB E DO SISTEMA ÚNICO DE SAÚDE PELO MUNICÍPIO DE JUAZEIRO DO PIAUÍ – PI, DURANTE A GESTÃO DE 2009/2012. PROCEDIMENTO INSTAURADO APÓS O ENCAMINHAMENTO DO OFÍCIO Nº 37/2014 PELO MINISTÉRIO DA EDUCAÇÃO, ACOMPANHADO DE RELATÓRIO DE DEMANDAS EXTERNAS Nº 00216.001160/2012-92, RELATANDO POSSÍVEIS IRREGULARIDADES NO FUNDEB E NO SUS DO MUNICÍPIO DE JUAZEIRO DO PIAUÍ – PI. EM ANÁLISE AO PRESENTE CASO, O </text:span></text:span><text:soft-page-break/><text:span text:style-name="Fonte_20_parág._20_padrão"><text:span text:style-name="T21">MEMBRO MINISTERIAL VERIFICOU QUE A ATRIBUIÇÃO CALHA AO MINISTÉRIO PÚBLICO FEDERAL, NOTADAMENTE, CONSIDERANDO TRATAR-SE DE SUPOSTA MALVERSAÇÃO DE VERBAS FEDERAIS, RAZÃO PELA QUAL DETERMINOU O DECLÍNIO DE ATRIBUIÇÕES DO PRESENTE FEITO AO </text:span></text:span><text:span text:style-name="Fonte_20_parág._20_padrão"><text:span text:style-name="T23">PARQUET</text:span></text:span><text:span text:style-name="Fonte_20_parág._20_padrão"><text:span text:style-name="T21"> FEDERAL. HOMOLOGAÇÃO DO DECLÍNIO DE ATRIBUIÇÃO. APLICAÇÃO DA SÚMULA Nº 06 DO CSMP-PI. </text:span></text:span><text:span text:style-name="Fonte_20_parág._20_padrão"><text:span text:style-name="T14">E</text:span></text:span><text:span text:style-name="Fonte_20_parág._20_padrão"><text:span text:style-name="T49">GRÉGIO CONSELHO SUPERIOR, À UNANIMIDADE, HOMOLOGOU O DECLÍNIO DE ATRIBUIÇÕES AO MINISTÉRIO PÚBLICO FEDERAL, NOS TERMOS DO VOTO Do Relator. JULGADO EM 5.11.2021, NA 1349ª SESSÃO ORDINÁRIA DO CSMP-PI.</text:span></text:span></text:p>
      <text:p text:style-name="P28"/>
      <text:p text:style-name="P18"><text:span text:style-name="Fonte_20_parág._20_padrão"><text:span text:style-name="T18">2.1.16 INQUÉRITO CIVIL</text:span></text:span><text:span text:style-name="Fonte_20_parág._20_padrão"><text:span text:style-name="T21"> Nº 37/2018 (SIMP Nº 001646-019/2017). PROCESSO ELETRÔNICO. </text:span></text:span><text:span text:style-name="Fonte_20_parág._20_padrão"><text:span text:style-name="T18">ORIGEM: 44ª PROMOTORIA DE JUSTIÇA DE TERESINA – PI. ASSUNTO</text:span></text:span><text:span text:style-name="Fonte_20_parág._20_padrão"><text:span text:style-name="T21">: APURAR POSSÍVEL AUSÊNCIA DE PRESTAÇÃO DE CONTAS DOS VALES-TRANSPORTES RECEBIDOS NO PERÍODO DE MAIO A JULHO DE 2016 PELO SR. CARLOS ANDRÉ PEREIRA SANTOS, EX-COORDENADOR DA CÂMARA DO FUNDEB DE TERESINA – PI. PROMOÇÃO DE ARQUIVAMENTO. PROMOTORA DE JUSTIÇA: ANA CRISTINA MATOS SEREJO. </text:span></text:span><text:span text:style-name="Fonte_20_parág._20_padrão"><text:span text:style-name="T14">RELATOR: DR. LUÍS FRANCISCO RIBEIRO. </text:span></text:span><text:span text:style-name="Fonte_20_parág._20_padrão"><text:span text:style-name="T21">APURAR POSSÍVEL AUSÊNCIA DE PRESTAÇÃO DE CONTAS DOS VALES-TRANSPORTES RECEBIDOS NO PERÍODO DE MAIO A JULHO DE 2016 PELO SR. CARLOS ANDRÉ PEREIRA SANTOS, EX-COORDENADOR DA CÂMARA DO FUNDEB DE TERESINA – PI. PROCEDIMENTO INSTAURADO A PARTIR DE DENÚNCIA ENCAMINHADA PELO MINISTÉRIO PÚBLICO FEDERAL SOBRE A AUSÊNCIA DE PRESTAÇÃO DE CONTAS DOS VALES-TRANSPORTES RECEBIDOS PELO SR. CARLOS ANDRÉ PEREIRA SANTOS – EX COORDENADOR DA CÂMARA DO FUNDEB/CME/THE, NO PERÍODO DE MAIO A JULHO DE 2016. EM ANÁLISE AOS AUTOS, VERIFICA-SE QUE O VALOR CORRESPONDENTE AOS VALES-TRANSPORTES QUE SUPOSTAMENTE TERIAM SIDO APROPRIADOS PELO SR. CARLOS ANDRÉ PEREIRA SANTOS SERIA DE R$ 6.011,50 (SEIS MIL E ONZE REAIS E CINQUENTA CENTAVOS), CONFORME RELATÓRIO DE OCORRÊNCIA DA CÂMARA. RESSALTE-SE, AINDA, QUE O DECRETO Nº 19421 DE 29/12/2020 FIXOU O VALOR DA UNIDADE FISCAL DE REFERÊNCIA DO ESTADO DO PIAUÍ UFR-PI, PARA O EXERCÍCIO DE 2021 EM R$ 3,68 (TRÊS REAIS E SESSENTA E OITO CENTAVOS), LOGO, O VALOR CORRESPONDENTE A 2.000 UFR É DE R$ 7.360,00 (SETE MIL E TREZENTOS E SESSENTA REAIS). DESTA FEITA, IMPERIOSO DESTACAR QUE O SUPOSTO PREJUÍZO AO ERÁRIO É INFERIOR AO VALOR CORRESPONDENTE A 2.000 UFR, APLICANDO-SE, PORTANTO, A SÚMULA Nº 08 DO CSMP/PI. LESÃO AO BEM JURÍDICO MANIFESTAMENTE INSIGNIFICANTE. ARQUIVAMENTO. HOMOLOGAÇÃ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o Relator. JULGADO EM 5.11.2021, NA 1349ª SESSÃO ORDINÁRIA DO CSMP-PI.</text:span></text:span></text:p>
      <text:p text:style-name="P24"/>
      <text:p text:style-name="P18"><text:span text:style-name="Fonte_20_parág._20_padrão"><text:span text:style-name="T11">2.2 RELATORA: DRA. MARTHA CELINA DE OLIVEIRA NUNES</text:span></text:span></text:p>
      <text:p text:style-name="P10"/>
      <text:p text:style-name="P18"><text:soft-page-break/><text:span text:style-name="Fonte_20_parág._20_padrão"><text:span text:style-name="T57">2.2.1 PROCEDIMENTO PREPARATÓRIO Nº 72/2021 (SIMP Nº 000006-426/2021). PROCEDIMENTO HÍBRIDO. ORIGEM: 29ª PROMOTORIA DE JUSTIÇA DE TERESINA. ASSUNTO: APURAR EVENTUAIS IRREGULARIDADES NO PROCEDIMENTO DE INTERNAÇÃO INVOLUNTÁRIA DE UMA PACIENTE NO INSTITUTO VOLTA VIDA (IVV). PROMOÇÃO DE ARQUIVAMENTO. PROMOTOR DE JUSTIÇA: DR. ENY MARCOS VIEIRA PONTES. </text:span></text:span><text:span text:style-name="Fonte_20_parág._20_padrão"><text:span text:style-name="T55">RELATORA: DRA. MARTHA CELINA DE OLIVEIRA NUNES. </text:span></text:span><text:span text:style-name="Fonte_20_parág._20_padrão"><text:span text:style-name="T57">PROCEDIMENTO PREPARATÓRIO. DEFESA DA SAÚDE. INTERNAÇÃO INVOLUNTÁRIA. INEXISTÊNCIA DE IRREGULARIDADE. ARQUIVAMENTO. 1. Apuração de eventuais irregularidades, ou ilegalidade, no procedimento de internação involuntária de uma paciente na Comunidade Terapêutica Instituto Volta Vida (IVV). 2. Os relatórios de vistorias técnicas apresentados pela Coordenadoria de Perícias e Pareceres Técnicos do Ministério Público do Estado do Piauí, por intermédio do médico, da assistente social e da psicóloga ministeriais, atestam que a internação encontra-se em conformidade com os ditames da Lei nº 13.840/2019. 3. Esgotamento de todas as possibilidades de diligências. 4. Inexistência de fundamento para propositura de ação civil pública. 5.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Fonte_20_parág._20_padrão"><text:span text:style-name="T57">2.2.2 PROCEDIMENTO PREPARATÓRIO Nº 05/2020 (SIMP Nº 000071-004/2020). PROCEDIMENTO ELETRÔNICO. ORIGEM: 32ª PROMOTORIA DE JUSTIÇA DE TERESINA. ASSUNTO: APURAR A SITUAÇÃO DOS SERVIÇOS EDUCACIONAIS OFERTADOS PELAS ESCOLAS INTEGRANTES DA CAMPANHA NACIONAL DE ESCOLAS DA COMUNIDADE (CNEC), BEM COMO A CONTINUIDADE DOS CONTRATOS EDUCACIONAIS PREVIAMENTE PACTUADOS, TENDO EM VISTA OS IMPACTOS CAUSADOS PELA PANDEMIA DO CORONAVÍRUS. PROMOÇÃO DE ARQUIVAMENTO. PROMOTORA DE JUSTIÇA: DRA. MARIA DAS GRAÇAS DO MONTE TEIXEIRA. </text:span></text:span><text:span text:style-name="Fonte_20_parág._20_padrão"><text:span text:style-name="T55">RELATORA: DRA. MARTHA CELINA DE OLIVEIRA NUNES. </text:span></text:span><text:span text:style-name="Fonte_20_parág._20_padrão"><text:span text:style-name="T57">PROCEDIMENTO PREPARATÓRIO. DEFESA DA CIDADANIA. ENCERRAMENTO DAS ATIVIDADES ACADÊMICAS DA CNEC. INEXISTÊNCIA DE IRREGULARIDADES. ARQUIVAMENTO. 1. Apuração da situação dos serviços educacionais ofertados pela Campanha Nacional de Escolas da Comunidade (CNEC) em Teresina, bem como a continuidade dos contratos previamente pactuados durante a pandemia do novo coronavírus. 2. O bojo fático-probatório dos autos não demonstra ilegalidade no encerramento das atividades das Unidades Escolares Cenecistas Deputado Átila Lira e Popular de Teresina, situação devidamente comunicada aos pais e responsáveis pelos alunos, assim como ao Conselho Estadual de Educação do Piauí e à Secretaria de Estado da Educação do Piauí. 3. Inserção dos alunos cenecistas na Rede Estadual de Ensino do Piauí, sem nenhum prejuízo no ano letivo de 2020. 4. Esgotamento de todas as possibilidades de diligências. 5. Inexistência </text:span></text:span><text:soft-page-break/><text:span text:style-name="Fonte_20_parág._20_padrão"><text:span text:style-name="T57">de fundamento para propositura de ação civil pública. 6.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Fonte_20_parág._20_padrão"><text:span text:style-name="T57">2.2.3 INQUÉRITO CIVIL Nº 04/2020 (SIMP Nº 000108-096/2019). PROCEDIMENTO ELETRÔNICO. ORIGEM: 2ª PROMOTORIA DE JUSTIÇA DE SÃO RAIMUNDO NONATO. ASSUNTO: INVESTIGAR SUPOSTA FRAUDE NA ESCOLHA DA EMPRESA A. R. DOS SANTOS SUPRIMENTOS DE INFORMÁTICA – ME NO PREGÃO PRESENCIAL Nº 04/2017, DO MUNICÍPIO DE FARTURA DO PIAUÍ, BEM COMO SUPOSTA INEXECUÇÃO CONTRATUAL. PROMOÇÃO DE ARQUIVAMENTO. PROMOTORA DE JUSTIÇA: DRA. GABRIELA ALMEIDA DE SANTANA. </text:span></text:span><text:span text:style-name="Fonte_20_parág._20_padrão"><text:span text:style-name="T55">RELATORA: DRA. MARTHA CELINA DE OLIVEIRA NUNES. </text:span></text:span><text:span text:style-name="Fonte_20_parág._20_padrão"><text:span text:style-name="T57">INQUÉRITO CIVIL. DIREITO CONSTITUCIONAL E ADMINISTRATIVO. SUPOSTA FRAUDE À LICITAÇÃO. NÃO COMPROVAÇÃO. ARQUIVAMENTO. 1. Apuração de suposta fraude a pregão presencial realizado pelo Município de São Lourenço do Piauí, cujo objeto era a aquisição de equipamentos e suprimentos de informática, serviços de manutenção de computadores e impressoras e instalação de programas. 2. O farto bojo fático-probatório dos autos não evidencia irregularidades no certame em comento, o qual, a toda evidencia, ocorreu em observância dos ditames legais. 3. Arquivamento inclusive sugerido pelo Centro de Apoio Operacional de Combate à Corrupção e Defesa do Patrimônio Público (CACOP). 4. Esgotamento de todas as possibilidades de diligências. 5. Inexistência de fundamento para propositura de ação civil pública. 6.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Fonte_20_parág._20_padrão"><text:span text:style-name="T57">2.2.4 INQUÉRITO CIVIL Nº 01/2018 (SIMP Nº 000018-067/2018). PROCEDIMENTO ELETRÔNICO. ORIGEM: 3ª PROMOTORIA DE JUSTIÇA DE PARNAÍBA. ASSUNTO: INVESTIGAR A POLÍTICA MUNICIPAL DE ACOLHIMENTO DE CRIANÇAS E ADOLESCENTES EM SITUAÇÃO DE RISCO E VULNERABILIDADE NA SEDE DO MUNICÍPIO DE ILHA GRANDE DO PIAUÍ. PROMOÇÃO DE ARQUIVAMENTO. PROMOTOR DE JUSTIÇA: DR. RUSZEL LIMA VERDE CAVALCANTE. </text:span></text:span><text:span text:style-name="Fonte_20_parág._20_padrão"><text:span text:style-name="T55">RELATORA: DRA. MARTHA CELINA DE OLIVEIRA NUNES. </text:span></text:span><text:span text:style-name="Fonte_20_parág._20_padrão"><text:span text:style-name="T57">INQUÉRITO CIVIL. INFÂNCIA E JUVENTUDE. CRIAÇÃO DO PLANO MUNICIPAL DE ACOLHIMENTO. RESOLUTIVIDADE. ARQUIVAMENTO. 1. Inquisitório instaurado com o objetivo de investigar a falta de política municipal de acolhimento de crianças e adolescentes em situação de risco e vulnerabilidade no Município de Ilha Grande do Piauí. 2. Em atenção às diligências ministeriais, a municipalidade demonstrou a efetiva elaboração e implantação do programa de serviço de acolhimento em família acolhedora em Ilha </text:span></text:span><text:soft-page-break/><text:span text:style-name="Fonte_20_parág._20_padrão"><text:span text:style-name="T57">Grande. 3. Perda superveniente do objeto. 4. Esgotamento de todas as possibilidades de diligências. 5. Inexistência de fundamento para propositura de ação civil pública. 6.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Fonte_20_parág._20_padrão"><text:span text:style-name="T57">2.2.5 INQUÉRITO CIVIL Nº 131/2019 (SIMP Nº 000183-027/2019). PROCEDIMENTO FÍSICO. ORIGEM: 12ª PROMOTORIA DE JUSTIÇA DE TERESINA. ASSUNTO: ACOMPANHAR A PARCEIRA PÚBLICO-PRIVADA PARA CONSTRUÇÃO DE NOVO HOSPITAL INFANTIL DO ESTADO DO PIAUÍ. PROMOÇÃO DE ARQUIVAMENTO. PROMOTOR DE JUSTIÇA: DR. ENY MARCOS VIEIRA PONTES. </text:span></text:span><text:span text:style-name="Fonte_20_parág._20_padrão"><text:span text:style-name="T55">RELATORA: DRA. MARTHA CELINA DE OLIVEIRA NUNES. </text:span></text:span><text:span text:style-name="Fonte_20_parág._20_padrão"><text:span text:style-name="T57">INQUÉRITO CIVIL. DEFESA DA SAÚDE. CONSTRUÇÃO DE NOVO HOSPITAL INFANTIL. PERDA DO OBJETO. ARQUIVAMENTO. 1. Acompanhamento da Parceira Público-Privada (PPP) para construção de novo hospital infantil do Estado do Piauí. 2. A Superintendência de Parcerias e Concessões da Secretaria de Estado de Administração e Previdência do Piauí, por solicitação da Secretaria de Estado da Saúde do Piauí, suspendeu os estudos para a PPP, devido à contratação de obras para a reforma e ampliação do Hospital Infantil Lucídio Portella, as quais, atualmente, encontram-se concluídas. 3. Perda superveniente do objeto. 4. Esgotamento de todas as possibilidades de diligências. 5. Inexistência de fundamento para propositura de ação civil pública. 6.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Fonte_20_parág._20_padrão"><text:span text:style-name="T57">2.2.6 INQUÉRITO CIVIL Nº 25/2016 (SIMP Nº 000153-063/2016). PROCEDIMENTO ELETRÔNICO. ORIGEM: 3ª PROMOTORIA DE JUSTIÇA DE CAMPO MAIOR. ASSUNTO: APURAR POSSÍVEL OCORRÊNCIA DE CONTRATAÇÃO DE SERVIÇO DE PUBLICIDADE PELO MUNICÍPIO DE CAMPO MAIOR SEM QUALQUER PROCEDIMENTO LICITATÓRIO. PROMOÇÃO DE ARQUIVAMENTO. PROMOTOR DE JUSTIÇA: DR. MAURÍCIO GOMES DE SOUZA. </text:span></text:span><text:span text:style-name="Fonte_20_parág._20_padrão"><text:span text:style-name="T55">RELATORA: DRA. MARTHA CELINA DE OLIVEIRA NUNES. </text:span></text:span><text:span text:style-name="Fonte_20_parág._20_padrão"><text:span text:style-name="T57">INQUÉRITO CIVIL. DIREITO CONSTITUCIONAL E ADMINISTRATIVO. IMPROBIDADE. POSSÍVEL CONTRATAÇÃO SEM LICITAÇÃO. CELEBRAÇÃO DE TAC. EXAURIMENTO DO OBJETO. ARQUIVAMENTO. 1. Apuração de possível contratação de serviço de publicidade, pelo Município de Campo Maior, sem qualquer procedimento licitatório. 2. Irregularidade comprovada. 3. Celebração de termo de ajustamento de conduta como forma de resolução consensual do objeto, cuja avença explicita as obrigações pactuadas, que resultam certas, quanto à sua existência, e determinadas, quanto ao seu objeto, com cláusula penal em caso de </text:span></text:span><text:soft-page-break/><text:span text:style-name="Fonte_20_parág._20_padrão"><text:span text:style-name="T57">descumprimento. 4. Hipótese de incidência da orientação da Súmula CSMP nº 02. 5. Necessidade de instauração de procedimento administrativo para acompanhar o cumprimento das cláusulas do aludido TAC. 6. Perda superveniente do objeto. 7. Esgotamento de todas as possibilidades de diligências. 8.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Fonte_20_parág._20_padrão"><text:span text:style-name="T57">2.2.7 INQUÉRITO CIVIL Nº 21/2021 (SIMP Nº 001297-138/2021). PROCEDIMENTO ELETRÔNICO. ORIGEM: 2ª PROMOTORIA DE JUSTIÇA DE BARRAS. ASSUNTO: AVERIGUAR A OCORRÊNCIA DE POSSÍVEL DANO À COLETIVIDADE DECORRENTE DO EVENTO “CHAPEUZINHO DO ACORDEON E VINNY DNA”, MARCADO PARA ACONTECER NO DIA 28 DE AGOSTO DE 2021, NO POSTO CARVALHO II, ORGANIZADO PELO RESTAURANTE “O TEMPERO DA IVONETE”. PROMOÇÃO DE ARQUIVAMENTO. PROMOTOR DE JUSTIÇA: DR. GLÉCIO PAULINO SETÚBAL DA CUNHA E SILVA. </text:span></text:span><text:span text:style-name="Fonte_20_parág._20_padrão"><text:span text:style-name="T55">RELATORA: DRA. MARTHA CELINA DE OLIVEIRA NUNES. </text:span></text:span><text:span text:style-name="Fonte_20_parág._20_padrão"><text:span text:style-name="T57">INQUÉRITO CIVIL. SAÚDE. POSSÍVEL DESCUMPRIMENTO DE MEDIDAS SANITÁRIAS EXCEPCIONAIS. PANDEMIA DE COVID19. PERDA DO OBJETO. ARQUIVAMENTO. 1. Averiguação de possível dano à coletividade decorrente de evento marcado para acontecer em agosto do ano fluente na cidade de Barras. 2. Considerando as medidas sanitárias excepcionais adotadas pelo Governo do Estado do Piauí em razão da pandemia de COVID-19, bem como a possibilidade de resolução consensual do objeto investigado, o órgão promovente recomendou às partes investigadas que, em suma, cancelassem o aludido evento. 3. Acatamento da recomendação ministerial. 4. Perda superveniente do objeto. 5. Esgotamento de todas as possibilidades de diligências. 6. Inexistência de fundamento para propositura de ação civil pública. 7.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Fonte_20_parág._20_padrão"><text:span text:style-name="T57">2.2.8 INQUÉRITO CIVIL (SIMP Nº 000114-434/2021). PROCEDIMENTO ELETRÔNICO. ORIGEM: 2ª PROMOTORIA DE JUSTIÇA DE BOM JESUS. ASSUNTO: APURAR NOTÍCIA DE QUE O MUNICÍPIO DE REDENÇÃO DO GURGUÉIA ESTARIA COM O SEU LIMITE DE DESPESAS COM O PESSOAL ACIMA DO FIXADO PELA LRF (LEI DE RESPONSABILIDADE FISCAL). PROMOÇÃO DE ARQUIVAMENTO. PROMOTOR DE JUSTIÇA: DR. MÁRCIO GIORGI CARCARÁ ROCHA. </text:span></text:span><text:span text:style-name="Fonte_20_parág._20_padrão"><text:span text:style-name="T55">RELATORA: DRA. MARTHA CELINA DE OLIVEIRA NUNES. </text:span></text:span><text:span text:style-name="Fonte_20_parág._20_padrão"><text:span text:style-name="T57">INQUÉRITO CIVIL. DIREITO CONSTITUCIONAL E ADMINISTRATIVO. VIOLAÇÃO DO LIMITE DE DESPESA COM PESSOAL. IMPROBIDADE NÃO CARACTERIZADA. INCIDÊNCIA DA SÚMULA CSMP Nº 07. ARQUIVAMENTO. 1. Apuração de suposta violação ao limite estabelecido </text:span></text:span><text:soft-page-break/><text:span text:style-name="Fonte_20_parág._20_padrão"><text:span text:style-name="T57">pelo art. 20, III, b, da Lei Complementar nº 101/2000 (Lei de Responsabilidade Fiscal) pelo Município de Redenção do </text:span></text:span><text:span text:style-name="Fonte_20_parág._20_padrão"><text:span text:style-name="T58">Gurgueia</text:span></text:span><text:span text:style-name="Fonte_20_parág._20_padrão"><text:span text:style-name="T57">, no primeiro quadrimestre de 2020. 2. O bojo dos autos demonstra a prática de irregularidade meramente formal, já sanada, a qual não caracteriza improbidade administrativa. 3. Incidência da orientação contida na Súmula CSMP nº 07. 4. Esgotamento de todas as possibilidades de diligências. 5. Inexistência de justa causa para propositura de ação civil pública. 6.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Fonte_20_parág._20_padrão"><text:span text:style-name="T57">2.2.9 INQUÉRITO CIVIL Nº 26/2018 (SIMP Nº 000230-088/2017). PROCEDIMENTO ELETRÔNICO. ORIGEM: 1ª PROMOTORIA DE JUSTIÇA DE PICOS. ASSUNTO: AVERIGUAR DENÚNCIA FEITA CONTRA A PREFEITA MUNICIPAL DE SÃO JOSÉ DO PIAUÍ, ACERCA DAS IRREGULARIDADES EM CONTRATAÇÕES DE SERVIDORES PÚBLICOS MUNICIPAIS. PROMOÇÃO DE ARQUIVAMENTO. PROMOTORA DE JUSTIÇA: DRA. MICHELINE RAMALHO SEREJO SILVA. </text:span></text:span><text:span text:style-name="Fonte_20_parág._20_padrão"><text:span text:style-name="T55">RELATORA: DRA. MARTHA CELINA DE OLIVEIRA NUNES. </text:span></text:span><text:span text:style-name="Fonte_20_parág._20_padrão"><text:span text:style-name="T57">INQUÉRITO CIVIL. DIREITO CONSTITUCIONAL E ADMINISTRATIVO. POSSÍVEIS CONTRATAÇÕES IRREGULARES. NÃO COMPROVAÇÃO. ARQUIVAMENTO. 1. Apuração de possível irregularidade na contratação de servidores públicos municipais em São José do Piauí. 2. Manifestação ensejadora do feito desprovida de elementos de prova ou de informação mínimos acerca da situação. 3. Demonstração da realização de concurso público para o provimento de diversos cargos do quadro efetivo, inclusive o de professor, especificamente mencionado na aludida manifestação. 4. Esgotamento de todas as possibilidades de diligências. 5. Inexistência de fundamento para continuidade da investigação ou propositura de ação civil pública. 6.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Fonte_20_parág._20_padrão"><text:span text:style-name="T57">2.2.10 PROCEDIMENTO PREPARATÓRIO (SIMP Nº 000199-177/2020). PROCEDIMENTO ELETRÔNICO. ORIGEM: 2ª PROMOTORIA DE JUSTIÇA DE VALENÇA DO PIAUÍ. ASSUNTO: APURAR IRREGULARIDADES NO TRANSPORTE ESCOLAR E NO PROVIMENTO DE VAGAS DO CONSELHO ESCOLAR DO MUNICÍPIO DE NOVO ORIENTE DO PIAUÍ, NO ANO DE 2017. PROMOÇÃO DE ARQUIVAMENTO. PROMOTOR DE JUSTIÇA: DR. SINOBILINO PINHEIRO DA SILVA JÚNIOR. </text:span></text:span><text:span text:style-name="Fonte_20_parág._20_padrão"><text:span text:style-name="T55">RELATORA: DRA. MARTHA CELINA DE OLIVEIRA NUNES. </text:span></text:span><text:span text:style-name="Fonte_20_parág._20_padrão"><text:span text:style-name="T57">PROCEDIMENTO PREPARATÓRIO. CONSTITUCIONAL E ADMINISTRATIVO. IRREGULARIDADES EM REDE MUNICIPAL DE EDUCAÇÃO. JUDICIALIZAÇÃO PARCIAL DO OBJETO. ATO DE IMPROBIDADE. NÃO CARACTERIZAÇÃO. ARQUIVAMENTO. 1. Apuração de irregularidades no transporte escolar e no provimento de vagas do </text:span></text:span><text:soft-page-break/><text:span text:style-name="Fonte_20_parág._20_padrão"><text:span text:style-name="T57">Conselho Escolar do Município de Novo Oriente do Piauí, no ano de 2017. 2. Judicialização – inclusive com tutela jurisdicional favorável – da parte relativa ao transporte escolar municipal, objetivando a prestação do serviço de forma regular e adequada. 3. A parte remanescente do objeto investigado demonstra a prática de atos meramente irregulares, os quais não caracterizam improbidade administrativa. 4. Incidência da orientação da Súmula CSMP nº 07. 5. Esgotamento de todas as possibilidades de diligências. 6. Inexistência de justa causa para propositura de ação civil pública. 7.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Fonte_20_parág._20_padrão"><text:span text:style-name="T57">2.2.11 INQUÉRITO CIVIL Nº 29/2020 (SIMP Nº 000531-177/2018). PROCEDIMENTO ELETRÔNICO. ORIGEM: 2ª PROMOTORIA DE JUSTIÇA DE VALENÇA DO PIAUÍ. ASSUNTO: APURAR POSSÍVEIS IRREGULARIDADES NA PRESTAÇÃO DE CONTAS DO MUNICÍPIO DE PIMENTEIRAS, NO EXERCÍCIO FINANCEIRO DE 2013, ABORDADAS NO PROCESSO TC 007603/14 E APENSOS, NA GESTÃO DE </text:span></text:span><text:span text:style-name="Fonte_20_parág._20_padrão"><text:span text:style-name="T59">ANTÔNIO</text:span></text:span><text:span text:style-name="Fonte_20_parág._20_padrão"><text:span text:style-name="T57"> VENÍCIO DO Ó DE LIMA. PROMOÇÃO DE ARQUIVAMENTO. PROMOTOR DE JUSTIÇA: DR. SINOBILINO PINHEIRO DA SILVA JÚNIOR. </text:span></text:span><text:span text:style-name="Fonte_20_parág._20_padrão"><text:span text:style-name="T55">RELATORA: DRA. MARTHA CELINA DE OLIVEIRA NUNES. </text:span></text:span><text:span text:style-name="Fonte_20_parág._20_padrão"><text:span text:style-name="T57">INQUÉRITO CIVIL. DIREITO CONSTITUCIONAL E ADMINISTRATIVO. PRESTAÇÃO DE CONTAS. IRREGULARIDADES OBJETO DE OUTRAS INVESTIGAÇÕES OU JUDICIALIZADAS. ARQUIVAMENTO. 1. Apuração de possíveis irregularidades na prestação de contas do Município de Pimenteiras, referente ao exercício financeiro de 2013. 2. As irregularidades em comento já são objeto de investigações específicas, sendo algumas delas inclusive judicializadas pelo órgão ministerial, consoantes informações das certidões presentes nos autos. 3. Desnecessidade da manutenção do presente inquisitório. 4.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Fonte_20_parág._20_padrão"><text:span text:style-name="T57">2.2.12 INQUÉRITO CIVIL Nº 13/2018 (SIMP Nº 000491-212/2017). PROCEDIMENTO FÍSICO. ORIGEM: PROMOTORIA DE JUSTIÇA DE FRONTEIRAS. ASSUNTO: AVERIGUAR POSSÍVEIS IRREGULARIDADES NA APLICAÇÃO DO FUNDEB E POSSÍVEIS CONTRATAÇÕES IRREGULARES NO MUNICÍPIO DE SÃO JULIÃO. PROMOÇÃO PARCIAL DE ARQUIVAMENTO E DECLÍNIO PARCIAL DE ATRIBUIÇÃO. PROMOTOR DE JUSTIÇA: DR. EDUARDO PALÁCIO ROCHA. </text:span></text:span><text:span text:style-name="Fonte_20_parág._20_padrão"><text:span text:style-name="T55">RELATORA: DRA. MARTHA CELINA DE OLIVEIRA NUNES. </text:span></text:span><text:span text:style-name="Fonte_20_parág._20_padrão"><text:span text:style-name="T57">INQUÉRITO CIVIL. DIREITO CONSTITUCIONAL E ADMINISTRATIVO. DECLÍNIO PARCIAL DE ATRIBUIÇÃO. ARQUIVAMENTO PARCIAL. HOMOLOGAÇÃO. 1. Apuração de possíveis </text:span></text:span><text:soft-page-break/><text:span text:style-name="Fonte_20_parág._20_padrão"><text:span text:style-name="T57">irregularidades na aplicação de recursos do Fundo de Manutenção e Desenvolvimento da Educação Básica e de Valorização dos Profissionais da Educação (FUNDEB) e na contratação de professores pelo Município de São Julião. 2. Promoção parcial de arquivamento e de declínio de atribuição em favor do Ministério Público Federal. 3. Complementação dos recursos do FUNDEB pela União. 4. Hipótese de incidência da orientação da Súmula CSMP nº 06. 5. Perda superveniente do objeto remanescente, cuja atribuição para investigar é do Ministério Público do Estado do Piauí. 6. Homologação da promoção parcial de arquivamento e de declínio de atribuição. </text:span></text:span><text:span text:style-name="Fonte_20_parág._20_padrão"><text:span text:style-name="T14">E</text:span></text:span><text:span text:style-name="Fonte_20_parág._20_padrão"><text:span text:style-name="T49">GRÉGIO CONSELHO SUPERIOR, À UNANIMIDADE, HOMOLOGOU A PROMOÇÃO PARCIAL DE ARQUIVAMENTO E O DECLÍNIO DE ATRIBUIÇÕES AO MINISTÉRIO PÚBLICO FEDERAL, NOS TERMOS DO VOTO Da Relatora. JULGADO EM 5.11.2021, NA 1349ª SESSÃO ORDINÁRIA DO CSMP-PI.</text:span></text:span></text:p>
      <text:p text:style-name="P28"/>
      <text:p text:style-name="P18"><text:span text:style-name="Fonte_20_parág._20_padrão"><text:span text:style-name="T57">2.2.13 INQUÉRITO CIVIL Nº 02/2020 (SIMP Nº 000651-212/2019). PROCEDIMENTO FÍSICO. ORIGEM: PROMOTORIA DE JUSTIÇA DE FRONTEIRAS. ASSUNTO: AVERIGUAR POSSÍVEIS IRREGULARIDADES NO CONTRATO ADMINISTRATIVO 014/2014 COM UM 12º TERMO ADITIVO ATINENTE A UM CONTRATO PROVENIENTE DA TOMADA DE PREÇOS DE Nº 001/2014 DA EMPRESA TR CONSTRUÇÕES E EMPREENDIMENTOS LTDA. COM O MUNICÍPIO DE SÃO JULIÃO. DECLÍNIO DE ATRIBUIÇÃO. PROMOTOR DE JUSTIÇA: DR. EDUARDO PALÁCIO ROCHA. </text:span></text:span><text:span text:style-name="Fonte_20_parág._20_padrão"><text:span text:style-name="T55">RELATORA: DRA. MARTHA CELINA DE OLIVEIRA NUNES. </text:span></text:span><text:span text:style-name="Fonte_20_parág._20_padrão"><text:span text:style-name="T57">INQUÉRITO CIVIL. DIREITO CONSTITUCIONAL E ADMINISTRATIVO. POSSÍVEL MALVERSAÇÃO DE VERBAS DO FNDE. INTERESSE FEDERAL EVIDENCIADO. DECLÍNIO DE ATRIBUIÇÃO AO MPF. HOMOLOGAÇÃO. 1. Averiguação de possíveis irregularidades no Contrato Administrativo nº 14/2014, com 12 termos aditivos, proveniente da Tomada de Preços nº 001/2014, celebrado entre a empresa TR Construções e Empreendimentos Ltda. e o Município de São Julião para a construção de uma escola de um pavimento, com seis salas, no povoado Mandacaru. 2. A fonte das verbas circundadas nesta investigação é o Fundo Nacional de Desenvolvimento da Educação (FNDE), resultando a debilidade ou má aplicação pela gestão municipal, de acordo com entendimento do Conselho Nacional do Ministério Público, na malversação de patrimônio público federal, independentemente da efetiva ocorrência de desvio das verbas. 3. Competência da Justiça Federal para processamento e julgamento de eventual causa envolvendo a matéria. 4. Interesse federal evidenciado. 5. Homologação do declínio de atribuição em favor do Ministério Público Federal – Procuradoria da República no Estado do Piauí. </text:span></text:span><text:span text:style-name="Fonte_20_parág._20_padrão"><text:span text:style-name="T14">E</text:span></text:span><text:span text:style-name="Fonte_20_parág._20_padrão"><text:span text:style-name="T49">GRÉGIO CONSELHO SUPERIOR, À UNANIMIDADE, HOMOLOGOU O DECLÍNIO DE ATRIBUIÇÕES AO MINISTÉRIO PÚBLICO FEDERAL, NOS TERMOS DO VOTO Da Relatora. JULGADO EM 5.11.2021, NA 1349ª SESSÃO ORDINÁRIA DO CSMP-PI.</text:span></text:span></text:p>
      <text:p text:style-name="P28"/>
      <text:p text:style-name="P18"><text:soft-page-break/><text:span text:style-name="Fonte_20_parág._20_padrão"><text:span text:style-name="T57">2.2.14 PROCEDIMENTO PREPARATÓRIO Nº 01/2019 (SIMP Nº 000239-081/2016). PROCEDIMENTO ELETRÔNICO. ORIGEM: 2ª PROMOTORIA DE JUSTIÇA DE BOM JESUS. ASSUNTO: APURAR IRREGULARIDADES REFERENTES À CELEBRAÇÃO DE CONTRATO ENTRE O MUNICÍPIO DE BOM JESUS E A EMPRESA NORTE SUL ALIMENTOS LTDA., PROIBIDA DE CONTRATAR COM O PODER PÚBLICO POR DETERMINAÇÃO DA JUSTIÇA FEDERAL. DECLÍNIO DE ATRIBUIÇÃO. PROMOTOR DE JUSTIÇA: DR. MÁRCIO GIORGI CARCARÁ ROCHA. </text:span></text:span><text:span text:style-name="Fonte_20_parág._20_padrão"><text:span text:style-name="T55">RELATORA: DRA. MARTHA CELINA DE OLIVEIRA NUNES. </text:span></text:span><text:span text:style-name="Fonte_20_parág._20_padrão"><text:span text:style-name="T57">PROCEDIMENTO PREPARATÓRIO. IRREGULARIDADE EM CONTRATAÇÃO DE EMPRESA. UTILIZAÇÃO DE VERBAS DO PNAE. INTERESSE FEDERAL EVIDENCIADO. DECLÍNIO DE ATRIBUIÇÃO AO MPF. HOMOLOGAÇÃO. 1. Apuração de irregularidade na celebração de contrato entre o Município de Bom Jesus e a empresa Norte Sul Alimentos Ltda., proibida de contratar com o Poder Público por determinação da Justiça Federal. 2. O contrato em comento é custeado – não somente, mas também – com verbas provenientes do Programa Nacional de Alimentação Escolar (PNAE), cuja irregularidade na aplicação, de acordo com entendimento do Conselho Nacional do Ministério Público, resulta na malversação de patrimônio público federal, independentemente da efetiva ocorrência de desvio das verbas. 3. De acordo com a Lei nº 11.947/2009, cabe aos Estados, Distrito Federal e Municípios apresentarem àquela autarquia federal a prestação de contas total do montante recebido. 4. Competência da Justiça Federal para processar e julgar eventual ação. 5. Interesse federal evidenciado. 6. Homologação do declínio de atribuição ao Ministério Público Federal – Procuradoria da República no Estado do Piauí. </text:span></text:span><text:span text:style-name="Fonte_20_parág._20_padrão"><text:span text:style-name="T14">E</text:span></text:span><text:span text:style-name="Fonte_20_parág._20_padrão"><text:span text:style-name="T49">GRÉGIO CONSELHO SUPERIOR, À UNANIMIDADE, HOMOLOGOU O DECLÍNIO DE ATRIBUIÇÕES AO MINISTÉRIO PÚBLICO FEDERAL, NOS TERMOS DO VOTO Da Relatora. JULGADO EM 5.11.2021, NA 1349ª SESSÃO ORDINÁRIA DO CSMP-PI.</text:span></text:span></text:p>
      <text:p text:style-name="P28"/>
      <text:p text:style-name="P18"><text:span text:style-name="Fonte_20_parág._20_padrão"><text:span text:style-name="T57">2.2.15 PROCEDIMENTO PREPARATÓRIO Nº 36/2020 (SIMP Nº 000958-177/2019). PROCEDIMENTO ELETRÔNICO. ORIGEM: 2ª PROMOTORIA DE JUSTIÇA DE VALENÇA DO PIAUÍ. ASSUNTO: APURAR POSSÍVEL ATO DE IMPROBIDADE ADMINISTRATIVA, E OUTROS FATOS TIPIFICADOS COMO CRIMES, ATRIBUÍDOS AO EX-PREFEITO DO MUNICÍPIO DE NOVO ORIENTE DO PIAUÍ, SR. MARCOS VINICIUS CUNHA DIAS. PROMOÇÃO DE ARQUIVAMENTO. PROMOTOR DE JUSTIÇA: DR. SINOBILINO PINHEIRO DA SILVA JÚNIOR. </text:span></text:span><text:span text:style-name="Fonte_20_parág._20_padrão"><text:span text:style-name="T55">RELATORA: DRA. MARTHA CELINA DE OLIVEIRA NUNES. </text:span></text:span><text:span text:style-name="Fonte_20_parág._20_padrão"><text:span text:style-name="T57">INQUÉRITO CIVIL. DIREITO CONSTITUCIONAL E ADMINISTRATIVO. IMPROBIDADE. JUDICIALIZAÇÃO DO OBJETO. INCIDÊNCIA DA SÚMULA CSMP Nº 03. NÃO HOMOLOGAÇÃO. 1. Apuração de suposta prática de ato de improbidade administrativa pelo ex-prefeito de Novo Oriente do Piauí, devido à notícia de possível desvio de dinheiro das contas municipais. 2. Promoção de arquivamento fundamentada na judicialização do objeto investigado. 3. Na hipótese, é desnecessária a remessa dos autos </text:span></text:span><text:soft-page-break/><text:span text:style-name="Fonte_20_parág._20_padrão"><text:span text:style-name="T57">para arquivamento pelo Conselho Superior, devendo a situação, todavia, ser informada ao colegiado por ofício, com cópia de documento comprobatório. 4. Incidência da orientação da Súmula CSMP nº 03. 5. Não homologação da promoção de arquivamento. 6. Recebimento da decisão como comunicação. </text:span></text:span><text:span text:style-name="Fonte_20_parág._20_padrão"><text:span text:style-name="T14">E</text:span></text:span><text:span text:style-name="Fonte_20_parág._20_padrão"><text:span text:style-name="T49">GRÉGIO CONSELHO SUPERIOR, À UNANIMIDADE, NÃO HOMOLOGOU A PROMOÇÃO DE ARQUIVAMENTO E RECEBEU A DECISÃO COMO COMUNICAÇÃO, NOS TERMOS DO VOTO Da Relatora. JULGADO EM 5.11.2021, NA 1349ª SESSÃO ORDINÁRIA DO CSMP-PI.</text:span></text:span></text:p>
      <text:p text:style-name="P28"/>
      <text:p text:style-name="P18"><text:span text:style-name="Fonte_20_parág._20_padrão"><text:span text:style-name="T57">2.2.16 INQUÉRITO CIVIL Nº 04/2021 (SIMP Nº 000026-214/2020). PROCEDIMENTO HÍBRIDO. ORIGEM: PROMOTORIA DE JUSTIÇA DE AVELINO LOPES. ASSUNTO: APURAR SUPOSTAS IRREGULARIDADES PRATICADAS PELO SR. REIDAN KLEBER MAIA DE OLIVEIRA, PREFEITO DE CURIMATÁ À ÉPOCA DOS FATOS. PROMOÇÃO DE ARQUIVAMENTO. PROMOTOR DE JUSTIÇA: DR. LUCIANO LOPES SALES. </text:span></text:span><text:span text:style-name="Fonte_20_parág._20_padrão"><text:span text:style-name="T55">RELATORA: DRA. MARTHA CELINA DE OLIVEIRA NUNES. </text:span></text:span><text:span text:style-name="Fonte_20_parág._20_padrão"><text:span text:style-name="T57">INQUÉRITO CIVIL. DIREITO CONSTITUCIONAL E ADMINISTRATIVO. IMPROBIDADE. PRESTAÇÃO DE CONTAS. DUPLICIDADE DE INVESTIGAÇÕES. INOCORRÊNCIA. CONTINUIDADE DA INVESTIGAÇÃO. 1. Apuração de supostas irregularidades praticadas pelo Sr. Reidan Kleber Maia de Oliveira, prefeito de Curimatá à época dos fatos (2015). 2. Promoção de arquivamento fundamentada na duplicidade de investigações com o mesmo objeto, devido à tramitação do Inquérito Civil nº 03/2021 (SIMP nº 000064-214/2020). 3. Duplicidade não verificada, porquanto os documentos ensejadores das investigações, oriundos do Tribunal de Contas do Estado do Piauí, referem-se a exercícios financeiros diferentes. 4. Não homologação da promoção de arquivamento. 5. Deliberação pela continuidade deste inquérito civil, com a designação de outro membro para atuação, consoante disposição do art. 10, §4º, II, da Resolução CNMP nº 23/2007. </text:span></text:span><text:span text:style-name="Fonte_20_parág._20_padrão"><text:span text:style-name="T14">E</text:span></text:span><text:span text:style-name="Fonte_20_parág._20_padrão"><text:span text:style-name="T49">GRÉGIO CONSELHO SUPERIOR, À UNANIMIDADE, NÃO HOMOLOGOU A PROMOÇÃO DE ARQUIVAMENTO E DETERMINOU A CONTINUIDADE DA INVESTIGAÇÃO COM A DESIGNAÇÃO DE OUTRO MEMBRO MINISTERIAL, NOS TERMOS DO VOTO Da Relatora. JULGADO EM 5.11.2021, NA 1349ª SESSÃO ORDINÁRIA DO CSMP-PI.</text:span></text:span></text:p>
      <text:p text:style-name="P25"/>
      <text:p text:style-name="P18"><text:span text:style-name="Fonte_20_parág._20_padrão"><text:span text:style-name="T9">2.3 RELATORA: DRA. IVANEIDE ASSUNÇÃO TAVARES RODRIGUES.</text:span></text:span></text:p>
      <text:p text:style-name="P8"/>
      <text:p text:style-name="P38"><text:span text:style-name="Fonte_20_parág._20_padrão"><text:span text:style-name="T62">2.3.1 </text:span></text:span><text:span text:style-name="Fonte_20_parág._20_padrão"><text:span text:style-name="T64">INQUÉRITO CIVIL (SIMP N° 000040-004/2016</text:span></text:span><text:span text:style-name="Fonte_20_parág._20_padrão"><text:span text:style-name="T65">)</text:span></text:span><text:span text:style-name="Fonte_20_parág._20_padrão"><text:span text:style-name="T64">. PROCESSO FÍSICO. ORIGEM:32ª PROMOTORIA DE JUSTIÇA DE TERESINA-PI. ASSUNTO:</text:span></text:span><text:span text:style-name="Fonte_20_parág._20_padrão"><text:span text:style-name="T65"> </text:span></text:span><text:span text:style-name="Fonte_20_parág._20_padrão"><text:span text:style-name="T64">A</text:span></text:span><text:span text:style-name="Fonte_20_parág._20_padrão"><text:span text:style-name="T66">PURAR A REALIDADE DA ATENÇÃO PRÉ-NATAL, OBSTÉTRICA, PUERPERAL E NEONATAL NO ÂMBITO DA CLÍNICA E MATERNIDADE SANTA FÉ.</text:span></text:span><text:span text:style-name="Fonte_20_parág._20_padrão"><text:span text:style-name="T65"> PROMOÇÃO DE ARQUIVAMENTO. </text:span></text:span><text:span text:style-name="Fonte_20_parág._20_padrão"><text:span text:style-name="T64">PROMOTORA DE JUSTIÇA:</text:span></text:span><text:span text:style-name="Fonte_20_parág._20_padrão"><text:span text:style-name="T65"> </text:span></text:span><text:span text:style-name="Fonte_20_parág._20_padrão"><text:span text:style-name="T64">MARIA DAS GRAÇAS DO MONTE TEIXEIRA. </text:span></text:span><text:span text:style-name="Fonte_20_parág._20_padrão"><text:span text:style-name="T56">RELATORA: DRA. IVANEIDE ASSUNÇÃO TAVARES RODRIGUES. </text:span></text:span><text:span text:style-name="Fonte_20_parág._20_padrão"><text:span text:style-name="T91">APURAR A REALIDADE DA ATENÇÃO PRÉ-NATAL, OBSTÉTRICA, PUERPERAL E NEONATAL NO ÂMBITO DA CLÍNICA E MATERNIDADE SANTA FÉ – </text:span></text:span><text:soft-page-break/><text:span text:style-name="Fonte_20_parág._20_padrão"><text:span text:style-name="T91">ALCANÇOU O OBJETIVO – HOMOLOGAÇÃO DA PROMOÇÃO DE ARQUIVAMENTO 1. Sendo um direito básico do consumidor o respeito à sua dignidade, saúde e segurança1, ao final do processo restou comprovado que os ajustes nas condutas dentro do estabelecimento de saúde ocorridas desde o ano de 2017 surtiram efeitos positivos, pois no ano de 2019 e 2020 ocorreram apenas 03 (três) óbitos infantis, número proporcionalmente muito abaixo dos registrados de forma geral no Estado do Piauí.</text:span></text:span><text:span text:style-name="Fonte_20_parág._20_padrão"><text:span text:style-name="T56"> </text:span></text:span><text:span text:style-name="Fonte_20_parág._20_padrão"><text:span text:style-name="T16">E</text:span></text:span><text:span text:style-name="Fonte_20_parág._20_padrão"><text:span text:style-name="T52">GRÉGIO CONSELHO SUPERIOR, À UNANIMIDADE, HOMOLOGOU A PROMOÇÃO DE ARQUIVAMENTO, NOS TERMOS DO VOTO Da Relatora. JULGADO EM 5.11.2021, NA 1349ª SESSÃO ORDINÁRIA DO CSMP-PI.</text:span></text:span></text:p>
      <text:p text:style-name="P39"/>
      <text:p text:style-name="P42"><text:span text:style-name="Fonte_20_parág._20_padrão"><text:span text:style-name="T67">2.3.2 </text:span></text:span><text:span text:style-name="Fonte_20_parág._20_padrão"><text:span text:style-name="T69">INQUÉRITO CIVIL (</text:span></text:span><text:span text:style-name="Fonte_20_parág._20_padrão"><text:span text:style-name="T68">SIMP Nº </text:span></text:span><text:span text:style-name="Fonte_20_parág._20_padrão"><text:span text:style-name="T69">000039-</text:span></text:span><text:span text:style-name="Fonte_20_parág._20_padrão"><text:span text:style-name="T71">0</text:span></text:span><text:span text:style-name="Fonte_20_parág._20_padrão"><text:span text:style-name="T69">04/2020). PROCESSO ELETRÔNICO. ORIGEM</text:span></text:span><text:span text:style-name="Fonte_20_parág._20_padrão"><text:span text:style-name="T68">: </text:span></text:span><text:span text:style-name="Fonte_20_parág._20_padrão"><text:span text:style-name="T69">32° PROMOTORIA DE JUSTIÇA DE TERESINA – PI. ASSUNTO:</text:span></text:span><text:span text:style-name="Fonte_20_parág._20_padrão"><text:span text:style-name="T68"> </text:span></text:span><text:span text:style-name="Fonte_20_parág._20_padrão"><text:span text:style-name="T73">APURAR CONDUTA DO CENTRO UNIVERSITÁRIO UNINOVAFAPI EM RELAÇÃO À METODOLOGIA DO ENSINO A DISTÂNCIA PRATICADO NO CURSO DE MEDICINA E A NECESSIDADE DE SE PROMOVER ALTERAÇÃO CONTRATUAL PARA A MANUTENÇÃO DO EQUILÍBRIO NA RELAÇÃO DE CONSUMO. </text:span></text:span><text:span text:style-name="Fonte_20_parág._20_padrão"><text:span text:style-name="T68">PROMOÇÃO DE ARQUIVAMENTO. </text:span></text:span><text:span text:style-name="Fonte_20_parág._20_padrão"><text:span text:style-name="T69">PROMOTORA DE JUSTIÇA:</text:span></text:span><text:span text:style-name="Fonte_20_parág._20_padrão"><text:span text:style-name="T67"> </text:span></text:span><text:span text:style-name="Fonte_20_parág._20_padrão"><text:span text:style-name="T69">GLADYS GOMES MARTINS DE SOUSA</text:span></text:span><text:span text:style-name="Fonte_20_parág._20_padrão"><text:span text:style-name="T68">.</text:span></text:span><text:span text:style-name="Fonte_20_parág._20_padrão"><text:span text:style-name="T78"> </text:span></text:span><text:span text:style-name="Fonte_20_parág._20_padrão"><text:span text:style-name="T79">RELATORA: DRA. IVANEIDE ASSUNÇÃO TAVARES RODRIGUES. </text:span></text:span><text:span text:style-name="Fonte_20_parág._20_padrão"><text:span text:style-name="T73">APURAR CONDUTA DO CENTRO UNIVERSITÁRIO UNINOVAFAPI EM RELAÇÃO À METODOLOGIA DO ENSINO A DISTÂNCIA PRATICADO NO CURSO DE MEDICINA E A NECESSIDADE DE SE PROMOVER ALTERAÇÃO CONTRATUAL PARA A MANUTENÇÃO DO EQUILÍBRIO NA RELAÇÃO DE CONSUMO – IRREGULARIDADES NÃO VERIFICADAS – HOMOLOGAÇÃO DA PROMOÇÃO DE ARQUIVAMENTO 1. Observou-se que no processo não existe nenhuma irregularidade apta a dar supedâneo à aplicação das sanções impostas pela lei de improbidade administrativa, visto que ficou comprovado nos autos que a instituição de ensino não está abusando da sua relação dominante na relação consumerista firmada com os alunos do curso de medicina, pois fornece as aulas virtuais ao vivo adaptadas ao novo contexto de pandemia mundial e ainda mantém todos os custos da sua estrutura física mesmo sem utilização, bem como os salários de todos os colaboradores.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2"><text:span text:style-name="Fonte_20_parág._20_padrão"><text:span text:style-name="T67">2.3.3 </text:span></text:span><text:span text:style-name="Fonte_20_parág._20_padrão"><text:span text:style-name="T69">INQUÉRITO CIVIL (SIMP N° 000118-063/2019</text:span></text:span><text:span text:style-name="Fonte_20_parág._20_padrão"><text:span text:style-name="T68">)</text:span></text:span><text:span text:style-name="Fonte_20_parág._20_padrão"><text:span text:style-name="T69">. PROCESSO ELETRÔNICO. ORIGEM: 23° PROMOTORIA DE JUSTIÇA DE CAMPO MAIOR-PI. ASSUNTO: APURAR SUPOSTO ACÚMULO ILEGAL DE </text:span></text:span><text:span text:style-name="Fonte_20_parág._20_padrão"><text:span text:style-name="T73">CARGOS PÚBLICOS DO SERVIDOR MARCELO FREIRE.</text:span></text:span><text:span text:style-name="Fonte_20_parág._20_padrão"><text:span text:style-name="T69"> </text:span></text:span><text:span text:style-name="Fonte_20_parág._20_padrão"><text:span text:style-name="T68">PROMOÇÃO DE ARQUIVAMENTO. </text:span></text:span><text:span text:style-name="Fonte_20_parág._20_padrão"><text:span text:style-name="T69">PROMOTOR DE JUSTIÇA: MAURÍCIO GOMES DE SOU</text:span></text:span><text:span text:style-name="Fonte_20_parág._20_padrão"><text:span text:style-name="T72">ZA</text:span></text:span><text:span text:style-name="Fonte_20_parág._20_padrão"><text:span text:style-name="T81">. </text:span></text:span><text:span text:style-name="Fonte_20_parág._20_padrão"><text:span text:style-name="T79">RELATORA: DRA. IVANEIDE ASSUNÇÃO TAVARES RODRIGUES. </text:span></text:span><text:span text:style-name="Fonte_20_parág._20_padrão"><text:span text:style-name="T73">APURAR SUPOSTO ACÚMULO ILEGAL DE CARGOS PÚBLICOS DO SERVIDOR MARCELO FREIRE – PROCEDIMENTO QUE </text:span></text:span><text:soft-page-break/><text:span text:style-name="Fonte_20_parág._20_padrão"><text:span text:style-name="T73">ALCANÇOU SEU OBJETIVO – ARQUIVAMENTO HOMOLOGADO. 1. Após diligências da Promotoria de base, foi verificado que o acúmulo ilegal restou configurado, porém, após ser notificado, apresentou documentação comprovando que pediu vacância do cargo de professor do município de Nossa Senhora de Nazaré. 2. O servidor Marcelo Freire continua acumulando os cargos de professor do município de Campo Maior e agente de polícia civil do Estado do Piauí, cumulação que se mostra legal segundo a jurisprudência do Tribunal de Justiça do Estado do Piauí que se posiciona atribuindo natureza técnica ao cargo de agente de polícia civil 3. Improbidade Administrativa não configurada ante as provas juntadas nos autos 3. ARQUIVAMENTO HOMOLOGADO.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2"><text:span text:style-name="Fonte_20_parág._20_padrão"><text:span text:style-name="T67">2.3.4 </text:span></text:span><text:span text:style-name="Fonte_20_parág._20_padrão"><text:span text:style-name="T69">INQUÉRITO CIVIL (SIMP N° 000943-284/2018</text:span></text:span><text:span text:style-name="Fonte_20_parág._20_padrão"><text:span text:style-name="T68">)</text:span></text:span><text:span text:style-name="Fonte_20_parág._20_padrão"><text:span text:style-name="T69">. PROCESSO ELETRÔNICO. ORIGEM: 1° PROMOTORIA DE JUSTIÇA DE BURITI DOS LOPES-PI.</text:span></text:span><text:span text:style-name="Fonte_20_parág._20_padrão"><text:span text:style-name="T67"> </text:span></text:span><text:span text:style-name="Fonte_20_parág._20_padrão"><text:span text:style-name="T69">ASSUNTO:</text:span></text:span><text:span text:style-name="Fonte_20_parág._20_padrão"><text:span text:style-name="T68"> </text:span></text:span><text:span text:style-name="Fonte_20_parág._20_padrão"><text:span text:style-name="T73">APURAR IRREGULARIDADES NA EXECUÇÃO DAS AÇÕES DO PROGRAMA ESTRATÉGIA DA SAÚDE DA FAMÍLIA – ESF DO MUNICÍPIO DE CARAÚBAS DO PIAUÍ.</text:span></text:span><text:span text:style-name="Fonte_20_parág._20_padrão"><text:span text:style-name="T68"> PROMOÇÃO DE ARQUIVAMENTO. </text:span></text:span><text:span text:style-name="Fonte_20_parág._20_padrão"><text:span text:style-name="T69">PROMOTORA DE JUSTIÇA:</text:span></text:span><text:span text:style-name="Fonte_20_parág._20_padrão"><text:span text:style-name="T67"> </text:span></text:span><text:span text:style-name="Fonte_20_parág._20_padrão"><text:span text:style-name="T69">BELA. FRANCINEIDE DE SOUSA SILVA.</text:span></text:span><text:span text:style-name="Fonte_20_parág._20_padrão"><text:span text:style-name="T81"> </text:span></text:span><text:span text:style-name="Fonte_20_parág._20_padrão"><text:span text:style-name="T79">RELATORA: DRA. IVANEIDE ASSUNÇÃO TAVARES RODRIGUES. </text:span></text:span><text:span text:style-name="Fonte_20_parág._20_padrão"><text:span text:style-name="T73">APURAR IRREGULARIDADES NA EXECUÇÃO DAS AÇÕES DO PROGRAMA ESTRATÉGIA DA SAÚDE DA FAMÍLIA – ESF DO MUNICÍPIO DE CARAÚBAS DO PIAUÍ – PROCEDIMENTO QUE ALCANÇOU SEU OBJETIVO – ARQUIVAMENTO HOMOLOGADO. 1. Após diligências da Promotoria de base, constatou-se através de documentos enviados pela Secretária de Saúde do município de Caraúbas e de vistoria in loco realizada pela Promotoria de base que as irregularidades detectadas pelos auditores da CGU foram supridas, conforme recomendado pelos auditores no relatório de inspeção, não sendo necessário adoção de nenhuma medida judicial. 2. ARQUIVAMENTO HOMOLOGADO.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2"><text:span text:style-name="Fonte_20_parág._20_padrão"><text:span text:style-name="T67">2.3.5 </text:span></text:span><text:span text:style-name="Fonte_20_parág._20_padrão"><text:span text:style-name="T69">PROCEDIMENTO PREPARATÓRIO (SIMP N° 000095-283/2018</text:span></text:span><text:span text:style-name="Fonte_20_parág._20_padrão"><text:span text:style-name="T73">)</text:span></text:span><text:span text:style-name="Fonte_20_parág._20_padrão"><text:span text:style-name="T69">. PROCESSO ELETRÔNICO. ORIGEM: NÚCLEO DAS PROMOTORIAS DE JUSTIÇA DE BARRO DURO-PI. ASSUNTO: VERIFICAÇÃO ACERCA D</text:span></text:span><text:span text:style-name="Fonte_20_parág._20_padrão"><text:span text:style-name="T73">A EXECUÇÃO DO PROGRAMA NACIONAL DE GESTÃO DE RISCOS E RESPOSTAS A DESASTRES. PROMOÇÃO DE ARQUIVAMENTO. </text:span></text:span><text:span text:style-name="Fonte_20_parág._20_padrão"><text:span text:style-name="T69">PROMOTOR DE JUSTIÇA:</text:span></text:span><text:span text:style-name="Fonte_20_parág._20_padrão"><text:span text:style-name="T73"> ARI MARTINS ALVES FILHO.</text:span></text:span><text:span text:style-name="Fonte_20_parág._20_padrão"><text:span text:style-name="T69"> </text:span></text:span><text:span text:style-name="Fonte_20_parág._20_padrão"><text:span text:style-name="T79">RELATORA: DRA. IVANEIDE ASSUNÇÃO TAVARES RODRIGUES. </text:span></text:span><text:span text:style-name="Fonte_20_parág._20_padrão"><text:span text:style-name="T73">VERIFICAÇÃO ACERCA DA EXECUÇÃO DO PROGRAMA NACIONAL DE GESTÃO DE RISCOS E RESPOSTAS A DESASTRES – ALCANÇOU O OBJETIVO – </text:span></text:span><text:soft-page-break/><text:span text:style-name="Fonte_20_parág._20_padrão"><text:span text:style-name="T73">ARQUIVAMENTO HOMOLOGADO. 1. O presente procedimento alcançou seu desiderato visto que o município de Santa Cruz dos Milagres, com colaboração da Superintendência do Serviço Geológico do Brasil, elaborou o Plano de Prevenção de Desastres Naturais. 2. Observância do art. 31 da Lei nº 13.869, de 5 de setembro de 2019. 3. Homologação da Promoção de Arquivamento.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2"><text:span text:style-name="Fonte_20_parág._20_padrão"><text:span text:style-name="T67">2.3.6 </text:span></text:span><text:span text:style-name="Fonte_20_parág._20_padrão"><text:span text:style-name="T69">INQUÉRITO CIVIL (SIMP Nº 000158-063/2019). PROCESSO ELETRÔNICO. ORIGEM: 3° PROMOTORIA DE JUSTIÇA DE CAMPO MAIOR. ASSUNTO: APURAR REPASSE A MENOR O VALOR DO DUODÉCIMO À CÂMARA MUNICIPAL DE VEREADORES DESDE JANEIRO DE 2019</text:span></text:span><text:span text:style-name="Fonte_20_parág._20_padrão"><text:span text:style-name="T68">. PROMOÇÃO DE ARQUIVAMENTO. </text:span></text:span><text:span text:style-name="Fonte_20_parág._20_padrão"><text:span text:style-name="T69">PROMOTOR DE JUSTIÇA: MAURÍCIO GOMES DE SOUZA.</text:span></text:span><text:span text:style-name="Fonte_20_parág._20_padrão"><text:span text:style-name="T81"> </text:span></text:span><text:span text:style-name="Fonte_20_parág._20_padrão"><text:span text:style-name="T79">RELATORA: DRA. IVANEIDE ASSUNÇÃO TAVARES RODRIGUES. </text:span></text:span><text:span text:style-name="Fonte_20_parág._20_padrão"><text:span text:style-name="T73">APURAR REPASSE A MENOR O VALOR DO DUODÉCIMO À CÂMARA MUNICIPAL DE VEREADORES DESDE JANEIRO DE 2019 – INQUÉRITO CIVIL QUE ALCANÇOU SEU OBJETIVO – HOMOLOGAÇÃO DA PROMOÇÃO DE ARQUIVAMENTO 1. Após diligências da Promotoria de base, observou-se que de acordo com os comprovantes bancários acostados nos autos o repasse do duodécimo foi integralmente efetuado pelo gestor Luiz Cardoso de Oliveira Neto ainda no exercício de 2019.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2"><text:span text:style-name="Fonte_20_parág._20_padrão"><text:span text:style-name="T67">2.3.7 </text:span></text:span><text:span text:style-name="Fonte_20_parág._20_padrão"><text:span text:style-name="T69">INQUÉRITO CIVIL (SIMP Nº 000066-063/2018). PROCESSO ELETRÔNICO. ORIGEM: 3° PROMOTORIA DE JUSTIÇA DE CAMPO MAIOR-PI. ASSUNTO: APURAR POSSÍVEL CONSTRUÇÃO PARTICULAR REALIZADA SOBRE A VIA PÚBLICA EM CAMPO MAIOR. PROMOÇÃO DE ARQUIVAMENTO</text:span></text:span><text:span text:style-name="Fonte_20_parág._20_padrão"><text:span text:style-name="T68">. </text:span></text:span><text:span text:style-name="Fonte_20_parág._20_padrão"><text:span text:style-name="T69">PROMOTOR DE JUSTIÇA: RICARDO LÚCIO FREIRE TRIGUEIRO. </text:span></text:span><text:span text:style-name="Fonte_20_parág._20_padrão"><text:span text:style-name="T79">RELATORA: DRA. IVANEIDE ASSUNÇÃO TAVARES RODRIGUES. </text:span></text:span><text:span text:style-name="Fonte_20_parág._20_padrão"><text:span text:style-name="T73">APURAR POSSÍVEL CONSTRUÇÃO PARTICULAR REALIZADA SOBRE A VIA PÚBLICA EM CAMPO MAIOR – IRREGULARIDADES NÃO CONSTATADAS – ARQUIVAMENTO HOMOLOGADO. 1. Após inspeção no endereço do imóvel foi constatado que a construção estava sendo realizada a uma distância de 05 (cinco) metros da via pública, portanto a denúncia que deu ensejo à abertura do presente inquisitório não foi confirmada.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2"><text:span text:style-name="Fonte_20_parág._20_padrão"><text:span text:style-name="T74">2.3.8 </text:span></text:span><text:span text:style-name="Fonte_20_parág._20_padrão"><text:span text:style-name="T69">PROCEDIMENTO PREPARATÓRIO (SIMP N° 000159-424/2020). PROCESSO ELETRÔNICO. ORIGEM:</text:span></text:span><text:span text:style-name="Fonte_20_parág._20_padrão"><text:span text:style-name="T67"> </text:span></text:span><text:span text:style-name="Fonte_20_parág._20_padrão"><text:span text:style-name="T69">35° PROMOTORIA JUSTIÇA DE TERESINA – PI. ASSUNTO: AVERIGUAR POSSÍVEIS </text:span></text:span><text:span text:style-name="Fonte_20_parág._20_padrão"><text:span text:style-name="T75">IRREGULARIDADES NA AQUISIÇÃO DE COMPUTADORES E </text:span></text:span><text:soft-page-break/><text:span text:style-name="Fonte_20_parág._20_padrão"><text:span text:style-name="T75">IMPRESSORAS PELA SESAPI, NO ÂMBITO DE ATUAÇÃO DE COMBATE AO COVID.</text:span></text:span><text:span text:style-name="Fonte_20_parág._20_padrão"><text:span text:style-name="T68"> PROMOÇÃO DE ARQUIVAMENTO. </text:span></text:span><text:span text:style-name="Fonte_20_parág._20_padrão"><text:span text:style-name="T69">PROMOTOR DE JUSTIÇA:</text:span></text:span><text:span text:style-name="Fonte_20_parág._20_padrão"><text:span text:style-name="T67"> </text:span></text:span><text:span text:style-name="Fonte_20_parág._20_padrão"><text:span text:style-name="T69">FERNANDO FERREIRA DOS SANTOS</text:span></text:span><text:span text:style-name="Fonte_20_parág._20_padrão"><text:span text:style-name="T81">. </text:span></text:span><text:span text:style-name="Fonte_20_parág._20_padrão"><text:span text:style-name="T79">RELATORA: DRA. IVANEIDE ASSUNÇÃO TAVARES RODRIGUES. </text:span></text:span><text:span text:style-name="Fonte_20_parág._20_padrão"><text:span text:style-name="T73">AVERIGUAR POSSÍVEIS IRREGULARIDADES NA AQUISIÇÃO DE COMPUTADORES E IMPRESSORAS PELA SESAPI, NO ÂMBITO DE ATUAÇÃO DE COMBATE AO COVID – IRREGULARIDADES NÃO CONSTATADAS – ARQUIVAMENTO HOMOLOGADO. 1. Após diligências da Promotoria de base, observou-se com base nos documentos acostados no processo pela Secretaria de Saúde do Estado do Piauí que a denúncia recebida pela Ouvidoria não se confirmou, visto que o preço pago para aquisição de computadores foi determinado após pesquisa de mercado e foi bem abaixo do valor indicado pelo denunciante.2. Homologação da Promoção de Arquivamento.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2"><text:span text:style-name="Fonte_20_parág._20_padrão"><text:span text:style-name="T73">2.3.9 </text:span></text:span><text:span text:style-name="Fonte_20_parág._20_padrão"><text:span text:style-name="T69">PROCEDIMENTO PREPARATÓRIO (SIMP Nº 000166-283/2018.). PROCESSO ELETRÔNICO. ORIGEM: PROMOTORIA DE JUSTIÇA DE BARRO DURO-PI. ASSUNTO: APURAR AUSÊNCIA DE PRESTAÇÃO DE CONTAS DO EX-DIRETOR DA CESMA – CONSELHO ESCOLAR DE SÃO MIGUEL ARCANJO DA ESCOLA ESTADUAL RITINHA ROSA, SR. ANTÔNIO DA CRUZ MOURA, ENTRE 2014 A ABRIL DE 2017. PROMOÇÃO DE ARQUIVAMENTO</text:span></text:span><text:span text:style-name="Fonte_20_parág._20_padrão"><text:span text:style-name="T73">. </text:span></text:span><text:span text:style-name="Fonte_20_parág._20_padrão"><text:span text:style-name="T69">PROMOTOR DE JUSTIÇA: ARI MARTINS ALVES FILHO. </text:span></text:span><text:span text:style-name="Fonte_20_parág._20_padrão"><text:span text:style-name="T79">RELATORA: DRA. IVANEIDE ASSUNÇÃO TAVARES RODRIGUES. </text:span></text:span><text:span text:style-name="Fonte_20_parág._20_padrão"><text:span text:style-name="T73">APURAR AUSÊNCIA DE PRESTAÇÃO DE CONTAS DO EX-DIRETOR DA CESMA – CONSELHO ESCOLAR DE SÃO MIGUEL ARCANJO DA ESCOLA ESTADUAL RITINHA ROSA, SR. ANTÔNIO DA CRUZ MOURA, ENTRE 2014 A ABRIL DE 2017 – IRREGULARIDADES NÃO VERIFICADAS – ARQUIVAMENTO HOMOLOGADO. 1. No processo em epígrafe não se verificou nenhuma irregularidade que caracterize ato de improbidade administrativa, isso porque o pressuposto para o cometimento deste ilícito civil é a presença do dolo de lesar o patrimônio público na conduta do agente, algo que não foi constatado no caso concreto pois toda a verba administrada pelo Sr. Antônio da Cruz Moura na época que esteve à frente do CESMA – Conselho Escolar de São Miguel Arcanjo foi utilizada em benefício da Escola Estadual Ritinha Rosa.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3"><text:span text:style-name="Fonte_20_parág._20_padrão"><text:span text:style-name="T73">2.3.10 </text:span></text:span><text:span text:style-name="Fonte_20_parág._20_padrão"><text:span text:style-name="T69">PROCEDIMENTO PREPARATÓRIO (SIMP Nº 000193-004/2020). PROCESSO ELETRÔNICO. ORIGEM: 32° PROMOTORIA DE JUSTIÇA DE TERESINA-PI. ASSUNTO: </text:span></text:span><text:span text:style-name="Fonte_20_parág._20_padrão"><text:span text:style-name="T73">VERIFICAR </text:span></text:span><text:span text:style-name="Fonte_20_parág._20_padrão"><text:span text:style-name="T76">AS CONDIÇÕES DE REGULARIDADE DE INSTALAÇÃO DO EMPREENDIMENTO “GRAND DIRCEU SHOPPING” NO MUNICÍPIO DE TERESINA, INAUGURADO EM AGOSTO DO ANO DE 2020</text:span></text:span><text:span text:style-name="Fonte_20_parág._20_padrão"><text:span text:style-name="T69">. PROMOÇÃO DE ARQUIVAMENTO</text:span></text:span><text:span text:style-name="Fonte_20_parág._20_padrão"><text:span text:style-name="T73">. </text:span></text:span><text:span text:style-name="Fonte_20_parág._20_padrão"><text:span text:style-name="T69">PROMOTORA DE JUSTIÇA: MARIA </text:span></text:span><text:soft-page-break/><text:span text:style-name="Fonte_20_parág._20_padrão"><text:span text:style-name="T69">DAS GRAÇAS DO MONTE TEIXEIRA. </text:span></text:span><text:span text:style-name="Fonte_20_parág._20_padrão"><text:span text:style-name="T79">RELATORA: DRA. IVANEIDE ASSUNÇÃO TAVARES RODRIGUES. </text:span></text:span><text:span text:style-name="Fonte_20_parág._20_padrão"><text:span text:style-name="T73">VERIFICAR AS CONDIÇÕES DE REGULARIDADE DE INSTALAÇÃO DO EMPREENDIMENTO “GRAND DIRCEU SHOPPING” NO MUNICÍPIO DE TERESINA, INAUGURADO EM AGOSTO DO ANO DE 2020 – IRREGULARIDADES NÃO VERIFICADAS – ARQUIVAMENTO HOMOLOGADO. 1. Após diligências, a Promotoria de base observou que o GRAND DIRCEU SHOPPING comprovou documentalmente que cumpriu todos os requisitos perante os órgãos públicos, garantindo assim que o empreendimento oferece a segurança necessária para seus frequentadores 2. Homologação da Promoção de Arquivamento.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3"><text:span text:style-name="Fonte_20_parág._20_padrão"><text:span text:style-name="T73">2.3.11 </text:span></text:span><text:span text:style-name="Fonte_20_parág._20_padrão"><text:span text:style-name="T69">INQUÉRITO CIVIL (SIMP Nº 000586-060/2019). PROCESSO ELETRÔNICO. ORIGEM: 23° PROMOTORIA DE JUSTIÇA DE CAMPO MAIOR-PI. ASSUNTO: APURAR</text:span></text:span><text:span text:style-name="Fonte_20_parág._20_padrão"><text:span text:style-name="T73"> A OCORRÊNCIA DE POSSÍVEL ATO DE IMPROBIDADE ADMINISTRATIVA CONSUBSTANCIADO EM ALUGUEL DE ESTRUTURA DE EVENTOS PELA SECRETARIA MUNICIPAL DE SAÚDE DE CAMPO MAIOR.</text:span></text:span><text:span text:style-name="Fonte_20_parág._20_padrão"><text:span text:style-name="T69"> PROMOÇÃO DE ARQUIVAMENTO</text:span></text:span><text:span text:style-name="Fonte_20_parág._20_padrão"><text:span text:style-name="T73">. </text:span></text:span><text:span text:style-name="Fonte_20_parág._20_padrão"><text:span text:style-name="T69">PROMOTOR DE JUSTIÇA: RICARDO LÚCIO FREIRE TRIGUEIRO. </text:span></text:span><text:span text:style-name="Fonte_20_parág._20_padrão"><text:span text:style-name="T79">RELATORA: DRA. IVANEIDE ASSUNÇÃO TAVARES RODRIGUES. </text:span></text:span><text:span text:style-name="Fonte_20_parág._20_padrão"><text:span text:style-name="T73">APURAR A OCORRÊNCIA DE POSSÍVEL ATO DE IMPROBIDADE ADMINISTRATIVA CONSUBSTANCIADO EM ALUGUEL DE ESTRUTURA DE EVENTOS PELA SECRETARIA MUNICIPAL DE SAÚDE DE CAMPO MAIOR – IRREGULARIDADES NÃO CONSTATADAS – ARQUIVAMENTO HOMOLOGADO. 1. Após realização de pesquisa no sistema SAGRES/TCE a Promotoria de base identificou que a Secretaria de Saúde do município de Campo Maior não realizou nenhum pagamento para as empresas TIAGO SOUSA DA SILVA ME e F.F. ANDRADE NETO, mas somente a Secretaria de Turismo, Cultura e Desenvolvimento que havia repassado valores às citadas empresas.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3"><text:span text:style-name="Fonte_20_parág._20_padrão"><text:span text:style-name="T73">2.3.12 </text:span></text:span><text:span text:style-name="Fonte_20_parág._20_padrão"><text:span text:style-name="T69">INQUÉRITO CIVIL (SIMP Nº 000760-085/2018). PROCESSO ELETRÔNICO. ORIGEM: 2° PROMOTORIA DE CORRENTE-PI. ASSUNTO: </text:span></text:span><text:span text:style-name="Fonte_20_parág._20_padrão"><text:span text:style-name="T73">APURAR AS CONDIÇÕES DE ATENDIMENTO PRIORITÁRIO DOS CONSUMIDORES IDOSOS NAS AGÊNCIAS BANCÁRIAS E CASA LOTÉRICA SITUADA NO MUNICÍPIO DE CORRENTE-PI</text:span></text:span><text:span text:style-name="Fonte_20_parág._20_padrão"><text:span text:style-name="T69">. PROMOÇÃO DE ARQUIVAMENTO</text:span></text:span><text:span text:style-name="Fonte_20_parág._20_padrão"><text:span text:style-name="T73">. </text:span></text:span><text:span text:style-name="Fonte_20_parág._20_padrão"><text:span text:style-name="T69">PROMOTORA DE JUSTIÇA: GILVÂNIA ALVES DOS SANTOS. </text:span></text:span><text:span text:style-name="Fonte_20_parág._20_padrão"><text:span text:style-name="T79">RELATORA: DRA. IVANEIDE ASSUNÇÃO TAVARES RODRIGUES. </text:span></text:span><text:span text:style-name="Fonte_20_parág._20_padrão"><text:span text:style-name="T73">APURAR AS CONDIÇÕES DE ATENDIMENTO PRIORITÁRIO DOS CONSUMIDORES IDOSOS NAS AGÊNCIAS BANCÁRIAS E CASA LOTÉRICA SITUADA NO MUNICÍPIO DE CORRENTE – IRREGULARIDADES NÃO CONSTATADAS – ARQUIVAMENTO HOMOLOGADO. 1. Após diligências, a Promotoria de base observou que, ao contrário do afirmado na denúncia, as instituições bancárias do município de Corrente-PI seguem protocolos voltados ao </text:span></text:span><text:soft-page-break/><text:span text:style-name="Fonte_20_parág._20_padrão"><text:span text:style-name="T73">atendimento prioritário notadamente com a emissão de senhas presenciais. 2. Homologação da Promoção de Arquivamento.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3"><text:span text:style-name="Fonte_20_parág._20_padrão"><text:span text:style-name="T73">2.3.13 </text:span></text:span><text:span text:style-name="Fonte_20_parág._20_padrão"><text:span text:style-name="T69">INQUÉRITO CIVIL (SIMP Nº 000068-030/2019.). PROCESSO FÍSICO. ORIGEM: 29° PROMOTORIA DE JUSTIÇA DE TERESINA-PI (SAÚDE PÚBLICA). ASSUNTO: </text:span></text:span><text:span text:style-name="Fonte_20_parág._20_padrão"><text:span text:style-name="T73">APURAR IRREGULARIDADES RELATIVAS A INEXISTÊNCIA DE MÉDICO CARDIOLOGISTA PEDIATRA NO HOSPITAL LINEU ARAÚJO. PROMOÇÃO DE ARQUIVAMENTO. </text:span></text:span><text:span text:style-name="Fonte_20_parág._20_padrão"><text:span text:style-name="T69">PROMOTOR DE JUSTIÇA: ENY MARCOS VIEIRA PONTES. </text:span></text:span><text:span text:style-name="Fonte_20_parág._20_padrão"><text:span text:style-name="T79">RELATORA: DRA. IVANEIDE ASSUNÇÃO TAVARES RODRIGUES. </text:span></text:span><text:span text:style-name="Fonte_20_parág._20_padrão"><text:span text:style-name="T73">APURAR IRREGULARIDADES RELATIVAS A INEXISTÊNCIA DE MÉDICO CARDIOLOGISTA PEDIATRA NO HOSPITAL LINEU ARAÚJO – IRREGULARIDADES NÃO VERIFICADAS – ARQUIVAMENTO HOMOLOGADO. 1. Após diligências da Promotoria de base se verificou que na rede hospitalar teresinense existe médico cardiologista pediatra atendendo regularmente no hospital do Parque Piauí. 2. ARQUIVAMENTO HOMOLOGADO.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3"><text:span text:style-name="Fonte_20_parág._20_padrão"><text:span text:style-name="T73">2.3.14 </text:span></text:span><text:span text:style-name="Fonte_20_parág._20_padrão"><text:span text:style-name="T69">INQUÉRITO CIVIL (SIMP Nº 000105-158/2018). PROCESSO ELETRÔNICO. ORIGEM: NÚCLEO DAS PROMOTORIAS DE JUSTIÇA DE ALTOS. ASSUNTO: </text:span></text:span><text:span text:style-name="Fonte_20_parág._20_padrão"><text:span text:style-name="T73">APURAR </text:span></text:span><text:span text:style-name="Fonte_20_parág._20_padrão"><text:span text:style-name="T76">AUSÊNCIA DE LICITAÇÃO PARA LOCAÇÃO DE VEÍCULOS EM NOVO SANTO ANTÔNIO DETECTADA POR OCASIÃO DO JULGAMENTO DAS CONTAS DE GESTÃO DO EXERCÍCIO DE 2014.</text:span></text:span><text:span text:style-name="Fonte_20_parág._20_padrão"><text:span text:style-name="T69"> PROMOÇÃO DE ARQUIVAMENTO.</text:span></text:span><text:span text:style-name="Fonte_20_parág._20_padrão"><text:span text:style-name="T73"> </text:span></text:span><text:span text:style-name="Fonte_20_parág._20_padrão"><text:span text:style-name="T69">PROMOTORA DE JUSTIÇA: DENISE COSTA AGUIAR. </text:span></text:span><text:span text:style-name="Fonte_20_parág._20_padrão"><text:span text:style-name="T79">RELATORA: DRA. IVANEIDE ASSUNÇÃO TAVARES RODRIGUES. </text:span></text:span><text:span text:style-name="Fonte_20_parág._20_padrão"><text:span text:style-name="T73">APURAR AUSÊNCIA DE LICITAÇÃO PARA LOCAÇÃO DE VEÍCULOS EM NOVO SANTO ANTÔNIO DETECTADA POR OCASIÃO DO JULGAMENTO DAS CONTAS DE GESTÃO DO EXERCÍCIO DE 2014 – IRREGULARIDADES NÃO VERIFICADAS – ARQUIVAMENTO HOMOLOGADO. 1. A Promotoria de base solicitou auxílio do CACOP e este, após minuciosa análise dos documentos enviados pelo Tribunal de Contas, produziu o relatório n° 660/2019 concluindo, em síntese, que as falhas acima expostas foram posteriormente sanadas com a apresentação de toda a documentação pertinente e são de natureza meramente formal, não tendo o condão de caracterizar ato de improbidade administrativa. 2. ARQUIVAMENTO HOMOLOGADO.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3"><text:span text:style-name="Fonte_20_parág._20_padrão"><text:span text:style-name="T73">2.3.15 </text:span></text:span><text:span text:style-name="Fonte_20_parág._20_padrão"><text:span text:style-name="T69">INQUÉRITO CIVIL (SIMP Nº 000062-027/2019). PROCESSO ELETRÔNICO. ORIGEM: 44° PROMOTORIA DE JUSTIÇA TERESINA – PI. ASSUNTO: </text:span></text:span><text:span text:style-name="Fonte_20_parág._20_padrão"><text:span text:style-name="T76">APURAR POSSÍVEL ATO DE </text:span></text:span><text:soft-page-break/><text:span text:style-name="Fonte_20_parág._20_padrão"><text:span text:style-name="T76">IMPROBIDADE ADMINISTRATIVA, EM FACE DO SECRETÁRIO DE ESTADO DA SAÚDE PIAUÍ, O SR. FLORENTINO VERAS NETO POR DESCUMPRIMENTO DE REQUISIÇÃO DO MINISTÉRIO PÚBLICO DO ESTADO DO PIAUÍ. PROMOÇÃO DE ARQUIVAMENTO.</text:span></text:span><text:span text:style-name="Fonte_20_parág._20_padrão"><text:span text:style-name="T73"> </text:span></text:span><text:span text:style-name="Fonte_20_parág._20_padrão"><text:span text:style-name="T69">PROMOTORA DE JUSTIÇA: ANA CRISTINA MATOS SEREJO. </text:span></text:span><text:span text:style-name="Fonte_20_parág._20_padrão"><text:span text:style-name="T79">RELATORA: DRA. IVANEIDE ASSUNÇÃO TAVARES RODRIGUES. </text:span></text:span><text:span text:style-name="Fonte_20_parág._20_padrão"><text:span text:style-name="T73">APURAR POSSÍVEL ATO DE IMPROBiDaDE ADMINISTRATIVA, EM FACE DO SECRETÁRIO DE ESTADO DA SAÚDE PIAUÍ, O SR. FLORENTINO VERAS NETO POR DESCUMPRIMENTO DE REQUISIÇÃO DO MINISTÉRIO PÚBLICO DO ESTADO DO PIAUÍ – PERDA DO OBJETO – HOMOLOGAÇÃO DA PROMOÇÃO DE ARQUIVAMENTO. 1. Perda superveniente do objeto porque o Secretário de Saúde do Estado do Piauí comprovou nos autos que todas as requisições ministeriais foram oportunamente respondidas, portanto não houve a prática de ato improbo, nem qualquer lesão ou ameaça aos interesses ou direitos tutelados pelo Ministério Público.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3"><text:span text:style-name="Fonte_20_parág._20_padrão"><text:span text:style-name="T73">2.3.16 </text:span></text:span><text:span text:style-name="Fonte_20_parág._20_padrão"><text:span text:style-name="T69">INQUÉRITO CIVIL (SIMP Nº 000121-158/2021). PROCESSO ELETRÔNICO. ORIGEM: 2° PROMOTORIA DE JUSTIÇA DE URUÇUÍ – PI. ASSUNTO: APURAR SUPOSTA OMISSÃO DA SECRETÁRIA DE ASSISTÊNCIA SOCIAL DO MUNICÍPIO DE URUÇUÍ DEVIDO À REITERADA OMISSÃO DE RESPOSTA ÀS REQUISIÇÕES MINISTERIAIS. PROMOÇÃO DE ARQUIVAMENTO.</text:span></text:span><text:span text:style-name="Fonte_20_parág._20_padrão"><text:span text:style-name="T73"> </text:span></text:span><text:span text:style-name="Fonte_20_parág._20_padrão"><text:span text:style-name="T69">PROMOTOR DE JUSTIÇA: EDGAR DOS SANTOS BANDEIRA FILHO. </text:span></text:span><text:span text:style-name="Fonte_20_parág._20_padrão"><text:span text:style-name="T79">RELATORA: DRA. IVANEIDE ASSUNÇÃO TAVARES RODRIGUES. </text:span></text:span><text:span text:style-name="Fonte_20_parág._20_padrão"><text:span text:style-name="T73">APURAR SUPOSTA OMISSÃO DA SECRETÁRIA DE ASSISTÊNCIA SOCIAL DO MUNICÍPIO DE URUÇUÍ DEVIDO À REITERADA OMISSÃO DE RESPOSTA ÀS REQUISIÇÕES MINISTERIAIS – PERDA DO OBJETO – HOMOLOGAÇÃO DA PROMOÇÃO DE ARQUIVAMENTO. 1. Perda superveniente do objeto porque a resposta dada pela Secretaria de Assistência Social de Uruçuí no âmbito no procedimento criminal instaurado pela 1° Promotoria de Justiça de Uruçuí foi suficiente para verificar que não houve a prática de ato improbo, nem qualquer lesão ou ameaça aos interesses ou direitos tutelados pelo Ministério Público.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3"><text:span text:style-name="Fonte_20_parág._20_padrão"><text:span text:style-name="T73">2.3.17 </text:span></text:span><text:span text:style-name="Fonte_20_parág._20_padrão"><text:span text:style-name="T69">INQUÉRITO CIVIL (SIMP Nº 001268-369/2020). PROCESSO ELETRÔNICO. ORIGEM: 22° PROMOTORIA DE JUSTIÇA DE PARNAÍBA – PI. ASSUNTO: </text:span></text:span><text:span text:style-name="Fonte_20_parág._20_padrão"><text:span text:style-name="T73">APURAR A EXPLORAÇÃO DE JOGOS DE AZAR, CONSISTENTE NA VENDA DE BILHETES DE LOTERIAS DENOMINADAS: PARNAÍBA FELIZ, PARNAÍBA SHOW DE PRÊMIOS, VIVA PRÊMIOS E TREVO DA SORTE SEM AUTORIZAÇÃO DA SUSEP OU CAIXA ECONÔMICA FEDERAL. PROMOÇÃO DE ARQUIVAMENTO. </text:span></text:span><text:span text:style-name="Fonte_20_parág._20_padrão"><text:span text:style-name="T69">PROMOTOR DE JUSTIÇA: CRISTIANO FARIAS PEIXOTO. </text:span></text:span><text:span text:style-name="Fonte_20_parág._20_padrão"><text:span text:style-name="T79">RELATORA: DRA. IVANEIDE ASSUNÇÃO TAVARES RODRIGUES. </text:span></text:span><text:span text:style-name="Fonte_20_parág._20_padrão"><text:span text:style-name="T73">APURAR A EXPLORAÇÃO DE JOGOS DE </text:span></text:span><text:soft-page-break/><text:span text:style-name="Fonte_20_parág._20_padrão"><text:span text:style-name="T73">AZAR, CONSISTENTE NA VENDA DE BILHETES DE LOTERIAS DENOMINADAS: PARNAÍBA FELIZ, PARNAÍBA SHOW DE PRÊMIOS, VIVA PRÊMIOS E TREVO DA SORTE SEM AUTORIZAÇÃO DA SUSEP OU CAIXA ECONÔMICA FEDERAL – PERDA DO OBJETO – HOMOLOGAÇÃO DA PROMOÇÃO DE ARQUIVAMENTO. 1. Perda superveniente do objeto em razão da existência do Inquérito Civil nº 1.27.003.000172/2019-72, que tramita no Ministério Público Federal, órgão que detém a atribuição de tratar da matéria de interesse federal por força do art. 22, XX da Constituição Federal.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3"><text:span text:style-name="Fonte_20_parág._20_padrão"><text:span text:style-name="T73">2.3.18 </text:span></text:span><text:span text:style-name="Fonte_20_parág._20_padrão"><text:span text:style-name="T69">INQUÉRITO CIVIL (SIMP Nº 000026-107/2020). PROCESSO ELETRÔNICO ORIGEM: 22° PROMOTORIA DE JUSTIÇA DE OEIRAS-PI. ASSUNTO: </text:span></text:span><text:span text:style-name="Fonte_20_parág._20_padrão"><text:span text:style-name="T73">APURAR O COMETIMENTO DE SUPOSTO ATO DE IMPROBIDADE ADMINISTRATIVA, ATINENTES ÀS IRREGULARIDADES CONSTATADAS NO PROCESSO TOMADA DE CONTAS ESPECIAL TC/016743/2014, QUE ANALISOU A PRESTAÇÃO DE CONTAS DO CONVÊNIO Nº 62/2008, FIRMADO ENTRE O MUNICÍPIO DE SÃO MIGUEL DO FIDALGO-PI E A SECRETARIA DE INFRAESTRUTURA DO ESTADO DO PIAUÍ - SEINFRA, NO EXERCÍCIO FINANCEIRO DE 2008.</text:span></text:span><text:span text:style-name="Fonte_20_parág._20_padrão"><text:span text:style-name="T69"> PROMOÇÃO DE ARQUIVAMENTO.</text:span></text:span><text:span text:style-name="Fonte_20_parág._20_padrão"><text:span text:style-name="T73"> </text:span></text:span><text:span text:style-name="Fonte_20_parág._20_padrão"><text:span text:style-name="T69">PROMOTOR DE JUSTIÇA: VANDO DA SILVA MARQUES. </text:span></text:span><text:span text:style-name="Fonte_20_parág._20_padrão"><text:span text:style-name="T79">RELATORA: DRA. IVANEIDE ASSUNÇÃO TAVARES RODRIGUES. </text:span></text:span><text:span text:style-name="Fonte_20_parág._20_padrão"><text:span text:style-name="T73">APURAR O COMETIMENTO DE SUPOSTO ATO DE IMPROBIDADE ADMINISTRATIVA, ATINENTES ÀS IRREGULARIDADES CONSTATADAS NO PROCESSO TOMADA DE CONTAS ESPECIAL TC/016743/2014, QUE ANALISOU A PRESTAÇÃO DE CONTAS DO CONVÊNIO Nº 62/2008, FIRMADO ENTRE O MUNICÍPIO DE SÃO MIGUEL DO FIDALGO-PI E A SECRETARIA DE INFRAESTRUTURA DO ESTADO DO PIAUÍ - SEINFRA, NO EXERCÍCIO FINANCEIRO DE 2008 – PRESCRIÇÃO </text:span></text:span><text:span text:style-name="Fonte_20_parág._20_padrão"><text:span text:style-name="T84">ex vi</text:span></text:span><text:span text:style-name="Fonte_20_parág._20_padrão"><text:span text:style-name="T73"> ART. 23, INCISO I, DA LEI Nº 8.429/92 – DANO AO ERÁRIO IDENTIFICADO E JUDICIALIZADO PELA PROCURADORIA DO MUNICÍPIO – ARQUIVAMENTO HOMOLOGADO. 1. À vista disso, ainda que fosse possível reunir fundamentos para propositura de ação civil pública, esta restaria prescrita tendo em vista que a Prefeita à época dos fatos, a Sra. Maria Salomé da Silva Cronemberg cessou seu vínculo com a administração pública em 31/12/2012, há mais de oito anos. 2. Quanto ao dano ao erário, este já está sendo pleiteado pela Procuradoria do Município de São Miguel do Fidalgo através do processo nº 0800143-24.2019.8.18.0030. 3. Homologação da promoção de arquivamento.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3"><text:span text:style-name="Fonte_20_parág._20_padrão"><text:span text:style-name="T73">2.3.19 </text:span></text:span><text:span text:style-name="Fonte_20_parág._20_padrão"><text:span text:style-name="T69">PROCEDIMENTO INVESTIGATÓRIO CRIMINAL (SIMP Nº 000705-208/2018.). PROCESSO ELETRÔNICO. ORIGEM: PROMOTORIA DE JUSTIÇA REGIONAL DE BOM JESUS-PIAUÍ. ASSUNTO: APURAR POSSÍVEL CRIME DE FALSIDADE IDEOLÓGICA E FALSIFICAÇÃO DE DOCUMENTO PÚBLICO. PROMOÇÃO DE ARQUIVAMENTO</text:span></text:span><text:span text:style-name="Fonte_20_parág._20_padrão"><text:span text:style-name="T73">. </text:span></text:span><text:span text:style-name="Fonte_20_parág._20_padrão"><text:span text:style-name="T69">PROMOTOR DE JUSTIÇA: </text:span></text:span><text:soft-page-break/><text:span text:style-name="Fonte_20_parág._20_padrão"><text:span text:style-name="T69">MÁRCIO GIORGI CARCARÁ ROCHA. </text:span></text:span><text:span text:style-name="Fonte_20_parág._20_padrão"><text:span text:style-name="T79">RELATORA: DRA. IVANEIDE ASSUNÇÃO TAVARES RODRIGUES. </text:span></text:span><text:span text:style-name="Fonte_20_parág._20_padrão"><text:span text:style-name="T73">APURAR POSSÍVEL CRIME DE FALSIDADE IDEOLÓGICA E FALSIFICAÇÃO DE DOCUMENTO PÚBLICO – CRIME PRESCRITO – HOMOLOGAÇÃO DA PROMOÇÃO DE ARQUIVAMENTO. 1. Verificou-se que o presente procedimento investigatório criminal não tem razão para prosseguir, pois a pretensão punitiva estatal do crime que ocorreu há 27 (vinte e sete) anos atrás resta prescrita, de acordo com a regra do art. 109, III, do Código Penal, que aduz que ocorre em 12 (doze) anos a prescrição de um crime cuja a pena máxima cominada é superior a 04 (quatro) e não excede 08 (oito) anos. 3. Homologação da promoção de arquivamento.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3"><text:span text:style-name="Fonte_20_parág._20_padrão"><text:span text:style-name="T73">2.3.20 </text:span></text:span><text:span text:style-name="Fonte_20_parág._20_padrão"><text:span text:style-name="T69">PROCEDIMENTO INVESTIGATÓRIO CRIMINAL</text:span></text:span><text:span text:style-name="Fonte_20_parág._20_padrão"><text:span text:style-name="T81"> </text:span></text:span><text:span text:style-name="Fonte_20_parág._20_padrão"><text:span text:style-name="T69">(SIMP Nº 000180-082/2018). PROCESSO ELETRÔNICO. ORIGEM: 1° PROMOTORIA DE JUSTIÇA DE BOM JESUS-PI. ASSUNTO: APURAR SUPOSTO </text:span></text:span><text:span text:style-name="Fonte_20_parág._20_padrão"><text:span text:style-name="T76">COMETIMENTO DE CRIME(S) CONTRA A ADMINISTRAÇÃO AMBIENTAL, PREVISTO(S) NA LEI Nº 9.605/98.</text:span></text:span><text:span text:style-name="Fonte_20_parág._20_padrão"><text:span text:style-name="T69"> PROMOÇÃO DE ARQUIVAMENTO. PROMOTORA DE JUSTIÇA: </text:span></text:span><text:span text:style-name="Fonte_20_parág._20_padrão"><text:span text:style-name="T77">LENARA BATISTA CARVALHO PORTO.</text:span></text:span><text:span text:style-name="Fonte_20_parág._20_padrão"><text:span text:style-name="T69"> </text:span></text:span><text:span text:style-name="Fonte_20_parág._20_padrão"><text:span text:style-name="T79">RELATORA: DRA. IVANEIDE ASSUNÇÃO TAVARES RODRIGUES. </text:span></text:span><text:span text:style-name="Fonte_20_parág._20_padrão"><text:span text:style-name="T73">APURAR SUPOSTO COMETIMENTO DE CRIME(S) CONTRA A ADMINISTRAÇÃO AMBIENTAL, PREVISTO(S) NA LEI Nº 9.605/98 – HOMOLOGAÇÃO DA PROMOÇÃO DE ARQUIVAMENTO. 1. Desnecessidade da continuidade do processo em epígrafe diante a existência do Inquérito Policial nº 383/2018 tramitando sob a presidência da Delegacia de Combate à Corrupção e à Lavagem de Dinheiro (DECCOR-LD), que possui todo o pessoal e estrutura para melhor conduzir a investigação 2. Homologação da promoção de arquivamento.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a Relatora. JULGADO EM 5.11.2021, NA 1349ª SESSÃO ORDINÁRIA DO CSMP-PI.</text:span></text:span></text:p>
      <text:p text:style-name="P43"><text:span text:style-name="Fonte_20_parág._20_padrão"><text:span text:style-name="T73">2.3.21 </text:span></text:span><text:span text:style-name="Fonte_20_parág._20_padrão"><text:span text:style-name="T69">PROCEDIMENTO INVESTIGATÓRIO CRIMINAL (SIMP Nº 000232-046/2019). PROCESSO ELETRÔNICO. ORIGEM: 6° PROMOTORIA DE JUSTIÇA DE TERESINA – PI. ASSUNTO: AVERIGUAR A OCORRÊNCIA DE POSSÍVEIS CRIMES </text:span></text:span><text:span text:style-name="Fonte_20_parág._20_padrão"><text:span text:style-name="T73">TRIBUTÁRIOS PREVISTOS NOS ARTIGOS 1º, V E 2º, II, AMBOS DA LEI 8.137/90</text:span></text:span><text:span text:style-name="Fonte_20_parág._20_padrão"><text:span text:style-name="T69">. PROMOÇÃO DE ARQUIVAMENTO</text:span></text:span><text:span text:style-name="Fonte_20_parág._20_padrão"><text:span text:style-name="T73">. </text:span></text:span><text:span text:style-name="Fonte_20_parág._20_padrão"><text:span text:style-name="T69">PROMOTOR DE JUSTIÇA: GLÉCIO PAULINO SETÚBAL DA C. E SILVA. </text:span></text:span><text:span text:style-name="Fonte_20_parág._20_padrão"><text:span text:style-name="T79">RELATORA: DRA. IVANEIDE ASSUNÇÃO TAVARES RODRIGUES. </text:span></text:span><text:span text:style-name="Fonte_20_parág._20_padrão"><text:span text:style-name="T73">AVERIGUAR A OCORRÊNCIA DE POSSÍVEIS CRIMES TRIBUTÁRIOS PREVISTOS NOS ARTIGOS 1º, V E 2º, II, AMBOS DA LEI 8.137/90 – HOMOLOGAÇÃO DA PROMOÇÃO DE ARQUIVAMENTO. 1. No processo em epígrafe ocorreu a prescrição dos débitos tributários dos autos de infração n° 2011/000192 e 2011/000193, bem como a aplicação do princípio da insignificância no débito tributário oriundo do auto de infração n° 2011/000163 2. Homologação da promoção de arquivamento. </text:span></text:span><text:span text:style-name="Fonte_20_parág._20_padrão"><text:span text:style-name="T24">E</text:span></text:span><text:span text:style-name="Fonte_20_parág._20_padrão"><text:span text:style-name="T80">GRÉGIO CONSELHO SUPERIOR, À UNANIMIDADE, HOMOLOGOU A PROMOÇÃO DE </text:span></text:span><text:soft-page-break/><text:span text:style-name="Fonte_20_parág._20_padrão"><text:span text:style-name="T80">ARQUIVAMENTO, NOS TERMOS DO VOTO Da Relatora. JULGADO EM 5.11.2021, NA 1349ª SESSÃO ORDINÁRIA DO CSMP-PI.</text:span></text:span></text:p>
      <text:p text:style-name="P43"><text:span text:style-name="Fonte_20_parág._20_padrão"><text:span text:style-name="T73">2.3.22 </text:span></text:span><text:span text:style-name="Fonte_20_parág._20_padrão"><text:span text:style-name="T69">NOTÍCIA DE FATO (SIMP Nº 000012-228/2021). PROCESSO ELETRÔNICO. ORIGEM: 6°</text:span></text:span><text:span text:style-name="Fonte_20_parág._20_padrão"><text:span text:style-name="T70"> PROMOTORIA DE JUSTIÇA DE TERESINA-PI.</text:span></text:span><text:span text:style-name="Fonte_20_parág._20_padrão"><text:span text:style-name="T69"> ASSUNTO:</text:span></text:span><text:span text:style-name="Fonte_20_parág._20_padrão"><text:span text:style-name="T81"> </text:span></text:span><text:span text:style-name="Fonte_20_parág._20_padrão"><text:span text:style-name="T69">APURAR SUPOSTO CRIME DE ORDEM TRIBUTÁRIA E AO CONSUMIDOR PRATICADO PELO INSTITUTO DE ASSISTÊNCIA SOCIAL DE TERESINA – MEDPREV. RECURSO CONTRA DECISÃO DE ARQUIVAMENTO</text:span></text:span><text:span text:style-name="Fonte_20_parág._20_padrão"><text:span text:style-name="T73">. </text:span></text:span><text:span text:style-name="Fonte_20_parág._20_padrão"><text:span text:style-name="T69">PROMOTOR DE JUSTIÇA: PLÍNIO FABRÍCIO DE CARVALHO FONTES. </text:span></text:span><text:span text:style-name="Fonte_20_parág._20_padrão"><text:span text:style-name="T79">RELATORA: DRA. IVANEIDE ASSUNÇÃO TAVARES RODRIGUES. </text:span></text:span><text:span text:style-name="Fonte_20_parág._20_padrão"><text:span text:style-name="T73">APURAR SUPOSTO CRIME DE ORDEM TRIBUTÁRIA E AO CONSUMIDOR PRATICADO PELO INSTITUTO DE ASSISTÊNCIA SOCIAL DE TERESINA – MEDPREV – APRECIAÇÃO DE RECURSO INTERPOSTO CONTRA DECISÃO DE ARQUIVAMENTO – RECURSO RECEBIDO E NÃO PROVIDO. </text:span></text:span><text:span text:style-name="Fonte_20_parág._20_padrão"><text:span text:style-name="T24">E</text:span></text:span><text:span text:style-name="Fonte_20_parág._20_padrão"><text:span text:style-name="T80">GRÉGIO CONSELHO SUPERIOR, À UNANIMIDADE, RECEBEU O RECURSO E, NO MÉRITO, N</text:span></text:span><text:span text:style-name="Fonte_20_parág._20_padrão"><text:span text:style-name="T83">EGOU</text:span></text:span><text:span text:style-name="Fonte_20_parág._20_padrão"><text:span text:style-name="T80"> PROVIMENTO, NOS TERMOS DO VOTO Da Relatora. JULGADO EM 5.11.2021, NA 1349ª SESSÃO ORDINÁRIA DO CSMP-PI.</text:span></text:span></text:p>
      <text:p text:style-name="P18"><text:span text:style-name="Fonte_20_parág._20_padrão"><text:span text:style-name="T9">2.4 RELATOR: DR. HOSAÍAS MATOS DE OLIVEIRA.</text:span></text:span></text:p>
      <text:p text:style-name="P8"/>
      <text:p text:style-name="P18"><text:span text:style-name="Fonte_20_parág._20_padrão"><text:span text:style-name="T60">2.4</text:span></text:span><text:span text:style-name="Fonte_20_parág._20_padrão"><text:span text:style-name="T57">.1 </text:span></text:span><text:span text:style-name="Fonte_20_parág._20_padrão"><text:span text:style-name="T33">INQUÉRITO CIVIL PÚBLICO Nº 14/2020 – SIMP Nº 000277-201/2019. ORIGEM: PROMOTORIA DE JUSTIÇA DE CRISTINO CASTRO. ASSUNTO: APURAR POSSÍVEL IRREGULARIDADE NA EXECUÇÃO DE SERVIÇO PELA PREFEITURA DE CRISTINO CASTRO PARA COLETA DE LIXO E LIMPEZA PÚBLICA EM DESCUMPRIMENTO DO QUE ESTIPULADO EM CONTRATO. PROMOÇÃO DE ARQUIVAMENTO. PROMOTOR DE JUSTIÇA: ROBERTO MONTEIRO CARVALHO.</text:span></text:span><text:span text:style-name="Fonte_20_parág._20_padrão"><text:span text:style-name="T12"> RELATOR: HOSAÍAS MATOS DE OLIVEIRA. </text:span></text:span><text:span text:style-name="Fonte_20_parág._20_padrão"><text:span text:style-name="T33">POSSÍVEL IRREGULARIDADE NA EXECUÇÃO DE SERVIÇO PELA PREFEITURA DE CRISTINO CASTRO PARA COLETA DE LIXO E LIMPEZA PÚBLICA EM DESCUMPRIMENTO DO QUE ESTIPULADO CONTRATO – SERVIÇO DE COLETA DE LIXO E REMOÇÃO DE RESÍDUOS SÓLIDOS REALIZADO REGULARMENTE – PERDA DO OBJETO – PROMOÇÃO DE ARQUIVAMENTO – DECISÃO HOMOLOGADA.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o Relator. JULGADO EM 5.11.2021, NA 1349ª SESSÃO ORDINÁRIA DO CSMP-PI.</text:span></text:span></text:p>
      <text:p text:style-name="P44"/>
      <text:p text:style-name="P43"><text:span text:style-name="Fonte_20_parág._20_padrão"><text:span text:style-name="T27">2.4.2 INQUÉRITO CIVIL PÚBLICO Nº 001/2015 – SIMP Nº 000475-212/2017. ORIGEM: PROMOTORIA DE JUSTIÇA DE FRONTEIRAS – PI. ASSUNTO: APURAR SUPOSTAS IRREGULARIDADES NO MUNICÍPIO DE ALEGRETE DO PIAUÍ ATRAVÉS DO RELATÓRIO DE Nº 01640 DA CONTROLADORIA-GERAL DA UNIÃO. PROMOÇÃO DE ARQUIVAMENTO. PROMOTOR DE JUSTIÇA: EDUARDO PALÁCIO ROCHA. </text:span></text:span><text:span text:style-name="Fonte_20_parág._20_padrão"><text:span text:style-name="T25">RELATOR: HOSAÍAS MATOS DE OLIVEIRA. </text:span></text:span><text:span text:style-name="Fonte_20_parág._20_padrão"><text:span text:style-name="T27">SUPOSTAS IRREGULARIDADES NO MUNICÍPIO DE ALEGRETE DO PIAUÍ ATRAVÉS DO RELATÓRIO DE Nº 01640 DA CONTROLADORIA-GERAL DA UNIÃO</text:span></text:span><text:span text:style-name="Fonte_20_parág._20_padrão"><text:span text:style-name="T32"> </text:span></text:span><text:span text:style-name="Fonte_20_parág._20_padrão"><text:span text:style-name="T27">– EXTENSO LAPSO TEMPORAL DESDE</text:span></text:span><text:span text:style-name="Fonte_20_parág._20_padrão"><text:span text:style-name="T32"> </text:span></text:span><text:span text:style-name="Fonte_20_parág._20_padrão"><text:span text:style-name="T27">O ACONTECIMENTO DOS SUPOSTOS FATOS, 2007/2010</text:span></text:span><text:span text:style-name="Fonte_20_parág._20_padrão"><text:span text:style-name="T32"> </text:span></text:span><text:span text:style-name="Fonte_20_parág._20_padrão"><text:span text:style-name="T27">– NÃO VISLUMBRADOS FUNDAMENTOS QUE JUSTIFIQUEM O SEU PROSSEGUIMENTO – PROMOÇÃO DE ARQUIVAMENTO –</text:span></text:span><text:span text:style-name="Fonte_20_parág._20_padrão"><text:span text:style-name="T32"> </text:span></text:span><text:span text:style-name="Fonte_20_parág._20_padrão"><text:span text:style-name="T27">DECISÃO</text:span></text:span><text:span text:style-name="Fonte_20_parág._20_padrão"><text:span text:style-name="T32"> </text:span></text:span><text:span text:style-name="Fonte_20_parág._20_padrão"><text:span text:style-name="T27">HOMOLOGADA. </text:span></text:span><text:span text:style-name="Fonte_20_parág._20_padrão"><text:span text:style-name="T24">E</text:span></text:span><text:span text:style-name="Fonte_20_parág._20_padrão"><text:span text:style-name="T80">GRÉGIO CONSELHO SUPERIOR, À </text:span></text:span><text:soft-page-break/><text:span text:style-name="Fonte_20_parág._20_padrão"><text:span text:style-name="T80">UNANIMIDADE, HOMOLOGOU A PROMOÇÃO DE ARQUIVAMENTO, NOS TERMOS DO VOTO Do Relator. JULGADO EM 5.11.2021, NA 1349ª SESSÃO ORDINÁRIA DO CSMP-PI.</text:span></text:span></text:p>
      <text:p text:style-name="P42"><text:span text:style-name="Fonte_20_parág._20_padrão"><text:span text:style-name="T27">2.4.3 INQUÉRITO CIVIL PÚBLICO Nº 37/2021 – SIMP Nº 000538-206/2019. ORIGEM: 2ª PROMOTORIA DE JUSTIÇA DE URUÇUÍ – PI. ASSUNTO: APURAR SUPOSTO DESCUMPRIMENTO DE CARGA HORÁRIA POR PARTE DE JOANICE MOTA DOS REIS FILHA. PROMOÇÃO DE ARQUIVAMENTO. PROMOTOR DE JUSTIÇA: EDGAR DOS SANTOS BANDEIRA FILHO. </text:span></text:span><text:span text:style-name="Fonte_20_parág._20_padrão"><text:span text:style-name="T25">RELATOR: HOSAÍAS MATOS DE OLIVEIRA. </text:span></text:span><text:span text:style-name="Fonte_20_parág._20_padrão"><text:span text:style-name="T27">SUPOSTO DESCUMPRIMENTO DE CARGA HORÁRIA POR PARTE DE JOANICE MOTA DOS REIS FILHA –</text:span></text:span><text:span text:style-name="Fonte_20_parág._20_padrão"><text:span text:style-name="T32"> </text:span></text:span><text:span text:style-name="Fonte_20_parág._20_padrão"><text:span text:style-name="T27">DOCUMENTAÇÃO ACOSTADA AOS AUTOS COMPROVANDO A PRESENÇA DA INVESTIGADA – AUSÊNCIA DE IRREGULARIDADES –</text:span></text:span><text:span text:style-name="Fonte_20_parág._20_padrão"><text:span text:style-name="T32"> </text:span></text:span><text:span text:style-name="Fonte_20_parág._20_padrão"><text:span text:style-name="T27">PROMOÇÃO DE ARQUIVAMENTO – DECISÃO</text:span></text:span><text:span text:style-name="Fonte_20_parág._20_padrão"><text:span text:style-name="T32"> </text:span></text:span><text:span text:style-name="Fonte_20_parág._20_padrão"><text:span text:style-name="T27">HOMOLOGADA.</text:span></text:span><text:span text:style-name="Fonte_20_parág._20_padrão"><text:span text:style-name="T32">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o Relator. JULGADO EM 5.11.2021, NA 1349ª SESSÃO ORDINÁRIA DO CSMP-PI.</text:span></text:span></text:p>
      <text:p text:style-name="P42"><text:span text:style-name="Fonte_20_parág._20_padrão"><text:span text:style-name="T27">2.4.4 INQUÉRITO CIVIL PÚBLICO Nº 049/2019 – SIMP Nº 000089-030/2019. ORIGEM: 29ª PROMOTORIA DE JUSTIÇA DE TERESINA. ASSUNTO: APURAR POSSÍVEIS IRREGULARIDADES NO ENCAMINHAMENTO DE PACIENTE AO HOSPITAL DO BUENOS AIRES SEM PRÉVIA REGULAÇÃO ATRAVÉS DO SISTEMA GESTOR. PROMOÇÃO DE ARQUIVAMENTO. PROMOTOR DE JUSTIÇA: ENY MARCOS VIEIRA PONTES. </text:span></text:span><text:span text:style-name="Fonte_20_parág._20_padrão"><text:span text:style-name="T25">RELATOR: HOSAÍAS MATOS DE OLIVEIRA. </text:span></text:span><text:span text:style-name="Fonte_20_parág._20_padrão"><text:span text:style-name="T27">POSSÍVEIS IRREGULARIDADES NO ENCAMINHAMENTO DE PACIENTE AO HOSPITAL DO BUENOS AIRES SEM PRÉVIA REGULAÇÃO ATRAVÉS DO SISTEMA</text:span></text:span><text:span text:style-name="Fonte_20_parág._20_padrão"><text:span text:style-name="T32"> </text:span></text:span><text:span text:style-name="Fonte_20_parág._20_padrão"><text:span text:style-name="T27">GESTOR – SINDICÂNCIA Nº 058/2019 INSTAURADA PARA INVESTIGAÇÃO – SINDICÂNCIA ARQUIVADA POR AUSÊNCIA DE FALHAS ÉTICAS E IRREGULARIDADES – PERDA DO OBJETO –</text:span></text:span><text:span text:style-name="Fonte_20_parág._20_padrão"><text:span text:style-name="T32"> </text:span></text:span><text:span text:style-name="Fonte_20_parág._20_padrão"><text:span text:style-name="T27">PROMOÇÃO DE ARQUIVAMENTO – DECISÃO</text:span></text:span><text:span text:style-name="Fonte_20_parág._20_padrão"><text:span text:style-name="T32"> </text:span></text:span><text:span text:style-name="Fonte_20_parág._20_padrão"><text:span text:style-name="T27">HOMOLOGADA.</text:span></text:span><text:span text:style-name="Fonte_20_parág._20_padrão"><text:span text:style-name="T32">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o Relator. JULGADO EM 5.11.2021, NA 1349ª SESSÃO ORDINÁRIA DO CSMP-PI.</text:span></text:span></text:p>
      <text:p text:style-name="P42"><text:span text:style-name="Fonte_20_parág._20_padrão"><text:span text:style-name="T27">2.4.5 INQUÉRITO CIVIL PÚBLICO Nº 24/2018 – SIMP Nº 000011-206/2018. ORIGEM: 2ª PROMOTORIA DE JUSTIÇA DE URUÇUÍ – PI. ASSUNTO: APURAR SUPOSTO USO DE BEM PÚBLICO PARA FINS PARTICULARES PELO EX-SECRETÁRIO DA JUVENTUDE DO MUNICÍPIO DE URUÇUÍ, ALLYSON GUIMARÃES SANTOS. PROMOÇÃO DE ARQUIVAMENTO. PROMOTOR DE JUSTIÇA: EDGAR DOS SANTOS BANDEIRA FILHO. </text:span></text:span><text:span text:style-name="Fonte_20_parág._20_padrão"><text:span text:style-name="T25">RELATOR: HOSAÍAS MATOS DE OLIVEIRA. </text:span></text:span><text:span text:style-name="Fonte_20_parág._20_padrão"><text:span text:style-name="T27">SUPOSTO USO DE BEM PÚBLICO PARA FINS PARTICULARES PELO EX-SECRETÁRIO DA JUVENTUDE DO MUNICÍPIO DE URUÇUÍ, ALYSSON GUIMARÃES SANTOS – OBJETO INVESTIGADO NÃO FOI UTILIZADO IRREGULARMENTE – AUSÊNCIA DE ELEMENTOS M</text:span></text:span><text:span text:style-name="Fonte_20_parág._20_padrão"><text:span text:style-name="T28">Í</text:span></text:span><text:span text:style-name="Fonte_20_parág._20_padrão"><text:span text:style-name="T27">N</text:span></text:span><text:span text:style-name="Fonte_20_parág._20_padrão"><text:span text:style-name="T28">I</text:span></text:span><text:span text:style-name="Fonte_20_parág._20_padrão"><text:span text:style-name="T27">MOS PARA PROPOSITURA DE AÇÃO CIVIL PÚBLICA – PERDA DO OBJETO – PROMOÇÃO DE ARQUIVAMENTO – DECISÃO</text:span></text:span><text:span text:style-name="Fonte_20_parág._20_padrão"><text:span text:style-name="T32"> </text:span></text:span><text:span text:style-name="Fonte_20_parág._20_padrão"><text:span text:style-name="T27">HOMOLOGADA. </text:span></text:span><text:span text:style-name="Fonte_20_parág._20_padrão"><text:span text:style-name="T24">E</text:span></text:span><text:span text:style-name="Fonte_20_parág._20_padrão"><text:span text:style-name="T80">GRÉGIO CONSELHO SUPERIOR, À UNANIMIDADE, HOMOLOGOU A PROMOÇÃO DE ARQUIVAMENTO, NOS TERMOS DO </text:span></text:span><text:soft-page-break/><text:span text:style-name="Fonte_20_parág._20_padrão"><text:span text:style-name="T80">VOTO Do Relator. JULGADO EM 5.11.2021, NA 1349ª SESSÃO ORDINÁRIA DO CSMP-PI.</text:span></text:span></text:p>
      <text:p text:style-name="P42"><text:span text:style-name="Fonte_20_parág._20_padrão"><text:span text:style-name="T27">2.4.6 INQUÉRITO CIVIL PÚBLICO Nº 025/2019 – SIMP Nº 000165-030/2018. ORIGEM: 29ª PROMOTORIA DE JUSTIÇA DE TERESINA. ASSUNTO: APURAR ATENDIMENTO DE SAÚDE PRESTADO À PESSOA EM VULNERABILIDADE NAS RUAS DA CAPITAL. PROMOÇÃO DE ARQUIVAMENTO. PROMOTOR DE JUSTIÇA: ENY MARCOS VIEIRA PONTES. </text:span></text:span><text:span text:style-name="Fonte_20_parág._20_padrão"><text:span text:style-name="T25">RELATOR: HOSAÍAS MATOS DE OLIVEIRA. </text:span></text:span><text:span text:style-name="Fonte_20_parág._20_padrão"><text:span text:style-name="T27">APURAÇÃO DE ATENDIMENTO DE SAÚDE PRESTADO À PESSOA EM </text:span></text:span><text:span text:style-name="Fonte_20_parág._20_padrão"><text:span text:style-name="T28">VULNERABILIDADE</text:span></text:span><text:span text:style-name="Fonte_20_parág._20_padrão"><text:span text:style-name="T27"> NAS RUAS DA CAPITAL</text:span></text:span><text:span text:style-name="Fonte_20_parág._20_padrão"><text:span text:style-name="T32"> </text:span></text:span><text:span text:style-name="Fonte_20_parág._20_padrão"><text:span text:style-name="T27">– RETORNO DO PACIENTE À SUA RESIDÊNCIA – DESINTERESSE EM ATENDIMENTO – DE ATENDIMENTO – PERDA DO OBJETO –</text:span></text:span><text:span text:style-name="Fonte_20_parág._20_padrão"><text:span text:style-name="T32"> </text:span></text:span><text:span text:style-name="Fonte_20_parág._20_padrão"><text:span text:style-name="T27">PROMOÇÃO DE ARQUIVAMENTO – DECISÃO</text:span></text:span><text:span text:style-name="Fonte_20_parág._20_padrão"><text:span text:style-name="T32"> </text:span></text:span><text:span text:style-name="Fonte_20_parág._20_padrão"><text:span text:style-name="T27">HOMOLOGADA.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o Relator. JULGADO EM 5.11.2021, NA 1349ª SESSÃO ORDINÁRIA DO CSMP-PI.</text:span></text:span></text:p>
      <text:p text:style-name="P42"><text:span text:style-name="Fonte_20_parág._20_padrão"><text:span text:style-name="T27">2.4.7 PROCEDIMENTO PREPARATÓRIO Nº 059/2021 – SIMP Nº 000062-030/2021. ORIGEM: 29ª PROMOTORIA DE JUSTIÇA DE TERESINA. ASSUNTO: APURAR DENÚNCIA SOBRE AGLOMERAÇÕES DE PESSOAS NO AUDITÓRIO DO CENTRO UNIVERSITÁRIO UNIFACID. PROMOÇÃO DE ARQUIVAMENTO. PROMOTOR DE JUSTIÇA: ENY MARCOS VIEIRA PONTES. </text:span></text:span><text:span text:style-name="Fonte_20_parág._20_padrão"><text:span text:style-name="T25">RELATOR: HOSAÍAS MATOS DE OLIVEIRA. </text:span></text:span><text:span text:style-name="Fonte_20_parág._20_padrão"><text:span text:style-name="T27">DENÚNCIA SOBRE AGLOMERAÇÕES DE PESSOAS NO AUDITÓRIO DO CENTRO UNIVERSITÁRIO UNIFACID –</text:span></text:span><text:span text:style-name="Fonte_20_parág._20_padrão"><text:span text:style-name="T32"> </text:span></text:span><text:span text:style-name="Fonte_20_parág._20_padrão"><text:span text:style-name="T27">RELATÓRIO ANEXADO DEMONSTRANDO ADEQUAÇÃO DO ESPAÇO FÍSICO, AQUISIÇÃO DE EPIS, INTENSIFICAÇÃO</text:span></text:span><text:span text:style-name="Fonte_20_parág._20_padrão"><text:span text:style-name="T32"> </text:span></text:span><text:span text:style-name="Fonte_20_parág._20_padrão"><text:span text:style-name="T27">DE LIMPEZA E ESTERILIZAÇÃO DO ESPAÇO – PARECER FAVORÁVEL DA VIGILÂNCIA SANITÁRIA ACOSTADO AOS AUTOS –</text:span></text:span><text:span text:style-name="Fonte_20_parág._20_padrão"><text:span text:style-name="T32"> </text:span></text:span><text:span text:style-name="Fonte_20_parág._20_padrão"><text:span text:style-name="T27">AUSÊNCIA DE IRREGULARIDADES – PROMOÇÃO DE ARQUIVAMENTO – DECISÃO HOMOLOGADA.</text:span></text:span><text:span text:style-name="Fonte_20_parág._20_padrão"><text:span text:style-name="T32">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o Relator. JULGADO EM 5.11.2021, NA 1349ª SESSÃO ORDINÁRIA DO CSMP-PI.</text:span></text:span></text:p>
      <text:p text:style-name="P42"><text:span text:style-name="Fonte_20_parág._20_padrão"><text:span text:style-name="T27">2.4.8 INQUÉRITO CIVIL PÚBLICO Nº 22/2019 – SIMP Nº 000171-019/2015. ORIGEM: 33ª PROMOTORIA DE JUSTIÇA DE TERESINA. ASSUNTO: APURAR POSSÍVEIS IRREGULARIDADES NA ABERTURA DE CLÍNICAS DE TRÂNSITO DETRAN. PROMOÇÃO DE ARQUIVAMENTO. PROMOTORA DE JUSTIÇA: JANAÍNA ROSE RIBEIRO AGUIAR. </text:span></text:span><text:span text:style-name="Fonte_20_parág._20_padrão"><text:span text:style-name="T25">RELATOR: HOSAÍAS MATOS DE OLIVEIRA. </text:span></text:span><text:span text:style-name="Fonte_20_parág._20_padrão"><text:span text:style-name="T31">PROCESSO NÃO JULGADO</text:span></text:span><text:span text:style-name="Fonte_20_parág._20_padrão"><text:span text:style-name="T25">.</text:span></text:span></text:p>
      <text:p text:style-name="P42"><text:span text:style-name="Fonte_20_parág._20_padrão"><text:span text:style-name="T27">2.4.9 INQUÉRITO CIVIL PÚBLICA Nº 052/2019 – SIMP Nº 000088-030/2019. ORIGEM: 29ª PROMOTORIA DE JUSTIÇA DE TERESINA. ASSUNTO: APURAR POSSÍVEIS IRREGULARIDADES NA TRANSFERÊNCIA DE PACIENTE GESTANTE, ORIUNDA DO MUNICÍPIO DE SÃO PEDRO DO PIAUÍ. PROMOÇÃO DE ARQUIVAMENTO. PROMOTOR DE JUSTIÇA: ENY MARCOS VIEIRA PONTES. </text:span></text:span><text:span text:style-name="Fonte_20_parág._20_padrão"><text:span text:style-name="T25">RELATOR: HOSAÍAS MATOS DE OLIVEIRA. </text:span></text:span><text:span text:style-name="Fonte_20_parág._20_padrão"><text:span text:style-name="T27">POSSÍVEIS IRREGULARIDADES NA TRANSFERÊNCIA DE PACIENTE GESTANTE, ORIUNDA DO MUNICÍPIO DE SÃO PEDRO </text:span></text:span><text:soft-page-break/><text:span text:style-name="Fonte_20_parág._20_padrão"><text:span text:style-name="T27">DO PIAUÍ</text:span></text:span><text:span text:style-name="Fonte_20_parág._20_padrão"><text:span text:style-name="T32"> </text:span></text:span><text:span text:style-name="Fonte_20_parág._20_padrão"><text:span text:style-name="T27">– SINDICÂNCIA Nº</text:span></text:span><text:span text:style-name="Fonte_20_parág._20_padrão"><text:span text:style-name="T32"> </text:span></text:span><text:span text:style-name="Fonte_20_parág._20_padrão"><text:span text:style-name="T27">104/2019 INSTAURADA PARA INVESTIGAÇÃO DOS FATOS – SINDICÂNCIA ARQUIVADA</text:span></text:span><text:span text:style-name="Fonte_20_parág._20_padrão"><text:span text:style-name="T32"> </text:span></text:span><text:span text:style-name="Fonte_20_parág._20_padrão"><text:span text:style-name="T27">POR</text:span></text:span><text:span text:style-name="Fonte_20_parág._20_padrão"><text:span text:style-name="T32"> </text:span></text:span><text:span text:style-name="Fonte_20_parág._20_padrão"><text:span text:style-name="T27">AUSÊNCIA</text:span></text:span><text:span text:style-name="Fonte_20_parág._20_padrão"><text:span text:style-name="T32"> </text:span></text:span><text:span text:style-name="Fonte_20_parág._20_padrão"><text:span text:style-name="T27">DE IRREGULARIDADES – PROMOÇÃO DE ARQUIVAMENTO</text:span></text:span><text:span text:style-name="Fonte_20_parág._20_padrão"><text:span text:style-name="T32"> </text:span></text:span><text:span text:style-name="Fonte_20_parág._20_padrão"><text:span text:style-name="T27">–</text:span></text:span><text:span text:style-name="Fonte_20_parág._20_padrão"><text:span text:style-name="T32"> </text:span></text:span><text:span text:style-name="Fonte_20_parág._20_padrão"><text:span text:style-name="T27">DECISÃO HOMOLOGADA.</text:span></text:span><text:span text:style-name="Fonte_20_parág._20_padrão"><text:span text:style-name="T32">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o Relator. JULGADO EM 5.11.2021, NA 1349ª SESSÃO ORDINÁRIA DO CSMP-PI.</text:span></text:span></text:p>
      <text:p text:style-name="P42"><text:span text:style-name="Fonte_20_parág._20_padrão"><text:span text:style-name="T27">2.4.10 INQUÉRITO CIVIL PÚBLICO Nº 073/2019 – SIMP Nº 000118-030/2019. ORIGEM: 29ª PROMOTORIA DE JUSTIÇA DE TERESINA. ASSUNTO: APURAR POSSÍVEIS IRREGULARIDADES POR PARTE DO SAMU – TERESINA AO PRESTAR ATENDIMENTO A UMA</text:span></text:span><text:span text:style-name="Fonte_20_parág._20_padrão"><text:span text:style-name="T25"> </text:span></text:span><text:span text:style-name="Fonte_20_parág._20_padrão"><text:span text:style-name="T27">PACIENTE IDOSA. PROMOÇÃO DE ARQUIVAMENTO. PROMOTOR DE JUSTIÇA: ENY MARCOS VIEIRA PONTES. </text:span></text:span><text:span text:style-name="Fonte_20_parág._20_padrão"><text:span text:style-name="T25">RELATOR: HOSAÍAS MATOS DE OLIVEIRA. </text:span></text:span><text:span text:style-name="Fonte_20_parág._20_padrão"><text:span text:style-name="T27">POSSÍVEIS IRREGULARIDADES POR PARTE DO SAMU – TERESINA AO PRESTAR ATENDIMENTO A UMA PACIENTE IDOSA – SINDICÂNCIA Nº 75/2019 INSTAURADA PARA INVESTIGAÇÃO DOS FATOS – SINDICÂNCIA ARQUIVADA</text:span></text:span><text:span text:style-name="Fonte_20_parág._20_padrão"><text:span text:style-name="T32"> </text:span></text:span><text:span text:style-name="Fonte_20_parág._20_padrão"><text:span text:style-name="T27">POR</text:span></text:span><text:span text:style-name="Fonte_20_parág._20_padrão"><text:span text:style-name="T32"> </text:span></text:span><text:span text:style-name="Fonte_20_parág._20_padrão"><text:span text:style-name="T27">AUSÊNCIA</text:span></text:span><text:span text:style-name="Fonte_20_parág._20_padrão"><text:span text:style-name="T32"> </text:span></text:span><text:span text:style-name="Fonte_20_parág._20_padrão"><text:span text:style-name="T27">DE IRREGULARIDADES – PROMOÇÃO DE ARQUIVAMENTO – DECISÃO</text:span></text:span><text:span text:style-name="Fonte_20_parág._20_padrão"><text:span text:style-name="T32"> </text:span></text:span><text:span text:style-name="Fonte_20_parág._20_padrão"><text:span text:style-name="T27">HOMOLOGADA.</text:span></text:span><text:span text:style-name="Fonte_20_parág._20_padrão"><text:span text:style-name="T32">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o Relator. JULGADO EM 5.11.2021, NA 1349ª SESSÃO ORDINÁRIA DO CSMP-PI.</text:span></text:span></text:p>
      <text:p text:style-name="P42"><text:span text:style-name="Fonte_20_parág._20_padrão"><text:span text:style-name="T27">2.4.11 PROCEDIMENTO PREPARATÓRIO Nº 14/2021 – SIMP Nº 000003-107/2021. ORIGEM: 2ª PROMOTORIA DE JUSTIÇA DE OEIRAS – PI.</text:span></text:span><text:span text:style-name="Fonte_20_parág._20_padrão"><text:span text:style-name="T25"> </text:span></text:span><text:span text:style-name="Fonte_20_parág._20_padrão"><text:span text:style-name="T27">ASSUNTO: APURAR DENÚNCIA DE POLUIÇÃO SONORA E PERTURBAÇÃO AO SOSSEGO PÚBLICO, OCASIONADA PELA FIT WAY ACADEMIA, SITUADA NO MUNICÍPIO DE OEIRAS-PI, EM RAZÃO DA UTILIZAÇÃO DE APARELHOS SONOROS/ACÚSTICOS POSSIVELMENTE EM DESCONFORMIDADE COM A LEGISLAÇÃO PÁTRIA EM VIGOR, GERANDO TRANSTORNOS AUDITIVOS E INCÔMODOS PARA OS MORADORES DA VIZINHANÇA LOCAL. PROMOÇÃO DE ARQUIVAMENTO. PROMOTOR DE JUSTIÇA: VANDO DA SILVA MARQUES.</text:span></text:span><text:span text:style-name="Fonte_20_parág._20_padrão"><text:span text:style-name="T25"> RELATOR: HOSAÍAS MATOS DE OLIVEIRA. </text:span></text:span><text:span text:style-name="Fonte_20_parág._20_padrão"><text:span text:style-name="T27">DENÚNCIA DE POLUIÇÃO SONORA E PERTUBAÇÃO AO SOSSEGO PÚBLICO, OCASIONADA PELA FIT WAY ACADEMIA, SITUADA NO MUNICÍPIO DE OEIRAS-PI, EM RAZÃO DA UTILIZAÇÃO DE APARELHOS SONOROS/ACÚSTICOS POSSIVELMENTE EM DESCONFORMIDADE COM A LEGISLAÇÃO PÁTRIA EM VIGOR, GERANDO TRANSTORNOS AUDITIVOS E INCÔMODOS PARA OS MORADORES DA VIZINHANÇA LOCAL</text:span></text:span><text:span text:style-name="Fonte_20_parág._20_padrão"><text:span text:style-name="T32"> </text:span></text:span><text:span text:style-name="Fonte_20_parág._20_padrão"><text:span text:style-name="T27">–</text:span></text:span><text:span text:style-name="Fonte_20_parág._20_padrão"><text:span text:style-name="T32"> </text:span></text:span><text:span text:style-name="Fonte_20_parág._20_padrão"><text:span text:style-name="T27">TERMO DE AJUSTAMENTO DE CONDUTA FIRMADO</text:span></text:span><text:span text:style-name="Fonte_20_parág._20_padrão"><text:span text:style-name="T32"> </text:span></text:span><text:span text:style-name="Fonte_20_parág._20_padrão"><text:span text:style-name="T27">– INSTAURADO O PROCEDIMENTO ADMINISTRATIVO Nº 17/2018 (SIMP nº 000065-107/2018) PARA ACOMPANHAR AS CLÁUSULAS DO TAC FIRMADO – APLICAÇÃO DA SÚMULA Nº 02 DO CSMP-PI – PROMOÇÃO DE ARQUIVAMENTO –</text:span></text:span><text:span text:style-name="Fonte_20_parág._20_padrão"><text:span text:style-name="T32"> </text:span></text:span><text:span text:style-name="Fonte_20_parág._20_padrão"><text:span text:style-name="T27">HOMOLOGADO.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o Relator. JULGADO EM 5.11.2021, NA 1349ª SESSÃO ORDINÁRIA DO CSMP-PI.</text:span></text:span></text:p>
      <text:p text:style-name="P42"><text:span text:style-name="Fonte_20_parág._20_padrão"><text:span text:style-name="T27">2.4.12 PROCEDIMENTO DE INVESTIGAÇÃO CRIMINAL Nº 06/2021 – SIMP Nº 000114-216/2019. ORIGEM: GRUPO DE ATUAÇÃO ESPECIAL DE COMBATE AO CRIME ORGANIZA</text:span></text:span><text:soft-page-break/><text:span text:style-name="Fonte_20_parág._20_padrão"><text:span text:style-name="T27">DO – GAECO. ASSUNTO: APURAR SUPOSTA EXISTÊNCIA DE CRIMES DE FRAUDES EM LICITAÇÕES, VIOLAÇÕES AOS PRINCÍPIOS ADMINISTRATIVOS E CRIME DE ORGANIZAÇÃO CRIMINOSA PRATICADOS NO MUNICÍPIO DE MARCOS PARENTE/PI. PROMOÇÃO DE ARQUIVAMENTO. PROMOTORA DE JUSTIÇA: DÉBORA GEANE AGUIAR ARAGÃO. </text:span></text:span><text:span text:style-name="Fonte_20_parág._20_padrão"><text:span text:style-name="T25">RELATOR: HOSAÍAS MATOS DE OLIVEIRA. </text:span></text:span><text:span text:style-name="Fonte_20_parág._20_padrão"><text:span text:style-name="T27">SUPOSTA EXISTÊNCIA DE CRIMES DE FRAUDES EM LICITAÇÕES, VIOLAÇÕES AOS PRINCÍPIOS ADMINISTRATIVOS E CRIME DE ORGANIZAÇÃO CRIMINOSA PRATICADOS NO MUNICÍPIO DE MARCOS PARENTE/PI VERIFICAÇÃO DE IDENTIDADE DE PROCEDIMENTO DE OBJETO DO PRESENTE FEITO QUE SE ENCONTRA MAIS INSTRUÍDO</text:span></text:span><text:span text:style-name="Fonte_20_parág._20_padrão"><text:span text:style-name="T32"> </text:span></text:span><text:span text:style-name="Fonte_20_parág._20_padrão"><text:span text:style-name="T27">– PROMOÇÃO DE ARQUIVAMENTO –</text:span></text:span><text:span text:style-name="Fonte_20_parág._20_padrão"><text:span text:style-name="T32"> </text:span></text:span><text:span text:style-name="Fonte_20_parág._20_padrão"><text:span text:style-name="T27">DECISÃO</text:span></text:span><text:span text:style-name="Fonte_20_parág._20_padrão"><text:span text:style-name="T32"> </text:span></text:span><text:span text:style-name="Fonte_20_parág._20_padrão"><text:span text:style-name="T27">HOMOLOGADA.</text:span></text:span><text:span text:style-name="Fonte_20_parág._20_padrão"><text:span text:style-name="T32"> </text:span></text:span><text:span text:style-name="Fonte_20_parág._20_padrão"><text:span text:style-name="T24">E</text:span></text:span><text:span text:style-name="Fonte_20_parág._20_padrão"><text:span text:style-name="T80">GRÉGIO CONSELHO SUPERIOR, À UNANIMIDADE, HOMOLOGOU A PROMOÇÃO DE ARQUIVAMENTO, NOS TERMOS DO VOTO Do Relator. JULGADO EM 5.11.2021, NA 1349ª SESSÃO ORDINÁRIA DO CSMP-PI.</text:span></text:span></text:p>
      <text:p text:style-name="P42"><text:span text:style-name="Fonte_20_parág._20_padrão"><text:span text:style-name="T27">2.4.13 INQUÉRITO CIVIL PÚBLICO Nº 09/2021 – SIMP Nº 000995-177/2019. ASSUNTO: SUPOSTAS CONTRATAÇÕES PRECÁRIAS E/OU POSSÍVEIS IRREGULARIDADES NA “CONTRATAÇÃO” DE DIVERSOS AGENTES PÚBLICOS QUE NUNCA FIZERAM CONCURSO PÚBLICO, TAMPOUCO TESTE SELETIVO, NO MUNICÍPIO DE VALENÇA DO PIAUÍ, NO ANO DE 2019. DECLÍNIO DE ATRIBUIÇÃO. PROMOTOR DE JUSTIÇA: SINOBILINO PINHEIRO DA SILVA JÚNIOR. </text:span></text:span><text:span text:style-name="Fonte_20_parág._20_padrão"><text:span text:style-name="T25">RELATOR: HOSAÍAS MATOS DE OLIVEIRA. </text:span></text:span><text:span text:style-name="Fonte_20_parág._20_padrão"><text:span text:style-name="T27">SUPOSTAS CONTRATAÇÕES PRECÁRIAS E/OU POSSÍVEIS IRREGULARIDADES NA “CONTRATAÇÃO” DE DIVERSOS AGENTES PÚBLICOS QUE NUNCA FIZERAM CONCURSO PÚBLICO, TAMPOUCO TESTE SELETIVO, NO MUNICÍPIO DE VALENÇA DO PIAUÍ, NO ANO DE 2019</text:span></text:span><text:span text:style-name="Fonte_20_parág._20_padrão"><text:span text:style-name="T32"> </text:span></text:span><text:span text:style-name="Fonte_20_parág._20_padrão"><text:span text:style-name="T27">– REPASSE DE RECURSOS FEDERAIS – DECISÃO DECLINANDO DAS ATRIBUIÇÕES EM FAVOR DO MINISTÉRIO PÚBLICO FEDERAL, COM REMESSA DOS AUTOS – ART. 9º – A DA RESOLUÇÃO Nº 23/2007 DO CONSELHO NACIONAL DO MINISTÉRIO PÚBLICO –</text:span></text:span><text:span text:style-name="Fonte_20_parág._20_padrão"><text:span text:style-name="T32"> </text:span></text:span><text:span text:style-name="Fonte_20_parág._20_padrão"><text:span text:style-name="T27">DECISÃO HOMOLOGADA.</text:span></text:span><text:span text:style-name="Fonte_20_parág._20_padrão"><text:span text:style-name="T32"> </text:span></text:span><text:span text:style-name="Fonte_20_parág._20_padrão"><text:span text:style-name="T24">E</text:span></text:span><text:span text:style-name="Fonte_20_parág._20_padrão"><text:span text:style-name="T80">GRÉGIO CONSELHO SUPERIOR, À UNANIMIDADE, HOMOLOGOU O DECLÍNIO DE ATRIBUIÇÕES AO MINISTÉRIO PÚBLICO FEDERAL, NOS TERMOS DO VOTO Do Relator. JULGADO EM 5.11.2021, NA 1349ª SESSÃO ORDINÁRIA DO CSMP-PI.</text:span></text:span></text:p>
      <text:p text:style-name="P18"><text:span text:style-name="Fonte_20_parág._20_padrão"><text:span text:style-name="T12">2.5 </text:span></text:span><text:span text:style-name="Strong_20_Emphasis"><text:span text:style-name="T63">RELATORA: DRA. RAQUEL DE NAZARÉ PINTO COSTA NORMANDO.</text:span></text:span></text:p>
      <text:p text:style-name="P9"/>
      <text:p text:style-name="P18"><text:span text:style-name="Fonte_20_parág._20_padrão"><text:span text:style-name="T57">2.5.1 </text:span></text:span><text:span text:style-name="Fonte_20_parág._20_padrão"><text:span text:style-name="T85">INQUÉRITO CIVIL (SIMP Nº 000002-182/2020). </text:span></text:span><text:span text:style-name="Strong_20_Emphasis"><text:span text:style-name="T86">PROCESSO ELETRÔNICO. ORIGEM: 2ª PROMOTORIA DE JUSTIÇA DE PEDRO II-PI. ASSUNTO: APURAR POSSÍVEL NÃO PRESTAÇÃO DE SERVIÇO DE PROFESSORA DO MUNICÍPIO DE PEDRO II E DO ESTADO DO PIAUÍ, POR ANA JAYRA DOS SANTOS PERFEITO, PAGANDO TERCEIROS PARA O EXERCÍCIO DOS CARGOS PÚBLICOS QUE OCUPA. PROMOÇÃO DE ARQUIVAMENTO. PROMOTOR DE JUSTIÇA: MARCELO DE JESUS MONTEIRO ARAÚJO. </text:span></text:span><text:span text:style-name="Strong_20_Emphasis"><text:span text:style-name="T93">RELATORA: DRA. RAQUEL DE NAZARÉ PINTO COSTA NORMANDO. </text:span></text:span><text:span text:style-name="Strong_20_Emphasis"><text:span text:style-name="T86">APURAR POSSÍVEL NÃO PRESTAÇÃO DE SERVIÇO DE PROFESSORA DO MUNICÍPIO DE PEDRO II E DO ESTADO DO PIAUÍ, POR ANA JAYRA DOS SANTOS PERFEITO, PAGANDO TERCEIROS PARA O EXERCÍCIO DOS CARGOS PÚBLICOS QUE OCUPA. Incidência do art. 11, </text:span></text:span><text:span text:style-name="Strong_20_Emphasis"><text:span text:style-name="T95">caput</text:span></text:span><text:span text:style-name="Strong_20_Emphasis"><text:span text:style-name="T86">, da Lei nº 8.429/1992. Celebração de </text:span></text:span><text:soft-page-break/><text:span text:style-name="Strong_20_Emphasis"><text:span text:style-name="T86">Acordo de Não Persecução Cível (ANPC) com a parte investigada. Homologação da Promoção de Arquivamento, bem como pela homologação do Acordo de Não Persecução Cível (ANPC) celebrado, para que surta seus efeitos. Necessidade de publicação no Diário Eletrônico e no Portal da Transparência do Ministério Público, </text:span></text:span><text:span text:style-name="Strong_20_Emphasis"><text:span text:style-name="T95">ex vi</text:span></text:span><text:span text:style-name="Strong_20_Emphasis"><text:span text:style-name="T86"> do art. 13 da Resolução CPJ-PI nº 04/2020. Encaminhamento de cópias ao Centro de Apoio de Combate à Corrupção e Defesa do Patrimônio Público (CACOP) e ao Conselho Nacional do Ministério Público (CNMP), na forma dos arts. 13, 19 e 20 da Resolução CPJ-PI nº 04/2020. </text:span></text:span><text:span text:style-name="Fonte_20_parág._20_padrão"><text:span text:style-name="T14">E</text:span></text:span><text:span text:style-name="Fonte_20_parág._20_padrão"><text:span text:style-name="T49">GRÉGIO CONSELHO SUPERIOR, À UNANIMIDADE, HOMOLOGOU </text:span></text:span><text:span text:style-name="Fonte_20_parág._20_padrão"><text:span text:style-name="T50">O ACORDO DE NÃO PERSECUÇÃO CÍVEL CELEBRADO, BEM COMO </text:span></text:span><text:span text:style-name="Fonte_20_parág._20_padrão"><text:span text:style-name="T49">A PROMOÇÃO DE ARQUIVAMENTO, NOS TERMOS DO VOTO Da Relatora. JULGADO EM 5.11.2021, NA 1349ª SESSÃO ORDINÁRIA DO CSMP-PI.</text:span></text:span></text:p>
      <text:p text:style-name="P29"/>
      <text:p text:style-name="P20"><text:span text:style-name="Strong_20_Emphasis"><text:span text:style-name="T34">2.5.2 </text:span></text:span><text:span text:style-name="Fonte_20_parág._20_padrão"><text:span text:style-name="T41">INQUÉRITO CIVIL (SIMP Nº 000630-166/2020). </text:span></text:span><text:span text:style-name="Strong_20_Emphasis"><text:span text:style-name="T36">PROCESSO ELETRÔNICO. ORIGEM: PROMOTORIA DE JUSTIÇA DE ÁGUA BRANCA-PI. ASSUNTO: </text:span></text:span><text:span text:style-name="Strong_20_Emphasis"><text:span text:style-name="T34">APURAR A CONDUTA DA SRA. MARIA ZÉLIA LEAL SILVA, À ÉPOCA, SECRETÁRIA MUNICIPAL DE EDUCAÇÃO, SOBRE IRREGULARIDADES NA PRESTAÇÃO DE CONTAS DO FUNDEB DO MUNICÍPIO DE OLHO D'ÁGUA DO PIAUÍ, EXERCÍCIO FINANCEIRO DE 2016.</text:span></text:span><text:span text:style-name="Strong_20_Emphasis"><text:span text:style-name="T36">PROMOÇÃO DE ARQUIVAMENTO. PROMOTOR DE JUSTIÇA: </text:span></text:span><text:span text:style-name="Strong_20_Emphasis"><text:span text:style-name="T34">MÁRIO ALEXANDRE COSTA NORMANDO</text:span></text:span><text:span text:style-name="Strong_20_Emphasis"><text:span text:style-name="T36">. </text:span></text:span><text:span text:style-name="Strong_20_Emphasis"><text:span text:style-name="T93">RELATORA: DRA. RAQUEL DE NAZARÉ PINTO COSTA NORMANDO. </text:span></text:span><text:span text:style-name="Strong_20_Emphasis"><text:span text:style-name="T86">APURAR A CONDUTA DA SRA. MARIA ZÉLIA LEAL SILVA, À ÉPOCA, SECRETÁRIA MUNICIPAL DE EDUCAÇÃO, SOBRE IRREGULARIDADES NA PRESTAÇÃO DE CONTAS DO FUNDEB DO MUNICÍPIO DE OLHO D'ÁGUA DO PIAUÍ, EXERCÍCIO FINANCEIRO DE 2016. Incidência do art. 11, </text:span></text:span><text:span text:style-name="Strong_20_Emphasis"><text:span text:style-name="T95">caput</text:span></text:span><text:span text:style-name="Strong_20_Emphasis"><text:span text:style-name="T86"> e inciso II, da Lei nº 8.429/1992. Celebração de acordo de não persecução cível (ANPC) com a parte investigada. Homologação da Promoção de Arquivamento, e, de ofício, pela homologação do Acordo de Não Persecução Cível (ANPC) celebrado, para que surtam seus efeitos. Necessidade de publicação no Diário Eletrônico e no Portal da Transparência do Ministério Público, </text:span></text:span><text:span text:style-name="Strong_20_Emphasis"><text:span text:style-name="T95">ex vi</text:span></text:span><text:span text:style-name="Strong_20_Emphasis"><text:span text:style-name="T86"> do art. 13 da Resolução CPJ-PI nº 04/2020. Encaminhe cópias ao Centro de Apoio de Combate à Corrupção e Defesa do Patrimônio Público (CACOP) e ao Conselho Nacional do Ministério Público (CNMP), na forma dos arts. 13, 19 e 20 da Resolução CPJ-PI nº 04/2020. </text:span></text:span><text:span text:style-name="Fonte_20_parág._20_padrão"><text:span text:style-name="T14">E</text:span></text:span><text:span text:style-name="Fonte_20_parág._20_padrão"><text:span text:style-name="T49">GRÉGIO CONSELHO SUPERIOR, À UNANIMIDADE, HOMOLOGOU </text:span></text:span><text:span text:style-name="Fonte_20_parág._20_padrão"><text:span text:style-name="T50">O ACORDO DE NÃO PERSECUÇÃO CÍVEL CELEBRADO, BEM COMO </text:span></text:span><text:span text:style-name="Fonte_20_parág._20_padrão"><text:span text:style-name="T49">A PROMOÇÃO DE ARQUIVAMENTO, NOS TERMOS DO VOTO Da Relatora. JULGADO EM 5.11.2021, NA 1349ª SESSÃO ORDINÁRIA DO CSMP-PI.</text:span></text:span></text:p>
      <text:p text:style-name="P20"/>
      <text:p text:style-name="P20"><text:span text:style-name="Strong_20_Emphasis"><text:span text:style-name="T35">2.5.3 I</text:span></text:span><text:span text:style-name="Strong_20_Emphasis"><text:span text:style-name="T38">NQUÉRITO CIVIL (SIMP: </text:span></text:span><text:span text:style-name="Fonte_20_parág._20_padrão"><text:span text:style-name="T41">000058-107/2016</text:span></text:span><text:span text:style-name="Strong_20_Emphasis"><text:span text:style-name="T38">). PROCESSO ELETRÔNICO. ORIGEM: 2ª PROMOTORIA DE JUSTIÇA DE OEIRAS-PI. ASSUNTO: APURAR SUPOSTAS IRREGULARIDADES QUANTO À SELEÇÃO AOS BENEFICIÁRIOS DE CASAS POPULARES NO MUNICÍPIO DE SÃO FRANCISCO DO PIAUÍ, CONFORME TERMOS DE DECLARAÇÕES DE DAIANA RODRIGUES DE SOUSA E EVELINE DE SOUSA MOURA.</text:span></text:span><text:span text:style-name="Strong_20_Emphasis"><text:span text:style-name="T35"> DECLÍNIO DE ATRIBUIÇÃO</text:span></text:span><text:span text:style-name="Strong_20_Emphasis"><text:span text:style-name="T38">. PROMOTOR </text:span></text:span><text:soft-page-break/><text:span text:style-name="Strong_20_Emphasis"><text:span text:style-name="T38">DE JUSTIÇA: </text:span></text:span><text:span text:style-name="Fonte_20_parág._20_padrão"><text:span text:style-name="T41">VANDO DA SILVA MARQUES</text:span></text:span><text:span text:style-name="Strong_20_Emphasis"><text:span text:style-name="T35">.</text:span></text:span><text:span text:style-name="Strong_20_Emphasis"><text:span text:style-name="T38"> </text:span></text:span><text:span text:style-name="Strong_20_Emphasis"><text:span text:style-name="T63">RELATORA: DRA. RAQUEL DE NAZARÉ PINTO COSTA NORMANDO. </text:span></text:span><text:span text:style-name="Strong_20_Emphasis"><text:span text:style-name="T89">APURAR SUPOSTAS IRREGULARIDADES QUANTO À SELEÇÃO AOS BENEFICIÁRIOS DE CASAS POPULARES NO MUNICÍPIO DE SÃO FRANCISCO DO PIAUÍ. 1. Verbas repassadas por força de convênio celebrado entre o município em referência e um fundo federal. Interesse da União implicitamente caracterizado. Súmula Nº 208 do STJ. Atribuição do MPF apurar possíveis irregularidades originárias do referido Programa Federal. 3. HOMOLOGAÇÃO DO DECLÍNIO DE ATRIBUIÇÃO, nos termos do Art. 9-A da Resolução Nº 23/2007 do CNMP. Remessa dos autos ao Ministério Público Federal. </text:span></text:span><text:span text:style-name="Fonte_20_parág._20_padrão"><text:span text:style-name="T14">E</text:span></text:span><text:span text:style-name="Fonte_20_parág._20_padrão"><text:span text:style-name="T49">GRÉGIO CONSELHO SUPERIOR, À UNANIMIDADE, HOMOLOGOU O DECLÍNIO DE ATRIBUIÇÕES AO MINISTÉRIO PÚBLICO FEDERAL, NOS TERMOS DO VOTO Da Relatora. JULGADO EM 5.11.2021, NA 1349ª SESSÃO ORDINÁRIA DO CSMP-PI.</text:span></text:span></text:p>
      <text:p text:style-name="P28"/>
      <text:p text:style-name="P18"><text:span text:style-name="Strong_20_Emphasis"><text:span text:style-name="T38">2.5.4 </text:span></text:span><text:span text:style-name="Fonte_20_parág._20_padrão"><text:span text:style-name="T41">INQUÉRITO CIVIL (SIMP Nº 000438-177/2021). </text:span></text:span><text:span text:style-name="Strong_20_Emphasis"><text:span text:style-name="T36">PROCESSO ELETRÔNICO. ORIGEM: 2ª PROMOTORIA DE JUSTIÇA DE VALENÇA-PI. ASSUNTO: APURAR A LEGALIDADE DO PROCEDIMENTO LICITATÓRIO REFERENTE A TOMADA DE PREÇOS N° 001/2020 (PROCESSO ADMINISTRATIVO N° 004/2020), DA CONTRATAÇÃO E EVENTUAL PRESTAÇÃO DE SERVIÇOS, CONSIDERANDO OS VÍCIOS APONTADOS PELO MUNICÍPIO. PROMOÇÃO DE ARQUIVAMENTO. PROMOTOR DE JUSTIÇA: SINOBILINO PINHEIRO DA SILVA JÚNIOR. </text:span></text:span><text:span text:style-name="Strong_20_Emphasis"><text:span text:style-name="T93">RELATORA: DRA. RAQUEL DE NAZARÉ PINTO COSTA NORMANDO. </text:span></text:span><text:span text:style-name="Strong_20_Emphasis"><text:span text:style-name="T86">APURAR A LEGALIDADE DO PROCEDIMENTO LICITATÓRIO REFERENTE A TOMADA DE PREÇOS N° 001/2020 (PROCESSO ADMINISTRATIVO N° 004/2020), DA CONTRATAÇÃO E EVENTUAL PRESTAÇÃO DE SERVIÇOS, CONSIDERANDO OS VÍCIOS APONTADOS PELO MUNICÍPIO 1. Acostamento de manifestação da municipalidade. 2. Juntada de informações encaminhadas pela empresa </text:span></text:span><text:span text:style-name="Strong_20_Emphasis"><text:span text:style-name="T87">ARAÚJO</text:span></text:span><text:span text:style-name="Strong_20_Emphasis"><text:span text:style-name="T86"> &amp; NASCIMENTO LTDA ME 3. PROMOÇÃO DE ARQUIVAMENTO. 4. Irregularidades meramente formais que não configurem improbidades administrativas, nos termos da súmula nº 7 do E. Conselho Superior do Ministério Público do Estado do Piauí. Não vislumbrados elementos de convicção mínimos que justifiquem o prosseguimento do presente procedimento. 5.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Strong_20_Emphasis"><text:span text:style-name="T38">2.5.5 PROCEDIMENTO PREPARATÓRIO (</text:span></text:span><text:span text:style-name="Fonte_20_parág._20_padrão"><text:span text:style-name="T44">SIMP Nº 000042-027/2021) PROCESSO FÍSICO. ORIGEM: 29ª PROMOTORIA DE JUSTIÇA DE TERESINA. ASSUNTO: </text:span></text:span><text:span text:style-name="Emphasis"><text:span text:style-name="T45">APURAR OS </text:span></text:span><text:span text:style-name="Strong_20_Emphasis"><text:span text:style-name="T38">MOTIVOS DA NÃO INCLUSÃO DE RESIDENTES E PRECEPTORES DA RESIDÊNCIA MULTIPROFISSIONAL EM SAÚDE DA FAMÍLIA E DA COMUNIDADE NOS QUADROS PRIORITÁRIOS DA CAMPANHA MUNICIPAL DE VACINAÇÃO CONTRA COVID-19. PROMOÇÃO DE ARQUIVAMENTO.</text:span></text:span><text:span text:style-name="Fonte_20_parág._20_padrão"><text:span text:style-name="T44"> PROMOTOR(A) DE JUSTIÇA: ENY MARCOS VIEIRA PONTES. </text:span></text:span><text:span text:style-name="Strong_20_Emphasis"><text:span text:style-name="T93">RELATORA: DRA. RAQUEL DE NAZARÉ PINTO COSTA NORMANDO. </text:span></text:span><text:span text:style-name="Strong_20_Emphasis"><text:span text:style-name="T86">APURAR OS MOTIVOS DA NÃO </text:span></text:span><text:soft-page-break/><text:span text:style-name="Strong_20_Emphasis"><text:span text:style-name="T86">INCLUSÃO DE RESIDENTES E PRECEPTORES DA RESIDÊNCIA MULTIPROFISSIONAL EM SAÚDE DA FAMÍLIA E DA COMUNIDADE NOS QUADROS PRIORITÁRIOS DA CAMPANHA MUNICIPAL DE VACINAÇÃO CONTRA COVID-19. 1. Remessa de expedientes à Fundação Municipal de Saúde do Piauí solicitando informações acerca dos fatos em tela. 2. Acostamento de informações prestadas pelo Coordenador da Residência Multiprofissional em Saúde da Família e Comunidade – RMSFC – CCS/UESPI, confirmando que todos os Residentes e Preceptores foram vacinados com a 1ª e a 2ª dose da vacina contra a COVID-19. 3. PROMOÇÃO DO ARQUIVAMENTO. 4. Exaurimento superveniente do objeto. Desnecessidade de novas diligências, </text:span></text:span><text:span text:style-name="Strong_20_Emphasis"><text:span text:style-name="T95">ex vi</text:span></text:span><text:span text:style-name="Strong_20_Emphasis"><text:span text:style-name="T86"> Art. 9º, </text:span></text:span><text:span text:style-name="Strong_20_Emphasis"><text:span text:style-name="T95">caput</text:span></text:span><text:span text:style-name="Strong_20_Emphasis"><text:span text:style-name="T86">, da Lei 7.347/85. 4.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Strong_20_Emphasis"><text:span text:style-name="T34">2.5.6 INQUÉRITO CIVIL</text:span></text:span><text:span text:style-name="Strong_20_Emphasis"><text:span text:style-name="T36"> (SIMP Nº 000087-030/2019). ORIGEM: 29ª PROMOTORIA DE JUSTIÇA DE TERESINA. ASSUNTO: </text:span></text:span><text:span text:style-name="Emphasis"><text:span text:style-name="T46">APURAR POSSÍVEL COBRANÇA PARA </text:span></text:span><text:span text:style-name="Strong_20_Emphasis"><text:span text:style-name="T34">REALIZAÇÃO DA ALOCAÇÃO DE PACIENTES EM FILA DE ESPERA PRIORITÁRIA NO HOSPITAL DIRCEU ARCOVERDE EM TERESINA.</text:span></text:span><text:span text:style-name="Strong_20_Emphasis"><text:span text:style-name="T36"> PROMOÇÃO DE ARQUIVAMENTO. PROMOTOR(A) DE JUSTIÇA: ENY MARCOS VIEIRA PONTES. </text:span></text:span><text:span text:style-name="Strong_20_Emphasis"><text:span text:style-name="T93">RELATORA: DRA. RAQUEL DE NAZARÉ PINTO COSTA NORMANDO. </text:span></text:span><text:span text:style-name="Strong_20_Emphasis"><text:span text:style-name="T86">APURAR POSSÍVEL COBRANÇA PARA REALIZAÇÃO DA ALOCAÇÃO DE PACIENTES EM FILA DE ESPERA PRIORITÁRIA NO HOSPITAL DIRCEU ARCOVERDE EM TERESINA. 1. Remessa de expedientes ao Diretor-Geral do Hospital do Dirceu Arcoverde II, solicitando informações acerca dos fatos em tela. Juntada de manifestação apresentada pelo supradito Diretor-Geral do Hospital do Dirceu Arcoverde II, aduzindo, em suma, acerca do atendimento e trajeto de pacientes que são submetidos a cirurgias, bem como afirmou que nenhum funcionário do hospital tem poder para passar um paciente a frente do outro, não havendo nenhum benefício por meio de pagamento. 2. Acostamento de informações prestadas pela Ouvidoria do MPPI. 3. PROMOÇÃO DO ARQUIVAMENTO. Inexistência de irregularidades apontadas na denúncia. 4.Exaurimento superveniente do objeto. Desnecessidade de novas diligências, </text:span></text:span><text:span text:style-name="Strong_20_Emphasis"><text:span text:style-name="T95">ex vi</text:span></text:span><text:span text:style-name="Strong_20_Emphasis"><text:span text:style-name="T86"> Art. 9º, </text:span></text:span><text:span text:style-name="Strong_20_Emphasis"><text:span text:style-name="T95">caput</text:span></text:span><text:span text:style-name="Strong_20_Emphasis"><text:span text:style-name="T86">, da Lei 7.347/85. 6.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Fonte_20_parág._20_padrão"><text:span text:style-name="T44">2.5.7</text:span></text:span><text:span text:style-name="Fonte_20_parág._20_padrão"><text:span text:style-name="T10"> </text:span></text:span><text:span text:style-name="Strong_20_Emphasis"><text:span text:style-name="T39">PROCEDIMENTO PREPARATÓRIO (</text:span></text:span><text:span text:style-name="Fonte_20_parág._20_padrão"><text:span text:style-name="T44">SIMP Nº 000083-027/2021). ORIGEM: 12ª PROMOTORIA DE JUSTIÇA DE TERESINA. ASSUNTO: ACOMPANHAR A DOAÇÃO VOLUNTÁRIA DE ÓRGÃO PARA A REALIZAÇÃO DE TRANSPLANTE INTER VIVOS</text:span></text:span><text:span text:style-name="Strong_20_Emphasis"><text:span text:style-name="T39">. PROMOÇÃO DE ARQUIVAMENTO.</text:span></text:span><text:span text:style-name="Fonte_20_parág._20_padrão"><text:span text:style-name="T44"> PROMOTOR(A) DE JUSTIÇA: ENY MARCOS VIEIRA PONTES. </text:span></text:span><text:span text:style-name="Strong_20_Emphasis"><text:span text:style-name="T94">RELATORA: DRA. RAQUEL DE NAZARÉ PINTO COSTA NORMANDO. </text:span></text:span><text:soft-page-break/><text:span text:style-name="Strong_20_Emphasis"><text:span text:style-name="T88">ACOMPANHAR A DOAÇÃO VOLUNTÁRIA DE ÓRGÃO PARA A REALIZAÇÃO DE TRANSPLANTE INTER VIVOS 1. Compulsando os autos, é possível verificar que a referida doação foi expressamente autorizada pela doadora, com a identificação do órgão e de testemunhas, na forma do art. 9º, §4º, da lei nº 9.434/97. Audiência Extrajudicial. 2. Vontade livre e manifesta das partes em realizar o presente transplante. Inexistência de quaisquer ir – regularidades. Desnecessidade de novas diligências. 3.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Strong_20_Emphasis"><text:span text:style-name="T38">2.5.8 PROCEDIMENTO PREPARATÓRIO (SIMP Nº 000036-383/2021) PROCESSO FÍSICO. ORIGEM: 29ª PROMOTORIA DE JUSTIÇA DE TERESINA. ASSUNTO: </text:span></text:span><text:span text:style-name="Emphasis"><text:span text:style-name="T45">APURAR </text:span></text:span><text:span text:style-name="Strong_20_Emphasis"><text:span text:style-name="T38">SUPOSTA EXISTÊNCIA DE “FURA-FILA” NA VACINAÇÃO DE COVID-19 NO MUNICÍPIO DE NAZÁRIA-PI. PROMOÇÃO DE ARQUIVAMENTO. PROMOTOR(A) DE JUSTIÇA: ENY MARCOS VIEIRA PONTES. </text:span></text:span><text:span text:style-name="Strong_20_Emphasis"><text:span text:style-name="T93">RELATORA: DRA. RAQUEL DE NAZARÉ PINTO COSTA NORMANDO. </text:span></text:span><text:span text:style-name="Strong_20_Emphasis"><text:span text:style-name="T86">APURAR SUPOSTA EXISTÊNCIA DE “FURA-FILA” NA VACINAÇÃO DE COVID-19 NO MUNICÍPIO DE NAZÁRIA-PI. – 1. Remessa de expedientes à Secretaria Municipal de Saúde do Piauí solicitando informações acerca dos fatos em tela. 2. Juntada de manifestação apresentada pela supradita Secretaria Municipal de Saúde, aduzindo, em suma, que foram apurados os fatos e que as pessoas com comorbidades foram vacinadas dentro do prazo, bem como obedece rigidamente ao PNI – Plano Nacional de Imunização e às resoluções estaduais no tocante a vacinação 3. Acostamento de informações prestadas pela Ouvidoria do MPPI, confirmando que, após contato com a declarante, esta informou que a sua mãe já foi vacinada com as duas doses da vacina. 4. PROMOÇÃO DO ARQUIVAMENTO. 5. Exaurimento superveniente do objeto. Desnecessidade de novas diligências, </text:span></text:span><text:span text:style-name="Strong_20_Emphasis"><text:span text:style-name="T95">ex vi</text:span></text:span><text:span text:style-name="Strong_20_Emphasis"><text:span text:style-name="T86"> Art. 9º, </text:span></text:span><text:span text:style-name="Strong_20_Emphasis"><text:span text:style-name="T95">caput</text:span></text:span><text:span text:style-name="Strong_20_Emphasis"><text:span text:style-name="T86">, da Lei 7.347/85. 6.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Strong_20_Emphasis"><text:span text:style-name="T34">2.5.9 INQUÉRITO CIVIL</text:span></text:span><text:span text:style-name="Strong_20_Emphasis"><text:span text:style-name="T36"> (SIMP Nº 000081-033/2019). ORIGEM: 38ª PROMOTORIA DE JUSTIÇA DE TERESINA. ASSUNTO: APURAR SUPOSTAS IRREGULARIDADES VIVENCIADAS NA U. E. MARCOS RODRIGUES, CONFORME ABAIXO-ASSINADO SUBSCRITO POR ALUNOS E PROFESSORES DO EDUCANDÁRIO. PROMOTOR(A) DE JUSTIÇA: MARIA ESTER FERRAZ DE CARVALHO. </text:span></text:span><text:span text:style-name="Strong_20_Emphasis"><text:span text:style-name="T93">RELATORA: DRA. RAQUEL DE NAZARÉ PINTO COSTA NORMANDO. </text:span></text:span><text:span text:style-name="Strong_20_Emphasis"><text:span text:style-name="T86">APURAR SUPOSTAS IRREGULARIDADES VIVENCIADAS NA U. E. MARCOS RODRIGUES, CONFORME ABAIXO-ASSINADO SUBSCRITO POR ALUNOS E PROFESSORES DO EDUCANDÁRIO. 1. Expedidos ofícios à Secretaria de Estado da Educação, à </text:span></text:span><text:soft-page-break/><text:span text:style-name="Strong_20_Emphasis"><text:span text:style-name="T86">Unidade Escolar Marcos Rodrigues e ao Conselho Estadual de Educação, solicitando informações, justificativas e providências acerca dos fatos. Audiência extrajudicial. 2. Juntada de documentação confirmando que todas as salas da Unidade Escolar estavam funcionamento, bem como o calendário escolar de 2020 foi devidamente cumprido, sendo respeitadas as limitações decorrentes da pandemia, atendendo à exigência legal de 200 dias letivos, cumprindo, com isso, os requisitos legais previstos na Lei de Diretrizes e Bases da Educação Nacional (LDB). 3. Exaurimento superveniente do objeto. Desnecessidade de novas diligências, </text:span></text:span><text:span text:style-name="Strong_20_Emphasis"><text:span text:style-name="T95">ex vi</text:span></text:span><text:span text:style-name="Strong_20_Emphasis"><text:span text:style-name="T86"> Art. 9º, </text:span></text:span><text:span text:style-name="Strong_20_Emphasis"><text:span text:style-name="T95">caput</text:span></text:span><text:span text:style-name="Strong_20_Emphasis"><text:span text:style-name="T86">, da Lei 7.347/85. 4.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9"/>
      <text:p text:style-name="P18"><text:span text:style-name="Strong_20_Emphasis"><text:span text:style-name="T38">2.5.10 INQUÉRITO CIVIL</text:span></text:span><text:span text:style-name="Emphasis"><text:span text:style-name="T45"> (SIMP: 000604-177/2020). PROCESSO ELETRÔNICO. ORIGEM: </text:span></text:span><text:span text:style-name="Strong_20_Emphasis"><text:span text:style-name="T36">ORIGEM: 2ª PROMOTORIA DE JUSTIÇA DE VALENÇA-PI. </text:span></text:span><text:span text:style-name="Emphasis"><text:span text:style-name="T45">ASSUNTO: APURAR POSSÍVEIS IRREGULARIDADES NO REGIME DE PREVIDÊNCIA PRÓPRIO DO MUNICÍPIO DE NOVO ORIENTE, ESPECIALMENTE NO TOCANTE AO NÃO REPASSE DOS VALORES DESCONTADOS/PATRONAL DOS CONTRIBUINTES, NO ANO 2020. </text:span></text:span><text:span text:style-name="Strong_20_Emphasis"><text:span text:style-name="T36">PROMOÇÃO DE ARQUIVAMENTO. PROMOTOR DE JUSTIÇA: SINOBILINO PINHEIRO DA SILVA JÚNIOR. </text:span></text:span><text:span text:style-name="Strong_20_Emphasis"><text:span text:style-name="T93">RELATORA: DRA. RAQUEL DE NAZARÉ PINTO COSTA NORMANDO. </text:span></text:span><text:span text:style-name="Strong_20_Emphasis"><text:span text:style-name="T86">APURAR POSSÍVEIS IRREGULARIDADES NO REGIME DE PREVIDÊNCIA PRÓPRIO DAQUELE MUNICÍPIO, ESPECIALMENTE NO TOCANTE AO NÃO REPASSE DOS VALORES DESCONTADOS/PATRONAL DOS CONTRIBUINTES 1. Promoção de arquivamento aduzindo, em suma, que o E. Tribunal de Contas do Estado do PIAUÍ já está apurando os mesmos fatos investigados neste procedimento ministerial. 2. Exaurimento superveniente do objeto. Desnecessidade de novas diligências. 3.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Strong_20_Emphasis"><text:span text:style-name="T34">2.5.11 </text:span></text:span><text:span text:style-name="Fonte_20_parág._20_padrão"><text:span text:style-name="T41">INQUÉRITO CIVIL (SIMP Nº 000596-206/2016)</text:span></text:span><text:span text:style-name="Strong_20_Emphasis"><text:span text:style-name="T36">. ORIGEM: 2ª PROMOTORIA DE JUSTIÇA DE URUÇUÍ. ASSUNTO: APURAR </text:span></text:span><text:span text:style-name="Strong_20_Emphasis"><text:span text:style-name="T34">FUNCIONAMENTO DAS AMBULÂNCIAS DO SAMU DE URUÇUÍ</text:span></text:span><text:span text:style-name="Strong_20_Emphasis"><text:span text:style-name="T36">. PROMOÇÃO DE ARQUIVAMENTO. PROMOTOR DE JUSTIÇA: EDGAR DOS SANTOS BANDEIRA FILHO. </text:span></text:span><text:span text:style-name="Strong_20_Emphasis"><text:span text:style-name="T93">RELATORA: DRA. RAQUEL DE NAZARÉ PINTO COSTA NORMANDO. </text:span></text:span><text:span text:style-name="Strong_20_Emphasis"><text:span text:style-name="T86">APURAR FUNCIONAMENTO DAS AMBULÂNCIAS DO SAMU DE URUÇUÍ. 1. Acostamento de documentação apresentada pela Secretaria Municipal de Saúde de Uruçuí, informando que seria desativada a unidade de suporte avançado (USA), no entanto, o município manteria a unidade de suporte básico do SAMU e disponibilizaria ambulâncias para a remoção dos pacientes </text:span></text:span><text:soft-page-break/><text:span text:style-name="Strong_20_Emphasis"><text:span text:style-name="T86">da região ao Hospital Regional de Uruçuí, bem como haveria o remanejamento dos servidores. 2. PROMOÇÃO DE ARQUIVAMENTO. 3. Exaurimento superveniente do objeto. Não vislumbrados fundamentos mínimos que justifiquem o prosseguimento deste feito. 4.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Strong_20_Emphasis"><text:span text:style-name="T34">2.5.12. </text:span></text:span><text:span text:style-name="Fonte_20_parág._20_padrão"><text:span text:style-name="T41">INQUÉRITO CIVIL (SIMP Nº 001288-138/2021). </text:span></text:span><text:span text:style-name="Strong_20_Emphasis"><text:span text:style-name="T36">PROCESSO ELETRÔNICO. ORIGEM: 2ª PROMOTORIA DE JUSTIÇA DE BARRAS. ASSUNTO: </text:span></text:span><text:span text:style-name="Emphasis"><text:span text:style-name="T46">AVERIGUAR OCORRÊNCIA DE POSSÍVEL DANO À COLETIVIDADE DECORRENTE DO EVENTO MARCADO PARA ACONTECER NO DIA 20 DE AGOSTO DE 2021 NO CLUBE DO GIRLENO, SITUADO NA LOCALIDADE RIACHO VERDE, MUNICÍPIO DE BARRAS-PI</text:span></text:span><text:span text:style-name="Strong_20_Emphasis"><text:span text:style-name="T36">. PROMOÇÃO DE ARQUIVAMENTO. PROMOTOR DE JUSTIÇA: GLÉCIO PAULINO SETÚBAL DA CUNHA E SILVA. </text:span></text:span><text:span text:style-name="Strong_20_Emphasis"><text:span text:style-name="T93">RELATORA: DRA. RAQUEL DE NAZARÉ PINTO COSTA NORMANDO. </text:span></text:span><text:span text:style-name="Strong_20_Emphasis"><text:span text:style-name="T86">AVERIGUAR OCORRÊNCIA DE POSSÍVEL DANO À COLETIVIDADE DECORRENTE DO EVENTO MARCADO PARA ACONTECER NO DIA 20 DE AGOSTO DE 2021 NO CLUBE DO GIRLENO, SITUADO NA LOCALIDADE RIACHO VERDE, MUNICÍPIO DE BARRAS-PI. 1. Expedida Recomendação nº 21/2021 ao proprietário do clube do Girleno e aos organizadores de eventos no local a fim de que cancele o evento e abstenha de realizar novos enquanto estivessem vigentes as normas sanitárias de controle da disseminação da COVID-19. 2. PROMOÇÃO DO ARQUIVAMENTO sob o fundamento de que restou confirmado, através de buscas realizadas nas redes sociais e de vídeos eventualmente publicados pelos artistas e frequentadores do local, que não foram reunidos elementos de provas que demonstrassem que, de fato, os organizadores do evento insistiram na sua realização violando as normas higiênicos sanitários vigentes de modo a causarem dano à coletividade. 3. Exaurimento superveniente do objeto. Desnecessidade de novas diligências, </text:span></text:span><text:span text:style-name="Strong_20_Emphasis"><text:span text:style-name="T96">ex vi </text:span></text:span><text:span text:style-name="Strong_20_Emphasis"><text:span text:style-name="T86">do Art. 9º, </text:span></text:span><text:span text:style-name="Strong_20_Emphasis"><text:span text:style-name="T95">caput</text:span></text:span><text:span text:style-name="Strong_20_Emphasis"><text:span text:style-name="T86">, da Lei 7.347/85. 4.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Strong_20_Emphasis"><text:span text:style-name="T34">2.5.13 I</text:span></text:span><text:span text:style-name="Fonte_20_parág._20_padrão"><text:span text:style-name="T41">NQUÉRITO CIVIL (SIMP Nº 000006-161/2021). </text:span></text:span><text:span text:style-name="Strong_20_Emphasis"><text:span text:style-name="T36">PROCESSO ELETRÔNICO. ORIGEM: 2ª PROMOTORIA DE JUSTIÇA DE ESPERANTINA. ASSUNTO: APURAR SUPOSTO ATRASO NO PAGAMENTO DO SALÁRIO DOS SERVIDORES DA EDUCAÇÃO DO MUNICÍPIO DE ESPERANTINA, REFERENTE AO MÊS DE DEZEMBRO DO ANO DE 2020. PROMOÇÃO DE ARQUIVAMENTO. PROMOTOR DE JUSTIÇA: ADRIANO FONTENELE SANTOS. </text:span></text:span><text:span text:style-name="Strong_20_Emphasis"><text:span text:style-name="T93">RELATORA: DRA. RAQUEL DE NAZARÉ PINTO COSTA NORMANDO. </text:span></text:span><text:span text:style-name="Strong_20_Emphasis"><text:span text:style-name="T86">APURAR SUPOSTO ATRASO NO PAGAMENTO DO SALÁRIO DOS SERVIDORES DA EDUCAÇÃO DO MUNICÍPIO DE </text:span></text:span><text:soft-page-break/><text:span text:style-name="Strong_20_Emphasis"><text:span text:style-name="T86">ESPERANTINA, REFERENTE AO MÊS DE DEZEMBRO DO ANO DE 2020. 1. Juntada de manifestação da municipalidade confirmando que realizou o parcelamento da dívida de atraso salarial referente ao mês de dezembro do ano de 2020. 2. PROMOÇÃO DE ARQUIVAMENTO sob o fundamento de que a administração pública municipal realizou o parcelamento do débito referente ao mês de dezembro do ano de 2020, com início do pagamento em 30/01/2021 e término em 30/12/2021, bem como foi instaurado procedimento administrativo para acompanhar o pagamento das parcelas durante o ano de 2021. 3. Exaurimento superveniente do objeto. Desnecessidade de novas diligências, </text:span></text:span><text:span text:style-name="Strong_20_Emphasis"><text:span text:style-name="T95">ex vi</text:span></text:span><text:span text:style-name="Strong_20_Emphasis"><text:span text:style-name="T86"> do Art. 9º, </text:span></text:span><text:span text:style-name="Strong_20_Emphasis"><text:span text:style-name="T95">caput</text:span></text:span><text:span text:style-name="Strong_20_Emphasis"><text:span text:style-name="T86">, da Lei 7.347/85. 4.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Strong_20_Emphasis"><text:span text:style-name="T34">2.5.14 I</text:span></text:span><text:span text:style-name="Fonte_20_parág._20_padrão"><text:span text:style-name="T41">NQUÉRITO CIVIL (SIMP Nº 001453-229/2018). </text:span></text:span><text:span text:style-name="Strong_20_Emphasis"><text:span text:style-name="T36">PROCESSO ELETRÔNICO. ORIGEM: 1ª PROMOTORIA DE JUSTIÇA DE MATIAS OLÍMPIO. ASSUNTO: APURAR AS CONDIÇÕES DO SISTEMA DE ESGOTAMENTO SANITÁRIO DO MUNICÍPIO DE SÃO JOÃO DO ARRAIAL. PROMOÇÃO DE ARQUIVAMENTO. PROMOTOR DE JUSTIÇA: CARLOS ROGÉRIO BESERRA DA SILVA. </text:span></text:span><text:span text:style-name="Strong_20_Emphasis"><text:span text:style-name="T93">RELATORA: DRA. RAQUEL DE NAZARÉ PINTO COSTA NORMANDO. </text:span></text:span><text:span text:style-name="Strong_20_Emphasis"><text:span text:style-name="T86">APURAR AS CONDIÇÕES DO SISTEMA DE ESGOTAMENTO SANITÁRIO DO MUNICÍPIO DE SÃO JOÃO DO ARRAIAL. 1. Acostamento de Relatório de Vistoria oriundo da Secretaria de Saúde de São João do Arraial, confirmando que o problema foi solucionado. 2. PROMOÇÃO DE ARQUIVAMENTO. Exaurimento superveniente do objeto. Não vislumbrados fundamentos mínimos que justifiquem o prosseguimento deste feito.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45"><text:span text:style-name="Strong_20_Emphasis"><text:span text:style-name="T30">2.5.15 I</text:span></text:span><text:span text:style-name="Fonte_20_parág._20_padrão"><text:span text:style-name="T29">NQUÉRITO CIVIL (SIMP Nº 000278-083/2020). </text:span></text:span><text:span text:style-name="Strong_20_Emphasis"><text:span text:style-name="T26">PROCESSO ELETRÔNICO. ORIGEM: 2ª PROMOTORIA DE JUSTIÇA DE CORRENTE. ASSUNTO: APURAR DESVIO DE LOTAÇÃO DE SERVIDORES PÚBLICOS MUNICIPAIS EM EVIDENTE DESVIO DE FUNÇÃO NO QUADRO DA SECRETARIA DE EDUCAÇÃO DO MUNICÍPIO DE SEBASTIÃO BARROS/PI. PROMOÇÃO DE ARQUIVAMENTO. PROMOTORA DE JUSTIÇA: GILVÂNIA ALVES VIANA. </text:span></text:span><text:span text:style-name="Strong_20_Emphasis"><text:span text:style-name="T82">RELATORA: DRA. RAQUEL DE NAZARÉ PINTO COSTA NORMANDO. RETIRADO DE PAUTA.</text:span></text:span></text:p>
      <text:p text:style-name="P28"/>
      <text:p text:style-name="P18"><text:span text:style-name="Fonte_20_parág._20_padrão"><text:span text:style-name="T40">2.5.16 INQUÉRITO CIVIL (SIMP Nº 000064-308/2021). </text:span></text:span><text:span text:style-name="Strong_20_Emphasis"><text:span text:style-name="T37">PROCESSO ELETRÔNICO. ORIGEM: 3ª PROMOTORIA DE JUSTIÇA DE CAMPO MAIOR-PI. ASSUNTO: APURAR A NOTÍCIA DE POTENCIAL ATRASO SALARIAL DOS SERVIDORES PÚBLICOS MUNICIPAIS VINCULADOS À SECRETARIA DE SAÚDE DE CAMPO MAIOR/PI, REFERENTE AO MÊS DE DEZEMBRO DE </text:span></text:span><text:soft-page-break/><text:span text:style-name="Strong_20_Emphasis"><text:span text:style-name="T37">2020. PROMOÇÃO DE ARQUIVAMENTO. PROMOTOR DE JUSTIÇA: DR. RICARDO LÚCIO FREIRE TRIGUEIRO. </text:span></text:span><text:span text:style-name="Strong_20_Emphasis"><text:span text:style-name="T92">RELATORA: DRA. RAQUEL DE NAZARÉ PINTO COSTA NORMANDO. </text:span></text:span><text:span text:style-name="Strong_20_Emphasis"><text:span text:style-name="T88">APURAR A NOTÍCIA DE POTENCIAL ATRASO SALARIAL DOS SERVIDORES PÚBLICOS MUNICIPAIS VINCULADOS À SECRETARIA DE SAÚDE DE CAMPO MAIOR/PI, REFERENTE AO MÊS DE DEZEMBRO DE 2020 I. Acostamento de Recomendação Ministerial, ao aludido município, no sentido de providenciar o pagamento dos vencimentos dos servidores públicos municipais de Campo Maior/PI em atraso. Juntada de documentação, notadamente, cópia das folhas de pagamento e ordem bancária, que confirmou que a municipalidade realizou o pagamento do salário de todos os profissionais de saúde, referente ao mês de DEZEMBRO/2020. Exaurimento superveniente do objeto. Ausência de fundamentos que justifiquem o prosseguimento do presente procedimento. Homologação da promoção de Arquivamento. </text:span></text:span><text:span text:style-name="Fonte_20_parág._20_padrão"><text:span text:style-name="T15">E</text:span></text:span><text:span text:style-name="Fonte_20_parág._20_padrão"><text:span text:style-name="T53">GRÉGIO CONSELHO SUPERIOR, À UNANIMIDADE, HOMOLOGOU A PROMOÇÃO DE ARQUIVAMENTO, NOS TERMOS DO VOTO Da Relatora. JULGADO EM 5.11.2021, NA 1349ª SESSÃO ORDINÁRIA DO CSMP-PI.</text:span></text:span></text:p>
      <text:p text:style-name="P28"/>
      <text:p text:style-name="P46"><text:span text:style-name="Strong_20_Emphasis"><text:span text:style-name="T38">2.5.17 </text:span></text:span><text:span text:style-name="Fonte_20_parág._20_padrão"><text:span text:style-name="T41">INQUÉRITO CIVIL (SIMP Nº 000301-319/2018). </text:span></text:span><text:span text:style-name="Strong_20_Emphasis"><text:span text:style-name="T36">PROCESSO ELETRÔNICO. ORIGEM: PROMOTORIA DE JUSTIÇA DE MARCOS PARENTE-PI. ASSUNTO: APURAR NOTÍCIA DE POSSÍVEIS IRREGULARIDADES EM LICITAÇÃO REALIZADA PELA PREFEITURA MUNICIPAL DE ANTÔNIO ALMEIDA-PI. PROMOÇÃO DE ARQUIVAMENTO. PROMOTOR DE JUSTIÇA: JOÃO BATISTA DE CASTRO FILHO. </text:span></text:span><text:span text:style-name="Strong_20_Emphasis"><text:span text:style-name="T93">RELATORA: DRA. RAQUEL DE NAZARÉ PINTO COSTA NORMANDO. </text:span></text:span><text:span text:style-name="Strong_20_Emphasis"><text:span text:style-name="T86">APURAR NOTÍCIA DE POSSÍVEIS IRREGULARIDADES EM LICITAÇÃO REALIZADA PELA PREFEITURA MUNICIPAL DE ANTÔNIO ALMEIDA-PI 1. Acostamento de manifestação da aludida municipalidade, confirmando que ocorreu um erro na publicação no Diário Oficial dos Municípios, consistente no CNPJ da empresa vencedora da licitação A C DE SOUSA EIRELI, no entanto, foi, posteriormente, retificado. 2. Juntada de cópia Pregão Presencial nº 21/2018 (Processo Administrativo nº 41/2018) 3. PROMOÇÃO DE ARQUIVAMENTO, sob o argumento de que não constatou ato de improbidade administrativa descrita nos arts. 10, </text:span></text:span><text:span text:style-name="Strong_20_Emphasis"><text:span text:style-name="T95">caput</text:span></text:span><text:span text:style-name="Strong_20_Emphasis"><text:span text:style-name="T86">, e inciso VIII e 11 da Lei 8.429/92, dada a ausência de comprovação de elemento subjetivo, bem como ocorreu mera irregularidade administrativa. 4. Não verificação de elementos de convicção aptos a ensejar a aplicação das sanções previstas na Lei de Improbidade Administrativa. 5.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Strong_20_Emphasis"><text:span text:style-name="T35">2.5.18 </text:span></text:span><text:span text:style-name="Fonte_20_parág._20_padrão"><text:span text:style-name="T41">INQUÉRITO CIVIL (SIMP Nº 000007-063/2017). </text:span></text:span><text:span text:style-name="Strong_20_Emphasis"><text:span text:style-name="T36">PROCESSO ELETRÔNICO. ORIGEM: 3ª PROMOTORIA DE JUSTIÇA DE CAMPO MAIOR-PI. ASSUNTO: APURAR A NOTÍCIA DE </text:span></text:span><text:soft-page-break/><text:span text:style-name="Strong_20_Emphasis"><text:span text:style-name="T36">IRREGULARIDADES EM PLANTÕES DE ENFERMAGEM NO HOSPITAL REGIONAL DE CAMPO MAIOR/PI NO ANO DE 2016. PROMOÇÃO DE ARQUIVAMENTO. PROMOTOR DE JUSTIÇA: DR. RICARDO LÚCIO FREIRE TRIGUEIRO. </text:span></text:span><text:span text:style-name="Strong_20_Emphasis"><text:span text:style-name="T93">RELATORA: DRA. RAQUEL DE NAZARÉ PINTO COSTA NORMANDO. </text:span></text:span><text:span text:style-name="Strong_20_Emphasis"><text:span text:style-name="T86">APURAR A NOTÍCIA DE IRREGULARIDADES EM PLANTÕES DE ENFERMAGEM NO HOSPITAL REGIONAL DE CAMPO MAIOR/PI NO ANO DE 2016. 1. Juntada escalas de plantão de enfermagem no HRCM de 2016. Manifestação do Diretor do HRCM. 2. Promoção de arquivamento sob o argumento de falta de justa causa para o seu prosseguimento. 3. Não demonstração de elementos que justifiquem o prosseguimento do presente feito. 4.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Strong_20_Emphasis"><text:span text:style-name="T35">2.5.19 INQUÉRITO CIVIL (SIMP – 002678-019/2019). PROCESSO ELETRÔNICO. ORIGEM: 34ª PROMOTORIA DE JUSTIÇA DE TERESINA. ASSUNTO: VERIFICAÇÃO DA ADEQUAÇÃO DO PATROCÍNIO CONCEDIDO PELOS ÓRGÃOS PÚBLICOS PARA REALIZAÇÃO DO EVENTO MICARINA MEIO NORTE ÀS DISPOSIÇÕES LEGAIS. PROMOÇÃO DE ARQUIVAMENTO. </text:span></text:span><text:span text:style-name="Strong_20_Emphasis"><text:span text:style-name="T36">PROMOTOR DE JUSTIÇA: EDILSOM PEREIRA DE FARIAS. </text:span></text:span><text:span text:style-name="Strong_20_Emphasis"><text:span text:style-name="T93">RELATORA: DRA. RAQUEL DE NAZARÉ PINTO COSTA NORMANDO. </text:span></text:span><text:span text:style-name="Strong_20_Emphasis"><text:span text:style-name="T86">VERIFICAÇÃO DA ADEQUAÇÃO DO PATROCÍNIO CONCEDIDO PELOS ÓRGÃOS PÚBLICOS PARA REALIZAÇÃO DO EVENTO MICARINA MEIO NORTE ÀS DISPOSIÇÕES LEGAIS. 1. Juntada de cópias do processo TC/022596/2019, oriundo do TCE-PI, cujo objeto de análise seria referente às Contas de Gestão da Secretaria de Estado do Turismo (SETUR), exercício financeiro de 2019. Acostamento de parecer do Ministério Público de Contas. 2. PROMOÇÃO DE ARQUIVAMENTO, sob o fundamento de que não há irregularidades referentes ao contrato em análise no processo TC/022596/2019. 3. Não vislumbrados elementos de convicção mínimos que demonstrem possível improbidade administrativa e justifiquem o prosseguimento do presente procedimento. 4.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Strong_20_Emphasis"><text:span text:style-name="T34">2.5.20 INQUÉRITO CIVIL PÚBLICO (SIMP Nº 000176-158/2017). PROCESSO ELETRÔNICO. ORIGEM: PROMOTORIA DE JUSTIÇA DE ALTO LONGÁ. ASSUNTO: AVERIGUAR POSSÍVEL ATO DE IMPROBIDADE ADMINISTRATIVA VERIFICADO POR OCASIÃO DO JULGAMENTO DAS CONTAS DO EXERCÍCIO FINANCEIRO DE 2014 DO MUNICÍPIO DE ALTO LONGÁ. PROMOÇÃO DE ARQUIVAMENTO. </text:span></text:span><text:span text:style-name="Strong_20_Emphasis"><text:span text:style-name="T36">PROMOTORA DE JUSTIÇA: DENISE COSTA AGUIAR. </text:span></text:span><text:span text:style-name="Strong_20_Emphasis"><text:span text:style-name="T93">RELATORA: DRA. RAQUEL DE NAZARÉ PINTO COSTA NORMANDO. </text:span></text:span><text:span text:style-name="Strong_20_Emphasis"><text:span text:style-name="T86">AVERIGUAR POSSÍVEL ATO DE IMPROBIDADE ADMINISTRATIVA VERIFICADO POR OCASIÃO DO JULGAMENTO </text:span></text:span><text:soft-page-break/><text:span text:style-name="Strong_20_Emphasis"><text:span text:style-name="T86">DAS CONTAS DO EXERCÍCIO FINANCEIRO DE 2014 DO MUNICÍPIO DE ALTO LONGÁ-PI. 1. Juntada de parecer CACOP. Acostamento de Relatório da Diretoria de Fiscalização da Administração Municipal — DFAM, Parecer do Ministério Público de Contas, bem corno acórdãos do Tribunal de Contas do Estado do Piauí. 2. PROMOÇÃO DE ARQUIVAMENTO sob fundamento de que apesar de existirem irregularidades ao objeto analisado pelo ex-gestor, não configuram improbidade administrativa, visto não englobarem as situações contidas no preâmbulo da Lei Nº 8.429/92. 3. Não vislumbrados elementos de convicção mínimos que justifiquem o prosseguimento do presente procedimento. 4.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46"><text:span text:style-name="Strong_20_Emphasis"><text:span text:style-name="T35">2.5.21 INQUÉRITO CIVIL</text:span></text:span><text:span text:style-name="Strong_20_Emphasis"><text:span text:style-name="T43"> </text:span></text:span><text:span text:style-name="Strong_20_Emphasis"><text:span text:style-name="T35">(SIMP: 000023-034/2019). PROCESSO ELETRÔNICO. ORIGEM: 49ª PROMOTORIA DE JUSTIÇA DE TERESINA. ASSUNTO: IRREGULARIDADES NAS CONCESSÕES, NA PERIODICIDADE E ATRASOS RELATIVOS AO PAGAMENTO DE BENEFÍCIOS EVENTUAIS A CARGO DO MUNICÍPIO DE TERESINA-PI. PROMOÇÃO DE ARQUIVAMENTO. PROMOTORA DE JUSTIÇA MYRIAN LAGO. </text:span></text:span><text:span text:style-name="Strong_20_Emphasis"><text:span text:style-name="T63">RELATORA: DRA. RAQUEL DE NAZARÉ PINTO COSTA NORMANDO. </text:span></text:span><text:span text:style-name="Strong_20_Emphasis"><text:span text:style-name="T89">APURAR IRREGULARIDADES NAS CONCESSÕES, NA PERIODICIDADE E ATRASOS RELATIVOS AO PAGAMENTO DE BENEFÍCIOS EVENTUAIS A CARGO DO MUNICÍPIO DE TERESINA-PI. 1. Encaminhamento de expedientes à SEMCASPI, requisitando informações acerca das irregularidades nas concessões, na periodicidade e atrasos relativos ao pagamento de Benefícios Eventuais. 2. Juntada de informações pela SEMCASPI confirmando que as irregularidades foram sanadas, vez que os benefícios eventuais foram plenamente recompostos. 2. Exaurimento superveniente do objeto. 3.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9"/>
      <text:p text:style-name="P46"><text:span text:style-name="Strong_20_Emphasis"><text:span text:style-name="T35">2.5.22. INQUÉRITO CIVIL</text:span></text:span><text:span text:style-name="Strong_20_Emphasis"><text:span text:style-name="T43"> </text:span></text:span><text:span text:style-name="Strong_20_Emphasis"><text:span text:style-name="T35">(SIMP: 000455-177/2018). PROCESSO ELETRÔNICO. ORIGEM: 2ª PROMOTORIA DE JUSTIÇA DE VALENÇA. ASSUNTO:</text:span></text:span><text:span text:style-name="Fonte_20_parág._20_padrão"><text:span text:style-name="T17"> </text:span></text:span><text:span text:style-name="Fonte_20_parág._20_padrão"><text:span text:style-name="T41">APURAR POSSÍVEIS IRREGULARIDADES NAS PRESTAÇÕES DE CONTAS DO MUNICÍPIO DE NOVO ORIENTE DO PIAUÍ/PI, NO PERÍODO DE JANEIRO/2017 A JULHO/2017.</text:span></text:span><text:span text:style-name="Strong_20_Emphasis"><text:span text:style-name="T35"> PROMOÇÃO DE ARQUIVAMENTO. PROMOTOR DE JUSTIÇA</text:span></text:span><text:span text:style-name="Fonte_20_parág._20_padrão"><text:span text:style-name="T41"> SINOBILINO PINHEIRO DA SILVA JÚNIOR.</text:span></text:span><text:span text:style-name="Strong_20_Emphasis"><text:span text:style-name="T35"> </text:span></text:span><text:span text:style-name="Strong_20_Emphasis"><text:span text:style-name="T63">RELATORA: DRA. RAQUEL DE NAZARÉ PINTO COSTA NORMANDO. </text:span></text:span><text:span text:style-name="Strong_20_Emphasis"><text:span text:style-name="T89">APURAR POSSÍVEIS IRREGULARIDADES NAS PRESTAÇÕES DE CONTAS DO MUNICÍPIO DE NOVO ORIENTE DO PIAUÍ/PI, NO PERÍODO DE JANEIRO/2017 A JULHO/2017. 1. Remessa de expedientes ao Presidente da Câmara de Novo Oriente requisitando informações, bem como documentação pertinente ao objeto em tela. Juntada de uma vasta </text:span></text:span><text:soft-page-break/><text:span text:style-name="Strong_20_Emphasis"><text:span text:style-name="T89">documentação acerca da lista de balancetes referentes a janeiro/2017 a julho de 2017. 2. PROMOÇÃO DE ARQUIVAMENTO, sob o fundamento de que houve a apresentação dos balancetes referentes aos meses de janeiro/2017 a julho de 2017, pelo então presidente da Câmara Municipal de Novo Oriente do Piauí ao legislativo municipal, não subsistindo, pois razões aptas ao prosseguimento do feito, tampouco se vislumbrando fatos que ensejem em atos de improbidade administrativa. 3. Ausência de fundamentos que justifiquem o prosseguimento do presente feito.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9"/>
      <text:p text:style-name="P46"><text:span text:style-name="Strong_20_Emphasis"><text:span text:style-name="T34">2.5.23 INQUÉRITO CIVIL</text:span></text:span><text:span text:style-name="Strong_20_Emphasis"><text:span text:style-name="T42"> </text:span></text:span><text:span text:style-name="Strong_20_Emphasis"><text:span text:style-name="T34">(SIMP: 003331-019/2019). PROCESSO ELETRÔNICO. ORIGEM: 35ª PROMOTORIA DE JUSTIÇA DE TERESINA. ASSUNTO:</text:span></text:span><text:span text:style-name="Fonte_20_parág._20_padrão"><text:span text:style-name="T41"> APURAR POSSÍVEL ATO DE IMPROBIDADE ADMINISTRATIVA </text:span></text:span><text:span text:style-name="Strong_20_Emphasis"><text:span text:style-name="T34">EM FACE DO SECRETÁRIO DA SEMCASPI E DO PREFEITO DE TERESINA-PI, POR DESCUMPRIMENTO DE REQUISIÇÃO DO MINISTÉRIO PÚBLICO DO ESTADO DO PIAUÍ. PROMOTOR DE JUSTIÇA</text:span></text:span><text:span text:style-name="Fonte_20_parág._20_padrão"><text:span text:style-name="T41"> FRANCISCO DE JESUS LIMA.</text:span></text:span><text:span text:style-name="Strong_20_Emphasis"><text:span text:style-name="T34"> </text:span></text:span><text:span text:style-name="Strong_20_Emphasis"><text:span text:style-name="T93">RELATORA: DRA. RAQUEL DE NAZARÉ PINTO COSTA NORMANDO. </text:span></text:span><text:span text:style-name="Strong_20_Emphasis"><text:span text:style-name="T86">APURAR POSSÍVEL ATO DE IMPROBIDADE ADMINISTRATIVA EM FACE DO SECRETARIO DA SEMCASPI E DO PREFEITO DE TERESINA-PI, POR DESCUMPRIMENTO DE REQUISIÇÃO DO MINISTÉRIO PÚBLICO DO ESTADO DO PIAUÍ. 1. Juntada de informações prestadas pela Procuradoria-Geral do Município de Teresina – PGM informando a composição da equipe técnica do acolhimento familiar "Partilhando Cuidados", com lotação de psicóloga, bem como algumas providências para melhoria no espaço físico do acolhimento familiar. 2. Acostado o processo SEI nº 00047.000076/2021-12. PROMOÇÃO DE ARQUIVAMENTO sob o fundamento de que os representados adotaram providências para o cumprimento da Recomendação nº 10/2019-45ªPJ, inexistindo nos autos elementos que indiquem dano à administração por eventual demora no seu fornecimento. 3. Não vislumbrados elementos de convicção mínimos que demonstrem possível improbidade administrativa. 4.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Strong_20_Emphasis"><text:span text:style-name="T34">2.5.24 I</text:span></text:span><text:span text:style-name="Fonte_20_parág._20_padrão"><text:span text:style-name="T41">NQUÉRITO CIVIL (SIMP Nº 000300-206/2020). </text:span></text:span><text:span text:style-name="Strong_20_Emphasis"><text:span text:style-name="T36">PROCESSO ELETRÔNICO. ORIGEM: 2ª PROMOTORIA DE JUSTIÇA DE URUÇUÍ. ASSUNTO: </text:span></text:span><text:span text:style-name="Strong_20_Emphasis"><text:span text:style-name="T34">APURAR POSSÍVEL FRUSTRAÇÃO DO CARÁTER COMPETITIVO DA LICITAÇÃO CONCORRÊNCIA Nº 001/2020 (REGISTRO DE PREÇOS PARA FUTURA E EVENTUAL CONTRATAÇÃO DE EMPRESA ESPECIALIZADA NA EXECUÇÃO DOS SERVIÇOS DE PAVIMENTAÇÃO ASFÁLTICA, TERRAPLANAGEM, DRENAGEM PLUVIAL).</text:span></text:span><text:span text:style-name="Strong_20_Emphasis"><text:span text:style-name="T36"> PROMOÇÃO DE ARQUIVAMENTO. PROMOTOR DE JUSTIÇA: </text:span></text:span><text:soft-page-break/><text:span text:style-name="Strong_20_Emphasis"><text:span text:style-name="T36">EDGAR DOS SANTOS BANDEIRA FILHO. </text:span></text:span><text:span text:style-name="Strong_20_Emphasis"><text:span text:style-name="T93">RELATORA: DRA. RAQUEL DE NAZARÉ PINTO COSTA NORMANDO. </text:span></text:span><text:span text:style-name="Strong_20_Emphasis"><text:span text:style-name="T86">APURAR POSSÍVEL FRUSTRAÇÃO DO CARÁTER COMPETITIVO DA LICITAÇÃO CONCORRÊNCIA Nº 001/2020 (REGISTRO DE PREÇOS PARA FUTURA E EVENTUAL CONTRATAÇÃO DE EMPRESA ESPECIALIZADA NA EXECUÇÃO DOS SERVIÇOS DE PAVIMENTAÇÃO ASFÁLTICA, TERRAPLANAGEM, DRENAGEM PLUVIAL). JUNTADA DE MANIFESTAÇÃO DA MUNICIPALIDADE. 1. Acostada manifestação da municipalidade. 2. PROMOÇÃO DE ARQUIVAMENTO, sob o argumento de que faltaria justa causa para o seu prosseguimento, haja vista a ilegalidade restringiu-se à forma de contratação, sequer houve ilegalidade quanto ao procedimento licitatório em si. Ademais, o sistema de registro de preços não é modalidade de licitação, mas apenas forma de contratação, sendo que a modalidade utilizada pela municipalidade foi Concorrência, sendo adequada ao presente caso. 3. Não vislumbrados elementos de convicção mínimos que demonstrem possível improbidade administrativa. 4.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46"><text:span text:style-name="Strong_20_Emphasis"><text:span text:style-name="T35">2.5.25 INQUÉRITO CIVIL</text:span></text:span><text:span text:style-name="Strong_20_Emphasis"><text:span text:style-name="T43"> </text:span></text:span><text:span text:style-name="Strong_20_Emphasis"><text:span text:style-name="T35">(SIMP: 000002-107/2019). PROCESSO ELETRÔNICO. ORIGEM: 2ª PROMOTORIA DE JUSTIÇA DE OEIRAS-PI. ASSUNTO: </text:span></text:span><text:span text:style-name="Strong_20_Emphasis"><text:span text:style-name="T38">APURAR POSS</text:span></text:span><text:span text:style-name="Strong_20_Emphasis"><text:span text:style-name="T35">ÍVEIS IRREGULARIDADES NO TRANSPORTE ESCOLAR DO MUNICÍPIO DE SÃO FRANCISCO DO PIAUÍ, ESPECIALMENTE O DISPONIBILIZADO NO TRECHO NA ZONA RURAL “DATA POBRE” ATÉ A LOCALIDADE “MELANCIAS”. PROMOÇÃO DE ARQUIVAMENTO. PROMOTORA DE JUSTIÇA: </text:span></text:span><text:span text:style-name="Strong_20_Emphasis"><text:span text:style-name="T38">VANDO DA SILVA MARQUES</text:span></text:span><text:span text:style-name="Strong_20_Emphasis"><text:span text:style-name="T35">. </text:span></text:span><text:span text:style-name="Strong_20_Emphasis"><text:span text:style-name="T63">RELATORA: DRA. RAQUEL DE NAZARÉ PINTO COSTA NORMANDO. </text:span></text:span><text:span text:style-name="Strong_20_Emphasis"><text:span text:style-name="T89">APURAR POSSÍVEIS IRREGULARIDADES NO TRANSPORTE ESCOLAR DO MUNICÍPIO DE SÃO FRANCISCO DO PIAUÍ, ESPECIALMENTE O DISPONIBILIZADO NO TRECHO NA ZONA RURAL “DATA POBRE” ATÉ A LOCALIDADE “MELANCIAS”. 1. Celebração de Termo de Ajustamento de Conduta com o município de São Francisco do Piauí. Acompanhamento do TAC. 2. Súmula nº 02 CSMP/PI. Procedimento Administrativo instaurado para o acompanhamento das cláusulas do Termo de Ajustamento de Conduta firmado, conforme art. 8º, inciso I, da Resolução 174/2017 CNMP. 3.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46"/>
      <text:p text:style-name="P46"><text:span text:style-name="Strong_20_Emphasis"><text:span text:style-name="T35">2.5.26 INQUÉRITO CIVIL</text:span></text:span><text:span text:style-name="Strong_20_Emphasis"><text:span text:style-name="T43"> </text:span></text:span><text:span text:style-name="Strong_20_Emphasis"><text:span text:style-name="T35">(SIMP: 000851-310/2019). PROCESSO ELETRÔNICO. ORIGEM: 2ª PROMOTORIA DE JUSTIÇA DE SÃO JOÃO DO PIAUÍ-PI. ASSUNTO: DISPONIBILIZAÇÃO DAS INFORMAÇÕES DA LEI DE ACESSO À INFORMAÇÃO E LEI DE RESPONSABILIDADE FISCAL </text:span></text:span><text:soft-page-break/><text:span text:style-name="Strong_20_Emphasis"><text:span text:style-name="T35">PELA CÂMARA MUNICIPAL DE LAGOA DO BARRO DO PIAUÍ/PI. PROMOÇÃO DE ARQUIVAMENTO. PROMOTORA DE JUSTIÇA: EMMANUELLE MARTINS NEIVA DANTAS RODRIGUES BELO. </text:span></text:span><text:span text:style-name="Strong_20_Emphasis"><text:span text:style-name="T63">RELATORA: DRA. RAQUEL DE NAZARÉ PINTO COSTA NORMANDO. </text:span></text:span><text:span text:style-name="Strong_20_Emphasis"><text:span text:style-name="T89">DISPONIBILIZAÇÃO DAS INFORMAÇÕES DA LEI DE ACESSO À INFORMAÇÃO E LEI DE RESPONSABILIDADE FISCAL PELA CÂMARA MUNICIPAL DE LAGOA DO BARRO DO PIAUÍ/PI. 1. Celebração de Termo de Ajustamento de Conduta com a Câmara Municipal de Lagoa do Barro do Piauí/PI. Acompanhamento do TAC. Súmula nº 02 CSMP/PI. 2. Necessidade de instauração de Procedimento Administrativo para o acompanhamento das cláusulas do Termo de Ajustamento de Conduta firmado, conforme art. 8º, inciso I, da Resolução 174/2017. 3.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8"/>
      <text:p text:style-name="P18"><text:span text:style-name="Strong_20_Emphasis"><text:span text:style-name="T34">2.5.27 </text:span></text:span><text:span text:style-name="Strong_20_Emphasis"><text:span text:style-name="T36">PROCEDIMENTO DE INVESTIGAÇÃO CRIMINAL (SIMP: </text:span></text:span><text:span text:style-name="Fonte_20_parág._20_padrão"><text:span text:style-name="T22">000092-080/2017). PROCESSO ELETRÔNICO. </text:span></text:span><text:span text:style-name="Fonte_20_parág._20_padrão"><text:span text:style-name="T44">ORIGEM: 1ª PROMOTORIA DE JUSTIÇA DE BOM JESUS. ASSUNTO: </text:span></text:span><text:span text:style-name="Strong_20_Emphasis"><text:span text:style-name="T36">APURAR POSSÍVEL PRÁTICA DO CRIME DE ABUSO DE AUTORIDADE, PREVISTO NA LEI Nº 4898/65, </text:span></text:span><text:span text:style-name="Strong_20_Emphasis"><text:span text:style-name="T34">NO ANO DE 2013, NO INTERIOR DA PENITENCIÁRIA DE BOM JESUS-PI. </text:span></text:span><text:span text:style-name="Fonte_20_parág._20_padrão"><text:span text:style-name="T44">PROMOTOR(A) DE JUSTIÇA: LENARA BATISTA CARVALHO PORTO. </text:span></text:span><text:span text:style-name="Strong_20_Emphasis"><text:span text:style-name="T93">RELATORA: DRA. RAQUEL DE NAZARÉ PINTO COSTA NORMANDO. </text:span></text:span><text:span text:style-name="Strong_20_Emphasis"><text:span text:style-name="T86">APURAR POSSÍVEL PRÁTICA DO CRIME DE ABUSO DE AUTORIDADE, PREVISTO NA LEI Nº 4898/65, NO ANO DE 2013, NO INTERIOR DA PENITENCIÁRIA DE BOM JESUS/PI. JUNTADA DE OITIVAS DO DIRETOR DA PENITENCIÁRIA REGIONAL DE BOM JESUS. 1. PROMOÇÃO DE ARQUIVAMENTO sob o fundamento de que não subsiste motivo para a continuidade do feito, uma vez que, mesmo entendendo que houvesse materialidade suficiente a desencadear a deflagração de uma ação penal, os fatos apurados foram atingidos pela prescrição da pretensão punitiva. 2. Homologação da promoção de Arquivamento. </text:span></text:span><text:span text:style-name="Fonte_20_parág._20_padrão"><text:span text:style-name="T14">E</text:span></text:span><text:span text:style-name="Fonte_20_parág._20_padrão"><text:span text:style-name="T49">GRÉGIO CONSELHO SUPERIOR, À UNANIMIDADE, HOMOLOGOU A PROMOÇÃO DE ARQUIVAMENTO, NOS TERMOS DO VOTO Da Relatora. JULGADO EM 5.11.2021, NA 1349ª SESSÃO ORDINÁRIA DO CSMP-PI.</text:span></text:span></text:p>
      <text:p text:style-name="P29"/>
      <text:p text:style-name="P46"><text:span text:style-name="Strong_20_Emphasis"><text:span text:style-name="T35">2.5.28 INQUÉRITO CIVIL</text:span></text:span><text:span text:style-name="Strong_20_Emphasis"><text:span text:style-name="T43"> </text:span></text:span><text:span text:style-name="Strong_20_Emphasis"><text:span text:style-name="T35">(SIMP: 000110-096/2017). PROCESSO ELETRÔNICO. ORIGEM: 2ª PROMOTORIA DE JUSTIÇA DE </text:span></text:span><text:span text:style-name="Strong_20_Emphasis"><text:span text:style-name="T38">SÃO RAIMUNDO NONATO</text:span></text:span><text:span text:style-name="Strong_20_Emphasis"><text:span text:style-name="T35">-PI. ASSUNTO: </text:span></text:span><text:span text:style-name="Strong_20_Emphasis"><text:span text:style-name="T38">APURAR SUPOSTAS IRREGULARIDADES CONSTADAS PELO TRIBUNAL DE CONTAS DO ESTADO - TCE/PI, EM ANÁLISE NA PRESTAÇÃO DA PREFEITURA MUNICIPAL DE DIRCEU ARCOVERDE/PI, NO EXERCÍCIO FINANCEIRO DE 2013.</text:span></text:span><text:span text:style-name="Strong_20_Emphasis"><text:span text:style-name="T35"> PROMOÇÃO DE ARQUIVAMENTO. PROMOTORA DE JUSTIÇA: </text:span></text:span><text:span text:style-name="Strong_20_Emphasis"><text:span text:style-name="T38">GABRIELA ALMEIDA DE SANTANA</text:span></text:span><text:span text:style-name="Strong_20_Emphasis"><text:span text:style-name="T35">. </text:span></text:span><text:span text:style-name="Strong_20_Emphasis"><text:span text:style-name="T63">RELATORA: DRA. RAQUEL DE NAZARÉ PINTO COSTA NORMANDO. </text:span></text:span><text:span text:style-name="Strong_20_Emphasis"><text:span text:style-name="T89">APURAR SUPOSTAS IRREGULARIDADES CONSTADAS PELO TRIBUNAL DE CONTAS DO ESTADO - TCE/PI, EM ANÁLISE NA PRESTAÇÃO DA PREFEITURA MUNICIPAL DE DIRCEU ARCOVERDE/PI, NO EXERCÍCIO FINANCEIRO DE 2013. 1. </text:span></text:span><text:soft-page-break/><text:span text:style-name="Strong_20_Emphasis"><text:span text:style-name="T89">Judicialização do objeto em análise, tendo em vista o ajuizamento de Ação Civil Pública de improbidade administrativa, referente ao fatos ora investigado. 2. Despicienda a remessa dos autos de inquérito civil ou procedimento investigativo preliminar ao Conselho Superior do Ministério Público, quando tais procedimentos ensejarem o ajuizamento de ação judicial. SÚMULA Nº 03 CSMP/PI. Comunicação a este Órgão Superior. Não homologação do arquivamento. </text:span></text:span><text:span text:style-name="Fonte_20_parág._20_padrão"><text:span text:style-name="T14">E</text:span></text:span><text:span text:style-name="Fonte_20_parág._20_padrão"><text:span text:style-name="T49">GRÉGIO CONSELHO SUPERIOR, À UNANIMIDADE, NÃO HOMOLOGOU A PROMOÇÃO DE ARQUIVAMENTO E RECEBEU A DECISÃO COMO COMUNICAÇÃO, NOS TERMOS DO VOTO Da Relatora. JULGADO EM 5.11.2021, NA 1349ª SESSÃO ORDINÁRIA DO CSMP-PI.</text:span></text:span></text:p>
      <text:p text:style-name="P11"/>
      <text:p text:style-name="P46"><text:span text:style-name="Strong_20_Emphasis"><text:span text:style-name="T35">2.5.29 INQUÉRITO CIVIL</text:span></text:span><text:span text:style-name="Strong_20_Emphasis"><text:span text:style-name="T43"> </text:span></text:span><text:span text:style-name="Strong_20_Emphasis"><text:span text:style-name="T35">(SIMP: 000018-065/2017). PROCESSO ELETRÔNICO. ORIGEM: 2ª PROMOTORIA DE JUSTIÇA DE PARNAÍBA. ASSUNTO: APURAR NOTÍCIA DE EVENTUAIS IRREGULARIDADES PRATICADAS NA ADMINISTRAÇÃO DA ASSOCIAÇÃO COLEGIAL DOS ESTUDANTES DE PARNAÍBA – ACEP. DESIGNAÇÃO DE OUTRO ÓRGÃO MINISTERIAL. PROMOTOR DE JUSTIÇA CRISTIANO FARIAS PEIXOTO. </text:span></text:span><text:span text:style-name="Strong_20_Emphasis"><text:span text:style-name="T63">RELATORA: DRA. RAQUEL DE NAZARÉ PINTO COSTA NORMANDO. </text:span></text:span><text:span text:style-name="Strong_20_Emphasis"><text:span text:style-name="T89">APURAR NOTÍCIA DE FATO REFERENTE ÀS EVENTUAIS IRREGULARIDADES QUE VEM OCORRENDO NA ADMINISTRAÇÃO DA ASSOCIAÇÃO COLEGIAL DOS ESTUDANTES DE PARNAÍBA – A.C.E.P., INCLUSIVE COM POSSÍVEIS DESVIO DE RECURSOS ADVINDO DAS CONTRIBUIÇÕES DOS ASSOCIADOS. Promoção de arquivamento. Encaminhamento dos autos ao Conselho Superior do Ministério Público. Colendo Órgão Superior, à unanimidade, não homologou a promoção de arquivamento e determinou a devolução dos autos à origem, para realização de diligências. Retorno dos autos. Devolução ao CSMP/PI, para designação de outro membro, para prosseguir na apuração dos fatos, </text:span></text:span><text:span text:style-name="Strong_20_Emphasis"><text:span text:style-name="T97">ex vi</text:span></text:span><text:span text:style-name="Strong_20_Emphasis"><text:span text:style-name="T89"> do art. 15, inciso XX, da Resolução CSMP/PI nº 03/2017. Designação do substituto legal do Promotor de Justiça Cristiano Farias Peixoto, bem como pela posterior remessa dos autos a respectiva Promotoria, a fim de serem tomadas as providências cabíveis ao caso, na conformidade do art. 10, § </text:span></text:span><text:span text:style-name="Strong_20_Emphasis"><text:span text:style-name="T90">1</text:span></text:span><text:span text:style-name="Strong_20_Emphasis"><text:span text:style-name="T89">°, da Resolução n° 23/2007 do CNMP c/c Art. 15, inciso XX da Resolução CSMP Nº 03/2017. </text:span></text:span><text:span text:style-name="Fonte_20_parág._20_padrão"><text:span text:style-name="T14">E</text:span></text:span><text:span text:style-name="Fonte_20_parág._20_padrão"><text:span text:style-name="T49">GRÉGIO CONSELHO SUPERIOR, À UNANIMIDADE, DETERMINOU A DESIGNAÇÃO DE OUTRO MEMBRO MINISTERIAL PARA ATUAR NO FEITO E A CONSEQUENTE DEVOLUÇÃO DOS AUTOS À ORIGEM, NOS TERMOS DO VOTO Da Relatora. JULGADO EM 5.11.2021, NA 1349ª SESSÃO ORDINÁRIA DO CSMP-PI.</text:span></text:span></text:p>
      <text:p text:style-name="P28"/>
      <text:p text:style-name="P18"><text:span text:style-name="Strong_20_Emphasis"><text:span text:style-name="T34">2.5.30 PROCEDIMENTO DE GESTÃO ADMINISTRATIVA – GEDOC Nº 000035-226/2021. PROCESSO ELETRÔNICO. ORIGEM: PROCURADORIA GERAL DE JUSTIÇA. ASSUNTO: LICENÇA PARA TRATAMENTO DE SAÚDE. INTERESSADO: PROMOTORA DE JUSTIÇA </text:span></text:span><text:span text:style-name="Emphasis"><text:span text:style-name="T46">JANAÍNA ROSE RIBEIRO AGUIAR</text:span></text:span><text:span text:style-name="Strong_20_Emphasis"><text:span text:style-name="T34">. </text:span></text:span><text:span text:style-name="Strong_20_Emphasis"><text:span text:style-name="T93">RELATORA: DRA. RAQUEL DE NAZARÉ PINTO COSTA NORMANDO. </text:span></text:span><text:span text:style-name="Strong_20_Emphasis"><text:span text:style-name="T86">APRECIAR E DECIDIR PEDIDO DE LICENÇA PARA TRATAMENTO DE SAÚDE, </text:span></text:span><text:soft-page-break/><text:span text:style-name="Strong_20_Emphasis"><text:span text:style-name="T86">FORMULADO PELA PROMOTORA DE JUSTIÇA JANAÍNA ROSE RIBEIRO AGUIAR, POR PERÍODO DE 45 (QUARENTA E CINCO) DIAS. Atribuição do Conselho Superior do Ministério Público para conceder licença por período superior a quinze dias, nos termos do Art. 104 da Lei Complementar Estadual Nº 12/1993. Deferimento liminar da licença pleiteada, ante a inequívoca demonstração do </text:span></text:span><text:span text:style-name="Strong_20_Emphasis"><text:span text:style-name="T96">periculum in mora </text:span></text:span><text:span text:style-name="Strong_20_Emphasis"><text:span text:style-name="T86">e do </text:span></text:span><text:span text:style-name="Strong_20_Emphasis"><text:span text:style-name="T96">fumus boni juris</text:span></text:span><text:span text:style-name="Strong_20_Emphasis"><text:span text:style-name="T86">, </text:span></text:span><text:span text:style-name="Strong_20_Emphasis"><text:span text:style-name="T96">ex vi </text:span></text:span><text:span text:style-name="Strong_20_Emphasis"><text:span text:style-name="T86">do Art. 9º, da Resolução CSMP-PI Nº 06/2018. Juntada de laudo pericial oficial emitido pelo Centro Integrado de Atenção ao Servidor Público do Estado do Piauí, sugerindo o afastamento da Promotora de Justiça re querente no aludido período. Ausência de elementos impeditivos do direito ora requerido. Confirmação da liminar anteriormente concedida. PEDIDO DEFERIDO. Cientificação da Secretaria-Geral do Ministério Público, da Corregedoria-Geral do Ministério Público e da Coordenadoria de Recursos Humanos, na forma do Art. 16 da Resolução CSMP-PI Nº 06/2018. </text:span></text:span><text:span text:style-name="Fonte_20_parág._20_padrão"><text:span text:style-name="T14">E</text:span></text:span><text:span text:style-name="Fonte_20_parág._20_padrão"><text:span text:style-name="T49">GRÉGIO CONSELHO SUPERIOR, À UNANIMIDADE, </text:span></text:span><text:span text:style-name="Fonte_20_parág._20_padrão"><text:span text:style-name="T51">confirmou a liminar anteriormente concedida e </text:span></text:span><text:span text:style-name="Fonte_20_parág._20_padrão"><text:span text:style-name="T49">DEFERIU O PEDIDO DE LICENÇA DA PROMOTORA DE JUSTIÇA </text:span></text:span><text:span text:style-name="Strong_20_Emphasis"><text:span text:style-name="T61">JANAÍNA ROSE RIBEIRO AGUIAR</text:span></text:span><text:span text:style-name="Fonte_20_parág._20_padrão"><text:span text:style-name="T49">, NOS TERMOS DO VOTO Da Relatora. JULGADO EM 5.11.2021, NA 1349ª SESSÃO ORDINÁRIA DO CSMP-PI.</text:span></text:span></text:p>
      <text:p text:style-name="P33"/>
      <text:p text:style-name="P18"><text:span text:style-name="Fonte_20_parág._20_padrão"><text:span text:style-name="T11">3. PARA CONHECIMENTO E DELIBERAÇÕES</text:span></text:span></text:p>
      <text:p text:style-name="P12"/>
      <text:p text:style-name="P18"><text:span text:style-name="Fonte_20_parág._20_padrão"><text:span text:style-name="T11">3.1 COMUNICAÇÕES VIA E-DOC</text:span></text:span></text:p>
      <text:p text:style-name="P34"><text:s/></text:p>
      <text:p text:style-name="P30">3.1.1 E-DOC Nº 07010096635202167. Origem: 29ª Promotoria de Justiça de Teresina-PI. Assunto: comunicação de Instauração do Procedimento Preparatório nº 044/2021 e Recomendação Administrativa nº 012/2021.</text:p>
      <text:p text:style-name="P32"/>
      <text:p text:style-name="P18"><text:span text:style-name="Fonte_20_parág._20_padrão"><text:span text:style-name="T4">3.1.2 E-DOC Nº 07010096636202111. Origem: Secretaria Unificada das Promotorias de Parnaíba-PI. Assunto: comunicação de</text:span></text:span><text:span text:style-name="Fonte_20_parág._20_padrão"><text:span text:style-name="T2"> </text:span></text:span><text:span text:style-name="Fonte_20_parág._20_padrão"><text:span text:style-name="T4">arquivamento da NOTÍCIA DE FATO autuada em SIMP sob o Nº. 000013-369/2019.</text:span></text:span></text:p>
      <text:p text:style-name="P32"/>
      <text:p text:style-name="P18"><text:span text:style-name="Fonte_20_parág._20_padrão"><text:span text:style-name="T4">3.1.3 E-DOC Nº 07010096634202112. Origem: 2ª Promotoria de Justiça de Bom Jesus-PI. Assunto: comunicação de</text:span></text:span><text:span text:style-name="Fonte_20_parág._20_padrão"><text:span text:style-name="T2"> </text:span></text:span><text:span text:style-name="Fonte_20_parág._20_padrão"><text:span text:style-name="T4">prorrogação do Procedimento SIMP 000657-081/2016.</text:span></text:span></text:p>
      <text:p text:style-name="P32"/>
      <text:p text:style-name="P30">3.1.4 E-DOC Nº 07010096639202145. Origem: Secretaria Unificada das Promotorias de Justiça de Parnaíba-PI. Assunto: comunicação de arquivamento da NOTÍCIA DE FATO autuada em SIMP sob o Nº. 000042-369/2019.</text:p>
      <text:p text:style-name="P32"/>
      <text:p text:style-name="P30">3.1.5 E-DOC Nº 07010096641202114. Origem: Secretaria Unificada das Promotorias de Justiça de Picos-PI. Assunto: comunicação de arquivamento do PA nº 140/2019 SIMP 160076/2019.</text:p>
      <text:p text:style-name="P32"/>
      <text:p text:style-name="P30"><text:soft-page-break/>3.1.6 E-DOC Nº 07010096642202169. Origem: Núcleo das Promotorias de União-PI. Assunto: comunicação de portaria Nº 31/2021 – conversão de Notícia de Fato - PA Nº 25/2021 – SIMP 000111-143/2020.</text:p>
      <text:p text:style-name="P32"/>
      <text:p text:style-name="P30">3.1.7 E-DOC Nº 07010096643202111. Origem: Secretaria Unificada das Promotorias de Picos-PI. Assunto: comunicação de prorrogação de prazo de Procedimento Administrativo SIMP N.º 000173-089/2019.</text:p>
      <text:p text:style-name="P32"/>
      <text:p text:style-name="P30">3.1.8 E-DOC Nº 07010096644202158. Origem: Secretaria Unificada das Promotorias de Floriano-PI. Assunto: comunicação de Procedimento Preparatório SIMP Nº 002509-100/2019.</text:p>
      <text:p text:style-name="P32"/>
      <text:p text:style-name="P30">3.1.9 E-DOC Nº 07010096646202147. Origem: 12ª Promotoria de Justiça de Teresina-PI. Assunto: comunicação de arquivamento da Notícia de Fato nº 000053-</text:p>
      <text:p text:style-name="P30">383/2021.</text:p>
      <text:p text:style-name="P32"/>
      <text:p text:style-name="P30">3.1.10 E-DOC Nº 07010096645202119. Origem: 1ª Promotoria de Justiça de Inhuma-PI. Assunto: comunicação de arquivamento do Procedimento Administrativo SIMP 549-230/2019.</text:p>
      <text:p text:style-name="P32"/>
      <text:p text:style-name="P30">3.1.11 E-DOC Nº 07010096647202191. Origem: Núcleo das Promotorias de Justiça Criminais de Parnaíba-PI. Assunto: comunicação de conversão da Notícia de Fato Nº. 002244-369/2020 em Procedimento Preparatório.</text:p>
      <text:p text:style-name="P32"/>
      <text:p text:style-name="P30">3.1.12 E-DOC Nº 07010096648202136. Origem: Secretaria Unificada das Promotorias de Piripiri-PI. Assunto: comunicação de prorrogação de prazo da Notícia de Fato nº 65/2021, objetivando apurar negativa de vacinação aos supervisores dos estagiários da área técnica em saúde.</text:p>
      <text:p text:style-name="P32"/>
      <text:p text:style-name="P30">3.1.13 E-DOC Nº 07010096649202181. Origem: 29ª Promotoria de Justiça de Teresina-PI. Assunto: comunicação de prorrogação da Notícia de Fato nº 64/2021 (SIMP: 000090-030/2021).</text:p>
      <text:p text:style-name="P32"/>
      <text:p text:style-name="P30">3.1.14 E-DOC Nº 07010096651202151. Origem: Secretaria Unificada das Promotorias de Oeiras-PI. Assunto: comunicação de Inquérito Civil Público nº 87/2019 – SIMP 000320-107/2019, instaurado no âmbito desta 2ª Promotoria de Justiça de Oeiras, com o objetivo de apurar possível situação de poluição, por manutenção de resíduos sólidos (lixão) em terreno de propriedade privada, supostamente de pessoa conhecida como "<text:span text:style-name="T103">Andreia</text:span> da Construfácil".</text:p>
      <text:p text:style-name="P32"/>
      <text:p text:style-name="P30"><text:soft-page-break/>3.1.15 E-DOC Nº 07010096652202111. Origem: 1ª Promotoria de Justiça de Picos-PI. Assunto: comunicação de Ajuizamento de Ação de improbidade no IC n. 24/2020.000141.088.2020.</text:p>
      <text:p text:style-name="P32"/>
      <text:p text:style-name="P30">3.1.16 E-DOC Nº 07010096653202149. Origem: Secretaria Unificada das Promotorias de Piripiri-PI. Assunto: comunicação de arquivamento do Procedimento Administrativo nº 321/2018 (SIMP: 000034-076/2018).</text:p>
      <text:p text:style-name="P31"/>
      <text:p text:style-name="P30">3.1.17 E-DOC Nº 07010096654202193. Origem: Secretaria Unificada das Promotorias de Oeiras-PI. Assunto: comunicação de Procedimento Preparatório nº 25/2021 (SIMP nº 000212-107/2020), que visa apurar a existência de matadouro clandestino na localidade Boa Vista, zona rural do município de Oeiras/PI, supostamente de propriedade dos senhores Jonas Vieira Dias e Lucas Silva Dias, bem como a venda de carne oriunda desse matadouro no Mercadinho Pedra Furada, sem a observância das normas higiênicas e sanitárias.</text:p>
      <text:p text:style-name="P32"/>
      <text:p text:style-name="P30">3.1.18 E-DOC Nº 07010096655202138. Origem: 2ª Promotoria de Justiça de Esperantina-PI. Assunto: comunicação de arquivamento do Procedimento Preparatório nº 10/2021, SIMP Nº 000603-161/2020.</text:p>
      <text:p text:style-name="P32"/>
      <text:p text:style-name="P30">3.1.19 E-DOC Nº 07010096657202127. Origem: 1ª Promotoria de Justiça de Cocal-PI. Assunto: comunicação de arquivamento da Notícia de Fato 08/2021- SIMP 000340-199/2021.</text:p>
      <text:p text:style-name="P32"/>
      <text:p text:style-name="P30">3.1.20 E-DOC Nº 07010096658202171. Origem: 1ª Promotoria de Justiça de Cocal-PI. Assunto: comunicação de arquivamento da Notícia de Fato 16/2021-SIMP 000547-199/2021.</text:p>
      <text:p text:style-name="P32"/>
      <text:p text:style-name="P18"><text:span text:style-name="Fonte_20_parág._20_padrão"><text:span text:style-name="T4">3.1.21 E-DOC Nº 07010096656202182</text:span></text:span><text:span text:style-name="Fonte_20_parág._20_padrão"><text:span text:style-name="T2">.</text:span></text:span><text:span text:style-name="Fonte_20_parág._20_padrão"><text:span text:style-name="T4"> Origem: 29ª Promotoria de Justiça de Teresina-PI. Assunto: comunicação de prorrogação da Notícia de Fato nº 62/2021 (SIMP: 000089-030/2021).</text:span></text:span></text:p>
      <text:p text:style-name="P32"/>
      <text:p text:style-name="P30">3.1.22 E-DOC Nº 07010096659202116. Origem: Núcleo das Promotorias de Justiça de Uruçuí-PI. Assunto: comunicação de arquivamento do Procedimento Administrativo n° 07/2021, SIMP 000022-206/2021.</text:p>
      <text:p text:style-name="P32"/>
      <text:p text:style-name="P30">3.1.23 E-DOC Nº 07010096661202195. Origem: 33ª Promotoria de Justiça de Teresina-PI. Assunto: comunicação de instauração do Inquérito Civil SIMP nº 000090-029/2020.</text:p>
      <text:p text:style-name="P32"/>
      <text:p text:style-name="P30">3.1.24 E-DOC Nº 07010096664202129. Origem: 1ª Promotoria de Justiça de Bom Jesus-PI. Assunto: comunicação da prorrogação de prazo do Procedimento Administrativo nº 07/2019, SIMP 000076-082/2019.</text:p>
      <text:p text:style-name="P32"><text:soft-page-break/></text:p>
      <text:p text:style-name="P18"><text:span text:style-name="Fonte_20_parág._20_padrão"><text:span text:style-name="T4">3.1.25 E-DOC Nº 07010096665202173. Origem: 29ª Promotoria de Justiça de Teresina-PI. Assunto: comunicação de conversão do Procedimento Preparatório n° 002/2021 em Inquérito Civil Público nº 003/2021 – SIMP: 000077-030/2020, a fim de apurar possíveis irregularidades quanto ao atendimento dispensado por profissionais lotados na UBS Dr. Felipe Eulálio de Pádua – PROMORAR.</text:span></text:span></text:p>
      <text:p text:style-name="P30"/>
      <text:p text:style-name="P30">3.1.26 E-DOC Nº 07010096666202118. Origem: Núcleo das Promotorias de Justiça de São João do Piauí-PI. Assunto: comunicação de prorrogação de prazo NF nº 63/2021 SIMP nº 000206-310/2021.</text:p>
      <text:p text:style-name="P32"/>
      <text:p text:style-name="P30">3.1.27 E-DOC Nº 07010096671202121. Origem: 1ª Promotoria de Justiça de Simplício Mendes-PI. Assunto: comunicação de Portaria de Conversão de NF em PA nº 000034-237/2021.</text:p>
      <text:p text:style-name="P32"/>
      <text:p text:style-name="P30">3.1.28 E-DOC Nº 07010096673202111. Origem: 29ª Promotoria de Justiça de Teresina-PI. Assunto: comunicação de arquivamento do Procedimento Preparatório nº 036/2020 (SIMP: 000044-030/2020).</text:p>
      <text:p text:style-name="P32"/>
      <text:p text:style-name="P30">3.1.29 E-DOC Nº 07010096674202164. Origem: 29ª Promotoria de Justiça de Teresina-PI. Assunto: comunicação de arquivamento do Procedimento Preparatório nº 036/2020 (SIMP: 000044-030/2020).</text:p>
      <text:p text:style-name="P32"/>
      <text:p text:style-name="P30">3.1.30 E-DOC Nº 07010096675202117. Origem: 29ª Promotoria de Justiça de Teresina-PI. Assunto: comunicação de arquivamento do Procedimento Preparatório nº 034/2020 (SIMP: 000040-030/2020).</text:p>
      <text:p text:style-name="P32"/>
      <text:p text:style-name="P30">3.1.31 E-DOC Nº 07010096678202142. Origem: Secretaria Unificada das Promotorias de Piripiri-PI. Assunto: comunicação de arquivamento do Procedimento Administrativo nº 336/2019 SIMP nº 000353-076/2019.</text:p>
      <text:p text:style-name="P32"/>
      <text:p text:style-name="P30">3.1.32 E-DOC Nº 07010096679202197. Origem: Secretaria Unificada das Promotorias de Picos-PI. Assunto: comunicação de arquivamento do PA SIMP 000353-088.2019.</text:p>
      <text:p text:style-name="P32"/>
      <text:p text:style-name="P30">3.1.33 E-DOC Nº 07010096681202166. Origem: 29ª Promotoria de Justiça de Teresina-PI. Assunto: comunicação de prorrogação da Notícia de Fato nº 60/2021 (SIMP: 000087-030/2021).</text:p>
      <text:p text:style-name="P32"/>
      <text:p text:style-name="P30">3.1.34 E-DOC Nº 07010096682202119. Origem: 12ª Promotoria de Justiça de Teresina-PI. Assunto: comunicação de prorrogação do prazo do Procedimento Administrativo 04/2020 (SIMP: 000014-027/2020).</text:p>
      <text:p text:style-name="P32"/>
      <text:p text:style-name="P30"><text:soft-page-break/>3.1.35 E-DOC Nº 07010096684202116. Origem: 29ª Promotoria de Justiça de Teresina-PI. Assunto: comunicação de instauração do Procedimento Administrativo nº 06/2021 (SIMP 000107-030/2021), a fim de acompanhar a Ação Ordinária com pedido de liminar protocolada sob o nº 0815591-27.2021.8.18.0140, cujo objetivo é garantir a marcação de consultas médicas para Gerson Gomes do Nascimento e Márcio Otávio Gomes do Nascimento.</text:p>
      <text:p text:style-name="P32"/>
      <text:p text:style-name="P30">3.1.36 E-DOC Nº 07010096686202199. Origem: 1ª Promotoria de Justiça de Parnaíba-PI. Assunto: comunicação de prorrogação do prazo da Notícia de Fato SIMP Nº. 001305-369/2021 que visa apurar as informações de possíveis pessoas que não fazem parte da linha de frente furando fila da vacinação contra COVID-19, na cidade de Parnaíba.</text:p>
      <text:p text:style-name="P32"/>
      <text:p text:style-name="P30">3.1.37 E-DOC Nº 07010096688202188. Origem: 29ª Promotoria de Justiça de Teresina-PI. Assunto: comunicação de Arquivamento da Notícia de Fato nº 031/2021 (SIMP nº 000049-030/2021), em razão da instauração do Procedimento Administrativo nº 006/2021 (SIMP nº 000107-030/2021) para acompanhar a Ação Ordinária com pedido de liminar protocolada sob o nº 0815591-27.2021.8.18.0140, cujo objetivo é garantir a marcação de consultas médicas para Gerson Gomes do Nascimento e Márcio Otávio Gomes do Nascimento.</text:p>
      <text:p text:style-name="P30"/>
      <text:p text:style-name="P30">3.1.38 E-DOC Nº 07010096691202118. Origem: 29ª Promotoria de Justiça de Teresina-PI. Assunto: comunicação de prorrogação do Inquérito Civil Público n° 026/2016 – SIMP: 000205-027/2016.</text:p>
      <text:p text:style-name="P32"/>
      <text:p text:style-name="P30">3.1.39 E-DOC Nº 07010096690202157. Origem: Núcleo das Promotorias de Justiça de São João do Piauí-PI. Assunto: comunicação de Prorrogação de prazo da NF 052/2021 SIMP 000138-310/2021.</text:p>
      <text:p text:style-name="P32"/>
      <text:p text:style-name="P18"><text:span text:style-name="Fonte_20_parág._20_padrão"><text:span text:style-name="T4">3.1.40 E-DOC Nº 07010096692202146. Origem: Núcleo das Promotorias de Justiça de São João do Piauí-PI.</text:span></text:span><text:span text:style-name="Fonte_20_parág._20_padrão"><text:span text:style-name="T2"> </text:span></text:span><text:span text:style-name="Fonte_20_parág._20_padrão"><text:span text:style-name="T4">Assunto: comunicação de Prorrogação de prazo da Notícia de Fato nº 76/2021 SIMP nº 000284-310/2021.</text:span></text:span></text:p>
      <text:p text:style-name="P32"/>
      <text:p text:style-name="P30">3.1.41 E-DOC Nº 07010096694202135. Origem: 29ª Promotoria de Justiça de Teresina-PI. Assunto: comunicação de arquivamento do Inquérito Civil Público nº 047/2019 (SIMP: 000092-030/2019).</text:p>
      <text:p text:style-name="P32"/>
      <text:p text:style-name="P18"><text:span text:style-name="Fonte_20_parág._20_padrão"><text:span text:style-name="T4">3.1.42 E-DOC Nº 07010096696202124. Origem: Núcleo das Promotorias de Justiça de São João do Piauí-PI.</text:span></text:span><text:span text:style-name="Fonte_20_parág._20_padrão"><text:span text:style-name="T2"> </text:span></text:span><text:span text:style-name="Fonte_20_parág._20_padrão"><text:span text:style-name="T4">Assunto: comunicação de Portaria de Instauração do Procedimento Administrativo nº 014/2021 SIMP nº 000147-310/2021.</text:span></text:span></text:p>
      <text:p text:style-name="P32"/>
      <text:p text:style-name="P30">3.1.43 E-DOC Nº 07010096697202179. Origem: Secretaria Unificada das Promotorias de Parnaíba-PI. Assunto: comunicação de prorrogação de prazo da Notícia de Fato autuada <text:soft-page-break/>em SIMP sob o Nº. 001142- 369/2021, com a finalidade de apurar eventual crime de desobediência, bem como, conduta omissiva perpetrada pelo Município de Parnaíba (PI), no curso do Processo Nº. 0800739- 39.2018.8.18.0031.</text:p>
      <text:p text:style-name="P32"/>
      <text:p text:style-name="P30">3.1.44 E-DOC Nº 07010096650202113. Origem: 29ª Promotoria de Justiça de Teresina-PI. Assunto: comunicação de prorrogação da Notícia de Fato nº 67/2021 (SIMP: 000094-030/2021).</text:p>
      <text:p text:style-name="P32"/>
      <text:p text:style-name="P18"><text:span text:style-name="Fonte_20_parág._20_padrão"><text:span text:style-name="T4">3.1.45 E-DOC Nº 07010096699202168. Origem: Promotoria Regional Agraria e Fundiária de Bom Jesus-PI. Assunto: comunicação de arquivamento do Inquérito Público Civil SIMP Nº 000083-081/2017</text:span></text:span><text:span text:style-name="Fonte_20_parág._20_padrão"><text:span text:style-name="T2"> </text:span></text:span><text:span text:style-name="Fonte_20_parág._20_padrão"><text:span text:style-name="T4">instaurado para apurar possíveis inconsistências relativas ao objeto do Pregão Presencial nº 02/2017, divulgado no Diário Oficial dos Municípios de 13 de janeiro de 2017.</text:span></text:span></text:p>
      <text:p text:style-name="P32"/>
      <text:p text:style-name="P30">3.1.46 E-DOC Nº 07010096700202154. Origem: GAECO. Assunto: comunicação de arquivamento do Procedimento Administrativo de Auxílio nº 29/2020 - SIMP nº 000050-216/2020.</text:p>
      <text:p text:style-name="P32"/>
      <text:p text:style-name="P30">3.1.47 E-DOC Nº 07010096702202143. Origem: Secretaria Unificada das Promotorias de Oeiras-PI. Assunto: comunicação de instauração de Inquérito Civil Nº 14/2021 – SIMP nº 000101-109/2021, visando apurar a existência de irregularidades na composição da (s) equipe (s) de referência do Centro de Referência da Assistência Social – CRAS, de Colônia do Piauí/PI, bem como no atendimento de demandas oriundas das situações de vulnerabilidade e risco sociais detectadas no território do referido município no âmbito da Proteção Social Básica, conforme Portaria nº 38/2021.</text:p>
      <text:p text:style-name="P32"/>
      <text:p text:style-name="P30">3.1.48 E-DOC Nº 07010096703202198. Origem: Secretaria Unificada das Promotorias de Oeiras-PI. Assunto: comunicação de instauração do Procedimento Administrativo Nº 24/2021 – SIMP nº 000102-109/2021, visando acompanhar e fiscalizar o acompanhamento multidisciplinar prestado ao adolescente Nicolas Daniel Santos Leal e família, pelo Centro de Referência da Assistência Social – CRAS, de Colônia do Piauí/PI, conforme Portaria nº 39/2021.</text:p>
      <text:p text:style-name="P32"/>
      <text:p text:style-name="P30">3.1.49 E-DOC Nº 07010096705202187. Origem: Secretaria Unificada das Promotorias de Parnaíba-PI. Assunto: comunicação de arquivamento da NOTÍCIA DE FATO autuada em SIMP sob o Nº. 000109-072/2019.</text:p>
      <text:p text:style-name="P32"/>
      <text:p text:style-name="P18"><text:span text:style-name="Fonte_20_parág._20_padrão"><text:span text:style-name="T4">3.1.50 E-DOC Nº 07010096706202121. Origem: Secretaria Unificada das Promotorias de Parnaíba-PI. Assunto: comunicação de arquivamento da NOTÍCIA DE FATO autuada em SIMP sob o Nº. 000446-054/2019</text:span></text:span><text:span text:style-name="Fonte_20_parág._20_padrão"><text:span text:style-name="T2">.</text:span></text:span></text:p>
      <text:p text:style-name="P32"/>
      <text:p text:style-name="P30"><text:soft-page-break/>3.1.51 E-DOC Nº 07010096707202176. Origem: Secretaria Unificada das Promotorias de Picos-PI. Assunto: comunicação de prorrogação de prazo do SIMP 000361-089.2019.</text:p>
      <text:p text:style-name="P32"/>
      <text:p text:style-name="P30">3.1.52 E-DOC Nº 07010096708202111. Origem: Núcleo das Promotorias de Justiça de Parnaíba-PI. Assunto: comunicação de prorrogação da Notícia de Fato Nº. 001369-369/2021.</text:p>
      <text:p text:style-name="P32"/>
      <text:p text:style-name="P30">3.1.53 E-DOC Nº 07010096709202165. Origem: 1ª Promotoria de Justiça de Simplício Mendes-PI. Assunto: comunicação de Prorrogação de Prazo do ICP 000233-276/2017.</text:p>
      <text:p text:style-name="P32"/>
      <text:p text:style-name="P30">3.1.54 E-DOC Nº 07010096710202191. Origem: Secretaria Unificada das Promotorias de Barras-PI. Assunto: comunicação de instauração do Procedimento Administrativo 49.2021-2PJB, SIMP nº 000123-138/2021.</text:p>
      <text:p text:style-name="P32"/>
      <text:p text:style-name="P30">3.1.55 E-DOC Nº 07010096711202134. Origem: Núcleo das Promotorias de Justiça de Parnaíba-PI. Assunto: comunicação de conversão da Notícia de Fato SIMP Nº. 003004-369/2020, no necessário Procedimento Preparatório, com a finalidade de continuar a apuração de irregularidades em relação a compatibilidade dos horários funcionais das servidoras, consoante o princípio da eficiência atribuído à administração pública.</text:p>
      <text:p text:style-name="P32"/>
      <text:p text:style-name="P30">3.1.56 E-DOC Nº 07010096713202123. Origem: 29ª Promotoria de Justiça de Teresina-PI. Assunto: comunicação de prorrogação da Notícia de Fato nº 66/2021 (SIMP: 000092-030/2021).</text:p>
      <text:p text:style-name="P32"/>
      <text:p text:style-name="P30">3.1.57 E-DOC Nº 07010096714202178. Origem: 1ª Promotoria de Justiça de São Raimundo Nonato-PI. Assunto: comunicação de arquivamento - PA nº 06/2019 (SIMP: 000514-094/2016).</text:p>
      <text:p text:style-name="P32"/>
      <text:p text:style-name="P30">3.1.58 E-DOC Nº 07010096715202112. Origem: 29ª Promotoria de Justiça de Teresina-PI. Assunto: comunicação de prorrogação do Procedimento Preparatório n° 023/2021 – SIMP: 000022-348/2020.</text:p>
      <text:p text:style-name="P32"/>
      <text:p text:style-name="P18"><text:span text:style-name="Fonte_20_parág._20_padrão"><text:span text:style-name="T4">3.1.59 E-DOC Nº 07010096716202167. Origem: 29ª Promotoria de Justiça de Teresina-PI. Assunto: comunicação de prorrogação do Procedimento Preparatório n° 025/2021 – SIMP: 000060-030/2021.</text:span></text:span><text:span text:style-name="Fonte_20_parág._20_padrão"><text:span text:style-name="T2"> </text:span></text:span><text:span text:style-name="Fonte_20_parág._20_padrão"><text:span text:style-name="T4"><text:s/></text:span></text:span></text:p>
      <text:p text:style-name="P35"><text:s/></text:p>
      <text:p text:style-name="P18"><text:span text:style-name="Fonte_20_parág._20_padrão"><text:span text:style-name="T4">3.1.60 E-DOC Nº 07010096718202156. Origem: Secretaria Unificada das Promotorias de Parnaíba-PI. Assunto: comunicação de arquivamento da Notícia de Fato Simp Nº. 003202-369/2020</text:span></text:span><text:span text:style-name="Fonte_20_parág._20_padrão"><text:span text:style-name="T2">.</text:span></text:span></text:p>
      <text:p text:style-name="P32"/>
      <text:p text:style-name="P30">3.1.61 E-DOC Nº 07010096719202117. Origem: 1ª Promotoria de Justiça de Bom Jesus-PI. Assunto: comunicação de arquivamento da Notícia de Fato SIMP nº 000463-<text:soft-page-break/>081/2019,por falta de justa causa para o seu prosseguimento ou conversão em outro instrumento investigativo.</text:p>
      <text:p text:style-name="P32"/>
      <text:p text:style-name="P30">3.1.62 E-DOC Nº 07010096720202125. Origem: 1ª Promotoria de Justiça de Inhuma-PI. Assunto: comunicação de conversão da Notícia de Fato SIMP 000050-230/2020 em Procedimento Administrativo de nº 14/2021, para acompanhamento de requerimento de medicamentos necessários ao tratamento médico do Sr. Ananias José de Barros.</text:p>
      <text:p text:style-name="P30"/>
      <text:p text:style-name="P30">3.1.63 E-DOC Nº 07010096722202114. Origem: Secretaria Unificada das Promotorias de Parnaíba-PI. Assunto: comunicação de arquivamento da Notícia de Fato SIMP Nº. 003266-369/2020, instaurada na 7ª PJ/PHB, após denúncia registrada no Disque Direitos Humanos nº 436876, registrada na Ouvidoria do MPPI sob nº 4175/2020, apresentando a possível prática da conduta prevista no art. 217-A do Código Penal, na modalidade da Lei nº 11.340/06, contra a menor identificada como Angatú, supostamente praticada por seu tio, em uma comunidade hippie localizada na praia da Pedra do Sal.</text:p>
      <text:p text:style-name="P36"><text:s/></text:p>
      <text:p text:style-name="P30">3.1.64 E-DOC Nº 07010096638202117. Origem: Secretaria Unificada das Promotorias de Parnaíba-PI. Assunto: comunicação de arquivamento da Notícia de Fato autuada em SIMP sob o Nº. 000013-369/2019.</text:p>
      <text:p text:style-name="P32"/>
      <text:p text:style-name="P30">3.1.65 E-DOC Nº 07010096726202119. Origem: 1ª Promotoria de Justiça de Inhuma-PI. Assunto: comunicação de conversão da Notícia de Fato SIMP 000056-230/2020 em Procedimento Administrativo de nº 28/2021, para acompanhar a construção de quebra-molas na Rua Antônio de Deus, Bairro Liberdade, Inhuma – PI.</text:p>
      <text:p text:style-name="P32"/>
      <text:p text:style-name="P30">3.1.66 E-DOC Nº 07010096728202191. Origem: 1ª Promotoria de Justiça de Bom Jesus-PI. Assunto: comunicação de arquivamento da Notícia de Fato SIMP nº 000437-081/2020, por falta de justa causa para o seu prosseguimento ou conversão em outro instrumento investigativo.</text:p>
      <text:p text:style-name="P32"/>
      <text:p text:style-name="P30">3.1.67 E-DOC Nº 07010096729202136. Origem: 29ª Promotoria de Justiça de Teresina-PI. Assunto: comunicação de Prorrogação do prazo do Procedimento Administrativo nº 09/2020 (SIMP nº 000030-030/2020), cujo objetivo é acompanhar o mandado de segurança nº 0019506- 30.2015.8.18.0140, uma vez que ainda pendente de julgamento definitivo do mérito.</text:p>
      <text:p text:style-name="P32"/>
      <text:p text:style-name="P30">3.1.68 E-DOC Nº 07010096731202113. Origem: 1ª Promotoria de Justiça de Inhuma-PI. Assunto: comunicação de conversão da Notícia de fato SIMP 000016-230/2020 em Procedimento Administrativo nº 31/2021.</text:p>
      <text:p text:style-name="P32"/>
      <text:p text:style-name="P30"><text:soft-page-break/>3.1.69 E-DOC Nº 07010096733202111. Origem: 1ª Promotoria de Justiça de Inhuma-PI. Assunto: comunicação de prorrogação de prazo do Inquérito Civil Público de SIMP nº 000102-230/2018.</text:p>
      <text:p text:style-name="P32"/>
      <text:p text:style-name="P30">3.1.70 E-DOC Nº 07010096734202149. Origem: Secretaria Unificada das Promotorias de Barras-PI. Assunto: comunicação de instauração do Procedimento Administrativo 46.2021-2PJB, SIMP nº 000231-138/2021.</text:p>
      <text:p text:style-name="P32"/>
      <text:p text:style-name="P30">3.1.71 E-DOC Nº 07010096736202138. Origem: 1ª Promotoria de Justiça de Inhuma-PI. Assunto: comunicação de conversão da Notícia de Fato SIMP 000060-230/2020 em Procedimento Administrativo de nº 26/2021, para apurar possível situação de risco/vulnerabilidade dos idosos Gregório Soares Ferreira e Maria Luciana da Silva, em decorrência de violência psicológica e abuso financeiro praticado pelo filho Francisco de Assis.</text:p>
      <text:p text:style-name="P32"/>
      <text:p text:style-name="P30">3.1.72 E-DOC Nº 07010096739202171. Origem: Secretaria Unificada das Promotorias de Floriano-PI. Assunto: comunicação de arquivamento do Procedimento Administrativo SIMP Nº 000079-101/2019.</text:p>
      <text:p text:style-name="P32"/>
      <text:p text:style-name="P30">3.1.73 E-DOC Nº 07010096743202131. Origem: Secretaria Unificada das Promotorias de Corrente-PI. Assunto: comunicação de arquivamento do Procedimento Administrativo nº 000106- 081/2020 (SIMP/MPPI Nº 000106-081/2020).</text:p>
      <text:p text:style-name="P32"/>
      <text:p text:style-name="P30">3.1.74 E-DOC Nº 07010096744202184. Origem: 1ª Promotoria de Justiça de Fronteiras-PI. Assunto: comunicação de arquivamento em Procedimento de Investigação Criminal 05/2019 sob protocolo SIMP Nº 000825-212/2018.</text:p>
      <text:p text:style-name="P32"/>
      <text:p text:style-name="P18"><text:span text:style-name="Fonte_20_parág._20_padrão"><text:span text:style-name="T4">3.1.75 E-DOC Nº 07010096745202129. Origem: 12ª Promotoria de Justiça de Teresina-PI. Assunto: comunicação de prorrogação do prazo do Inquérito Civil Nº 64/2020 (SIMP Nº 000087-027/2019)</text:span></text:span><text:span text:style-name="Fonte_20_parág._20_padrão"><text:span text:style-name="T2">.</text:span></text:span></text:p>
      <text:p text:style-name="P32"/>
      <text:p text:style-name="P30">3.1.76 E-DOC Nº 07010096746202173. Origem: Secretaria Unificada das Promotorias de Picos-PI. Assunto: comunicação de abertura de Procedimento Administrativo nº 32/2021, SIMP nº 001843-361/2021.</text:p>
      <text:p text:style-name="P36"><text:s/></text:p>
      <text:p text:style-name="P30">3.1.77 E-DOC Nº 07010096747202118. Origem: 1ª Promotoria de Justiça de Fronteiras-PI. Assunto: comunicação de arquivamento e Comunicação de ajuizamento de Ação Civil Pública em Inquérito Civil Público 07/2019 sob protocolo SIMP Nº 000484-212/2019.</text:p>
      <text:p text:style-name="P32"/>
      <text:p text:style-name="P30">3.1.78 E-DOC Nº 07010096749202115. Origem: 1ª Promotoria de Justiça de Luzilandia-PI. Assunto: comunicação de arquivamento do Procedimento Administrativo nº 27/2020 (000069-307/2019).</text:p>
      <text:p text:style-name="P32"><text:soft-page-break/></text:p>
      <text:p text:style-name="P18"><text:span text:style-name="Fonte_20_parág._20_padrão"><text:span text:style-name="T4">3.1.79 E-DOC Nº 07010096750202131. Origem: Secretaria Unificada das Promotorias de Floriano-PI. Assunto: comunicação de Portaria Nº 19/2021</text:span></text:span><text:span text:style-name="Fonte_20_parág._20_padrão"><text:span text:style-name="T2"> </text:span></text:span><text:span text:style-name="Fonte_20_parág._20_padrão"><text:span text:style-name="T4">Procedimento Administrativo – SIMP Nº 001269-100/2021.</text:span></text:span></text:p>
      <text:p text:style-name="P32"/>
      <text:p text:style-name="P30">3.1.80 E-DOC Nº 07010096751202186. Origem: 29ª Promotoria de Justiça de Teresina-PI. Assunto: comunicação de prorrogação do prazo do Inquérito Civil Público n° 003/2016 – SIMP: 000149-030/2015.</text:p>
      <text:p text:style-name="P32"/>
      <text:p text:style-name="P18"><text:span text:style-name="Fonte_20_parág._20_padrão"><text:span text:style-name="T4">3.1.81 E-DOC Nº 07010096752202121. Origem:</text:span></text:span><text:span text:style-name="Fonte_20_parág._20_padrão"><text:span text:style-name="T2"> </text:span></text:span><text:span text:style-name="Fonte_20_parág._20_padrão"><text:span text:style-name="T4">3ª Promotoria de Justiça de São Raimundo Nonato-PI. Assunto: comunicação de prorrogação de PPIC 01/2021 – SIMP 000354-094/2018.</text:span></text:span></text:p>
      <text:p text:style-name="P32"/>
      <text:p text:style-name="P18"><text:span text:style-name="Fonte_20_parág._20_padrão"><text:span text:style-name="T4">3.1.82 E-DOC Nº 07010096756202117. Origem: 1ª Promotoria de Justiça de Simplicio Mendes-PI. Assunto: comunicação de arquivamento do Procedimento Administrativo nº 000915-237/2020</text:span></text:span><text:span text:style-name="Fonte_20_parág._20_padrão"><text:span text:style-name="T2">.</text:span></text:span></text:p>
      <text:p text:style-name="P32"/>
      <text:p text:style-name="P30">3.1.83 E-DOC Nº 07010096757202153. Origem: 29ª Promotoria de Justiça de Teresina-PI. Assunto: comunicação de prorrogação de prazo da Notícia de Fato n° 069/2021 – SIMP: 000096-030/2021.</text:p>
      <text:p text:style-name="P32"/>
      <text:p text:style-name="P30">3.1.84 E-DOC Nº 07010096758202114. Origem: 2ª Promotoria de Justiça de Parnaíba-PI. Assunto: comunicação de Portaria nº 24/2021, instaurando-se o presente Inquérito Civil sob o SIMP Nº. 000512-369/2019.</text:p>
      <text:p text:style-name="P32"/>
      <text:p text:style-name="P30">3.1.85 E-DOC Nº 07010096759202142. Origem: 2ª Promotoria de Justiça de José de Freitas-PI. Assunto: comunicação de arquivamento do Procedimento Administrativo n. 001/2018 (SIMP 000001-059/2018).</text:p>
      <text:p text:style-name="P32"/>
      <text:p text:style-name="P30">3.1.86 E-DOC Nº 07010096761202111. Origem: 2ª Promotoria de Justiça de José de Freitas-PI. Assunto: comunicação de arquivamento do Procedimento Administrativo n. 007/2018 (SIMP 000302- 059/2018).</text:p>
      <text:p text:style-name="P32"/>
      <text:p text:style-name="P30">3.1.87 E-DOC Nº 07010096763202119. Origem: Secretaria Unificada das Promotorias de Corrente-PI. Assunto: comunicação de arquivamento do Procedimento Administrativo nº 006/2021 (SIMP/MPPI nº 000049-083/2021).</text:p>
      <text:p text:style-name="P30"/>
      <text:p text:style-name="P30">3.1.88 E-DOC Nº 07010096764202155. Origem: 1ª Promotoria de Justiça de Dermeval Lobão-PI. Assunto: comunicação de Declínio de atribuição autos do Inquérito Civil nº 02/2019 (SIMP nº 000469-150/2018) e Procedimento Administrativo n.º 14/2018 (SIMP n.º 000100-150/2018).</text:p>
      <text:p text:style-name="P32"/>
      <text:p text:style-name="P30"><text:soft-page-break/>3.1.89 E-DOC Nº 07010096765202116. Origem: Secretaria Unificada das Promotorias de Corrente-PI. Assunto: comunicação de ajuizamento do ICP 016/2018 (SIMP/MPPI Nº 000.437-084/2018).</text:p>
      <text:p text:style-name="P32"/>
      <text:p text:style-name="P18"><text:span text:style-name="Fonte_20_parág._20_padrão"><text:span text:style-name="T4">3.1.90 E-DOC Nº 07010096767202199. Origem: Secretaria Unificada das Promotorias de Corrente-PI. Assunto: comunicação de arquivamento sumário do SIMP 000322-083/2021 (Atendimento ao Público)</text:span></text:span><text:span text:style-name="Fonte_20_parág._20_padrão"><text:span text:style-name="T2">.</text:span></text:span></text:p>
      <text:p text:style-name="P32"/>
      <text:p text:style-name="P18"><text:span text:style-name="Fonte_20_parág._20_padrão"><text:span text:style-name="T4">3.1.91 E-DOC Nº 07010096768202133. Origem: Secretaria Unificada das Promotorias de Corrente-PI. Assunto: comunicação de arquivamento exarada nos autos Notícia de Fato nº 000.200-083/2021 (SIMP/MPPI Nº 000.200-083/2021)</text:span></text:span><text:span text:style-name="Fonte_20_parág._20_padrão"><text:span text:style-name="T2">.</text:span></text:span></text:p>
      <text:p text:style-name="P32"/>
      <text:p text:style-name="P18"><text:span text:style-name="Fonte_20_parág._20_padrão"><text:span text:style-name="T4">3.1.92 E-DOC Nº 07010096773202146. Origem: Secretaria Unificada das Promotorias de Barras-PI. Assunto:</text:span></text:span><text:span text:style-name="Fonte_20_parág._20_padrão"><text:span text:style-name="T2"> </text:span></text:span><text:span text:style-name="Fonte_20_parág._20_padrão"><text:span text:style-name="T4">comunicação de arquivamento do Procedimento Administrativo nº 34/2019 (SIMP nº 000009-140/2019), instaurado a fim de apurar os fatos insertos na Notícia de Fato nº 06/2019 acerca de supostas negligências praticadas contra o idoso José de Jesus.</text:span></text:span></text:p>
      <text:p text:style-name="P32"/>
      <text:p text:style-name="P30">3.1.93 E-DOC Nº 07010096774202191. Origem: 1ª Promotoria de Justiça de Fronteiras-PI. Assunto: comunicação de arquivamento em Procedimento Administrativo 07/2020 sob protocolo SIMP Nº 000486-212/2019.</text:p>
      <text:p text:style-name="P32"/>
      <text:p text:style-name="P30">3.1.94 E-DOC Nº 07010096775202135. Origem: Secretaria Unificada das Promotorias de Parnaíba-PI. Assunto: comunicação de Promoção de Arquivamento da Notícia de Fato SIMP nº 000139-369/2021 que visa apurar atendimento ao público iniciado na 2ª Promotoria de Justiça da Comarca de Altos-PI, que relata a possível situação de risco pessoal e vulnerabilidade social vivenciada pelo adolescente F.J.P.A. (17 anos). Segundo a denúncia, o adolescente supracitado é usuário de entorpecentes e demonstra um comportamento agressivo e antissocial.</text:p>
      <text:p text:style-name="P32"/>
      <text:p text:style-name="P18"><text:span text:style-name="Fonte_20_parág._20_padrão"><text:span text:style-name="T4">3.1.95 E-DOC Nº 07010096776202181. Origem: 1ª Promotoria de Justiça de Fronteiras-PI. Assunto: comunicação de arquivamento em Procedimento Administrativo 19/2019 sob protocolo SIMP Nº 000900-212/2018</text:span></text:span><text:span text:style-name="Fonte_20_parág._20_padrão"><text:span text:style-name="T2">.</text:span></text:span></text:p>
      <text:p text:style-name="P32"/>
      <text:p text:style-name="P30">3.1.96 E-DOC Nº 07010096777202124. Origem: Promotoria Regional Agraria e Fundiária de Bom Jesus-PI. Assunto: comunicação de prorrogação de Inquérito Civil Público 10/2019, instaurado perante a Promotoria Regional de Bom Jesus-PI, objetivando apurar possíveis danos ambientais provenientes de poluição da água e do solo, decorrentes de lançamentos e depósitos de dejetos humanos e animais, supostamente provindos da rede de saneamento do residencial Gilson Coelho, no leito do Riacho denominado de “Riacho da Palmeira”.</text:p>
      <text:p text:style-name="P32"/>
      <text:p text:style-name="P30"><text:soft-page-break/>3.1.97 E-DOC Nº 07010096778202179. Origem: Secretaria Unificada das Promotorias de Barras-PI. Assunto: comunicação de arquivamento do Procedimento Administrativo nº 100/2019 (SIMP nº 000159-140/2019).</text:p>
      <text:p text:style-name="P32"/>
      <text:p text:style-name="P18"><text:span text:style-name="Fonte_20_parág._20_padrão"><text:span text:style-name="T4">3.1.98 E-DOC Nº 07010096779202113. Origem: Secretaria Unificada das Promotorias de Barras-PI. Assunto: comunicação de</text:span></text:span><text:span text:style-name="Fonte_20_parág._20_padrão"><text:span text:style-name="T2"> </text:span></text:span><text:span text:style-name="Fonte_20_parág._20_padrão"><text:span text:style-name="T4">instauração do Inquérito Civil 008.2021-2PJB, SIMP nº 000576-138/2021.</text:span></text:span></text:p>
      <text:p text:style-name="P32"/>
      <text:p text:style-name="P30">3.1.99 E-DOC Nº 07010096780202148. Origem: Secretaria Unificada das Promotorias de Barras-PI. Assunto: comunicação de instauração do Inquérito Civil 009.2021-2PJB, SIMP nº 000831-138/2021.</text:p>
      <text:p text:style-name="P32"/>
      <text:p text:style-name="P30">3.1.100 E-DOC Nº 07010096781202192. Origem: 1ª Promotoria de Justiça de Jerumenha-PI. Assunto: comunicação de Recomendação nº. 04/2021, expedida pela Promotoria de Justiça de Jerumenha/PI, nos autos do Inquérito Civil Público nº. 08/2018 – SIMP 000415-203/2019.</text:p>
      <text:p text:style-name="P32"/>
      <text:p text:style-name="P18"><text:span text:style-name="Fonte_20_parág._20_padrão"><text:span text:style-name="T4">3.1.101 E-DOC Nº 07010096782202137. Origem: Secretaria Unificada das Promotorias de Floriano-PI. Assunto: comunicação</text:span></text:span><text:span text:style-name="Fonte_20_parág._20_padrão"><text:span text:style-name="T2"> </text:span></text:span><text:span text:style-name="Fonte_20_parág._20_padrão"><text:span text:style-name="T4">de Inquérito Civil Público ICP SIMP Nº 000218-101/2019.</text:span></text:span></text:p>
      <text:p text:style-name="P32"/>
      <text:p text:style-name="P30">3.1.102 E-DOC Nº 07010096783202181. Origem: Núcleo das Promotorias de Justiça de Pedro II-PI. Assunto: comunicação de arquivamento do Procedimento Administrativo nº 51/2020 (SIMP 000047-182/2020) haja vista o ajuizamento de ação que abarcou seu objeto: Ação Civil Pública (Processo n° 0801738-79.2021.8.18.0065).</text:p>
      <text:p text:style-name="P32"/>
      <text:p text:style-name="P18"><text:span text:style-name="Fonte_20_parág._20_padrão"><text:span text:style-name="T4">3.1.103 E-DOC Nº 07010096784202126. Origem: 6ª Promotoria de Justiça de Parnaíba-PI</text:span></text:span><text:span text:style-name="Fonte_20_parág._20_padrão"><text:span text:style-name="T2">.</text:span></text:span><text:span text:style-name="Fonte_20_parág._20_padrão"><text:span text:style-name="T4"> Assunto: comunicação de Arquivamento da Notícia de Fato SIMP Nº. 002382-054/2019</text:span></text:span><text:span text:style-name="Fonte_20_parág._20_padrão"><text:span text:style-name="T2"> </text:span></text:span><text:span text:style-name="Fonte_20_parág._20_padrão"><text:span text:style-name="T4">que visa apurar suposto crime de homicídio culposo (art. 121, §§ 3º e 4º, do CP) tendo como autor Carlos Alberto Teixeira Costa, consistente em declarações prestadas pelo senhor Klebison dos Santos Siqueira.</text:span></text:span></text:p>
      <text:p text:style-name="P32"/>
      <text:p text:style-name="P30">3.1.104 E-DOC Nº 07010096786202115. Origem: 2ª Promotoria de Justiça de Esperantina-PI. Assunto: comunicação de arquivamento do procedimento administrativo nº 30/2019 (SIMP nº 000316-161/2019), que tinha como finalidade apurar as condições de funcionamento do prédio do EMATER de Joaquim Pires.</text:p>
      <text:p text:style-name="P32"/>
      <text:p text:style-name="P30">3.1.105 E-DOC Nº 07010096787202161. Origem: 29ª Promotoria de Justiça de Teresina-PI. Assunto: comunicação de Prorrogação do prazo do Procedimento Administrativo nº 01/2020 (SIMP nº 000014-030/2020), cujo objetivo é acompanhar o Mandado de Segurança protocolado sob o nº 0809032-59.2018.8.18.0140, uma vez que ainda pendente julgamento de apelação interposta pela FMS.</text:p>
      <text:p text:style-name="P32"><text:soft-page-break/></text:p>
      <text:p text:style-name="P30">3.1.106 E-DOC Nº 07010096788202112. Origem: 29ª Promotoria de Justiça de Teresina-PI. Assunto: comunicação de Prorrogação do prazo do Procedimento Administrativo nº 02/2020 (SIMP nº 000041-030/2020), cujo objetivo é acompanhar Ação Civil Pública nº 0009694-71.2009.8.18.0140, uma vez que ainda pendente de cumprimento de sentença.</text:p>
      <text:p text:style-name="P32"/>
      <text:p text:style-name="P30">3.1.107 E-DOC Nº 07010096790202183. Origem: 29ª Promotoria de Justiça de Teresina-PI. Assunto: comunicação de Prorrogação do prazo do Procedimento Administrativo nº 03/2020 (SIMP nº 000019-030/2020), cujo objetivo é acompanhar Ação Civil Pública nº 0030090-06.2008.8.18.0140, uma vez que ainda pendente julgamento de apelação interposta pela FMS.</text:p>
      <text:p text:style-name="P32"/>
      <text:p text:style-name="P30">3.1.108 E-DOC Nº 07010096791202128. Origem: 29ª Promotoria de Justiça de Teresina-PI. Assunto: comunicação de Prorrogação do prazo do Procedimento Administrativo nº 04/2020 (SIMP nº 000017-030/2020), cujo objetivo é acompanhar Ação Civil Pública nº 0017625-28.2009.8.18.0140, uma vez que ainda pendente julgamento de apelação interposta pela FMS.</text:p>
      <text:p text:style-name="P32"/>
      <text:p text:style-name="P32"/>
      <text:p text:style-name="P32"/>
      <text:p text:style-name="P30">3.1.109 E-DOC Nº 07010096793202117. Origem: 29ª Promotoria de Justiça de Teresina-PI. Assunto: comunicação de Prorrogação do prazo do Procedimento Administrativo nº 0262020 (SIMP nº 000029-030/2020), cujo objetivo é acompanhar o mandado de segurança nº 0012860-38.2014.18.0140, uma vez que ainda pendente de julgamento definitivo do mérito.</text:p>
      <text:p text:style-name="P32"/>
      <text:p text:style-name="P30">3.1.110 E-DOC Nº 07010096794202161. Origem: 29ª Promotoria de Justiça de Teresina-PI. Assunto: comunicação de Prorrogação do prazo do Procedimento Administrativo nº 015/2020 (SIMP nº 000024-030/2020), o qual tem como objetivo acompanhar o Mandado de Segurança protocolado sob o nº 0824801-10.2018.8.18.0140, uma vez que ainda pendente de julgamento definitivo do mérito.</text:p>
      <text:p text:style-name="P32"/>
      <text:p text:style-name="P30">3.1.111 E-DOC Nº 07010096796202151. Origem: 29ª Promotoria de Justiça de Teresina-PI. Assunto: comunicação de Prorrogação do prazo do Procedimento Administrativo nº 008/2020 (SIMP nº 000015-030/2020), o qual tem como objetivo acompanhar o Mandado de Segurança protocolado sob o nº 0814712- 59.2017.8.18.0140, uma vez que ainda pendente de certificação de trânsito em julgado.</text:p>
      <text:p text:style-name="P32"/>
      <text:p text:style-name="P30">3.1.112 E-DOC Nº 07010096797202111. Origem: 29ª Promotoria de Justiça de Teresina-PI. Assunto: comunicação de Prorrogação do prazo do Procedimento Administrativo nº 007/2020 (SIMP nº 000016-030/2020), o qual tem como objetivo acompanhar o <text:soft-page-break/>Mandado de Segurança protocolado sob o nº 0813596-81.2018.8.18.0140, uma vez que ainda pendente julgamento definitivo de mérito.</text:p>
      <text:p text:style-name="P32"/>
      <text:p text:style-name="P30">3.1.113 E-DOC Nº 07010096803202114. Origem: 1ª Promotoria de Justiça de Cristino Castro-PI. Assunto: comunicação de arquivamento do Procedimento Administrativo nº 02/2019 - SIMP 000043-201/2019.</text:p>
      <text:p text:style-name="P32"/>
      <text:p text:style-name="P30">3.1.114 E-DOC Nº 07010096805202111. Origem: 1ª Promotoria de Justiça de Parnaíba-PI. Assunto: comunicação de Portaria nº 03-07/2021, instaurando-se o presente Procedimento Preparatório sob o SIMP Nº. 001111-369/2021.</text:p>
      <text:p text:style-name="P32"/>
      <text:p text:style-name="P30">3.1.115 E-DOC Nº 07010096807202119. Origem: Secretaria Unificada das Promotorias de Corrente-PI. Assunto: comunicação de Instauração do PIC 05/2021 (SIMP/MPPI N º 000.174-084/2021).</text:p>
      <text:p text:style-name="P32"/>
      <text:p text:style-name="P18"><text:span text:style-name="Fonte_20_parág._20_padrão"><text:span text:style-name="T4">3.1.116 E-DOC Nº 07010096811202161</text:span></text:span><text:span text:style-name="Fonte_20_parág._20_padrão"><text:span text:style-name="T2">.</text:span></text:span><text:span text:style-name="Fonte_20_parág._20_padrão"><text:span text:style-name="T4"> Origem: 1ª Promotoria de Justiça de Cristino Castro-PI. Assunto: comunicação de arquivamento do Procedimento Administrativo nº 01/2020 - SIMP 000015-201/2020.</text:span></text:span></text:p>
      <text:p text:style-name="P32"/>
      <text:p text:style-name="P30">3.1.117 E-DOC Nº 07010096812202113. Origem: Secretaria Unificada das Promotorias de Parnaíba-PI. Assunto: comunicação de arquivamento da Notícia de Fato SIMP Nº. 001185-369/2019, instaurada na 4ª PJ/PHB, a partir de denúncia do Disque 100 informando sobre a situação preocupante em que supostamente encontram-se inseridos Francisco Rodrigues, 85 anos e Maria do Carmo de Oliveira Cardoso, 74 anos.</text:p>
      <text:p text:style-name="P36"><text:s/></text:p>
      <text:p text:style-name="P18"><text:span text:style-name="Fonte_20_parág._20_padrão"><text:span text:style-name="T4">3.1.118 E-DOC Nº 07010096815202149. Origem: Secretaria Unificada das Promotorias de Picos-PI. Assunto: comunicação</text:span></text:span><text:span text:style-name="Fonte_20_parág._20_padrão"><text:span text:style-name="T2"> </text:span></text:span><text:span text:style-name="Fonte_20_parág._20_padrão"><text:span text:style-name="T4">de arquivamento do Procedimento Administrativo SIMP nº 002382-361/2020.</text:span></text:span></text:p>
      <text:p text:style-name="P32"/>
      <text:p text:style-name="P32"/>
      <text:p text:style-name="P30">3.1.119 E-DOC Nº 07010096814202111. Origem: Núcleo das Promotorias de Justiça de Uruçuí-PI. Assunto: comunicação de Prorrogação referente ao Inquérito Civil n° 05/2017, SIMP 000546-206/2016.</text:p>
      <text:p text:style-name="P32"/>
      <text:p text:style-name="P30">3.1.120 E-DOC Nº 07010096816202193. Origem: Secretaria Unificada das Promotorias de Parnaíba-PI. Assunto: comunicação de arquivamento da NOTÍCIA DE FATO autuada em SIMP sob o Nº. 000287-369/2021.</text:p>
      <text:p text:style-name="P32"/>
      <text:p text:style-name="P30">3.1.121 E-DOC Nº 07010096818202182. Origem: Secretaria Unificada das Promotorias de Parnaíba-PI. Assunto: comunicação de arquivamento da Notícia de Fato Simp Nº. 001065-369/2019.</text:p>
      <text:p text:style-name="P32"/>
      <text:p text:style-name="P30"><text:soft-page-break/>3.1.122 E-DOC Nº 07010096819202127. Origem: Secretaria Unificada das Promotorias de Parnaíba-PI. Assunto: comunicação de arquivamento da NOTÍCIA DE FATO autuada em SIMP sob o Nº. 000679-369/2021.</text:p>
      <text:p text:style-name="P32"/>
      <text:p text:style-name="P30">3.1.123 E-DOC Nº 07010096820202151. Origem: Núcleo das Promotorias de Justiça Criminais de Parnaíba-PI. Assunto: comunicação de conversão da Notícia de Fato em Procedimento Preparatório- Portaria Nº. 03-05/2021.</text:p>
      <text:p text:style-name="P32"/>
      <text:p text:style-name="P18"><text:span text:style-name="Fonte_20_parág._20_padrão"><text:span text:style-name="T4">3.1.124 E-DOC Nº 07010096821202112. Origem: 2ª Promotoria de Justiça de Bom Jesus-PI. Assunto: comunicação de prorrogação de prazo do Inquérito Civil Público</text:span></text:span><text:span text:style-name="Fonte_20_parág._20_padrão"><text:span text:style-name="T5">, </text:span></text:span><text:span text:style-name="Fonte_20_parág._20_padrão"><text:span text:style-name="T4">procedimento SIMP nº. 000077-081/2018.</text:span></text:span></text:p>
      <text:p text:style-name="P32"/>
      <text:p text:style-name="P18"><text:span text:style-name="Fonte_20_parág._20_padrão"><text:span text:style-name="T4">3.1.125 E-DOC Nº 07010096824202131</text:span></text:span><text:span text:style-name="Fonte_20_parág._20_padrão"><text:span text:style-name="T2">.</text:span></text:span><text:span text:style-name="Fonte_20_parág._20_padrão"><text:span text:style-name="T4"> Origem: Secretaria Unificada das Promotorias de Corrente-PI. Assunto: comunicação de ajuizamento de Ação Civil por Ato de Improbidade Administrativa ao CSMP/MPPI (SIMP nº 000389-085/2021).</text:span></text:span></text:p>
      <text:p text:style-name="P32"/>
      <text:p text:style-name="P30">3.1.126 E-DOC Nº 07010096827202173. Origem: Secretaria Unificada das Promotorias de Corrente-PI. Assunto: comunicação de ajuizamento de Ação Civil por Ato de Improbidade Administrativa ao CSMP/MPPI (SIMP nº 000328-085/2021).</text:p>
      <text:p text:style-name="P32"/>
      <text:p text:style-name="P30">3.1.127 E-DOC Nº 07010096834202175. Origem: Núcleo das Promotorias de Justiça Criminais de Parnaíba-PI. Assunto: comunicação de conversão da Notícia de Fato em SIMP Nº. 000380- 369/2021 em Procedimento Preparatório.</text:p>
      <text:p text:style-name="P32"/>
      <text:p text:style-name="P30">3.1.128 E-DOC Nº 07010096833202121. Origem: Secretaria Unificada das Promotorias de Barras-PI. Assunto: comunicação de arquivamento do Inquérito Civil nº 15/2020 (SIMP nº 000067-140/2020).</text:p>
      <text:p text:style-name="P32"/>
      <text:p text:style-name="P18"><text:span text:style-name="Fonte_20_parág._20_padrão"><text:span text:style-name="T4">3.1.129 E-DOC Nº 07010096832202186. Origem: Promotoria Regional Agraria e Fundiária de Bom Jesus-PI. Assunto: comunicação de</text:span></text:span><text:span text:style-name="Fonte_20_parág._20_padrão"><text:span text:style-name="T2"> </text:span></text:span><text:span text:style-name="Fonte_20_parág._20_padrão"><text:span text:style-name="T4">prorrogação do prazo do IPC-000103-081/2017.</text:span></text:span></text:p>
      <text:p text:style-name="P32"/>
      <text:p text:style-name="P30">3.1.130 E-DOC Nº 07010096837202117. Origem: 29ª Promotoria de Justiça de Teresina-PI. Assunto: comunicação de instauração da Notícia de Fato nº 058/2021 (SIMP Nº 000084-030/2021), aberta para apurar reclamação de que o posto de saúde São Camilo está desassistindo os pacientes acamados, desde o início da pandemia, e que não estão realizando as visitas domiciliares aos mesmos.</text:p>
      <text:p text:style-name="P32"/>
      <text:p text:style-name="P32"/>
      <text:p text:style-name="P30">3.1.131 E-DOC Nº 07010096840202122. Origem: 25ª Promotoria de Justiça de Teresina-PI. Assunto: comunicação de Arquivamento SIMP nº 000032-111/2019.</text:p>
      <text:p text:style-name="P32"/>
      <text:p text:style-name="P30"><text:soft-page-break/>3.1.132 E-DOC Nº 07010096842202111. Origem: Núcleo das Promotorias de Justiça de Valença do Piauí-PI. Assunto: comunicação de arquivamento do Procedimento Administrativo n. 35/2020, o qual foi instaurado em razão de informação que chegou ao conhecimento desta 2ª Promotoria de Justiça de Valença do Piauí (2ª PJV), publicada no portal de notícias “V1”, na qual consta informação de que a PREFEITURA MUNICIPAL DE VALENÇA DO PIAUÍ celebrou contrato no valor de R$ 243.970,00 (duzentos e quarenta e três mil, novecentos e setenta reais) para aquisição de Álcool Etílico Hidratado em Gel 70% (álcool em gel).</text:p>
      <text:p text:style-name="P32"/>
      <text:p text:style-name="P30">3.1.133 E-DOC Nº 07010096843202166. Origem: 1ª Promotoria de Justiça de Dermeval Lobão-PI. Assunto: comunicação de instauração do Procedimento Preparatório nº 03/2021 (SIMP n.º 238-150/2021), com o escopo de verificar a ocorrência de eventuais irregularidades administrativas na contratação de advogados e/ou escritórios de advocacia para a prestação de serviços jurídicos para a Prefeitura de Lagoa do Piauí, bem como analisar a forma de provimento do cargo de Procurador Jurídico da Prefeitura de Lagoa do Piauí e se esse guarda consonância com os postulados constitucionais vigentes.</text:p>
      <text:p text:style-name="P32"/>
      <text:p text:style-name="P30">3.1.134 E-DOC Nº 07010096845202155. Origem: 29ª Promotoria de Justiça de Teresina-PI. Assunto: comunicação de prorrogação do Procedimento Preparatório n° 024/2021 – SIMP: 000053-030/2021.</text:p>
      <text:p text:style-name="P32"/>
      <text:p text:style-name="P18"><text:span text:style-name="Fonte_20_parág._20_padrão"><text:span text:style-name="T4">3.1.135 E-DOC Nº 07010096847202144. Origem: 29ª Promotoria de Justiça de Teresina-PI. Assunto: comunicação de arquivamento do Procedimento Preparatório nº 007/2021 (SIMP: 000007-030/2020)</text:span></text:span><text:span text:style-name="Fonte_20_parág._20_padrão"><text:span text:style-name="T2">.</text:span></text:span></text:p>
      <text:p text:style-name="P32"/>
      <text:p text:style-name="P30">3.1.136 E-DOC Nº 07010096849202133. Origem: Secretaria Unificada das Promotorias de Oeiras-PI. Assunto: comunicação de Compromisso de Ajustamento de Conduta, firmado nos autos do Inquérito Civil n° 53/2019 — SIMP n° 0000175-107/2019, instaurado no âmbito desta 2ª Promotoria de Justiça de Oeiras, visando fiscalizar a implementação das ações pelo Poder Público Municipal de Cajazeiras do Piauí/PI, voltadas à criação do Centro de Controle de Zoonoses (CCZ) ou instalações análogas com fins à vigilância, à prevenção e ao controle de zoonoses, inclusive relativo a acidentes causados por animais peçonhentos e venenosos.</text:p>
      <text:p text:style-name="P32"/>
      <text:p text:style-name="P30">3.1.137 E-DOC Nº 07010096850202168. Origem: Secretaria Unificada das Promotorias de Barras-PI. Assunto: comunicação de arquivamento do Procedimento Administrativo nº 92/2019 (SIMP nº 000155-140/2019).</text:p>
      <text:p text:style-name="P32"/>
      <text:p text:style-name="P30">3.1.138 E-DOC Nº 07010096851202111. Origem: Secretaria Unificada das Promotorias de Barras-PI. Assunto: comunicação de arquivamento do Procedimento Administrativo nº 16/2019 (SIMP n° 000181-140/2018).</text:p>
      <text:p text:style-name="P32"/>
      <text:p text:style-name="P30"><text:soft-page-break/>3.1.139 E-DOC Nº 07010096852202157. Origem: Secretaria Unificada das Promotorias de Barras-PI. Assunto: comunicação de arquivamento do Procedimento Administrativo nº º 106/2019 (SIMP nº 000216-140/2019).</text:p>
      <text:p text:style-name="P32"/>
      <text:p text:style-name="P30">3.1.140 E-DOC Nº 07010096853202118. Origem: Núcleo das Promotorias de Justiça de São Raimundo Nonato-PI. Assunto: comunicação de arquivamento do Procedimento Administrativo nº 34/2020 (SIMP: 000048-096/2020).</text:p>
      <text:p text:style-name="P30"/>
      <text:p text:style-name="P30">3.1.141 E-DOC Nº 07010096854202146. Origem: Secretaria Unificada das Promotorias de Floriano-PI. Assunto: comunicação de Recomendação Administrativa nº 33/2021 REFERÊNCIA: PA – SIMP Nº 000069-101/2021.</text:p>
      <text:p text:style-name="P32"/>
      <text:p text:style-name="P30">3.1.142 E-DOC Nº 07010096855202191. Origem: 2ª Promotoria de Justiça de Bom Jesus-PI. Assunto: comunicação de arquivamento- Procedimento SIMP nº. 000308-208/2018.</text:p>
      <text:p text:style-name="P32"/>
      <text:p text:style-name="P30">3.1.143 E-DOC Nº 07010096858202124. Origem: 32ª Promotoria de Justiça de Teresina-PI. Assunto: comunicação de arquivamento do Processo Administrativo n° 000109- 424/2020 instaurado na 32° Promotoria de Justiça de Teresina, com atuação na defesa do consumidor, com o objetivo de apurar a falta do medicamento hidroxicloroquina nas farmácias tradicionais e manipuladas da cidade de Teresina-PI.</text:p>
      <text:p text:style-name="P32"/>
      <text:p text:style-name="P30">3.1.144 E-DOC Nº 07010096857202181. Origem: 25ª Promotoria de Justiça de Teresina-PI. Assunto: comunicação de arquivamento do Procedimento Administrativo 000023-111/2021.</text:p>
      <text:p text:style-name="P32"/>
      <text:p text:style-name="P30">3.1.145 E-DOC Nº 07010096859202179. Origem: Secretaria Unificada das Promotorias de Parnaíba-PI. Assunto: comunicação de arquivamento da Notícia de Fato SIMP Nº 002783-369/2020.</text:p>
      <text:p text:style-name="P36"><text:s/></text:p>
      <text:p text:style-name="P30">3.1.146 E-DOC Nº 07010096866202171. Origem: Núcleo das Promotorias de São João do Piauí-PI. Assunto: comunicação de Instauração do Procedimento Administrativo 019 SIMP Nº 000012-310/2021.</text:p>
      <text:p text:style-name="P32"/>
      <text:p text:style-name="P30">3.1.147 E-DOC Nº 07010096867202115. Origem: 1ª Promotoria de Justiça de Simplício Mendes-PI. Assunto: comunicação de Conversão da Notícia de Fato em Inquérito Civil Público nº 000025-214/2020.</text:p>
      <text:p text:style-name="P32"/>
      <text:p text:style-name="P18"><text:span text:style-name="Fonte_20_parág._20_padrão"><text:span text:style-name="T4">3.1.148 E-DOC Nº 07010096874202117. Origem: Secretaria Unificada das Promotorias de Oeiras-PI. Assunto: comunicação de instauração de Inquérito Civil Portaria nº 83/2021 (Protocolo SIMP 000151-107/2021)</text:span></text:span><text:span text:style-name="Fonte_20_parág._20_padrão"><text:span text:style-name="T2"> </text:span></text:span><text:span text:style-name="Fonte_20_parág._20_padrão"><text:span text:style-name="T4">com o fito de apurar eventual ato de improbidade administrativa praticado pelo Prefeito Municipal de Oeiras-PI, José Raimundo de Sá </text:span></text:span><text:soft-page-break/><text:span text:style-name="Fonte_20_parág._20_padrão"><text:span text:style-name="T4">Lopes, referente a suposto atraso na liberação dos repasses mensais para pagamento do Regime Especial de Precatórios.</text:span></text:span></text:p>
      <text:p text:style-name="P32"/>
      <text:p text:style-name="P30">3.1.149 E-DOC Nº 07010096875202161. Origem: 1ª Promotoria de Justiça de Marcos Parente-PI. Assunto: comunicação de prorrogação do Inquérito Civil n.º 14/2019 – SIMP: 000161-319/2019.</text:p>
      <text:p text:style-name="P32"/>
      <text:p text:style-name="P30">3.1.150 E-DOC Nº 07010096876202114. Origem: 1ª Promotoria de Justiça de Cristino Castro-PI. Assunto: comunicação de Prorrogação do Prazo de Investigação do Procedimento Administrativo nº 24/2019 SIMP: 000715-201/2019.</text:p>
      <text:p text:style-name="P32"/>
      <text:p text:style-name="P30">3.1.151 E-DOC Nº 07010096878202111. Origem: 12ª Promotoria de Justiça de Teresina-PI. Assunto: comunicação de instauração do Procedimento Preparatório n° 021/2021 (SIMP: 000067-027/2021), a fim de acompanhar as realizações do Estado no que diz respeito à vacinação contra a Covid-19 de gestantes, puérperas e lactantes.</text:p>
      <text:p text:style-name="P32"/>
      <text:p text:style-name="P18"><text:span text:style-name="Fonte_20_parág._20_padrão"><text:span text:style-name="T4">3.1.152 E-DOC Nº 07010096879202141</text:span></text:span><text:span text:style-name="Fonte_20_parág._20_padrão"><text:span text:style-name="T2">.</text:span></text:span><text:span text:style-name="Fonte_20_parág._20_padrão"><text:span text:style-name="T4"> Origem: Secretaria Unificada das Promotorias de Picos-PI. Assunto: comunicação de arquivamento do Procedimento Administrativo SIMP nº 001268-361/2020.</text:span></text:span></text:p>
      <text:p text:style-name="P32"/>
      <text:p text:style-name="P30">3.1.153 E-DOC Nº 07010096882202163. Origem: 1ª Promotoria de Justiça de Luzilândia-PI. Assunto: comunicação de arquivamento do Procedimento Administrativo nº 17/2019 (000250-246/2019).</text:p>
      <text:p text:style-name="P32"/>
      <text:p text:style-name="P30">3.1.154 E-DOC Nº 07010096883202116. Origem: Secretaria Unificada das Promotorias de Parnaíba-PI. Assunto: comunicação de arquivamento do Procedimento Administrativo SIMP Nº. 002974-369/2020, instaurado na 3ª PJ/PHB, para apurar uma denúncia de abuso sexual sofrida pela adolescente de inicias E. S. C., nascida aos 27/09/2007, residente na Rua Projetada 158, Nº 985, no Bairro Barro Vermelho, na cidade de Ilha Grande/PI.</text:p>
      <text:p text:style-name="P32"/>
      <text:p text:style-name="P30">3.1.155 E-DOC Nº 07010096884202152. Origem: Secretaria Unificada das Promotorias de Picos-PI. Assunto: comunicação de Instauração do PA 001912-361.2021.</text:p>
      <text:p text:style-name="P32"/>
      <text:p text:style-name="P30">3.1.156 E-DOC Nº 07010096885202113. Origem: Secretaria Unificada das Promotorias de Floriano-PI. Assunto: comunicação de arquivamento do Procedimento Administrativo – SIMP Nº 000276-101/2019.</text:p>
      <text:p text:style-name="P32"/>
      <text:p text:style-name="P30">3.1.157 E-DOC Nº 07010096889202185. Origem: 1ª Promotoria de Justiça de Paulistana-PI. Assunto: comunicação de arquivamento da Notícia de fato n° 000535-188.2021.</text:p>
      <text:p text:style-name="P32"/>
      <text:p text:style-name="P30"><text:soft-page-break/>3.1.158 E-DOC Nº 07010096890202118. Origem: 1ª Promotoria de Justiça de Marcos Parente-PI. Assunto: comunicação de Prorrogação do Inquérito Civil Público nº 09/2017 – SIMP 000232-319/2018.</text:p>
      <text:p text:style-name="P32"/>
      <text:p text:style-name="P30">3.1.159 E-DOC Nº 07010096881202119. Origem: Secretaria Unificada das Promotorias de Oeiras-PI. Assunto: comunicação de Compromisso de Ajustamento de Conduta, firmado nos autos do Inquérito Civil nº 55/2019 — SIMP n° 000176-107/2019, instaurado no âmbito desta 2ª Promotoria de Justiça de Oeiras, visando fiscalizar a implementação das ações pelo Poder Público Municipal de Colônia do Piauí/PI, voltadas à criação do Centro de Controle de Zoonoses (CCZ) ou instalações análogas com fins à vigilância, à prevenção e ao controle de zoonoses, inclusive relativo a acidentes causados por animais peçonhentos e venenosos.</text:p>
      <text:p text:style-name="P32"/>
      <text:p text:style-name="P30">3.1.160 E-DOC Nº 07010096892202115. Origem: 29ª Promotoria de Justiça de Teresina-PI. Assunto: comunicação de a prorrogação da Notícia de Fato nº 000064-383/2021 (SIMP: 000064-383/2021) que tem objeto, apurar supostas irregularidades na distribuição das vacinas para COVID-19 no município de Teresina-PI.</text:p>
      <text:p text:style-name="P32"/>
      <text:p text:style-name="P30">3.1.161 E-DOC Nº 07010096893202143. Origem: 7ª Promotoria de Justiça de Parnaíba-PI. Assunto: comunicação de arquivamento da Notícia de Fato SIMP nº 000775-369/2019 que visa apurar denúncia registrada no Disque 100, apresentando a possível prática das condutas previstas nos artigos 147 do Código Penal e no 102 do Estatuto do Idoso c/c art. 5º, II e 7ª, II e IV da Lei que coíbe a Violência Doméstica Familiar, tendo em vista que a idosa Maria da Conceição estava sofrendo ameaças e tendo seus proventos apropriados com aplicação diversa de sua finalidade por seus filhos Marcelo e Jean.</text:p>
      <text:p text:style-name="P32"/>
      <text:p text:style-name="P18"><text:span text:style-name="Fonte_20_parág._20_padrão"><text:span text:style-name="T4">3.1.162 E-DOC Nº 07010096894202198. Origem: 7ª Promotoria de Justiça de Parnaíba-PI. Assunto: comunicação de arquivamento da Notícia de Fato SIMP nº 000382-369/2021 que visa apurar denúncia anônima oriunda do Disque Direitos Humanos, apresentando a possível prática das condutas previstas no art. 99, </text:span></text:span><text:span text:style-name="Fonte_20_parág._20_padrão"><text:span text:style-name="T5">caput</text:span></text:span><text:span text:style-name="Fonte_20_parág._20_padrão"><text:span text:style-name="T4">, do Estatuto do Idoso, art. 147, do Código Penal e art. 21 da Lei de Contravenções Penais, na modalidade da Lei nº 11.340/06, contra a vítima idosa ANTÔNIA PEREIRA DA CUNHA, praticados por ANTÔNIO LUIS DA CUNHA PINHEIRO, seu filho.</text:span></text:span></text:p>
      <text:p text:style-name="P32"/>
      <text:p text:style-name="P30">3.1.163 E-DOC Nº 07010096895202132. Origem: 2ª Promotoria de Justiça de Bom Jesus-PI. Assunto: comunicação de arquivamento- Procedimento SIMP nº. 000068-081/2016.</text:p>
      <text:p text:style-name="P32"/>
      <text:p text:style-name="P30">3.1.164 E-DOC Nº 07010096897202121. Origem: Secretaria Unificada das Promotorias de Parnaíba-PI. Assunto: comunicação de Notícia de Fato Simp Nº. 000312-369/2021, instaurada na 3ª PJ/PHB, para apurar a infração administrativa ou penal contra a adolescente Diolina do Nascimento Santos, nascida em 03/03/2007, filha de Ana Maria Galeno do Nascimento e Luiz Neres dos Santos, por parte de sua genitora.</text:p>
      <text:p text:style-name="P32"><text:soft-page-break/></text:p>
      <text:p text:style-name="P30">3.1.165 E-DOC Nº 07010096898202176. Origem: 1ª Promotoria de Justiça de Parnaíba-PI. Assunto: comunicação de Arquivamento Notícia de Fato SIMP Nº. 002948-369/2020 que visa apurar a regularidade quanto à realização de Processo Seletivo Simplificado Nº. 01/2020 – SEDESC, lançado pelo Município de Parnaíba através do Edital de Abertura Nº. 01/2020, no mês de outubro de 2020, para lotação de profissionais na Secretaria Municipal de Desenvolvimento Social, inclusive quanto ao protocolo de enfrentamento ao Novo Coronavírus (COVID-19).</text:p>
      <text:p text:style-name="P32"/>
      <text:p text:style-name="P18"><text:span text:style-name="Fonte_20_parág._20_padrão"><text:span text:style-name="T4">3.1.166 E-DOC Nº 07010096900202115. Origem: Núcleo das Promotorias de Justiça de Uruçuí-PI. Assunto: comunicação de prorrogação do IC nº 12/2013 SIMP nº 000031-206/2017</text:span></text:span><text:span text:style-name="Fonte_20_parág._20_padrão"><text:span text:style-name="T2">.</text:span></text:span></text:p>
      <text:p text:style-name="P32"/>
      <text:p text:style-name="P30">3.1.167 E-DOC Nº 07010096904202195. Origem: 29ª Promotoria de Justiça de Teresina-PI. Assunto: comunicação de instauração da Notícia de Fato nº 073/2021 (SIMP nº 000104-030/2021), a qual tem como objetivo apurar notícia de desativação das Maternidades do Satélite e Promorar, pela Fundação Municipal de Saúde – FMS.</text:p>
      <text:p text:style-name="P32"/>
      <text:p text:style-name="P30">3.1.168 E-DOC Nº 07010096907202129. Origem: Núcleo das Promotorias de Justiça de São Raimundo Nonato-PI. Assunto: comunicação de arquivamento do Procedimento Administrativo nº 24/2020 (SIMP: 000040-095/2020).</text:p>
      <text:p text:style-name="P32"/>
      <text:p text:style-name="P30">3.1.169 E-DOC Nº 07010096911202197. Origem: 1ª Promotoria de Justiça de Guadalupe-PI. Assunto: comunicação de arquivamento do Procedimento Administrativo nº 12/2018 (000397-271/2018.</text:p>
      <text:p text:style-name="P32"/>
      <text:p text:style-name="P30">3.1.170 E-DOC Nº 07010096914202121. Origem: 1ª Promotoria de Justiça de Padre Marcos-PI. Assunto: comunicação de arquivamento referente ao IC Nº 03/2019 (SIMP nº 000252-292/2019).</text:p>
      <text:p text:style-name="P32"/>
      <text:p text:style-name="P30">3.1.171 E-DOC Nº 07010096915202175. Origem: 1ª Promotoria de Justiça de Padre Marcos-PI. Assunto: comunicação de arquivamento referente ao PA Nº 22/2020 (SIMP nº 000303-292/2020).</text:p>
      <text:p text:style-name="P32"/>
      <text:p text:style-name="P30">3.1.172 E-DOC Nº 07010096916202111. Origem: 1ª Promotoria de Justiça de Padre Marcos-PI. Assunto: comunicação de arquivamento referente ao Procedimento Administrativo nº 25/2020 (Protocolo nº 306-292/2020) e da Notícia de Fato nº 07/2021 (Protocolo nº 121-292/2021).</text:p>
      <text:p text:style-name="P32"/>
      <text:p text:style-name="P30">3.1.173 E-DOC Nº 07010096917202164. Origem: 1ª Promotoria de Justiça de Simões-PI. Assunto: comunicação de prorrogação do Procedimento Administrativo nº 01/2018 (SIMP nº 000381- 186/2018), que tem por objeto acompanhar a elaboração do Plano <text:soft-page-break/>Municipal de Saneamento básico dos Municípios de Marcolândia, Curral Novo do Piauí e Caridade do Piauí, no âmbito do convênio nº 02/2015 firmado entre a FUNASA e a Secretaria das Cidades do Estado do Piauí.</text:p>
      <text:p text:style-name="P32"/>
      <text:p text:style-name="P30">3.1.174 E-DOC Nº 07010096927202116. Origem: 12ª Promotoria de Justiça de Teresina-PI. Assunto: comunicação de prorrogação do prazo da Notícia de Fato Nº 19/2021 (SIMP Nº 000080-383/2021).</text:p>
      <text:p text:style-name="P32"/>
      <text:p text:style-name="P30">3.1.175 E-DOC Nº 07010096928202144. Origem: 12ª Promotoria de Justiça de Teresina-PI. Assunto: comunicação de instauração da Notícia de Fato Nº 25/2021 (SIMP: 000073-027/2021).</text:p>
      <text:p text:style-name="P32"/>
      <text:p text:style-name="P30">3.1.176 E-DOC Nº 07010096930202113. Origem: Núcleo das Promotorias de Justiça Criminais de Parnaíba-PI. Assunto: comunicação de Decisão de declínio de atribuição da Notícia de Fato Nº. 000174-369/2019.</text:p>
      <text:p text:style-name="P32"/>
      <text:p text:style-name="P30">3.1.177 E-DOC Nº 07010096931202168. Origem: 28ª Promotoria de Justiça de Teresina-PI. Assunto: comunicação de arquivamento do Procedimento Preparatório SIMP n. 000176-029/2020 em face do ajuizamento de Ação Civil Pública. (Processo PJe n. 0825532-35.2020.8.18.0140 - 4ª Vara Cível da Comarca de Teresina-PI).</text:p>
      <text:p text:style-name="P32"/>
      <text:p text:style-name="P18"><text:span text:style-name="Fonte_20_parág._20_padrão"><text:span text:style-name="T4">3.1.178 E-DOC Nº 07010096932202111. Origem: 12ª Promotoria de Justiça de Teresina-PI</text:span></text:span><text:span text:style-name="Fonte_20_parág._20_padrão"><text:span text:style-name="T2">.</text:span></text:span><text:span text:style-name="Fonte_20_parág._20_padrão"><text:span text:style-name="T4"> Assunto: comunicação de instauração da Notícia de Fato Nº 24/2021 (SIMP: 000072-027/2021).</text:span></text:span></text:p>
      <text:p text:style-name="P32"/>
      <text:p text:style-name="P30">3.1.179 E-DOC Nº 07010096934202118. Origem: 29ª Promotoria de Justiça de Teresina-PI. Assunto: comunicação de instauração da Notícia de Fato nº 076/2021 (SIMP Nº 000111-030/2021), aberta a partir de manifestação nº 2880/2021 da Ouvidoria do MPPI, com o objetivo de apurar denúncia de Jornalista, que não conseguiu se vacinar, contra o Covid-19, após 30 dias de infecção da doença.</text:p>
      <text:p text:style-name="P32"/>
      <text:p text:style-name="P30">3.1.180 E-DOC Nº 07010096935202146. Origem: Secretaria Unificada das Promotorias de Parnaíba-PI. Assunto: comunicação de arquivamento da NOTÍCIA DE FATO autuada em SIMP sob o Nº. 000281-369/2021.</text:p>
      <text:p text:style-name="P32"/>
      <text:p text:style-name="P18"><text:span text:style-name="Fonte_20_parág._20_padrão"><text:span text:style-name="T4">3.1.181 E-DOC Nº 07010096938202181. Origem: 12ª Promotoria de Justiça de Teresina-PI. Assunto: comunicação de prorrogação do prazo do Procedimento Preparatório Nº 14/2021 (SIMP Nº 000127-027/2020).</text:span></text:span><text:span text:style-name="Fonte_20_parág._20_padrão"><text:span text:style-name="T2"> </text:span></text:span><text:span text:style-name="Fonte_20_parág._20_padrão"><text:span text:style-name="T102"><text:s/></text:span></text:span></text:p>
      <text:p text:style-name="P32"/>
      <text:p text:style-name="P18"><text:span text:style-name="Fonte_20_parág._20_padrão"><text:span text:style-name="T4">3.1.182 E-DOC Nº 07010096939202124. Origem: 25ª Promotoria de Justiça de Teresina-PI. Assunto: comunicação de arquivamento Procedimento Administrativo nº000011-111/2019.</text:span></text:span></text:p>
      <text:p text:style-name="P32"><text:soft-page-break/></text:p>
      <text:p text:style-name="P30">3.1.183 E-DOC Nº 07010096942202148. Origem: 1ª Promotoria de Justiça de Parnaíba-PI. Assunto: comunicação de Procedimento Preparatório sob o SIMP N°. 002263-369/2020, com o fito de apurar venda irregular de medicamentos sujeitos a controle especial, bem como, individualização dos respectivos responsáveis.</text:p>
      <text:p text:style-name="P32"/>
      <text:p text:style-name="P30">3.1.184 E-DOC Nº 07010096943202192. Origem: 29ª Promotoria de Justiça de Teresina-PI. Assunto: comunicação de instauração da Notícia de Fato nº 074/2021 (SIMP Nº 000109-030/2021), aberta para apurar denúncia de demora na vacinação contra gripe para idosos no Bairro Residencial Dom Avelar.</text:p>
      <text:p text:style-name="P32"/>
      <text:p text:style-name="P30">3.1.185 E-DOC Nº 07010096945202181. Origem: 29ª Promotoria de Justiça de Teresina-PI. Assunto: comunicação de instauração da Notícia de Fato nº 075/2021 (SIMP Nº 000110-030/2021), aberta para apurar denúncia de mal atendimento à paciente no HUT, demora na realização de cirurgia do paciente Pedro Henrique Santos Carvalho.</text:p>
      <text:p text:style-name="P30"/>
      <text:p text:style-name="P30">3.1.186 E-DOC Nº 07010096948202115. Origem: 2ª Promotoria de Justiça de Bom Jesus-PI. Assunto: comunicação de prorrogação de prazo de Inquérito Civil- Procedimento SIMP nº. 000080-081/2018.</text:p>
      <text:p text:style-name="P32"/>
      <text:p text:style-name="P30">3.1.187 E-DOC Nº 07010096949202161. Origem: 1ª Promotoria de Justiça de Guadalupe. Assunto: comunicação de prorrogação do Procedimento Administrativo nº. 05/2020 (SIMP nº. 000156-271/2020).</text:p>
      <text:p text:style-name="P32"/>
      <text:p text:style-name="P30">3.1.188 E-DOC Nº 07010096950202194. Origem: 1ª Promotoria de Justiça de Guadalupe-PI. Assunto: comunicação de prorrogação do Procedimento Administrativo nº. 23/2018 (SIMP nº. 001112-271/2018).</text:p>
      <text:p text:style-name="P32"/>
      <text:p text:style-name="P18"><text:span text:style-name="Fonte_20_parág._20_padrão"><text:span text:style-name="T4">3.1.189 E-DOC Nº 07010096952202183. Origem: Promotoria Regional Agraria e Fundiária de Bom Jesus-PI. Assunto: comunicação de</text:span></text:span><text:span text:style-name="Fonte_20_parág._20_padrão"><text:span text:style-name="T2"> </text:span></text:span><text:span text:style-name="Fonte_20_parág._20_padrão"><text:span text:style-name="T4">prorrogação do ICP 000123-082/2018.</text:span></text:span></text:p>
      <text:p text:style-name="P32"/>
      <text:p text:style-name="P30">3.1.190 E-DOC Nº 07010096951202139. Origem: 1ª Promotoria de Justiça de Fronteiras-PI. Assunto: comunicação de Portaria de Instauração de Inquérito Civil Público nº 22/2021 sob protocolo SIMP Nº 000142-212/2021.</text:p>
      <text:p text:style-name="P32"/>
      <text:p text:style-name="P30">3.1.191 E-DOC Nº 07010096953202128. Origem: Secretaria Unificada das Promotorias de Picos-PI. Assunto: comunicação de Instauração do PA 36/2021 e SIMP nº 002149-361/2021.</text:p>
      <text:p text:style-name="P36"><text:s/></text:p>
      <text:p text:style-name="P30">3.1.192 E-DOC Nº 07010096954202172. Origem: Secretaria Unificada das Promotorias de Picos-PI. Assunto: comunicação de prorrogação de prazo do SIMP 000242-090.2019.</text:p>
      <text:p text:style-name="P32"><text:soft-page-break/></text:p>
      <text:p text:style-name="P30">3.1.193 E-DOC Nº 07010096955202117. Origem: Secretaria Unificada das Promotorias de Parnaíba-PI. Assunto: comunicação de Procedimento Preparatório em SIMP N°. 000504-369/2021, com a finalidade de apurar eventual "crime de desobediência", bem como, conduta omissiva perpetrada pelo Município de Parnaíba (PI), no curso do Processo N°. 0800227-22.2019.8.18.0031, com tramitação na 4ª Vara Cível da Comarca de Parnaíba (PI), concernente à incidência de atos de improbidade administrativa, a partir da reiterada omissão quanto ao cumprimento de decisão judicial exarada nos autos.</text:p>
      <text:p text:style-name="P32"/>
      <text:p text:style-name="P18"><text:span text:style-name="Fonte_20_parág._20_padrão"><text:span text:style-name="T4">3.1.194 E-DOC Nº 07010096957202114. Origem: Secretaria Unificada das Promotorias de Parnaíba-PI</text:span></text:span><text:span text:style-name="Fonte_20_parág._20_padrão"><text:span text:style-name="T2">.</text:span></text:span><text:span text:style-name="Fonte_20_parág._20_padrão"><text:span text:style-name="T4"> Assunto: comunicação de Procedimento Preparatório em SIMP N°. 000279-369/2021, com o fito de apurar irregularidade na doação de terras públicas, em detrimento da licitude do processo licitatório, transgredindo normas da Constituição Federal de 1988, bem como incorrendo em improbidade administrativa e lesão ao erário.</text:span></text:span></text:p>
      <text:p text:style-name="P32"/>
      <text:p text:style-name="P30">3.1.195 E-DOC Nº 07010096964202116. Origem: Núcleo das Promotorias de Justiça de São Raimundo Nonato-PI. Assunto: comunicação de PA 15/2021 (SIMP: 000008-095/2021).</text:p>
      <text:p text:style-name="P32"/>
      <text:p text:style-name="P30">3.1.196 E-DOC Nº 07010096971202118. Origem: 2ª Promotoria de Justiça de Esperantina-PI. Assunto: comunicação de prorrogação do prazo do inquérito civil nº 21/2019 (SIMP nº 001094-161/2019), com a finalidade de apurar a existência/ocorrência de comércio ilegal e clandestino de gás liquefeito (GLP) no município de Esperantina/PI.</text:p>
      <text:p text:style-name="P32"/>
      <text:p text:style-name="P30">3.1.197 E-DOC Nº 07010096970202165. Origem: Núcleo das Promotorias de Justiça de Uruçuí-PI. Assunto: comunicação de arquivamento referente ao Procedimento Administrativo nº32/2020, SIMP nº 000222/206/2020, instaurado com o objetivo de "acompanhar e fiscalizar as políticas públicas e ações em assistência social ligadas ao cenário epidemiológico causado pela pandemia de Covid-19, vinculadas à Rede de Proteção Socioassistencial no Município de Uruçuí-PI".</text:p>
      <text:p text:style-name="P32"/>
      <text:p text:style-name="P30">3.1.198 E-DOC Nº 07010096974202143. Origem: 29ª Promotoria de Justiça de Teresina-PI. Assunto: comunicação de conversão do Procedimento Preparatório n° 001/2021 em Inquérito Civil Público nº 004/2021 – SIMP: 000056-030/2020, a fim de viabilizar atendimento psiquiátrico a um paciente diagnosticado com esquizofrenia, através da Gerência de Saúde Mental da FMS.</text:p>
      <text:p text:style-name="P32"/>
      <text:p text:style-name="P30">3.1.199 E-DOC Nº 07010096975202198. Origem: 1ª Promotoria de Justiça de Luzilandia-PI. Assunto: comunicação de prorrogação de prazo do Procedimento Administrativo nº 04/2020 (000021-246/2020).</text:p>
      <text:p text:style-name="P32"><text:soft-page-break/></text:p>
      <text:p text:style-name="P30">3.1.200 E-DOC Nº 07010096976202132. Origem: 29ª Promotoria de Justiça de Teresina-PI. Assunto: comunicação de conversão da Notícia de Fato nº 073/2021 (SIMP nº 000104-030/2021) no Procedimento Preparatório n° 049/2021, cujo objetivo é apurar eventuais irregularidades na suposta desativação das Maternidades Públicas Municipais dos bairros Promorar e Satélite de Teresina-PI.</text:p>
      <text:p text:style-name="P32"/>
      <text:p text:style-name="P30">3.1.201 E-DOC Nº 07010096977202187. Origem: 1ª Promotoria de Justiça de Luzilandia-PI. Assunto: comunicação de prorrogação de prazo do Procedimento Administrativo nº 06/2020 (000064-246/2020).</text:p>
      <text:p text:style-name="P32"/>
      <text:p text:style-name="P30">3.1.202 E-DOC Nº 07010096979202176. Origem: 29ª Promotoria de Justiça de Teresina-PI. Assunto: comunicação de conversão do Procedimento Preparatório n° 010/2021 em Inquérito Civil Público nº 010/2021 – SIMP: 000116-030/2020, a fim de apurar irregularidades no suposto desvio de função dos servidores, em face da regularização de triagem por agentes de portaria nas Unidades Básicas de Saúde de Teresina, em especial a UBS do MATADOURO.</text:p>
      <text:p text:style-name="P32"/>
      <text:p text:style-name="P30">3.1.203 E-DOC Nº 07010096980202117. Origem: 4ª Promotoria de Justiça de Parnaíba-PI. Assunto: comunicação de arquivamento da Notícia de Fato SIMP Nº. 001017-369/2020 que visa apurar denúncia do Disque 100 informando sobre a situação preocupante em que supostamente encontra-se inserida Joana Darc da Silva, 67 anos de idade.</text:p>
      <text:p text:style-name="P32"/>
      <text:p text:style-name="P18"><text:span text:style-name="Fonte_20_parág._20_padrão"><text:span text:style-name="T4">3.1.204 E-DOC Nº 07010096981202145. Origem: 29ª Promotoria de Justiça de Teresina-PI. Assunto: comunicação de conversão do Procedimento Preparatório n° 006/2021 em Inquérito Civil Público nº 006/2021 – SIMP: 000105-030/2020, a fim de apurar possíveis irregularidades no fornecimento de máscara inadequada aos profissionais de saúde do HUT “Prof. Zenon Rocha”, em contrassenso com o disposto na nova técnica GVIMS/GGTES/ANVIDA Nº 04/2020.</text:span></text:span></text:p>
      <text:p text:style-name="P32"/>
      <text:p text:style-name="P30">3.1.205 E-DOC Nº 07010096983202134. Origem: 29ª Promotoria de Justiça de Teresina-PI. Assunto: comunicação de instauração da Notícia de Fato nº 078/2021 (SIMP Nº 000113-030/2021), aberta a partir de manifestação nº 2763/2021 da Ouvidoria do MPPI, contendo reclamação de paciente quanto a não dispensação pela FMS de insumos para cateterismo.</text:p>
      <text:p text:style-name="P32"/>
      <text:p text:style-name="P30">3.1.206 E-DOC Nº 07010096985202123. Origem: 29ª Promotoria de Justiça de Teresina-PI. Assunto: comunicação de instauração da Notícia de Fato nº 079/2021 (SIMP Nº 000114-030/2021), instaurada a partir da Manifestação nº 2919/2021 registrada na Ouvidoria do MPPI, com solicitação para providências quanto à demora de transferência de paciente, internada no Hospital do Promorar para o Hospital Universitário.</text:p>
      <text:p text:style-name="P32"><text:soft-page-break/></text:p>
      <text:p text:style-name="P30">3.1.207 E-DOC Nº 07010096987202112. Origem: Núcleo das Promotorias de Justiça de Valença do Piauí-PI. Assunto: comunicação de prorrogação do PROCEDIMENTO PREPARATÓRIO (PP) nº 02/2021, autuado sob o SIMP 000090-177/2020, instaurado com o fim exclusivo e precípuo de apurar eventuais atos de improbidade administrativa perpetrados por LUCIVALDO DE SOUSA MONTEIRO, à época dos fatos vereador e presidente da Câmara Municipal de Valença do Piauí, quanto a possível ocorrência de nepotismo em razão da nomeação de sua sobrinha LAYLA DE NAZARETH FERREIRA MONTEIRO, para o cargo de Diretora Financeira da Câmara Municipal.</text:p>
      <text:p text:style-name="P32"/>
      <text:p text:style-name="P30">3.1.208 E-DOC Nº 07010096988202167. Origem: 1ª Promotoria de Justiça de Inhuma-PI. Assunto: comunicação de conversão da Notícia de Fato SIMP 000072-230/2020 em Procedimento Administrativo de nº 19/2021, para acompanhar supostas irregularidades na atuação da Conselheira Tutelar do município de Ipiranga-PI Juliana Maria da Silva Barbosa, a qual teria praticado os crimes de injúria e abuso de autoridade.</text:p>
      <text:p text:style-name="P32"/>
      <text:p text:style-name="P30">3.1.209 E-DOC Nº 07010096989202111. Origem: 29ª Promotoria de Justiça de Teresina-PI. Assunto: comunicação de prorrogação da Notícia de Fato nº 000068-030/2021 (SIMP: 000095-030/2021) que tem objeto, apurar irregularidades no fornecimento de insumos e medicamentos à paciente cadeirante, pela rede pública municipal de saúde.</text:p>
      <text:p text:style-name="P32"/>
      <text:p text:style-name="P18"><text:span text:style-name="Fonte_20_parág._20_padrão"><text:span text:style-name="T4">3.1.210 E-DOC Nº 07010096990202136. Origem:</text:span></text:span><text:span text:style-name="Fonte_20_parág._20_padrão"><text:span text:style-name="T2"> </text:span></text:span><text:span text:style-name="Fonte_20_parág._20_padrão"><text:span text:style-name="T4">1ª Promotoria de Justiça de Marcos Parente-PI. Assunto: comunicação de arquivamento do Inquérito Civil nº 06/2015 – SIMP: 000359-319/2018.</text:span></text:span></text:p>
      <text:p text:style-name="P32"/>
      <text:p text:style-name="P30">3.1.211 E-DOC Nº 07010096991202181. Origem: Secretaria Unificada das Promotorias de Picos-PI. Assunto: comunicação de Instauração do Procedimento Administrativo SIMP 000227-361.2021.</text:p>
      <text:p text:style-name="P32"/>
      <text:p text:style-name="P30">3.1.212 E-DOC Nº 07010096993202171. Origem: Secretaria Unificada das Promotorias de Picos-PI. Assunto: comunicação de Prorrogação de Prazo do IC SIMP 000991-361.2019.</text:p>
      <text:p text:style-name="P36"><text:s/></text:p>
      <text:p text:style-name="P47">3.1.213 E-DOC Nº 07010096994202114. Origem: 29ª Promotoria de Justiça de Teresina-PI. Assunto: comunicação de prorrogação da Notícia de Fato nº 000081-383/2021 (SIMP: 000081-383/2021) que tem objeto apurar manifestação nº 2500/2021 da Ouvidoria do MPPI, problemas para agendamento de vacinação de COVID-19 no site da Prefeitura Municipal de Teresina.</text:p>
      <text:p text:style-name="P47">3.1.214 E-DOC Nº 07010096996202111. Origem: Secretaria Unificada das Promotorias de Picos-PI. Assunto: comunicação de arquivamento do PA nº 37/2020, SIMP 000221-088/2020.</text:p>
      <text:p text:style-name="P50"><text:soft-page-break/><text:span text:style-name="Fonte_20_parág._20_padrão"><text:span text:style-name="T4">3.1.215 E-DOC Nº 07010096999202147. Origem: 32ª Promotoria de Justiça de Teresina-PI. Assunto: comunicação de arquivamento do Processo Administrativo nº 000011-004/2020, instaurado na 32ª Promotoria de Justiça de Teresina-PI, com atuação na defesa do consumidor, com o objetivo de acompanhar o cumprimento das cláusulas do Termo de Ajustamento de Conduta celebrado entre o Ministério Público e a Sousa &amp; Lustosa (Umburana Educação), que trata da disponibilização de ingressos “meia-entrada” e “meia-entrada solidária”</text:span></text:span><text:span text:style-name="Fonte_20_parág._20_padrão"><text:span text:style-name="T2">.</text:span></text:span></text:p>
      <text:p text:style-name="P50"><text:span text:style-name="Fonte_20_parág._20_padrão"><text:span text:style-name="T4">3.1.216 E-DOC Nº 07010097000202187. Origem: Secretaria Unificada das Promotorias de Corrente-PI. Assunto: comunicação</text:span></text:span><text:span text:style-name="Fonte_20_parág._20_padrão"><text:span text:style-name="T2"> </text:span></text:span><text:span text:style-name="Fonte_20_parág._20_padrão"><text:span text:style-name="T4">de ajuizamento de ação do Inquérito Civil Público 009/2021 (SIMP/MPPI Nº 000.322-085/2021).</text:span></text:span></text:p>
      <text:p text:style-name="P47">3.1.217 E-DOC Nº 07010097002202176. Origem: Secretaria Unificada das Promotorias de Picos-PI. Assunto: comunicação de arquivamento do Procedimento Administrativo instaurado visando acompanhar o cumprimento das regras previstas na Lei de Responsabilidade Fiscal – LRF, no tocante ao limite de despesa com pessoal no âmbito do Poder Executivo Municipal de Monsenhor Hipólito.</text:p>
      <text:p text:style-name="P47">3.1.218 E-DOC Nº 07010097003202111. Origem: 29ª Promotoria de Justiça de Teresina-PI. Assunto: comunicação de arquivamento da Notícia de Fato n° (SIMP: 000078-383/2021), com a finalidade de apurar possíveis problemas para vacinação de COVID-19 d os professores no município de Teresina/PI.</text:p>
      <text:p text:style-name="P47">3.1.219 E-DOC Nº 07010097005202118. Origem: Secretaria Unificada das Promotorias de Parnaíba-PI. Assunto: comunicação de Arquivamento da Notícia de Fato SIMP nº 000253-369/2021, A partir da Manifestação Ouvidoria N. 191/2021, narrando: "A Falta de água existe desde o início do ano de 2020, ocorre que falta de água é constante. Sendo que várias famílias estão prejudicadas, pois existe crianças, idosos e gestantes que necessitam de água, no dia a dia".</text:p>
      <text:p text:style-name="P47">3.1.220 E-DOC Nº 07010097006202154. Origem: 1ª Promotoria de Justiça de Jaicós-PI. Assunto: comunicação de prorrogação de prazo do ICP nº 007/2018 - Protocolo nº 000744-179/2018.</text:p>
      <text:p text:style-name="P47">3.1.221 E-DOC Nº 07010097007202115. Origem: Secretaria Unificada das Promotorias de Floriano-PI. Assunto: comunicação de arquivamento PA – SIMP Nº 000131-101/2020.</text:p>
      <text:p text:style-name="P47">3.1.222 E-DOC Nº 07010097009202198. Origem: 33ª Promotoria de Justiça de Teresina-PI. Assunto: comunicação de arquivamento do Procedimento Administrativo SIMP nº 000163-029/2019.</text:p>
      <text:p text:style-name="P47">3.1.223 E-DOC Nº 07010097010202112. Origem: Núcleo das Promotorias de Justiça de São João do Piauí-PI. Assunto: comunicação de Instauração do Procedimento Administrativo nº 026/2021 SIMP nº 000054-310/2021.</text:p>
      <text:p text:style-name="P47"><text:soft-page-break/>3.1.224 E-DOC Nº 07010097013202156. Origem: 29ª Promotoria de Justiça de Teresina-PI. Assunto: comunicação de arquivamento do Inquérito Civil Público nº 055/2019 (SIMP: 000096-030/2019).</text:p>
      <text:p text:style-name="P47">3.1.225 E-DOC Nº 07010097014202117. Origem: Secretaria Unificada das Promotorias de Parnaíba-PI. Assunto: comunicação de arquivamento do Inquérito Civil SIMP Nº. 001215-369/2020.</text:p>
      <text:p text:style-name="P47">3.1.226 E-DOC Nº 07010097015202145. Origem: 1ª Promotoria de Justiça de Marcos Parente-PI. Assunto: comunicação de prorrogação do Inquérito Civil Público nº 01/2017 – SIMP 000358-319/2018.</text:p>
      <text:p text:style-name="P47">3.1.227 E-DOC Nº 07010097016202191. Origem: Secretaria Unificada das Promotorias de Picos-PI. Assunto: comunicação de arquivamento do Procedimento Administrativo SIMP nº 000003-088/2019.</text:p>
      <text:p text:style-name="P47">3.1.228 E-DOC Nº 07010097018202189. Origem: Secretaria Unificada das Promotorias de Parnaíba-PI. Assunto: comunicação de arquivamento do Inquérito Civil Público em SIMP N°. 000238-369/2019, que tem como finalidade apurar eventuais irregularidades na suposta construção de aterro que estaria sendo feito ao lado da Betânia Veículos, na Avenida Pinheiro Machado, oferecendo risco de obstrução das águas da chuva.</text:p>
      <text:p text:style-name="P47">3.1.229 E-DOC Nº 07010097019202123. Origem: Sede das Promotorias de Justiça de Floriano-PI. Assunto: comunicação de prorroga o prazo da Notícia de Fato SIMP 000248-237/2021.</text:p>
      <text:p text:style-name="P47">3.1.230 E-DOC Nº 07010097020202158. Origem: Promotoria Regional Agraria e Fundiária de Bom Jesus-PI. Assunto: comunicação de prorrogação do prazo -Inquérito Civil Público 000575-081/2015 instaurado a partir de notícia de fato, noticiando, em síntese, a morosidade na entrega de exames (acompanhamento de pré-natal) por parte das UBS de Bom Jesus-PI.</text:p>
      <text:p text:style-name="P50"><text:span text:style-name="Fonte_20_parág._20_padrão"><text:span text:style-name="T4">3.1.231 E-DOC Nº 07010097021202119. Origem: 1ª Promotoria de Justiça de Bom Jesus-PI. Assunto: comunicação de instauração de Procedimento Administrativo, SIMP 000051-434/2020, visando apurar possível situação de vulnerabilidade das menores N. V. P. da S. (6 anos), N. P. da S. (5 anos), N. V. P. da S. (3 anos) e L. S. P. da S. (1 ano e 11 meses).</text:span></text:span></text:p>
      <text:p text:style-name="P47">3.1.232 E-DOC Nº 07010097023202191. Origem: 1ª Promotoria de Justiça de Demerval Lobão-PI. Assunto: comunicação de prorrogação do prazo para investigação do Inquérito Civil nº 03/2017 - SIMP nº 000604-150/2017, instaurado no âmbito da Promotoria de Justiça de Demerval Lobão/PI cujo escopo visa acompanhar a implementação de melhorias nos Centros de Referência de Assistência Social (CRAS) de Demerval Lobão/PI.</text:p>
      <text:p text:style-name="P47"><text:soft-page-break/>3.1.233 E-DOC Nº 07010097024202136. Origem: Núcleo das Promotorias de Justiça de São João do Piauí-PI. Assunto: comunicação de Prorrogação de prazo da Notícia de Fato n° 43/2021 SIMP nº 000163-310/2021.</text:p>
      <text:p text:style-name="P47">3.1.234 E-DOC Nº 07010097025202181. Origem: Secretaria Unificada das Promotorias de Floriano-PI. Assunto: comunicação de Recomendações Administrativas nº 34/2021 (PA – 000047-101/2021), 36/2021 (000049-101/2021) e 38/2021 (PA – 000051-101/2021).</text:p>
      <text:p text:style-name="P47">3.1.235 E-DOC Nº 07010097026202125. Origem: Secretaria Unificada das Promotorias de Floriano-PI. Assunto: comunicação de PORTARIA Nº 133/2021 PROCEDIMENTO ADMINISTRATIVO Objeto: Acompanhar cumprimento de Termo de Ajustamento de Conduta celebrado entre o Ministério Público Estadual e o Município de Nazaré do Piauí, cujo objeto é a realização de várias ações visando à execução de políticas públicas, na área de educação, necessárias para a garantia do direito à Educação Infantil, com ampliação da oferta de vagas em creches, universalização da pré-escola, educação inclusiva e de qualidade para todas as crianças de 0 (zero) a 5 (cinco) anos do município compromissário.</text:p>
      <text:p text:style-name="P47">3.1.236 E-DOC Nº 07010097027202171. Origem: Núcleo das Promotorias de Justiça de Uruçuí-PI. Assunto: comunicação de prorrogação de Inquérito Civil nº04/2020, SIMP nº000118-206/2019.</text:p>
      <text:p text:style-name="P47">3.1.237 E-DOC Nº 07010097028202114. Origem: Secretaria Unificada das Promotorias de Floriano-PI. Assunto: comunicação de Portaria 18/2021 - SIMP 000026-102/2021 que visa Incluir a criança G.B.S., neta de MARIA DE JESUS, na rede de atendimento de saúde e assistência social deste município, assim como garantir direitos fundamentais, bem como tomar as medidas extrajudiciais e judiciais cabíveis, caso sejam necessárias para a garantia dos direitos fundamentais.</text:p>
      <text:p text:style-name="P47">3.1.238 E-DOC Nº 07010097030202193. Origem: 29ª Promotoria de Justiça de Teresina-PI. Assunto: comunicação de arquivamento da Notícia de Fato n°32/2021(SIMP: 000050-030/2021), com a finalidade de apurar Manifestação Ouvidoria MPPI nº 1107/2021, noticiando problemas na vacinação de COVID-19 dos alunos do curso de Enfermagem da UFPI no município de Teresina-PI.</text:p>
      <text:p text:style-name="P50"><text:span text:style-name="Fonte_20_parág._20_padrão"><text:span text:style-name="T4">3.1.239 E-DOC Nº 07010097029202169. Origem: Secretaria Unificada das Promotorias de Barras-PI. Assunto: comunicação de arquivamento do Procedimento Administrativo nº º 09/2019 (SIMP nº</text:span></text:span><text:span text:style-name="Fonte_20_parág._20_padrão"><text:span text:style-name="T2"> </text:span></text:span><text:span text:style-name="Fonte_20_parág._20_padrão"><text:span text:style-name="T4">000074-140/2019).</text:span></text:span></text:p>
      <text:p text:style-name="P47">3.1.240 E-DOC Nº 07010097031202138. Origem: 29ª Promotoria de Justiça de Teresina-PI. Assunto: comunicação de Prorrogação do prazo do Procedimento Administrativo nº 036/2019 (SIMP nº 000211-030/2019), cujo objetivo é acompanhar Execução de Título <text:soft-page-break/>Extrajudicial nº 0801534- 09.2018.8.18.0140, uma vez que pendente de julgamento definitivo.</text:p>
      <text:p text:style-name="P47">3.1.241 E-DOC Nº 07010097032202182. Origem: 1ª Promotoria de Justiça de Cristino Castro-PI. Assunto: comunicação de Prorrogação do Prazo de Investigação do Inquérito Civil Público nº 12/2019 SIMP: 000072-201/2019.</text:p>
      <text:p text:style-name="P47">3.1.242 E-DOC Nº 07010097034202171. Origem: 29ª Promotoria de Justiça de Teresina-PI. Assunto: comunicação de Prorrogação do prazo do Procedimento Administrativo nº 017/2019 (SIMP nº 000026-030/2020), cujo objetivo é acompanhar o Mandado de Segurança nº 0026177- 45.2010.8.18.0140, uma vez que pendente de julgamento definitivo.</text:p>
      <text:p text:style-name="P47">3.1.243 E-DOC Nº 07010097035202116. Origem: 29ª Promotoria de Justiça de Teresina-PI. Assunto: comunicação de conversão da Notícia de Fato nº 29/2021 (SIMP: 000047-030/2021) no Procedimento Preparatório n° 048/2021, a fim de apurar as circunstâncias da morte de idoso no chão da UPA do Bairro Promorar em Teresina.</text:p>
      <text:p text:style-name="P47">3.1.244 E-DOC Nº 07010097037202113. Origem: Núcleo das Promotorias de Justiça de Valença do Piauí-PI. Assunto: comunicação de recomendação aos autos da Notícia de Fato (NF) SIMP 000590-177/2021.</text:p>
      <text:p text:style-name="P47">3.1.245 E-DOC Nº 07010097038202151. Origem: 29ª Promotoria de Justiça de Teresina-PI. Assunto: comunicação de prorrogação de prazo do Inquérito Civil Público nº 001/2017, objetivando apurar irregularidades na possível negativa de adesão do município à PNAISP (Política Nacional de Atenção Integral à Saúde da Pessoa Privada de Liberdade), bem como a implantação de 02 Residências Terapêuticas.</text:p>
      <text:p text:style-name="P47">3.1.246 E-DOC Nº 07010097039202111. Origem: 29ª Promotoria de Justiça de Teresina-PI. Assunto: comunicação de prorrogação da Notícia de Fato nº 000082-383/2021 (SIMP: 000082-383/2021) que tem objeto apurar manifestação nº 2500/2021 da Ouvidoria do MPPI, quanto a suposta falta de insumos em posto de saúde Dr. Félix, no Bairro Piçarreira 2.</text:p>
      <text:p text:style-name="P47">3.1.247 E-DOC Nº 07010097044202115. Origem: 29ª Promotoria de Justiça de Teresina-PI. Assunto: comunicação de conversão do Procedimento Preparatório n° 011/2021 em Inquérito Civil Público nº 011/2021 – SIMP: 000117-030/2020, a fim de apurar possível negligência do atendimento prestado por servidores do SAMU-Teresina quanto à recusa na realização dos primeiros socorros, bem como na demora no atendimento e deslocamento até o HUT, de uma paciente idosa com sintomas de AVC, que veio a falecer.</text:p>
      <text:p text:style-name="P47">3.1.248 E-DOC Nº 07010097045202151. Origem: 29ª Promotoria de Justiça de Teresina-PI. Assunto: comunicação de instauração da Notícia de Fato nº 081/2021 (SIMP Nº <text:soft-page-break/>000116-030/2021), apurar reclamação nº 2903/2021 encaminhada pela Ouvidoria do MPPI, quanto a aplicação da vacina contra o Covid-19 em funcionários do Teresina Shopping, sem que os mesmos estejam em categorias contempladas pelo plano de vacinação do município.</text:p>
      <text:p text:style-name="P50"><text:span text:style-name="Fonte_20_parág._20_padrão"><text:span text:style-name="T4">3.1.249 E-DOC Nº 07010097047202141. Origem: 1ª Promotoria de Justiça de Cristino Castro-PI. Assunto: comunicação de Prorrogação do Prazo de Investigação de Procedimento Administrativo nº 23/2019 SIMP: 000097-206/2019</text:span></text:span><text:span text:style-name="Fonte_20_parág._20_padrão"><text:span text:style-name="T2">.</text:span></text:span></text:p>
      <text:p text:style-name="P47">3.1.250 E-DOC Nº 07010097049202131. Origem: 1ª Promotoria de Justiça de Parnaíba-PI. Assunto: comunicação de prorrogação do prazo do Procedimento Administrativo SIMP Nº. 000735-055/2019 que visa apurar as condições de funcionamento do Centro Especializado de Odontologia do Município de Parnaíba/PI.</text:p>
      <text:p text:style-name="P47">3.1.251 E-DOC Nº 07010097048202195. Origem: 29ª Promotoria de Justiça de Teresina-PI. Assunto: comunicação de prorrogação da Notícia de Fato nº 70/2021 (SIMP: 000097-030/2021) que tem objeto apurar negativa por parte da FMS em vacinar contra o Covid-19 alunos do curso de Serviço Social da UFPI.</text:p>
      <text:p text:style-name="P47">3.1.252 E-DOC Nº 07010097050202164. Origem: 1ª Promotoria de Justiça de Cristino Castro-PI. Assunto: comunicação de Prorrogação do Prazo de Investigação de Notícia de Fato nº 20/2021 SIMP: 000278-201/2021.</text:p>
      <text:p text:style-name="P47">3.1.253 E-DOC Nº 07010097051202117. Origem: 1ª Promotoria de Justiça de Cristino Castro-PI. Assunto: comunicação de Prorrogação do Prazo de Investigação de Notícia de Fato nº 15/2021 SIMP: 000235-201/2021.</text:p>
      <text:p text:style-name="P50"><text:span text:style-name="Fonte_20_parág._20_padrão"><text:span text:style-name="T4">3.1.254 E-DOC Nº 07010097053202114. Origem: 1ª Promotoria de Justiça de Cristino Castro-PI. Assunto: comunicação de Prorrogação do Prazo de Investigação do PIC</text:span></text:span><text:span text:style-name="Fonte_20_parág._20_padrão"><text:span text:style-name="T2"> </text:span></text:span><text:span text:style-name="Fonte_20_parág._20_padrão"><text:span text:style-name="T4">nº 02/2020 SIMP: 000587-201/2019.</text:span></text:span></text:p>
      <text:p text:style-name="P47">3.1.255 E-DOC Nº 07010097052202153. Origem: 1ª Promotoria de Justiça de Bom Jesus-PI. Assunto: comunicação de arquivamento da Notícia de Fato SIMP nº 000096-434/2020.</text:p>
      <text:p text:style-name="P47">3.1.256 E-DOC Nº 07010097054202142. Origem: 7ª Promotoria de Justiça de Parnaíba-PI. Assunto: comunicação de Arquivamento da Notícia de Fato SIMP nº 000733-369/2020: que visa apurar denúncia encaminhada pelo Conselho Tutelar dos Direitos da Criança e do Adolescente de Ilha Grande-PI.</text:p>
      <text:p text:style-name="P47">3.1.257 E-DOC Nº 07010097055202197. Origem: 1ª Promotoria de Justiça de Cristino Castro-PI. Assunto: comunicação de Prorrogação do Prazo de Investigação do Inquérito Civil Público nº 10/2019 SIMP: 000667-201/2018.</text:p>
      <text:p text:style-name="P47"><text:soft-page-break/>3.1.258 E-DOC Nº 07010097056202131. Origem: Secretaria Unificada das Promotorias de Picos-PI. Assunto: comunicação de arquivamento da Notícia de Fato SIMP nº 002227-361/2020.</text:p>
      <text:p text:style-name="P47">3.1.259 E-DOC Nº 07010097057202186. Origem: 29ª Promotoria de Justiça de Teresina-PI. Assunto: comunicação de instauração da Notícia de Fato nº 080/2021 (SIMP Nº 000115-030/2021), aberta a partir de manifestação nº 2917/2021 da Ouvidoria do MPPI, que noticia e solicita providências quanto a demora de transferência de paciente internado no Hospital do Promorar para o Hospital Universitário.</text:p>
      <text:p text:style-name="P47">3.1.260 E-DOC Nº 07010097060202116. Origem: 1ª Promotoria de Justiça de Cristino Castro-PI. Assunto: comunicação de Prorrogação do Prazo de Investigação do Inquérito Civil Público nº 16/2019 SIMP: 000769-201/2018.</text:p>
      <text:p text:style-name="P47">3.1.261 E-DOC Nº 07010097061202144. Origem: Secretaria Unificada das Promotorias de Piripiri-PI. Assunto: comunicação de arquivamento do Procedimento Administrativo nº 171/2018 (SIMP Nº 000221-076/2018).</text:p>
      <text:p text:style-name="P47">3.1.262 E-DOC Nº 07010097063202133. Origem: Promotoria Regional Agraria e Fundiária de Bom Jesus-PI. Assunto: comunicação de prorrogação de Inquérito Civil Público ICP N° 10/2019, instaurado perante a 2º Promotoria de Justiça de Bom Jesus-PI, objetivando apurar realização de procedimento licitatório (Tomada de Preço n° 003/2019) para fins de reforma e ampliação do Centro (privado) de Esportes e Lazer "Moyses Barjud"-JEMB, localizada na zona urbana de Bom Jesus/PI.</text:p>
      <text:p text:style-name="P50"><text:span text:style-name="Fonte_20_parág._20_padrão"><text:span text:style-name="T4">3.1.263 E-DOC Nº 07010097064202188. Origem: 1ª</text:span></text:span><text:span text:style-name="Fonte_20_parág._20_padrão"><text:span text:style-name="T2"> </text:span></text:span><text:span text:style-name="Fonte_20_parág._20_padrão"><text:span text:style-name="T4">Promotoria de Justiça de Inhuma-PI. Assunto: comunicação de prorrogação de prazo do Procedimento Administrativo de SIMP nº</text:span></text:span><text:span text:style-name="Fonte_20_parág._20_padrão"><text:span text:style-name="T2"> </text:span></text:span><text:span text:style-name="Fonte_20_parág._20_padrão"><text:span text:style-name="T4">001098-230/2018.</text:span></text:span></text:p>
      <text:p text:style-name="P47">3.1.264 E-DOC Nº 07010097066202177. Origem: 2ª Promotoria de Justiça de Esperantina-PI. Assunto: comunicação de instauração do procedimento administrativo nº 29/2021, por meio da portaria nº 62/2021, a qual segue em anexo, com o objetivo de acompanhar e fiscalizar o controle e prevenção de proliferação do coronavírus, no âmbito do Sistema Único de Saúde (SUS), sob gestão da Secretaria da Saúde do município de Esperantina/PI.</text:p>
      <text:p text:style-name="P47">3.1.265 E-DOC Nº 07010097068202166. Origem: 1ª Promotoria de Justiça de Bom Jesus-PI. Assunto: comunicação de prorrogação de prazo do Procedimento Administrativo n° 00647-208/2017.</text:p>
      <text:p text:style-name="P47">3.1.266 E-DOC Nº 07010097069202119. Origem: 29ª Promotoria de Justiça de Teresina-PI. Assunto: comunicação de Inquérito Civil Público nº 056/2019, objetivando apurar irregularidades quanto a negativa em dar continuidade a internação de paciente, por parte do corpo técnico do Hospital Areolino de Abreu.</text:p>
      <text:p text:style-name="P47"><text:soft-page-break/>3.1.267 E-DOC Nº 07010097070202135. Origem: 38ª Promotoria de Justiça de Teresina-PI. Assunto: comunicação de expedição da Recomendação 38ª PJ nº 15/2021.</text:p>
      <text:p text:style-name="P47">3.1.268 E-DOC Nº 07010097073202179. Origem: 1ª Promotoria de Justiça de Inhuma-PI. Assunto: comunicação de prorrogação de prazo do Procedimento Administrativo de SIMP nº 000940-230/2018.</text:p>
      <text:p text:style-name="P50"><text:span text:style-name="Fonte_20_parág._20_padrão"><text:span text:style-name="T4">3.1.269 E-DOC Nº 07010097075202168. Origem: 1ª Promotoria de Justiça de Inhuma-PI. Assunto: comunicação de prorrogação de prazo do Inquérito Civil Público de SIMP nº 000938-230/2018.</text:span></text:span></text:p>
      <text:p text:style-name="P47">3.1.270 E-DOC Nº 07010097077202157. Origem: Promotoria Regional Agraria e Fundiária de Bom Jesus-PI. Assunto: comunicação de instauração de Procedimento Administrativo PA n.º 006/2021, instaurado perante a 2º Promotoria de Justiça de Bom Jesus-PI, visando, exclusivamente, acompanhar o cumprimento das legislações estadual e nacional, quanto a publicidade, prestações de informações e fiscalização na emissão de passagens de transportes rodoviários aos beneficiários do Programa Passe Livre INTERMUNICIPAL no município de Bom Jesus-PI.</text:p>
      <text:p text:style-name="P47">3.1.271 E-DOC Nº 07010097080202171. Origem: Secretaria Unificada das Promotorias de Picos-PI. Assunto: comunicação de arquivamento do Procedimento Administrativo SIMP nº 000110-358/2019.</text:p>
      <text:p text:style-name="P47">3.1.272 E-DOC Nº 07010097083202112. Origem: 1ª Promotoria de Justiça de Inhuma-PI. Assunto: comunicação de prorrogação de prazo do Procedimento Administrativo de SIMP nº 000848-230/2018.</text:p>
      <text:p text:style-name="P47">3.1.273 E-DOC Nº 07010097084202159. Origem: Secretaria Unificada das Promotorias de Oeiras-PI. Assunto: comunicação de prorrogação do prazo do Inquérito Civil nº 12/2019 – SIMP nº 000127-109/2019, instaurado no âmbito da 4ª Promotoria de Justiça de Oeiras, a fim de apurar as condições estruturais e operacionais das escolas da rede pública municipal de Cajazeiras do Piauí/PI.</text:p>
      <text:p text:style-name="P47">3.1.274 E-DOC Nº 07010097085202111. Origem: 1ª Promotoria de Justiça de Inhuma-PI. Assunto: comunicação de prorrogação de prazo do Procedimento Administrativo de SIMP nº 000846-230/2018.</text:p>
      <text:p text:style-name="P47">3.1.275 E-DOC Nº 07010097088202137. Origem: 1ª Promotoria de Justiça de Inhuma-PI. Assunto: comunicação de conversão da Notícia de Fato SIMP 000622-230/2019 em Procedimento Administrativo de nº 04/2021, para averiguar suposta situação de risco e maus tratos evolvendo o menor J.F.S.Q.</text:p>
      <text:p text:style-name="P47"><text:soft-page-break/>3.1.276 E-DOC Nº 07010097091202151. Origem: Secretaria Geral do Gabinete da PGJ. Assunto: comunicação de instauração de procedimento ao Procurador-Geral de Justiça do MPPI - PIC nº 006/2021 (SIMP nº 000176-084/2021).</text:p>
      <text:p text:style-name="P50"><text:span text:style-name="Fonte_20_parág._20_padrão"><text:span text:style-name="T4">3.1.277 E-DOC Nº 07010097093202141. Origem: Secretaria Unificada das Promotorias de Picos-PI. Assunto: comunicação de arquivamento do Procedimento Administrativo SIMP Nº 000013-370/202</text:span></text:span><text:span text:style-name="Fonte_20_parág._20_padrão"><text:span text:style-name="T2"> </text:span></text:span><text:span text:style-name="Fonte_20_parág._20_padrão"><text:span text:style-name="T4">instaurado com o objetivo de fiscalizar e acompanhar as ações do Município de SÃO LUÍS DO PIAUÍ no tocante à prevenção e contenção da Covid-19.</text:span></text:span></text:p>
      <text:p text:style-name="P50"><text:span text:style-name="Fonte_20_parág._20_padrão"><text:span text:style-name="T4">3.1.278 E-DOC Nº 07010097094202194. Origem: 8ª Promotoria de Justiça de Parnaíba-PI. Assunto: comunicação de Arquivamento da Notícia de Fato SIMP Nº. 000160-072/2019 que visa apuração de supostos crimes noticiados por Antônio Carlos Costa Santos no termo de atendimento nº 07/2018</text:span></text:span><text:span text:style-name="Fonte_20_parág._20_padrão"><text:span text:style-name="T2">.</text:span></text:span></text:p>
      <text:p text:style-name="P47">3.1.279 E-DOC Nº 07010097095202139. Origem: 1ª Promotoria de Justiça de Cristino Castro-PI. Assunto: comunicação de Prorrogação do Prazo de Investigação de Procedimento Administrativo nº 21/2019 SIMP: 000455-201/2019.</text:p>
      <text:p text:style-name="P47">3.1.280 E-DOC Nº 07010097096202183. Origem: Secretaria Unificada das Promotorias de Corrente-PI. Assunto: comunicação de arquivamento do Procedimento Administrativo nº 016/2021 (SIMP/MPPI nº 000345-083/2021).</text:p>
      <text:p text:style-name="P47">3.1.281 E-DOC Nº 07010097098202172. Origem: Secretaria Unificada das Promotorias de Picos-PI. Assunto: comunicação de arquivamento do Procedimento Administrativo 002005-361/2019.</text:p>
      <text:p text:style-name="P47">3.1.282 E-DOC Nº 07010097099202117. Origem: 1ª Promotoria de Justiça de Cristino Castro-PI. Assunto: comunicação de Procedimento Administrativo nº 10/2020 SIMP: 000283-201/2020.</text:p>
      <text:p text:style-name="P50"><text:span text:style-name="Fonte_20_parág._20_padrão"><text:span text:style-name="T4">3.1.283 E-DOC Nº 07010097100202111. Origem: 8ª Promotoria de Justiça de Parnaíba-PI. Assunto: comunicação de arquivamento da Notícia de Fato SIMP Nº. 002542-369/2020 que visa apurar os fatos descritos no Auto de infração nº 8HRQXYPB, referente ao Processo nº 02020.000760/2020-66, proveniente da Superintendência do IBAMA em Parnaíba/PI, segundo o qual a empresa RONALDO RODRIGUES COMERCIAL (CNPJ: 41.260.704/0001-80) teria apresentado informação falsa no sistema de controle DOF, referente ao procedimento administrativo de recebimento de 16 (dezesseis) documentos florestais ideologicamente falsos (créditos indevidos de resíduos para aproveitamento industrial, ripa curta e sarrafo curto, nos anos de 2016, 2017 e 2018)</text:span></text:span><text:span text:style-name="Fonte_20_parág._20_padrão"><text:span text:style-name="T2">.</text:span></text:span></text:p>
      <text:p text:style-name="P47">3.1.284 E-DOC Nº 07010097097202128. Origem: Secretaria Unificada das Promotorias de Barras-PI. Assunto: comunicação de arquivamento do Procedimento Administrativo nº º 107/2019 (SIMP nº 000231-140/2019).</text:p>
      <text:p text:style-name="P47"><text:soft-page-break/>3.1.285 E-DOC Nº 07010097101202158. Origem: 1ª Promotoria de Justiça de Cristino Castro-PI. Assunto: comunicação de Prazo de Investigação de Procedimento Administrativo nº 12/2020 SIMP: 000285-201/2020.</text:p>
      <text:p text:style-name="P47">3.1.286 E-DOC Nº 07010097105202136. Origem: Secretaria Unificada das Promotorias de Picos-PI. Assunto: comunicação de arquivamento do PA nº 138/2019, SIMP 000730-090/2019.</text:p>
      <text:p text:style-name="P47">3.1.287 E-DOC Nº 07010097106202181. Origem: 1ª Promotoria de Justiça de Cristino Castro-PI. Assunto: comunicação de Prorrogação do Prazo de Investigação de Procedimento Administrativo nº 11/2020 SIMP: 000284-201/2020.</text:p>
      <text:p text:style-name="P47">3.1.288 E-DOC Nº 07010097107202125. Origem: 1ª Promotoria de Justiça de Inhuma-PI. Assunto: comunicação de prorrogação de prazo do Procedimento Administrativo de SIMP 000156-230/2020.</text:p>
      <text:p text:style-name="P47">3.1.289 E-DOC Nº 07010097114202127. Origem: 1ª Promotoria de Justiça de Inhuma-PI. Assunto: comunicação de prorrogação de prazo do Procedimento Administrativo de SIMP 000114-230/2020.</text:p>
      <text:p text:style-name="P47">3.1.290 E-DOC Nº 07010097115202171. Origem: 1ª Promotoria de Justiça de Cristino Castro-PI. Assunto: comunicação de Prorrogação do Prazo de Investigação de Notícia de Fato nº 14/2021 SIMP: 000231-201/2021.</text:p>
      <text:p text:style-name="P50"><text:span text:style-name="Fonte_20_parág._20_padrão"><text:span text:style-name="T4">3.1.291 E-DOC Nº 07010097116202116. Origem: Secretaria Unificada das Promotorias de Barras-PI. Assunto: comunicação de arquivamento do Procedimento Administrativo nº º 25/2021 (SIMP nº 000370-138/2021)</text:span></text:span><text:span text:style-name="Fonte_20_parág._20_padrão"><text:span text:style-name="T2">.</text:span></text:span></text:p>
      <text:p text:style-name="P47">3.1.292 E-DOC Nº 07010097120202184. Origem: 29ª Promotoria de Justiça de Teresina-PI. Assunto: comunicação de Procedimento Administrativo nº 045/2019 (SIMP nº 000262-030/2019), em razão trânsito em julgado da sentença na Ação Civil Pública nº 0027529- 09.2008.8.18.0140.</text:p>
      <text:p text:style-name="P47">3.1.293 E-DOC Nº 07010097123202118. Origem: 1ª Promotoria de Justiça de Parnaíba-PI. Assunto: comunicação de Arquivamento da Notícia de Fato SIMP nº 001497-369/2020 que visa apurar denúncia encaminhada pela Secretaria Municipal de Saúde de Parnaíba, apresentando a possível prática da conduta tipificada no art. 268 (Infringir determinação do poder público, destinada a impedir propagação de doença contagiosa), por parte de Daniela dos Santos, Ana Sofia dos Santos, Mateus Pessoa Pereira e Rafael Pinto Oliveira.</text:p>
      <text:p text:style-name="P50"><text:span text:style-name="Fonte_20_parág._20_padrão"><text:span text:style-name="T4">3.1.294 E-DOC Nº 07010097125202115. Origem: Secretaria Unificada das Promotorias de Barras-PI. Assunto: comunicação de arquivamento do Procedimento Administrativo nº º 34/2021 (SIMP nº 000556-138/2021)</text:span></text:span><text:span text:style-name="Fonte_20_parág._20_padrão"><text:span text:style-name="T2">.</text:span></text:span></text:p>
      <text:p text:style-name="P47"><text:soft-page-break/>3.1.295 E-DOC Nº 07010097127202112. Origem: Secretaria Unificada das Promotorias de Picos-PI. Assunto: comunicação de Procedimento Administrativo SIMP nº 000946-361/2020 Objeto: Apurar a conduta de policiais penais da unidade prisional José de Deus Barros, especificamente em relação às supostas lesões corporais causadas no executado Willen de Carvalho Santos.</text:p>
      <text:p text:style-name="P50"><text:span text:style-name="Fonte_20_parág._20_padrão"><text:span text:style-name="T4">3.1.296 E-DOC Nº 07010097129202195. Origem: Secretaria Unificada das Promotorias de Barras-PI. Assunto: comunicação de arquivamento do Procedimento Administrativo nº º 36/2021 (SIMP nº 000652-138/2021)</text:span></text:span><text:span text:style-name="Fonte_20_parág._20_padrão"><text:span text:style-name="T2">.</text:span></text:span></text:p>
      <text:p text:style-name="P47">3.1.297 E-DOC Nº 07010097130202111. Origem: 1ª Promotoria de Justiça de Inhuma-PI. Assunto: comunicação de conversão da Notícia de Fato de SIMP 000058-230/2020 em Procedimento Administrativo n. 13/2021.</text:p>
      <text:p text:style-name="P50"><text:span text:style-name="Fonte_20_parág._20_padrão"><text:span text:style-name="T4">3.1298 E-DOC Nº 07010097132202117. Origem: Secretaria Unificada das Promotorias de Picos-PI. Assunto: comunicação de prorrogação do PA nº 147/2019, SIMP 000474-361/2019</text:span></text:span><text:span text:style-name="Fonte_20_parág._20_padrão"><text:span text:style-name="T2">.</text:span></text:span></text:p>
      <text:p text:style-name="P50"><text:span text:style-name="Fonte_20_parág._20_padrão"><text:span text:style-name="T4">3.1.299 E-DOC Nº 07010097133202153. Origem: 1ª Promotoria de Justiça de Bom Jesus-PI. Assunto: comunicação de arquivamento do Procedimento Administrativo SIMP nº 000088-081/2018, pertencente a 2ª Promotoria de Justiça de Bom Jesus/PI, tendo em vista que o procedimento visava exclusivamente acompanhar e documentar os atos praticados durante a Correição Ordinária referentes ao ano de 2018.</text:span></text:span></text:p>
      <text:p text:style-name="P47">3.1.300 E-DOC Nº 07010097134202114. Origem: 29ª Promotoria de Justiça de Teresina-PI. Assunto: comunicação de arquivamento do Procedimento Preparatório nº 004/2021 (SIMP: 000010-030/2020).</text:p>
      <text:p text:style-name="P47">3.1.301 E-DOC Nº 07010097136202197. Origem: 38ª Promotoria de Justiça de Teresina-PI. Assunto: comunicação de PORTARIA Nº 22/2021 PROCEDIMENTO ADMINISTRATIVO Nº 19/2021 OBJETO: Fiscalizar e acompanhar a implementação do “Programa de Alfabetização de Jovens, Adultos e Idosos (PROAJA)” pela Secretaria Estadual de Educação do Piauí, nos municípios de Teresina e Nazária.</text:p>
      <text:p text:style-name="P47">3.1.302 E-DOC Nº 07010097137202131. Origem: 1ª Promotoria de Justiça de Simplício Mendes-PI. Assunto: comunicação de Prorrogação de Prazo do PA 000117-237/2020.</text:p>
      <text:p text:style-name="P50"><text:span text:style-name="Fonte_20_parág._20_padrão"><text:span text:style-name="T4">3.1.303 E-DOC Nº 07010097138202186. Origem: 1ª Promotoria de Justiça de Simplício Mendes-PI. Assunto: comunicação de</text:span></text:span><text:span text:style-name="Fonte_20_parág._20_padrão"><text:span text:style-name="T2"> </text:span></text:span><text:span text:style-name="Fonte_20_parág._20_padrão"><text:span text:style-name="T4">Ajuizamento de Ação Civil do PA 000759-237/2020.</text:span></text:span></text:p>
      <text:p text:style-name="P50"><text:span text:style-name="Fonte_20_parág._20_padrão"><text:span text:style-name="T4">3.1.304 E-DOC Nº 07010097140202155. Origem: Secretaria Unificada das Promotorias de Parnaíba-PI. Assunto: comunicação de conversão da</text:span></text:span><text:span text:style-name="Fonte_20_parág._20_padrão"><text:span text:style-name="T2"> </text:span></text:span><text:span text:style-name="Fonte_20_parág._20_padrão"><text:span text:style-name="T4">Notícia de Fato, autuado em SIMP sob o Nº. 003109-369/2020 em inquérito civil.</text:span></text:span></text:p>
      <text:p text:style-name="P50"><text:soft-page-break/><text:span text:style-name="Fonte_20_parág._20_padrão"><text:span text:style-name="T4">3.1.305 E-DOC Nº 07010097141202116. Origem: Núcleo das Promotorias de Justiça de São João -PI. Assunto: comunicação de Prorrogação de prazo da Notícia de Fato nº 84/2021 SIMP nº 000308-310/2021.</text:span></text:span></text:p>
      <text:p text:style-name="P47">3.1.306 E-DOC Nº 07010097142202144. Origem: 4ª Promotoria de Justiça de Parnaíba-PI. Assunto: comunicação de Arquivamento da Notícia de Fato SIMP Nº. 001731-369/2020 que visa apurar Denúncia Disque 100 Ligue 180 Protocolo 196997, acerca da situação preocupante em que supostamente encontra-se inserida pessoa com deficiência.</text:p>
      <text:p text:style-name="P47">3.1.307 E-DOC Nº 07010097143202199. Origem: Secretaria Unificada das Promotorias de Corrente-PI. Assunto: comunicação de arquivamento exarada nos autos Notícia de Fato nº 000.302-083/2021 (SIMP/MPPI Nº 000.302-083/2021).</text:p>
      <text:p text:style-name="P50"><text:span text:style-name="Fonte_20_parág._20_padrão"><text:span text:style-name="T4">3.1.308 E-DOC Nº 07010097144202133. Origem: 4ª Promotoria de Justiça de Parnaíba-PI. Assunto: comunicação de Arquivamento da</text:span></text:span><text:span text:style-name="Fonte_20_parág._20_padrão"><text:span text:style-name="T2"> </text:span></text:span><text:span text:style-name="Fonte_20_parág._20_padrão"><text:span text:style-name="T4">Notícia de Fato SIMP Nº. 001861-369/2020</text:span></text:span><text:span text:style-name="Fonte_20_parág._20_padrão"><text:span text:style-name="T2"> </text:span></text:span><text:span text:style-name="Fonte_20_parág._20_padrão"><text:span text:style-name="T4">que visa</text:span></text:span><text:span text:style-name="Fonte_20_parág._20_padrão"><text:span text:style-name="T2"> </text:span></text:span><text:span text:style-name="Fonte_20_parág._20_padrão"><text:span text:style-name="T4">apurar e denúncia do Disque 100 informando sobre a situação preocupante em que supostamente encontra-se inserida pessoa portadora de deficiência.</text:span></text:span></text:p>
      <text:p text:style-name="P47">3.1.309 E-DOC Nº 07010097145202188. Origem: Núcleo das Promotorias de Justiça de São João do Piauí-PI. Assunto: comunicação de Prorrogação de prazo da Notícia de Fato n° 44/2021. SIMP nº 000165-310/2021.</text:p>
      <text:p text:style-name="P47">3.1.310 E-DOC Nº 07010097146202122. Origem: 1ª Promotoria de Justiça de Jaicós-PI. Assunto: comunicação de Instauração do INQUÉRITO CIVIL PÚBLICO 04.2021 sob o Protocolo SIMP º 003047-361/2020.</text:p>
      <text:p text:style-name="P50"><text:span text:style-name="Fonte_20_parág._20_padrão"><text:span text:style-name="T4">3.1.311 E-DOC Nº 07010097147202177. Origem: Secretaria Unificada das Promotorias de Picos-PI. Assunto: comunicação de arquivamento da NF nº 110/2019, protocolo SIMP 000950-361/2019.</text:span></text:span><text:span text:style-name="Fonte_20_parág._20_padrão"><text:span text:style-name="T2"> </text:span></text:span><text:span text:style-name="Fonte_20_parág._20_padrão"><text:span text:style-name="T102"><text:s/></text:span></text:span></text:p>
      <text:p text:style-name="P47">3.1.312 E-DOC Nº 07010097148202111. Origem: Núcleo das Promotorias de Justiça de São João do Piauí-PI. Assunto: comunicação de Prorrogação de prazo da Notícia de Fato n° 42/2021. SIMP n° 000153-310/2021.</text:p>
      <text:p text:style-name="P47">3.1.313 E-DOC Nº 07010097149202166. Origem: Núcleo das Promotorias de Justiça de São João do Piauí-PI. Assunto: comunicação de Prorrogação de prazo da Notícia de Fato n° 75/2021. SIMP n° 000168-310/2021.</text:p>
      <text:p text:style-name="P47">3.1.314 E-DOC Nº 07010097152202181. Origem: 1ª Promotoria de Justiça de Inhuma-PI. Assunto: comunicação de prorrogação de prazo do Procedimento Administrativo de SIMP 000888-230/2019.</text:p>
      <text:p text:style-name="P47"><text:soft-page-break/>3.1.315 E-DOC Nº 07010097154202179. Origem: Secretaria Unificada das Promotorias de Picos-PI. Assunto: comunicação de prorrogação de prazo de Procedimento Administrativo SIMP nº 000269-088/2017.</text:p>
      <text:p text:style-name="P47">3.1.316 E-DOC Nº 07010097153202124. Origem: Secretaria Unificada das Promotorias de Parnaíba-PI. Assunto: comunicação de arquivamento da NOTÍCIA DE FATO autuada em SIMP sob o Nº. 000551-369/2021.</text:p>
      <text:p text:style-name="P47">3.1.317 E-DOC Nº 07010097155202113. Origem: Núcleo das Promotorias de Justiça de São João do Piauí-PI. Assunto: comunicação de Prorrogação de prazo do Procedimento Administrativo nº 111/2019 SIMP 000704-310/2019.</text:p>
      <text:p text:style-name="P50"><text:span text:style-name="Fonte_20_parág._20_padrão"><text:span text:style-name="T4">3.1.318 E-DOC Nº 07010097156202168. Origem: Núcleo das Promotorias de Justiça de Altos-PI. Assunto: comunicação de conversão da NF nº 036/2021 em PA nº 025/2021, SIMP nº 95-156/2021, apresentando possível prática de conduta prevista no artigo 99 do Estatuto do Idoso, bem como a conduta prevista no artigo 104 do mesmo diploma, praticado contra o idoso Francisco Almeida por sua filha Dislan de Paiva Almeida</text:span></text:span><text:span text:style-name="Fonte_20_parág._20_padrão"><text:span text:style-name="T2">.</text:span></text:span></text:p>
      <text:p text:style-name="P47">3.1.319 E-DOC Nº 07010097157202111. Origem: 29ª Promotoria de Justiça de Teresina-PI. Assunto: comunicação de Prorrogação do prazo do Procedimento Administrativo nº 010/2020 (SIMP nº 000033-030/2030), cujo objetivo é acompanhar o Mandado de Segurança nº 0001652- 86.2016.8.18.0140, uma vez que pendente de julgamento definitivo.</text:p>
      <text:p text:style-name="P47">3.1.320 E-DOC Nº 07010097158202157. Origem: 29ª Promotoria de Justiça de Teresina-PI. Assunto: comunicação de Prorrogação do prazo do Procedimento Administrativo nº 016/2020 (SIMP nº 000038-030/2030), cujo objetivo é acompanhar o Mandado de Segurança nº 0805262- 92.2017.8.18.0140, uma vez que pendente de julgamento definitivo.</text:p>
      <text:p text:style-name="P47">3.1.321 E-DOC Nº 07010097159202118. Origem: 29ª Promotoria de Justiça de Teresina-PI. Assunto: comunicação de Prorrogação do prazo do Procedimento Administrativo nº 040/2019 (SIMP nº 000218-030/2019), cujo objetivo é acompanhar a Ação de Execução por Quantia Certa nº 0015453- 11.2012.8.18.0140, uma vez que pendente de julgamento definitivo.</text:p>
      <text:p text:style-name="P47">3.1.322 E-DOC Nº 07010097161202171. Origem: Secretaria Unificada das Promotorias de Picos-PI. Assunto: comunicação de Instauração do PA 000004-089/2021.</text:p>
      <text:p text:style-name="P47">3.1.323 E-DOC Nº 07010097162202115. Origem: 29ª Promotoria de Justiça de Teresina-PI. Assunto: comunicação de arquivamento do Inquérito Civil Público nº 41/2020 (SIMP: 000050-030/2020).</text:p>
      <text:p text:style-name="P47"><text:soft-page-break/>3.1.324 E-DOC Nº 07010097163202161. Origem: 1ª Promotoria de Justiça de Fronteiras-PI. Assunto: comunicação de Portaria 27/2021- Procedimento Administrativo sob protocolo SIMP nº 000014-421/2021.</text:p>
      <text:p text:style-name="P47">3.1.325 E-DOC Nº 07010097164202112. Origem: 1ª Promotoria de Justiça de Jaicós-PI. Assunto: comunicação de arquivamento do Procedimento Administrativo de protocolo n. 000285-262/2018.</text:p>
      <text:p text:style-name="P50"><text:span text:style-name="Fonte_20_parág._20_padrão"><text:span text:style-name="T4">3.1.326 E-DOC Nº 07010097165202159. Origem: 1ª Promotoria de Justiça de Jaicós-PI. Assunto: comunicação</text:span></text:span><text:span text:style-name="Fonte_20_parág._20_padrão"><text:span text:style-name="T2"> </text:span></text:span><text:span text:style-name="Fonte_20_parág._20_padrão"><text:span text:style-name="T4">de arquivamento do Procedimento Administrativo nº 35/2019 Protocolo nº 000260-179/2021.</text:span></text:span></text:p>
      <text:p text:style-name="P50"><text:span text:style-name="Fonte_20_parág._20_padrão"><text:span text:style-name="T4">3.1.327 E-DOC Nº 07010097166202111. Origem: Secretaria Unificada das Promotorias de Barras-PI. Assunto: comunicação de Procedimento Administrativo nº 51.2021 (SIMP nº 000613-138/2021).</text:span></text:span></text:p>
      <text:p text:style-name="P47">3.1.328 E-DOC Nº 07010097167202148. Origem: 1ª Promotoria de Justiça de Jaicós-PI. Assunto: comunicação de instauração Inquérito Civil SIMP 0001057-361/2020.</text:p>
      <text:p text:style-name="P47">3.1.329 E-DOC Nº 07010097168202192. Origem: Secretaria Unificada das Promotorias de Parnaíba-PI. Assunto: comunicação de prorrogação do prazo, do seguinte Inquérito Civil SIMP N°. 000020-065/2019 que visa apurar a ocupação irregular de local público, através de estabelecimento comercial de quentinhas, sem autorização do Município de Parnaíba.</text:p>
      <text:p text:style-name="P47">3.1.330 E-DOC Nº 07010097169202137. Origem: Secretaria Unificada das Promotorias de Parnaíba-PI. Assunto: comunicação de prorrogação do prazo do Inquérito Civil SIMP N2 001876-369/2021 que visa apurar as informações apresentadas quanto à eventual modificação do processo de vistorias pelo DETRAN/PI, principalmente a cobrança de taxa e privatização do serviço essencialmente público.</text:p>
      <text:p text:style-name="P47">3.1.331 E-DOC Nº 07010097170202161. Origem: 6ª Promotoria de Justiça de Parnaíba-PI. Assunto: comunicação de arquivamento da Notícia de Fato SIMP Nº. 002520-369/2020 que visa apurar supostas infrações ambientais praticadas pela empresa MATERIAIS DE CONSTRUÇÃO XAVANTE LTDA, conforme deflui do Ofício nº. 40/2020/UT-PARNAÍBA-PI/SUPES-PI.</text:p>
      <text:p text:style-name="P47">3.1.332 E-DOC Nº 07010097171202114. Origem: 1ª Promotoria de Justiça de Jaicós-PI. Assunto: comunicação de arquivamento do Procedimento Administrativo n. 018/2019 Protocolo n. 000276-179/2019.</text:p>
      <text:p text:style-name="P47">3.1.333 E-DOC Nº 07010097172202151. Origem: 1ª Promotoria de Justiça de Jaicós-PI. Assunto: comunicação de prorrogação do Procedimento Administrativo nº 046/2019 SIMP nº 000461-179/2019.</text:p>
      <text:p text:style-name="P47"><text:soft-page-break/>3.1.334 E-DOC Nº 07010097173202111. Origem: 1ª Promotoria de Justiça de Jaicós-PI. Assunto: comunicação de arquivamento do Procedimento Administrativo n. 018/2019 Protocolo n. 000276 179/2019.</text:p>
      <text:p text:style-name="P47">3.1.335 E-DOC Nº 07010097174202141. Origem: Secretaria Unificada das Promotorias de Oeiras-PI. Assunto: comunicação de a instauração do procedimento administrativo nº 41/2021, por meio da portaria nº 77/2021, a qual segue em anexo, com o objetivo de acompanhar a retomada das atividades escolares presenciais no município de Esperantina/PI.</text:p>
      <text:p text:style-name="P47">3.1.336 E-DOC Nº 07010097176202139. Origem: 1ª Promotoria de Justiça de Cristino Castro-PI. Assunto: comunicação de Portaria de Conversão de Notícia de Fato Nº 48/2020 em Inquérito Civil- SIMP Nº 000639-201/2020.</text:p>
      <text:p text:style-name="P47">3.1.337 E-DOC Nº 07010097177202183. Origem: 2ª Promotoria de Justiça de Esperantina-PI. Assunto: comunicação de instauração do procedimento administrativo nº 42/2021, por meio da portaria nº 78/2021, a qual segue em anexo, com o objetivo de acompanhar a retomada das atividades escolares presenciais no município de Joaquim Pires/PI.</text:p>
      <text:p text:style-name="P47">3.1.338 E-DOC Nº 07010097179202172. Origem: 29ª Promotoria de Justiça de Teresina-PI. Assunto: comunicação de conversão da Notícia de Fato nº 30/2021 (SIMP: 000048-030/2021) no Procedimento Preparatório n° 050/2021, a fim de apurar a notícia amplamente divulgada na imprensa sobre iminente falta de medicamentos para intubação de pacientes COVID-19 em Teresina.</text:p>
      <text:p text:style-name="P47">3.1.339 E-DOC Nº 07010097180202113. Origem: 2ª Promotoria de Justiça de Esperantina-PI. Assunto: comunicação de instauração do procedimento administrativo nº 43/2021, por meio da portaria nº 79/2021, a qual segue em anexo, com o objetivo de acompanhar a retomada das atividades escolares presenciais no município de Morro do Chapéu do Piauí.</text:p>
      <text:p text:style-name="P47">3.1.340 E-DOC Nº 07010097182202196. Origem: 1ª Promotoria de Justiça de Jaicós-PI. Assunto: comunicação de Prorrogação de Prazo do Procedimento Administrativo n. 017/2019 - SIMP 000255-179/2019.</text:p>
      <text:p text:style-name="P47">3.1.341 E-DOC Nº 07010097184202185. Origem: 29ª Promotoria de Justiça de Teresina-PI. Assunto: comunicação de conversão da Notícia de Fato nº 10/2021 (SIMP: 000042-027/2021) no Procedimento Preparatório n° 046/2021, a fim de apurar os motivos da não inclusão de Residentes e Preceptores da Residência Multiprofissional em Saúde da Família e da Comunidade nos quadros Prioritários da Campanha Municipal de Vacinação contra o Covid-19.</text:p>
      <text:p text:style-name="P50"><text:soft-page-break/><text:span text:style-name="Fonte_20_parág._20_padrão"><text:span text:style-name="T4">3.1.342 E-DOC Nº 07010097183202131. Origem: 1ª Promotoria de Justiça de Bom Jesus-PI. Assunto: comunicação de Procedimento</text:span></text:span><text:span text:style-name="Fonte_20_parág._20_padrão"><text:span text:style-name="T2"> </text:span></text:span><text:span text:style-name="Fonte_20_parág._20_padrão"><text:span text:style-name="T4">Administrativo</text:span></text:span><text:span text:style-name="Fonte_20_parág._20_padrão"><text:span text:style-name="T2"> </text:span></text:span><text:span text:style-name="Fonte_20_parág._20_padrão"><text:span text:style-name="T4">SIMP nº 00420-081/2018.</text:span></text:span></text:p>
      <text:p text:style-name="P50"><text:span text:style-name="Fonte_20_parág._20_padrão"><text:span text:style-name="T4">3.1.343 E-DOC Nº 07010097185202121. Origem: Promotoria Regional Agraria e Fundiária de Bom Jesus-PI. Assunto: comunicação de prorrogação do prazo do I.C.P - SIMP n° 000216-081/2018</text:span></text:span><text:span text:style-name="Fonte_20_parág._20_padrão"><text:span text:style-name="T2">.</text:span></text:span></text:p>
      <text:p text:style-name="P47">3.1.344 E-DOC Nº 07010097188202163. Origem: 2ª Promotoria de Justiça de Esperantina-PI. Assunto: comunicação de Portaria n° 81/2021 que instaura PA n° 44/2021, SIMP 537-161/2021.</text:p>
      <text:p text:style-name="P47">3.1.345 E-DOC Nº 07010097191202187. Origem: 29ª Promotoria de Justiça de Esperantina-PI. Assunto: comunicação de Recomendação Administrativa n° 12/2021 exarada no PA n° 44/2021, SIMP 537-161/2021.</text:p>
      <text:p text:style-name="P47">3.1.346 E-DOC Nº 07010097193202176. Origem: Secretaria Unificada das Promotorias de Picos-PI. Assunto: comunicação de Conversão da NF SIMP 000997-361.2021 no PA 37-2021 e SIMP 000997-361.2021.</text:p>
      <text:p text:style-name="P47">3.1.347 E-DOC Nº 07010097211202111. Origem: 1ª Promotoria de Justiça de Jaicós-PI. Assunto: comunicação de prorrogação do ICP N. 01/2019 – SIMP N. 000611-179/2018.</text:p>
      <text:p text:style-name="P47">3.1.348 E-DOC Nº 07010097195202165. Origem: 29ª Promotoria de Justiça de Teresina-PI. Assunto: comunicação de arquivamento da Notícia de Fato n° (SIMP: 000070-383/2021), com a finalidade de apurar manifestação nº 1944/2021, oriunda da Ouvidoria do Ministério Público do Estado do Piauí, recebido nessa Promotoria de Justiça, noticiando problemas na vacinação de COVID-19 dos Médicos Veterinários no município de Teresina-PI.</text:p>
      <text:p text:style-name="P47">3.1.349 E-DOC Nº 07010097196202118. Origem: 29ª Promotoria de Justiça de Teresina-PI. Assunto: comunicação de arquivamento da Notícia de Fato n° (SIMP: 000069-383/2021), com a finalidade de apurar manifestação nº 2437/2021, oriunda da Ouvidoria do Ministério Público do Estado do Piauí, recebido nessa Promotoria de Justiça, noticiando problemas na vacinação de COVID-19 dos professores no município de Teresina-PI.</text:p>
      <text:p text:style-name="P47">3.1.350 E-DOC Nº 07010097197202154. Origem: 1ª Promotoria de Justiça de Bom Jesus-PI. Assunto: comunicação de arquivamento do Procedimento Administrativo SIMP nº 00098-245/2018.</text:p>
      <text:p text:style-name="P47">3.1.351 E-DOC Nº 07010097198202115. Origem: Núcleo das Promotorias de Justiça de São Raimundo Nonato-PI. Assunto: comunicação de arquivamento do Procedimento Administrativo nº 66/2020 (SIMP: 000149-095/2020).</text:p>
      <text:p text:style-name="P47"><text:soft-page-break/>3.1.352 E-DOC Nº 07010097151202135. Origem: 1ª Promotoria de Justiça de Luzilândia-PI. Assunto: comunicação de prorrogação de prazo do Procedimento Administrativo nº 08/2020 (000564-246/2019).</text:p>
      <text:p text:style-name="P47">3.1.353 E-DOC Nº 07010097199202143. Origem: 1ª Promotoria de Justiça de Jerumenha-PI. Assunto: comunicação de Recomendação nº. 05/2021, expedida pela Promotoria de Justiça de Jerumenha/PI, nos autos do Procedimento Administrativo nº. 01/2021- SIMP 14-203/2021.</text:p>
      <text:p text:style-name="P47">3.1.354 E-DOC Nº 07010097200202131. Origem: 2ª Promotoria de Justiça de Bom Jesus-PI. Assunto: comunicação de Portaria nº. 07/2021, referente ao Procedimento SIMP nº.000329-081/2019, cujo objeto trata da tendo o intuito da cessação de eventual promoção pessoal do Prefeito de Redenção do Gurgueia-PI, Sr. Ângelo José Sena Santos, para informa-lhes acerca da instauração de Inquérito Civil.</text:p>
      <text:p text:style-name="P50"><text:span text:style-name="Fonte_20_parág._20_padrão"><text:span text:style-name="T4">3.1.355 E-DOC Nº 07010097201202184. Origem: 1ª Promotoria de Justiça de Jerumenha-PI. Assunto: comunicação de Recomendação nº. 05/2021, expedida pela Promotoria de Justiça de Jerumenha/PI, nos autos do Procedimento Administrativo nº. 02/2021- SIMP 15-203/2021</text:span></text:span><text:span text:style-name="Fonte_20_parág._20_padrão"><text:span text:style-name="T2">.</text:span></text:span></text:p>
      <text:p text:style-name="P47">3.1.356 E-DOC Nº 07010097203202173. Origem: 1ª Promotoria de Justiça de Luzilândia-PI. Assunto: comunicação de Recomendações Administrativas nº 03/2021, 04/2021 e 05/2021 (SIMP 000293-246/2021).</text:p>
      <text:p text:style-name="P47">3.1.357 E-DOC Nº 07010097204202118. Origem: Núcleo das Promotorias de Justiça de Uruçuí-PI. Assunto: comunicação de Prorrogação referente ao Inquérito Civil n° 37/2019, SIMP 000611-206/2019.</text:p>
      <text:p text:style-name="P47">3.1.358 E-DOC Nº 07010097205202162. Origem: 32ª Promotoria de Justiça de Teresina-PI. Assunto: comunicação de arquivamento do Processo Administrativo n° 000040- 004/2020.</text:p>
      <text:p text:style-name="P50"><text:span text:style-name="Fonte_20_parág._20_padrão"><text:span text:style-name="T4">3.1.359 E-DOC Nº 07010097206202115. Origem: 1ª Promotoria de Justiça de São João do Piauí-PI. Assunto: comunicação de arquivamento do Procedimento Investigatório Criminal n° 21/2019 (SIMP: 000327-191/2019).</text:span></text:span></text:p>
      <text:p text:style-name="P47">3.1.360 E-DOC Nº 07010097207202151. Origem: 1ª Promotoria de Justiça de São João do Piauí-PI. Assunto: comunicação de arquivamento do procedimento Investigatório Criminal n° 21/2019 (SIMP: 000327-191/2019).</text:p>
      <text:p text:style-name="P47">3.1.361 E-DOC Nº 07010097208202112. Origem: 1ª Promotoria de Justiça de São Pedro do Piauí-PI. Assunto: comunicação de Procedimento Administrativo nº 22/2021.</text:p>
      <text:p text:style-name="P47"><text:soft-page-break/>3.1.362 E-DOC Nº 07010097212202164. Origem: 1ª Promotoria de Justiça de Jaicós-PI. Assunto: comunicação de arquivamento do Procedimento Administrativo n.16/2020 Protocolo – (Eletrônico) 000723-179/2019.</text:p>
      <text:p text:style-name="P47">3.1.363 E-DOC Nº 07010097213202117. Origem: 1ª Promotoria de Justiça de Cristino Castro-PI. Assunto: comunicação de Portaria de Conversão de Notícia de Fato Nº 46/2020 em Inquérito Civil 08/2021 - SIMP Nº 000637-201/2020.</text:p>
      <text:p text:style-name="P47">3.1.364 E-DOC Nº 07010097214202153. Origem: 1ª Promotoria de Justiça de Cristino Castro-PI. Assunto: comunicação de Prorrogação do Prazo de Investigação de Procedimento Administrativo nº 07/2020 SIMP: 000008-416/2020.</text:p>
      <text:p text:style-name="P47">3.1.365 E-DOC Nº 07010097215202114. Origem: 1ª Promotoria de Justiça de Cristino Castro-PI. Assunto: comunicação de Conversão de Notícia de Fato em Procedimento Administrativo nº 15/2021 - SIMP Nº 000454-081/2020.</text:p>
      <text:p text:style-name="P47">3.1.366 E-DOC Nº 07010097216202142. Origem: 1ª Promotoria de Justiça de Cristino Castro-PI. Assunto: comunicação de Prorrogação do Prazo de Investigação de Notícia de Fato nº 21/2021 SIMP: 000292-201/2021.</text:p>
      <text:p text:style-name="P47">3.1.367 E-DOC Nº 07010097217202197. Origem: 1ª Promotoria de Justiça de Cristino Castro-PI. Assunto: comunicação de Conversão de Notícia de Fato 08/2020 em Procedimento Administrativo nº 16/2021 - SIMP Nº 000186-201/2020.</text:p>
      <text:p text:style-name="P47">3.1.368 E-DOC Nº 07010097218202131. Origem: Secretaria Unificada das Promotorias de Floriano-PI. Assunto: comunicação de Portaria nº 141/2021 referente ao PA – SIMP 000141-101/2021.</text:p>
      <text:p text:style-name="P47">3.1.369 E-DOC Nº 07010097219202186. Origem: Secretaria Unificada das Promotorias de Oeiras-PI. Assunto: comunicação de instauração do Inquérito Civil nº. 52/2021 – SIMP nº 000013-107/2021, com o fito de apurar supostas irregularidades relacionados à nomeação da sra. Francisca Jessiliana da Silva Lopes, pelo Município de São João da Varjota-PI, para o cargo de Gerente da Atenção Básica da Secretaria Municipal de Saúde, no ano de 2021, face à suposta ausência de previsão do cargo em questão em lei municipal, conforme Portaria nº 87/2021.</text:p>
      <text:p text:style-name="P50"><text:span text:style-name="Fonte_20_parág._20_padrão"><text:span text:style-name="T4">3.1.370 E-DOC Nº 07010097222202116. Origem: 2ª Promotoria de Justiça de Esperantina-PI. Assunto: comunicação de</text:span></text:span><text:span text:style-name="Fonte_20_parág._20_padrão"><text:span text:style-name="T2"> </text:span></text:span><text:span text:style-name="Fonte_20_parág._20_padrão"><text:span text:style-name="T4">instauração do procedimento administrativo nº 30/2021, por meio da portaria nº 63/2021, a qual segue em anexo, com o objetivo de expedir recomendação aos gerentes de lotéricas e de bancos situados no município de Esperantina/PI para que adotem as providências necessárias para evitarem filas e aglomerações em suas dependências e na frente de seus estabelecimentos, durante o período em que vigorar o período de pandemia e calamidade pública.</text:span></text:span></text:p>
      <text:p text:style-name="P50"><text:soft-page-break/><text:span text:style-name="Fonte_20_parág._20_padrão"><text:span text:style-name="T4">3.1.371 E-DOC Nº 07010097223202144. Origem: Secretaria Unificada das Promotorias de Picos-PI.</text:span></text:span><text:span text:style-name="Fonte_20_parág._20_padrão"><text:span text:style-name="T2"> </text:span></text:span><text:span text:style-name="Fonte_20_parág._20_padrão"><text:span text:style-name="T4">Assunto: comunicação de Instauração do IC SIMP 001894-361.2021 e a Expedição da Recomendação Administrativa 06-2021.</text:span></text:span></text:p>
      <text:p text:style-name="P50"><text:span text:style-name="Fonte_20_parág._20_padrão"><text:span text:style-name="T4">3.1.372 E-DOC Nº 07010097226202188. Origem: 2ª Promotoria de Justiça de Esperantina-PI.</text:span></text:span><text:span text:style-name="Fonte_20_parág._20_padrão"><text:span text:style-name="T2"> </text:span></text:span><text:span text:style-name="Fonte_20_parág._20_padrão"><text:span text:style-name="T4">Assunto: comunicação de instauração do procedimento administrativo nº 31/2021, por meio da portaria nº 64/2021, a qual segue em anexo, com o objetivo de fiscalizar o funcionamento do comércio em Esperantina, em razão do decreto do Governo do Estado do Piauí nº 18.902/2020.</text:span></text:span></text:p>
      <text:p text:style-name="P50"><text:span text:style-name="Fonte_20_parág._20_padrão"><text:span text:style-name="T4">3.1.373 E-DOC Nº 07010097228202177. Origem: 1ª Promotoria de Justiça de Jaicós-PI.</text:span></text:span><text:span text:style-name="Fonte_20_parág._20_padrão"><text:span text:style-name="T2"> </text:span></text:span><text:span text:style-name="Fonte_20_parág._20_padrão"><text:span text:style-name="T4">Assunto: comunicação de Arquivamento do Procedimento Administrativo nº 30/2019, Protocolo - (Eletrônico) 000452-179/2019.</text:span></text:span></text:p>
      <text:p text:style-name="P50"><text:span text:style-name="Fonte_20_parág._20_padrão"><text:span text:style-name="T4">3.1.374 E-DOC Nº 07010097229202111. Origem: 29ª Promotoria de Justiça de Teresina-PI.</text:span></text:span><text:span text:style-name="Fonte_20_parág._20_padrão"><text:span text:style-name="T2"> </text:span></text:span><text:span text:style-name="Fonte_20_parág._20_padrão"><text:span text:style-name="T4">Assunto: comunicação de prorrogação do Procedimento Preparatório n° 026/2021 – SIMP: 000064-030/2021.</text:span></text:span></text:p>
      <text:p text:style-name="P50"><text:span text:style-name="Fonte_20_parág._20_padrão"><text:span text:style-name="T4">3.1.375 E-DOC Nº 07010097230202146. Origem: 49ª Promotoria de Justiça de Teresina-PI.</text:span></text:span><text:span text:style-name="Fonte_20_parág._20_padrão"><text:span text:style-name="T2"> </text:span></text:span><text:span text:style-name="Fonte_20_parág._20_padrão"><text:span text:style-name="T4">Assunto: comunicação de arquivamento junto ao CSMP - IC nº 002/2019 (SIMP nº 000154-034/2018).</text:span></text:span></text:p>
      <text:p text:style-name="P50"><text:span text:style-name="Fonte_20_parág._20_padrão"><text:span text:style-name="T4">3.1.376 E-DOC Nº 07010097231202191. Origem: 12ª Promotoria de Justiça de Teresina-PI.</text:span></text:span><text:span text:style-name="Fonte_20_parág._20_padrão"><text:span text:style-name="T2"> </text:span></text:span><text:span text:style-name="Fonte_20_parág._20_padrão"><text:span text:style-name="T4">Assunto: comunicação de prorrogação do prazo da Notícia de Fato Nº 22/2021 (SIMP Nº 000070- 027/2021).</text:span></text:span></text:p>
      <text:p text:style-name="P50"><text:span text:style-name="Fonte_20_parág._20_padrão"><text:span text:style-name="T4">3.1.377 E-DOC Nº 07010097232202135. Origem: 12ª Promotoria de Justiça de Teresina-PI.</text:span></text:span><text:span text:style-name="Fonte_20_parág._20_padrão"><text:span text:style-name="T2"> </text:span></text:span><text:span text:style-name="Fonte_20_parág._20_padrão"><text:span text:style-name="T4">Assunto: comunicação de prorrogação do prazo da Notícia de Fato Nº 22/2021 (SIMP Nº 000070- 027/2021)</text:span></text:span><text:span text:style-name="Fonte_20_parág._20_padrão"><text:span text:style-name="T2">.</text:span></text:span></text:p>
      <text:p text:style-name="P50"><text:span text:style-name="Fonte_20_parág._20_padrão"><text:span text:style-name="T4">3.1.378 E-DOC Nº 07010097233202181. Origem: 2ª Promotoria de Justiça de Esperantina-PI.</text:span></text:span><text:span text:style-name="Fonte_20_parág._20_padrão"><text:span text:style-name="T2"> </text:span></text:span><text:span text:style-name="Fonte_20_parág._20_padrão"><text:span text:style-name="T4">Assunto: comunicação de Portaria n° 82/2021 que instaura PA n° 45/2021, SIMP 538-161/2021.</text:span></text:span></text:p>
      <text:p text:style-name="P50"><text:span text:style-name="Fonte_20_parág._20_padrão"><text:span text:style-name="T4">3.1.379 E-DOC Nº 07010097235202179. Origem: 1ª Promotoria de Justiça de Marcos Parente-PI.</text:span></text:span><text:span text:style-name="Fonte_20_parág._20_padrão"><text:span text:style-name="T2"> </text:span></text:span><text:span text:style-name="Fonte_20_parág._20_padrão"><text:span text:style-name="T4">Assunto: comunicação de arquivamento do Procedimento Administrativo 01/2020 – SIMP: 000272-319/2019.</text:span></text:span></text:p>
      <text:p text:style-name="P50"><text:span text:style-name="Fonte_20_parág._20_padrão"><text:span text:style-name="T4">3.1.380 E-DOC Nº 07010097236202113. Origem: Secretaria Unificada das Promotorias de Barras-PI.</text:span></text:span><text:span text:style-name="Fonte_20_parág._20_padrão"><text:span text:style-name="T2"> </text:span></text:span><text:span text:style-name="Fonte_20_parág._20_padrão"><text:span text:style-name="T4">Assunto: comunicação de instauração do Procedimento Administrativo nº 22/2021-1PJB (SIMP nº 000094-138/2021), tendo como objetivo apurar suposta prática dos crimes previstos no art. 244-B do Estatuto da Criança e do Adolescente e art. 33 da Lei de Drogas (corrupção de menores e tráfico de drogas).</text:span></text:span></text:p>
      <text:p text:style-name="P50"><text:soft-page-break/><text:span text:style-name="Fonte_20_parág._20_padrão"><text:span text:style-name="T4">3.1.381 E-DOC Nº 07010097237202168. Origem: 2ª Promotoria de Justiça de Esperantina-PI.</text:span></text:span><text:span text:style-name="Fonte_20_parág._20_padrão"><text:span text:style-name="T2"> </text:span></text:span><text:span text:style-name="Fonte_20_parág._20_padrão"><text:span text:style-name="T4">Assunto: comunicação de Portaria n° 74/2021 que converte Procedimento Preparatório em IC 38/2020, SIMP 269-161/2020.</text:span></text:span></text:p>
      <text:p text:style-name="P50"><text:span text:style-name="Fonte_20_parág._20_padrão"><text:span text:style-name="T4">3.1.382 E-DOC Nº 07010097238202111. Origem: 1ª Promotoria de Justiça de Cristino Castro-PI.</text:span></text:span><text:span text:style-name="Fonte_20_parág._20_padrão"><text:span text:style-name="T2"> </text:span></text:span><text:span text:style-name="Fonte_20_parág._20_padrão"><text:span text:style-name="T4">Assunto: comunicação de prorrogação</text:span></text:span><text:span text:style-name="Fonte_20_parág._20_padrão"><text:span text:style-name="T2"> </text:span></text:span><text:span text:style-name="Fonte_20_parág._20_padrão"><text:span text:style-name="T4">do Inquérito Civil 05/2019 (SIMP 000154-201/2017).</text:span></text:span></text:p>
      <text:p text:style-name="P50"><text:span text:style-name="Fonte_20_parág._20_padrão"><text:span text:style-name="T4">3.1.383 E-DOC Nº 07010097240202181. Origem: Secretaria Unificada das Promotorias de Barras-PI.</text:span></text:span><text:span text:style-name="Fonte_20_parág._20_padrão"><text:span text:style-name="T2"> </text:span></text:span><text:span text:style-name="Fonte_20_parág._20_padrão"><text:span text:style-name="T4">Assunto: comunicação de instauração do Procedimento Administrativo Nº 12/2021.</text:span></text:span></text:p>
      <text:p text:style-name="P50"><text:span text:style-name="Fonte_20_parág._20_padrão"><text:span text:style-name="T4">3.1.384 E-DOC Nº 07010097241202126. Origem: Núcleo das Promotorias de Justiça Criminais de Parnaíba-PI.</text:span></text:span><text:span text:style-name="Fonte_20_parág._20_padrão"><text:span text:style-name="T2"> </text:span></text:span><text:span text:style-name="Fonte_20_parág._20_padrão"><text:span text:style-name="T4">Assunto: comunicação de Prorrogação da Notícia de Fato Nº. 000619-369/2020.</text:span></text:span></text:p>
      <text:p text:style-name="P50"><text:span text:style-name="Fonte_20_parág._20_padrão"><text:span text:style-name="T4">3.1.385 E-DOC Nº 07010097243202115. Origem: 12ª Promotoria de Justiça de Teresina-PI.</text:span></text:span><text:span text:style-name="Fonte_20_parág._20_padrão"><text:span text:style-name="T2"> </text:span></text:span><text:span text:style-name="Fonte_20_parág._20_padrão"><text:span text:style-name="T4">Assunto: comunicação de prorrogação do prazo do Inquérito Civil Nº 84/2019 (SIMP Nº 000115-027/2019).</text:span></text:span></text:p>
      <text:p text:style-name="P50"><text:span text:style-name="Fonte_20_parág._20_padrão"><text:span text:style-name="T4">3.1.386 E-DOC Nº 07010097248202148. Origem: 1ª Promotoria de Justiça de Barro Duro-PI.</text:span></text:span><text:span text:style-name="Fonte_20_parág._20_padrão"><text:span text:style-name="T2"> </text:span></text:span><text:span text:style-name="Fonte_20_parág._20_padrão"><text:span text:style-name="T4">Assunto: comunicação de arquivamento dos Procedimentos Administrativos – Notícia de Fato 000252-325/2021/ Inquérito Civil 000082-283/2018.</text:span></text:span></text:p>
      <text:p text:style-name="P50"><text:span text:style-name="Fonte_20_parág._20_padrão"><text:span text:style-name="T4">3.1.387 E-DOC Nº 07010097194202111. Origem: Secretaria Unificada das Promotorias de Oeiras-PI.</text:span></text:span><text:span text:style-name="Fonte_20_parág._20_padrão"><text:span text:style-name="T2"> </text:span></text:span><text:span text:style-name="Fonte_20_parág._20_padrão"><text:span text:style-name="T4">Assunto: comunicação de instauração de Inquérito Civil nº 49/2021 (SIMP: 000038-107/2021), com o fito de apurar suposta prática de nepotismo relativo à contratação temporária do senhor João Pedro de Lima Oliveira, realizada pelo município de São João da Varjota-PI, no ano de 2020, bem como quanto à sua nomeação, no corrente ano, para ocupar cargo comissionado perante o ente municipal em comento, tendo em vista o seu grau de parentesco com o vereador Edivaldo de Oliveira Borges, conforme portaria nº 82/2021</text:span></text:span><text:span text:style-name="Fonte_20_parág._20_padrão"><text:span text:style-name="T2">.</text:span></text:span></text:p>
      <text:p text:style-name="P50"><text:span text:style-name="Fonte_20_parág._20_padrão"><text:span text:style-name="T4">3.1.388 E-DOC Nº 07010097202202129. Origem: Secretaria Unificada das Promotorias de Oeiras-PI.</text:span></text:span><text:span text:style-name="Fonte_20_parág._20_padrão"><text:span text:style-name="T2"> </text:span></text:span><text:span text:style-name="Fonte_20_parág._20_padrão"><text:span text:style-name="T4">Assunto: comunicação de instauração do Inquérito Civil nº 51/2021 (SIMP: 000040-107/2021), com o fito de apurar suposta irregularidade na nomeação da Sra. Maria de Jesus do Nascimento Rocha, para o cargo em comissão de Controladora Interna da Câmara Municipal de São João da Varjota/PI, bem como da acumulação com a função de responsável pelo almoxarifado da referida Câmara Municipal, conforme portaria nº 86/2021.</text:span></text:span></text:p>
      <text:p text:style-name="P50"><text:span text:style-name="Fonte_20_parág._20_padrão"><text:span text:style-name="T4">3.1.389 E-DOC Nº 07010097244202161. Origem: 1ª Promotoria de Justiça de Marcos Parente-PI.</text:span></text:span><text:span text:style-name="Fonte_20_parág._20_padrão"><text:span text:style-name="T2"> </text:span></text:span><text:span text:style-name="Fonte_20_parág._20_padrão"><text:span text:style-name="T4">Assunto: comunicação de arquivamento do Procedimento Administrativo 09/2019 – SIMP: 000263-319/2018.</text:span></text:span></text:p>
      <text:p text:style-name="P50"><text:soft-page-break/><text:span text:style-name="Fonte_20_parág._20_padrão"><text:span text:style-name="T4">3.1.390 E-DOC Nº 07010097247202111. Origem: 1ª Promotoria de Justiça de Cristino Castro-PI.</text:span></text:span><text:span text:style-name="Fonte_20_parág._20_padrão"><text:span text:style-name="T2"> </text:span></text:span><text:span text:style-name="Fonte_20_parág._20_padrão"><text:span text:style-name="T4">Assunto: comunicação de Prorrogação do IC 09/2019 (SIMP 000153-201/2017).</text:span></text:span></text:p>
      <text:p text:style-name="P50"><text:span text:style-name="Fonte_20_parág._20_padrão"><text:span text:style-name="T4">3.1.391 E-DOC Nº 07010097245202112. Origem: 2ª Promotoria de Justiça de União-PI.</text:span></text:span><text:span text:style-name="Fonte_20_parág._20_padrão"><text:span text:style-name="T2"> </text:span></text:span><text:span text:style-name="Fonte_20_parág._20_padrão"><text:span text:style-name="T4">Assunto: comunicação de Recomendações Administrativas n. 03/2021 e 04/2021, expedidas no bojo dos Procedimentos administrativos n. 040/2021 e 041/2021.</text:span></text:span></text:p>
      <text:p text:style-name="P50"><text:span text:style-name="Fonte_20_parág._20_padrão"><text:span text:style-name="T4">3.1.392 E-DOC Nº 07010097251202161. Origem: 12ª Promotoria de Justiça de Teresina-PI.</text:span></text:span><text:span text:style-name="Fonte_20_parág._20_padrão"><text:span text:style-name="T2"> </text:span></text:span><text:span text:style-name="Fonte_20_parág._20_padrão"><text:span text:style-name="T4">Assunto: comunicação de prorrogação do prazo do Inquérito Civil Público Nº 76/2019 (SIMP Nº 000099- 027/2019)</text:span></text:span><text:span text:style-name="Fonte_20_parág._20_padrão"><text:span text:style-name="T2">.</text:span></text:span></text:p>
      <text:p text:style-name="P50"><text:span text:style-name="Fonte_20_parág._20_padrão"><text:span text:style-name="T4">3.1.393 E-DOC Nº 07010097252202114. Origem: 1ª Promotoria de Justiça de São João do Piauí-PI.</text:span></text:span><text:span text:style-name="Fonte_20_parág._20_padrão"><text:span text:style-name="T2"> </text:span></text:span><text:span text:style-name="Fonte_20_parág._20_padrão"><text:span text:style-name="T4">Assunto: comunicação de prorrogação de prazo do Procedimento Investigatório Criminal - SIMP 000129-191/2019.</text:span></text:span></text:p>
      <text:p text:style-name="P50"><text:span text:style-name="Fonte_20_parág._20_padrão"><text:span text:style-name="T4">3.1.394 E-DOC Nº 07010096947202171. Origem: 1ª Promotoria de Justiça de Marcos Parente-PI.</text:span></text:span><text:span text:style-name="Fonte_20_parág._20_padrão"><text:span text:style-name="T2"> </text:span></text:span><text:span text:style-name="Fonte_20_parág._20_padrão"><text:span text:style-name="T4">Assunto: comunicação de Arquivamento Parcial do Inquérito Civil nº 06/2019 – SIMP 000328-319/2018.</text:span></text:span></text:p>
      <text:p text:style-name="P50"><text:span text:style-name="Fonte_20_parág._20_padrão"><text:span text:style-name="T4">3.1.395 E-DOC Nº 07010097254202111. Origem: 1ª Promotoria de Justiça de Marcos Parente-PI.</text:span></text:span><text:span text:style-name="Fonte_20_parág._20_padrão"><text:span text:style-name="T2"> </text:span></text:span><text:span text:style-name="Fonte_20_parág._20_padrão"><text:span text:style-name="T4">Assunto: comunicação de arquivamento do IC n.º 01/2019 – SIMP: 000246-319/2018.</text:span></text:span></text:p>
      <text:p text:style-name="P50"><text:span text:style-name="Fonte_20_parág._20_padrão"><text:span text:style-name="T4">3.1.396 E-DOC Nº 07010097256202194. Origem: Secretária Unificada das Promotorias de Corrente-PI.</text:span></text:span><text:span text:style-name="Fonte_20_parág._20_padrão"><text:span text:style-name="T2"> </text:span></text:span><text:span text:style-name="Fonte_20_parág._20_padrão"><text:span text:style-name="T4">Assunto: comunicação de arquivamento do ICP nº 014/2018 (SIMP/MPPI Nº 000548-085/2018).</text:span></text:span></text:p>
      <text:p text:style-name="P50"><text:span text:style-name="Fonte_20_parág._20_padrão"><text:span text:style-name="T4">3.1.397 E-DOC Nº 07010097257202139. Origem: 1ª Promotoria de Justiça de Simões-PI.</text:span></text:span><text:span text:style-name="Fonte_20_parág._20_padrão"><text:span text:style-name="T2"> </text:span></text:span><text:span text:style-name="Fonte_20_parág._20_padrão"><text:span text:style-name="T4">Assunto: comunicação de arquivamento - SIMP n° 000011-3702020</text:span></text:span><text:span text:style-name="Fonte_20_parág._20_padrão"><text:span text:style-name="T2">.</text:span></text:span></text:p>
      <text:p text:style-name="P50"><text:span text:style-name="Fonte_20_parág._20_padrão"><text:span text:style-name="T4">3.1.398 E-DOC Nº 07010097258202183. Origem: 1ª Promotoria de Justiça de Simões-PI.</text:span></text:span><text:span text:style-name="Fonte_20_parág._20_padrão"><text:span text:style-name="T2"> </text:span></text:span><text:span text:style-name="Fonte_20_parág._20_padrão"><text:span text:style-name="T4">Assunto: comunicação de arquivamento SIMP n° 000052-370.2020.</text:span></text:span></text:p>
      <text:p text:style-name="P50"><text:span text:style-name="Fonte_20_parág._20_padrão"><text:span text:style-name="T4">3.1.399 E-DOC Nº 07010097259202128. Origem: 1ª Promotoria de Justiça de Simplício Mendes-PI.</text:span></text:span><text:span text:style-name="Fonte_20_parág._20_padrão"><text:span text:style-name="T2"> </text:span></text:span><text:span text:style-name="Fonte_20_parág._20_padrão"><text:span text:style-name="T4">Assunto: comunicação de Portaria de Conversão de NF em ICP 000035-237/2021.</text:span></text:span></text:p>
      <text:p text:style-name="P50"><text:span text:style-name="Fonte_20_parág._20_padrão"><text:span text:style-name="T4">3.1.400 E-DOC Nº 07010097260202152. Origem: 1ª Promotoria de Justiça de Simplício Mendes-PI.</text:span></text:span><text:span text:style-name="Fonte_20_parág._20_padrão"><text:span text:style-name="T2"> </text:span></text:span><text:span text:style-name="Fonte_20_parág._20_padrão"><text:span text:style-name="T4">Assunto: comunicação de Conversão de NF em ICP 000831-237/2020.</text:span></text:span></text:p>
      <text:p text:style-name="P50"><text:span text:style-name="Fonte_20_parág._20_padrão"><text:span text:style-name="T4">3.1.401 E-DOC Nº 07010097261202113. Origem: 1ª Promotoria de Justiça de Simplício Mendes-PI.</text:span></text:span><text:span text:style-name="Fonte_20_parág._20_padrão"><text:span text:style-name="T2"> </text:span></text:span><text:span text:style-name="Fonte_20_parág._20_padrão"><text:span text:style-name="T4">Assunto: comunicação de Portaria de Conversão de NF em PA 000963-237/2020.</text:span></text:span></text:p>
      <text:p text:style-name="P50"><text:soft-page-break/><text:span text:style-name="Fonte_20_parág._20_padrão"><text:span text:style-name="T4">3.1.402 E-DOC Nº 07010097262202141. Origem: 1ª Promotoria de Justiça de Simões-PI.</text:span></text:span><text:span text:style-name="Fonte_20_parág._20_padrão"><text:span text:style-name="T2"> </text:span></text:span><text:span text:style-name="Fonte_20_parág._20_padrão"><text:span text:style-name="T4">Assunto: comunicação de prorrogação de prazo do Procedimento Administrativo SIMP n. 000025-089/2020.</text:span></text:span></text:p>
      <text:p text:style-name="P50"><text:span text:style-name="Fonte_20_parág._20_padrão"><text:span text:style-name="T4">3.1.403 E-DOC Nº 07010097263202196. Origem: 12ª Promotoria de Justiça de Teresina-PI.</text:span></text:span><text:span text:style-name="Fonte_20_parág._20_padrão"><text:span text:style-name="T2"> </text:span></text:span><text:span text:style-name="Fonte_20_parág._20_padrão"><text:span text:style-name="T4">Assunto: comunicação de prorrogação do prazo da Notícia de Fato Nº 20/2021 (SIMP Nº 000069- 027/2021).</text:span></text:span></text:p>
      <text:p text:style-name="P50"><text:span text:style-name="Fonte_20_parág._20_padrão"><text:span text:style-name="T4">3.1.404 E-DOC Nº 07010097264202131. Origem: Secretaria Unificada das Promotorias de Parnaíba-PI.</text:span></text:span><text:span text:style-name="Fonte_20_parág._20_padrão"><text:span text:style-name="T2"> </text:span></text:span><text:span text:style-name="Fonte_20_parág._20_padrão"><text:span text:style-name="T4">Assunto: comunicação de arquivamento da NOTÍCIA DE FATO autuada em SIMP sob o Nº. 000550-369/2021.</text:span></text:span></text:p>
      <text:p text:style-name="P50"><text:span text:style-name="Fonte_20_parág._20_padrão"><text:span text:style-name="T4">3.1.405 E-DOC Nº 07010097265202185. Origem: Secretaria Unificada das Promotorias de Floriano-PI.</text:span></text:span><text:span text:style-name="Fonte_20_parág._20_padrão"><text:span text:style-name="T2"> </text:span></text:span><text:span text:style-name="Fonte_20_parág._20_padrão"><text:span text:style-name="T4">Assunto: comunicação de portaria Nº 126/2021 procedimento administrativo que visa fiscalizar e acompanhar, no exercício de 2021, as atividades desenvolvidas pela COMISSÃO PERMANENTE DE LICITAÇÃO/AGENTE DE CONTRATAÇÃO DO MUNICÍPIO DE NAZARÉ DO PIAUÍ, sem prejuízo de serem tomadas as medidas extrajudiciais e judiciais cabíveis no caso de comprovação de violação da legislação pertinente.</text:span></text:span></text:p>
      <text:p text:style-name="P50"><text:span text:style-name="Fonte_20_parág._20_padrão"><text:span text:style-name="T4">3.1.406 E-DOC Nº 07010097266202121. Origem: Secretaria Unificada das Promotorias de Oeiras-PI.</text:span></text:span><text:span text:style-name="Fonte_20_parág._20_padrão"><text:span text:style-name="T2"> </text:span></text:span><text:span text:style-name="Fonte_20_parág._20_padrão"><text:span text:style-name="T4">Assunto: comunicação de prorrogação do prazo do Procedimento Preparatório de Inquérito Civil nº 30/2021 (SIMP 000009-107/2021), instaurado no âmbito desta 2ª Promotoria de Justiça de Oeiras, com o fito de apurar a Manifestação nº 114/2021 – Ouvidoria MPPI que trata de supostas irregularidades relativas à nomeação do sr. Lindomar Martins Dantas ao cargo comissionado Chefe de departamento de Transporte e oficina do município de São João da Varjota-PI.</text:span></text:span></text:p>
      <text:p text:style-name="P50"><text:span text:style-name="Fonte_20_parág._20_padrão"><text:span text:style-name="T4">3.1.407 E-DOC Nº 07010097268202119. Origem: Núcleo das Promotorias de Justiça de Uruçuí-PI.</text:span></text:span><text:span text:style-name="Fonte_20_parág._20_padrão"><text:span text:style-name="T2"> </text:span></text:span><text:span text:style-name="Fonte_20_parág._20_padrão"><text:span text:style-name="T4">Assunto: comunicação de arquivamento, referente ao Inquérito Civil n° 42/2020, SIMP 000071-206/2020, instaurado com a finalidade de apurar a legalidade das contratações temporárias pelo município de Uruçuí, através de teste seletivo no ano de 2020.</text:span></text:span></text:p>
      <text:p text:style-name="P50"><text:span text:style-name="Fonte_20_parág._20_padrão"><text:span text:style-name="T4">3.1.408 E-DOC Nº 07010097269202163. Origem: Secretaria Unificada das Promotorias de Oeiras-PI.</text:span></text:span><text:span text:style-name="Fonte_20_parág._20_padrão"><text:span text:style-name="T2"> </text:span></text:span><text:span text:style-name="Fonte_20_parág._20_padrão"><text:span text:style-name="T4">Assunto: comunicação de instauração do Procedimento Administrativo nº. 26/2021 – SIMP nº 000556-107/2021, com o objetivo de acompanhar o cumprimento do Termo de Ajustamento de Conduta firmado nos autos do IC no 55/2019 (SIMP 000176-107/2019), visando o cumprimento de obrigações por parte do compromissário MUNICÍPIO DE COLÔNIA DO PIAUÍ - PI, na adoção de medidas de segurança sanitária e ambientais, de redução de riscos de doenças transmitidas por animais domésticos e domesticáveis, devendo observar as obrigações de fazer e/ou não fazer dispostas nas cláusulas do referido Termo, conforme Portaria nº 85/2021.</text:span></text:span></text:p>
      <text:p text:style-name="P50"><text:soft-page-break/><text:span text:style-name="Fonte_20_parág._20_padrão"><text:span text:style-name="T4">3.1.409 E-DOC Nº 07010097270202198. Origem: 1ª Promotoria de Justiça de Marcos Parente-PI.</text:span></text:span><text:span text:style-name="Fonte_20_parág._20_padrão"><text:span text:style-name="T2"> </text:span></text:span><text:span text:style-name="Fonte_20_parág._20_padrão"><text:span text:style-name="T4">Assunto: comunicação de Prorrogação do Inquérito Civil Público</text:span></text:span><text:span text:style-name="Fonte_20_parág._20_padrão"><text:span text:style-name="T2"> </text:span></text:span><text:span text:style-name="Fonte_20_parág._20_padrão"><text:span text:style-name="T4">01/2020 SIMP 000364-319/2019.</text:span></text:span></text:p>
      <text:p text:style-name="P50"><text:span text:style-name="Fonte_20_parág._20_padrão"><text:span text:style-name="T4">3.1.410 E-DOC Nº 07010097272202187. Origem: 2ª Promotoria de Justiça de Esperantina-PI.</text:span></text:span><text:span text:style-name="Fonte_20_parág._20_padrão"><text:span text:style-name="T2"> </text:span></text:span><text:span text:style-name="Fonte_20_parág._20_padrão"><text:span text:style-name="T4">Assunto: comunicação de instauração do procedimento administrativo nº 32/2021, por meio da portaria nº 65/2021, a qual segue em anexo, com o objetivo de expedir recomendação ao município e Esperantina/PI e aos organizadores de eventos, em cumprimento as disposições de ordem constitucional, legal, administrativas e de natureza sanitária com elas convergentes.</text:span></text:span></text:p>
      <text:p text:style-name="P50"><text:span text:style-name="Fonte_20_parág._20_padrão"><text:span text:style-name="T4">3.1.411 E-DOC Nº 07010097275202111. Origem: 29ª Promotoria de Justiça de Teresina-PI.</text:span></text:span><text:span text:style-name="Fonte_20_parág._20_padrão"><text:span text:style-name="T2"> </text:span></text:span><text:span text:style-name="Fonte_20_parág._20_padrão"><text:span text:style-name="T4">Assunto: comunicação de arquivamento do inquérito Civil Público nº 021/2017 (SIMP: 000213-030/2016).</text:span></text:span></text:p>
      <text:p text:style-name="P50"><text:span text:style-name="Fonte_20_parág._20_padrão"><text:span text:style-name="T4">3.1.412 E-DOC Nº 07010097276202165. Origem: 1ª Promotoria de Justiça de Jaicós-PI.</text:span></text:span><text:span text:style-name="Fonte_20_parág._20_padrão"><text:span text:style-name="T2"> </text:span></text:span><text:span text:style-name="Fonte_20_parág._20_padrão"><text:span text:style-name="T4">Assunto: comunicação de Arquivamento do Procedimento Administrativo n. 02/2021, Protocolo - (Eletrônico) 002074-361/2020.</text:span></text:span></text:p>
      <text:p text:style-name="P50"><text:span text:style-name="Fonte_20_parág._20_padrão"><text:span text:style-name="T4">3.1.413 E-DOC Nº 07010097277202118. Origem: 2ª Promotoria de Justiça de Esperantina-PI.</text:span></text:span><text:span text:style-name="Fonte_20_parág._20_padrão"><text:span text:style-name="T2"> </text:span></text:span><text:span text:style-name="Fonte_20_parág._20_padrão"><text:span text:style-name="T4">Assunto: comunicação de instauração do procedimento administrativo nº 33/2021, por meio da portaria nº 66/2021, a qual segue em anexo, com o objetivo de fiscalizar a suspensão de transporte intermunicipal de passageiros, na modalidade rodoviário, conforme decreto estadual nº 18.924/2020.</text:span></text:span></text:p>
      <text:p text:style-name="P50"><text:span text:style-name="Fonte_20_parág._20_padrão"><text:span text:style-name="T4">3.1.414 E-DOC Nº 07010097279202115. Origem: Secretaria Unificada das Promotorias de Oeiras-PI.</text:span></text:span><text:span text:style-name="Fonte_20_parág._20_padrão"><text:span text:style-name="T2"> </text:span></text:span><text:span text:style-name="Fonte_20_parág._20_padrão"><text:span text:style-name="T4">Assunto: comunicação de prorrogação de prazo do Inquérito Civil Público nº 02/2020 (SIMP nº 000383-107/2019), instaurado no âmbito desta 2ª Promotoria de Justiça de Oeiras, com o fito de apurar possível pagamentos irregulares por parte da Prefeitura Municipal de São João da Varjota/PI em favor de Maria Lúcia de O. Gonçalves, Chefe de Sessão de Publicação e Propaganda, causando prejuízo ao erário.</text:span></text:span></text:p>
      <text:p text:style-name="P50"><text:span text:style-name="Fonte_20_parág._20_padrão"><text:span text:style-name="T4">3.1.415 E-DOC Nº 07010097280202123. Origem: 1ª Promotoria de Justiça de Marcos Parente-PI.</text:span></text:span><text:span text:style-name="Fonte_20_parág._20_padrão"><text:span text:style-name="T2"> </text:span></text:span><text:span text:style-name="Fonte_20_parág._20_padrão"><text:span text:style-name="T4">Assunto: comunicação de instauração do PPIC n.º 05/2021 - SIMP: SIMP: 000154-319/2021.</text:span></text:span></text:p>
      <text:p text:style-name="P50"><text:span text:style-name="Fonte_20_parág._20_padrão"><text:span text:style-name="T4">3.1.416 E-DOC Nº 07010097281202178. Origem: 1ª Promotoria de Justiça de Jaicós-PI.</text:span></text:span><text:span text:style-name="Fonte_20_parág._20_padrão"><text:span text:style-name="T2"> </text:span></text:span><text:span text:style-name="Fonte_20_parág._20_padrão"><text:span text:style-name="T4">Assunto: comunicação de arquivamento do Inquérito Civil Público nº 021/2017 (SIMP: 000213-030/2016).</text:span></text:span></text:p>
      <text:p text:style-name="P50"><text:span text:style-name="Fonte_20_parág._20_padrão"><text:span text:style-name="T4">3.1.417 E-DOC Nº 07010097282202112. Origem: Secretaria Unificada das Promotorias de Oeiras-PI.</text:span></text:span><text:span text:style-name="Fonte_20_parág._20_padrão"><text:span text:style-name="T2"> </text:span></text:span><text:span text:style-name="Fonte_20_parág._20_padrão"><text:span text:style-name="T4">Assunto: comunicação de prorrogação do prazo do Inquérito Civil nº 88/2019 (SIMP nº 000322-107/2019), instaurado no âmbito desta 2ª Promotoria de Justiça de Oeiras, com o fito de apurar possíveis irregularidades praticadas pela </text:span></text:span><text:soft-page-break/><text:span text:style-name="Fonte_20_parág._20_padrão"><text:span text:style-name="T4">Prefeitura de Santa Rosa do Piauí na contratação da servidora Eva Valeria do Nascimento Ramos, fora das hipóteses excepcionalmente previstas em lei.</text:span></text:span></text:p>
      <text:p text:style-name="P50"><text:span text:style-name="Fonte_20_parág._20_padrão"><text:span text:style-name="T4">3.1.418 E-DOC Nº 07010097284202111. Origem: Secretaria Unificada das Promotorias de Oeiras-PI.</text:span></text:span><text:span text:style-name="Fonte_20_parág._20_padrão"><text:span text:style-name="T2"> </text:span></text:span><text:span text:style-name="Fonte_20_parág._20_padrão"><text:span text:style-name="T4">Assunto: comunicação de prorrogação do prazo Inquérito Civil Público nº 92/2019 (SIMP 000356-107/2019), instaurado no âmbito desta 2ª Promotoria de Justiça de Oeiras, com o fito de apurar possível acúmulo ilegal dos cargos de Secretário Municipal de Agricultura e de Professor efetivo da rede estadual de ensino por parte do servidor DEMILSON GOMES DE PINHO, no município de Colônia do Piauí.</text:span></text:span></text:p>
      <text:p text:style-name="P50"><text:span text:style-name="Fonte_20_parág._20_padrão"><text:span text:style-name="T4">3.1.419 E-DOC Nº 07010097285202156. Origem: 1ª Promotoria de Justiça de Jaicós-PI.</text:span></text:span><text:span text:style-name="Fonte_20_parág._20_padrão"><text:span text:style-name="T2"> </text:span></text:span><text:span text:style-name="Fonte_20_parág._20_padrão"><text:span text:style-name="T4">Assunto: comunicação de Arquivamento do Procedimento Administrativo n. 06/2021, Protocolo - (Eletrônico) 002059-361/2020.</text:span></text:span></text:p>
      <text:p text:style-name="P50"><text:span text:style-name="Fonte_20_parág._20_padrão"><text:span text:style-name="T4">3.1.420 E-DOC Nº 07010097286202117. Origem: Secretaria Unificada das Promotorias de Picos-PI.</text:span></text:span><text:span text:style-name="Fonte_20_parág._20_padrão"><text:span text:style-name="T2"> </text:span></text:span><text:span text:style-name="Fonte_20_parág._20_padrão"><text:span text:style-name="T4">Assunto: comunicação de arquivamento do PA SIMP 000095-361.2020.</text:span></text:span></text:p>
      <text:p text:style-name="P50"><text:span text:style-name="Fonte_20_parág._20_padrão"><text:span text:style-name="T4">3.1.421 E-DOC Nº 07010097288202191. Origem:</text:span></text:span><text:span text:style-name="Fonte_20_parág._20_padrão"><text:span text:style-name="T2"> </text:span></text:span><text:span text:style-name="Fonte_20_parág._20_padrão"><text:span text:style-name="T4">Secretaria Unificada das Promotorias de Oeiras-PI.</text:span></text:span><text:span text:style-name="Fonte_20_parág._20_padrão"><text:span text:style-name="T2"> </text:span></text:span><text:span text:style-name="Fonte_20_parág._20_padrão"><text:span text:style-name="T4">Assunto: comunicação de prorrogação de prazo do Inquérito Civil n.º 90/2019 (SIMP nº 000355-107/2019), instaurado no âmbito desta 2ª Promotoria de Justiça (PJ) de Oeiras, com o fito de apurar possível acúmulo ilegal dos cargos de Secretário Municipal de Educação e de Professor efetivo da rede estadual de ensino por parte do servidor JOSÉ VIEIRA GUEDES, no município de Colônia do Piauí.</text:span></text:span></text:p>
      <text:p text:style-name="P50"><text:span text:style-name="Fonte_20_parág._20_padrão"><text:span text:style-name="T4">3.1.422 E-DOC Nº 07010097289202134. Origem: 2ª Promotoria de Justiça de Esperantina-PI.</text:span></text:span><text:span text:style-name="Fonte_20_parág._20_padrão"><text:span text:style-name="T2"> </text:span></text:span><text:span text:style-name="Fonte_20_parág._20_padrão"><text:span text:style-name="T4">Assunto: comunicação de instauração do procedimento administrativo nº 34/2021, por meio da portaria nº 67/2021, a qual segue em anexo, com o objetivo de expedir recomendação para a adoção de providências com vistas a implementação do Centro de Atendimento para Enfrentamento à covid-19.</text:span></text:span></text:p>
      <text:p text:style-name="P50"><text:span text:style-name="Fonte_20_parág._20_padrão"><text:span text:style-name="T4">3.1.423 E-DOC Nº 07010097292202158. Origem: 2ª Promotoria de Justiça de Esperantina-PI.</text:span></text:span><text:span text:style-name="Fonte_20_parág._20_padrão"><text:span text:style-name="T2"> </text:span></text:span><text:span text:style-name="Fonte_20_parág._20_padrão"><text:span text:style-name="T4">Assunto: comunicação de instauração do procedimento administrativo nº 35/2021, por meio da portaria nº 68/2021, a qual segue em anexo, com o objetivo de acompanhar e fiscalizar a realização de eventos em alusão às festividades natalinas e de Ano Novo para atender ao disposto no Decreto nº 19.187/2020, com destaque para o cumprimento das medidas higienicossanitárias estabelecidas no protocolo específico nº 041/2020, no município de Esperantina/PI.</text:span></text:span></text:p>
      <text:p text:style-name="P50"><text:span text:style-name="Fonte_20_parág._20_padrão"><text:span text:style-name="T4">3.1.424 E-DOC Nº 07010097294202147. Origem: Secretaria Unificada das Promotorias de Picos-PI.</text:span></text:span><text:span text:style-name="Fonte_20_parág._20_padrão"><text:span text:style-name="T2"> </text:span></text:span><text:span text:style-name="Fonte_20_parág._20_padrão"><text:span text:style-name="T4">Assunto: comunicação de Arquivamento do PA 000364-361/2020.</text:span></text:span></text:p>
      <text:p text:style-name="P50"><text:span text:style-name="Fonte_20_parág._20_padrão"><text:span text:style-name="T4">3.1.425 E-DOC Nº 07010097295202191. Origem: 1ª Promotoria de Justiça de Guadalupe-PI.</text:span></text:span><text:span text:style-name="Fonte_20_parág._20_padrão"><text:span text:style-name="T2"> </text:span></text:span><text:span text:style-name="Fonte_20_parág._20_padrão"><text:span text:style-name="T4">Assunto: comunicação de Procedimento Administrativo nº. 02/2021- SIMP 000009-271/2021</text:span></text:span><text:span text:style-name="Fonte_20_parág._20_padrão"><text:span text:style-name="T2">.</text:span></text:span></text:p>
      <text:p text:style-name="P50"><text:soft-page-break/><text:span text:style-name="Fonte_20_parág._20_padrão"><text:span text:style-name="T4">3.1.426 E-DOC Nº 07010097296202136. Origem: Secretaria Unificada das Promotorias de Picos-PI.</text:span></text:span><text:span text:style-name="Fonte_20_parág._20_padrão"><text:span text:style-name="T2"> </text:span></text:span><text:span text:style-name="Fonte_20_parág._20_padrão"><text:span text:style-name="T4">Assunto: comunicação de Prorrogação de Prazo da NF SIMP 001286-361.2021.</text:span></text:span></text:p>
      <text:p text:style-name="P50"><text:span text:style-name="Fonte_20_parág._20_padrão"><text:span text:style-name="T4">3.1.427 E-DOC Nº 07010097301202119. Origem: 1ª Promotoria de Justiça de Jaicós-PI.</text:span></text:span><text:span text:style-name="Fonte_20_parág._20_padrão"><text:span text:style-name="T2"> </text:span></text:span><text:span text:style-name="Fonte_20_parág._20_padrão"><text:span text:style-name="T4">Assunto: comunicação de Arquivamento do Procedimento Administrativo n. 21/2021, Protocolo - (Eletrônico) 000491-179/2020</text:span></text:span><text:span text:style-name="Fonte_20_parág._20_padrão"><text:span text:style-name="T2">.</text:span></text:span></text:p>
      <text:p text:style-name="P50"><text:span text:style-name="Fonte_20_parág._20_padrão"><text:span text:style-name="T4">3.1.428 E-DOC Nº 07010097302202155. Origem: 1ª Promotoria de Justiça de Guadalupe-PI.</text:span></text:span><text:span text:style-name="Fonte_20_parág._20_padrão"><text:span text:style-name="T2"> </text:span></text:span><text:span text:style-name="Fonte_20_parág._20_padrão"><text:span text:style-name="T4">Assunto: comunicação de instauração do Procedimento Administrativo nº 08/2021.</text:span></text:span></text:p>
      <text:p text:style-name="P50"><text:span text:style-name="Fonte_20_parág._20_padrão"><text:span text:style-name="T4">3.1.429 E-DOC Nº 07010097304202144. Origem: 1ª Promotoria de Justiça de Jaicós-PI.</text:span></text:span><text:span text:style-name="Fonte_20_parág._20_padrão"><text:span text:style-name="T2"> </text:span></text:span><text:span text:style-name="Fonte_20_parág._20_padrão"><text:span text:style-name="T4">Assunto: comunicação de Arquivamento do Procedimento Administrativo n. 03/2021, Protocolo - (Eletrônico) 002073-361/2020.</text:span></text:span></text:p>
      <text:p text:style-name="P50"><text:span text:style-name="Fonte_20_parág._20_padrão"><text:span text:style-name="T4">3.1.430 E-DOC Nº 07010097306202133. Origem: 1ª Promotoria de Justiça de Simplício Mendes-PI.</text:span></text:span><text:span text:style-name="Fonte_20_parág._20_padrão"><text:span text:style-name="T2"> </text:span></text:span><text:span text:style-name="Fonte_20_parág._20_padrão"><text:span text:style-name="T4">Assunto: comunicação de Portaria de Prorrogação de Prazo do P 000343-237/2019.</text:span></text:span></text:p>
      <text:p text:style-name="P50"><text:span text:style-name="Fonte_20_parág._20_padrão"><text:span text:style-name="T4">3.1.431 E-DOC Nº 07010097307202188. Origem: 29ª Promotoria de Justiça de Teresina-PI.</text:span></text:span><text:span text:style-name="Fonte_20_parág._20_padrão"><text:span text:style-name="T2"> </text:span></text:span><text:span text:style-name="Fonte_20_parág._20_padrão"><text:span text:style-name="T4">Assunto: comunicação de conversão do Procedimento Preparatório n° 12/2021 em Inquérito Civil Público nº 12/2021 – SIMP: 000025-030/2021, a fim de apurar possíveis irregularidades no bloqueio de regulação de leitos de UTI do Hospital Universitário HU-UFPI para piauienses em estado grave em decorrência da COVID-19.</text:span></text:span></text:p>
      <text:p text:style-name="P50"><text:span text:style-name="Fonte_20_parág._20_padrão"><text:span text:style-name="T4">3.1.432 E-DOC Nº 07010097308202122. Origem: 29ª Promotoria de Justiça de Teresina-PI.</text:span></text:span><text:span text:style-name="Fonte_20_parág._20_padrão"><text:span text:style-name="T2"> </text:span></text:span><text:span text:style-name="Fonte_20_parág._20_padrão"><text:span text:style-name="T4">Assunto: comunicação de instauração da Notícia de Fato nº 000109-383/2021 (SIMP Nº 000109-383/2021), instaurada com base no protocolo SEI nº 19.21.0378.0006997/2021-85, que reclama a não aplicação de uma terceira dose de vacina contra o Covid-19, para um médico da rede municipal de saúde.</text:span></text:span></text:p>
      <text:p text:style-name="P50"><text:span text:style-name="Fonte_20_parág._20_padrão"><text:span text:style-name="T4">3.1.433 E-DOC Nº 07010097310202118. Origem: Secretaria Unificada das Promotorias de Picos-PI.</text:span></text:span><text:span text:style-name="Fonte_20_parág._20_padrão"><text:span text:style-name="T2"> </text:span></text:span><text:span text:style-name="Fonte_20_parág._20_padrão"><text:span text:style-name="T4">Assunto: comunicação de arquivamento da NF 001744-361/2020.</text:span></text:span></text:p>
      <text:p text:style-name="P50"><text:span text:style-name="Fonte_20_parág._20_padrão"><text:span text:style-name="T4">3.1.434 E-DOC Nº 07010097311202146. Origem: 2ª Promotoria de Justiça de Esperantina-PI.</text:span></text:span><text:span text:style-name="Fonte_20_parág._20_padrão"><text:span text:style-name="T2"> </text:span></text:span><text:span text:style-name="Fonte_20_parág._20_padrão"><text:span text:style-name="T4">Assunto: comunicação de Portaria n° 80/2021 que converte NF em PP n° 26/2021, SIMP 335-161/2021.</text:span></text:span></text:p>
      <text:p text:style-name="P47">3.1.435 E-DOC Nº 07010097314202181. Origem: Secretaria Unificada das Promotorias de Parnaíba-PI. Assunto: comunicação de arquivamento do Inquérito Civil SIMP N. 001281-369/2020.</text:p>
      <text:p text:style-name="P50"><text:soft-page-break/><text:span text:style-name="Fonte_20_parág._20_padrão"><text:span text:style-name="T4">3.1.436 E-DOC Nº 07010097315202124. Origem: Secretaria Unificada das Promotorias de Parnaíba-PI.</text:span></text:span><text:span text:style-name="Fonte_20_parág._20_padrão"><text:span text:style-name="T2"> </text:span></text:span><text:span text:style-name="Fonte_20_parág._20_padrão"><text:span text:style-name="T4">Assunto: comunicação de arquivamento da Notícia de Fato SIMP nº 001014-369/2020.</text:span></text:span></text:p>
      <text:p text:style-name="P50"><text:span text:style-name="Fonte_20_parág._20_padrão"><text:span text:style-name="T4">3.1.437 E-DOC Nº 07010097316202179. Origem: 1ª Promotoria de Justiça de Fronteiras-PI.</text:span></text:span><text:span text:style-name="Fonte_20_parág._20_padrão"><text:span text:style-name="T2"> </text:span></text:span><text:span text:style-name="Fonte_20_parág._20_padrão"><text:span text:style-name="T4">Assunto: comunicação de Portaria 22/2020 sob protocolo SIMP Nº 000652-212/2019.</text:span></text:span></text:p>
      <text:p text:style-name="P50"><text:span text:style-name="Fonte_20_parág._20_padrão"><text:span text:style-name="T4">3.1.438 E-DOC Nº 07010097318202168. Origem: Secretaria Unificada das Promotorias de Barras-PI.</text:span></text:span><text:span text:style-name="Fonte_20_parág._20_padrão"><text:span text:style-name="T2"> </text:span></text:span><text:span text:style-name="Fonte_20_parág._20_padrão"><text:span text:style-name="T4">Assunto: comunicação de Recomendação Administrativa nº 13/2021-MPPI-2ªPJB, enviada ao Prefeito e à Presidente da Câmara de Vereadores de Barras-PI, no âmbito do Inquérito Civil nº 12.2020-MPPI-2ªPJB (SIMP nº 000059-140/2020).</text:span></text:span></text:p>
      <text:p text:style-name="P50"><text:span text:style-name="Fonte_20_parág._20_padrão"><text:span text:style-name="T4">3.1.439 E-DOC Nº 07010097300202166. Origem: Secretaria Unificada das Promotorias de Oeiras-PI.</text:span></text:span><text:span text:style-name="Fonte_20_parág._20_padrão"><text:span text:style-name="T2"> </text:span></text:span><text:span text:style-name="Fonte_20_parág._20_padrão"><text:span text:style-name="T4">Assunto: comunicação de</text:span></text:span><text:span text:style-name="Fonte_20_parág._20_padrão"><text:span text:style-name="T2"> </text:span></text:span><text:span text:style-name="Fonte_20_parág._20_padrão"><text:span text:style-name="T4">instauração do Procedimento Administrativo nº 25/2021 (SIMP: 000555- 107/2021), com o objetivo de acompanhar o cumprimento do Termo de Ajustamento de Conduta firmado nos autos do Inquérito Civil nº 53/2019 (SIMP 000175-107/2019), visando ao cumprimento de obrigações por parte do compromissário MUNICÍPIO DE CAJAZEIRAS – PI.</text:span></text:span></text:p>
      <text:p text:style-name="P50"><text:span text:style-name="Fonte_20_parág._20_padrão"><text:span text:style-name="T4">3.1.440 E-DOC Nº 07010097287202145. Origem: Secretaria Unificada das Promotorias de Oeiras-PI.</text:span></text:span><text:span text:style-name="Fonte_20_parág._20_padrão"><text:span text:style-name="T2"> </text:span></text:span><text:span text:style-name="Fonte_20_parág._20_padrão"><text:span text:style-name="T4">Assunto: comunicação de Inquérito Civil nº 09/2020 (SIMP 000010- 107/2020), instaurado no âmbito desta 2ª Promotoria de Justiça de Oeiras, com o fito de apurar possíveis irregularidades no desvio de função das servidoras públicas municipais efetivas Lídia Fernanda Vieira de Sousa e Fernanda Vicenca, nomeadas para exercerem o cargo de Técnico em Enfermagem, as quais executam funções inerentes ao cargo de Auxiliar Administrativo.</text:span></text:span></text:p>
      <text:p text:style-name="P50"><text:span text:style-name="Fonte_20_parág._20_padrão"><text:span text:style-name="T4">3.1.441 E-DOC Nº 07010097321202181. Origem: Secretaria Unificada das Promotorias de Corrente-PI.</text:span></text:span><text:span text:style-name="Fonte_20_parág._20_padrão"><text:span text:style-name="T2"> </text:span></text:span><text:span text:style-name="Fonte_20_parág._20_padrão"><text:span text:style-name="T4">Assunto: comunicação de arquivamento exarada nos autos Notícia de Fato nº 000.247-083/2021 (SIMP/MPPI Nº 000.247-083/2021).</text:span></text:span></text:p>
      <text:p text:style-name="P50"><text:span text:style-name="Fonte_20_parág._20_padrão"><text:span text:style-name="T4">3.1.442 E-DOC Nº 07010097322202126. Origem: Secretaria Unificada das Promotorias de Corrente-PI.</text:span></text:span><text:span text:style-name="Fonte_20_parág._20_padrão"><text:span text:style-name="T2"> </text:span></text:span><text:span text:style-name="Fonte_20_parág._20_padrão"><text:span text:style-name="T4">Assunto: comunicação de arquivamento exarada nos autos Notícia de Fato nº 000.305-083/2021 (SIMP/MPPI Nº 000.305-083/2021).</text:span></text:span></text:p>
      <text:p text:style-name="P50"><text:span text:style-name="Fonte_20_parág._20_padrão"><text:span text:style-name="T4">3.1.443 E-DOC Nº 07010097323202171. Origem: Secretaria Unificada das Promotorias de Oeiras-PI.</text:span></text:span><text:span text:style-name="Fonte_20_parág._20_padrão"><text:span text:style-name="T2"> </text:span></text:span><text:span text:style-name="Fonte_20_parág._20_padrão"><text:span text:style-name="T4">Assunto: comunicação de prorrogação do prazo do Inquérito Civil nº 94/2019 (SIMP nº 000025-107/2018).</text:span></text:span></text:p>
      <text:p text:style-name="P50"><text:span text:style-name="Fonte_20_parág._20_padrão"><text:span text:style-name="T4">3.1.444 E-DOC Nº 07010097324202115. Origem: Secretaria Unificada das Promotorias de Corrente-PI.</text:span></text:span><text:span text:style-name="Fonte_20_parág._20_padrão"><text:span text:style-name="T2"> </text:span></text:span><text:span text:style-name="Fonte_20_parág._20_padrão"><text:span text:style-name="T4">Assunto: comunicação de arquivamento do atendimento ao público nº 000339-083/2021 (SIMP nº 000339-083/2021).</text:span></text:span></text:p>
      <text:p text:style-name="P50"><text:soft-page-break/><text:span text:style-name="Fonte_20_parág._20_padrão"><text:span text:style-name="T4">3.1.445 E-DOC Nº 07010097329202148. Origem: 2ª Promotoria de Justiça de Bom Jesus-PI.</text:span></text:span><text:span text:style-name="Fonte_20_parág._20_padrão"><text:span text:style-name="T2"> </text:span></text:span><text:span text:style-name="Fonte_20_parág._20_padrão"><text:span text:style-name="T4">Assunto: comunicação de instauração de Procedimento Administrativo- Portaria 14/2021- SIMP nº. 000790-434/2021.</text:span></text:span></text:p>
      <text:p text:style-name="P50"><text:span text:style-name="Fonte_20_parág._20_padrão"><text:span text:style-name="T4">3.1.446 E-DOC Nº 07010097330202172. Origem: 2ª Promotoria de Justiça de Esperantina-PI.</text:span></text:span><text:span text:style-name="Fonte_20_parág._20_padrão"><text:span text:style-name="T2"> </text:span></text:span><text:span text:style-name="Fonte_20_parág._20_padrão"><text:span text:style-name="T4">Assunto: comunicação de recomendação ministerial nº 13/2021, a qual segue anexa, expedida nos autos do procedimento administrativo nº 41/2021.</text:span></text:span></text:p>
      <text:p text:style-name="P50"><text:span text:style-name="Fonte_20_parág._20_padrão"><text:span text:style-name="T4">3.1.447 E-DOC Nº 07010097331202117. Origem: Secretaria Unificada das Promotorias de Picos-PI.</text:span></text:span><text:span text:style-name="Fonte_20_parág._20_padrão"><text:span text:style-name="T2"> </text:span></text:span><text:span text:style-name="Fonte_20_parág._20_padrão"><text:span text:style-name="T4">Assunto: comunicação de arquivamento da NF nº 96/2020, SIMP 001987-361/2020.</text:span></text:span></text:p>
      <text:p text:style-name="P50"><text:span text:style-name="Fonte_20_parág._20_padrão"><text:span text:style-name="T4">3.1.448 E-DOC Nº 07010097333202114. Origem: 2ª Promotoria de Justiça de Esperantina-PI.</text:span></text:span><text:span text:style-name="Fonte_20_parág._20_padrão"><text:span text:style-name="T2"> </text:span></text:span><text:span text:style-name="Fonte_20_parág._20_padrão"><text:span text:style-name="T4">Assunto: comunicação de recomendação ministerial nº 14/2021, a qual segue anexa, expedida nos autos do procedimento administrativo nº 42/2021.</text:span></text:span></text:p>
      <text:p text:style-name="P50"><text:span text:style-name="Fonte_20_parág._20_padrão"><text:span text:style-name="T4">3.1.449 E-DOC Nº 07010097335202111. Origem: Secretaria Unificada das Promotorias de Floriano-PI.</text:span></text:span><text:span text:style-name="Fonte_20_parág._20_padrão"><text:span text:style-name="T2"> </text:span></text:span><text:span text:style-name="Fonte_20_parág._20_padrão"><text:span text:style-name="T4">Assunto: comunicação de PORTARIA nº 142/2021 referente ao PA - SIMP 000145-101/2021.</text:span></text:span></text:p>
      <text:p text:style-name="P50"><text:span text:style-name="Fonte_20_parág._20_padrão"><text:span text:style-name="T4">3.1.450 E-DOC Nº 07010097339202183. Origem: 2ª Promotoria de Justiça de Esperantina-PI.</text:span></text:span><text:span text:style-name="Fonte_20_parág._20_padrão"><text:span text:style-name="T2"> </text:span></text:span><text:span text:style-name="Fonte_20_parág._20_padrão"><text:span text:style-name="T4">Assunto: comunicação de recomendação ministerial nº 15/2021, a qual segue anexa, expedida nos autos do procedimento administrativo nº 43/2021.</text:span></text:span></text:p>
      <text:p text:style-name="P50"><text:span text:style-name="Fonte_20_parág._20_padrão"><text:span text:style-name="T4">3.1.451 E-DOC Nº 07010097342202113. Origem: Núcleo das Promotorias de Justiça de União-PI.</text:span></text:span><text:span text:style-name="Fonte_20_parág._20_padrão"><text:span text:style-name="T2"> </text:span></text:span><text:span text:style-name="Fonte_20_parág._20_padrão"><text:span text:style-name="T4">Assunto: comunicação de prorrogação do Inquérito Civil Público (IC) SIMP 000715-141/2017.</text:span></text:span></text:p>
      <text:p text:style-name="P50"><text:span text:style-name="Fonte_20_parág._20_padrão"><text:span text:style-name="T4">3.1.452 E-DOC Nº 07010097344202196. Origem: 2ª Promotoria de Justiça de Parnaíba-PI.</text:span></text:span><text:span text:style-name="Fonte_20_parág._20_padrão"><text:span text:style-name="T2"> </text:span></text:span><text:span text:style-name="Fonte_20_parág._20_padrão"><text:span text:style-name="T4">Assunto: comunicação de prorrogação do prazo, do seguinte Inquérito Civil SIMP Nº. 001655-055/2019– Assunto: colheita de elementos de veracidade e comprovação acerca do licenciamento ambiental do empreendimento “Complexo Delta 10.</text:span></text:span></text:p>
      <text:p text:style-name="P47">3.1.453 E-DOC Nº 07010097343202141. Origem: Núcleo das Promotorias de Justiça de Altos-PI. Assunto: comunicação de Indeferimento da NF nº 070/2021, SIMP nº 369-154/2021, oriunda do Tribunal de Contas do Estado do Piauí, relativa a Representação protocolada na referida Corte de Contas por esta Promotoria de Justiça acerca de possíveis irregularidades em processo seletivo para contratação de professores de diversas áreas em 2019.</text:p>
      <text:p text:style-name="P50"><text:span text:style-name="Fonte_20_parág._20_padrão"><text:span text:style-name="T4">3.1.454 E-DOC Nº 07010097349202119. Origem: Secretaria Unificada das Promotorias de Corrente-PI.</text:span></text:span><text:span text:style-name="Fonte_20_parág._20_padrão"><text:span text:style-name="T2"> </text:span></text:span><text:span text:style-name="Fonte_20_parág._20_padrão"><text:span text:style-name="T4">Assunto: comunicação de arquivamento do Procedimento Administrativo nº 008/2021 (SIMP/MPPI nº 000173-083/2021).</text:span></text:span></text:p>
      <text:p text:style-name="P50"><text:soft-page-break/><text:span text:style-name="Fonte_20_parág._20_padrão"><text:span text:style-name="T4">3.1.455 E-DOC Nº 07010097350202143. Origem: 1ª Promotoria de Justiça de Parnaíba-PI.</text:span></text:span><text:span text:style-name="Fonte_20_parág._20_padrão"><text:span text:style-name="T2"> </text:span></text:span><text:span text:style-name="Fonte_20_parág._20_padrão"><text:span text:style-name="T4">Assunto: comunicação de prorrogação do prazo do procedimento Preparatório SIMP Nº. 001024-369/2020 que visa apurar a suspensão de obras de calçamento de ruas localizadas no Bairro Frei Higino, na cidade de Parnaíba (PI), ensejando prejuízo à população que se desloca pela região, inclusive ocorrendo alagamentos em tempos de chuvas.</text:span></text:span></text:p>
      <text:p text:style-name="P50"><text:span text:style-name="Fonte_20_parág._20_padrão"><text:span text:style-name="T4">3.1.456 E-DOC Nº 07010097351202198. Origem: 2ª Promotoria de Justiça de Esperantina-PI.</text:span></text:span><text:span text:style-name="Fonte_20_parág._20_padrão"><text:span text:style-name="T2"> </text:span></text:span><text:span text:style-name="Fonte_20_parág._20_padrão"><text:span text:style-name="T4">Assunto: comunicação de instauração do procedimento administrativo nº 36/2021, por meio da portaria nº 69/2021, a qual segue em anexo, com o objetivo de acompanhar e fiscalizar o controle e prevenção de proliferação do coronavírus, no âmbito do Sistema Único de Saúde (SUS), sob gestão da Secretaria da Saúde do município de Joaquim Pires/PI.</text:span></text:span></text:p>
      <text:p text:style-name="P50"><text:span text:style-name="Fonte_20_parág._20_padrão"><text:span text:style-name="T4">3.1.457 E-DOC Nº 07010097355202176. Origem: 2ª Promotoria de Justiça de Esperantina-PI.</text:span></text:span><text:span text:style-name="Fonte_20_parág._20_padrão"><text:span text:style-name="T2"> </text:span></text:span><text:span text:style-name="Fonte_20_parág._20_padrão"><text:span text:style-name="T4">Assunto: comunicação de instauração do procedimento administrativo nº 37/2021, por meio da portaria nº 70/2021, a qual segue em anexo, com o objetivo de expedir recomendação aos gerentes de lotéricas e de bancos situados no município de Joaquim Pires/PI para que adotem as providências necessárias para evitarem filas e aglomerações em suas dependências e na frente de seus estabelecimentos, durante o período em que vigorar o período de pandemia e calamidade pública.</text:span></text:span></text:p>
      <text:p text:style-name="P50"><text:span text:style-name="Fonte_20_parág._20_padrão"><text:span text:style-name="T4">3.1.458 E-DOC Nº 07010097354202121. Origem: 2ª Promotoria de Justiça de Esperantina-PI.</text:span></text:span><text:span text:style-name="Fonte_20_parág._20_padrão"><text:span text:style-name="T2"> </text:span></text:span><text:span text:style-name="Fonte_20_parág._20_padrão"><text:span text:style-name="T4">Assunto: comunicação de Portaria nº. 14/2021, referente ao Procedimento SIMP nº.000484-434/2021, que tem como objeto apurar o suposto sumiço/desvios de 40 (quarenta) (ou mais) doses/frascos vacinas destinadas à imunização do coronavírus (covid-19), no município de Bom Jesus-PI.</text:span></text:span></text:p>
      <text:p text:style-name="P50"><text:span text:style-name="Fonte_20_parág._20_padrão"><text:span text:style-name="T4">3.1.459 E-DOC Nº 07010097358202118. Origem: 2ª Promotoria de Justiça de Esperantina-PI.</text:span></text:span><text:span text:style-name="Fonte_20_parág._20_padrão"><text:span text:style-name="T2"> </text:span></text:span><text:span text:style-name="Fonte_20_parág._20_padrão"><text:span text:style-name="T4">Assunto: comunicação de instauração do procedimento administrativo nº 38/2021, por meio da portaria nº 71/2021, a qual segue em anexo, com o objetivo de expedir recomendação ao município e Joaquim Pires/PI e aos organizadores de eventos, em cumprimento as disposições de ordem constitucional, legal, administrativas e de natureza sanitária com elas convergentes.</text:span></text:span></text:p>
      <text:p text:style-name="P50"><text:span text:style-name="Fonte_20_parág._20_padrão"><text:span text:style-name="T4">3.1.460 E-DOC Nº 07010097357202165. Origem: 1ª Promotoria de Justiça de Parnaíba-PI.</text:span></text:span><text:span text:style-name="Fonte_20_parág._20_padrão"><text:span text:style-name="T2"> </text:span></text:span><text:span text:style-name="Fonte_20_parág._20_padrão"><text:span text:style-name="T4">Assunto: comunicação de prorrogação do prazo, da Notícia de Fato SIMP Nº. 001370-369/2021 – Assunto: apurar as informações acerca de eventual aglomeração irregular de pessoas, bem como, acúmulo de lixo no âmbito do prédio do Serviço de Atendimento Móvel de Urgência – SAMU, localizado no Município de Parnaíba (PI).</text:span></text:span></text:p>
      <text:p text:style-name="P50"><text:span text:style-name="Fonte_20_parág._20_padrão"><text:span text:style-name="T4">3.1.461 E-DOC Nº 07010097359202154. Origem: 12ª Promotoria de Justiça de Teresina-PI.</text:span></text:span><text:span text:style-name="Fonte_20_parág._20_padrão"><text:span text:style-name="T2"> </text:span></text:span><text:span text:style-name="Fonte_20_parág._20_padrão"><text:span text:style-name="T4">Assunto: comunicação de instauração na 12ª Promotoria de Justiça da Notícia de Fato </text:span></text:span><text:soft-page-break/><text:span text:style-name="Fonte_20_parág._20_padrão"><text:span text:style-name="T4">Nº 29/2021 (SIMP 000092-383/2021) – em razão da Manifestação 2587/2021, oriunda da Ouvidoria do Ministério Público do Estado do Piauí, realizada pela Sra. Mayra Monte Leite Duquesa, noticiando suposta irregularidade em tratamento ofertado pelo Centro de Reabilitação – CEIR, ao seu filho Lucas Emanuel Leite Duquesa</text:span></text:span><text:span text:style-name="Fonte_20_parág._20_padrão"><text:span text:style-name="T2">.</text:span></text:span></text:p>
      <text:p text:style-name="P50"><text:span text:style-name="Fonte_20_parág._20_padrão"><text:span text:style-name="T4">3.1.462 E-DOC Nº 07010097361202123. Origem: 2ª Promotoria de Justiça de Esperantina-PI.</text:span></text:span><text:span text:style-name="Fonte_20_parág._20_padrão"><text:span text:style-name="T2"> </text:span></text:span><text:span text:style-name="Fonte_20_parág._20_padrão"><text:span text:style-name="T4">Assunto: comunicação de instauração do procedimento administrativo nº 39/2021, por meio da portaria nº 72/2021, a qual segue em anexo, com o objetivo de expedir recomendação para a adoção de providências com vistas a implementação do Centro de Atendimento para Enfrentamento à covid-19 com observância a tipologia referente ao número de habitantes no município de Joaquim Pires/PI</text:span></text:span><text:span text:style-name="Fonte_20_parág._20_padrão"><text:span text:style-name="T2">.</text:span></text:span></text:p>
      <text:p text:style-name="P50"><text:span text:style-name="Fonte_20_parág._20_padrão"><text:span text:style-name="T4">3.1.463 E-DOC Nº 07010097362202178. Origem: 1ª Promotoria de Justiça de Parnaíba-PI.</text:span></text:span><text:span text:style-name="Fonte_20_parág._20_padrão"><text:span text:style-name="T2"> </text:span></text:span><text:span text:style-name="Fonte_20_parág._20_padrão"><text:span text:style-name="T4">Assunto: comunicação de Notícia de Fato sob o SIMP N°. 003271-369/2020, com o fito de apurar irregularidade na elaboração de processo seletivo simplificado, Edital Nº. 001/2020, visando a contratação de servidores por tempo determinado.</text:span></text:span></text:p>
      <text:p text:style-name="P50"><text:span text:style-name="Fonte_20_parág._20_padrão"><text:span text:style-name="T4">3.1.464 E-DOC Nº 07010097364202167. Origem: 29ª Promotoria de Justiça de Teresina-PI.</text:span></text:span><text:span text:style-name="Fonte_20_parág._20_padrão"><text:span text:style-name="T2"> </text:span></text:span><text:span text:style-name="Fonte_20_parág._20_padrão"><text:span text:style-name="T4">Assunto: comunicação de prorrogação de prazo da Notícia de Fato n° 072/2021 – SIMP: 000099-030/2021.</text:span></text:span></text:p>
      <text:p text:style-name="P50"><text:span text:style-name="Fonte_20_parág._20_padrão"><text:span text:style-name="T4">3.1.465 E-DOC Nº 07010097367202117. Origem: 2ª Promotoria de Justiça de Esperantina-PI.</text:span></text:span><text:span text:style-name="Fonte_20_parág._20_padrão"><text:span text:style-name="T2"> </text:span></text:span><text:span text:style-name="Fonte_20_parág._20_padrão"><text:span text:style-name="T4">Assunto: comunicação de instauração do procedimento administrativo nº 40/2021, por meio da portaria nº 73/2021, a qual segue em anexo, com o objetivo de acompanhar e fiscalizar a realização de eventos em alusão às festividades natalinas e de Ano Novo para atender ao disposto no Decreto nº 19.187/2020, com destaque para o cumprimento das medidas higisnicossanitárias estabelecidas no protocolo específico nº 041/2020, no município de Joaquim Pires/PI.</text:span></text:span></text:p>
      <text:p text:style-name="P50"><text:span text:style-name="Fonte_20_parág._20_padrão"><text:span text:style-name="T4">3.1.466 E-DOC Nº 07010097366202156. Origem: Núcleo das Promotorias de Justiça de União-PI.</text:span></text:span><text:span text:style-name="Fonte_20_parág._20_padrão"><text:span text:style-name="T2"> </text:span></text:span><text:span text:style-name="Fonte_20_parág._20_padrão"><text:span text:style-name="T4">Assunto: comunicação de arquivamento do IC nº 02/2020 (SIMP 000664-143/2019).</text:span></text:span></text:p>
      <text:p text:style-name="P50"><text:span text:style-name="Fonte_20_parág._20_padrão"><text:span text:style-name="T4">3.1.467 E-DOC Nº 07010097365202111. Origem: Núcleo das Promotorias de Justiça de Uruçuí-PI.</text:span></text:span><text:span text:style-name="Fonte_20_parág._20_padrão"><text:span text:style-name="T2"> </text:span></text:span><text:span text:style-name="Fonte_20_parág._20_padrão"><text:span text:style-name="T4">Assunto: comunicação de Arquivamento, referente ao Procedimento Administrativo Eleitoral n° 02/2020, SIMP 000054-207/2020.</text:span></text:span></text:p>
      <text:p text:style-name="P50"><text:span text:style-name="Fonte_20_parág._20_padrão"><text:span text:style-name="T4">3.1.468 E-DOC Nº 07010097370202114. Origem: Núcleo das Promotorias de Justiça de União-PI.</text:span></text:span><text:span text:style-name="Fonte_20_parág._20_padrão"><text:span text:style-name="T2"> </text:span></text:span><text:span text:style-name="Fonte_20_parág._20_padrão"><text:span text:style-name="T4">Assunto: comunicação de o Inquérito Civil Público (IC) nº 30/2017 – SIMP 000700-141/2017.</text:span></text:span></text:p>
      <text:p text:style-name="P50"><text:span text:style-name="Fonte_20_parág._20_padrão"><text:span text:style-name="T4">3.1.469 E-DOC Nº 07010097371202169. Origem: 28ª Promotoria de Justiça de Teresina-PI.</text:span></text:span><text:span text:style-name="Fonte_20_parág._20_padrão"><text:span text:style-name="T2"> </text:span></text:span><text:span text:style-name="Fonte_20_parág._20_padrão"><text:span text:style-name="T4">Assunto: comunicação de Procedimento Administrativo nº 20/2018 - SIMP nº 000198-029/2017.</text:span></text:span></text:p>
      <text:p text:style-name="P50"><text:soft-page-break/><text:span text:style-name="Fonte_20_parág._20_padrão"><text:span text:style-name="T4">3.1.470 E-DOC Nº 07010097372202111. Origem: Secretaria Unificada das Promotorias de Picos-PI.</text:span></text:span><text:span text:style-name="Fonte_20_parág._20_padrão"><text:span text:style-name="T2"> </text:span></text:span><text:span text:style-name="Fonte_20_parág._20_padrão"><text:span text:style-name="T4">Assunto: comunicação de instauração do Procedimento Administrativo SIMP 000019-093/2020.</text:span></text:span></text:p>
      <text:p text:style-name="P47">3.1.471 E-DOC Nº 07010097374202119. Origem: Secretaria Unificada das Promotorias de Floriano-PI. Assunto: comunicação de prorrogação de prazo do Procedimento Administrativo SIMP Nº 000018-101/2019 instaurado com a finalidade de fiscalizar e acompanhar o cumprimento da Lei de Responsabilidade Fiscal – LRF por parte dos poderes executivo e legislativo do MUNICÍPIO DE ARRAIAL, no que se refere à publicação dos Anexos constitutivos dos Relatórios de Gestão Fiscal (RGF) e dos Relatórios Resumido da Execução Orçamentária (RREO), a fim de possibilitar a efetiva fiscalização dos gastos públicos por parte dos órgãos de controle externo e sociedade em geral.</text:p>
      <text:p text:style-name="P50"><text:span text:style-name="Fonte_20_parág._20_padrão"><text:span text:style-name="T4">3.1.472 E-DOC Nº 07010097373202158. Origem: 1ª Promotoria de Justiça de Marcos Parente-PI.</text:span></text:span><text:span text:style-name="Fonte_20_parág._20_padrão"><text:span text:style-name="T2"> </text:span></text:span><text:span text:style-name="Fonte_20_parág._20_padrão"><text:span text:style-name="T4">Assunto: comunicação de prorrogação do IC n.º 04.2016 – SIMP: 000242-319/2018.</text:span></text:span></text:p>
      <text:p text:style-name="P50"><text:span text:style-name="Fonte_20_parág._20_padrão"><text:span text:style-name="T4">3.1.473 E-DOC Nº 07010097375202147. Origem: Núcleo das Promotorias de Justiça de Valença-PI.</text:span></text:span><text:span text:style-name="Fonte_20_parág._20_padrão"><text:span text:style-name="T2"> </text:span></text:span><text:span text:style-name="Fonte_20_parág._20_padrão"><text:span text:style-name="T4">Assunto: comunicação de Prorrogação do INQUÉRITO CIVIL PÚBLICO (IC) N° 26/2020, SIMP 000051-177/2019.</text:span></text:span></text:p>
      <text:p text:style-name="P50"><text:span text:style-name="Fonte_20_parág._20_padrão"><text:span text:style-name="T4">3.1.474 E-DOC Nº 07010097377202136. Origem: 29ª Promotoria de Justiça de Teresina-PI.</text:span></text:span><text:span text:style-name="Fonte_20_parág._20_padrão"><text:span text:style-name="T2"> </text:span></text:span><text:span text:style-name="Fonte_20_parág._20_padrão"><text:span text:style-name="T4">Assunto: comunicação de arquivamento do Inquérito Civil Público nº 004/2021 (SIMP: 000056-030/2020).</text:span></text:span></text:p>
      <text:p text:style-name="P50"><text:span text:style-name="Fonte_20_parág._20_padrão"><text:span text:style-name="T4">3.1.475 E-DOC Nº 07010097379202125. Origem: 2ª Promotoria de Justiça de Esperantina-PI.</text:span></text:span><text:span text:style-name="Fonte_20_parág._20_padrão"><text:span text:style-name="T2"> </text:span></text:span><text:span text:style-name="Fonte_20_parág._20_padrão"><text:span text:style-name="T4">Assunto: comunicação de</text:span></text:span><text:span text:style-name="Fonte_20_parág._20_padrão"><text:span text:style-name="T2"> </text:span></text:span><text:span text:style-name="Fonte_20_parág._20_padrão"><text:span text:style-name="T4">recomendação ministerial nº 16/2021, a qual segue anexa, expedida nos autos do procedimento administrativo nº 45/2021.</text:span></text:span></text:p>
      <text:p text:style-name="P50"><text:span text:style-name="Fonte_20_parág._20_padrão"><text:span text:style-name="T4">3.1.476 E-DOC Nº 07010097381202111. Origem: 1ª Promotoria de Justiça de Jaicós-PI.</text:span></text:span><text:span text:style-name="Fonte_20_parág._20_padrão"><text:span text:style-name="T2"> </text:span></text:span><text:span text:style-name="Fonte_20_parág._20_padrão"><text:span text:style-name="T4">Assunto: comunicação de Portaria Inaugural do ICP 05.2021, instaurado sob protocolo de nº 000576-179/2020.</text:span></text:span></text:p>
      <text:p text:style-name="P50"><text:span text:style-name="Fonte_20_parág._20_padrão"><text:span text:style-name="T4">3.1.477 E-DOC Nº 07010097382202149. Origem: Secretaria Unificada das Promotorias de Parnaíba-PI.</text:span></text:span><text:span text:style-name="Fonte_20_parág._20_padrão"><text:span text:style-name="T2"> </text:span></text:span><text:span text:style-name="Fonte_20_parág._20_padrão"><text:span text:style-name="T4">Assunto: comunicação de prorrogação do prazo do Inquérito Civil SIMP Nº. 000036-065/2017 que visa a Fiscalização das condições estruturais e de funcionamento dos Estádios Municipais localizados no Município de Parnaíba (PI).</text:span></text:span></text:p>
      <text:p text:style-name="P50"><text:span text:style-name="Fonte_20_parág._20_padrão"><text:span text:style-name="T4">3.1.478 E-DOC Nº 07010097383202193. Origem: 1ª Promotoria de Justiça de Cristino Castro-PI.</text:span></text:span><text:span text:style-name="Fonte_20_parág._20_padrão"><text:span text:style-name="T2"> </text:span></text:span><text:span text:style-name="Fonte_20_parág._20_padrão"><text:span text:style-name="T4">Assunto: comunicação de Prorrogação do Prazo de Investigação de INQUÉRITO CIVIL PÚBLICO nº 08/2019 - SIMP nº 000156-201/2017.</text:span></text:span></text:p>
      <text:p text:style-name="P50"><text:soft-page-break/><text:span text:style-name="Fonte_20_parág._20_padrão"><text:span text:style-name="T4">3.1.479 E-DOC Nº 07010097384202138. Origem: Secretaria Unificada das Promotorias de Parnaíba-PI.</text:span></text:span><text:span text:style-name="Fonte_20_parág._20_padrão"><text:span text:style-name="T2"> </text:span></text:span><text:span text:style-name="Fonte_20_parág._20_padrão"><text:span text:style-name="T4">Assunto: comunicação de prorrogação de prazo da Notícia de Fato SIMP: 000835- 369/2021.</text:span></text:span></text:p>
      <text:p text:style-name="P49"/>
      <text:p text:style-name="P50"><text:span text:style-name="Fonte_20_parág._20_padrão"><text:span text:style-name="T4">3.1.480 E-DOC Nº 07010097387202171. Origem: Secretaria Unificada das Promotorias de Parnaíba-PI.</text:span></text:span><text:span text:style-name="Fonte_20_parág._20_padrão"><text:span text:style-name="T2"> </text:span></text:span><text:span text:style-name="Fonte_20_parág._20_padrão"><text:span text:style-name="T4">Assunto: comunicação de Procedimento Preparatório registrado em SIMP sob o N°.001134-369/2019, com a finalidade de apurar responsabilidade por ato de improbidade administrativa de agentes públicos que concorreram para a omissão, quanto à invasão de imóvel público.</text:span></text:span></text:p>
      <text:p text:style-name="P50"><text:span text:style-name="Fonte_20_parág._20_padrão"><text:span text:style-name="T4">3.1.481 E-DOC Nº 07010097386202127. Origem: 1ª Promotoria de Justiça de Simplício Mendes-PI.</text:span></text:span><text:span text:style-name="Fonte_20_parág._20_padrão"><text:span text:style-name="T2"> </text:span></text:span><text:span text:style-name="Fonte_20_parág._20_padrão"><text:span text:style-name="T4">Assunto: comunicação de Conversão de NF em ICP 000835-237/2020 e 000833-237/2020</text:span></text:span><text:span text:style-name="Fonte_20_parág._20_padrão"><text:span text:style-name="T2">.</text:span></text:span></text:p>
      <text:p text:style-name="P50"><text:span text:style-name="Fonte_20_parág._20_padrão"><text:span text:style-name="T4">3.1.482 E-DOC Nº 07010097388202116. Origem: 1ª Promotoria de Justiça de Simplício Mendes-PI.</text:span></text:span><text:span text:style-name="Fonte_20_parág._20_padrão"><text:span text:style-name="T2"> </text:span></text:span><text:span text:style-name="Fonte_20_parág._20_padrão"><text:span text:style-name="T4">Assunto: comunicação de Portaria de Conversão de NF em PA 000967-237/2020.</text:span></text:span></text:p>
      <text:p text:style-name="P50"><text:span text:style-name="Fonte_20_parág._20_padrão"><text:span text:style-name="T4">3.1.483 E-DOC Nº 07010097390202195. Origem: Secretaria Unificada das Promotorias de Parnaíba-PI.</text:span></text:span><text:span text:style-name="Fonte_20_parág._20_padrão"><text:span text:style-name="T2"> </text:span></text:span><text:span text:style-name="Fonte_20_parág._20_padrão"><text:span text:style-name="T4">Assunto: comunicação de Arquivamento Notícia de Fato registrada em SIMP sob o Nº. 003122-369/2020</text:span></text:span><text:span text:style-name="Fonte_20_parág._20_padrão"><text:span text:style-name="T2">.</text:span></text:span></text:p>
      <text:p text:style-name="P50"><text:span text:style-name="Fonte_20_parág._20_padrão"><text:span text:style-name="T4">3.1.484 E-DOC Nº 07010097391202131. Origem: Secretaria Unificada das Promotorias de Parnaíba-PI.</text:span></text:span><text:span text:style-name="Fonte_20_parág._20_padrão"><text:span text:style-name="T2"> </text:span></text:span><text:span text:style-name="Fonte_20_parág._20_padrão"><text:span text:style-name="T4">Assunto: comunicação de arquivamento do Procedimento Administrativo SIMP Nº. 000071-065/2017 visando apurar denúncia Disque 100 sob o número de protocolo 846916 (fls. 08). Em síntese a denúncia narra as dificuldades de algumas pessoas portadoras de deficiência em terem seus direitos a acessibilidade garantidos.</text:span></text:span></text:p>
      <text:p text:style-name="P50"><text:span text:style-name="Fonte_20_parág._20_padrão"><text:span text:style-name="T4">3.1.485 E-DOC Nº 07010097398202151. Origem: 1ª Promotoria de Justiça de Parnaíba-PI.</text:span></text:span><text:span text:style-name="Fonte_20_parág._20_padrão"><text:span text:style-name="T2"> </text:span></text:span><text:span text:style-name="Fonte_20_parág._20_padrão"><text:span text:style-name="T4">Assunto: comunicação de prorrogação do prazo da Notícia de Fato SIMP Nº. 001419-369/2021 que visa apurar a falta de abastecimento de água encanada aos moradores das localidades ‘BAIXA DO MAMOEIRO, BOM SUCESSO E CAPOEIRA”, locais estes que pertencem ao Povoado Olho D’água, zona rural do Município de Parnaíba (PI).</text:span></text:span></text:p>
      <text:p text:style-name="P50"><text:span text:style-name="Fonte_20_parág._20_padrão"><text:span text:style-name="T4">3.1.486 E-DOC Nº 07010097399202112. Origem: Núcleo das Promotorias de Justiça de Uruçuí-PI.</text:span></text:span><text:span text:style-name="Fonte_20_parág._20_padrão"><text:span text:style-name="T2"> </text:span></text:span><text:span text:style-name="Fonte_20_parág._20_padrão"><text:span text:style-name="T4">Assunto: comunicação de Prorrogação referente ao Procedimento Administrativo n° 18/2018, SIMP 000237-206/2018.</text:span></text:span></text:p>
      <text:p text:style-name="P50"><text:span text:style-name="Fonte_20_parág._20_padrão"><text:span text:style-name="T4">3.1.487 E-DOC Nº 07010097400202192. Origem: 28ª Promotoria de Justiça de Teresina-PI.</text:span></text:span><text:span text:style-name="Fonte_20_parág._20_padrão"><text:span text:style-name="T2"> </text:span></text:span><text:span text:style-name="Fonte_20_parág._20_padrão"><text:span text:style-name="T4">Assunto: comunicação de arquivamento do Procedimento Administrativo nº 007/2020 (SIMP nº 000074-030/2020), em razão trânsito em julgado da sentença do Mandado de Segurança nº 0816110- 70.2019.8.18.0140</text:span></text:span><text:span text:style-name="Fonte_20_parág._20_padrão"><text:span text:style-name="T2">.</text:span></text:span></text:p>
      <text:p text:style-name="P50"><text:soft-page-break/><text:span text:style-name="Fonte_20_parág._20_padrão"><text:span text:style-name="T4">3.1.488 E-DOC Nº 07010097401202137. Origem: 1ª Promotoria de Justiça de Fronteiras-PI.</text:span></text:span><text:span text:style-name="Fonte_20_parág._20_padrão"><text:span text:style-name="T2"> </text:span></text:span><text:span text:style-name="Fonte_20_parág._20_padrão"><text:span text:style-name="T4">Assunto: comunicação de arquivamento e Comunicação de ajuizamento de Ação Civil Pública em Inquérito Civil Público 21/2021 sob protocolo SIMP Nº 000203-212/2021.</text:span></text:span></text:p>
      <text:p text:style-name="P47">3.1.489 E-DOC Nº 07010097405202115. Origem: 38ª Promotoria de Justiça de Teresina-PI. Assunto: comunicação de arquivamento do Procedimento Administrativo nº 09/2020, SIMP nº 0000133-0340.2019.</text:p>
      <text:p text:style-name="P50"><text:span text:style-name="Fonte_20_parág._20_padrão"><text:span text:style-name="T4">3.1.490 E-DOC Nº 07010097407202112. Origem: 1ª Promotoria de Justiça de Parnaíba-PI.</text:span></text:span><text:span text:style-name="Fonte_20_parág._20_padrão"><text:span text:style-name="T2"> </text:span></text:span><text:span text:style-name="Fonte_20_parág._20_padrão"><text:span text:style-name="T4">Assunto: comunicação de prorrogação do prazo do Inquérito Civil SIMP Nº. 000018-065/2019 – que visa fiscalizar irregularidades na reforma do mercado municipal de Parnaíba (PI)</text:span></text:span><text:span text:style-name="Fonte_20_parág._20_padrão"><text:span text:style-name="T2">.</text:span></text:span></text:p>
      <text:p text:style-name="P50"><text:span text:style-name="Fonte_20_parág._20_padrão"><text:span text:style-name="T4">3.1.491 E-DOC Nº 07010097406202161. Origem: Núcleo das Promotorias de Justiça de Floriano-PI.</text:span></text:span><text:span text:style-name="Fonte_20_parág._20_padrão"><text:span text:style-name="T2"> </text:span></text:span><text:span text:style-name="Fonte_20_parág._20_padrão"><text:span text:style-name="T4">Assunto: comunicação de prorrogação de prazo do Procedimento Preparatório SIMP Nº 001818-100/2020.</text:span></text:span></text:p>
      <text:p text:style-name="P50"><text:span text:style-name="Fonte_20_parág._20_padrão"><text:span text:style-name="T4">3.1.492 E-DOC Nº 07010097410202128. Origem: Secretaria Unificada das Promotorias de Barras-PI.</text:span></text:span><text:span text:style-name="Fonte_20_parág._20_padrão"><text:span text:style-name="T2"> </text:span></text:span><text:span text:style-name="Fonte_20_parág._20_padrão"><text:span text:style-name="T4">Assunto: comunicação de arquivamento do Procedimento Administrativo nº 45/2019 (SIMP nº 000035-140/2019)</text:span></text:span><text:span text:style-name="Fonte_20_parág._20_padrão"><text:span text:style-name="T2">.</text:span></text:span></text:p>
      <text:p text:style-name="P50"><text:span text:style-name="Fonte_20_parág._20_padrão"><text:span text:style-name="T4">3.1.493 E-DOC Nº 07010097411202172. Origem: 25ª Promotoria de Justiça de Teresina-PI.</text:span></text:span><text:span text:style-name="Fonte_20_parág._20_padrão"><text:span text:style-name="T2"> </text:span></text:span><text:span text:style-name="Fonte_20_parág._20_padrão"><text:span text:style-name="T4">Assunto: comunicação de arquivamento do Procedimento Administrativo nº 000005-111/2020.</text:span></text:span></text:p>
      <text:p text:style-name="P50"><text:span text:style-name="Fonte_20_parág._20_padrão"><text:span text:style-name="T4">3.1.494 E-DOC Nº 07010097417202141. Origem: Secretaria Unificada das Promotorias de Picos-PI.</text:span></text:span><text:span text:style-name="Fonte_20_parág._20_padrão"><text:span text:style-name="T2"> </text:span></text:span><text:span text:style-name="Fonte_20_parág._20_padrão"><text:span text:style-name="T4">Assunto: comunicação de</text:span></text:span><text:span text:style-name="Fonte_20_parág._20_padrão"><text:span text:style-name="T2"> </text:span></text:span><text:span text:style-name="Fonte_20_parág._20_padrão"><text:span text:style-name="T4">instauração proferido nos autos do Procedimento Administrativo SIMP 001144-361/2020.</text:span></text:span></text:p>
      <text:p text:style-name="P50"><text:span text:style-name="Fonte_20_parág._20_padrão"><text:span text:style-name="T4">3.1.495 E-DOC Nº 07010097418202194. Origem: Secretaria Unificada das Promotorias de Parnaíba-PI.</text:span></text:span><text:span text:style-name="Fonte_20_parág._20_padrão"><text:span text:style-name="T2"> </text:span></text:span><text:span text:style-name="Fonte_20_parág._20_padrão"><text:span text:style-name="T4">Assunto: comunicação de prorrogação de prazo do Inquérito Civil registrado em SIMP sob o Nº. 000047-065/2019, com a finalidade de apurar eventual atraso nas obras do Centro Especializado em Reabilitação IV - CER, localizado no Município de Parnaíba (PI).</text:span></text:span></text:p>
      <text:p text:style-name="P50"><text:span text:style-name="Fonte_20_parág._20_padrão"><text:span text:style-name="T4">3.1.496 E-DOC Nº 07010097419202139. Origem: Secretaria Unificada das Promotorias de Picos-PI.</text:span></text:span><text:span text:style-name="Fonte_20_parág._20_padrão"><text:span text:style-name="T2"> </text:span></text:span><text:span text:style-name="Fonte_20_parág._20_padrão"><text:span text:style-name="T4">Assunto: comunicação de arquivamento proferido nos autos do Procedimento Administrativo SIMP 001718-361/2020.</text:span></text:span></text:p>
      <text:p text:style-name="P50"><text:span text:style-name="Fonte_20_parág._20_padrão"><text:span text:style-name="T4">3.1.497 E-DOC Nº 07010097423202113. Origem: Secretaria Unificada das Promotorias de Parnaíba-PI.</text:span></text:span><text:span text:style-name="Fonte_20_parág._20_padrão"><text:span text:style-name="T2"> </text:span></text:span><text:span text:style-name="Fonte_20_parág._20_padrão"><text:span text:style-name="T4">Assunto: comunicação de arquivamento da Notícia de Fato autuada em SIMP sob o Nº. 001294-369/2020.</text:span></text:span></text:p>
      <text:p text:style-name="P50"><text:soft-page-break/><text:span text:style-name="Fonte_20_parág._20_padrão"><text:span text:style-name="T4">3.1.498 E-DOC Nº 07010097424202141. Origem: 1ª Promotoria de Justiça de Luis Correia-PI.</text:span></text:span><text:span text:style-name="Fonte_20_parág._20_padrão"><text:span text:style-name="T2"> </text:span></text:span><text:span text:style-name="Fonte_20_parág._20_padrão"><text:span text:style-name="T4">Assunto: comunicação de Procedimento Administrativo nº 022/2021 e PORTARIA Nº 031/2021.</text:span></text:span></text:p>
      <text:p text:style-name="P50"><text:span text:style-name="Fonte_20_parág._20_padrão"><text:span text:style-name="T4">3.1.499 E-DOC Nº 07010097427202185. Origem: 2ª Promotoria de Justiça de Picos-PI.</text:span></text:span><text:span text:style-name="Fonte_20_parág._20_padrão"><text:span text:style-name="T2"> </text:span></text:span><text:span text:style-name="Fonte_20_parág._20_padrão"><text:span text:style-name="T4">Assunto: comunicação de ajuizamento de ação no Procedimento Administrativo–SIMP nº 000716-089/2018, protocolada sob o nº 0803560-08.2021.8.18.0032 e distribuída à 3ª Vara da Comarca de Picos-PI.</text:span></text:span></text:p>
      <text:p text:style-name="P50"><text:span text:style-name="Fonte_20_parág._20_padrão"><text:span text:style-name="T4">3.1.500 E-DOC Nº 07010097428202121. Origem: Núcleo das Promotorias de Justiça de São João do Piauí-PI.</text:span></text:span><text:span text:style-name="Fonte_20_parág._20_padrão"><text:span text:style-name="T2"> </text:span></text:span><text:span text:style-name="Fonte_20_parág._20_padrão"><text:span text:style-name="T4">Assunto: comunicação de Prorrogação de prazo da Notícia de Fato n° 66/2021 SIMP nº 000141-191/2021.</text:span></text:span></text:p>
      <text:p text:style-name="P50"><text:span text:style-name="Fonte_20_parág._20_padrão"><text:span text:style-name="T4">3.1.501 E-DOC Nº 07010097429202174. Origem: 1ª Promotoria de Justiça de Luís Correia-PI.</text:span></text:span><text:span text:style-name="Fonte_20_parág._20_padrão"><text:span text:style-name="T2"> </text:span></text:span><text:span text:style-name="Fonte_20_parág._20_padrão"><text:span text:style-name="T4">Assunto: comunicação de Portaria Nº 032/2021 (Procedimento Administrativo nº 023/2021) Acompanhar a realização de Processo Seletivo Simplificado ou Teste Seletivo para o provimento de caros para a cidade de Cajueiro da Praia.</text:span></text:span></text:p>
      <text:p text:style-name="P50"><text:span text:style-name="Fonte_20_parág._20_padrão"><text:span text:style-name="T4">3.1.502 E-DOC Nº 07010097430202115. Origem: Secretaria Unificada das Promotorias de Oeiras-PI.</text:span></text:span><text:span text:style-name="Fonte_20_parág._20_padrão"><text:span text:style-name="T2"> </text:span></text:span><text:span text:style-name="Fonte_20_parág._20_padrão"><text:span text:style-name="T4">Assunto: comunicação de o Inquérito Civil nº. 54/2021 – SIMP nº 000539-107/2021, com o fito de apurar possíveis irregularidades relacionadas ao processo seletivo simplificado para a contratação temporária de excepcional interesse público, regido pelo Edital nº 01/2021 da Secretaria Municipal de Educação de Oeiras-PI, consistentes na apontada contratação direta da organizadora, a empresa CONSEP - Consultoria e Estudos Pedagógicos LTDA.</text:span></text:span></text:p>
      <text:p text:style-name="P50"><text:span text:style-name="Fonte_20_parág._20_padrão"><text:span text:style-name="T4">3.1.503 E-DOC Nº 07010097431202143. Origem: 2ª Promotoria de Justiça de Esperantina-PI.</text:span></text:span><text:span text:style-name="Fonte_20_parág._20_padrão"><text:span text:style-name="T2"> </text:span></text:span><text:span text:style-name="Fonte_20_parág._20_padrão"><text:span text:style-name="T4">Assunto: comunicação de</text:span></text:span><text:span text:style-name="Fonte_20_parág._20_padrão"><text:span text:style-name="T2"> </text:span></text:span><text:span text:style-name="Fonte_20_parág._20_padrão"><text:span text:style-name="T4">instauração do procedimento administrativo nº 48/2021, por meio da portaria nº 84/2021, a qual segue em anexo, com o objetivo de expedir recomendação para o cancelamento do evento a ser realizado, no dia 07/08/2021, no estabelecimento comercial denominado “clube do cabelo duro”, na localidade prazeres, Esperantina/PI, tendo em vista a pandemia do coronavírus.</text:span></text:span></text:p>
      <text:p text:style-name="P50"><text:span text:style-name="Fonte_20_parág._20_padrão"><text:span text:style-name="T4">3.1.504 E-DOC Nº 07010097432202198. Origem: Núcleo das Promotorias de Justiça de Floriano-PI.</text:span></text:span><text:span text:style-name="Fonte_20_parág._20_padrão"><text:span text:style-name="T2"> </text:span></text:span><text:span text:style-name="Fonte_20_parág._20_padrão"><text:span text:style-name="T4">Assunto: comunicação de PORTARIA Nº 139/2021 PROCEDIMENTO PREPARATÓRIO REFERÊNCIA: PP SIMP Nº 000028-195/2020 que visa averiguar possíveis irregularidades na execução e fiscalização de contrato celebrado entre o município de Floriano e a Clínica UDI-Laboflor, cujo objeto é a prestação de serviços para a realização de exames clínicos, sem prejuízo de serem tomadas as medidas extrajudiciais e judiciais cabíveis no caso de comprovação de violação da legislação pertinente.</text:span></text:span></text:p>
      <text:p text:style-name="P47">3.1.505 E-DOC Nº 07010097434202187. Origem: 2ª Promotoria de Justiça de Esperantina-PI. Assunto: comunicação de recomendação ministerial nº 17/2021, a qual segue anexa, expedida nos autos do procedimento administrativo nº 48/2021.</text:p>
      <text:p text:style-name="P47"><text:soft-page-break/>3.1.506 E-DOC Nº 07010097436202176. Origem: 1ª Promotoria de Justiça de Fronteiras-PI. Assunto: comunicação de arquivamento em Procedimento de Investigação Criminal 011/2019 sob protocolo SIMP Nº 001124-212/2017.</text:p>
      <text:p text:style-name="P47">3.1.507 E-DOC Nº 07010097437202111. Origem: 1ª Promotoria de Justiça de Fronteiras-PI. Assunto: comunicação de arquivamento em Procedimento de Investigação Criminal 04/2019 sob protocolo SIMP Nº 000294-212/2018.</text:p>
      <text:p text:style-name="P47">3.1.508 E-DOC Nº 07010097438202165. Origem: Secretaria Unificada das Promotorias de Parnaíba-PI. Assunto: comunicação de indeferimento de Autuação do Atendimento ao Público SIMP n°001185-369/2021.</text:p>
      <text:p text:style-name="P47">3.1.509 E-DOC Nº 07010097440202134. Origem: 1ª Promotoria de Justiça de Fronteiras-PI. Assunto: comunicação de arquivamento e Comunicação de ajuizamento de Ação de Destituição do Poder familiar em Procedimento Administrativo 03/2021 sob protocolo SIMP Nº 000602-212/2021.</text:p>
      <text:p text:style-name="P50"><text:span text:style-name="Fonte_20_parág._20_padrão"><text:span text:style-name="T4">3.1.510 E-DOC Nº 07010097441202189. Origem: Promotoria Regional Agraria e Fundiária de Bom Jesus-PI. Assunto: comunicação de instauração de</text:span></text:span><text:span text:style-name="Fonte_20_parág._20_padrão"><text:span text:style-name="T2"> </text:span></text:span><text:span text:style-name="Fonte_20_parág._20_padrão"><text:span text:style-name="T4">Inquérito Civil Nº 12/2021, instaurado perante a 2º</text:span></text:span><text:span text:style-name="Fonte_20_parág._20_padrão"><text:span text:style-name="T2"> </text:span></text:span><text:span text:style-name="Fonte_20_parág._20_padrão"><text:span text:style-name="T4">Promotoria de Justiça de Bom Jesus-PI, visando apurar os fatos declinados no termo de declaração prestado por</text:span></text:span><text:span text:style-name="Fonte_20_parág._20_padrão"><text:span text:style-name="T2"> </text:span></text:span><text:span text:style-name="Fonte_20_parág._20_padrão"><text:span text:style-name="T4">ROSIETE FONSECA</text:span></text:span><text:span text:style-name="Fonte_20_parág._20_padrão"><text:span text:style-name="T2"> </text:span></text:span><text:span text:style-name="Fonte_20_parág._20_padrão"><text:span text:style-name="T4">e</text:span></text:span><text:span text:style-name="Fonte_20_parág._20_padrão"><text:span text:style-name="T2"> </text:span></text:span><text:span text:style-name="Fonte_20_parág._20_padrão"><text:span text:style-name="T4">cópia</text:span></text:span><text:span text:style-name="Fonte_20_parág._20_padrão"><text:span text:style-name="T2"> </text:span></text:span><text:span text:style-name="Fonte_20_parág._20_padrão"><text:span text:style-name="T4">dos</text:span></text:span><text:span text:style-name="Fonte_20_parág._20_padrão"><text:span text:style-name="T2"> </text:span></text:span><text:span text:style-name="Fonte_20_parág._20_padrão"><text:span text:style-name="T4">recibos</text:span></text:span><text:span text:style-name="Fonte_20_parág._20_padrão"><text:span text:style-name="T2"> </text:span></text:span><text:span text:style-name="Fonte_20_parág._20_padrão"><text:span text:style-name="T4">de</text:span></text:span><text:span text:style-name="Fonte_20_parág._20_padrão"><text:span text:style-name="T2"> </text:span></text:span><text:span text:style-name="Fonte_20_parág._20_padrão"><text:span text:style-name="T4">pagamento</text:span></text:span><text:span text:style-name="Fonte_20_parág._20_padrão"><text:span text:style-name="T2"> </text:span></text:span><text:span text:style-name="Fonte_20_parág._20_padrão"><text:span text:style-name="T4">de</text:span></text:span><text:span text:style-name="Fonte_20_parág._20_padrão"><text:span text:style-name="T2"> </text:span></text:span><text:span text:style-name="Fonte_20_parág._20_padrão"><text:span text:style-name="T4">salário</text:span></text:span><text:span text:style-name="Fonte_20_parág._20_padrão"><text:span text:style-name="T2"> </text:span></text:span><text:span text:style-name="Fonte_20_parág._20_padrão"><text:span text:style-name="T4">de</text:span></text:span><text:span text:style-name="Fonte_20_parág._20_padrão"><text:span text:style-name="T2"> </text:span></text:span><text:span text:style-name="Fonte_20_parág._20_padrão"><text:span text:style-name="T4">MARIA</text:span></text:span><text:span text:style-name="Fonte_20_parág._20_padrão"><text:span text:style-name="T2"> </text:span></text:span><text:span text:style-name="Fonte_20_parág._20_padrão"><text:span text:style-name="T4">ELIZETE</text:span></text:span><text:span text:style-name="Fonte_20_parág._20_padrão"><text:span text:style-name="T2"> </text:span></text:span><text:span text:style-name="Fonte_20_parág._20_padrão"><text:span text:style-name="T4">BARBOSA L. DA FONSECA, registrados com a finalidade de apurar possível pagamento irregular de servidor pelo município de Bom Jesus/PI.</text:span></text:span></text:p>
      <text:p text:style-name="P47">3.1.511 E-DOC Nº 07010097443202178. Origem: 29ª Promotoria de Justiça de Teresina-PI. Assunto: comunicação de Prorrogação do prazo do Procedimento Administrativo nº 025/2020 (SIMP nº 000027-030/2030), cujo objetivo é acompanhar o Mandado de Segurança nº 0816515-77.2017.18.0140, uma vez que pendente de julgamento definitivo.</text:p>
      <text:p text:style-name="P47">3.1.512 E-DOC Nº 07010097444202112. Origem: 29ª Promotoria de Justiça de Teresina-PI. Assunto: comunicação de a Prorrogação do prazo do Procedimento Administrativo nº 027/2020 (SIMP nº 000028-030/2030), cujo objetivo é acompanhar o Mandado de Segurança nº 0017898-31.2014.8.18.0140, uma vez que pendente de julgamento definitivo.</text:p>
      <text:p text:style-name="P50"><text:span text:style-name="Fonte_20_parág._20_padrão"><text:span text:style-name="T4">3.1.513 E-DOC Nº 07010097445202167. Origem: 29ª Promotoria de Justiça de Teresina-PI. Assunto: comunicação de</text:span></text:span><text:span text:style-name="Fonte_20_parág._20_padrão"><text:span text:style-name="T2"> </text:span></text:span><text:span text:style-name="Fonte_20_parág._20_padrão"><text:span text:style-name="T4">Prorrogação do prazo do Procedimento Administrativo nº 011/2020 (SIMP nº 000034-030/2030), cujo objetivo é acompanhar o Mandado de Segurança nº 0824648-74.2018.8.18.0140, uma vez que pendente de julgamento definitivo.</text:span></text:span></text:p>
      <text:p text:style-name="P47"><text:soft-page-break/>3.1.514 E-DOC Nº 07010097446202111. Origem: 29ª Promotoria de Justiça de Teresina-PI. Assunto: comunicação de Prorrogação do prazo do Procedimento Administrativo nº 020/2020 (SIMP nº 000025-030/2030), cujo objetivo é acompanhar o Mandado de Segurança nº 0813916-68.2017.8.18.0140, uma vez que pendente de julgamento definitivo.</text:p>
      <text:p text:style-name="P47">3.1.515 E-DOC Nº 07010097447202156. Origem: 1ª Promotoria de Justiça de Fronteiras-PI. Assunto: comunicação de arquivamento em Procedimento Administrativo 43/2018 sob protocolo SIMP Nº 000003-212/2018.</text:p>
      <text:p text:style-name="P48">3.1.516 E-DOC Nº 07010097448202117. Origem: 1ª Promotoria de Justiça de Fronteiras-PI. Assunto: comunicação de arquivamento e Comunicação de ajuizamento de Ação de Interdição em Procedimento Administrativo 02/2019 sob protocolo SIMP Nº 000256-212/2019.</text:p>
      <text:p text:style-name="P40">4. ASSUNTOS INSTITUCIONAIS</text:p>
      <text:p text:style-name="P41"/>
      <text:p text:style-name="P27">4.1 Autorização para abertura e publicação de editais de provimento de Promotorias de Justiça que se encontram vagas.</text:p>
      <text:p text:style-name="P27"/>
      <table:table table:name="Tabela1" table:style-name="Tabela1">
        <table:table-column table:style-name="Tabela1.A"/>
        <table:table-column table:style-name="Tabela1.B"/>
        <table:table-row table:style-name="Tabela1.1">
          <table:table-cell table:style-name="Tabela1.A1" office:value-type="string">
            <text:p text:style-name="P13">PROMOTORIA DE JUSTIÇA</text:p>
          </table:table-cell>
          <table:table-cell table:style-name="Tabela1.B1" office:value-type="string">
            <text:p text:style-name="P13">CRITÉRIO</text:p>
          </table:table-cell>
        </table:table-row>
        <table:table-row table:style-name="Tabela1.1">
          <table:table-cell table:style-name="Tabela1.A2" office:value-type="string">
            <text:p text:style-name="P15">2ª PROMOTORIA DE JUSTIÇA DE FLORIANO</text:p>
          </table:table-cell>
          <table:table-cell table:style-name="Tabela1.B2" office:value-type="string">
            <text:p text:style-name="P26">PROMOÇÃO POR ANTIGUIDADE</text:p>
          </table:table-cell>
        </table:table-row>
        <table:table-row table:style-name="Tabela1.1">
          <table:table-cell table:style-name="Tabela1.A3" office:value-type="string">
            <text:p text:style-name="P15">27ª PROMOTORIA DE JUSTIÇA DE TERESINA</text:p>
          </table:table-cell>
          <table:table-cell table:style-name="Tabela1.B3" office:value-type="string">
            <text:p text:style-name="P26">REMOÇÃO POR ANTIGUIDADE</text:p>
          </table:table-cell>
        </table:table-row>
        <table:table-row table:style-name="Tabela1.1">
          <table:table-cell table:style-name="Tabela1.A4" office:value-type="string">
            <text:p text:style-name="P15">2ª PROMOTORIA DE JUSTIÇA DE CAMPO MAIOR</text:p>
          </table:table-cell>
          <table:table-cell table:style-name="Tabela1.B4" office:value-type="string">
            <text:p text:style-name="P26">PROMOÇÃO POR ANTIGUIDADE</text:p>
          </table:table-cell>
        </table:table-row>
        <table:table-row table:style-name="Tabela1.1">
          <table:table-cell table:style-name="Tabela1.A5" office:value-type="string">
            <text:p text:style-name="P15">9ª PROMOTORIA DE JUSTIÇA DE PARNAÍBA</text:p>
          </table:table-cell>
          <table:table-cell table:style-name="Tabela1.B5" office:value-type="string">
            <text:p text:style-name="P26">REMOÇÃO POR MERECIMENTO</text:p>
          </table:table-cell>
        </table:table-row>
      </table:table>
      <text:p text:style-name="P27"/>
      <table:table table:name="Tabela2" table:style-name="Tabela2">
        <table:table-column table:style-name="Tabela2.A"/>
        <table:table-column table:style-name="Tabela2.B"/>
        <table:table-row table:style-name="Tabela2.1">
          <table:table-cell table:style-name="Tabela2.A1" office:value-type="string">
            <text:p text:style-name="P14">PROMOTORIA DE JUSTIÇA</text:p>
          </table:table-cell>
          <table:table-cell table:style-name="Tabela2.A1" office:value-type="string">
            <text:p text:style-name="P14">CRITÉRIO</text:p>
          </table:table-cell>
        </table:table-row>
        <table:table-row table:style-name="Tabela2.1">
          <table:table-cell table:style-name="Tabela2.A2" office:value-type="string">
            <text:p text:style-name="P15">2ª PROMOTORIA DE JUSTIÇA DE BOM JESUS</text:p>
          </table:table-cell>
          <table:table-cell table:style-name="Tabela2.B2" office:value-type="string">
            <text:p text:style-name="P15">PROMOÇÃO POR MERECIMENTO</text:p>
          </table:table-cell>
        </table:table-row>
        <table:table-row table:style-name="Tabela2.1">
          <table:table-cell table:style-name="Tabela2.A3" office:value-type="string">
            <text:p text:style-name="P15">PROMOTORIA DE JUSTIÇA DE PADRE MARCOS</text:p>
          </table:table-cell>
          <table:table-cell table:style-name="Tabela2.B3" office:value-type="string">
            <text:p text:style-name="P26">PROMOÇÃO POR ANTIGUIDADE</text:p>
          </table:table-cell>
        </table:table-row>
        <table:table-row table:style-name="Tabela2.1">
          <table:table-cell table:style-name="Tabela2.A4" office:value-type="string">
            <text:p text:style-name="P15">PROMOTORIA DE JUSTIÇA DE GILBUÉS</text:p>
          </table:table-cell>
          <table:table-cell table:style-name="Tabela2.B4" office:value-type="string">
            <text:p text:style-name="P26">PROMOÇÃO POR ANTIGUIDADE</text:p>
          </table:table-cell>
        </table:table-row>
        <table:table-row table:style-name="Tabela2.1">
          <table:table-cell table:style-name="Tabela2.A5" office:value-type="string">
            <text:p text:style-name="P15">PROMOTORIA DE JUSTIÇA DE PAULISTANA</text:p>
          </table:table-cell>
          <table:table-cell table:style-name="Tabela2.B5" office:value-type="string">
            <text:p text:style-name="P26">PROMOÇÃO POR MERECIMENTO</text:p>
          </table:table-cell>
        </table:table-row>
        <table:table-row table:style-name="Tabela2.1">
          <table:table-cell table:style-name="Tabela2.A6" office:value-type="string">
            <text:p text:style-name="P15">PROMOTORIA DE JUSTIÇA DE JERUMENHA</text:p>
          </table:table-cell>
          <table:table-cell table:style-name="Tabela2.B6" office:value-type="string">
            <text:p text:style-name="P26">PROMOÇÃO POR ANTIGUIDADE</text:p>
          </table:table-cell>
        </table:table-row>
        <table:table-row table:style-name="Tabela2.1">
          <table:table-cell table:style-name="Tabela2.A7" office:value-type="string">
            <text:p text:style-name="P15">PROMOTORIA DE JUSTIÇA AVELINO LOPES</text:p>
          </table:table-cell>
          <table:table-cell table:style-name="Tabela2.B7" office:value-type="string">
            <text:p text:style-name="P26">PROMOÇÃO POR MERECIMENTO</text:p>
          </table:table-cell>
        </table:table-row>
        <table:table-row table:style-name="Tabela2.1">
          <table:table-cell table:style-name="Tabela2.A8" office:value-type="string">
            <text:p text:style-name="P15">4ª PROMOTORIA DE JUSTIÇA DE SÃO RAIMUNDO NONATO</text:p>
          </table:table-cell>
          <table:table-cell table:style-name="Tabela2.B8" office:value-type="string">
            <text:p text:style-name="P26">PROMOÇÃO POR ANTIGUIDADE</text:p>
          </table:table-cell>
        </table:table-row>
        <text:soft-page-break/>
        <table:table-row table:style-name="Tabela2.1">
          <table:table-cell table:style-name="Tabela2.A9" office:value-type="string">
            <text:p text:style-name="P15">PROMOTORIA DE JUSTIÇA DE FRONTEIRAS</text:p>
          </table:table-cell>
          <table:table-cell table:style-name="Tabela2.B9" office:value-type="string">
            <text:p text:style-name="P26">PROMOÇÃO POR ANTIGUIDADE</text:p>
          </table:table-cell>
        </table:table-row>
        <table:table-row table:style-name="Tabela2.1">
          <table:table-cell table:style-name="Tabela2.A10" office:value-type="string">
            <text:p text:style-name="P15">PROMOTORIA DE JUSTIÇA DE CANTO DO BURITI</text:p>
          </table:table-cell>
          <table:table-cell table:style-name="Tabela2.B10" office:value-type="string">
            <text:p text:style-name="P26">PROMOÇÃO POR MERECIMENTO</text:p>
          </table:table-cell>
        </table:table-row>
        <table:table-row table:style-name="Tabela2.1">
          <table:table-cell table:style-name="Tabela2.A11" office:value-type="string">
            <text:p text:style-name="P15">PROMOTORIA DE JUSTIÇA DE INHUMA</text:p>
          </table:table-cell>
          <table:table-cell table:style-name="Tabela2.B11" office:value-type="string">
            <text:p text:style-name="P26">PROMOÇÃO POR ANTIGUIDADE</text:p>
          </table:table-cell>
        </table:table-row>
        <table:table-row table:style-name="Tabela2.1">
          <table:table-cell table:style-name="Tabela2.A12" office:value-type="string">
            <text:p text:style-name="P15">PROMOTORIA DE JUSTIÇA DE ITAINÓPOLIS</text:p>
          </table:table-cell>
          <table:table-cell table:style-name="Tabela2.B12" office:value-type="string">
            <text:p text:style-name="P26">REMOÇÃO POR MERECIMENTO</text:p>
          </table:table-cell>
        </table:table-row>
        <table:table-row table:style-name="Tabela2.1">
          <table:table-cell table:style-name="Tabela2.A13" office:value-type="string">
            <text:p text:style-name="P15">2ª PROMOTORIA DE JUSTIÇA DE PIRACURUCA</text:p>
          </table:table-cell>
          <table:table-cell table:style-name="Tabela2.B13" office:value-type="string">
            <text:p text:style-name="P26">PROMOÇÃO POR ANTIGUIDADE</text:p>
          </table:table-cell>
        </table:table-row>
        <table:table-row table:style-name="Tabela2.1">
          <table:table-cell table:style-name="Tabela2.A14" office:value-type="string">
            <text:p text:style-name="P15">2ª PROMOTORIA DE JUSTIÇA DE SÃO JOÃO DO PIAUÍ</text:p>
          </table:table-cell>
          <table:table-cell table:style-name="Tabela2.B14" office:value-type="string">
            <text:p text:style-name="P26">REMOÇÃO POR ANTIGUIDADE</text:p>
          </table:table-cell>
        </table:table-row>
        <table:table-row table:style-name="Tabela2.1">
          <table:table-cell table:style-name="Tabela2.A15" office:value-type="string">
            <text:p text:style-name="P15">PROMOTORIA DE JUSTIÇA DE SÃO JOÃO DO PIAUÍ</text:p>
          </table:table-cell>
          <table:table-cell table:style-name="Tabela2.B15" office:value-type="string">
            <text:p text:style-name="P26">PROMOÇÃO POR ANTIGUIDADE</text:p>
          </table:table-cell>
        </table:table-row>
        <table:table-row table:style-name="Tabela2.1">
          <table:table-cell table:style-name="Tabela2.A16" office:value-type="string">
            <text:p text:style-name="P15">1ª PROMOTORIA DE JUSTIÇA DE BOM JESUS</text:p>
          </table:table-cell>
          <table:table-cell table:style-name="Tabela2.B16" office:value-type="string">
            <text:p text:style-name="P26">REMOÇÃO POR MERECIMENTO</text:p>
          </table:table-cell>
        </table:table-row>
      </table:table>
      <text:p text:style-name="P41"/>
      <table:table table:name="Tabela3" table:style-name="Tabela3">
        <table:table-column table:style-name="Tabela3.A"/>
        <table:table-column table:style-name="Tabela3.B"/>
        <table:table-row table:style-name="Tabela3.1">
          <table:table-cell table:style-name="Tabela3.A1" office:value-type="string">
            <text:p text:style-name="P14">PROMOTORIA DE JUSTIÇA</text:p>
          </table:table-cell>
          <table:table-cell table:style-name="Tabela3.A1" office:value-type="string">
            <text:p text:style-name="P14">CRITÉRIO</text:p>
          </table:table-cell>
        </table:table-row>
        <table:table-row table:style-name="Tabela3.1">
          <table:table-cell table:style-name="Tabela3.A2" office:value-type="string">
            <text:p text:style-name="P26">PROMOTORIA DE JUSTIÇA DE Parnaguá</text:p>
          </table:table-cell>
          <table:table-cell table:style-name="Tabela3.B2" office:value-type="string">
            <text:p text:style-name="P21"><text:span text:style-name="Fonte_20_parág._20_padrão"><text:span text:style-name="T98"><text:s/></text:span></text:span><text:span text:style-name="Fonte_20_parág._20_padrão"><text:span text:style-name="T99">PROMOÇÃO POR ANTIGUIDADE</text:span></text:span></text:p>
          </table:table-cell>
        </table:table-row>
        <table:table-row table:style-name="Tabela3.1">
          <table:table-cell table:style-name="Tabela3.A3" office:value-type="string">
            <text:p text:style-name="P17">PROMOTORIA DE JUSTIÇA DE CARACOL</text:p>
          </table:table-cell>
          <table:table-cell table:style-name="Tabela3.B3" office:value-type="string">
            <text:p text:style-name="P26">PROMOÇÃO POR MERECIMENTO</text:p>
          </table:table-cell>
        </table:table-row>
        <table:table-row table:style-name="Tabela3.1">
          <table:table-cell table:style-name="Tabela3.A4" office:value-type="string">
            <text:p text:style-name="P17">PROMOTORIA DE JUSTIÇA DE MARCOS PARENTE</text:p>
          </table:table-cell>
          <table:table-cell table:style-name="Tabela3.B4" office:value-type="string">
            <text:p text:style-name="P26">PROMOÇÃO POR MERECIMENTO</text:p>
          </table:table-cell>
        </table:table-row>
        <table:table-row table:style-name="Tabela3.1">
          <table:table-cell table:style-name="Tabela3.A5" office:value-type="string">
            <text:p text:style-name="P17">PROMOTORIA DE JUSTIÇA DE MANOEL EMÍDIO</text:p>
          </table:table-cell>
          <table:table-cell table:style-name="Tabela3.B5" office:value-type="string">
            <text:p text:style-name="P16">PROMOÇÃO POR MERECIMENTO</text:p>
          </table:table-cell>
        </table:table-row>
        <table:table-row table:style-name="Tabela3.1">
          <table:table-cell table:style-name="Tabela3.A6" office:value-type="string">
            <text:p text:style-name="P17">PROMOTORIA DE JUSTIÇA DE RIBEIRO GONÇALVES</text:p>
          </table:table-cell>
          <table:table-cell table:style-name="Tabela3.B6" office:value-type="string">
            <text:p text:style-name="P16">PROMOÇÃO POR ANTIGUIDADE</text:p>
          </table:table-cell>
        </table:table-row>
        <table:table-row table:style-name="Tabela3.1">
          <table:table-cell table:style-name="Tabela3.A7" office:value-type="string">
            <text:p text:style-name="P17">PROMOTORIA DE JUSTIÇA DE MATIAS OLÍMPIO</text:p>
          </table:table-cell>
          <table:table-cell table:style-name="Tabela3.B7" office:value-type="string">
            <text:p text:style-name="P16">PROMOÇÃO POR MERECIMENTO</text:p>
          </table:table-cell>
        </table:table-row>
      </table:table>
      <text:p text:style-name="P38"><text:span text:style-name="Fonte_20_parág._20_padrão"><text:span text:style-name="T7">Egrégio Conselho Superior do Ministério Público, </text:span></text:span><text:span text:style-name="Fonte_20_parág._20_padrão"><text:span text:style-name="T8">à unanimidade,</text:span></text:span><text:span text:style-name="Fonte_20_parág._20_padrão"><text:span text:style-name="T7"> autorizou a abertura e publicação dos editais referidos.</text:span></text:span></text:p>
      <text:p text:style-name="P41"/>
      <text:p text:style-name="P19"><text:span text:style-name="Fonte_20_parág._20_padrão"><text:span text:style-name="T100">O PRESIDENTE DECLARA ENCERRADA A PRESENTE SESSÃO ORDINÁRIA.</text:span></text:span></text:p>
      <text:p text:style-name="P23"/>
      <text:p text:style-name="P19"><text:span text:style-name="Fonte_20_parág._20_padrão"><text:span text:style-name="T101">EVERÂNGELA ARAÚJO BARROS PARENTE, SECRETÁRIA DO CONSELHO SUPERIOR DO MINISTÉRIO PÚBLICO, LAVROU O PRESENTE EXTRATO DE ATA, QUE SERÁ PUBLICADO APÓS APROVAÇÃO.</text:span></text:span></text:p>
      <text:p text:style-name="P41"/>
      <text:p text:style-name="P18"><text:span text:style-name="Fonte_20_parág._20_padrão"><text:span text:style-name="T3">CONSELHO SUPERIOR DO MINISTÉRIO PÚBLICO, EM TERESINA (PI), 5 DE NOVEMBRO DE 2021.</text:span></text:span></text:p>
      <text:p text:style-name="P41"/>
      <text:p text:style-name="P18"><text:span text:style-name="Fonte_20_parág._20_padrão"><text:span text:style-name="T1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M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M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M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MP6"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style:font-name="Calibri" fo:font-weight="bold" style:font-weight-asian="bold" style:font-size-complex="12pt"/>
    </style:style>
    <style:style style:name="MT2" style:family="text">
      <style:text-properties fo:color="#000000" fo:font-weight="bold" style:font-name-asian="Calibri" style:font-weight-asian="bold" style:font-name-complex="Calibri"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text:span></text:span></text:p>
        <text:p text:style-name="MP2"><text:s/></text:p>
        <text:p text:style-name="MP3"/>
        <text:p text:style-name="MP3"/>
        <text:p text:style-name="MP3"/>
        <text:p text:style-name="MP3">MINISTÉRIO PÚBLICO DO ESTADO DO PIAUÍ</text:p>
        <text:p text:style-name="MP3">PROCURADORIA GERAL DE JUSTIÇA</text:p>
        <text:p text:style-name="MP4">Conselho Superior do Ministério Público</text:p>
      </style:header>
      <style:footer>
        <text:p text:style-name="MP5"/>
        <text:p text:style-name="MP6"><text:span text:style-name="Fonte_20_parág._20_padrão"><text:span text:style-name="MT2"><text:page-number text:select-page="current">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1-11-16T12:13:00Z</meta:creation-date>
    <dc:date>2021-11-17T12:45:36.945000000</dc:date>
    <meta:print-date>2021-11-04T14:10:00Z</meta:print-date>
    <meta:editing-cycles>5015</meta:editing-cycles>
    <meta:editing-duration>PT51M42S</meta:editing-duration>
    <meta:document-statistic meta:table-count="3" meta:image-count="0" meta:object-count="0" meta:page-count="108" meta:paragraph-count="702" meta:word-count="36981" meta:character-count="268074" meta:non-whitespace-character-count="231476"/>
    <meta:template xlink:type="simple" xlink:actuate="onRequest" xlink:title="" xlink:href="../../Downloads/ATA%201349ª%20Sessão%20Ordinária%2005-11-2021-MPPI42826-MP43759.odt/Normal.dotm"/>
  </office:meta>
</office:document-meta>
</file>