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5 de agosto de 2021</text:p>
          </table:table-cell>
          <table:table-cell office:value-type="percentage" office:value="0.99" table:style-name="ce14">
            <text:p>99,00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**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m União</text:p>
          </table:table-cell>
          <table:table-cell office:value-type="currency" office:value="275112.19" table:style-name="ce12">
            <text:p>R$ 275.112,1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1 de setembro de 2021</text:p>
          </table:table-cell>
          <table:table-cell office:value-type="string" table:style-name="ce13">
            <text:p>29 de dezembro de 2021</text:p>
          </table:table-cell>
          <table:table-cell office:value-type="percentage" office:value="0.1" table:style-name="ce14">
            <text:p>1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predial em Parnaíba e Luís Correia</text:p>
          </table:table-cell>
          <table:table-cell office:value-type="currency" office:value="31668.43" table:style-name="ce12">
            <text:p>R$ 31.668,4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31 de agosto de 2021</text:p>
          </table:table-cell>
          <table:table-cell office:value-type="string" table:style-name="ce13">
            <text:p>14 de outubr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no 3º andar da sede PGJ - Centro</text:p>
          </table:table-cell>
          <table:table-cell office:value-type="currency" office:value="18328.439999999999" table:style-name="ce12">
            <text:p>R$ 18.328,4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1 de agosto</text:p>
          </table:table-cell>
          <table:table-cell office:value-type="string" table:style-name="ce13">
            <text:p>10 de setembro de 20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Projetos elétricos e de spda da sede de Pedro II</text:p>
          </table:table-cell>
          <table:table-cell office:value-type="currency" office:value="8107.67" table:style-name="ce12">
            <text:p>R$ 8.107,6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5 dias</text:p>
          </table:table-cell>
          <table:table-cell office:value-type="string" table:style-name="ce13">
            <text:p>25 de agosto de 2021</text:p>
          </table:table-cell>
          <table:table-cell office:value-type="string" table:style-name="ce13">
            <text:p>09 de setembr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52" table:style-name="ce14">
            <text:p>5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(adaptações (manutenção predial) em salas da chefia de gabinete e instalação de películas insufilme na 39ª PJ e na sala do apoio no prédio anexo da Sede Centro), distribuição 1° e 2° grau no prédio da zona leste<text:s/></text:p>
          </table:table-cell>
          <table:table-cell office:value-type="currency" office:value="31818.84" table:style-name="ce12">
            <text:p>R$ 31.81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3 de novembro de 2021</text:p>
          </table:table-cell>
          <table:table-cell office:value-type="string" table:style-name="ce13">
            <text:p>01 de janeiro de 2022</text:p>
          </table:table-cell>
          <table:table-cell office:value-type="percentage" office:value="0.1" table:style-name="ce14">
            <text:p>1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10/2021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Plan1.$A$1:Plan1.$I$1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11-09T14:23:06Z</dc:date>
    <meta:print-date>2017-08-04T11:18:22Z</meta:print-date>
    <meta:editing-cycles>38</meta:editing-cycles>
    <meta:editing-duration>PT56811S</meta:editing-duration>
  </office:meta>
</office:document-meta>
</file>