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F09C00002FDB000009695E0AA75D0F797A7A.emf" manifest:media-type="image/x-emf"/>
  <manifest:file-entry manifest:full-path="Pictures/10000201000001CF0000005B80EB0230D1BFBE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Mangal2" svg:font-family="Mangal" style:font-pitch="variable"/>
    <style:font-face style:name="Microsoft YaHei2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69cm" table:align="left" style:writing-mode="lr-tb"/>
    </style:style>
    <style:style style:name="Tabela1.A" style:family="table-column">
      <style:table-column-properties style:column-width="3.683cm"/>
    </style:style>
    <style:style style:name="Tabela1.C" style:family="table-column">
      <style:table-column-properties style:column-width="4.5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d9d9d9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paragraph-rsid="002874ab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273916" officeooo:paragraph-rsid="00273916"/>
    </style:style>
    <style:style style:name="P9" style:family="paragraph" style:parent-style-name="Standard">
      <style:paragraph-properties fo:margin-left="0cm" fo:margin-right="-0.979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14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language-complex="zxx" style:country-complex="none"/>
    </style:style>
    <style:style style:name="P15" style:family="paragraph" style:parent-style-name="Text_20_body">
      <style:paragraph-properties fo:margin-left="0cm" fo:margin-right="-1.005cm" fo:text-indent="0cm" style:auto-text-indent="false"/>
    </style:style>
    <style:style style:name="P16" style:family="paragraph" style:parent-style-name="Standard">
      <style:paragraph-properties fo:margin-left="0cm" fo:margin-right="-1cm" fo:text-align="justify" style:justify-single-word="false" fo:text-indent="2.54cm" style:auto-text-indent="false"/>
    </style:style>
    <style:style style:name="P17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3087a7"/>
    </style:style>
    <style:style style:name="P18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style:font-size-asian="12pt" style:font-name-complex="TimesNewRomanPSM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normal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0" style:family="paragraph" style:parent-style-name="Heading_20_3" style:master-page-name="Standard">
      <style:paragraph-properties fo:margin-left="0cm" fo:margin-right="-0.979cm" fo:text-indent="0cm" style:auto-text-indent="false" style:page-number="auto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1" style:family="paragraph" style:parent-style-name="Heading_20_3">
      <style:paragraph-properties fo:margin-left="0cm" fo:margin-right="-0.979cm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normal"/>
    </style:style>
    <style:style style:name="T2" style:family="text">
      <style:text-properties fo:font-size="12pt" fo:font-weight="bold" officeooo:rsid="0033e110" style:font-size-asian="12pt" style:font-weight-asian="bold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641f3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be83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3e11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style:font-name="TimesNewRomanPSMT" fo:font-size="12pt" fo:letter-spacing="normal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8" style:family="text">
      <style:text-properties fo:color="#000000" style:text-position="0% 100%" fo:font-size="10pt" officeooo:rsid="00294949" style:font-size-asian="10pt"/>
    </style:style>
    <style:style style:name="T9" style:family="text">
      <style:text-properties fo:color="#000000" style:text-position="0% 100%" fo:font-size="10pt" officeooo:rsid="002be837" style:font-size-asian="10pt"/>
    </style:style>
    <style:style style:name="T10" style:family="text">
      <style:text-properties fo:color="#000000" style:text-position="0% 100%" fo:font-size="10pt" officeooo:rsid="002e3a20" style:font-size-asian="10pt"/>
    </style:style>
    <style:style style:name="T11" style:family="text">
      <style:text-properties fo:color="#000000" style:text-position="0% 100%" style:font-name="Times New Roman" fo:font-size="10pt" fo:language="pt" fo:country="BR" officeooo:rsid="002be837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2" style:family="text">
      <style:text-properties fo:color="#000000" style:text-position="0% 100%" style:font-name="Times New Roman" fo:font-size="10pt" fo:language="pt" fo:country="BR" officeooo:rsid="002e3a20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3" style:family="text">
      <style:text-properties style:font-name="TimesNewRomanPSMT" fo:font-size="12pt" style:font-size-asian="12pt" style:font-name-complex="TimesNewRomanPSMT"/>
    </style:style>
    <style:style style:name="T14" style:family="text">
      <style:text-properties style:font-name="TimesNewRomanPSMT" fo:font-size="12pt" officeooo:rsid="00423ee6" style:font-size-asian="12pt" style:font-name-complex="TimesNewRomanPSMT"/>
    </style:style>
    <style:style style:name="T15" style:family="text">
      <style:text-properties officeooo:rsid="001641f3"/>
    </style:style>
    <style:style style:name="T16" style:family="text">
      <style:text-properties officeooo:rsid="0024c344"/>
    </style:style>
    <style:style style:name="T17" style:family="text">
      <style:text-properties officeooo:rsid="002874ab"/>
    </style:style>
    <style:style style:name="T18" style:family="text">
      <style:text-properties officeooo:rsid="002be837"/>
    </style:style>
    <style:style style:name="T19" style:family="text">
      <style:text-properties officeooo:rsid="002e3a20"/>
    </style:style>
    <style:style style:name="T20" style:family="text">
      <style:text-properties officeooo:rsid="003023cf"/>
    </style:style>
    <style:style style:name="T21" style:family="text">
      <style:text-properties style:use-window-font-color="true" style:font-name="TimesNewRomanPSMT" fo:font-size="12pt" fo:language="pt" fo:country="BR" officeooo:rsid="00423ee6" style:letter-kerning="true" style:font-name-asian="Times New Roman" style:font-size-asian="12pt" style:language-asian="zh" style:country-asian="CN" style:font-name-complex="TimesNewRomanPSMT" style:font-size-complex="10pt" style:language-complex="ar" style:country-complex="SA"/>
    </style:style>
    <style:style style:name="T22" style:family="text">
      <style:text-properties style:use-window-font-color="true" style:font-name="Times New Roman" fo:language="pt" fo:country="BR" officeooo:rsid="0033e110" style:letter-kerning="true" style:font-name-asian="Times New Roman" style:language-asian="zh" style:country-asian="CN" style:font-name-complex="Times New Roman"/>
    </style:style>
    <style:style style:name="T23" style:family="text">
      <style:text-properties officeooo:rsid="00345a4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3"/>
      <text:h text:style-name="P21" text:outline-level="3">EDITAL Nº <text:span text:style-name="T17">23</text:span>/20<text:span text:style-name="T15">21</text:span> <text:s/>– CSMP</text:h>
      <text:p text:style-name="P9"/>
      <text:p text:style-name="P10"/>
      <text:p text:style-name="P16"><text:span text:style-name="T2">O</text:span><text:span text:style-name="T1"> PRESIDENTE DO EGRÉGIO CONSELHO SUPERIOR DO MINISTÉRIO PÚBLICO DO ESTADO DO PIAUÍ, DR. C</text:span><text:span text:style-name="T2">LEANDRO ALVES DE</text:span><text:span text:style-name="T1"> MOURA,</text:span><text:span text:style-name="T3"> com fundamento nos arts. 62 e 63 da Lei nº 8.625/93 e no art. 134, da Lei Complementar Estadual nº 12, de 18 de dezembro de 1993 (Lei Orgânica do Ministério Público do Estado do Piauí), atendendo à deliberação, por unanimidade, do Conselho Superior do Ministério Público, na 13</text:span><text:span text:style-name="T5">4</text:span><text:span text:style-name="T6">9</text:span><text:span text:style-name="T3">ª Sessão Ordinária, realizada em </text:span><text:span text:style-name="T6">5</text:span><text:span text:style-name="T3"> de </text:span><text:span text:style-name="T6">novembr</text:span><text:span text:style-name="T5">o</text:span><text:span text:style-name="T3"> de 20</text:span><text:span text:style-name="T4">2</text:span><text:span text:style-name="T5">1</text:span><text:span text:style-name="T3">,</text:span><text:span text:style-name="T1"> FAZ SABER</text:span><text:span text:style-name="T3"> aos Senhores Promotores de Justiça que se encontram abertas as inscrições para provimento da Promotoria de Justiça abaixo relacionada, conforme critério indicado, pelo prazo de </text:span><text:span text:style-name="T1">10 (dez) dias úteis</text:span><text:span text:style-name="T3">, a contar do primeiro dia útil seguinte ao da publicação deste </text:span><text:span text:style-name="T1">EDITAL</text:span><text:span text:style-name="T3"> no Diário Oficial Eletrônico do Ministério Público do Estado do Piauí.</text:span></text:p>
      <text:p text:style-name="P17"><text:span text:style-name="Fonte_20_parág._20_padrão1"><text:span text:style-name="T7">As inscrições para o concurso de remoção ou promoção, acompanhadas </text:span></text:span><text:span text:style-name="T13">da documentação que as instruem, deverão ser apresentadas </text:span><text:span text:style-name="T14">exclusivamente por meio eletrônico nos termos do art. 14, § 3º, da Resolução CSMP n° 02/2018, </text:span><text:span text:style-name="T13">à Divisão de Gestão de Documentos, </text:span><text:span text:style-name="T21">através</text:span><text:span text:style-name="T13"> </text:span><text:span text:style-name="T14">d</text:span><text:span text:style-name="T13">o e-mail protocolo@mppi.mp.br, até as 23h59 do último dia de inscrição. </text:span></text:p>
      <text:p text:style-name="P18">O requerimento de inscrição deverá ser individual e autônomo, indicando o edital e o critério ao qual se refere.</text:p>
      <text:p text:style-name="P18">As inscrições para promoção e remoção pelo critério de antiguidade, deverão ser instruídas, para fins de prova de regularidade do serviço, com a documentação exigida no art. 16 da Resolução CSMP nº 02/2018.</text:p>
      <text:p text:style-name="P18"><text:span text:style-name="Fonte_20_parág._20_padrão1"><text:span text:style-name="T7">O trâmite processual obedecerá às disposições regulamentares da Resolução CSMP nº 02/2018. Os casos omissos serão deliberados pelo Conselho Superior do Ministério Público do Estado do Piauí.</text:span></text:span></text:p>
      <text:p text:style-name="P16"/>
      <table:table table:name="Tabela1" table:style-name="Tabela1">
        <table:table-column table:style-name="Tabela1.A" table:number-columns-repeated="2"/>
        <table:table-column table:style-name="Tabela1.C" table:number-columns-repeated="2"/>
        <table:table-row table:style-name="Tabela1.1">
          <table:table-cell table:style-name="Tabela1.A1" office:value-type="string">
            <text:p text:style-name="P7">PROMOTORIA DE JUSTIÇA</text:p>
          </table:table-cell>
          <table:table-cell table:style-name="Tabela1.A1" office:value-type="string">
            <text:p text:style-name="P7">ENTRÂNCIA</text:p>
          </table:table-cell>
          <table:table-cell table:style-name="Tabela1.A1" office:value-type="string">
            <text:p text:style-name="P7">CRITÉRIO</text:p>
          </table:table-cell>
          <table:table-cell table:style-name="Tabela1.D1" office:value-type="string">
            <text:p text:style-name="P7">DATA DA VACÂNCIA</text:p>
          </table:table-cell>
        </table:table-row>
        <table:table-row table:style-name="Tabela1.1">
          <table:table-cell table:style-name="Tabela1.B2" office:value-type="string">
            <text:p text:style-name="P6"><text:span text:style-name="Ref._20_de_20_nota_20_de_20_rodapé1"><text:span text:style-name="T9">2</text:span></text:span><text:span text:style-name="Ref._20_de_20_nota_20_de_20_rodapé1"><text:span text:style-name="T10">7</text:span></text:span><text:span text:style-name="Ref._20_de_20_nota_20_de_20_rodapé1"><text:span text:style-name="T9">ª </text:span></text:span><text:span text:style-name="Ref._20_de_20_nota_20_de_20_rodapé1"><text:span text:style-name="T8">PROMOTORIA </text:span></text:span><text:span text:style-name="Ref._20_de_20_nota_20_de_20_rodapé1"><text:span text:style-name="T11">DE JUSTIÇA DE </text:span></text:span><text:span text:style-name="Ref._20_de_20_nota_20_de_20_rodapé1"><text:span text:style-name="T12">TERESINA</text:span></text:span></text:p>
          </table:table-cell>
          <table:table-cell table:style-name="Tabela1.B2" office:value-type="string">
            <text:p text:style-name="P8">FINAL</text:p>
          </table:table-cell>
          <table:table-cell table:style-name="Tabela1.C2" office:value-type="string">
            <text:p text:style-name="P5"><text:span text:style-name="T19">RE</text:span>MOÇÃO POR ANTIGUIDADE</text:p>
          </table:table-cell>
          <table:table-cell table:style-name="Tabela1.D2" office:value-type="string">
            <text:p text:style-name="P19"><text:span text:style-name="T19">04</text:span>/<text:span text:style-name="T16">05</text:span>/20<text:span text:style-name="T17">21</text:span> – ATO PGJ Nº <text:span text:style-name="T17">1070</text:span>/20<text:span text:style-name="T20">21</text:span></text:p>
          </table:table-cell>
        </table:table-row>
      </table:table>
      <text:p text:style-name="P15"/>
      <text:p text:style-name="P12">Teresina (PI), <text:span text:style-name="T23">19</text:span> de <text:span text:style-name="T23">novembr</text:span><text:span text:style-name="T18">o</text:span> de 20<text:span text:style-name="T15">21</text:span>.</text:p>
      <text:p text:style-name="P12"/>
      <text:p text:style-name="P11"><text:s/></text:p>
      <text:p text:style-name="P11"><text:s text:c="518"/></text:p>
      <text:p text:style-name="P14">C<text:span text:style-name="T22">LEANDRO ALVES DE MOURA</text:span></text:p>
      <text:p text:style-name="P12">Presidente do Conselho Superior do Ministério Público</text:p>
      <text:p text:style-name="P13">Procurador-Geral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Mangal2" svg:font-family="Mangal" style:font-pitch="variable"/>
    <style:font-face style:name="Microsoft YaHei2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WW-Absatz-Standardschriftart1111" style:family="text"/>
    <style:style style:name="WW-Fonte_20_parág._20_padrão" style:display-name="WW-Fonte parág. padrão" style:family="text"/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M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17cm" fo:margin-right="2.59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3.731cm" fo:margin-left="0cm" fo:margin-right="0cm" fo:margin-top="3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5.001cm" fo:margin-left="3.17cm" fo:margin-right="2.591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x="3.397cm" svg:y="0.132cm" svg:width="8.43cm" svg:height="1.157cm" draw:z-index="0"><draw:image xlink:href="Pictures/1001F09C00002FDB000009695E0AA75D0F797A7A.emf" xlink:type="simple" xlink:show="embed" xlink:actuate="onLoad" loext:mime-type="image/x-emf"/><draw:image xlink:href="Pictures/10000201000001CF0000005B80EB0230D1BFBE4C.png" xlink:type="simple" xlink:show="embed" xlink:actuate="onLoad" loext:mime-type="image/png"/></draw:frame></text:p>
        <text:p text:style-name="MP2"/>
        <text:p text:style-name="MP2"/>
        <text:p text:style-name="MP2"/>
        <text:p text:style-name="MP3">MINISTÉRIO PÚBLICO DO ESTADO DO PIAUÍ</text:p>
        <text:p text:style-name="MP3">PROCURADORIA GERAL DE JUSTIÇA</text:p>
        <text:p text:style-name="MP4">Secretaria do Conselho Superior do Ministério Público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F</dc:title>
    <meta:initial-creator>Procuradoria Geral de Justiça</meta:initial-creator>
    <meta:creation-date>2012-08-15T10:48:00</meta:creation-date>
    <dc:date>2021-11-18T08:39:36.274000000</dc:date>
    <meta:print-date>2015-09-23T12:53:00</meta:print-date>
    <meta:editing-cycles>28</meta:editing-cycles>
    <meta:editing-duration>P23DT23H23M47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23" meta:word-count="326" meta:character-count="2594" meta:non-whitespace-character-count="1766"/>
  </office:meta>
</office:document-meta>
</file>