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cm" table:align="left" style:writing-mode="lr-tb"/>
    </style:style>
    <style:style style:name="Tabela1.A" style:family="table-column">
      <style:table-column-properties style:column-width="3.679cm"/>
    </style:style>
    <style:style style:name="Tabela1.B" style:family="table-column">
      <style:table-column-properties style:column-width="3.681cm"/>
    </style:style>
    <style:style style:name="Tabela1.C" style:family="table-column">
      <style:table-column-properties style:column-width="4.516cm"/>
    </style:style>
    <style:style style:name="Tabela1.D" style:family="table-column">
      <style:table-column-properties style:column-width="4.5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17f324" officeooo:paragraph-rsid="001d6618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-1.005cm" fo:text-indent="0cm" style:auto-text-indent="false"/>
    </style:style>
    <style:style style:name="P10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219c45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style:font-size-asian="10pt" style:font-style-asian="italic" style:font-name-complex="Calibri" style:font-size-complex="10pt" style:font-style-complex="italic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2394c0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1667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f3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9c4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94c0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TimesNewRomanPSMT" fo:font-size="12pt" style:font-size-asian="12pt" style:font-name-complex="TimesNewRomanPSMT"/>
    </style:style>
    <style:style style:name="T11" style:family="text">
      <style:text-properties style:font-name="TimesNewRomanPSMT" fo:font-size="12pt" officeooo:rsid="00423ee6" style:font-size-asian="12pt" style:font-name-complex="TimesNewRomanPSMT"/>
    </style:style>
    <style:style style:name="T12" style:family="text">
      <style:text-properties fo:color="#000000" style:text-position="0% 100%" fo:font-size="10pt" style:font-size-asian="10pt"/>
    </style:style>
    <style:style style:name="T13" style:family="text">
      <style:text-properties fo:color="#000000" style:text-position="0% 100%" fo:font-size="10pt" officeooo:rsid="001f95e6" style:font-size-asian="10pt"/>
    </style:style>
    <style:style style:name="T14" style:family="text">
      <style:text-properties officeooo:rsid="0011667d"/>
    </style:style>
    <style:style style:name="T15" style:family="text">
      <style:text-properties officeooo:rsid="00196ab7"/>
    </style:style>
    <style:style style:name="T16" style:family="text">
      <style:text-properties officeooo:rsid="001d6618"/>
    </style:style>
    <style:style style:name="T17" style:family="text">
      <style:text-properties officeooo:rsid="001f95e6"/>
    </style:style>
    <style:style style:name="T18" style:family="text">
      <style:text-properties officeooo:rsid="00219c45"/>
    </style:style>
    <style:style style:name="T19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0" style:family="text">
      <style:text-properties style:use-window-font-color="true" style:font-name="Times New Roman" fo:language="pt" fo:country="BR" officeooo:rsid="002394c0" style:letter-kerning="true" style:font-name-asian="Times New Roman" style:language-asian="zh" style:country-asian="CN" style:font-name-complex="Times New Roman"/>
    </style:style>
    <style:style style:name="T21" style:family="text">
      <style:text-properties officeooo:rsid="002be837"/>
    </style:style>
    <style:style style:name="T22" style:family="text">
      <style:text-properties officeooo:rsid="001641f3"/>
    </style:style>
    <style:style style:name="T23" style:family="text">
      <style:text-properties officeooo:rsid="002394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18">2</text:span><text:span text:style-name="T23">9</text:span>/20<text:span text:style-name="T14">21</text:span> – CSMP</text:h>
      <text:p text:style-name="P14"/>
      <text:p text:style-name="P15"/>
      <text:p text:style-name="P16"><text:span text:style-name="T2">O </text:span><text:span text:style-name="T1">PRESIDENTE DO EGRÉGIO CONSELHO SUPERIOR DO MINISTÉRIO PÚBLICO DO ESTADO DO PIAUÍ, DR. C</text:span><text:span text:style-name="T2">LEANDRO ALVES</text:span><text:span text:style-name="T1"> DE MOURA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6">4</text:span><text:span text:style-name="T7">9</text:span><text:span text:style-name="T3">ª Sessão Ordinária, realizada em </text:span><text:span text:style-name="T7">5</text:span><text:span text:style-name="T3"> de </text:span><text:span text:style-name="T7">novembr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9">As inscrições para o concurso de remoção ou promoção, acompanhadas </text:span></text:span><text:span text:style-name="T10">da documentação que as instruem, deverão ser apresentadas </text:span><text:span text:style-name="T11">exclusivamente por meio eletrônico nos termos do art. 14, §3º, da Resolução CSMP n° 02/2018, </text:span><text:span text:style-name="T10">à Divisão de Gestão de Documentos, </text:span><text:span text:style-name="T19">através</text:span><text:span text:style-name="T10"> </text:span><text:span text:style-name="T11">d</text:span><text:span text:style-name="T10">o e-mail protocolo@mppi.mp.br, até as 23h59 do último dia de inscrição. </text:span></text:p>
      <text:p text:style-name="P18">As inscrições, para promoções e remoções pelo critério de merecimento, deverão ser instruídas com a documentação exigida no art. 15 da Resolução CSMP nº 02/2018.</text:p>
      <text:p text:style-name="P18">O requerimento de inscrição deverá ser individual e autônomo, indicando o edital e o critério ao<text:span text:style-name="T8"> qual se refere, instruído com documentos relativos ao preenchimento dos requisitos previstos no art. 15 da Resolução CSMP nº 02/2018. </text:span></text:p>
      <text:p text:style-name="P19">O trâmite processual obedecerá às disposições regulamentares da Resolução CSMP nº 02/2018. Os casos omissos serão deliberados pelo Conselho Superior do Ministério Público do Estado do Piauí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A2" office:value-type="string">
            <text:p text:style-name="P8"><text:span text:style-name="Ref._20_de_20_nota_20_de_20_rodapé1"><text:span text:style-name="T12">PROMOTORIA DE </text:span></text:span><text:span text:style-name="Ref._20_de_20_nota_20_de_20_rodapé1"><text:span text:style-name="T13">JUSTIÇA DE PAULISTANA</text:span></text:span></text:p>
          </table:table-cell>
          <table:table-cell table:style-name="Tabela1.B2" office:value-type="string">
            <text:p text:style-name="P7">I<text:span text:style-name="T16">NTERMEDIÁRIA</text:span></text:p>
          </table:table-cell>
          <table:table-cell table:style-name="Tabela1.C2" office:value-type="string">
            <text:p text:style-name="P5"><text:span text:style-name="T18">PROMOÇÃO </text:span>POR MERECIMENTO</text:p>
          </table:table-cell>
          <table:table-cell table:style-name="Tabela1.D2" office:value-type="string">
            <text:p text:style-name="P20"><text:span text:style-name="T15">03/05/2019</text:span> – ATO PGJ Nº <text:span text:style-name="T17">914/2019</text:span></text:p>
          </table:table-cell>
        </table:table-row>
      </table:table>
      <text:p text:style-name="P9"/>
      <text:p text:style-name="P10">Teresina (PI), <text:span text:style-name="T23">19</text:span> de <text:span text:style-name="T23">novembr</text:span><text:span text:style-name="T21">o</text:span> de 20<text:span text:style-name="T22">21</text:span>.</text:p>
      <text:p text:style-name="P10"/>
      <text:p text:style-name="P11"><text:s/></text:p>
      <text:p text:style-name="P11"><text:s text:c="518"/></text:p>
      <text:p text:style-name="P13">C<text:span text:style-name="T20">LEANDRO ALVES</text:span> DE MOURA</text:p>
      <text:p text:style-name="P10">Presidente do Conselho Superior do Ministério Público</text:p>
      <text:p text:style-name="P12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09:21:12.342000000</dc:date>
    <meta:print-date>2015-09-23T12:53:00</meta:print-date>
    <meta:editing-cycles>19</meta:editing-cycles>
    <meta:editing-duration>P23DT22H47M26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3" meta:character-count="2672" meta:non-whitespace-character-count="1837"/>
  </office:meta>
</office:document-meta>
</file>