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Standard" style:master-page-name="">
      <loext:graphic-properties draw:fill="none"/>
      <style:paragraph-properties fo:margin-left="0cm" fo:margin-right="-1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bold" officeooo:paragraph-rsid="0039506d" style:font-size-asian="12pt" style:font-weight-asian="bold" style:font-size-complex="12pt" style:language-complex="zxx" style:country-complex="none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2f7cb4" officeooo:paragraph-rsid="002f7cb4"/>
    </style:style>
    <style:style style:name="P10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36fef4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2ea058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1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39506d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fef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9506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text-position="0% 100%" fo:font-size="10pt" officeooo:rsid="00294949" style:font-size-asian="10pt"/>
    </style:style>
    <style:style style:name="T11" style:family="text">
      <style:text-properties fo:color="#000000" style:text-position="0% 100%" fo:font-size="10pt" officeooo:rsid="002f7cb4" style:font-size-asian="10pt"/>
    </style:style>
    <style:style style:name="T12" style:family="text">
      <style:text-properties fo:color="#000000" style:text-position="0% 100%" fo:font-size="10pt" officeooo:rsid="00367bd9" style:font-size-asian="10pt"/>
    </style:style>
    <style:style style:name="T13" style:family="text">
      <style:text-properties style:font-name="TimesNewRomanPSMT" fo:font-size="12pt" style:font-size-asian="12pt" style:font-name-complex="TimesNewRomanPSMT"/>
    </style:style>
    <style:style style:name="T14" style:family="text">
      <style:text-properties style:font-name="TimesNewRomanPSMT" fo:font-size="12pt" officeooo:rsid="00423ee6" style:font-size-asian="12pt" style:font-name-complex="TimesNewRomanPSMT"/>
    </style:style>
    <style:style style:name="T15" style:family="text">
      <style:text-properties officeooo:rsid="001641f3"/>
    </style:style>
    <style:style style:name="T16" style:family="text">
      <style:text-properties officeooo:rsid="002874ab"/>
    </style:style>
    <style:style style:name="T17" style:family="text">
      <style:text-properties officeooo:rsid="002f7cb4"/>
    </style:style>
    <style:style style:name="T18" style:family="text">
      <style:text-properties officeooo:rsid="00314160"/>
    </style:style>
    <style:style style:name="T19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0" style:family="text">
      <style:text-properties officeooo:rsid="0039506d"/>
    </style:style>
    <style:style style:name="T21" style:family="text">
      <style:text-properties style:font-weight-complex="normal"/>
    </style:style>
    <style:style style:name="T22" style:family="text">
      <style:text-properties officeooo:rsid="0039506d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/>
      <text:h text:style-name="P21" text:outline-level="3">EDITAL Nº <text:span text:style-name="T20">30</text:span>/20<text:span text:style-name="T15">21</text:span> – CSMP</text:h>
      <text:p text:style-name="P10"/>
      <text:p text:style-name="P11"/>
      <text:p text:style-name="P16"><text:span text:style-name="T2">O</text:span><text:span text:style-name="T1"> PRESIDENTE DO EGRÉGIO CONSELHO SUPERIOR DO MINISTÉRIO PÚBLICO DO ESTADO DO PIAUÍ, DR. C</text:span><text:span text:style-name="T2">LEANDRO ALVES</text:span><text:span text:style-name="T1"> DE MOURA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inistério Público, na 13</text:span><text:span text:style-name="T7">4</text:span><text:span text:style-name="T8">9</text:span><text:span text:style-name="T3">ª Sessão Ordinária, realizada em </text:span><text:span text:style-name="T8">5</text:span><text:span text:style-name="T3"> de </text:span><text:span text:style-name="T8">novembr</text:span><text:span text:style-name="T5">o</text:span><text:span text:style-name="T3"> de 20</text:span><text:span text:style-name="T4">2</text:span><text:span text:style-name="T5">1</text:span><text:span text:style-name="T3">,</text:span><text:span text:style-name="T1"> FAZ SABER</text:span><text:span text:style-name="T3"> aos Senhores Promotores de Justiça que se encontram abertas as inscrições para provimento da Pro</text:span><text:span text:style-name="T6">motoria</text:span><text:span text:style-name="T3">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9">As inscrições para o concurso de remoção ou promoção, acompanhadas </text:span></text:span><text:span text:style-name="T13">da documentação que as instruem, deverão ser apresentadas </text:span><text:span text:style-name="T14">exclusivamente por meio eletrônico nos termos do art. 14, §3º, da Resolução CSMP n° 02/2018, </text:span><text:span text:style-name="T13">à Divisão de Gestão de Documentos, </text:span><text:span text:style-name="T19">através</text:span><text:span text:style-name="T13"> </text:span><text:span text:style-name="T14">d</text:span><text:span text:style-name="T13">o e-mail protocolo@mppi.mp.br, até as 23h59 do último dia de inscrição. </text:span></text:p>
      <text:p text:style-name="P18">O requerimento de inscrição deverá ser individual e autônomo, indicando o edital e o critério ao qual se refere.</text:p>
      <text:p text:style-name="P18">As inscrições para promoção e remoção pelo critério de antiguidade, deverão ser instruídas, para fins de prova de regularidade do serviço, com a documentação exigida no art. 16 da Resolução CSMP nº 02/2018.</text:p>
      <text:p text:style-name="P18"><text:span text:style-name="Fonte_20_parág._20_padrão1"><text:span text:style-name="T9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8">PROMOTORIA DE JUSTIÇA</text:p>
          </table:table-cell>
          <table:table-cell table:style-name="Tabela1.A1" office:value-type="string">
            <text:p text:style-name="P8">ENTRÂNCIA</text:p>
          </table:table-cell>
          <table:table-cell table:style-name="Tabela1.A1" office:value-type="string">
            <text:p text:style-name="P8">CRITÉRIO</text:p>
          </table:table-cell>
          <table:table-cell table:style-name="Tabela1.D1" office:value-type="string">
            <text:p text:style-name="P8">DATA DA VACÂNCIA</text:p>
          </table:table-cell>
        </table:table-row>
        <table:table-row table:style-name="Tabela1.1">
          <table:table-cell table:style-name="Tabela1.B2" office:value-type="string">
            <text:p text:style-name="P7"><text:span text:style-name="Ref._20_de_20_nota_20_de_20_rodapé1"><text:span text:style-name="T10">PRO</text:span></text:span><text:span text:style-name="Ref._20_de_20_nota_20_de_20_rodapé1"><text:span text:style-name="T11">MOTORIA DE JUSTIÇA DE </text:span></text:span><text:span text:style-name="Ref._20_de_20_nota_20_de_20_rodapé1"><text:span text:style-name="T12">JERUMENHA</text:span></text:span></text:p>
          </table:table-cell>
          <table:table-cell table:style-name="Tabela1.B2" office:value-type="string">
            <text:p text:style-name="P9">INTERMEDIÁRIA</text:p>
          </table:table-cell>
          <table:table-cell table:style-name="Tabela1.C2" office:value-type="string">
            <text:p text:style-name="P6"><text:span text:style-name="T16">PRO</text:span>MOÇÃO POR ANTIGUIDADE</text:p>
          </table:table-cell>
          <table:table-cell table:style-name="Tabela1.D2" office:value-type="string">
            <text:p text:style-name="P19"><text:span text:style-name="T18">03</text:span>/<text:span text:style-name="T18">05</text:span>/20<text:span text:style-name="T17">19 – ATO PGJ n° 915/2019</text:span></text:p>
          </table:table-cell>
        </table:table-row>
      </table:table>
      <text:p text:style-name="P15"/>
      <text:p text:style-name="P13">Teresina (PI), <text:span text:style-name="T20">19</text:span> de <text:span text:style-name="T20">novembro</text:span> de 20<text:span text:style-name="T15">21</text:span>.</text:p>
      <text:p text:style-name="P13"/>
      <text:p text:style-name="P12"><text:s/></text:p>
      <text:p text:style-name="P12"><text:s text:c="518"/></text:p>
      <text:p text:style-name="P2"><text:span text:style-name="T21">C</text:span><text:span text:style-name="T22">LEANDRO ALVES</text:span><text:span text:style-name="T21"> DE MOURA</text:span></text:p>
      <text:p text:style-name="P13">Presidente do Conselho Superior do Ministério Público</text:p>
      <text:p text:style-name="P14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09:24:16.094000000</dc:date>
    <meta:print-date>2015-09-23T12:53:00</meta:print-date>
    <meta:editing-cycles>29</meta:editing-cycles>
    <meta:editing-duration>P23DT23H30M11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4" meta:character-count="2596" meta:non-whitespace-character-count="1771"/>
  </office:meta>
</office:document-meta>
</file>