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208b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officeooo:rsid="004c561f" officeooo:paragraph-rsid="004c561f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74656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4a1d8d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c561f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c561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style:font-name="Times New Roman" fo:font-size="10pt" fo:language="pt" fo:country="BR" officeooo:rsid="004a1d8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font-name="TimesNewRomanPSMT" fo:font-size="12pt" style:font-size-asian="12pt" style:font-name-complex="TimesNewRomanPSMT"/>
    </style:style>
    <style:style style:name="T12" style:family="text">
      <style:text-properties style:font-name="TimesNewRomanPSMT" fo:font-size="12pt" officeooo:rsid="00423ee6" style:font-size-asian="12pt" style:font-name-complex="TimesNewRomanPSMT"/>
    </style:style>
    <style:style style:name="T13" style:family="text">
      <style:text-properties officeooo:rsid="001641f3"/>
    </style:style>
    <style:style style:name="T14" style:family="text">
      <style:text-properties officeooo:rsid="003f325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7" style:family="text">
      <style:text-properties style:use-window-font-color="true" style:font-name="Times New Roman" fo:language="pt" fo:country="BR" officeooo:rsid="004ddf8a" style:letter-kerning="true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fo:font-weight="bold" officeooo:rsid="004f1619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474656"/>
    </style:style>
    <style:style style:name="T20" style:family="text">
      <style:text-properties officeooo:rsid="00487785"/>
    </style:style>
    <style:style style:name="T21" style:family="text">
      <style:text-properties officeooo:rsid="001ee5fb"/>
    </style:style>
    <style:style style:name="T22" style:family="text">
      <style:text-properties officeooo:rsid="0018af3d"/>
    </style:style>
    <style:style style:name="T23" style:family="text">
      <style:text-properties officeooo:rsid="0024c59e"/>
    </style:style>
    <style:style style:name="T24" style:family="text">
      <style:text-properties officeooo:rsid="002be837"/>
    </style:style>
    <style:style style:name="T25" style:family="text">
      <style:text-properties officeooo:rsid="004c56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20">3</text:span><text:span text:style-name="T25">4</text:span>/20<text:span text:style-name="T13">21</text:span> – CSMP</text:h>
      <text:p text:style-name="P9"/>
      <text:p text:style-name="P10"/>
      <text:p text:style-name="P17"><text:span text:style-name="T2">O</text:span><text:span text:style-name="T1"> PRESIDENTE DO EGRÉGIO CONSELHO SUPERIOR DO MINISTÉRIO PÚBLICO DO ESTADO DO PIAUÍ, DR. </text:span><text:span text:style-name="T18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4">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8"><text:span text:style-name="Fonte_20_parág._20_padrão1"><text:span text:style-name="T7">As inscrições para o concurso de remoção ou promoção, acompanhadas </text:span></text:span><text:span text:style-name="T11">da documentação que as instruem, deverão ser apresentadas </text:span><text:span text:style-name="T12">exclusivamente por meio eletrônico nos termos do art. 14, §3º, da Resolução CSMP n° 02/2018, </text:span><text:span text:style-name="T11">à Divisão de Gestão de Documentos, </text:span><text:span text:style-name="T16">através</text:span><text:span text:style-name="T11"> </text:span><text:span text:style-name="T12">d</text:span><text:span text:style-name="T11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5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9">PROMOTORIA DE JUSTIÇA DE </text:span></text:span><text:span text:style-name="Ref._20_de_20_nota_20_de_20_rodapé1"><text:span text:style-name="T10">CANTO DO BURITI</text:span></text:span></text:p>
          </table:table-cell>
          <table:table-cell table:style-name="Tabela1.B2" office:value-type="string">
            <text:p text:style-name="P8">I<text:span text:style-name="T19">NTERMEDIÁRIA</text:span></text:p>
          </table:table-cell>
          <table:table-cell table:style-name="Tabela1.C2" office:value-type="string">
            <text:p text:style-name="P7">P<text:span text:style-name="T14">ROMOÇÃO POR MERECIMENTO</text:span></text:p>
          </table:table-cell>
          <table:table-cell table:style-name="Tabela1.D2" office:value-type="string">
            <text:p text:style-name="P21"><text:span text:style-name="T23">29</text:span>/<text:span text:style-name="T21">01</text:span>/20<text:span text:style-name="T23">20</text:span> – ATO PGJ Nº <text:span text:style-name="T22">987</text:span>/20<text:span text:style-name="T23">20</text:span></text:p>
          </table:table-cell>
        </table:table-row>
      </table:table>
      <text:p text:style-name="P15"/>
      <text:p text:style-name="P12">Teresina (PI), <text:span text:style-name="T25">19</text:span> de <text:span text:style-name="T17">novem</text:span><text:span text:style-name="T25">br</text:span><text:span text:style-name="T24">o</text:span> de 20<text:span text:style-name="T13">21</text:span>.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20:26.046000000</dc:date>
    <meta:print-date>2020-10-02T10:17:51.649000000</meta:print-date>
    <meta:editing-cycles>45</meta:editing-cycles>
    <meta:editing-duration>P24DT2H23M11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5" meta:character-count="2677" meta:non-whitespace-character-count="1840"/>
  </office:meta>
</office:document-meta>
</file>