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F09C00002FDB000009695E0AA75D0F797A7A.emf" manifest:media-type="image/x-emf"/>
  <manifest:file-entry manifest:full-path="Pictures/10000201000001CF0000005B80EB0230D1BFBE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69cm" table:align="left" style:writing-mode="lr-tb"/>
    </style:style>
    <style:style style:name="Tabela1.A" style:family="table-column">
      <style:table-column-properties style:column-width="3.683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P2" style:family="paragraph" style:parent-style-name="Standard" style:master-page-name="">
      <loext:graphic-properties draw:fill="none"/>
      <style:paragraph-properties fo:margin-left="0cm" fo:margin-right="-1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weight="bold" officeooo:paragraph-rsid="005036e8" style:font-size-asian="12pt" style:font-weight-asian="bold" style:font-size-complex="12pt" style:language-complex="zxx" style:country-complex="none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P4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P6" style:family="paragraph" style:parent-style-name="Table_20_Contents">
      <style:paragraph-properties fo:text-align="center" style:justify-single-word="false"/>
      <style:text-properties officeooo:paragraph-rsid="002a9980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36dfc0" officeooo:paragraph-rsid="00474656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3f3252" officeooo:paragraph-rsid="003f3252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-1.005cm" fo:text-indent="0cm" style:auto-text-indent="false"/>
    </style:style>
    <style:style style:name="P16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4a1d8d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5036e8"/>
    </style:style>
    <style:style style:name="P19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officeooo:paragraph-rsid="003f3252" style:font-size-asian="12pt" style:font-name-complex="TimesNewRomanPSMT"/>
    </style:style>
    <style:style style:name="P20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fo:font-weight="normal" officeooo:paragraph-rsid="003f3252" style:font-size-asian="12pt" style:font-weight-asian="normal" style:font-name-complex="TimesNewRomanPSMT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style:text-underline-style="none" fo:font-weight="normal" officeooo:paragraph-rsid="004a1d8d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2" style:family="paragraph" style:parent-style-name="Heading_20_3" style:master-page-name="Standard">
      <style:paragraph-properties fo:margin-left="0cm" fo:margin-right="-0.979cm" fo:text-indent="0cm" style:auto-text-indent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3" style:family="paragraph" style:parent-style-name="Heading_20_3">
      <style:paragraph-properties fo:margin-left="0cm" fo:margin-right="-0.979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normal"/>
    </style:style>
    <style:style style:name="T2" style:family="text">
      <style:text-properties fo:font-size="12pt" fo:font-weight="bold" officeooo:rsid="005036e8" style:font-size-asian="12pt" style:font-weight-asian="bold" style:font-size-complex="12pt" style:font-weight-complex="normal"/>
    </style:style>
    <style:style style:name="T3" style:family="text">
      <style:text-properties fo:font-size="12pt" fo:font-weight="bold" officeooo:rsid="0039506d" style:font-size-asian="12pt" style:font-weight-asian="bold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be83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641f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036e8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style:use-window-font-color="true" style:font-name="TimesNewRomanPSMT" fo:font-size="12pt" fo:letter-spacing="normal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use-window-font-color="true" fo:letter-spacing="normal" fo:font-style="normal" style:text-underline-style="none" fo:font-weight="normal" fo:background-color="transparent" loext:char-shading-value="0" style:font-name-asian="Calibri" style:font-style-asian="normal" style:font-weight-asian="normal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style:text-position="0% 100%" fo:font-size="10pt" officeooo:rsid="002a9980" style:font-size-asian="10pt"/>
    </style:style>
    <style:style style:name="T11" style:family="text">
      <style:text-properties fo:color="#000000" style:text-position="0% 100%" style:font-name="Times New Roman" fo:font-size="10pt" fo:language="pt" fo:country="BR" officeooo:rsid="004a1d8d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fo:color="#000000" style:text-position="0% 100%" style:font-name="Times New Roman" fo:font-size="10pt" fo:language="pt" fo:country="BR" officeooo:rsid="004d7d30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3" style:family="text">
      <style:text-properties style:font-name="TimesNewRomanPSMT" fo:font-size="12pt" style:font-size-asian="12pt" style:font-name-complex="TimesNewRomanPSMT"/>
    </style:style>
    <style:style style:name="T14" style:family="text">
      <style:text-properties style:font-name="TimesNewRomanPSMT" fo:font-size="12pt" officeooo:rsid="00423ee6" style:font-size-asian="12pt" style:font-name-complex="TimesNewRomanPSMT"/>
    </style:style>
    <style:style style:name="T15" style:family="text">
      <style:text-properties officeooo:rsid="001641f3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use-window-font-color="true" style:font-name="TimesNewRomanPSMT" fo:font-size="12pt" fo:language="pt" fo:country="BR" officeooo:rsid="00423ee6" style:letter-kerning="true" style:font-name-asian="Times New Roman" style:font-size-asian="12pt" style:language-asian="zh" style:country-asian="CN" style:font-name-complex="TimesNewRomanPSMT" style:font-size-complex="10pt" style:language-complex="ar" style:country-complex="SA"/>
    </style:style>
    <style:style style:name="T18" style:family="text">
      <style:text-properties officeooo:rsid="00474656"/>
    </style:style>
    <style:style style:name="T19" style:family="text">
      <style:text-properties officeooo:rsid="00487785"/>
    </style:style>
    <style:style style:name="T20" style:family="text">
      <style:text-properties officeooo:rsid="001ee5fb"/>
    </style:style>
    <style:style style:name="T21" style:family="text">
      <style:text-properties officeooo:rsid="0024c59e"/>
    </style:style>
    <style:style style:name="T22" style:family="text">
      <style:text-properties officeooo:rsid="004d7d30"/>
    </style:style>
    <style:style style:name="T23" style:family="text">
      <style:text-properties officeooo:rsid="002be837"/>
    </style:style>
    <style:style style:name="T24" style:family="text">
      <style:text-properties officeooo:rsid="005036e8"/>
    </style:style>
    <style:style style:name="T25" style:family="text">
      <style:text-properties style:font-weight-complex="normal"/>
    </style:style>
    <style:style style:name="T26" style:family="text">
      <style:text-properties officeooo:rsid="0039506d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3"/>
      <text:h text:style-name="P23" text:outline-level="3">EDITAL Nº <text:span text:style-name="T19">3</text:span><text:span text:style-name="T24">6</text:span>/20<text:span text:style-name="T15">21</text:span> – CSMP</text:h>
      <text:p text:style-name="P10"/>
      <text:p text:style-name="P11"/>
      <text:p text:style-name="P18"><text:span text:style-name="T2">O</text:span><text:span text:style-name="T1"> PRESIDENTE DO EGRÉGIO CONSELHO SUPERIOR DO MINISTÉRIO PÚBLICO DO ESTADO DO PIAUÍ, DR. C</text:span><text:span text:style-name="T3">LEANDRO ALVES</text:span><text:span text:style-name="T1"> DE MOURA,</text:span><text:span text:style-name="T4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3</text:span><text:span text:style-name="T5">4</text:span><text:span text:style-name="T7">9</text:span><text:span text:style-name="T4">ª Sessão Ordinária, realizada em </text:span><text:span text:style-name="T7">5</text:span><text:span text:style-name="T4"> de </text:span><text:span text:style-name="T7">novembr</text:span><text:span text:style-name="T5">o</text:span><text:span text:style-name="T4"> de 20</text:span><text:span text:style-name="T6">2</text:span><text:span text:style-name="T5">1</text:span><text:span text:style-name="T4">,</text:span><text:span text:style-name="T1"> FAZ SABER</text:span><text:span text:style-name="T4"> aos Senhores Promotores de Justiça que se encontram abertas as inscrições para provimento da Promotoria de Justiça abaixo relacionada, conforme critério indicado, pelo prazo de </text:span><text:span text:style-name="T1">10 (dez) dias úteis</text:span><text:span text:style-name="T4">, a contar do primeiro dia útil seguinte ao da publicação deste </text:span><text:span text:style-name="T1">EDITAL</text:span><text:span text:style-name="T4"> no Diário Oficial Eletrônico do Ministério Público do Estado do Piauí.</text:span></text:p>
      <text:p text:style-name="P17"><text:span text:style-name="Fonte_20_parág._20_padrão1"><text:span text:style-name="T8">As inscrições para o concurso de remoção ou promoção, acompanhadas </text:span></text:span><text:span text:style-name="T13">da documentação que as instruem, deverão ser apresentadas </text:span><text:span text:style-name="T14">exclusivamente por meio eletrônico nos termos do art. 14, §3º, da Resolução CSMP n° 02/2018, </text:span><text:span text:style-name="T13">à Divisão de Gestão de Documentos, </text:span><text:span text:style-name="T17">através</text:span><text:span text:style-name="T13"> </text:span><text:span text:style-name="T14">d</text:span><text:span text:style-name="T13">o e-mail protocolo@mppi.mp.br, até as 23h59 do último dia de inscrição. </text:span></text:p>
      <text:p text:style-name="P19">As inscrições, para promoções e remoções pelo critério de merecimento, deverão ser instruídas com a documentação exigida no art. 15 da Resolução CSMP nº 02/2018.</text:p>
      <text:p text:style-name="P19">O requerimento de inscrição deverá ser individual e autônomo, indicando o edital e o critério ao<text:span text:style-name="T16"> qual se refere, instruído com documentos relativos ao preenchimento dos requisitos previstos no art. 15 da Resolução CSMP nº 02/2018. </text:span></text:p>
      <text:p text:style-name="P20"><text:span text:style-name="Fonte_20_parág._20_padrão1"><text:span text:style-name="T9">O trâmite processual obedecerá às disposições regulamentares da Resolução CSMP nº 02/2018. Os casos omissos serão deliberados pelo Conselho Superior do Ministério Público do Estado do Piauí.</text:span></text:span></text:p>
      <text:p text:style-name="P16"/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office:value-type="string">
            <text:p text:style-name="P7">PROMOTORIA DE JUSTIÇA</text:p>
          </table:table-cell>
          <table:table-cell table:style-name="Tabela1.A1" office:value-type="string">
            <text:p text:style-name="P7">ENTRÂNCIA</text:p>
          </table:table-cell>
          <table:table-cell table:style-name="Tabela1.A1" office:value-type="string">
            <text:p text:style-name="P7">CRITÉRIO</text:p>
          </table:table-cell>
          <table:table-cell table:style-name="Tabela1.D1" office:value-type="string">
            <text:p text:style-name="P7">DATA DA VACÂNCIA</text:p>
          </table:table-cell>
        </table:table-row>
        <table:table-row table:style-name="Tabela1.1">
          <table:table-cell table:style-name="Tabela1.B2" office:value-type="string">
            <text:p text:style-name="P6"><text:span text:style-name="Ref._20_de_20_nota_20_de_20_rodapé1"><text:span text:style-name="T10">PROMOTORIA DE JUSTIÇA DE </text:span></text:span><text:span text:style-name="Ref._20_de_20_nota_20_de_20_rodapé1"><text:span text:style-name="T11">I</text:span></text:span><text:span text:style-name="Ref._20_de_20_nota_20_de_20_rodapé1"><text:span text:style-name="T12">TAINÓPOLIS</text:span></text:span></text:p>
          </table:table-cell>
          <table:table-cell table:style-name="Tabela1.B2" office:value-type="string">
            <text:p text:style-name="P8">I<text:span text:style-name="T18">NTERMEDIÁRIA</text:span></text:p>
          </table:table-cell>
          <table:table-cell table:style-name="Tabela1.C2" office:value-type="string">
            <text:p text:style-name="P9">REMOÇÃO POR MERECIMENTO</text:p>
          </table:table-cell>
          <table:table-cell table:style-name="Tabela1.D2" office:value-type="string">
            <text:p text:style-name="P21"><text:span text:style-name="T22">19</text:span>/<text:span text:style-name="T20">02</text:span>/20<text:span text:style-name="T21">21</text:span> – ATO PGJ Nº <text:span text:style-name="T22">1053</text:span>/20<text:span text:style-name="T21">21</text:span></text:p>
          </table:table-cell>
        </table:table-row>
      </table:table>
      <text:p text:style-name="P15"/>
      <text:p text:style-name="P13">Teresina (PI), <text:span text:style-name="T24">19</text:span> de <text:span text:style-name="T24">n</text:span><text:span text:style-name="T23">o</text:span><text:span text:style-name="T24">vembro</text:span> de 20<text:span text:style-name="T15">21</text:span>.</text:p>
      <text:p text:style-name="P13"/>
      <text:p text:style-name="P12"><text:s/></text:p>
      <text:p text:style-name="P12"><text:s text:c="518"/></text:p>
      <text:p text:style-name="P2"><text:span text:style-name="T25">C</text:span><text:span text:style-name="T26">LEANDRO ALVES</text:span><text:span text:style-name="T25"> DE MOURA</text:span></text:p>
      <text:p text:style-name="P13">Presidente do Conselho Superior do Ministério Público</text:p>
      <text:p text:style-name="P14">Procurador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.59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3.731cm" fo:margin-left="0cm" fo:margin-right="0cm" fo:margin-top="3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5.001cm" fo:margin-left="3.17cm" fo:margin-right="2.59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3.397cm" svg:y="0.132cm" svg:width="8.43cm" svg:height="1.157cm" draw:z-index="0"><draw:image xlink:href="Pictures/1001F09C00002FDB000009695E0AA75D0F797A7A.emf" xlink:type="simple" xlink:show="embed" xlink:actuate="onLoad" loext:mime-type="image/x-emf"/><draw:image xlink:href="Pictures/10000201000001CF0000005B80EB0230D1BFBE4C.png" xlink:type="simple" xlink:show="embed" xlink:actuate="onLoad" loext:mime-type="image/png"/></draw:frame></text:p>
        <text:p text:style-name="MP2"/>
        <text:p text:style-name="MP2"/>
        <text:p text:style-name="MP2"/>
        <text:p text:style-name="MP3">MINISTÉRIO PÚBLICO DO ESTADO DO PIAUÍ</text:p>
        <text:p text:style-name="MP3">PROCURADORIA GERAL DE JUSTIÇA</text:p>
        <text:p text:style-name="MP4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rocuradoria Geral de Justiça</meta:initial-creator>
    <meta:creation-date>2012-08-15T10:48:00</meta:creation-date>
    <dc:date>2021-11-18T09:56:28.491000000</dc:date>
    <meta:print-date>2020-10-02T10:17:51.649000000</meta:print-date>
    <meta:editing-cycles>45</meta:editing-cycles>
    <meta:editing-duration>P24DT2H29M36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23" meta:word-count="333" meta:character-count="2673" meta:non-whitespace-character-count="1838"/>
  </office:meta>
</office:document-meta>
</file>