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Standard" style:master-page-name="">
      <loext:graphic-properties draw:fill="none"/>
      <style:paragraph-properties fo:margin-left="0cm" fo:margin-right="-1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weight="bold" officeooo:paragraph-rsid="0045412b" style:font-size-asian="12pt" style:font-weight-asian="bold" style:font-size-complex="12pt" style:language-complex="zxx" style:country-complex="none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2f7cb4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2f7cb4" officeooo:paragraph-rsid="002f7cb4"/>
    </style:style>
    <style:style style:name="P10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11dde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5412b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rsid="002ea058" officeooo:paragraph-rsid="0042a719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1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2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45412b" style:font-size-asian="12pt" style:font-weight-asian="bold" style:font-size-complex="12pt" style:font-weight-complex="normal"/>
    </style:style>
    <style:style style:name="T3" style:family="text">
      <style:text-properties fo:font-size="12pt" fo:font-weight="bold" officeooo:rsid="0039506d" style:font-size-asian="12pt" style:font-weight-asian="bold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4f4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f7cb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dd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5412b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641f3" style:font-size-asian="12pt" style:font-size-complex="12pt"/>
    </style:style>
    <style:style style:name="T12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position="0% 100%" fo:font-size="10pt" officeooo:rsid="00294949" style:font-size-asian="10pt"/>
    </style:style>
    <style:style style:name="T14" style:family="text">
      <style:text-properties fo:color="#000000" style:text-position="0% 100%" fo:font-size="10pt" officeooo:rsid="002f7cb4" style:font-size-asian="10pt"/>
    </style:style>
    <style:style style:name="T15" style:family="text">
      <style:text-properties fo:color="#000000" style:text-position="0% 100%" fo:font-size="10pt" officeooo:rsid="0042a719" style:font-size-asian="10pt"/>
    </style:style>
    <style:style style:name="T16" style:family="text">
      <style:text-properties style:font-name="TimesNewRomanPSMT" fo:font-size="12pt" style:font-size-asian="12pt" style:font-name-complex="TimesNewRomanPSMT"/>
    </style:style>
    <style:style style:name="T17" style:family="text">
      <style:text-properties style:font-name="TimesNewRomanPSMT" fo:font-size="12pt" officeooo:rsid="00423ee6" style:font-size-asian="12pt" style:font-name-complex="TimesNewRomanPSMT"/>
    </style:style>
    <style:style style:name="T18" style:family="text">
      <style:text-properties officeooo:rsid="001641f3"/>
    </style:style>
    <style:style style:name="T19" style:family="text">
      <style:text-properties officeooo:rsid="002874ab"/>
    </style:style>
    <style:style style:name="T20" style:family="text">
      <style:text-properties officeooo:rsid="00411dde"/>
    </style:style>
    <style:style style:name="T21" style:family="text">
      <style:text-properties style:use-window-font-color="true" style:font-name="Times New Roman" fo:font-size="12pt" fo:language="pt" fo:country="BR" fo:font-weight="normal" officeooo:rsid="0045da8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23" style:family="text">
      <style:text-properties officeooo:rsid="004d7d30"/>
    </style:style>
    <style:style style:name="T24" style:family="text">
      <style:text-properties officeooo:rsid="001ee5fb"/>
    </style:style>
    <style:style style:name="T25" style:family="text">
      <style:text-properties officeooo:rsid="0024c59e"/>
    </style:style>
    <style:style style:name="T26" style:family="text">
      <style:text-properties officeooo:rsid="0045412b"/>
    </style:style>
    <style:style style:name="T27" style:family="text">
      <style:text-properties style:font-weight-complex="normal"/>
    </style:style>
    <style:style style:name="T28" style:family="text">
      <style:text-properties officeooo:rsid="0039506d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/>
      <text:h text:style-name="P22" text:outline-level="3">EDITAL Nº <text:span text:style-name="T20">3</text:span><text:span text:style-name="T26">7</text:span>/20<text:span text:style-name="T18">21</text:span> – CSMP</text:h>
      <text:p text:style-name="P10"/>
      <text:p text:style-name="P11"/>
      <text:p text:style-name="P18"><text:span text:style-name="T2">O</text:span><text:span text:style-name="T1"> PRESIDENTE DO EGRÉGIO CONSELHO SUPERIOR DO MINISTÉRIO PÚBLICO DO ESTADO DO PIAUÍ, DR. C</text:span><text:span text:style-name="T3">LEANDRO ALVES</text:span><text:span text:style-name="T1"> DE MOURA,</text:span><text:span text:style-name="T4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8">4</text:span><text:span text:style-name="T9">9</text:span><text:span text:style-name="T4">ª Sessão Ordinária, realizada em </text:span><text:span text:style-name="T9">5</text:span><text:span text:style-name="T4"> de </text:span><text:span text:style-name="T21">novembro</text:span><text:span text:style-name="T4"> de 20</text:span><text:span text:style-name="T5">2</text:span><text:span text:style-name="T6">1</text:span><text:span text:style-name="T4">,</text:span><text:span text:style-name="T1"> FAZ SABER</text:span><text:span text:style-name="T4"> aos Senhores Promotores de Justiça que se encontram abertas as inscrições para provimento da Pro</text:span><text:span text:style-name="T7">motoria</text:span><text:span text:style-name="T4"> de Justiça abaixo relacionada, conforme critério indicado, pelo prazo de </text:span><text:span text:style-name="T1">10 (dez) dias úteis</text:span><text:span text:style-name="T4">, a contar do primeiro dia útil seguinte ao da publicação deste </text:span><text:span text:style-name="T1">EDITAL</text:span><text:span text:style-name="T4"> no Diário Oficial Eletrônico do Ministério Público do Estado do Piauí.</text:span></text:p>
      <text:p text:style-name="P17"><text:span text:style-name="Fonte_20_parág._20_padrão1"><text:span text:style-name="T12">As inscrições para o concurso de remoção ou promoção, acompanhadas </text:span></text:span><text:span text:style-name="T16">da documentação que as instruem, deverão ser apresentadas </text:span><text:span text:style-name="T17">exclusivamente por meio eletrônico nos termos do art. 14, §3º, da Resolução CSMP n° 02/2018, </text:span><text:span text:style-name="T16">à Divisão de Gestão de Documentos, </text:span><text:span text:style-name="T22">através</text:span><text:span text:style-name="T16"> </text:span><text:span text:style-name="T17">d</text:span><text:span text:style-name="T16">o e-mail protocolo@mppi.mp.br, até as 23h59 do último dia de inscrição.</text:span></text:p>
      <text:p text:style-name="P19">O requerimento de inscrição deverá ser individual e autônomo, indicando o edital e o critério ao qual se refere.</text:p>
      <text:p text:style-name="P19">As inscrições para promoção e remoção pelo critério de antiguidade, deverão ser instruídas, para fins de prova de regularidade do serviço, com a documentação exigida no art. 16 da Resolução CSMP nº 02/2018.</text:p>
      <text:p text:style-name="P19"><text:span text:style-name="Fonte_20_parág._20_padrão1"><text:span text:style-name="T12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8">PROMOTORIA DE JUSTIÇA</text:p>
          </table:table-cell>
          <table:table-cell table:style-name="Tabela1.A1" office:value-type="string">
            <text:p text:style-name="P8">ENTRÂNCIA</text:p>
          </table:table-cell>
          <table:table-cell table:style-name="Tabela1.A1" office:value-type="string">
            <text:p text:style-name="P8">CRITÉRIO</text:p>
          </table:table-cell>
          <table:table-cell table:style-name="Tabela1.D1" office:value-type="string">
            <text:p text:style-name="P8">DATA DA VACÂNCIA</text:p>
          </table:table-cell>
        </table:table-row>
        <table:table-row table:style-name="Tabela1.1">
          <table:table-cell table:style-name="Tabela1.B2" office:value-type="string">
            <text:p text:style-name="P7"><text:span text:style-name="Ref._20_de_20_nota_20_de_20_rodapé1"><text:span text:style-name="T15">2ª </text:span></text:span><text:span text:style-name="Ref._20_de_20_nota_20_de_20_rodapé1"><text:span text:style-name="T13">PRO</text:span></text:span><text:span text:style-name="Ref._20_de_20_nota_20_de_20_rodapé1"><text:span text:style-name="T14">MOTORIA DE JUSTIÇA DE </text:span></text:span><text:span text:style-name="Ref._20_de_20_nota_20_de_20_rodapé1"><text:span text:style-name="T15">PIRACURUCA</text:span></text:span></text:p>
          </table:table-cell>
          <table:table-cell table:style-name="Tabela1.B2" office:value-type="string">
            <text:p text:style-name="P9">INTERMEDIÁRIA</text:p>
          </table:table-cell>
          <table:table-cell table:style-name="Tabela1.C2" office:value-type="string">
            <text:p text:style-name="P6"><text:span text:style-name="T19">PRO</text:span>MOÇÃO POR ANTIGUIDADE</text:p>
          </table:table-cell>
          <table:table-cell table:style-name="Tabela1.D2" office:value-type="string">
            <text:p text:style-name="P20"><text:span text:style-name="T23">19</text:span>/<text:span text:style-name="T24">02</text:span>/20<text:span text:style-name="T25">21</text:span> – ATO PGJ Nº <text:span text:style-name="T23">1054</text:span>/20<text:span text:style-name="T25">21</text:span></text:p>
          </table:table-cell>
        </table:table-row>
      </table:table>
      <text:p text:style-name="P15"/>
      <text:p text:style-name="P13"><text:span text:style-name="T10">Teresina (PI), </text:span><text:span text:style-name="T26">19</text:span><text:span text:style-name="T10"> de </text:span><text:span text:style-name="T26">novembro</text:span><text:span text:style-name="T10"> de 20</text:span><text:span text:style-name="T11">21</text:span><text:span text:style-name="T10">.</text:span></text:p>
      <text:p text:style-name="P13"/>
      <text:p text:style-name="P12"><text:s/></text:p>
      <text:p text:style-name="P12"><text:s text:c="518"/></text:p>
      <text:p text:style-name="P2"><text:span text:style-name="T27">C</text:span><text:span text:style-name="T28">LEANDRO ALVES</text:span><text:span text:style-name="T27"> DE MOURA</text:span></text:p>
      <text:p text:style-name="P13">Presidente do Conselho Superior do Ministério Público</text:p>
      <text:p text:style-name="P14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9T10:22:11.861000000</dc:date>
    <meta:print-date>2015-09-23T12:53:00</meta:print-date>
    <meta:editing-cycles>35</meta:editing-cycles>
    <meta:editing-duration>P23DT23H42M59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5" meta:character-count="2601" meta:non-whitespace-character-count="1776"/>
  </office:meta>
</office:document-meta>
</file>