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6dfc0" officeooo:paragraph-rsid="004746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f3252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Text_20_body">
      <style:paragraph-properties fo:margin-left="0cm" fo:margin-right="-1.005cm" fo:text-indent="0cm" style:auto-text-indent="false"/>
    </style:style>
    <style:style style:name="P15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1d8d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53ff2d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53a795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bold" officeooo:rsid="00460ba8" officeooo:paragraph-rsid="00545e06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53ff2d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3ff2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a9980" style:font-size-asian="10pt"/>
    </style:style>
    <style:style style:name="T10" style:family="text">
      <style:text-properties fo:color="#000000" style:text-position="0% 100%" fo:font-size="10pt" officeooo:rsid="0053a795" style:font-size-asian="10pt"/>
    </style:style>
    <style:style style:name="T11" style:family="text">
      <style:text-properties style:font-name="TimesNewRomanPSMT" fo:font-size="12pt" style:font-size-asian="12pt" style:font-name-complex="TimesNewRomanPSMT"/>
    </style:style>
    <style:style style:name="T12" style:family="text">
      <style:text-properties style:font-name="TimesNewRomanPSMT" fo:font-size="12pt" officeooo:rsid="00423ee6" style:font-size-asian="12pt" style:font-name-complex="TimesNewRomanPSMT"/>
    </style:style>
    <style:style style:name="T13" style:family="text">
      <style:text-properties officeooo:rsid="001641f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17" style:family="text">
      <style:text-properties officeooo:rsid="00474656"/>
    </style:style>
    <style:style style:name="T18" style:family="text">
      <style:text-properties officeooo:rsid="0051c05e"/>
    </style:style>
    <style:style style:name="T19" style:family="text">
      <style:text-properties officeooo:rsid="002811ad"/>
    </style:style>
    <style:style style:name="T20" style:family="text">
      <style:text-properties officeooo:rsid="002ae4c0"/>
    </style:style>
    <style:style style:name="T21" style:family="text">
      <style:text-properties officeooo:rsid="002be837"/>
    </style:style>
    <style:style style:name="T22" style:family="text">
      <style:text-properties officeooo:rsid="0053ff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18">4</text:span><text:span text:style-name="T22">3</text:span>/20<text:span text:style-name="T13">21</text:span> <text:s/>– CSMP</text:h>
      <text:p text:style-name="P9"/>
      <text:p text:style-name="P10"/>
      <text:p text:style-name="P17"><text:span text:style-name="T2">O</text:span><text:span text:style-name="T1"> PRESIDENTE DO EGRÉGIO CONSELHO SUPERIOR DO MINISTÉRIO PÚBLICO DO ESTADO DO PIAUÍ, DR. </text:span><text:span text:style-name="T16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4">4</text:span><text:span text:style-name="T6">9</text:span><text:span text:style-name="T3">ª Sessão Ordinária, realizada em </text:span><text:span text:style-name="T6">5</text:span><text:span text:style-name="T3"> de </text:span><text:span text:style-name="T6">novembro</text:span><text:span text:style-name="T3"> de 20</text:span><text:span text:style-name="T5">2</text:span><text:span text:style-name="T4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6"><text:span text:style-name="Fonte_20_parág._20_padrão1"><text:span text:style-name="T7">As inscrições para o concurso de remoção ou promoção, acompanhadas </text:span></text:span><text:span text:style-name="T11">da documentação que as instruem, deverão ser apresentadas </text:span><text:span text:style-name="T12">exclusivamente por meio eletrônico nos termos do art. 14, §3º, da Resolução CSMP n° 02/2018, </text:span><text:span text:style-name="T11">à Divisão de Gestão de Documentos, </text:span><text:span text:style-name="T15">através</text:span><text:span text:style-name="T11"> </text:span><text:span text:style-name="T12">d</text:span><text:span text:style-name="T11">o e-mail protocolo@mppi.mp.br, até as 23h59 do último dia de inscrição. </text:span></text:p>
      <text:p text:style-name="P18">As inscrições, para promoções e remoções pelo critério de merecimento, deverão ser instruídas com a documentação exigida no art. 15 da Resolução CSMP nº 02/2018.</text:p>
      <text:p text:style-name="P18">O requerimento de inscrição deverá ser individual e autônomo, indicando o edital e o critério ao<text:span text:style-name="T14"> qual se refere, instruído com documentos relativos ao preenchimento dos requisitos previstos no art. 15 da Resolução CSMP nº 02/2018. </text:span></text:p>
      <text:p text:style-name="P19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5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B2" office:value-type="string">
            <text:p text:style-name="P5"><text:span text:style-name="Ref._20_de_20_nota_20_de_20_rodapé1"><text:span text:style-name="T9">PROMOTORIA DE JUSTIÇA DE </text:span></text:span><text:span text:style-name="Ref._20_de_20_nota_20_de_20_rodapé1"><text:span text:style-name="T10">MARCOS PARENTE</text:span></text:span></text:p>
          </table:table-cell>
          <table:table-cell table:style-name="Tabela1.B2" office:value-type="string">
            <text:p text:style-name="P7">I<text:span text:style-name="T17">NICIAL</text:span></text:p>
          </table:table-cell>
          <table:table-cell table:style-name="Tabela1.C2" office:value-type="string">
            <text:p text:style-name="P8"><text:span text:style-name="T18">PRO</text:span>MOÇÃO POR MERECIMENTO</text:p>
          </table:table-cell>
          <table:table-cell table:style-name="Tabela1.D2" office:value-type="string">
            <text:p text:style-name="P20"><text:span text:style-name="T20">02</text:span>/<text:span text:style-name="T20">02</text:span>/20<text:span text:style-name="T19">18</text:span> – ATO PGJ Nº <text:span text:style-name="T20">780</text:span>/20<text:span text:style-name="T19">18</text:span></text:p>
          </table:table-cell>
        </table:table-row>
      </table:table>
      <text:p text:style-name="P14"/>
      <text:p text:style-name="P12">Teresina (PI), <text:span text:style-name="T22">19</text:span> de <text:span text:style-name="T22">novembr</text:span><text:span text:style-name="T21">o</text:span> de 20<text:span text:style-name="T13">21</text:span>.</text:p>
      <text:p text:style-name="P12"/>
      <text:p text:style-name="P11"><text:s/></text:p>
      <text:p text:style-name="P11"><text:s text:c="518"/></text:p>
      <text:p text:style-name="P23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27:12.374000000</dc:date>
    <meta:print-date>2020-10-02T10:17:51.649000000</meta:print-date>
    <meta:editing-cycles>49</meta:editing-cycles>
    <meta:editing-duration>P24DT2H48M18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4" meta:character-count="2671" meta:non-whitespace-character-count="1834"/>
  </office:meta>
</office:document-meta>
</file>