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2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2a9980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36dfc0" officeooo:paragraph-rsid="00474656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3f3252" officeooo:paragraph-rsid="003f3252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officeooo:rsid="00460ba8" officeooo:paragraph-rsid="0058f046" style:letter-kerning="tru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a1d8d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57d155"/>
    </style:style>
    <style:style style:name="P1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officeooo:paragraph-rsid="003f3252" style:font-size-asian="12pt" style:font-name-complex="TimesNewRomanPSMT"/>
    </style:style>
    <style:style style:name="P20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fo:font-weight="normal" officeooo:paragraph-rsid="003f3252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officeooo:paragraph-rsid="0055e112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2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3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57d155" style:font-size-asian="12pt" style:font-weight-asian="bold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e83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7d155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fo:letter-spacing="normal" fo:font-style="normal" style:text-underline-style="none" fo:font-weight="normal" fo:background-color="transparent" loext:char-shading-value="0" style:font-name-asian="Calibri" style:font-style-asian="normal" style:font-weight-asian="normal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text-position="0% 100%" fo:font-size="10pt" officeooo:rsid="002a9980" style:font-size-asian="10pt"/>
    </style:style>
    <style:style style:name="T10" style:family="text">
      <style:text-properties fo:color="#000000" style:text-position="0% 100%" fo:font-size="10pt" officeooo:rsid="0053a795" style:font-size-asian="10pt"/>
    </style:style>
    <style:style style:name="T11" style:family="text">
      <style:text-properties fo:color="#000000" style:text-position="0% 100%" style:font-name="Times New Roman" fo:font-size="10pt" fo:language="pt" fo:country="BR" officeooo:rsid="0053a795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fo:color="#000000" style:text-position="0% 100%" style:font-name="Times New Roman" fo:font-size="10pt" fo:language="pt" fo:country="BR" officeooo:rsid="0055e112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style:font-name="TimesNewRomanPSMT" fo:font-size="12pt" style:font-size-asian="12pt" style:font-name-complex="TimesNewRomanPSMT"/>
    </style:style>
    <style:style style:name="T14" style:family="text">
      <style:text-properties style:font-name="TimesNewRomanPSMT" fo:font-size="12pt" officeooo:rsid="00423ee6" style:font-size-asian="12pt" style:font-name-complex="TimesNewRomanPSMT"/>
    </style:style>
    <style:style style:name="T15" style:family="text">
      <style:text-properties officeooo:rsid="001641f3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18" style:family="text">
      <style:text-properties style:use-window-font-color="true" style:font-name="Times New Roman" fo:font-size="12pt" fo:language="pt" fo:country="BR" fo:font-weight="bold" officeooo:rsid="00460ba8" style:letter-kerning="tru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normal"/>
    </style:style>
    <style:style style:name="T19" style:family="text">
      <style:text-properties officeooo:rsid="00474656"/>
    </style:style>
    <style:style style:name="T20" style:family="text">
      <style:text-properties officeooo:rsid="0051c05e"/>
    </style:style>
    <style:style style:name="T21" style:family="text">
      <style:text-properties officeooo:rsid="002811ad"/>
    </style:style>
    <style:style style:name="T22" style:family="text">
      <style:text-properties officeooo:rsid="002ae4c0"/>
    </style:style>
    <style:style style:name="T23" style:family="text">
      <style:text-properties officeooo:rsid="002be837"/>
    </style:style>
    <style:style style:name="T24" style:family="text">
      <style:text-properties officeooo:rsid="0057d155"/>
    </style:style>
    <style:style style:name="T25" style:family="text">
      <style:text-properties officeooo:rsid="0058f04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3"/>
      <text:h text:style-name="P23" text:outline-level="3">EDITAL Nº <text:span text:style-name="T20">4</text:span><text:span text:style-name="T24">4</text:span>/20<text:span text:style-name="T15">21</text:span> – CSMP</text:h>
      <text:p text:style-name="P9"/>
      <text:p text:style-name="P10"/>
      <text:p text:style-name="P18"><text:span text:style-name="T2">O</text:span><text:span text:style-name="T1"> PRESIDENTE DO EGRÉGIO CONSELHO SUPERIOR DO MINISTÉRIO PÚBLICO DO ESTADO DO PIAUÍ, DR. </text:span><text:span text:style-name="T18">CLEANDRO ALVES DE MOURA</text:span><text:span text:style-name="T1">,</text:span><text:span text:style-name="T3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4">4</text:span><text:span text:style-name="T6">9</text:span><text:span text:style-name="T3">ª Sessão Ordinária, realizada em </text:span><text:span text:style-name="T6">5</text:span><text:span text:style-name="T3"> de </text:span><text:span text:style-name="T6">novembro</text:span><text:span text:style-name="T3"> de 20</text:span><text:span text:style-name="T5">2</text:span><text:span text:style-name="T4">1</text:span><text:span text:style-name="T3">,</text:span><text:span text:style-name="T1"> FAZ SABER</text:span><text:span text:style-name="T3"> aos Senhores Promotores de Justiça que se encontram abertas as inscrições para provimento da Promotoria de Justiça abaixo relacionada, conforme critério indicado, pelo prazo de </text:span><text:span text:style-name="T1">10 (dez) dias úteis</text:span><text:span text:style-name="T3">, a contar do primeiro dia útil seguinte ao da publicação deste </text:span><text:span text:style-name="T1">EDITAL</text:span><text:span text:style-name="T3"> no Diário Oficial Eletrônico do Ministério Público do Estado do Piauí.</text:span></text:p>
      <text:p text:style-name="P17"><text:span text:style-name="Fonte_20_parág._20_padrão1"><text:span text:style-name="T7">As inscrições para o concurso de remoção ou promoção, acompanhadas </text:span></text:span><text:span text:style-name="T13">da documentação que as instruem, deverão ser apresentadas </text:span><text:span text:style-name="T14">exclusivamente por meio eletrônico nos termos do art. 14, §3º, da Resolução CSMP n° 02/2018, </text:span><text:span text:style-name="T13">à Divisão de Gestão de Documentos, </text:span><text:span text:style-name="T17">através</text:span><text:span text:style-name="T13"> </text:span><text:span text:style-name="T14">d</text:span><text:span text:style-name="T13">o e-mail protocolo@mppi.mp.br, até as 23h59 do último dia de inscrição. </text:span></text:p>
      <text:p text:style-name="P19">As inscrições, para promoções e remoções pelo critério de merecimento, deverão ser instruídas com a documentação exigida no art. 15 da Resolução CSMP nº 02/2018.</text:p>
      <text:p text:style-name="P19">O requerimento de inscrição deverá ser individual e autônomo, indicando o edital e o critério ao<text:span text:style-name="T16"> qual se refere, instruído com documentos relativos ao preenchimento dos requisitos previstos no art. 15 da Resolução CSMP nº 02/2018. </text:span></text:p>
      <text:p text:style-name="P20"><text:span text:style-name="Fonte_20_parág._20_padrão1"><text:span text:style-name="T8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6">PROMOTORIA DE JUSTIÇA</text:p>
          </table:table-cell>
          <table:table-cell table:style-name="Tabela1.A1" office:value-type="string">
            <text:p text:style-name="P6">ENTRÂNCIA</text:p>
          </table:table-cell>
          <table:table-cell table:style-name="Tabela1.A1" office:value-type="string">
            <text:p text:style-name="P6">CRITÉRIO</text:p>
          </table:table-cell>
          <table:table-cell table:style-name="Tabela1.D1" office:value-type="string">
            <text:p text:style-name="P6">DATA DA VACÂNCIA</text:p>
          </table:table-cell>
        </table:table-row>
        <table:table-row table:style-name="Tabela1.1">
          <table:table-cell table:style-name="Tabela1.B2" office:value-type="string">
            <text:p text:style-name="P5"><text:span text:style-name="Ref._20_de_20_nota_20_de_20_rodapé1"><text:span text:style-name="T9">PROMOTORIA DE JUSTIÇA DE </text:span></text:span><text:span text:style-name="Ref._20_de_20_nota_20_de_20_rodapé1"><text:span text:style-name="T10">MA</text:span></text:span><text:span text:style-name="Ref._20_de_20_nota_20_de_20_rodapé1"><text:span text:style-name="T11">N</text:span></text:span><text:span text:style-name="Ref._20_de_20_nota_20_de_20_rodapé1"><text:span text:style-name="T12">OEL EMÍDIO</text:span></text:span></text:p>
          </table:table-cell>
          <table:table-cell table:style-name="Tabela1.B2" office:value-type="string">
            <text:p text:style-name="P7">I<text:span text:style-name="T19">NICIAL</text:span></text:p>
          </table:table-cell>
          <table:table-cell table:style-name="Tabela1.C2" office:value-type="string">
            <text:p text:style-name="P8"><text:span text:style-name="T20">PRO</text:span>MOÇÃO POR MERECIMENTO</text:p>
          </table:table-cell>
          <table:table-cell table:style-name="Tabela1.D2" office:value-type="string">
            <text:p text:style-name="P21"><text:span text:style-name="T22">02</text:span>/<text:span text:style-name="T22">02</text:span>/20<text:span text:style-name="T21">18</text:span> – ATO PGJ Nº <text:span text:style-name="T22">784</text:span>/20<text:span text:style-name="T21">18</text:span></text:p>
          </table:table-cell>
        </table:table-row>
      </table:table>
      <text:p text:style-name="P15"/>
      <text:p text:style-name="P12">Teresina (PI), <text:span text:style-name="T25">19</text:span> de <text:span text:style-name="T25">novembr</text:span><text:span text:style-name="T23">o</text:span> de 20<text:span text:style-name="T15">21</text:span>.</text:p>
      <text:p text:style-name="P12"/>
      <text:p text:style-name="P11"><text:s/></text:p>
      <text:p text:style-name="P11"><text:s text:c="518"/></text:p>
      <text:p text:style-name="P14">CLEANDRO ALVES DE MOURA</text:p>
      <text:p text:style-name="P12">Presidente do Conselho Superior do Ministério Público</text:p>
      <text:p text:style-name="P13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2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8T10:35:34.605000000</dc:date>
    <meta:print-date>2020-10-02T10:17:51.649000000</meta:print-date>
    <meta:editing-cycles>50</meta:editing-cycles>
    <meta:editing-duration>P24DT2H48M26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34" meta:character-count="2669" meta:non-whitespace-character-count="1833"/>
  </office:meta>
</office:document-meta>
</file>