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f7cb4" officeooo:paragraph-rsid="0049be84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60ba8" officeooo:paragraph-rsid="004ce960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11dde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ce960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42a719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ce960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1dd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ce960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41f3" style:font-size-asian="12pt" style:font-size-complex="12pt"/>
    </style:style>
    <style:style style:name="T11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fo:font-size="10pt" officeooo:rsid="00294949" style:font-size-asian="10pt"/>
    </style:style>
    <style:style style:name="T13" style:family="text">
      <style:text-properties fo:color="#000000" style:text-position="0% 100%" fo:font-size="10pt" officeooo:rsid="002f7cb4" style:font-size-asian="10pt"/>
    </style:style>
    <style:style style:name="T14" style:family="text">
      <style:text-properties fo:color="#000000" style:text-position="0% 100%" style:font-name="Times New Roman" fo:font-size="10pt" fo:language="pt" fo:country="BR" officeooo:rsid="0044de6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fo:color="#000000" style:text-position="0% 100%" style:font-name="Times New Roman" fo:font-size="10pt" fo:language="pt" fo:country="BR" officeooo:rsid="004c203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font-name="TimesNewRomanPSMT" fo:font-size="12pt" style:font-size-asian="12pt" style:font-name-complex="TimesNewRomanPSMT"/>
    </style:style>
    <style:style style:name="T17" style:family="text">
      <style:text-properties style:font-name="TimesNewRomanPSMT" fo:font-size="12pt" officeooo:rsid="00423ee6" style:font-size-asian="12pt" style:font-name-complex="TimesNewRomanPSMT"/>
    </style:style>
    <style:style style:name="T18" style:family="text">
      <style:text-properties officeooo:rsid="001641f3"/>
    </style:style>
    <style:style style:name="T19" style:family="text">
      <style:text-properties style:use-window-font-color="true" style:font-name="Times New Roman" fo:font-size="12pt" fo:language="pt" fo:country="BR" fo:font-weight="normal" officeooo:rsid="00411dd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 New Roman" fo:language="pt" fo:country="BR" officeooo:rsid="004db58c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3" style:family="text">
      <style:text-properties officeooo:rsid="0046b0a6"/>
    </style:style>
    <style:style style:name="T24" style:family="text">
      <style:text-properties officeooo:rsid="0049be84"/>
    </style:style>
    <style:style style:name="T25" style:family="text">
      <style:text-properties officeooo:rsid="004c2037"/>
    </style:style>
    <style:style style:name="T26" style:family="text">
      <style:text-properties officeooo:rsid="004ce9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24">4</text:span><text:span text:style-name="T26">5</text:span>/20<text:span text:style-name="T18">21</text:span> 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</text:span><text:span text:style-name="T20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7">4</text:span><text:span text:style-name="T8">9</text:span><text:span text:style-name="T3">ª Sessão Ordinária, realizada em </text:span><text:span text:style-name="T8">5</text:span><text:span text:style-name="T3"> de </text:span><text:span text:style-name="T8">novembr</text:span><text:span text:style-name="T19">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</text:span><text:span text:style-name="T6">motoria</text:span><text:span text:style-name="T3">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11">As inscrições para o concurso de remoção ou promoção, acompanhadas </text:span></text:span><text:span text:style-name="T16">da documentação que as instruem, deverão ser apresentadas </text:span><text:span text:style-name="T17">exclusivamente por meio eletrônico nos termos do art. 14, §3º, da Resolução CSMP n° 02/2018, </text:span><text:span text:style-name="T16">à Divisão de Gestão de Documentos, </text:span><text:span text:style-name="T22">através</text:span><text:span text:style-name="T16"> </text:span><text:span text:style-name="T17">d</text:span><text:span text:style-name="T16">o e-mail protocolo@mppi.mp.br, até as 23h59 do último dia de inscrição. 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1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2">PRO</text:span></text:span><text:span text:style-name="Ref._20_de_20_nota_20_de_20_rodapé1"><text:span text:style-name="T13">MOTORIA DE JUSTIÇA DE </text:span></text:span><text:span text:style-name="Ref._20_de_20_nota_20_de_20_rodapé1"><text:span text:style-name="T14">R</text:span></text:span><text:span text:style-name="Ref._20_de_20_nota_20_de_20_rodapé1"><text:span text:style-name="T15">IBEIRO GONÇALVES</text:span></text:span></text:p>
          </table:table-cell>
          <table:table-cell table:style-name="Tabela1.B2" office:value-type="string">
            <text:p text:style-name="P8">I<text:span text:style-name="T24">NICIAL</text:span></text:p>
          </table:table-cell>
          <table:table-cell table:style-name="Tabela1.C2" office:value-type="string">
            <text:p text:style-name="P5"><text:span text:style-name="T23">PRO</text:span>MOÇÃO POR ANTIGUIDADE</text:p>
          </table:table-cell>
          <table:table-cell table:style-name="Tabela1.D2" office:value-type="string">
            <text:p text:style-name="P20"><text:span text:style-name="T25">27</text:span>/<text:span text:style-name="T25">04</text:span>/20<text:span text:style-name="T24">18</text:span> – ATO PGJ Nº <text:span text:style-name="T25">794</text:span>/20<text:span text:style-name="T24">10</text:span></text:p>
          </table:table-cell>
        </table:table-row>
      </table:table>
      <text:p text:style-name="P15"/>
      <text:p text:style-name="P12"><text:span text:style-name="T9">Teresina (PI), </text:span><text:span text:style-name="T26">19</text:span><text:span text:style-name="T9"> de </text:span><text:span text:style-name="T21">novembro</text:span><text:span text:style-name="T9"> de 20</text:span><text:span text:style-name="T10">21</text:span><text:span text:style-name="T9">.</text:span>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27:58.782000000</dc:date>
    <meta:print-date>2015-09-23T12:53:00</meta:print-date>
    <meta:editing-cycles>40</meta:editing-cycles>
    <meta:editing-duration>P23DT23H57M35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5" meta:character-count="2599" meta:non-whitespace-character-count="1773"/>
  </office:meta>
</office:document-meta>
</file>