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1"/>
        <table:table-column table:style-name="co6" table:number-columns-repeated="959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1" office:value-type="string" calcext:value-type="string">
            <text:p>6.3.6. Estagiários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Obrigatório</text:p>
          </table:table-cell>
          <table:table-cell table:style-name="ce14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BILIO AZEVEDO SILVA NETO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8" calcext:value-type="date">
            <text:p>18/05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ADAM SMYTH DOS SANTOS DE OLIVEIR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AMILTON LIMA BORGNETH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15" calcext:value-type="date">
            <text:p>15/08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>
            <text:p>ADRIANO DA SILVA NASCIMENTO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DRIA LAYSLA DE JESUS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ERTON SEPULVEDA DOS SANTOS F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GNES REGINA AGUIAR PASSO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ILANE RODRIGUES DE SOUSA CAVALCANTE</text:p>
          </table:table-cell>
          <table:table-cell table:style-name="ce6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ANA NICOLE DA SILVA MON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EXANDRE LEITE BARBOSA F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IÊNCIAS CONTÁBEIS</text:p>
          </table:table-cell>
          <table:table-cell table:style-name="ce6" office:value-type="string" calcext:value-type="string">
            <text:p>NÃO</text:p>
          </table:table-cell>
          <table:table-cell table:style-name="ce19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XSANDER MAGNUM AMURIM PINH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T.I.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1-08-09" calcext:value-type="date">
            <text:p>09/08/2021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ALICE CARDOSO DA CUNHA OLIV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ICE KALINE DA SILVA SOU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ICIA RODRIGUES AQUIN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INNE PEREIRA JORGE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ISSON RUBENS DA SILVA SOUSA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YNE APARECIDA ALMEIDA LEITE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ANDA BEATRIZ ALVES DE ARAUJ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ANDA BEATRIZ LOPES DE MOU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AMANDA LIMA DE ARAÚJ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AMANDA MARIA DA ROCHA LIM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A CLARA DE ALMEIDA CUNH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CLARA NASCIMENTO OLIVEIRA</text:p>
          </table:table-cell>
          <table:table-cell table:style-name="ce9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CLARISSA DOS SANTOS ARAUJ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GABRIELA DE PAIVA SANT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KAROLINE SANTOS DANTA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LIVIA REDUZINO COSTA ARAUJ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NA CAROLINA SANTOS DA COST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6" office:value-type="string" calcext:value-type="string">
            <text:p>ANA PAULA DE ALMEIDA SILVA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ANA PAULA DE SOUSA COST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PAULA FRANCA COST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RAYZA SANTOS COSTA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A SARA MACHADO FREIRA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THAYS DOS SANTOS SILVA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A VIRGÍNIA PAULINO DE OLIV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ERSON FELIPE GONÇALVES DA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RE MAX SOUSA SILV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DRE VICTOR PORTELA MEL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DREIA MANOELLE ROCHA DA COST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RESSA DE SOUSA LIMA VASCONCEL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DRESSA RAYRA SOARES PINHEIR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TONIA BRUNA SANTOS NOLET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TONIA JULIANA SOUSA E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TONIO DE PADUA SANTOS NET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TONIO GUSTAVO ESTEVAM DE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TÔNIO LAECIO GADELHA IDALIN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NTONIO WILSON DE CARVALHO OLIV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POLLO DOS SANTOS BARBO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ETHA NUNES FERNANDES SEIXA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LETE LEITE SOUSA NET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RBARA BEATRISSE RABELO MENESES E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RNARDO LUCAS RODRIGUES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0-21" calcext:value-type="date">
            <text:p>21/10/2021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BRENA DAMASCENO MELO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A EDUARDA FEITOSA SOARES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7-18" calcext:value-type="date">
            <text:p>18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O DIAS DE OLIVEIRA MARTIN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UNO MENDES DE CARVALHO CASTELO BRANC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TI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IO ALVES MARQUES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MILA SOARES SILV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RLOS DANIEL DA SILVA MOUSINHO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AROLINA QUEIROZ MENDES DA SILVA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9" office:value-type="string" calcext:value-type="string">
            <text:p>CAROLINA PEREIRA MADUREIRA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ROLINNE MARIA DA ROCHA MARTINS FRANKLIN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8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SIANA VITORIA VELOSO DA ROCHA FONSECA CORREIA 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TARINA ALVES MARTINS DE ARAUJO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RA DE ASSIS CARVALHO ROCHA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RICE CAVALCANTE L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LEYCIANE DA SILVA NUNES ROCH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8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RISTIANE BARBOSA MONTEIRO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ENG. CIVIL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ALILA PEREIRA MACHADO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NÃO</text:p>
          </table:table-cell>
          <table:table-cell table:style-name="ce18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 ALTINO RIBEIR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NIEL LEITE ALBUQUERQU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 MATIAS ARAUJO SANTAN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ANIEL RODRIGUES GONÇ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A BATISTA ARAUJO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NIELLA KALLYNNE DE OLIVEIRA GARCIA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VI COSTA VASCONCEL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1-29" calcext:value-type="date">
            <text:p>29/01/2021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DAYANA DOS SANTOS VELOSO ANDRARE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09-10" calcext:value-type="date">
            <text:p>10/09/2020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DAYRA MARIA DE SOUSA SANTAN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3-07" calcext:value-type="date">
            <text:p>07/03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DEBORA CRISTINA SANTOS BRIT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07" calcext:value-type="date">
            <text:p>07/03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DELZIRA MARIA JARDIM DA SILV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6" office:value-type="string" calcext:value-type="string">
            <text:p>DEVLIN SILVA DE SOUSA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9" calcext:value-type="date">
            <text:p>09/08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7" office:value-type="string" calcext:value-type="string">
            <text:p>DOUGLAS DAMASCENO SOARES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0-27" calcext:value-type="date">
            <text:p>27/10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EDUARDA RAQUEL ARAUJO BARROS</text:p>
          </table:table-cell>
          <table:table-cell table:style-name="ce9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6" office:value-type="string" calcext:value-type="string">
            <text:p>EDUARDA TERESA DE ARAUJO LAG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1-05" calcext:value-type="date">
            <text:p>05/11/2021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EDUARDO MOURA DE SOUSA IBIAPINO</text:p>
          </table:table-cell>
          <table:table-cell table:style-name="ce9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23" calcext:value-type="date">
            <text:p>23/05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ELLEN GABRIELLE FREIRE DO NASCIMENTO <text:s/>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25" calcext:value-type="date">
            <text:p>25/04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ELOISA KETLEY DE MOURA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6" office:value-type="string" calcext:value-type="string">
            <text:p>EMANUEL ALVES DE LIMA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ERIKA DE SA LUZ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4" calcext:value-type="date">
            <text:p>14/04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EUNICE LORENA SILVA CABRAL ARAUJ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VANDRO OLIVIER DA SILVA NASCIMENTO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ELIPE NATAN DE SOUS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ELIPE RIBEIRO DE OLIV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3" calcext:value-type="date">
            <text:p>23/11/2020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FELIX JACOB LUZ DAMASCEN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FLAVIO AUGUSTO MEDEIRO VIANA FILH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3" calcext:value-type="date">
            <text:p>13/06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FLAVIO PEREIRA SANT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3" calcext:value-type="date">
            <text:p>23/11/2020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FRANCISCA JANIELLE ELIAS DOS SANT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RANCISCO EDUARDO CAMARÇO FERREIRA LIM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RANCISCO WALLYSSON RIBEIR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09-13" calcext:value-type="date">
            <text:p>13/09/2022</text:p>
          </table:table-cell>
          <table:table-cell table:style-name="ce22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>
            <text:p>FRANCISCO JACKSON BARROS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RANCISCO TALISSON LIMA MONT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15" calcext:value-type="date">
            <text:p>15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BRIEL ADEGUNDES MASCARENHAS DOS SANTOS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BRIEL CATALLINI BATISTA RO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MARTINS MENDES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BRIEL NUNES BARBOSA SILV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BRIELY CAVALCANTE ARAÚJ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EOVANNA ARAÚJO DE CARVALH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EOVANNE SOUSA MARANHA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OVANE DA GLORIA RODRIGUES PADILH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09-20" calcext:value-type="date">
            <text:p>20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ESLANE DE SOUSA SILV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LDEANI LIMA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LEICYANNE DE ALENCAR SOUZ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LORIA THALLYNY VIEIRA SOAR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REYCE KELLE GONCALVES DE SOU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ONEMBERG VIVEIROS BANDEIRA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UILHERME ALVES DE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LHERME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STAVO HENRIQUE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AMILTON NAVA JUNIOR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AMON OLIVEIRA LEITE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ANGRA YLLANE DE SOUSA FEITO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ITOR YAGO DE CARVALHO SOA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YAGO GABRIEL REIS DE CARVALH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ANA RAQUEL PINHEIRO CAVALCANTE SILV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ASMIN LUANNE COSTA SILV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ELBRANDO MADEIRA DE ALBUQUERQUE NETO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NGRED DAYANE CARVALHO MACE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2-06" calcext:value-type="date">
            <text:p>06/1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RACEMA HELLEN DE LIMA SANT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ABELLE MOREIRA NUNES BARBO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ISABEL NUNES PIAUILINO</text:p>
          </table:table-cell>
          <table:table-cell table:style-name="ce6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9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ZABEL DOS SANTOS SANTOS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ZAURA VELOSO DA SILVA NET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ZOLDA PEREIRA DE LIM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MIL GUILHERME RODRIGUES LIM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NIELLE BORGES BRANDA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RQUITETURA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NINE DE ARAUJO CARVALH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RDEILSON LUIS ARAUJO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ESSICA GABRIELA DE SOUZA ABREU</text:p>
          </table:table-cell>
          <table:table-cell table:style-name="ce6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8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SSYANE GOMES TEIXEIRA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YCILENE CAROLAYNE DE SOUSA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ÃO FELIPE TEIXEIRA RABEL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ÃO PAULO VIANA DE ARAUJ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AO PEDRO DE LIMA OLIVEIR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AO PEDRO DE MOURA MORAI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ÃO RICARDO DE MORAES SANT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AO RICARDO OLIVEIRA CARDOS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ÃO VICTOR DE OLIVEIRA VIANA 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T.I.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AO VICTOR FACUNDES GUIMAR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AO VICTOR RODRIGUES VELOS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IÊNCIAS CONTÁBEIS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date" office:date-value="2022-10-14" calcext:value-type="date">
            <text:p>14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AO VICTOR SANTIAGO JAC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MARQUES DE SOUSA JU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SE LUCAS FERREIRA ARAUJ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IANE CAVALCANTE DE SOUZA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OSSELLINI DOS SANTOS SOU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IANA ASSIS DE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LIANA LIN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LIANA TEIXEIRA NUN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IANNE NOBERTO OLIVEIRA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IO MAX MESQUITA DA ROCHA BATIST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RANDIR PEREIRA LIMA JÚNIOR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ARLA MARIA DA SILVA VI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1-30" calcext:value-type="date">
            <text:p>30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ARLA VITORIA SILVA DE SANTAN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ARU LAYNNY GONCALVES COSTA GOMES DA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ASSIANY SOUSA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ENNEDY MARCOS SOARES FILH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KEYLLA VIEIR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IANY TEIXEIRA COSTA</text:p>
          </table:table-cell>
          <table:table-cell table:style-name="ce9" office:value-type="string" calcext:value-type="string">
            <text:p>SUPERIOR</text:p>
          </table:table-cell>
          <table:table-cell table:style-name="ce5" office:value-type="string" calcext:value-type="string">
            <text:p>ENG. CIVIL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ARA BARBOSA DE SOUSA</text:p>
          </table:table-cell>
          <table:table-cell table:style-name="ce9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A BEATRIZ BARBOSA MOU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A OLIVEIRA CARDOS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ARISSA  SEN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ISSA MOREIRA REIS BORGES DA SILV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CIÊNCIAS CONTÁBEIS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RISSA SILVA LIM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UDICENA RODRIGUES HIPOLITO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LA FONTENELE DE BRITO PASSOS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9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ETICIA CORREIA VERAS SOA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TICIA DE SOUSA CARVALHO</text:p>
          </table:table-cell>
          <table:table-cell table:style-name="ce6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9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LIAN KELLY LIMA CARVA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RIA LEITE ARAU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VIA MARIA SILVA SOAR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VIO CESAR DE CARVALHO MAIA JUNIOR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OURRANY SILVA ALV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AN CRISTIAN DA FONSECA BARROS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ANA GOMES ALV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MENDES LEAL PESSOA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ANA PRINCE SIPAUBA VALADAO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ARA DA FONSECA BARROS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8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AS ANDERSON ARAUJO RIBEIRO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DE ARAUJO PACHECO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AS FELIPE DE MELO SILVA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AS MENEZES FERR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PEREIRA DA SILVA 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CIANA ALEXANDRE DE SOU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8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VITORINO DE CARVALHO COELH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CA MAURO FERREIRA BRASIL VI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CA MAURO FERREIRA BRASIL VIEIR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ELIA DE MOURA ROCHA BARBOS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IELE PEREIRA DA SILVA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16" calcext:value-type="date">
            <text:p>16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DMILLA DE SOUSA ANDRADE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IS FELIPE FERREIRA MEDEIR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IS FERNANDO DA SILVA MENESES SANTO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JORGES SANTOS SILVA FILH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C. CONTÁBEIS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ZIA EDUARDA BEZERRA VALADARES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YVIA RAQUEL SILVA LOP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CELA CONSTANÇA PER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CELLA FONTENELE CARVALH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CELLA REIS DA ROCH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IO DE MENESES ROCHA JUNIOR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BEATRIZ DE LIMA MACEDO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CAROLINA DE CARVALHO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OLIVEIRA DE CARVALH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DOS REMEDIOS CARVALHO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EDUARDA DE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A GABRIELLE PEREIRA DA COSTA NASCIMENT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9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A JANETE MOREIRA DE FREIT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JOSILENE FEITOSA VIAN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KARINA SOUSA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LORRANE PEREIRA DA SILVA LEAL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LUISA VICTOR ARAUJO LANDIM RIBEIR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MARIANA ALMEIDA EVANGELIST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VICTORIA BASTOS SOU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IA VICTORIA TAVARES ALBUQUERQUE 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 VITORIA COELHO DE SA RUFIN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NA CANUTO ALVES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IANA RODRIGUES DE S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TEUS DE FRANCA NUNE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US CAMILO DA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9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THEUS CAMPOS MARREIR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YARA CRISTINA SIQUEIRA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YRA CRISTINA DA SILVA RODRIGUE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YSA SANTOS SINIMBU</text:p>
          </table:table-cell>
          <table:table-cell table:style-name="ce6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CAELE BARBOSA DOS SANTO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CHELLE MARTINS NEIVA DANTAS RODRIGUES BEL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KAEL VINICIUS DA ANUNCIACAO LIM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LKA RAVENA DE ALENCAR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IÊNCIAS CONTÁBEIS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LTON SANTOS MARIN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SAEL DE CARVALHO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DMINISTRAÇÃ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IANA LUCAS DOS SANTOS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ILDE FERRAZ DE CASTRO RESENDE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RA ADAILA DE ASSIS COELH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HÁLIA CRISTINA LIMA CAVALCAN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THALIA DE SOUSA MARREIR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THALY LIMA CARVALH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TSELANE VIVIAN DA SILVA SOUSA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OELIA ROCHA DE OLIVEIRA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ULA FERNANDA RAMOS PEREIR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ULO HENRIQUE SILVA PEREIRA JUNIOR</text:p>
          </table:table-cell>
          <table:table-cell table:style-name="ce5" office:value-type="string" calcext:value-type="string">
            <text:p>PÓS-GRADUAÇÃO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ROBERTO BATISTA SOUSA FI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T.I.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DE OLIVEIRA LIM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EDRO LUCCA MONTEIRO SOAR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T.I.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EDRO VICTOR MIRANDA DE OLIVEIRA</text:p>
          </table:table-cell>
          <table:table-cell table:style-name="ce9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ETRONILLYA FERNANDA EUFRASIO ALVES MARTIN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OLIANA JULIANA MARQUES DE FREITA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ISCYLA PORTELA PEREIRA DE FARIA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FAEL FERREIRA DA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I JOSE SOUSA DIA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IAN MATEUS CASTELO BRANCO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IMUNDO NONATO MARTINS RODRIGUES JÚNIOR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IRES ALV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MYLAS DRYELLE DE ASSIS SOUSA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NGEL RANSLLEY DOS SANTOS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T.I.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UANNA RAMOS BEZERRA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UIRES PEREIRA DOS SANTO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AUL CESAR SANTOS SOU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OANA LEAL RODRIGU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NATA ALVES CARNEIRO MIRAND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HAYLLAN FEITOSA ARAUJO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BERTA EMILLE DE MOURA NUN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OGER FELIPE SANTOS RODRIGU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ABRINA DA SILVA SERAFIM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CARLETT MARIA ARAUJO MARQUES DE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RAH GABRIELA BARBOSA SALES</text:p>
          </table:table-cell>
          <table:table-cell table:style-name="ce9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BASTIAO VINICIUS CAVALCANTE BRAGA</text:p>
          </table:table-cell>
          <table:table-cell table:style-name="ce9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9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TEFANY DA SILVA PAES LANDIM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FANY DE OLIVEIRA ARAUJO</text:p>
          </table:table-cell>
          <table:table-cell table:style-name="ce5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NIO AUGUSTO MOURA FE SANTAN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20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NIA CARLA ROCHA CASTELO BRANCO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ASSIA RAFAELA MAGALHAES TORRES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EREZA LORENZA PALMEIRA DIAS MARQUES</text:p>
          </table:table-cell>
          <table:table-cell table:style-name="ce9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HALIA DE AREA SANT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HAYS TARGINA DE OLIVEIRA RODRIGUE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HIAGO GABRIEL DE SANTANA GAM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TORRES DE MELO VASCONCEL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LLYSSES DE SOUSA RODRIGU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LBER DA SILVA COST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DECI DE MATOS FEITOSA JUNIOR</text:p>
          </table:table-cell>
          <table:table-cell table:style-name="ce5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NESSA EMANUELLE GONZALEZ DE OLIVEIR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CTORIA DE ARAUJO COSTA RODRIGUES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ITORIA GRASIELLY RODRIGUES DE OLIVEIR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CTORIA RYANNA SANTOS E SILVA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NNY HELLER CONRADO LIMA RIBEIRO</text:p>
          </table:table-cell>
          <table:table-cell table:style-name="ce6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RGILIO GALENO DA COSTA LIM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7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TORIA ANTAO DE CARVALHO ROS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PSICOLOGIA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VIANE BARROS AMORIM COST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ARQUITETURA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VIANE DAS VIRGENS SANTANA</text:p>
          </table:table-cell>
          <table:table-cell table:style-name="ce5" office:value-type="string" calcext:value-type="string">
            <text:p>PÓS-GRADUAÇÃO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ILTON GUTEMBERG DA CRUS PIRES JUNIOR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INNY JANE MOURA DO VALE</text:p>
          </table:table-cell>
          <table:table-cell table:style-name="ce5" office:value-type="string" calcext:value-type="string">
            <text:p>PÓS-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20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ULLISSES OLIVEIRA DA SILVA</text:p>
          </table:table-cell>
          <table:table-cell table:style-name="ce6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6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YLLHEUME ARCANJO RODRIGUES OLIVEIR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YASMIN MARQUES LOPES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YGOR SANCHES LEONCIO LIMA DA SILVA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DIREITO</text:p>
          </table:table-cell>
          <table:table-cell table:style-name="ce5" office:value-type="string" calcext:value-type="string">
            <text:p>NÃO</text:p>
          </table:table-cell>
          <table:table-cell table:style-name="ce16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YURE GALVAO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6" office:value-type="string" calcext:value-type="string">
            <text:p>NÃO</text:p>
          </table:table-cell>
          <table:table-cell table:style-name="ce17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Total não obrigatório: (g) <text:s text:c="2"/>30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Data da Última Atualização: 31/10/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1">
          <table:table-cell table:style-name="ce12" table:number-columns-repeated="5"/>
          <table:table-cell table:number-columns-repeated="1019"/>
        </table:table-row>
        <table:table-row table:style-name="ro1" table:number-rows-repeated="39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2:57:07.909417757</meta:creation-date>
    <dc:date>2022-01-11T22:57:53.384414178</dc:date>
    <meta:editing-duration>PT46S</meta:editing-duration>
    <meta:editing-cycles>1</meta:editing-cycles>
    <meta:document-statistic meta:table-count="1" meta:cell-count="1526" meta:object-count="0"/>
    <meta:generator>LibreOffice/6.3.0.4$MacOSX_X86_64 LibreOffice_project/057fc023c990d676a43019934386b85b21a9ee99</meta:generator>
  </office:meta>
</office:document-meta>
</file>